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august"/>August<text:bookmark-end text:name="august"/></text:h>
      <text:p text:style-name="First_20_paragraph"><text:span text:style-name="T1">Free Senior Day</text:span>, all seniors ages 60 and up receive free admission, as well as 10-percent off in the Museum Store; enjoy a 1pm gallery tour followed by a 2pm film or art-making activity; for information, call 563-326-7804… Figge Art Museum, 10am <text:span text:style-name="T1">Thu Aug 1</text:span></text:p>
      <text:p text:style-name="Text_20_body"><text:span text:style-name="T1">Reservations Required: Figge Member Trip to Detroit</text:span>, reservations due by Aug. 1 for Sept. 25-29 trip; join other Figge members on a trip to Detroit, Michigan, a city rich in art, history, architecture, and more! This five-day adventure takes you through the best that Detroit has to offer; to reserve a place on the trip, submit a completed registration form and a $250 deposit to ehughes@figgeartmuseum.org; deposits and registration forms are due Thursday, August 1; for information, call 563-326-7804… Figge Art Museum, <text:span text:style-name="T1">Thu Aug 1</text:span></text:p>
      <text:p text:style-name="Text_20_body"><text:span text:style-name="T1">Scholar Presentation: Dr. Sandra Hindman, Illuminated Manuscripts</text:span>, renowned professor, scholar, and gallerist Dr. Sandra Hindman will deliver an insightful presentation in the Figge’s John Deere Auditorium on Medieval and Renaissance manuscripts, celebrating the exhibition Illuminated Manuscripts from the Figge Collection, on display in the Lewis Gallery until August 11; Dr. Hindman will showcase exquisite examples of manuscripts from her gallery, Les Enluminures, along with period jewelry, providing a rich, historical context for these remarkable artifacts; free; for information, call 563-326-7804… Figge Art Museum, 6:30pm <text:span text:style-name="T1">Thu Aug 1</text:span></text:p>
      <text:p text:style-name="Text_20_body"><text:span text:style-name="T1">Art Cart</text:span>, on Saturdays; find our art cart in selected galleries; books, objects, gallery games, information, and a trained docent will be available for guests to explore art topics in new ways; for information, call 563-326-7804… Figge Art Museum, 11am <text:span text:style-name="T1">Sat Aug 3 thru Sat Aug 10</text:span></text:p>
      <text:p text:style-name="Text_20_body"><text:span text:style-name="T1">Archivist Talk: Exploring Illuminated Manuscripts</text:span>, thru Jan. 12; Greber uses the fast-paced visual vocabulary of the digital world to create mesmerizing video works; inspired by the act of setting a dinner table, “Stilllives II: Vignette” is projected on the floor as though you are looking down at a table being continuously reset; the video features 200 layers, including clips of mugs breaking, splashing paint, unfurling tablecloths, and his dog and cat strolling through the frame; Tue.-Sat. 10am-5pm, Thu. 10am-8pm, Sun. noon-5pm; $4-10; for information, call 563-326-7804… Figge Art Museum, 6:30pm <text:span text:style-name="T1">Thu Aug 8</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Aug 10</text:span></text:p>
      <text:p text:style-name="Text_20_body"><text:span text:style-name="T1">Arts &amp; Culture Celebration</text:span>, an event in the Alternating Currents festival… Arts Alley, 5pm <text:span text:style-name="T1">Thu Aug 15</text:span></text:p>
      <text:p text:style-name="Text_20_body"><text:span text:style-name="T1">Opening Reception: Crawford &amp; Sage</text:span>, held in conjunction with the exhibit of woodcut prints by Cathie Crawford and ink and watercolor drawings by Whitney Sage; the artists will be presents and refreshments served; free; for information, call 309-793-1213… Quad City Arts Center, 6pm <text:span text:style-name="T1">Thu Aug 15</text:span></text:p>
      <text:p text:style-name="Text_20_body"><text:span text:style-name="T1">Made Indie Market</text:span>, presented by Crafted QC; a handmade and vintage maker’s market will showcase vendors covering on East 2nd Street with trendy boutiques, vintage finds, and the best handmade goods in the Midwest… Made Indie Market, 10am <text:span text:style-name="T1">Sat Aug 17</text:span></text:p>
      <text:p text:style-name="Text_20_body"><text:span text:style-name="T1">Weave &amp; Relax</text:span>, experience the soothing rhythm of crochet and knitting in our welcoming community-led program; whether you’re a seasoned crafter or just beginning your  journey, join us for a tranquil weekend morning of creativity, connection, and relaxation; free; for information, call 309-799-3047… Robert R. Jones Public Library, 10am <text:span text:style-name="T1">Sat Aug 17</text:span></text:p>
      <text:p text:style-name="Text_20_body"><text:span text:style-name="T1">START Drop-In Creation Station</text:span>, a free, all-ages, drop-in opportunity for attendees to express their creativity… Skeleton Key Art and Antiques, noon <text:span text:style-name="T1">Sun Aug 18</text:span></text:p>
      <text:p text:style-name="Text_20_body"><text:span text:style-name="T1">Garden Glass After Hours</text:span>, featuring 350+ individual pieces of glass. Learn more about the exhibit through guided tours from Hot Glass and QC Botanical Center staff; explore the entire gardens and visit The Garden Store to shop Hot Glass art, plants, and more; cash bar available; 21+ only event; guided tours are estimated to begin every 30 minutes; free with general admission; for information, call 309-794-0991… Quad City Botanical Center, 6pm <text:span text:style-name="T1">Thu Aug 22</text:span></text:p>
      <text:p text:style-name="Text_20_body"><text:span text:style-name="T1">Last Chance Tour Night: Southern Photography</text:span>, Join a Figge docent for a tour of “Reckonings &amp; Reconstructions: Southern Photography from the Do Good Fund” before it leaves; the tour will meet in the Figge’s Quad City Bank &amp; Trust Grand Lobby; free; for information, call 563-326-7804… Figge Art Museum, 6pm <text:span text:style-name="T1">Thu Aug 29</text:span></text:p>
      <text:h text:style-name="Heading_20_3" text:outline-level="3"><text:bookmark-start text:name="outlying-areas"/>Outlying Areas<text:bookmark-end text:name="outlying-areas"/></text:h>
      <text:h text:style-name="Heading_20_4" text:outline-level="4"><text:bookmark-start text:name="august-1"/>August<text:bookmark-end text:name="august-1"/></text:h>
      <text:p text:style-name="First_20_paragraph"><text:span text:style-name="T1">First Fridays Opening Reception: Under the Same Sun and A Life Lived in Bright Light</text:span>, held in conjunction with the spectacular confluence of talent and vision by renowned artists Leslie Bell and Lee White, and with the evocative and inspiring art exhibit by esteemed artist Andrew Raeside; featuring 6pm Artist Talks and complimentary refreshments; free; for information, call 563-590-2533… Voices Studio, 5:30pm <text:span text:style-name="T1">Fri Aug 2</text:span></text:p>
      <text:p text:style-name="Text_20_body"><text:span text:style-name="T1">Grant Wood Studio Open Hours and Tours</text:span>, on Saturdays and Sundays thru December; admission to the Studio is free for everyone during regular hours courtesy of a grant from the Esther and Robert Armstrong Charitable Trust; tours begin on the hour and half hour; free; for information, call 319-366-7503… Grant Wood Studio, noon <text:span text:style-name="T1">Sat Aug 3 thru Sat Aug 31</text:span></text:p>
      <text:p text:style-name="Text_20_body"><text:span text:style-name="T1">Opposite Day: Family Fun Day at the CRMA</text:span>, explore big artworks in contrast to tiny art pieces; gain insight into complementary or opposite colors and why they make each other pop; discover even more artsy opposites such as light vs. dark, smooth vs. bumpy, and inside vs. outside; see the Tiny Art Show, a pop-up exhibition of tiny artworks created in Cedar Rapids, Marion, Hiawatha and the surrounding areas in partnership with the Metro Library Network; create your own tiny masterpiece and place it next to other tiny artworks; free; for information, call 319-366-7503… Cedar Rapids Museum of Art, noon <text:span text:style-name="T1">Sat Aug 10</text:span></text:p>
      <text:p text:style-name="Text_20_body"><text:span text:style-name="T1">DbqFest 2024</text:span>, Aug. 10 &amp; 11; this free, two-day arts festival welcomes all to experience art, music, and culture through a juried art fair, live music &amp; performances, and other activities in the heart of Dubuque’s historic downtown in Washington Park… Washington Park, <text:span text:style-name="T1">Sat Aug 10 thru Sun Aug 11</text:span></text:p>
      <text:p text:style-name="Text_20_body"><text:span text:style-name="T1">Closing Reception &amp; Jamboree for Alhamdu: Muslim Futurism</text:span>, curated and organized by MIPSTERZ, a collective who has been working with PS1’s Center for Afrofuturist Studies since 2021, the exhibition features over 50 artists from North America, Europe, and Africa, including several Iowa artists; it includes sculpture, photography, textiles, games, painting, video, and installation centered around 5 themes that MIPSTERZ selected to reflect the legacies and intersections that have come to define the contemporary Muslim experience: Imagination, Identity, Community, Resistance, and Liberation; the event features performance, storytelling, and research, in which thinkers are invited to share their ideas, critiques, and conceptions of Muslim Futurism… PS1 Close House, <text:span text:style-name="T1">Sat Aug 17</text:span></text:p>
      <text:p text:style-name="Text_20_body"><text:span text:style-name="T1">Art in the Park Outdoor Art Gallery</text:span>, juried outdoor show; we will award $250 for Best of Show voted by the public; media will consist of all fine arts including painting, drawing, photography, sculpture, jewelry, and artisan crafts such as clay, fiber, glass, metal, paper, and wood; for information, call 815-622-1106… RB&amp;W Park, 10am <text:span text:style-name="T1">Sat Aug 24</text:span></text:p>
      <text:h text:style-name="Heading_20_4" text:outline-level="4"><text:bookmark-start text:name="september"/>September<text:bookmark-end text:name="september"/></text:h>
      <text:p text:style-name="First_20_paragraph"><text:span text:style-name="T1">Grant Wood Studio Open Hours and Tours</text:span>, on Saturdays and Sundays thru December; admission to the Studio is free for everyone during regular hours courtesy of a grant from the Esther and Robert Armstrong Charitable Trust; tours begin on the hour and half hour; free; for information, call 319-366-7503… Grant Wood Studio, noon <text:span text:style-name="T1">Sun Sep 1</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Danyluk &amp; Goodvin</text:span>, thru Aug. 9; exhibits of contemporary paintings; Mon-Fri. 10am-5pm, Sat. 11am-5pm; free; for information, call 309-793-1213… Quad City Arts Center, <text:span text:style-name="T1">thru Fri Aug 9</text:span></text:p>
      <text:p text:style-name="Text_20_body"><text:span text:style-name="T1">Illumination: Medieval and Renaissance Manuscripts from the Figge Collection</text:span>, thru Aug. 11; the Figge holds a small but impressive collection of medieval and early Renaissance manuscripts from Europe, the Middle East, and India, and this summer, a selection of 12 of these works will be on view in the Lewis Gallery and will allow for a cross cultural examination of hand painted book illustrations and typography from the 15th and 16th century; Tue.-Sat. 10am-5pm, Thu. 10am-8pm, Sun. noon-5pm; $4-10; for information, call 563-326-7804… Figge Art Museum, <text:span text:style-name="T1">thru Sun Aug 11</text:span></text:p>
      <text:p text:style-name="Text_20_body"><text:span text:style-name="T1">Perkins, Vincent-Arnold, &amp; Weller</text:span>, thru Aug. 26; exhibit featuring photography by Brad Perkins and Mark Weller and ceramic sculpture by Laura Vincent-Arnold; $1 for parking; for information, call 309-793-1213… Quad City Arts Art @ the Airport, <text:span text:style-name="T1">thru Mon Aug 26</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Mon Sep 2</text:span></text:p>
      <text:p text:style-name="Text_20_body"><text:span text:style-name="T1">Dave Greber: Stilllives II: Vignette</text:span>, thru Jan. 12; Greber uses the fast-paced visual vocabulary of the digital world to create mesmerizing video works; inspired by the act of setting a dinner table, “Stilllives II: Vignette” is projected on the floor as though you are looking down at a table being continuously reset; the video features 200 layers, including clips of mugs breaking, splashing paint, unfurling tablecloths, and his dog and cat strolling through the frame; Tue.-Sat. 10am-5pm, Thu. 10am-8pm, Sun. noon-5pm; $4-10; for information, call 563-326-7804… Figge Art Museum, <text:span text:style-name="T1">thru Mon Sep 2</text:span></text:p>
      <text:p text:style-name="Text_20_body"><text:span text:style-name="T1">Reckonings &amp; Reconstructions: Southern Photography from the Do Good Fund</text:span>, thru Sept. 8; the exhibit represents a survey of the art and artists within the Do Good Fund’s collection; providing a scholarly investigation of southern photography since World War II, the collection highlights a wide-ranging group of photographers - diverse in gender, race, ethnicity, and region - in more than 120 photographs by more than 70 artists; Tue.-Sat. 10am-5pm, Thu. 10am-8pm, Sun. noon-5pm; $4-10; for information, call 563-326-7804… Figge Art Museum, <text:span text:style-name="T1">thru Mon Sep 2</text:span></text:p>
      <text:p text:style-name="Text_20_body"><text:span text:style-name="T1">Walter Wick: Hidden Wonders!</text:span>, thru Nov. 17; the exhibition showcases 50 years of innovation, wonder, and imagination; tracing the span of Wick’s career, the exhibition is organized by themes that have long fascinated the artist; the exhibition pairs beloved images, including over 15 never-before-seen works, with numerous three-dimensional models upon which his photographs are based; Tue.-Sat. 10am-5pm, Thu. 10am-8pm, Sun. noon-5pm; $4-10; for information, call 563-326-7804… Figge Art Museum, <text:span text:style-name="T1">thru Mon Sep 2</text:span></text:p>
      <text:p text:style-name="Text_20_body"><text:span text:style-name="T1">EVICTED</text:span>, thru Aug. 10; inspired by Matthew Desmond’s Pulitzer Prize-winning book “Evicted: Poverty and Profit in the American City,” the EVICTED exhibition brings visitors into the world of low-income renter eviction; the exhibition challenges visitors to face the enormity of one of 21st-century America’s most devastating problems while providing context for the crisis and a call to action; the local exhibit is being sponsored by the Supportive Housing Providers Association and the Illinois Office to Prevent and End Homelessness; free… SouthPark Mall, 1pm <text:span text:style-name="T1">Sun Aug 4 thru Sat Aug 10</text:span></text:p>
      <text:p text:style-name="Text_20_body"><text:span text:style-name="T1">EVICTED</text:span>, thru Aug. 10; inspired by Matthew Desmond’s Pulitzer Prize-winning book “Evicted: Poverty and Profit in the American City,” the EVICTED exhibition brings visitors into the world of low-income renter eviction; the exhibition challenges visitors to face the enormity of one of 21st-century America’s most devastating problems while providing context for the crisis and a call to action; the local exhibit is being sponsored by the Supportive Housing Providers Association and the Illinois Office to Prevent and End Homelessness; free; today is "Rock Island County Day… SouthPark Mall, 1pm <text:span text:style-name="T1">Wed Aug 7</text:span></text:p>
      <text:p text:style-name="Text_20_body"><text:span text:style-name="T1">Crawford &amp; Sage</text:span>, thru Oct. 4; exhibit of woodcut prints by Cathie Crawford and ink and watercolor drawings by Whitney Sage; Mon-Fri. 10am-5pm, Sat. 11am-5pm; free; for information, call 309-793-1213… Quad City Arts Center, <text:span text:style-name="T1">Thu Aug 15 thru Mon Sep 2</text:span></text:p>
      <text:p text:style-name="Text_20_body"><text:span text:style-name="T1">Buchholtz, Kugler, &amp; Mitchell</text:span>, thru Oct. 29; exhibit featuring paintings by Holly Buchholtz, sculpture by Dean Kugler, and paintings by K. Nadine Mitchell; $1 for parking; for information, call 309-793-1213… Quad City International Airport Gallery, <text:span text:style-name="T1">Thu Aug 29 thru Mon Sep 2</text:span></text:p>
      <text:h text:style-name="Heading_20_3" text:outline-level="3"><text:bookmark-start text:name="outlying-areas-1"/>Outlying Areas<text:bookmark-end text:name="outlying-areas-1"/></text:h>
      <text:p text:style-name="First_20_paragraph"><text:span text:style-name="T1">Alhamdu: Muslim Futurism</text:span>, thru Aug. 18; curated and organized by MIPSTERZ, a collective who has been working with PS1’s Center for Afrofuturist Studies since 2021, the exhibition features over 50 artists from North America, Europe, and Africa, including several Iowa artists; it includes sculpture, photography, textiles, games, painting, video, and installation centered around 5 themes that MIPSTERZ selected to reflect the legacies and intersections that have come to define the contemporary Muslim experience: Imagination, Identity, Community, Resistance, and Liberation; Monday 11a-1p, Tuesday 6-8p, Thursday 5-8p, Friday 11a-1p, Saturday 11a-3p, and by appointment; free… PS1 Close House, <text:span text:style-name="T1">thru Sun Aug 18</text:span></text:p>
      <text:p text:style-name="Text_20_body"><text:span text:style-name="T1">Tiny Wonders: Small-Scale Works from the Collection</text:span>, thru Sep. 1; this exhibition highlights small works of art from the collection that make a big impact; working small allows artists to emphasize miniscule details and focus the viewer’s attention on otherwise unnoticed elements of a scene or object; tiny artworks encourage close looking and a greater intimacy between the object and the viewer; these small-scale creations can nonetheless elicit oversized experiences; noon-4pm on Tuesday, Wednesday, Friday, and Sunday, noon to 8pm on Thursday, and 10am-4pm on Saturday; $5-10; for information, call 319-366-7503… Cedar Rapids Museum of Art, <text:span text:style-name="T1">thru Sun Sep 1</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Mon Sep 2</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Mon Sep 2</text:span></text:p>
      <text:p text:style-name="Text_20_body"><text:span text:style-name="T1">Fashionably Dressed</text:span>, thru Sep. 22; featuring work by Vincent van Gogh, Henri Matisse, Edgar Degas, Auguste Rodin, and other artists recognized around the world, the exhibit pairs drawings, paintings, and prints of women, men, and children with historic clothing from the Muscatine Art Center’s permanent collection; Tuesdays, Wednesdays, and Fridays from 10 a.m. to 5 p.m., Thursdays from 10 a.m. to 7 p.m., and Saturdays and Sundays from 1 to 5 pm; donations appreciated; for more information, call 563-263-8282… Muscatine Art Center, <text:span text:style-name="T1">thru Mon Sep 2</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Mon Sep 2</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Mon Sep 2</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Mon Sep 2</text:span></text:p>
      <text:p text:style-name="Text_20_body"><text:span text:style-name="T1">The Iowa State Fair</text:span>, thru Sept. 8; Iowa artist Kurt Ullrich’s exhibit will explore the Iowa State Fair through photography; Tue.-Fri. 10am-5pm, Thu. 10am-7pm, Sat. &amp; Sun. 1-5pm; for information, call 563-263-8282… Muscatine Art Center, <text:span text:style-name="T1">thru Mon Sep 2</text:span></text:p>
      <text:p text:style-name="Text_20_body"><text:span text:style-name="T1">The Vessel: Form and Function</text:span>, thru Mar. 30; this exhibition explores the wide variety of vessels in the permanent collection and considers the many ways in which we can understand the form; noon-4pm on Tuesday, Wednesday, Friday, and Sunday, noon to 8pm on Thursday, and 10am-4pm on Saturday; $5-10; for information, call 319-366-7503… Cedar Rapids Museum of Art, <text:span text:style-name="T1">thru Mon Sep 2</text:span></text:p>
      <text:p text:style-name="Text_20_body"><text:span text:style-name="T1">Thinking Big: Large-Scale Works from the Collection</text:span>, thru Sep. 15; this exhibition features large works of art from the permanent collection to investigate the effects artists can achieve by working big; large-scale art can dominate a space and immerse the viewer, creating a sense of importance and impact; these artworks demand attention not only through their size, but also through the monumental visions of their creators; noon-4pm on Tuesday, Wednesday, Friday, and Sunday, noon to 8pm on Thursday, and 10am-4pm on Saturday; $5-10; for information, call 319-366-7503… Cedar Rapids Museum of Art, <text:span text:style-name="T1">thru Mon Sep 2</text:span></text:p>
      <text:p text:style-name="Text_20_body"><text:span text:style-name="T1">A Life Lived in Bright Light</text:span>, thru Sept. 28; an evocative and inspiring art exhibit by esteemed artist Andrew Raeside.; free; for information, call 563-590-2533… Voices Studio, <text:span text:style-name="T1">Fri Aug 2 thru Mon Sep 2</text:span></text:p>
      <text:p text:style-name="Text_20_body"><text:span text:style-name="T1">Under the Same Sun</text:span>, thru Sept. 28; renowned artists Leslie Bell and Lee White join forces to showcase a diverse array of artworks that reflect the profound journeys and creative mastery of both artists; free; for information, call 563-590-2533… Voices Studio, <text:span text:style-name="T1">Fri Aug 2 thru Mon Sep 2</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august-2"/>August<text:bookmark-end text:name="august-2"/></text:h>
      <text:p text:style-name="First_20_paragraph"><text:span text:style-name="T1">Clay Open Studio: August</text:span>, Thursdays thru Aug. 29; registering for this course allows you access to your clay, our space and equipment, and shelf space for work-in-progress during the open studio hours; $35-40; for information, call 563-326-7804… Figge Art Museum, 1pm <text:span text:style-name="T1">Thu Aug 1</text:span></text:p>
      <text:p text:style-name="Text_20_body"><text:span text:style-name="T1">Trashion Show</text:span>, craft an outfit or accessory from cardboard, plastic, and Styrofoam materials, and walk the runway; make your creation at home or craft with us for an hour before the show; all ages welcome, ages 8 and under need an adult for assistance; for information, call 563-289-6007 or e-mail library@leclaireiowa.gov… LeClaire Community Library, 5:30pm <text:span text:style-name="T1">Thu Aug 1</text:span></text:p>
      <text:p text:style-name="Text_20_body"><text:span text:style-name="T1">Wine &amp; Art: Summer Fruits</text:span>, with instructor Annie Peters students will create vibrant acrylic paintings inspired by delicious, sweet summer fruits like oranges, watermelons, strawberries, and more; $35-45; for information, call 563-326-7804… Figge Art Museum, 6pm <text:span text:style-name="T1">Thu Aug 1</text:span></text:p>
      <text:p text:style-name="Text_20_body"><text:span text:style-name="T1">Tina Garrett: Starting Methods in Portraiture Workshop</text:span>, students will learn to see and simplify values, create form, and understand edges and chroma to control your composition and create dramatic portraiture using Tina’s practical and easy-to-use strategies; Tina will demonstrate how to pose and paint from the live model as well as how to photograph the model and how to edit your photos with and without Photoshop; $600-615; for information, call 563-326-7804… Figge Art Museum, 9am <text:span text:style-name="T1">Fri Aug 2</text:span></text:p>
      <text:p text:style-name="Text_20_body"><text:span text:style-name="T1">Making Memories</text:span>, with instructor Abigail Olderog; students will create a wall plaque and implementing various textures to make a unique piece; $35-50; for information, call 563-326-7804… Figge Art Museum, 3pm <text:span text:style-name="T1">Sat Aug 3</text:span></text:p>
      <text:p text:style-name="Text_20_body"><text:span text:style-name="T1">Fruit Pinch Pots Afternoon Session: Ages 9-12</text:span>, Aug. 5 &amp; 6; with instructor Abigail Olderog; students will learn the hand-building skill of pinch pots to create a fruit-shaped bowl or box to hold personal items; $75-80; for information, call 563-326-7804… Figge Art Museum, 1pm <text:span text:style-name="T1">Mon Aug 5</text:span></text:p>
      <text:p text:style-name="Text_20_body"><text:span text:style-name="T1">Fruit Pinch Pots Morning Session: Ages 5-8</text:span>, Aug. 5 &amp; 6; with instructor Abigail Olderog; students will learn the hand-building skill of pinch pots to create a fruit-shaped bowl or box to hold personal items; $75-80; for information, call 563-326-7804… Figge Art Museum, 9am <text:span text:style-name="T1">Mon Aug 5</text:span></text:p>
      <text:p text:style-name="Text_20_body"><text:span text:style-name="T1">Sip &amp; Stich: Fiber Arts Group</text:span>, bring your recent fiber arts project and come work with other crafters; we will have coffee, tea, and light snacks, as well as yarn and some hooks and needles if you can not bring your own; free; for information, call 309-755-9614… East Moline Public Library, 4pm <text:span text:style-name="T1">Mon Aug 5</text:span></text:p>
      <text:p text:style-name="Text_20_body"><text:span text:style-name="T1">Pottery Wheel Bootcamp: August</text:span>, Tuesdays thru Aug. 27; with instructor Laura Warner; students will build foundational skills of throwing clay on a pottery wheel; this course is designed for newcomers to ceramics or those who may have some experience in throwing on a wheel; $150-165; for information, call 563-326-7804… Figge Art Museum, 5:30pm <text:span text:style-name="T1">Tue Aug 6</text:span></text:p>
      <text:p text:style-name="Text_20_body"><text:span text:style-name="T1">DIY Adult: String Art</text:span>, Mindy from 3M High Strung will teach you how to do string art; the pattern will be an owl; free; for information, call 563-326-7832… Davenport Public Library - Fairmount Street Branch, 6pm <text:span text:style-name="T1">Thu Aug 8</text:span></text:p>
      <text:p text:style-name="Text_20_body"><text:span text:style-name="T1">Watercolor: Next to Nature</text:span>, Thursdays thru Aug. 29; with instructor Pat Bereskin; students will explore the beauty of nature through its various shapes and forms; from the forest floor to up in the branches of trees, students will observe these natural elements of our world to build their watercolor skills; $150-165; for information, call 563-326-7804… Figge Art Museum, 8:30am <text:span text:style-name="T1">Thu Aug 8</text:span></text:p>
      <text:p text:style-name="Text_20_body"><text:span text:style-name="T1">Make a Bag in the Makerspace</text:span>, learn how to make a bag in the library’s Studio 321 makerspace; you will create a design and use the Cricut to cut out your design; once that is done, you will use the heat press to complete your bag; no experience is necessary; free; for information, call 563-326-7832… Davenport Public Library - Main Branch, 3pm <text:span text:style-name="T1">Fri Aug 9</text:span></text:p>
      <text:p text:style-name="Text_20_body"><text:span text:style-name="T1">Majolica Pottery</text:span>, with instructor Laura Warner; students will learn the Italian glazing technique known as Majolica; learned firsthand in Italy, the instructor will share techniques that they learned while guiding students to glaze their own bisqueware plate; $35-40; for information, call 563-326-7804… Figge Art Museum, 10am <text:span text:style-name="T1">Sat Aug 10</text:span></text:p>
      <text:p text:style-name="Text_20_body"><text:span text:style-name="T1">Adult DIY: Paper Roll Apples</text:span>, adults are invited to make paper roll apples; free; for information, call 563-326-7832… Davenport Public Library - Fairmount Street Branch, 6:30pm <text:span text:style-name="T1">Mon Aug 12</text:span></text:p>
      <text:p text:style-name="Text_20_body"><text:span text:style-name="T1">Miniature Homes Afternoon Session: Ages 9-12</text:span>, Aug. 12 &amp; 13; with instructor Abigail Olderog; students will design and create their own miniature house, which will hold a small candle and incense cone; $75-80; for information, call 563-326-7804… Figge Art Museum, 1pm <text:span text:style-name="T1">Mon Aug 12</text:span></text:p>
      <text:p text:style-name="Text_20_body"><text:span text:style-name="T1">Miniature Homes Morning Session: Ages 5-8</text:span>, Aug. 12 &amp; 13; with instructor Abigail Olderog; students will design and create their own miniature house, which will hold a small candle and incense cone; $75-80; for information, call 563-326-7804… Figge Art Museum, 9am <text:span text:style-name="T1">Mon Aug 12</text:span></text:p>
      <text:p text:style-name="Text_20_body"><text:span text:style-name="T1">MPL Makers Club</text:span>, the 2nd Floor Programming Room will be open to come together and work on any of your crafty endeavors; these are self-guided craft nights but some supplies will be provided and guiding videos will be set up on a few laptops in the program room if participants want to learn a new skill or try a new project; free; for information, call 309-524-2470… Moline Public Library, 6:30pm <text:span text:style-name="T1">Thu Aug 15</text:span></text:p>
      <text:p text:style-name="Text_20_body"><text:span text:style-name="T1">Adult Arts and Crafts: Sand Dollar Mandalas</text:span>, mandalas symbolize unity, harmony, and the interconnectedness of all things; the process of creating them is a tool for meditation; today’s craft will combine the sea with serenity as we make our own versions of mandalas on real sand dollars; free; for information, e-mail admin@silvislibrary.org or call 309-755-3393… Silvis Public Library, 3pm <text:span text:style-name="T1">Fri Aug 16</text:span></text:p>
      <text:p text:style-name="Text_20_body"><text:span text:style-name="T1">Card-making with Donna Banta</text:span>, join us at the library to craft cards with Donna Banta; all the materials provided for the first 3 cards, and every card you wish to make after that is $2.25; for information, call 563-289-6007 or e-mail library@leclaireiowa.gov… LeClaire Community Library, 11am <text:span text:style-name="T1">Sat Aug 24</text:span></text:p>
      <text:p text:style-name="Text_20_body"><text:span text:style-name="T1">Decorate Yourself with Henna!</text:span>, learn to paint yourself with henna to make long-lasting designs that resemble a temporary tattoo; free; for information, call 309-732-7323… Rock Island Public Library - Watts-Midtown Branch, 10:30am <text:span text:style-name="T1">Sat Aug 24</text:span></text:p>
      <text:p text:style-name="Text_20_body"><text:span text:style-name="T1">Developing Your Painting Skills</text:span>, Mondays thru Sep. 16; with instructor Nick DiGioia; students may receive guidance or critique on their painting(s) that they will complete in class or bring from home; advice on composition, color, and more can be given regardless of the medium or style; $150-165; for information, call 563-326-7804… Figge Art Museum, 5:30pm <text:span text:style-name="T1">Mon Aug 26</text:span></text:p>
      <text:p text:style-name="Text_20_body"><text:span text:style-name="T1">Pinterest</text:span>, every month we will be making some exciting new craft; free; for information, call 309-755-9614… East Moline Public Library, 11am <text:span text:style-name="T1">Wed Aug 28</text:span></text:p>
      <text:p text:style-name="Text_20_body"><text:span text:style-name="T1">Pinterest: Pizza Pan Magnet Boards</text:span>, we will be making pizza-pan magnet boards; free; for information, call 309-755-9614… East Moline Public Library, 11am <text:span text:style-name="T1">Wed Aug 28</text:span></text:p>
      <text:p text:style-name="Text_20_body"><text:span text:style-name="T1">Adult DIY: Tissue Paper Tile Coasters</text:span>, dults are invited to make tissue paper tile coasters in the Studio 321 Makerspace at the Main Library; free; for information, call 563-326-7832… Davenport Public Library - Main Branch, 3pm <text:span text:style-name="T1">Thu Aug 29</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august-3"/>August<text:bookmark-end text:name="august-3"/></text:h>
      <text:p text:style-name="First_20_paragraph"><text:span text:style-name="T1">Call for Submissions: Moline Public Art Commission Muralists</text:span>, thru Aug. 21; the Moline Public Art Commission and Quad City Arts are seeking an artist (or artist team) to design and install a vibrant, interactive public mural on an exterior wall at Bass Street Landing Plaza located at 1601 River Drive, Moline, Illinois; the artist (or artist team) must reside in Rock Island, Henry, or Mercer County in Illinois, or Scott, Muscatine, or Clinton County in Iowa. Bass Street Landing Plaza is a lively venue, home to a popular summer concert series and a splash pad; the mural’s location will be adjacent to the stage, making it visible during… Quad City Arts Center, <text:span text:style-name="T1">thru Wed Aug 21</text:span></text:p>
      <text:p text:style-name="Text_20_body"><text:span text:style-name="T1">Call for Artists: Moline Public Library Exhibits</text:span>, thru Dec. 30; seeking artists for temporary displays of 2 to 3 months to allow a full range of our public to see and appreciate the artwork; there is no fee to display and no commission on any works purchased; there are spaces next to each display area for artists to show contact information; as this is not retail space, we do not allow prices on the works themselves; all proposed shows need to be primarily 2-D artwork; there is limited availability of 3-D art display space; the main show is in our central “Blue Wall” area ( 30’ long), and Gallery… Moline Public Library, <text:span text:style-name="T1">thru Sat Aug 31</text:span></text:p>
      <text:h text:style-name="Heading_20_4" text:outline-level="4"><text:bookmark-start text:name="september-1"/>September<text:bookmark-end text:name="september-1"/></text:h>
      <text:p text:style-name="First_20_paragraph"><text:span text:style-name="T1">Call for Artists: Moline Public Library Exhibits</text:span>, thru Dec. 30; seeking artists for temporary displays of 2 to 3 months to allow a full range of our public to see and appreciate the artwork; there is no fee to display and no commission on any works purchased; there are spaces next to each display area for artists to show contact information; as this is not retail space, we do not allow prices on the works themselves; all proposed shows need to be primarily 2-D artwork; there is limited availability of 3-D art display space; the main show is in our central “Blue Wall” area ( 30’ long), and Gallery… Moline Public Library, <text:span text:style-name="T1">Sun Sep 1 thru Mon Sep 2</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august-4"/>August<text:bookmark-end text:name="august-4"/></text:h>
      <text:p text:style-name="First_20_paragraph"><text:span text:style-name="T1">Corporate Rock</text:span>, an event in the 2024 Summer Concert Series; a solo or duo will play starting at 6pm each week, followed by the featured band from 7-9pm; the summer concerts at Bass Street Landing are free all-ages shows, and food and beverages are available for purchase; concert-goers should bring a lawn chair; no outside alcohol is allowed; … Bass Street Landing Plaza, 7pm <text:span text:style-name="T1">Thu Aug 1</text:span></text:p>
      <text:p text:style-name="Text_20_body"><text:span text:style-name="T1">Molly Martin - Whitehall (6pm)</text:span>, concert with the indie-rock singer/songwriter, featuring a set by Whitehall; $19.84… Raccoon Motel, 6pm <text:span text:style-name="T1">Thu Aug 1</text:span></text:p>
      <text:p text:style-name="Text_20_body"><text:span text:style-name="T1">T-Pain</text:span>, the rap and hip-hop artist performs a grandstand concert for the Mississippi Valley Fair… Mississippi Valley Fairgrounds, 8pm <text:span text:style-name="T1">Thu Aug 1</text:span></text:p>
      <text:p text:style-name="Text_20_body"><text:span text:style-name="T1">Troy Rangel &amp; Friends (6:30pm)</text:span>, an outdoor event in the Summer Concert Series; free; for information, call 563-344-4175… Faye’s Field, 6:30pm <text:span text:style-name="T1">Thu Aug 1</text:span></text:p>
      <text:p text:style-name="Text_20_body"><text:span text:style-name="T1">2024 Bix Beiderbecke Memorial Jazz Festival</text:span>, thru Aug. 3; the 53rd weekend of concert sets held in celebration of the late jazz great, with performances by Chicago Cellar Boys, El Dorado Jazz Band, Graystone Monarchs, Matt Tolentino’s lowans, Mike Davis’ New Wonders, Paul Asaro and his Rhythm, T.J. Muller’s Jazz-O-Maniacs, The Dooley Band, and the Bix Youth Jazz Band; $35-150; for information, call 563-324-7120… Rhythm City Casino Resort, <text:span text:style-name="T1">thru Sat Aug 3</text:span></text:p>
      <text:p text:style-name="Text_20_body"><text:span text:style-name="T1">10 of Soul</text:span>, concert event in the 2024 Rock the Wood Summer Lineup series; free; for information, call 563-949-1000… The Tangled Wood, 7pm <text:span text:style-name="T1">Fri Aug 2</text:span></text:p>
      <text:p text:style-name="Text_20_body"><text:span text:style-name="T1">Bret Michaels</text:span>, the iconic rocker and Poison frontman performs a grandstand concert for the Mississippi Valley Fair… Mississippi Valley Fairgrounds, 8pm <text:span text:style-name="T1">Fri Aug 2</text:span></text:p>
      <text:p text:style-name="Text_20_body"><text:span text:style-name="T1">Joe Stamm Band - Tony Logue &amp; the 184</text:span>, concert with the Midwestern roots musicians, featuring a set by Tony Logue &amp; the 184; $26.45… Raccoon Motel, 7pm <text:span text:style-name="T1">Fri Aug 2</text:span></text:p>
      <text:p text:style-name="Text_20_body"><text:span text:style-name="T1">Live at Five: Rude Punch - Eva Kendall (5pm)</text:span>, an event in the Free Summer Concert Series; for information, call 563-326-1333… Common Chord Courtyard, 5pm <text:span text:style-name="T1">Fri Aug 2</text:span></text:p>
      <text:p text:style-name="Text_20_body"><text:span text:style-name="T1">Alan and Brianna (3pm)</text:span>, Alan is a longtime performer at Wide River, playing shows in duos like Alex and Alan, and this time, he has a new vocalist accompanying him; free with purchase of wine and snacks… Wide River Winery Tasting Room - Village of East Davenport, 3pm <text:span text:style-name="T1">Sat Aug 3</text:span></text:p>
      <text:p text:style-name="Text_20_body"><text:span text:style-name="T1">Alice Cooper</text:span>, the rock legend performs a grandstand concert for the Mississippi Valley Fair… Mississippi Valley Fairgrounds, 8pm <text:span text:style-name="T1">Sat Aug 3</text:span></text:p>
      <text:p text:style-name="Text_20_body"><text:span text:style-name="T1">Funktastic 5</text:span>, concert event in the 2024 Rock the Wood Summer Lineup series; free; for information, call 563-949-1000… The Tangled Wood, 7pm <text:span text:style-name="T1">Sat Aug 3</text:span></text:p>
      <text:p text:style-name="Text_20_body"><text:span text:style-name="T1">Shania Twin featuring Donna Huber - Brooke Byam</text:span>, concert with the Canadian Shania Twain tribute artist, featuring a set by Brooke Byam; $15; for information and tickets, call 563-328-8000… Rhythm City Casino Resort Rhythm Room, 8:30pm <text:span text:style-name="T1">Sat Aug 3</text:span></text:p>
      <text:p text:style-name="Text_20_body"><text:span text:style-name="T1">Manny Lopez Big Band (2pm)</text:span>, the band will be performing all your favorites from such legendary artists as Glenn Miller, Duke Ellington, Count Basie, Henry Mancini, and Stan Kenton​; $15-18; for information and tickets, call 309-786-7733 extension 2… The Circa ’21 Speakeasy, 2pm <text:span text:style-name="T1">Sun Aug 4</text:span></text:p>
      <text:p text:style-name="Text_20_body"><text:span text:style-name="T1">Scotty McCreery</text:span>, the chart-topping country star performs a grandstand concert for the Mississippi Valley Fair… Mississippi Valley Fairgrounds, 8pm <text:span text:style-name="T1">Sun Aug 4</text:span></text:p>
      <text:p text:style-name="Text_20_body"><text:span text:style-name="T1">Willi Carlisle - Genevieve Heyward (6pm)</text:span>, concert with the folk singer/songwriter from Kansas, featuring a set by Genevieve Heyward; $21.17… Raccoon Motel, 6pm <text:span text:style-name="T1">Tue Aug 6</text:span></text:p>
      <text:p text:style-name="Text_20_body"><text:span text:style-name="T1">Wheatus - Mocktag - Grandfather Confusion (6pm)</text:span>, solo set with Brendan B. Brown, the lead singer of the alt-rock group formed in 1995, featuring sets by Mocktag and Grandfather Confusion; $23.81… Raccoon Motel, 6pm <text:span text:style-name="T1">Wed Aug 7</text:span></text:p>
      <text:p text:style-name="Text_20_body"><text:span text:style-name="T1">Crooked Cactus (6pm)</text:span>, an event in the CASI Summer Concert Series; we will have a cash bar and food at all of these events along with raffle baskets and 50/50 drawings; there will be free dance lessons from 5-6pm before the band starts; we are targeting ages 50 plus, but all over 18 are welcome; free; for information, call 563-386-7477… CASI (Center for Active Seniors), 6pm <text:span text:style-name="T1">Thu Aug 8</text:span></text:p>
      <text:p text:style-name="Text_20_body"><text:span text:style-name="T1">Dani Lynn Howe Band</text:span>, an event in the 2024 Summer Concert Series; a solo or duo will play starting at 6pm each week, followed by the featured band from 7-9pm; the summer concerts at Bass Street Landing are free all-ages shows, and food and beverages are available for purchase; concert-goers should bring a lawn chair; no outside alcohol is allowed; … Bass Street Landing Plaza, 7pm <text:span text:style-name="T1">Thu Aug 8</text:span></text:p>
      <text:p text:style-name="Text_20_body"><text:span text:style-name="T1">The Folk Implosion - Bats (6pm)</text:span>, concert with the indie-rock ensemble founded in the early 1990s by Lou Barlow and John Davis, featuring a set by Bats; $39.67… Raccoon Motel, 6pm <text:span text:style-name="T1">Thu Aug 8</text:span></text:p>
      <text:p text:style-name="Text_20_body"><text:span text:style-name="T1">The Velies (6:30pm)</text:span>, an outdoor event in the Summer Concert Series; free; for information, call 563-344-4175… Faye’s Field, 6:30pm <text:span text:style-name="T1">Thu Aug 8</text:span></text:p>
      <text:p text:style-name="Text_20_body"><text:span text:style-name="T1">Corporate Rock</text:span>, concert event in the 2024 Rock the Wood Summer Lineup series; free; for information, call 563-949-1000… The Tangled Wood, 7pm <text:span text:style-name="T1">Fri Aug 9</text:span></text:p>
      <text:p text:style-name="Text_20_body"><text:span text:style-name="T1">Hudson Freeman - 24ThankYou</text:span>, concert with the alternative/indie singer/songwriter, featuring a set by 24ThankYou; $15.88… Raccoon Motel, 7pm <text:span text:style-name="T1">Fri Aug 9</text:span></text:p>
      <text:p text:style-name="Text_20_body"><text:span text:style-name="T1">Kenji Lee’s Fortune Teller Trio - Randall Hall</text:span>, the band’s latest, Ky​ū​dō, was featured on Bandcamp’s top 10 jazz albums of 2023; featuring a set by Randall Hall; $10-15; for information, call 309-200-0978… Rozz-Tox, 8pm <text:span text:style-name="T1">Fri Aug 9</text:span></text:p>
      <text:p text:style-name="Text_20_body"><text:span text:style-name="T1">Live at Five: Crooked Cactus - Frank Weikert (5pm)</text:span>, an event in the Free Summer Concert Series; for information, call 563-326-1333… Common Chord Courtyard, 5pm <text:span text:style-name="T1">Fri Aug 9</text:span></text:p>
      <text:p text:style-name="Text_20_body"><text:span text:style-name="T1">Pigs and Clover (6pm)</text:span>, described as “Raw Iowa Honey Folk,” this band performs their own original tracks; free with purchase of wine and snacks… Wide River Winery - LeClaire, 6pm <text:span text:style-name="T1">Fri Aug 9</text:span></text:p>
      <text:p text:style-name="Text_20_body"><text:span text:style-name="T1">Big Brave - Spiritual Poison - Aseethe (1:30pm) - Old 97’s - John Buffalo (7pm)</text:span>, individual concert sets with the indie musicians; $19.84 / $33.06… Raccoon Motel, 1:30pm <text:span text:style-name="T1">Sat Aug 10</text:span></text:p>
      <text:p text:style-name="Text_20_body"><text:span text:style-name="T1">Crown Your Empire - Dark Divine - Capstan - Oni</text:span>, concert with the metalcore band from Dallas, Texas, formed in 2010; featuring sets by Dark Divine, Capstan, and Oni; $28-45… Capitol Theatre, 7pm <text:span text:style-name="T1">Sat Aug 10</text:span></text:p>
      <text:p text:style-name="Text_20_body"><text:span text:style-name="T1">Electric Shock</text:span>, concert event in the 2024 Rock the Wood Summer Lineup series; free; for information, call 563-949-1000… The Tangled Wood, 7pm <text:span text:style-name="T1">Sat Aug 10</text:span></text:p>
      <text:p text:style-name="Text_20_body"><text:span text:style-name="T1">Jerm Theory (6pm)</text:span>, outdoor event in the Big 9 Concert Series, a collaboration between the City of Davenport and Common Chord; free; for information, call 563-326-1333… Freight House, 6pm <text:span text:style-name="T1">Sat Aug 10</text:span></text:p>
      <text:p text:style-name="Text_20_body"><text:span text:style-name="T1">Summer Jam ’24: Bone Thugs-N-Harmony - Xzibit - Yung Joc - Torrian Ball</text:span>, concert with the touring hip-hop musicians; $35-69; for tickets, call 800-745-3000… Vibrant Arena at the MARK, 7:30pm <text:span text:style-name="T1">Sat Aug 10</text:span></text:p>
      <text:p text:style-name="Text_20_body"><text:span text:style-name="T1">Trace Adkins</text:span>, concert with the multi-platinum-selling, Grammy-winning country-music artist in his “Somewhere in America Tour”… The Rust Belt, 8pm <text:span text:style-name="T1">Sat Aug 10</text:span></text:p>
      <text:p text:style-name="Text_20_body"><text:span text:style-name="T1">Sweatstock: A Woodstock Festival Tribute</text:span>, Aug. 10 &amp; 11; local and regional musicians play concert tributes to the Grateful Dead, The Who, Jimi Hendrix, Joe Cocker, Creedence Clearwater Revival, and more; featuring performances by the Joe Marcinek Band, Jason Hann from The String Cheese Incident, The Dawn, The Textures, Winterland, Charlotte Blu Music, Zach Harris Band, and other acts; $25… Schwiebert Riverfront Park, <text:span text:style-name="T1">Sat Aug 10 thru Sun Aug 11</text:span></text:p>
      <text:p text:style-name="Text_20_body"><text:span text:style-name="T1">Twen - Enumclaw (6pm)</text:span>, concert with the French pop duo made up of French-Moroccan identical twins Samir and Mehdi Ben Nouh, featuring a set by Enumclaw; $15.88… Raccoon Motel, 6pm <text:span text:style-name="T1">Sun Aug 11</text:span></text:p>
      <text:p text:style-name="Text_20_body"><text:span text:style-name="T1">Gooseberry</text:span>, concert with the Brooklyn-based band that plays a combination of alternative rock, indie rock, and other types of rocks; $19.84… Raccoon Motel, 7pm <text:span text:style-name="T1">Mon Aug 12</text:span></text:p>
      <text:p text:style-name="Text_20_body"><text:span text:style-name="T1">Ben Folds</text:span>, concert with the Emmy-nominated alternative-rock singer/songwriter on his “Paper Airplane Request Tour 2024”; $46-166… Capitol Theatre, 7pm <text:span text:style-name="T1">Tue Aug 13</text:span></text:p>
      <text:p text:style-name="Text_20_body"><text:span text:style-name="T1">Sauce Walka</text:span>, concert with the touring rap performer, featuring opening sets by Rocktown Entertainment Group artists; $40-50; for information, call 563-326-1333… The Redstone Room, 9pm <text:span text:style-name="T1">Tue Aug 13</text:span></text:p>
      <text:p text:style-name="Text_20_body"><text:span text:style-name="T1">Angela Meyer (6:30pm)</text:span>, an outdoor event in the Summer Concert Series; free; for information, call 563-344-4175… Faye’s Field, 6:30pm <text:span text:style-name="T1">Thu Aug 15</text:span></text:p>
      <text:p text:style-name="Text_20_body"><text:span text:style-name="T1">Bucktown Americana Music Show (6pm)</text:span>, the concert features the best in bluegrass, Americana, and old-time acoustic music; free; for information, call 563-326-7804… Figge Art Museum, 6pm <text:span text:style-name="T1">Thu Aug 15</text:span></text:p>
      <text:p text:style-name="Text_20_body"><text:span text:style-name="T1">Dizgo - Flabbergastor</text:span>, Dizgo redefines the live experience by blending jamtronica with funk, deep-groove soul, and psychedelic rock, taking the audience on a musical journey that includes intricate compositions and extended improvisation; featuring a set by Flabbergastor; $15-20; for information, call 563-326-1333… The Redstone Room, 8pm <text:span text:style-name="T1">Thu Aug 15</text:span></text:p>
      <text:p text:style-name="Text_20_body"><text:span text:style-name="T1">Gabby Barrett</text:span>, concert with the chart-topping, multi-platinum-selling country singer/songwriter; $50-90; for tickets and information, call 563-328-8000… Rhythm City Casino Resort Event Center, 8pm <text:span text:style-name="T1">Fri Aug 16</text:span></text:p>
      <text:p text:style-name="Text_20_body"><text:span text:style-name="T1">Live at Five: 10 of Soul - Soultru (5pm)</text:span>, an event in the Free Summer Concert Series; for information, call 563-326-1333… Common Chord Courtyard, 5pm <text:span text:style-name="T1">Fri Aug 16</text:span></text:p>
      <text:p text:style-name="Text_20_body"><text:span text:style-name="T1">Matt Fuller Band</text:span>, concert event in the 2024 Rock the Wood Summer Lineup series; free; for information, call 563-949-1000… The Tangled Wood, 7pm <text:span text:style-name="T1">Fri Aug 16</text:span></text:p>
      <text:p text:style-name="Text_20_body"><text:span text:style-name="T1">Nonpoint - Taproot - Hed PE - Smile Empty Soul - Simon Says (6:30pm)</text:span>, concert with the nu metal band from Fort Lauderdale, Florida, featuring sets by Taproot, Hed PE, Smile Empty Soul, and Simon Says; $29.75-42.46… The Rust Belt, 6:30pm <text:span text:style-name="T1">Fri Aug 16</text:span></text:p>
      <text:p text:style-name="Text_20_body"><text:span text:style-name="T1">Ultimate Fakebook - Hembree - Scott Ballew (6pm)</text:span>, free concert with the indie musicians in the Alternating Currents festival… Raccoon Motel, 6pm <text:span text:style-name="T1">Fri Aug 16</text:span></text:p>
      <text:p text:style-name="Text_20_body"><text:span text:style-name="T1">Polyrhythms’ 10th Annual Bill Bell Jazz &amp; Heritage Festival</text:span>, thru Aug. 18; annual celebration of local music and culture with three days of performances and activities… Martin Luther King Jr. Community Center, <text:span text:style-name="T1">Fri Aug 16 thru Sun Aug 18</text:span></text:p>
      <text:p text:style-name="Text_20_body"><text:span text:style-name="T1">Brian Skow (3pm)</text:span>, pianist Skow performs rock and blues around the Quad Cities; free with purchase of wine and snacks… Wide River Winery Tasting Room - Village of East Davenport, 3pm <text:span text:style-name="T1">Sat Aug 17</text:span></text:p>
      <text:p text:style-name="Text_20_body"><text:span text:style-name="T1">Clover Country - Danny Lopriore - Kelsey Waldon (5pm)</text:span>, free concert with the indie musicians in the Alternating Currents festival… Raccoon Motel, 5pm <text:span text:style-name="T1">Sat Aug 17</text:span></text:p>
      <text:p text:style-name="Text_20_body"><text:span text:style-name="T1">John Resch &amp; Doggin’ Out (2pm)</text:span>, outdoor concert presented by the Mississippi Valley Blues Society and Alternating Currents; the Quad Cities ensemble is a swing/jump blues quartet led by vocalist/bassist Resch; lawn chairs recommended; free… MLK Park, 2pm <text:span text:style-name="T1">Sat Aug 17</text:span></text:p>
      <text:p text:style-name="Text_20_body"><text:span text:style-name="T1">Niko Moon</text:span>, concert with the country-pop singer/songwriter… Capitol Theatre, 7pm <text:span text:style-name="T1">Sat Aug 17</text:span></text:p>
      <text:p text:style-name="Text_20_body"><text:span text:style-name="T1">Quad City Bank &amp; Trust Riverfront Pops: The Music of Led Zeppelin</text:span>, celebrate the music of Led Zeppelin with all their greatest hits, including “All of My Love,” “Good Times Bad Times,” “D’yer Mak’er,” and “Stairway to Heaven”; this spectacular Quad City Symphony Orchestra event closes with our traditional renditions of Tchaikovsky’s 1812 Overture and Sousa’s Stars and Stripes Forever set to a brilliant fireworks display; 4pm gates, 6:30pm pre-show featuring the Youth Symphony Orchestra, 7:30pm concert; $5-30; for information, call 563-322-7276… LeClaire Park Bandshell, 7:30pm <text:span text:style-name="T1">Sat Aug 17</text:span></text:p>
      <text:p text:style-name="Text_20_body"><text:span text:style-name="T1">The Brat Pack</text:span>, concert event in the 2024 Rock the Wood Summer Lineup series; free; for information, call 563-949-1000… The Tangled Wood, 7pm <text:span text:style-name="T1">Sat Aug 17</text:span></text:p>
      <text:p text:style-name="Text_20_body"><text:span text:style-name="T1">Windy City Dueling Pianos</text:span>, the event combines high-energy live music played on two pianos by highly skilled players; $12-15; for information and tickets, call 309-786-7733 extension 2… The Circa ’21 Speakeasy, 8pm <text:span text:style-name="T1">Sat Aug 17</text:span></text:p>
      <text:p text:style-name="Text_20_body"><text:span text:style-name="T1">The Dig 3 (4pm)</text:span>, the Mississippi Valley Blues society presents a concert with the musicians whose whiskey vocals, masterful harmonica, and keen original songs were perfected by decades of house parties and honky tonks; $10 at the door… The Gypsy Highway Bar &amp; Grill​​, 4pm <text:span text:style-name="T1">Sun Aug 18</text:span></text:p>
      <text:p text:style-name="Text_20_body"><text:span text:style-name="T1">The House Flies - Nonnie Parry - Glurge - Mirabilia (6pm)</text:span>, concert with the grunge-metal musicians in support of their new album “Mannequin Deposit,” featuring sets by Nonnie Parry, Glurge, and Mirabilia… Raccoon Motel, 6pm <text:span text:style-name="T1">Sun Aug 18</text:span></text:p>
      <text:p text:style-name="Text_20_body"><text:span text:style-name="T1">Roots of Rural Music: Live Music &amp; History with Chris Vallillo (5:30pm)</text:span>, Vallillo is a singer/songwriter, roots musician, and historian; he has spent several years collecting and documenting the music of rural Illinois; he makes the people and places of “unmetropolitan” America come to life in song; free; for information, e-mail admin@silvislibrary.org or call 309-755-3393… Silvis Public Library, 5:30pm <text:span text:style-name="T1">Mon Aug 19</text:span></text:p>
      <text:p text:style-name="Text_20_body"><text:span text:style-name="T1">Paul Spring - Munk Rivers - Dirty Blonde (6pm)</text:span>, concert with the folk singer/songwriters, featuring sets by Munk Rivers and Dirty Blonde; $15.88… Raccoon Motel, 6pm <text:span text:style-name="T1">Tue Aug 20</text:span></text:p>
      <text:p text:style-name="Text_20_body"><text:span text:style-name="T1">Eddie 9V (6pm)</text:span>, concert with the artist who has been wowing all types of audiences with his searing Freddie King-style approach to guitar and his original retro/soul songs.; $19.84… Raccoon Motel, 6pm <text:span text:style-name="T1">Wed Aug 21</text:span></text:p>
      <text:p text:style-name="Text_20_body"><text:span text:style-name="T1">Wolf Eyes - The Hunting Grounds Death Cult (6pm)</text:span>, concert with the experimental music group from Detroit, Michigan, formed in 1996 by Nate Young, featuring a set by Hunting Grounds Dearth Cult; $23.81… Raccoon Motel, 6pm <text:span text:style-name="T1">Thu Aug 22</text:span></text:p>
      <text:p text:style-name="Text_20_body"><text:span text:style-name="T1">Bucktown Revue (6pm)</text:span>, a program featuring Americana music from the Heartland, their sound includes influences from genres such as bluegrass, folk, old time, Celtic, and roots; free with purchase of wine and snacks… Wide River Winery - LeClaire, 6pm <text:span text:style-name="T1">Fri Aug 23</text:span></text:p>
      <text:p text:style-name="Text_20_body"><text:span text:style-name="T1">Charlie Otto &amp; His Gear (4pm) - Superfly Samurai (7pm)</text:span>, concert event in the 2024 Rock the Wood Summer Lineup series, preceded by a 4pm set; free; for information, call 563-949-1000… The Tangled Wood, 4pm <text:span text:style-name="T1">Fri Aug 23</text:span></text:p>
      <text:p text:style-name="Text_20_body"><text:span text:style-name="T1">Live at Five: For Those About to Yacht - Shaun Easton (5pm)</text:span>, an event in the Free Summer Concert Series; for information, call 563-326-1333… Common Chord Courtyard, 5pm <text:span text:style-name="T1">Fri Aug 23</text:span></text:p>
      <text:p text:style-name="Text_20_body"><text:span text:style-name="T1">Footballhead - G.M.G.</text:span>, concert with the Chicago-based alternative rock band headed by Ryan Nolen, featuring a set by G.M.G.; $15.88… Raccoon Motel, 7pm <text:span text:style-name="T1">Sat Aug 24</text:span></text:p>
      <text:p text:style-name="Text_20_body"><text:span text:style-name="T1">Hot Like Mars</text:span>, concert event in the 2024 Rock the Wood Summer Lineup series; free; for information, call 563-949-1000… The Tangled Wood, 7pm <text:span text:style-name="T1">Sat Aug 24</text:span></text:p>
      <text:p text:style-name="Text_20_body"><text:span text:style-name="T1">Istvan &amp; His Imaginary Band (2pm)</text:span>, a Back to School Concert event; Istvan’s cool, cleverly crafted kids’ concert is a favorite of kids and adults alike; his show offers awesome opportunities for participation and parents like the smart songwriting and humor that’s sometimes just for them; free; for information, call 563-326-7832… Davenport Public Library - Fairmount Street Branch, 2pm <text:span text:style-name="T1">Sat Aug 24</text:span></text:p>
      <text:p text:style-name="Text_20_body"><text:span text:style-name="T1">Colby T. Helms &amp; the Virginia Creepers (6pm)</text:span>, concert with the 21-year-old country musician from Franklin County and his ensemble; $15.88… Raccoon Motel, 6pm <text:span text:style-name="T1">Wed Aug 28</text:span></text:p>
      <text:p text:style-name="Text_20_body"><text:span text:style-name="T1">The King in Concert (1 &amp; 7:15pm)</text:span>, at 1 &amp; 7:15pm; Victor Trevino, Jr. was the 2022 winner of Graceland’s Ultimate Elvis Competition; $62.60-65.65; tickets include lunch or dinner; for tickets and information, call 309-786-7733 ext. 2… Circa ’21 Dinner Playhouse, <text:span text:style-name="T1">Wed Aug 28</text:span></text:p>
      <text:p text:style-name="Text_20_body"><text:span text:style-name="T1">Karen as Dolly: Dolly Parton Tribute (1 &amp; 7:15pm)</text:span>, at 1 &amp; 7:15pm; country/pop concert with Karen Hester, the  first place winner of Jimmy Fallon’s Clash of the cover bands; $62.60-65.65; tickets include lunch or dinner; for tickets and information, call 309-786-7733 ext. 2… Circa ’21 Dinner Playhouse, <text:span text:style-name="T1">Thu Aug 29</text:span></text:p>
      <text:p text:style-name="Text_20_body"><text:span text:style-name="T1">7 Bridges: The Ultimate Eagles Tribute</text:span>, a stunningly accurate tribute to the music of the Eagles; 6pm doors, 7:15pm show, $40; sandwich baskets and other food items will be available for purchase; for tickets and information, call 309-786-7733 ext. 2… Circa ’21 Dinner Playhouse, 7:15pm <text:span text:style-name="T1">Fri Aug 30</text:span></text:p>
      <text:p text:style-name="Text_20_body"><text:span text:style-name="T1">Ivan Julian - Running Man - Camp Regret</text:span>, concert with the NYC punk guitar legend and original member of Richard Hell and The Voidoid, featuring sets by Running Man and Camp Regret; 7pm doors, 8pm concert; ages 21+, $20 at the door… Raccoon Motel, 8pm <text:span text:style-name="T1">Fri Aug 30</text:span></text:p>
      <text:p text:style-name="Text_20_body"><text:span text:style-name="T1">Live at Five: Beaker Bros. Band - Chloe Finch (5pm)</text:span>, an event in the Free Summer Concert Series; for information, call 563-326-1333… Common Chord Courtyard, 5pm <text:span text:style-name="T1">Fri Aug 30</text:span></text:p>
      <text:p text:style-name="Text_20_body"><text:span text:style-name="T1">Radio Flyer Pilots</text:span>, concert event in the 2024 Rock the Wood Summer Lineup series; free; for information, call 563-949-1000… The Tangled Wood, 7pm <text:span text:style-name="T1">Fri Aug 30</text:span></text:p>
      <text:p text:style-name="Text_20_body"><text:span text:style-name="T1">Cole Chaney - Tony Logue &amp; the 184</text:span>, concert with the touring country musician, featuring a set by Tony Logue &amp; the 184; $23.81… Raccoon Motel, 7pm <text:span text:style-name="T1">Sat Aug 31</text:span></text:p>
      <text:p text:style-name="Text_20_body"><text:span text:style-name="T1">Credit Island Throwback Fest 2024: Beaker Brothers Band Allman Brothers Tribute - Einstein’s Sister - QC Rock Academy (6pm)</text:span>, featuring a 4-7pm Community Carnival with food trucks, kids’ activities, games, petting zoo, and more, the 5pm Great River Ducky Derby, and 6-10pm concerts including an Allman Brothers tribute set by the Beaker Brothers Band, Einstein’s Sister, and QC Rock Academy bands; bring blankets, chairs, and drinks; well-behaved pets welcome; free; for information, call 563-326-1333… Credit Island, 6pm <text:span text:style-name="T1">Sat Aug 31</text:span></text:p>
      <text:p text:style-name="Text_20_body"><text:span text:style-name="T1">I-Rock 5th Anniversary Show: All That Remains - Alborn - Shallow Side</text:span>, celebration concert with the rock and metal musicians; $9.35… The Rust Belt, 7pm <text:span text:style-name="T1">Sat Aug 31</text:span></text:p>
      <text:p text:style-name="Text_20_body"><text:span text:style-name="T1">Neal McCoy</text:span>, concert with the chart-topping county singer/songwriter; $20-40; for tickets and information, call 563-328-8000… Rhythm City Casino Resort Event Center, 8pm <text:span text:style-name="T1">Sat Aug 31</text:span></text:p>
      <text:p text:style-name="Text_20_body"><text:span text:style-name="T1">Suicide Forrest - Svneatr - Everlasting Light</text:span>, a three-band black-metal show for all ages; $15 at the door, cash only; for information, call 309-200-0978… Rozz-Tox, 8pm <text:span text:style-name="T1">Sat Aug 31</text:span></text:p>
      <text:p text:style-name="Text_20_body"><text:span text:style-name="T1">U2 Hype</text:span>, concert event in the 2024 Rock the Wood Summer Lineup series; free; for information, call 563-949-1000… The Tangled Wood, 7pm <text:span text:style-name="T1">Sat Aug 31</text:span></text:p>
      <text:h text:style-name="Heading_20_4" text:outline-level="4"><text:bookmark-start text:name="september-2"/>September<text:bookmark-end text:name="september-2"/></text:h>
      <text:p text:style-name="First_20_paragraph"><text:span text:style-name="T1">Johnny Russler &amp; the Beach Bum Band</text:span>, concert event in the 2024 Rock the Wood Summer Lineup series; free; for information, call 563-949-1000… The Tangled Wood, 7pm <text:span text:style-name="T1">Sun Sep 1</text:span></text:p>
      <text:p text:style-name="Text_20_body"><text:span text:style-name="T1">Manny Lopez Big Band (2pm)</text:span>, the band will be performing all your favorites from such legendary artists as Glenn Miller, Duke Ellington, Count Basie, Henry Mancini, and Stan Kenton​; $15-18; for information and tickets, call 309-786-7733 extension 2… The Circa ’21 Speakeasy, 2pm <text:span text:style-name="T1">Sun Sep 1</text:span></text:p>
      <text:p text:style-name="Text_20_body"><text:span text:style-name="T1">PROUD Tina: The Ultimate Tribute to Tina Turner (5pm)</text:span>, hear all the energetic Rock and soulful RnB hits that made Tina one of the 20th century’s biggest names in music; $25-65; for tickets, call 800-745-3000… Vibrant Arena at the MARK, 5pm <text:span text:style-name="T1">Sun Sep 1</text:span></text:p>
      <text:p text:style-name="Text_20_body"><text:span text:style-name="T1">The Buttertones - New Misphoria</text:span>, concert with the rock band from Los Angeles, formed in 2012, featuring a set by New Misphoria; $23.81… Raccoon Motel, 7pm <text:span text:style-name="T1">Sun Sep 1</text:span></text:p>
      <text:h text:style-name="Heading_20_3" text:outline-level="3"><text:bookmark-start text:name="outlying-areas-2"/>Outlying Areas<text:bookmark-end text:name="outlying-areas-2"/></text:h>
      <text:h text:style-name="Heading_20_4" text:outline-level="4"><text:bookmark-start text:name="august-5"/>August<text:bookmark-end text:name="august-5"/></text:h>
      <text:p text:style-name="First_20_paragraph"><text:span text:style-name="T1">Bobbi White &amp; Co.</text:span>, an event in the Winning Wheels Summer Concert Series; with food vendors, a progressive 50/50 drawing, and more; for information, call 815-537-5168, ext. 221… Eclipse Square Memorial Park, 7pm <text:span text:style-name="T1">Fri Aug 2</text:span></text:p>
      <text:p text:style-name="Text_20_body"><text:span text:style-name="T1">DCI: Drum Corps International</text:span>, the percussionists on their tour of the Midwest; for tickets, call 800-745-3000… Cedar Rapids Prairie High School, <text:span text:style-name="T1">Fri Aug 2</text:span></text:p>
      <text:p text:style-name="Text_20_body"><text:span text:style-name="T1">The Fabulous Trutones - Cedar County Cobra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Aug 2</text:span></text:p>
      <text:p text:style-name="Text_20_body"><text:span text:style-name="T1">Blake Shaw (6pm)</text:span>, North Linn Street concert in the Northside Saturday Nights series curated by the Englert Theatre; free; for information, call 319-688-2653… Downtown Iowa City, 6pm <text:span text:style-name="T1">Sat Aug 3</text:span></text:p>
      <text:p text:style-name="Text_20_body"><text:span text:style-name="T1">Catfish Keith</text:span>, concert with the acoustic blues singer/songwriter and guitarist; $15-25; for tickets and information, call 319-688-2653… The James Theater, 7:30pm <text:span text:style-name="T1">Sat Aug 3</text:span></text:p>
      <text:p text:style-name="Text_20_body"><text:span text:style-name="T1">Davina &amp; the Vagabonds - Robert Ellis - Lojo Russo</text:span>, concert with the touring blues ensemble, featuring sets by Robert Ellis and Lojo Russo; $30… Codfish Hollow Barn, 8pm <text:span text:style-name="T1">Sat Aug 3</text:span></text:p>
      <text:p text:style-name="Text_20_body"><text:span text:style-name="T1">Jordan Sellergren (2pm)</text:span>, this singer-songwriter is the art director of Little Village magazine, and performs her own original music; free with purchase of wine and snacks… Wide River Winery - Clinton, 2pm <text:span text:style-name="T1">Sun Aug 4</text:span></text:p>
      <text:p text:style-name="Text_20_body"><text:span text:style-name="T1">Lone Piño - Sunny War (6pm)</text:span>, an outdoor concert in the sixth-annual Levitt AMP Galva Music Series presented by Regional Media; bring lawn chairs; food and beverages will be available for purchase during concerts; free… Wiley Park, 6pm <text:span text:style-name="T1">Sun Aug 4</text:span></text:p>
      <text:p text:style-name="Text_20_body"><text:span text:style-name="T1">Crystal City Trio (6:30pm)</text:span>, a concert in Summer of the Arts’ 2024 edition of Music on the Move; free; for information, call 319-337-7944… The Northside Marketplace, 6:30pm <text:span text:style-name="T1">Tue Aug 6</text:span></text:p>
      <text:p text:style-name="Text_20_body"><text:span text:style-name="T1">Two Bit Maniac (6:30pm)</text:span>, playing Classic Rock, Jazz, and Blues; a concert in the Summer Music Schedule; the park is equipped with bleachers and a few tables and benches, but many spectators choose to bring their own lawn chairs; free; for information, call 319-627-2487 or email monica@puppetspuppets.com… Ron-de-Voo Park, 6:30pm <text:span text:style-name="T1">Wed Aug 7</text:span></text:p>
      <text:p text:style-name="Text_20_body"><text:span text:style-name="T1">Jason Isbell &amp; the 400 Unit - Shemekia Copeland</text:span>, concert with the Grammy Award-winning folk and blues artists; $59.99-79.99; for tickets and information, call 563-582-3647… Back Waters Stage, 8pm <text:span text:style-name="T1">Fri Aug 9</text:span></text:p>
      <text:p text:style-name="Text_20_body"><text:span text:style-name="T1">Jim Ryan</text:span>, an event in the Winning Wheels Summer Concert Series; with food vendors, a progressive 50/50 drawing, and more; for information, call 815-537-5168, ext. 221… Eclipse Square Memorial Park, 7pm <text:span text:style-name="T1">Fri Aug 9</text:span></text:p>
      <text:p text:style-name="Text_20_body"><text:span text:style-name="T1">River Glen - Flash in a Pan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Aug 9</text:span></text:p>
      <text:p text:style-name="Text_20_body"><text:span text:style-name="T1">Marc Janssen (6pm)</text:span>, North Linn Street concert in the Northside Saturday Nights series curated by the Englert Theatre; free; for information, call 319-688-2653… Downtown Iowa City, 6pm <text:span text:style-name="T1">Sat Aug 10</text:span></text:p>
      <text:p text:style-name="Text_20_body"><text:span text:style-name="T1">DeVotchKa</text:span>, concert with the four-piece, multi-instrumental, indie-rock vocal ensemble; $30… Codfish Hollow Barn, 8pm <text:span text:style-name="T1">Sun Aug 11</text:span></text:p>
      <text:p text:style-name="Text_20_body"><text:span text:style-name="T1">Sunshine Regiacorte &amp; Casey Foubert (2pm)</text:span>, concert with the musicians from Galesburg IL in a presentation in the Sandburg Songbag Concert Series 2024, an array of musical showcases that honor the legacy of Carl Sandburg as a poet, writer, activist, musician, and prophet; the first set starts at 2pm and the second at 3:15pm, with refreshments served in between; $5 suggested donation… Carl Sandburg State Historic Site, 2pm <text:span text:style-name="T1">Sun Aug 11</text:span></text:p>
      <text:p text:style-name="Text_20_body"><text:span text:style-name="T1">James Tutson (6:30pm)</text:span>, a concert in Summer of the Arts’ 2024 edition of Music on the Move; free; for information, call 319-337-7944… Fairmeadows Park, 6:30pm <text:span text:style-name="T1">Tue Aug 13</text:span></text:p>
      <text:p text:style-name="Text_20_body"><text:span text:style-name="T1">Benefit for Palestine: Moreit - Penny Peach - Dodge Street Duo - thisworldisnotkind - ANGLEGRINDER</text:span>, fundraiser for Palestine Children’s Relief Fund; $15-25; for information, call 319-688-2653… Gabe’s, 7:30pm <text:span text:style-name="T1">Wed Aug 14</text:span></text:p>
      <text:p text:style-name="Text_20_body"><text:span text:style-name="T1">Joy Oladokun - Julia Pratt</text:span>, concert with the singer/songwriter whose music spans the genres of folk, R&amp;B, rock, and pop and is influenced by her identity as a queer woman of color; featuring a set by Julia Pratt. $31… Codfish Hollow Barn, 8pm <text:span text:style-name="T1">Wed Aug 14</text:span></text:p>
      <text:p text:style-name="Text_20_body"><text:span text:style-name="T1">Streamline Deluxe (6:30pm)</text:span>, playing Jet-Age Country; a concert in the Summer Music Schedule; the park is equipped with bleachers and a few tables and benches, but many spectators choose to bring their own lawn chairs; free; for information, call 319-627-2487 or email monica@puppetspuppets.com… Ron-de-Voo Park, 6:30pm <text:span text:style-name="T1">Wed Aug 14</text:span></text:p>
      <text:p text:style-name="Text_20_body"><text:span text:style-name="T1">Benefit for Palestine: Greg Brown - Pieta Brown - Dave Moore - Ion - .em - Sun Centauri (Alyx Rush + Jim Swim)</text:span>, fundraiser for Palestine Children’s Relief Fund; $15-25; for information, call 319-688-2653… Englert Theatre, 7:30pm <text:span text:style-name="T1">Thu Aug 15</text:span></text:p>
      <text:p text:style-name="Text_20_body"><text:span text:style-name="T1">3 on the Tree</text:span>, an event in the Winning Wheels Summer Concert Series; with food vendors, a progressive 50/50 drawing, and more; for information, call 815-537-5168, ext. 221… Eclipse Square Memorial Park, 7pm <text:span text:style-name="T1">Fri Aug 16</text:span></text:p>
      <text:p text:style-name="Text_20_body"><text:span text:style-name="T1">The Beaker Brother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Aug 16</text:span></text:p>
      <text:p text:style-name="Text_20_body"><text:span text:style-name="T1">Gordy &amp; Debbie</text:span>, some of the country legends you will hear Gordy &amp; Debbie perform are Hank Williams, Patsy Cline, Merle Haggard, Lynn Anderson, Conway Twitty, Loretta Lynn, Kenny Rogers, Dolly Parton, George Jones, Tammy Wynette, Johnny Cash, Tanya Tucker, Glenn Campbell, Anne Murray, Willie Nelson, Alan Jackson, and Reba McEntire, plus many more; $15-28; for tickets and information, call (563)652-9815… Ohnward Fine Arts Center, 7pm <text:span text:style-name="T1">Sat Aug 17</text:span></text:p>
      <text:p text:style-name="Text_20_body"><text:span text:style-name="T1">James Tutson (6pm)</text:span>, North Linn Street concert in the Northside Saturday Nights series curated by the Englert Theatre; free; for information, call 319-688-2653… Downtown Iowa City, 6pm <text:span text:style-name="T1">Sat Aug 17</text:span></text:p>
      <text:p text:style-name="Text_20_body"><text:span text:style-name="T1">Marty Stuart &amp; His Fabulous Superlatives</text:span>, Country Music Hall of Famer, five-time Grammy-winner, and AMA Lifetime Achievement honoree Marty Stuart picks up where he left off on Altitude, his first new album in five years; $$26.24-245.50; for information, call 319-688-2653… Englert Theatre, 7:30pm <text:span text:style-name="T1">Sat Aug 17</text:span></text:p>
      <text:p text:style-name="Text_20_body"><text:span text:style-name="T1">Old Dogs New Tricks (2pm)</text:span>, band members Chip Laub (keyboard), Reuel Owen (bass guitar), Lynn Keime (guitar), Paul Hamilton (keyboard, guitar &amp; vocals), Gary Morgan (keyboard, guitar &amp; vocals), Harry Bulkeley (guitar &amp; vocals), Bob Miller (drums), and Bobby Dillard (lead vocalist) play classic rock music and old-time hits; $10 minimum donation; for information, call 309-342-2299… Orpheum Theatre, 2pm <text:span text:style-name="T1">Sun Aug 18</text:span></text:p>
      <text:p text:style-name="Text_20_body"><text:span text:style-name="T1">Dave Zollo (6:30pm)</text:span>, a concert in Summer of the Arts’ 2024 edition of Music on the Move; free; for information, call 319-337-7944… Frauenholtz-Miller Park, 6:30pm <text:span text:style-name="T1">Tue Aug 20</text:span></text:p>
      <text:p text:style-name="Text_20_body"><text:span text:style-name="T1">Libertad Oeste (6:30pm)</text:span>, playing Latin music; a concert in the Summer Music Schedule; the park is equipped with bleachers and a few tables and benches, but many spectators choose to bring their own lawn chairs; free; for information, call 319-627-2487 or email monica@puppetspuppets.com… Ron-de-Voo Park, 6:30pm <text:span text:style-name="T1">Wed Aug 21</text:span></text:p>
      <text:p text:style-name="Text_20_body"><text:span text:style-name="T1">Yonder Mountain String Band - River Valley Rangers</text:span>, concert with the Grammy-nominated musicians at the forefront of the progressive bluegrass scene, featuring a set by River Valley Rangers; $45… Codfish Hollow Barn, 8pm <text:span text:style-name="T1">Wed Aug 21</text:span></text:p>
      <text:p text:style-name="Text_20_body"><text:span text:style-name="T1">Dandelion Stomper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Aug 23</text:span></text:p>
      <text:p text:style-name="Text_20_body"><text:span text:style-name="T1">Ana Tijoux</text:span>, one of the most respected MCs in any language, Ana Tijoux has been winning over fans around the world since her debut ‘1977’ bubbled up from an underground sensation into mainstream recognition $15-43.75; for information, call 319-688-2653… Englert Theatre, 7:30pm <text:span text:style-name="T1">Sat Aug 24</text:span></text:p>
      <text:p text:style-name="Text_20_body"><text:span text:style-name="T1">The Last Revel - Bad Bad Hats</text:span>, concert with the touring folk ensemble, featuring a set by Bad Bad Hats; $30… Codfish Hollow Barn, 8pm <text:span text:style-name="T1">Sat Aug 24</text:span></text:p>
      <text:p text:style-name="Text_20_body"><text:span text:style-name="T1">Tommy Prine - Joel Sires</text:span>, Tommy Prine’s debut album This Far South (released 6/23/23) is not only a long-awaited introduction but a testimony to Prine’s 20s and the loss, love, and growth that has defined them; featuring a set by Joel Sires; $10-20.75; for information, call 319-688-2653… Wildwood Smokehouse &amp; Saloon - Iowa City, 8pm <text:span text:style-name="T1">Sat Aug 24</text:span></text:p>
      <text:p text:style-name="Text_20_body"><text:span text:style-name="T1">Tyland (6pm)</text:span>, North Linn Street concert in the Northside Saturday Nights series curated by the Englert Theatre; free; for information, call 319-688-2653… Downtown Iowa City, 6pm <text:span text:style-name="T1">Sat Aug 24</text:span></text:p>
      <text:p text:style-name="Text_20_body"><text:span text:style-name="T1">Winterland (6:30pm)</text:span>, a concert in the new Rhythms at Riverfront Crossings series; attendees can listen to amazing music while enjoying the expansive outdoor space and natural beauty; free; for information, call 319-337-7944 … Riverfront Crossings Park, 6:30pm <text:span text:style-name="T1">Sat Aug 24</text:span></text:p>
      <text:p text:style-name="Text_20_body"><text:span text:style-name="T1">The Robert Cray Band</text:span>, Cray’s achievements include millions of albums and countless concert tickets, winning five Grammy Awards, being inducted into the Blues Hall of Fame, and being the recipient of the Americana Music Lifetime Achievement Award; $15-43.75; for information, call 319-688-2653… Englert Theatre, 7:30pm <text:span text:style-name="T1">Tue Aug 27</text:span></text:p>
      <text:p text:style-name="Text_20_body"><text:span text:style-name="T1">Diane Road (6:30pm)</text:span>, playing Jazz; a concert in the Summer Music Schedule; the park is equipped with bleachers and a few tables and benches, but many spectators choose to bring their own lawn chairs; free; for information, call 319-627-2487 or email monica@puppetspuppets.com… Ron-de-Voo Park, 6:30pm <text:span text:style-name="T1">Wed Aug 28</text:span></text:p>
      <text:p text:style-name="Text_20_body"><text:span text:style-name="T1">Fall Welcome Concert: Reyna Tropical (6pm) - Dawes (7:15pm) - Cory Wong (9pm)</text:span>, students, locals, and visitors from far and wide can enjoy music, fellowship, food trucks, and plenty of opportunities to dance; free… Hancher Auditorium, 6pm <text:span text:style-name="T1">Thu Aug 29</text:span></text:p>
      <text:p text:style-name="Text_20_body"><text:span text:style-name="T1">Uniphonic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Aug 30</text:span></text:p>
      <text:p text:style-name="Text_20_body"><text:span text:style-name="T1">Use Your Illusion: Guns N’ Roses Tribute</text:span>, concert with the touring hard-rock tribute musicians; $35-55; for tickets and information, call 309-342-2299… Orpheum Theatre, 7pm <text:span text:style-name="T1">Fri Aug 30</text:span></text:p>
      <text:p text:style-name="Text_20_body"><text:span text:style-name="T1">Fine2Day Fest: Admiral Radio (6pm) - Cordovas (7pm) - SUSTO Stringband (8pm) - Jeremie Albino (9:10pm) - Katie Pruitt (10:20pm)</text:span>, two-day gathering of independent musicians performing in the Barn and Prairie… Codfish Hollow Barn, 6pm <text:span text:style-name="T1">Sat Aug 31</text:span></text:p>
      <text:p text:style-name="Text_20_body"><text:span text:style-name="T1">Flash in a Pan (6pm)</text:span>, North Linn Street concert in the Northside Saturday Nights series curated by the Englert Theatre; free; for information, call 319-688-2653… Downtown Iowa City, 6pm <text:span text:style-name="T1">Sat Aug 31</text:span></text:p>
      <text:h text:style-name="Heading_20_4" text:outline-level="4"><text:bookmark-start text:name="september-3"/>September<text:bookmark-end text:name="september-3"/></text:h>
      <text:p text:style-name="First_20_paragraph"><text:span text:style-name="T1">Fine2Day Fest Nature Brunch Concert: Cannon Rogers (11am) - Clint Roberts (11:45am)</text:span>, two-day gathering of independent musicians performing in the Barn and Prairie… Codfish Hollow Barn, 11am <text:span text:style-name="T1">Sun Sep 1</text:span></text:p>
      <text:p text:style-name="Text_20_body"><text:span text:style-name="T1">Fine2Day Fest: Running Man (3pm) - Johnny Delaware (4pm) - Moonsville (5pm) - Rose Hotel (6:05pm) - She Returns from War (7:10pm) - David Ramirez (8:20pm) - SUSTO (9:40pm)</text:span>, two-day gathering of independent musicians performing in the Barn and Prairie… Codfish Hollow Barn, 3pm <text:span text:style-name="T1">Sun Sep 1</text:span></text:p>
      <text:h text:style-name="Heading_20_3" text:outline-level="3"><text:bookmark-start text:name="unspecified"/>Unspecified<text:bookmark-end text:name="unspecified"/></text:h>
      <text:h text:style-name="Heading_20_4" text:outline-level="4"><text:bookmark-start text:name="august-6"/>August<text:bookmark-end text:name="august-6"/></text:h>
      <text:p text:style-name="First_20_paragraph"><text:span text:style-name="T1">Alternating Currents 2024</text:span>, thru Aug. 18; the return of the annual music, film, art and comedy festival that celebrates and promotes Quad Cities businesses, held in the cities’ downtown districts; the event will take place across more than two dozen venues in downtown Davenport along with key performances in downtown Rock Island and Bettendorf; AC features more than 200 musical performances, comedy sets, film screenings, and local art displays… <text:span text:style-name="T1">Thu Aug 15 thru Sun Aug 18</text:span></text:p>
      <text:h text:style-name="Heading_20_2" text:outline-level="2"><text:bookmark-start text:name="calls-for-entry-1"/>Calls For Entry<text:bookmark-end text:name="calls-for-entry-1"/></text:h>
      <text:h text:style-name="Heading_20_3" text:outline-level="3"><text:bookmark-start text:name="scott-rock-island-counties-5"/>Scott &amp; Rock Island Counties<text:bookmark-end text:name="scott-rock-island-counties-5"/></text:h>
      <text:h text:style-name="Heading_20_4" text:outline-level="4"><text:bookmark-start text:name="august-7"/>August<text:bookmark-end text:name="august-7"/></text:h>
      <text:p text:style-name="First_20_paragraph"><text:span text:style-name="T1">Call for Entry: Black Hawk College Community String Orchestra</text:span>, Mondays thru Dec. 2; in Building 4, with instructor James Fudge; designed for players 14 years old and older, the BHC String Orchestra is a non-auditioned ensemble comprised of community members and students who play violin, viola, cello or double bass; the ensemble focuses on performance of Western classical and contemporary string orchestra repertoire$50 tuition; for information, call  309-796-8223.… Black Hawk College - Quad City Campus, 6:30pm <text:span text:style-name="T1">Mon Aug 19</text:span></text:p>
      <text:p text:style-name="Text_20_body"><text:span text:style-name="T1">Call for Entry: Black Hawk College Community Concert Band</text:span>, Tuesdays thru Dec. 3; in Building 4, with instructor Erin Mahr; designed for players 14 years old and older, the BHC Concert Band is a non-auditioned ensemble comprised of community members and college students; the band plays a variety of band repertoire from all periods of music composition; $50 tuition; for information, call  309-796-8223.… Black Hawk College - Quad City Campus, 6:30pm <text:span text:style-name="T1">Tue Aug 20</text:span></text:p>
      <text:p text:style-name="Text_20_body"><text:span text:style-name="T1">Call for Entry: Black Hawk College Community Chorale</text:span>, Thursdays thru Dec. 12; in Building 4, with instructor Irene Leites; designed for players 14 years old and older, the BHC Community Chorale is a non-auditioned choir comprised of singing enthusiasts of all ages; retired people, working people, along with traditional-aged college students and some high school students help to create a truly multi-generational ensemble; the group rehearses and performs a variety of accessible music; $50 tuition; for information, call  309-796-8223.… Black Hawk College - Quad City Campus, 6:30pm <text:span text:style-name="T1">Thu Aug 22</text:span></text:p>
      <text:p text:style-name="Text_20_body"><text:span text:style-name="T1">Call for Entry: Black Hawk College Community Group Guitar</text:span>, Wednesdays thru Oct. 2; in Building 4; designed for players 14 years old and older, the BHC Community Group Guitar Class is a non-auditioned group comprised of beginner, intermediate, and advanced classical and acoustic guitarists; a variety of guitar specific repertoire, including arrangements for popular music, will be covered; $35 tuition; for information, call  309-796-8223.… Black Hawk College - Quad City Campus, 7pm <text:span text:style-name="T1">Wed Aug 28</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6"/>Scott &amp; Rock Island Counties<text:bookmark-end text:name="scott-rock-island-counties-6"/></text:h>
      <text:h text:style-name="Heading_20_4" text:outline-level="4"><text:bookmark-start text:name="august-8"/>August<text:bookmark-end text:name="august-8"/></text:h>
      <text:p text:style-name="First_20_paragraph"><text:span text:style-name="T1">Roaring Rhetoric Spoken Word Open Mic</text:span>, hosted by Aubs. DJ-ed by K1ng Supr3m3, sign up when you arrive; free; for information, call 309-200-0978… Rozz-Tox, 7pm <text:span text:style-name="T1">Fri Aug 2</text:span></text:p>
      <text:p text:style-name="Text_20_body"><text:span text:style-name="T1">SPECTRA: Books &amp; Beats</text:span>, co-presented by the Midwest Writing Center, held in celebration of the release of Margaret L. Harrold’s “Chicago House Music: Culture &amp; Community”; Harrold, a Chicago native, will read from book, and from her poetry, and will be joined in conversation by SPECTRA host Ryan Collins; the discussion will open up for audience members to participate; then, the rest of the night will be a dance party, featuring DJs Samuel P. (Quad Cities – Sound in Space series) and Leja Hazer (Chicago – Smartbar, Gramaphone Records); 6pm social hour, 7pm reading, 8pm-midnight dance party; free, with donations encouraged; for information, call 309-732-7330… Rozz-Tox, 6pm <text:span text:style-name="T1">Sat Aug 3</text:span></text:p>
      <text:p text:style-name="Text_20_body"><text:span text:style-name="T1">Dorothy Must Die</text:span>, join us for books, snacks, and conversation about Danielle Page’s book; free; for information, call 563-289-6007 or e-mail library@leclaireiowa.gov… LeClaire Community Library, 6:30pm <text:span text:style-name="T1">Mon Aug 5</text:span></text:p>
      <text:p text:style-name="Text_20_body"><text:span text:style-name="T1">Gender Queer</text:span>, senior citizens and any interested adult library patrons are invited to today’s discussion of Maia Kobabe’s book that has been banned from or relocated to different shelves of school and public libraries in many communities; free; for information, call 309-732-7323… Rock Island Public Library - Downtown Library, 2pm <text:span text:style-name="T1">Mon Aug 5</text:span></text:p>
      <text:p text:style-name="Text_20_body"><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Aug 6</text:span></text:p>
      <text:p text:style-name="Text_20_body"><text:span text:style-name="T1">The Davenports</text:span>, a discussion of Krystal Marquis’ teen book with the See YA Book Club; free; for information, call 563-326-7832… Davenport Public Library - Eastern Avenue Branch, 6:30pm <text:span text:style-name="T1">Wed Aug 7</text:span></text:p>
      <text:p text:style-name="Text_20_body"><text:span text:style-name="T1">Roses, Rhododendron</text:span>, discussion of Alice Adams’ short story with the Short &amp; Sweets Discussion Group; free; for information, call 563-326-7832… Davenport Public Library - Fairmount Street Branch, 10am <text:span text:style-name="T1">Mon Aug 12</text:span></text:p>
      <text:p text:style-name="Text_20_body"><text:span text:style-name="T1">How to Be An Antiracist</text:span>, a discussion of Ibram X. Kendi’s book with the West End Book Club; free; for information, call 563-326-7832… Davenport Public Library - Fairmount Street Branch, 6:30pm <text:span text:style-name="T1">Tue Aug 13</text:span></text:p>
      <text:p text:style-name="Text_20_body"><text:span text:style-name="T1">On Animals</text:span>, a discussion of Susan Orlean’s book with the Get Lit discussion group; free; for information, call 563-344-4175… Bettendorf Public Library, 7pm <text:span text:style-name="T1">Tue Aug 13</text:span></text:p>
      <text:p text:style-name="Text_20_body"><text:span text:style-name="T1">TV6 Book Club</text:span>, join Brittany Peacock and Morgan Ottier on KWQC TV6 for their monthly book club; each month, Brittany and Morgan will discuss what they read the previous month and introduce a new title; free; for information, call 563-326-7832… Davenport Public Library - Main Branch, 3pm <text:span text:style-name="T1">Wed Aug 14</text:span></text:p>
      <text:p text:style-name="Text_20_body"><text:span text:style-name="T1">The Mothers</text:span>, a discussion of Brit Bennett’s book with the Between the Lines Book Club; free; for information, call 563-326-7832… Davenport Public Library - Eastern Avenue Branch, 6:30pm <text:span text:style-name="T1">Wed Aug 14</text:span></text:p>
      <text:p text:style-name="Text_20_body"><text:span text:style-name="T1">Miss Peregrine’s Home for Peculiar Children</text:span>, a discussion of Ransom Riggs’ book with the Overbooked Book Club; free; for information, call 563-326-7832… Davenport Public Library - Fairmount Street Branch, 6:30pm <text:span text:style-name="T1">Thu Aug 15</text:span></text:p>
      <text:p text:style-name="Text_20_body"><text:span text:style-name="T1">The ATLAS 19 Two-Part Reading and Release Party: Part I</text:span>, a Family and Friends Reception at the Rock Island Public Library Community Room, where Young Emerging Writers (YEW) interns will give a brief reading of their work; free; for information, call 309-732-7330… Rock Island Public Library - Downtown Library, 5pm <text:span text:style-name="T1">Thu Aug 15</text:span></text:p>
      <text:p text:style-name="Text_20_body"><text:span text:style-name="T1">The ATLAS 19 Two-Part Reading and Release Party: Part II</text:span>, Young Emerging Writers (YEW), and maybe some special guests, will read different selections from the magazine, giving audiences an opportunity to hear more work from the magazine brought to life in a different venue; free; for information, call 309-732-7330… Rozz-Tox, 8pm <text:span text:style-name="T1">Thu Aug 15</text:span></text:p>
      <text:p text:style-name="Text_20_body"><text:span text:style-name="T1">Book Tasting</text:span>, sample some of our new books and find your next favorite read; light snacks will be provided; free; for information, call 309-755-9614… East Moline Public Library, noon <text:span text:style-name="T1">Sat Aug 17</text:span></text:p>
      <text:p text:style-name="Text_20_body"><text:span text:style-name="T1">Maureen Wallner: Up the Downside</text:span>, the local author will read from her recently published memoir, a true story of love, resilience, and transformation during the tumultuous 1960s; free; for information, call 563-344-4175… Bettendorf Public Library, 6:30pm <text:span text:style-name="T1">Mon Aug 19</text:span></text:p>
      <text:p text:style-name="Text_20_body"><text:span text:style-name="T1">Book ’Em Mystery Book Group</text:span>,  pick up a copy of our monthly selection at the Information Desk and start sleuthing today; free; for information, call 309-524-2470… Moline Public Library, 1pm <text:span text:style-name="T1">Tue Aug 20</text:span></text:p>
      <text:p text:style-name="Text_20_body"><text:span text:style-name="T1">Call Me by Your Name</text:span>, discussion of André Aciman’s book with the Read with Pride Book Club; free; for information, call 563-326-7832… Davenport Public Library - Fairmount Street Branch, 6:30pm <text:span text:style-name="T1">Tue Aug 20</text:span></text:p>
      <text:p text:style-name="Text_20_body"><text:span text:style-name="T1">The Henna Artist</text:span>, a discussion of Alka Joshi’s book with the Midtown Readers Book Club; free; for information, call 309-732-7323… Rock Island Public Library - Watts-Midtown Branch, 6:30pm <text:span text:style-name="T1">Tue Aug 20</text:span></text:p>
      <text:p text:style-name="Text_20_body"><text:span text:style-name="T1">Evil Eye</text:span>, a discussion of Etaf Rum’s book with the Novel Naptime Book Club; toys and activities will be available for the kids; free; for information, call 309-524-2470… Moline Public Library, 9:30am <text:span text:style-name="T1">Wed Aug 21</text:span></text:p>
      <text:p text:style-name="Text_20_body"><text:span text:style-name="T1">Night of the Living Rez</text:span>, the Contemporary Books Discussion Group will discuss four pieces in Morgan Talty’s critically acclaimed short-story collection; free; for information, call 563-344-4175… Bettendorf Public Library, 6:30pm <text:span text:style-name="T1">Wed Aug 21</text:span></text:p>
      <text:p text:style-name="Text_20_body"><text:span text:style-name="T1">Virtual Author Talk with Shelby Van Pelt</text:span>, a chat with the New York Times bestselling author Shelby Van Pelt as she talks about her beloved novel “Remarkably Bright Creatures”; free; for information, call 563-344-4175… Bettendorf Public Library, 6pm <text:span text:style-name="T1">Wed Aug 21</text:span></text:p>
      <text:p text:style-name="Text_20_body"><text:span text:style-name="T1">Maybe You Should Talk To Someone: A Therapist, Her Therapist, and Our Lives Revealed</text:span>, a discussion of Lori Gottlieb’s book with the Last Monday Night Book Club; books in regular and large print as well as books on CD will be available for checkout at the circulation counter; free; for information, e-mail admin@silvislibrary.org or call 309-755-3393… Silvis Public Library, 6pm <text:span text:style-name="T1">Mon Aug 26</text:span></text:p>
      <text:p text:style-name="Text_20_body"><text:span text:style-name="T1">Oak: The Frame of Civilization</text:span>, a discussion of William Bryant Logan’s book with the Environmental Book Club; free; for information, call 563-322-2969… River Action, 7pm <text:span text:style-name="T1">Tue Aug 27</text:span></text:p>
      <text:p text:style-name="Text_20_body"><text:span text:style-name="T1">The Music of Bees: A Novel</text:span>, a discussion of Eileen Garvin’s book with the Southwest Book Club; free; for information, call 309-732-7323… Rock Island Public Library - Southwest Branch, 4pm <text:span text:style-name="T1">Wed Aug 28</text:span></text:p>
      <text:p text:style-name="Text_20_body"><text:span text:style-name="T1">Unbecoming</text:span>, a discussion of Rebecca Scherm’s book with the Brown Bag Book Club; free; for information, call 563-326-7832… Davenport Public Library - Eastern Avenue Branch, 1pm <text:span text:style-name="T1">Wed Aug 28</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7"/>Scott &amp; Rock Island Counties<text:bookmark-end text:name="scott-rock-island-counties-7"/></text:h>
      <text:p text:style-name="First_20_paragraph"><text:span text:style-name="T1">Lend Me a Tenor</text:span>, the Proscenium Players present Ken Ludwig’s Tony-winning backstage slapstick; Fri. &amp; Sat. 7pm; for information, call 309-207-9433 or e-mail prosceniumplayerss@gmail.com… The Black Box Theatre, 7pm <text:span text:style-name="T1">Fri Aug 2 thru Sat Aug 3</text:span></text:p>
      <text:p text:style-name="Text_20_body"><text:span text:style-name="T1">The Little Mermaid</text:span>, Countryside Community Theatre’s production of the Tony-nominated stage adaptation of Disney’s Oscar-winning animated musical, directed by Tristan Tapscott; Fri. &amp; Sat. 7pm, Sun. 2pm… North Scott High School Fine Arts Auditorium, <text:span text:style-name="T1">Fri Aug 2 thru Sun Aug 4</text:span></text:p>
      <text:p text:style-name="Text_20_body"><text:span text:style-name="T1">Pinkalicious: The Musical</text:span>, family comedy based on the beloved book series by Victoria Kann; scheduled show-only performances Thursdays through Saturdays and Tuesdays; $10-11.50; for tickets and information, call 309-78-7733 ext. 2… Circa ’21 Dinner Playhouse, <text:span text:style-name="T1">Fri Aug 2 thru Sat Aug 10</text:span></text:p>
      <text:p text:style-name="Text_20_body"><text:span text:style-name="T1">Fiddler on the Roof</text:span>, Quad City Music Guild presents the Tony-winning classic about a Russian milkman, his family, and their traditions, directed by Jake Ladd; Thu.-Sat. 7:30pm, Sun. 2pm; $15-20; for tickets and information, call 309-762-6610… Quad City Music Guild - Prospect Park Auditorium, <text:span text:style-name="T1">Fri Aug 2 thru Sun Aug 11</text:span></text:p>
      <text:p text:style-name="Text_20_body"><text:span text:style-name="T1">Ripcord</text:span>, David Lindsay-Abaire’s play about two elderly women thrown together by a cosmic force, directed by Jessica Taylor; Fri. &amp; Sat. 7pm, Sun. 2pm; $22-27; for information and tickets, call 309-912-7647… The Spotlight Theatre, <text:span text:style-name="T1">Fri Aug 2 thru Sun Aug 11</text:span></text:p>
      <text:p text:style-name="Text_20_body"><text:span text:style-name="T1">The Bikinis: A New Musical Beach Party</text:span>, jukebox musical comedy about the reunion of a popular girls’ group from the 1960s; Fri., Sat., Wed., 5:45pm plated dinner, 7pm pre-show, 7:30pm show; Sun.: 3:45pm plated dinner, 5pm pre-show, 5:30pm show; Wed.: 11:45am plated lunch, 12:45pm pre-show, 1:15pm show; for tickets and information, call 309-786-7733 ext. 2… Circa ’21 Dinner Playhouse, <text:span text:style-name="T1">Fri Aug 2 thru Sat Aug 24</text:span></text:p>
      <text:p text:style-name="Text_20_body"><text:span text:style-name="T1">The Truth</text:span>, the U.S. premiere of Florian Zellner’s dark comedy adapted by Christopher Hampton; directed by Bradley Robert Jensen; rehearsals begin July 15; Thu.-Sat. 7:30pm, Sun. 2pm; for information, call 563-284-2350… The Black Box Theatre, <text:span text:style-name="T1">Fri Aug 16 thru Sat Aug 31</text:span></text:p>
      <text:p text:style-name="Text_20_body"><text:span text:style-name="T1">Squatters on the Red Earth</text:span>, Mary Swander’s one-person play about the peaceful encounter between the Amana Inspirationists and the Meskwakis; free-will offerings encouraged; for information, e-mail olpretreat@chmiowa.org and call 563-374-1092… Galvin Fine Arts Center - St. Ambrose University, 7pm <text:span text:style-name="T1">Sat Aug 24</text:span></text:p>
      <text:p text:style-name="Text_20_body"><text:span text:style-name="T1">Auditions: Annie</text:span>, seeking performers for the Tony-winning musical based on the beloved “Little Orphan Annie” comic strip, directed by Valerie Moore, running December 6 - 15;  prepare 16-32 bars of a musical-theatre piece that compliments the style of the show; an accompanist will be provided, so please be sure to mark your sheet music so that it is easy to read; you may also bring in a track to sing along with if that is more comfortable, as we will have a Bluetooth speaker available; prepare to read from the script, and come prepared to dance and move, as you will learn and… The Spotlight Theatre, <text:span text:style-name="T1">Sat Aug 24 thru Sun Aug 25</text:span></text:p>
      <text:h text:style-name="Heading_20_3" text:outline-level="3"><text:bookmark-start text:name="outlying-areas-3"/>Outlying Areas<text:bookmark-end text:name="outlying-areas-3"/></text:h>
      <text:p text:style-name="First_20_paragraph"><text:span text:style-name="T1">Grease</text:span>, Festival 56 presents the Broadway-musical smash about senior year at Rydell High School; $15-30… Grace Theater, <text:span text:style-name="T1">thru Sun Aug 4</text:span></text:p>
      <text:p text:style-name="Text_20_body"><text:span text:style-name="T1">The Marvelous Wonderettes</text:span>, jukebox musical that employs pop songs from the 1950s and ’60s to pay homage to high school Songleader squads of the 50s; Thu.-Sat. 7:30pm, Sun. &amp; Wed. 3pm; for tickets and information, call 563-242-6760… Clinton Area Showboat Theatre, <text:span text:style-name="T1">thru Sun Aug 4</text:span></text:p>
      <text:p text:style-name="Text_20_body"><text:span text:style-name="T1">Clue: On Stage</text:span>, comedic whodunit based on the classic board game; Tue.-Sat. 7:30pm, Sun. &amp; Wed. 2pm; for tickets and information, call 815-244-2035… Timber Lake Playhouse, <text:span text:style-name="T1">thru Sun Aug 11</text:span></text:p>
      <text:p text:style-name="Text_20_body"><text:span text:style-name="T1">Shrek the Musical Jr.</text:span>, student-performed, one-act version of the Tony-winning fairytale musical comedy based on the Oscar-winning animated film, directed by Richard Hall; Sat. 7pm, Sun. 2pm; $8-15; for information, call 563-652-9815… Ohnward Fine Arts Center, <text:span text:style-name="T1">Sat Aug 3 thru Sun Aug 4</text:span></text:p>
      <text:p text:style-name="Text_20_body"><text:span text:style-name="T1">A Grand Night for Singing!</text:span>, Iowa City Community Theatre presents this fresh take on the Rodgers &amp; Hammerstein canon, conceived by Tony Award winner Walter Bobbie; Fri. ^ Sat. 7:30pm, Sun. 2pm; $15-30; for information, call 319-688-2653… Englert Theatre, <text:span text:style-name="T1">Fri Aug 9 thru Sun Aug 11</text:span></text:p>
      <text:p text:style-name="Text_20_body"><text:span text:style-name="T1">Jekyll &amp; Hyde</text:span>, Frank Wildhorn’s popular musical based on the Robert Louis Stevenson chiller; Tue.-Sat. 7:30pm, Sun. &amp; Wed. 2pm; for tickets and information, call 815-244-2035… Timber Lake Playhouse, <text:span text:style-name="T1">Thu Aug 15 thru Sun Aug 25</text:span></text:p>
      <text:p text:style-name="Text_20_body"><text:span text:style-name="T1">The Money in Uncle George’s Suitcase</text:span>, Pat Cook’s slapstick comedy about a will reading gone wrong, directed by Joe DePauw; Thu.-Sat. 7:30pm, Sun. 3pm; for tickets and information, call 309-944-2244… Richmond Hill Barn Theatre, <text:span text:style-name="T1">Thu Aug 15 thru Sun Aug 25</text:span></text:p>
      <text:p text:style-name="Text_20_body"><text:span text:style-name="T1">Sex, Please, We’re Sixty</text:span>, TKM Theatrical Productions presents the door-slamming slapstick farce by Michael Parker &amp; Susan Parker; Fri. &amp; Sat. 7:30pm, Sun. 3pm; $25; for information and tickets, e-mail deborahkennedy@live.com or call 319-622-7616… Amana Performing Arts Center, <text:span text:style-name="T1">Fri Aug 23 thru Sun Aug 25</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8"/>Scott &amp; Rock Island Counties<text:bookmark-end text:name="scott-rock-island-counties-8"/></text:h>
      <text:h text:style-name="Heading_20_4" text:outline-level="4"><text:bookmark-start text:name="august-9"/>August<text:bookmark-end text:name="august-9"/></text:h>
      <text:p text:style-name="First_20_paragraph"><text:span text:style-name="T1">ComedySportz Laugh Camp: Grades 4-8</text:span>, thru Aug. 9; an intensive session where kids get completely immersed in the theatre experience; $230; for information and to register, e-mail Sara Tubbs at sara@thespotlighttheatreqc.com… The Spotlight Theatre, <text:span text:style-name="T1">Mon Aug 5</text:span></text:p>
      <text:p text:style-name="Text_20_body"><text:span text:style-name="T1">K-3rd Disney Musical Theatre Camp</text:span>, thru Aug. 9; an intensive session where kids get completely immersed in the theatre experience; $200; for information and to register, e-mail Sara Tubbs at sara@thespotlighttheatreqc.com… The Spotlight Theatre, <text:span text:style-name="T1">Mon Aug 5</text:span></text:p>
      <text:p text:style-name="Text_20_body"><text:span text:style-name="T1">Theatre Class: Frozen Kids for Grades 1-6</text:span>, take part in the fanciful and heartwarming stage adaptation of the celebrated animated musical; classes are Mondays from 4- 5:30pm thru November 2; there is also a mandatory rehearsal on Saturday, October 26 from 10am-noon and mandatory tech rehearsals on Wednesday, October 30 and Thursday, October 31 from 4-5:45pm in preparation for the shows on November 1 and 2; $325; for information, call 309-912-7647… The Spotlight Theatre, 4pm <text:span text:style-name="T1">Mon Aug 5</text:span></text:p>
      <text:p text:style-name="Text_20_body"><text:span text:style-name="T1">Musical Theatre Dance with Ellie Allen</text:span>, Thursdays thru Sept. 28, for ages 7th grade to adult; students will work with professional dancer Allen to learn different Musical Theatre dance techniques that will help them to feel more comfortable on stage, and build self-confidence when dancing and when learning new dances for theatre; $200; for information, call 309-912-7647… The Spotlight Theatre, 5pm <text:span text:style-name="T1">Thu Aug 8</text:span></text:p>
      <text:p text:style-name="Text_20_body"><text:span text:style-name="T1">Theatre Class: Seussical Jr. for Grades 4-8</text:span>, Horton the Elephant, the Cat in the Hat, and all of your favorite Dr. Seuss characters spring to life onstage in this fantastical musical extravaganza from Tony-winners Lynn Ahrens and Stephen Flaherty; classes meet Tuesdays 4:30-6:30pm, beginning August 13; there is also a mandatory rehearsal on Saturday, November 9 from 9am-noon and mandatory tech rehearsals on Wednesday, November 13 and Thursday, November 14 from 4:30pm-7pm before the November 15 &amp; 16 performances; $375; for information, call 309-912-7647… The Spotlight Theatre, 4:30pm <text:span text:style-name="T1">Tue Aug 13</text:span></text:p>
      <text:p text:style-name="Text_20_body"><text:span text:style-name="T1">Auditions: Life Sucks</text:span>, seeking seven performers of varying ages and physical types for Aaron Posner’s brash reworking of Anton Chekhov’s “Uncle Vanya,” running November 15 - 24, directed by Madison Duling; auditionees must be 18 at the time of auditions; be prepared to cold read from the script alongside fellow auditionees; no prepared monologue is necessary; bring your acting resume or a list of your acting experience, and be able to list any scheduling conflicts from September to November; Sun. 4-6pm, Mon. 6-8pm; for information, call 309-762-0330… Playcrafters Barn Theatre, <text:span text:style-name="T1">Sun Aug 18 thru Mon Aug 19</text:span></text:p>
      <text:p text:style-name="Text_20_body"><text:span text:style-name="T1">Auditions: Irving Berlin’s White Christmas</text:span>, auditions for Quad City Music Guild’s presentation of the lavish stage version of the Bing Crosby holiday classic, running Nov. 8-17, directed by Kevin Pieper; prepare up to 32 bars of a song that best suits your voice and role(s); songs from the show are welcome, but not necessary; please bring sheet music for the accompanist, as no recorded music will be used; be prepared to read from the script, and dress comfortably, as you will be taught a short dance routine prior to auditioning; Sat. &amp; Sun. 1-4pm, callbacks Sunday evening if needed; for information, call 309-762-6610… Quad City Music Guild - Prospect Park Auditorium, 1pm <text:span text:style-name="T1">Sat Aug 24 thru Sun Aug 25</text:span></text:p>
      <text:h text:style-name="Heading_20_3" text:outline-level="3"><text:bookmark-start text:name="outlying-areas-4"/>Outlying Areas<text:bookmark-end text:name="outlying-areas-4"/></text:h>
      <text:h text:style-name="Heading_20_4" text:outline-level="4"><text:bookmark-start text:name="august-10"/>August<text:bookmark-end text:name="august-10"/></text:h>
      <text:p text:style-name="First_20_paragraph"><text:span text:style-name="T1">Children’s Theatre Workshop</text:span>, this workshop for the younger theatre lovers is focused on building confidence as participants engage in storytelling games, creating characters, playing theatre games and team-building ensemble activities; for information and to register, call 815-244-2035… Timber Lake Playhouse, 10am <text:span text:style-name="T1">Sat Aug 3</text:span></text:p>
      <text:p text:style-name="Text_20_body"><text:span text:style-name="T1">Comedy Character Creators (Morning): Ages 8-12</text:span>, thru Aug. 9; through a fun mix of theatre games and acting exercises, campers will learn how to improvise, develop distinctive characters, and learn the basics of comedy; $95-118; for information and to register, call 319-248-9370… Coralville Center for the Performing Arts, 9am <text:span text:style-name="T1">Mon Aug 5</text:span></text:p>
      <text:p text:style-name="Text_20_body"><text:span text:style-name="T1">Footliters Traveling Playhouse: The Call of the Matterhorn – Ages 7-18</text:span>, thru Aug. 9; campers will audition, rehearse, and perform a musical alongside three professional teaching artists in one week; $180-225; for information and to register, call 319-248-9370… Coralville Center for the Performing Arts, 9am <text:span text:style-name="T1">Mon Aug 5</text:span></text:p>
      <text:h text:style-name="Heading_20_3" text:outline-level="3"><text:bookmark-start text:name="unspecified-1"/>Unspecified<text:bookmark-end text:name="unspecified-1"/></text:h>
      <text:h text:style-name="Heading_20_4" text:outline-level="4"><text:bookmark-start text:name="august-11"/>August<text:bookmark-end text:name="august-11"/></text:h>
      <text:p text:style-name="First_20_paragraph"><text:span text:style-name="T1">Call for Entries: The John Lazarus Story</text:span>, thru Aug. 1; seeking three adult male voice actors who can play ages 28-35 for an audio play that will be aired on Spotify and via our Web site; auditions are virtual and will be audio only; casting will be determined by caliber of vocal performance and availability; there will be a callback at the end of August to determine compatibility with other actors; no prior voice acting experience is required but it is helpful; full instructions to submit an audition along with character descriptions and monologues from the script are all available via our Web site… <text:span text:style-name="T1">Thu Aug 1</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scott-rock-island-counties-9"/>Scott &amp; Rock Island Counties<text:bookmark-end text:name="scott-rock-island-counties-9"/></text:h>
      <text:h text:style-name="Heading_20_4" text:outline-level="4"><text:bookmark-start text:name="august-12"/>August<text:bookmark-end text:name="august-12"/></text:h>
      <text:p text:style-name="First_20_paragraph"><text:span text:style-name="T1">Ballet Quad Cities’ Ballet on the Lawn</text:span>, at 3 &amp; 6pm: this one-hour season opener features new choreography, guest choreographers, lively music, plus all your favorite company dancers; beverages and charcuterie picnic boxes are available for purchase; please bring your lawn chairs and blankets; for information, call 309-786-3779… Davenport Outing Club, <text:span text:style-name="T1">Sun Aug 25</text:span></text:p>
      <text:p text:style-name="Text_20_body"><text:span text:style-name="T1">Ballet Quad Cities’ Children’s Day at the Ballet – Dex: The Heart of a Hero</text:span>, interact with the professional dancers of BQC and enjoy face painting, lawn games, treats, storytelling and more followed by the main event at noon: a 30-minute performance of “Dex The Heart of a Hero”; for information, call 309-786-3779… Davenport Outing Club, 11am <text:span text:style-name="T1">Sun Aug 25</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10"/>Scott &amp; Rock Island Counties<text:bookmark-end text:name="scott-rock-island-counties-10"/></text:h>
      <text:h text:style-name="Heading_20_4" text:outline-level="4"><text:bookmark-start text:name="august-13"/>August<text:bookmark-end text:name="august-13"/></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Sat Aug 31</text:span></text:p>
      <text:p text:style-name="Text_20_body"><text:span text:style-name="T1">Auditions for Ballet Quad Cities’ The Nutcracker: Ages 11 &amp; Older</text:span>, seeking performers for the ballet company’s annual presentations of Tchiakovsky’s holiday perennial, performing at Cedar Rapids’ Paramount Theatre on December 7 and Davenport’s Adler Theatre on December 14 and 15; Ballet Quad Cities’ seasonal presentation is a professional production with an annual audience of more than 8,000; casting is determined by costume availability, dancer’s height, skill level, and stage presence; possible callbacks TBA; pre-registration is required; for information, call 309-786-3779… Ballet Quad Cities Studio, 5:30pm <text:span text:style-name="T1">Wed Aug 28</text:span></text:p>
      <text:p text:style-name="Text_20_body"><text:span text:style-name="T1">Auditions for Ballet Quad Cities’ The Nutcracker: Ages 7 - 10</text:span>, seeking youths for the ballet company’s annual presentations of Tchiakovsky’s holiday perennial, performing at Cedar Rapids’ Paramount Theatre on December 7 and Davenport’s Adler Theatre on December 14 and 15; Ballet Quad Cities’ seasonal presentation is a professional production with an annual audience of more than 8,000; casting is determined by costume availability, dancer’s height, skill level, and stage presence; possible callbacks TBA; for information, call 309-786-3779… Ballet Quad Cities Studio, 4:30pm <text:span text:style-name="T1">Wed Aug 28</text:span></text:p>
      <text:h text:style-name="Heading_20_4" text:outline-level="4"><text:bookmark-start text:name="september-4"/>September<text:bookmark-end text:name="september-4"/></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Sun Sep 1 thru Mon Sep 2</text:span></text:p>
      <text:h text:style-name="Heading_20_1" text:outline-level="1"><text:bookmark-start text:name="comedy"/>COMEDY<text:bookmark-end text:name="comedy"/></text:h>
      <text:h text:style-name="Heading_20_3" text:outline-level="3"><text:bookmark-start text:name="scott-rock-island-counties-11"/>Scott &amp; Rock Island Counties<text:bookmark-end text:name="scott-rock-island-counties-11"/></text:h>
      <text:h text:style-name="Heading_20_4" text:outline-level="4"><text:bookmark-start text:name="august-14"/>August<text:bookmark-end text:name="august-14"/></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Aug 2 thru Sat Aug 31</text:span></text:p>
      <text:p text:style-name="Text_20_body"><text:span text:style-name="T1">GIT Improv at the Carnegie</text:span>, an evening with the uproarious improv comedy sensation hailing from the Quad Cities; $12-40… The Sound Conservatory - Moline, 7pm <text:span text:style-name="T1">Sat Aug 3</text:span></text:p>
      <text:p text:style-name="Text_20_body"><text:span text:style-name="T1">ComedySportz on the Road</text:span>, ComedySportz QC is bringing their popular improv comedy show to the FSB Taproom; a comedy-themed set of games and the audience picks the direction of the show with hilarious challenges and random topics; free… Front Street Brewery, 7pm <text:span text:style-name="T1">Thu Aug 8</text:span></text:p>
      <text:p text:style-name="Text_20_body"><text:span text:style-name="T1">Have A Good Laugh w/ Tanya Lewis</text:span>, a Christian Comedy Family Event presented by Bethel AME, featuring the recipient of the 2016 and 2018 Church Stars Comedienne of the Year Award; $30; for tickets, call 800-745-3000… Adler Theatre, 5pm <text:span text:style-name="T1">Sat Aug 10</text:span></text:p>
      <text:p text:style-name="Text_20_body"><text:span text:style-name="T1">Roll 4 Improv</text:span>, presented by The Nightcaps; in the ultimate test of “Yes, and,” our improvisers will accept any challenge decided by the roll of our 20-sided die; $10-12; for information and tickets, call 309-786-7733 extension 2… The Circa ’21 Speakeasy, 8pm <text:span text:style-name="T1">Sat Aug 10</text:span></text:p>
      <text:p text:style-name="Text_20_body"><text:span text:style-name="T1">Pete Davidson</text:span>, an evening with the celebrated stand-up comedian, actor, writer, producer, and “Saturday Night Live” co-star; $49.50-79.50… Capitol Theatre, 7pm <text:span text:style-name="T1">Sun Aug 11</text:span></text:p>
      <text:p text:style-name="Text_20_body"><text:span text:style-name="T1">Greg Warren - Brent Terhune - Chris Schlichting</text:span>, an evening with the nationally touring comedian, featuring sets by Brent Terhune and Chris Schlichting; free… Capitol Theatre, 8pm <text:span text:style-name="T1">Thu Aug 15</text:span></text:p>
      <text:p text:style-name="Text_20_body"><text:span text:style-name="T1">Laugh Hard Stand-Up Comedy Show</text:span>, featuring many hilarious comedians from across the area; $3; for information and tickets, call 309-786-7733 extension 2… The Circa ’21 Speakeasy, 8pm <text:span text:style-name="T1">Fri Aug 16</text:span></text:p>
      <text:p text:style-name="Text_20_body"><text:span text:style-name="T1">The Little Detroit Comedy Show</text:span>, an event in the Alternating Currents festival… City Loafers, 8pm <text:span text:style-name="T1">Fri Aug 16</text:span></text:p>
      <text:p text:style-name="Text_20_body"><text:span text:style-name="T1">The Loose Meat Comedy Show</text:span>, an event in the Alternating Currents festival… Bootleg Hill Honey Meads, 10pm <text:span text:style-name="T1">Fri Aug 16</text:span></text:p>
      <text:p text:style-name="Text_20_body"><text:span text:style-name="T1">The Rising Waters Comedy Show</text:span>, an event in the Alternating Currents festival… The Lemonade Stand Restaurant, 6pm <text:span text:style-name="T1">Fri Aug 16</text:span></text:p>
      <text:p text:style-name="Text_20_body"><text:span text:style-name="T1">David Casas Magic</text:span>, an event in the Alternating Currents festival… Made Indie Market, 10am <text:span text:style-name="T1">Sat Aug 17</text:span></text:p>
      <text:p text:style-name="Text_20_body"><text:span text:style-name="T1">David Casas Magic</text:span>, an event in the Alternating Currents festival… Tiphanie’s, noon <text:span text:style-name="T1">Sat Aug 17</text:span></text:p>
      <text:p text:style-name="Text_20_body"><text:span text:style-name="T1">The Crack Your Back Comedy Show</text:span>, an event in the Alternating Currents festival… The Lemonade Stand Restaurant, 8pm <text:span text:style-name="T1">Sat Aug 17</text:span></text:p>
      <text:p text:style-name="Text_20_body"><text:span text:style-name="T1">The Pinfall Comedy Show</text:span>, an event in the Alternating Currents festival… City Loafers, 3pm <text:span text:style-name="T1">Sat Aug 17</text:span></text:p>
      <text:p text:style-name="Text_20_body"><text:span text:style-name="T1">The Revenge of Walt Comedy Show</text:span>, an event in the Alternating Currents festival… City Loafers, 6pm <text:span text:style-name="T1">Sat Aug 17</text:span></text:p>
      <text:p text:style-name="Text_20_body"><text:span text:style-name="T1">The Sliced Bread Comedy Show</text:span>, an event in the Alternating Currents festival… The Lemonade Stand Restaurant, 5pm <text:span text:style-name="T1">Sat Aug 17</text:span></text:p>
      <text:p text:style-name="Text_20_body"><text:span text:style-name="T1">The Taco Pizza Comedy Show</text:span>, an event in the Alternating Currents festival… The Lemonade Stand Restaurant, noon <text:span text:style-name="T1">Sat Aug 17</text:span></text:p>
      <text:p text:style-name="Text_20_body"><text:span text:style-name="T1">The Truck Eating Bridge Comedy Show</text:span>, an event in the Alternating Currents festival… City Loafers, 10pm <text:span text:style-name="T1">Sat Aug 17</text:span></text:p>
      <text:p text:style-name="Text_20_body"><text:span text:style-name="T1">The Bulldog Comedy Show</text:span>, an event in the Alternating Currents festival… Adventurous Brewing, 5pm <text:span text:style-name="T1">Sun Aug 18</text:span></text:p>
      <text:p text:style-name="Text_20_body"><text:span text:style-name="T1">The Gilbert Comedy Show</text:span>, an event in the Alternating Currents festival… Adventurous Brewing, 2pm <text:span text:style-name="T1">Sun Aug 18</text:span></text:p>
      <text:p text:style-name="Text_20_body"><text:span text:style-name="T1">Nate Bargatze</text:span>, an evening with the Grammy-nominated comedian, podcaster, director, and producer on his “The Be Funny Tour”; $39.75-99.75; for tickets, call 800-745-3000… Vibrant Arena at the MARK, 7pm <text:span text:style-name="T1">Fri Aug 23</text:span></text:p>
      <text:p text:style-name="Text_20_body"><text:span text:style-name="T1">Comedy Open Mic Night</text:span>, 10 comedians will perform 7-minute sets; hosted by Brian Farrell; $5 plus tax; for information, call 563-328-8000… Rhythm City Casino Resort Rhythm Room, 7:30pm <text:span text:style-name="T1">Thu Aug 29</text:span></text:p>
      <text:h text:style-name="Heading_20_3" text:outline-level="3"><text:bookmark-start text:name="outlying-areas-5"/>Outlying Areas<text:bookmark-end text:name="outlying-areas-5"/></text:h>
      <text:h text:style-name="Heading_20_4" text:outline-level="4"><text:bookmark-start text:name="august-15"/>August<text:bookmark-end text:name="august-15"/></text:h>
      <text:p text:style-name="First_20_paragraph"><text:span text:style-name="T1">Greg Batton: Life. In Boxes.</text:span>, one-man-show with the Central Illinois radio personality and comedian, who delivers sometimes humorous, sometimes touching memories and stories that weave a tapestry of who Greg is and how he got that way; $25 minimum donation; for information, call 309-342-2299… Orpheum Theatre, 7:30pm <text:span text:style-name="T1">Sat Aug 24</text:span></text:p>
      <text:h text:style-name="Heading_20_1" text:outline-level="1"><text:bookmark-start text:name="museums"/>MUSEUMS<text:bookmark-end text:name="museums"/></text:h>
      <text:h text:style-name="Heading_20_3" text:outline-level="3"><text:bookmark-start text:name="scott-rock-island-counties-12"/>Scott &amp; Rock Island Counties<text:bookmark-end text:name="scott-rock-island-counties-12"/></text:h>
      <text:h text:style-name="Heading_20_4" text:outline-level="4"><text:bookmark-start text:name="august-16"/>August<text:bookmark-end text:name="august-16"/></text:h>
      <text:p text:style-name="First_20_paragraph"><text:span text:style-name="T1">All Aboard: Our Quad City Locomotive Legacy</text:span>, thru Oct. 13; the exhibit brings an expansive look into railways while centering the conversation around our unique history; free with $10-12 museum admission; for information, call 563-324-1933… Putnam Museum &amp; Science Center, <text:span text:style-name="T1">thru Sat Aug 31</text:span></text:p>
      <text:p text:style-name="Text_20_body"><text:span text:style-name="T1">Beer Beyond Germany: History of Brewing in the QC</text:span>, thru Oct. 20; learn about historic breweries, how prohibition led to creative business ventures, and the booming brewing industry after the repeal of prohibition in the 1930s; Tue.-Sat. 10am-4pm, Sun. noon-4pm; free with $3-5 admission; for information, call 563-322-8844… German American Heritage Center, <text:span text:style-name="T1">thru Sat Aug 31</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ru Sat Aug 31</text:span></text:p>
      <text:p text:style-name="Text_20_body"><text:span text:style-name="T1">Immigration Then &amp; Now: Finding Refuge in the Quad Cities</text:span>, thru Sept. 15; learn about current populations settling in the Quad Cities and learn about the hardships refugees face today; this exhibition is in partnership with World Relief Quad Cities and supported by the Regional Development Authority; Tue.-Sat. 10am-4pm, Sun. noon-4pm; free with $3-5 admission; for information, call 563-322-8844… German American Heritage Center, <text:span text:style-name="T1">thru Sat Aug 31</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ru Sat Aug 31</text:span></text:p>
      <text:p text:style-name="Text_20_body"><text:span text:style-name="T1">Cheers &amp; Biers: German Homebrew Tasting &amp; Demo</text:span>, join us for a brewing demo, homebrew tastings, and a 30th birthday celebration of the German American Heritage Center &amp; Museum!; for information, call 563-322-8844… German American Heritage Center, 4pm <text:span text:style-name="T1">Fri Aug 2</text:span></text:p>
      <text:p text:style-name="Text_20_body"><text:span text:style-name="T1">Historic Summer Walking Tours</text:span>, learn about where German immigrants worked, lived, and created a community; the walking tour will share details of their personal lives, as well as notable architectural styles found throughout downtown and the Gold Coast; tours are limited to 15 people; our walking tours weave throughout downtown Davenport, and as a result, there is limited accessibility for those with mobility limitations; $5; for information, call 563-322-8844… German American Heritage Center, 10am <text:span text:style-name="T1">Sat Aug 3 thru Sat Aug 17</text:span></text:p>
      <text:p text:style-name="Text_20_body"><text:span text:style-name="T1">Civil Rights Trolley Tour</text:span>, the Davenport Civil Rights Trolley Tour is led by Ryan Saddler, the Associate Vice President for Diversity, Equity, and Inclusion at St. Ambrose University. In partnership with the Davenport Civil Rights Commission and the Putnam Museum, the tour stops at crucial points in town to learn the history of our local civil rights movement; the stops include Charles and Ann Toney’s House, the LeClaire Park Bandshell, the Natatorium Public Pool, and the Barrio, among others; free, registration required; for information, call 563-324-1933… Putnam Museum &amp; Science Center, 6pm <text:span text:style-name="T1">Mon Aug 5 thru Mon Aug 12</text:span></text:p>
      <text:p text:style-name="Text_20_body"><text:span text:style-name="T1">ASL Tour</text:span>, the GAHC will be offering docent guided tours quarterly throughout 2024; the docent’s tour of the museum is accompanied by an ASL interpreter; the tour features our updated video theater with options of German or English subtitles funded by the Regional Development Authority; free; for information, call 563-322-8844… German American Heritage Center, 2pm <text:span text:style-name="T1">Sat Aug 10</text:span></text:p>
      <text:p text:style-name="Text_20_body"><text:span text:style-name="T1">German American Heritage Center Seasonal Guided Tour</text:span>, the docent’s tour of the museum is accompanied by an ASL interpreter; the tour features our updated video theater with options of German or English subtitles funded by the Regional Development Authority; free; for information, call 563-322-9944… German American Heritage Center, 2pm <text:span text:style-name="T1">Sat Aug 10</text:span></text:p>
      <text:p text:style-name="Text_20_body"><text:span text:style-name="T1">Path to Citizenship: What Does It Take to Become a U.S. Citizen?</text:span>, presented by Leah Hodge; learn about some of the barriers new arrival adults have when learning English, some things that help, and stories of local students; a presentation in the Kaffee &amp; Kuchen series; 1:30pm refreshments, 2pm program; free for members, $5 for non-members; for information, call 563-322-8844… German American Heritage Center, 2pm <text:span text:style-name="T1">Sun Aug 11</text:span></text:p>
      <text:p text:style-name="Text_20_body"><text:span text:style-name="T1">History on Tap: Davenport’s Twisted History</text:span>, every third Thursday, we serve up fascinating talks on a variety of topics, all while you enjoy a cold brew or your favorite beverage; tonight, our featured speaker will be Gates Thomas, a Davenport native, professor,  and musician; he will be speaking about the twisted history of Davenport and working to clear some things up to get it right; whether you’re interested in local history or are simply curious about discovering fact vs. fiction, this is a session you do not want to miss. Join us as we untangle the twists of Davenport’s history for a better understanding of where we… Putnam Museum &amp; Science Center, 7pm <text:span text:style-name="T1">Thu Aug 15</text:span></text:p>
      <text:p text:style-name="Text_20_body"><text:span text:style-name="T1">Pysanky Egg Workshop</text:span>, egg-dying workshop; $30 for members, $35 for non-members; for information, call 563-322-8844… German American Heritage Center, noon <text:span text:style-name="T1">Sun Aug 18</text:span></text:p>
      <text:p text:style-name="Text_20_body"><text:span text:style-name="T1">Bus Trip to Amana Colonies</text:span>, join us for a bus trip to the Amana Colonies! Includes tour of the museum, lunch at the Ox Yoke Inn, and more; for information, call 563-322-8844… German American Heritage Center, <text:span text:style-name="T1">Fri Aug 23</text:span></text:p>
      <text:p text:style-name="Text_20_body"><text:span text:style-name="T1">The Graf Zeppelin: 95th Anniversary Over Davenport</text:span>, a presentation in the Kaffee und Kuchen series; free for members, $5 for non-members; for information, call 563-322-8844… German American Heritage Center, 2pm <text:span text:style-name="T1">Sun Aug 25</text:span></text:p>
      <text:h text:style-name="Heading_20_4" text:outline-level="4"><text:bookmark-start text:name="september-5"/>September<text:bookmark-end text:name="september-5"/></text:h>
      <text:p text:style-name="First_20_paragraph"><text:span text:style-name="T1">All Aboard: Our Quad City Locomotive Legacy</text:span>, thru Oct. 13; the exhibit brings an expansive look into railways while centering the conversation around our unique history; free with $10-12 museum admission; for information, call 563-324-1933… Putnam Museum &amp; Science Center, <text:span text:style-name="T1">Sun Sep 1 thru Mon Sep 2</text:span></text:p>
      <text:p text:style-name="Text_20_body"><text:span text:style-name="T1">Beer Beyond Germany: History of Brewing in the QC</text:span>, thru Oct. 20; learn about historic breweries, how prohibition led to creative business ventures, and the booming brewing industry after the repeal of prohibition in the 1930s; Tue.-Sat. 10am-4pm, Sun. noon-4pm; free with $3-5 admission; for information, call 563-322-8844… German American Heritage Center, <text:span text:style-name="T1">Sun Sep 1 thru Mon Sep 2</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Sun Sep 1 thru Mon Sep 2</text:span></text:p>
      <text:p text:style-name="Text_20_body"><text:span text:style-name="T1">Immigration Then &amp; Now: Finding Refuge in the Quad Cities</text:span>, thru Sept. 15; learn about current populations settling in the Quad Cities and learn about the hardships refugees face today; this exhibition is in partnership with World Relief Quad Cities and supported by the Regional Development Authority; Tue.-Sat. 10am-4pm, Sun. noon-4pm; free with $3-5 admission; for information, call 563-322-8844… German American Heritage Center, <text:span text:style-name="T1">Sun Sep 1 thru Mon Sep 2</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Sun Sep 1 thru Mon Sep 2</text:span></text:p>
      <text:h text:style-name="Heading_20_1" text:outline-level="1"><text:bookmark-start text:name="movies"/>MOVIES<text:bookmark-end text:name="movies"/></text:h>
      <text:h text:style-name="Heading_20_3" text:outline-level="3"><text:bookmark-start text:name="scott-rock-island-counties-13"/>Scott &amp; Rock Island Counties<text:bookmark-end text:name="scott-rock-island-counties-13"/></text:h>
      <text:h text:style-name="Heading_20_4" text:outline-level="4"><text:bookmark-start text:name="august-17"/>August<text:bookmark-end text:name="august-17"/></text:h>
      <text:p text:style-name="First_20_paragraph"><text:span text:style-name="T1">An Infantryman from Hero Street</text:span>, Emmy Award-winning documentary filmmakers Kelly and Tammy Rundle of Fourth Wall Films will present their documentary that tells the true story of Pvt. Joseph Sandoval, who was born in a boxcar to Mexican immigrants in the Silvis, Illinois rail yard; a Q&amp;A with the Rundles will follow the 30-minute film; free; for information, call 309-799-3047… Robert R. Jones Public Library, 1pm <text:span text:style-name="T1">Tue Aug 6</text:span></text:p>
      <text:p text:style-name="Text_20_body"><text:span text:style-name="T1">The Boys in the Boat</text:span>, a screening in the Downtown Movie Club series; ight refreshments will be provided; free; for information, call 309-732-7323… Rock Island Public Library - Downtown Library, 1pm <text:span text:style-name="T1">Thu Aug 8</text:span></text:p>
      <text:p text:style-name="Text_20_body"><text:span text:style-name="T1">Trolls Band Together</text:span>, screening in the 2024 Summer of the Arts Free Movies Series; pack up your lawn chairs and coziest blankets and spend your summer nights with us and some of Hollywood’s best… North Liberty, <text:span text:style-name="T1">Sat Aug 10</text:span></text:p>
      <text:p text:style-name="Text_20_body"><text:span text:style-name="T1">Alternating Currents Film Festival</text:span>, thru Aug. 18; Alternating Currents hosts the Quad Cities’ largest annual film festival, featuring dozens of film screenings from rising filmmakers, showcasing many of the best independent and short films in an array of genres… The Last Picture House, <text:span text:style-name="T1">Thu Aug 15 thru Sun Aug 18</text:span></text:p>
      <text:p text:style-name="Text_20_body"><text:span text:style-name="T1">The Rock Island Railroad Video Series #7: This Was the Rock Island</text:span>, this 1 hr. 10 min. video is a fast-moving kaleidoscope of The Rock during its final six years; this Goliath finally fell on March 31, 1980; free; for information, call 309-732-7323… Rock Island Public Library - Downtown Library, 2pm <text:span text:style-name="T1">Tue Aug 20</text:span></text:p>
      <text:p text:style-name="Text_20_body"><text:span text:style-name="T1">The ’Burbs</text:span>, outdoor screening of Joe Dante’s 1988 comedy starring Tom Hanks; bring blankets and lawn chairs; no outside food or drinks… Rozz-Tox, 8pm <text:span text:style-name="T1">Sat Aug 24</text:span></text:p>
      <text:h text:style-name="Heading_20_3" text:outline-level="3"><text:bookmark-start text:name="outlying-areas-6"/>Outlying Areas<text:bookmark-end text:name="outlying-areas-6"/></text:h>
      <text:h text:style-name="Heading_20_4" text:outline-level="4"><text:bookmark-start text:name="august-18"/>August<text:bookmark-end text:name="august-18"/></text:h>
      <text:p text:style-name="First_20_paragraph"><text:span text:style-name="T1">Spirit: Stallion of the Cimarron</text:span>, 2 &amp; 7pm screenings of the hit family movie in the annual “Throwback Thursdays” series sponsored by F &amp; M Bank; free; for information, call 309-342-2299… Orpheum Theatre, <text:span text:style-name="T1">Thu Aug 1</text:span></text:p>
      <text:p text:style-name="Text_20_body"><text:span text:style-name="T1">Call for Entries: Ottumwa International Film Festival</text:span>, thru Jan. 31; seeking entries for the March 21 &amp; 22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Early Bird Deadline: October 15, 2024; Regular Deadline: December 15, 2024; Late Deadline: January 31, 2025; Notification Date: February 15, 2025… Bridge View Center, <text:span text:style-name="T1">thru Sat Aug 31</text:span></text:p>
      <text:p text:style-name="Text_20_body"><text:span text:style-name="T1">Hercules</text:span>, screening in the 2024 Summer of the Arts Free Movies Series; pack up your lawn chairs and coziest blankets and spend your summer nights with us and some of Hollywood’s best… Pepperwood Plaza, <text:span text:style-name="T1">Sat Aug 3</text:span></text:p>
      <text:p text:style-name="Text_20_body"><text:span text:style-name="T1">The Shaggy Dog</text:span>, 2 &amp; 7pm screenings of the hit family movie in the annual “Throwback Thursdays” series sponsored by F &amp; M Bank; free; for information, call 309-342-2299… Orpheum Theatre, <text:span text:style-name="T1">Thu Aug 8</text:span></text:p>
      <text:p text:style-name="Text_20_body"><text:span text:style-name="T1">The Super Mario Bros. Movie</text:span>, screening in the 2024 Summer of the Arts Free Movies Series; pack up your lawn chairs and coziest blankets and spend your summer nights with us and some of Hollywood’s best… Pepperwood Plaza, <text:span text:style-name="T1">Sat Aug 17</text:span></text:p>
      <text:h text:style-name="Heading_20_4" text:outline-level="4"><text:bookmark-start text:name="september-6"/>September<text:bookmark-end text:name="september-6"/></text:h>
      <text:p text:style-name="First_20_paragraph"><text:span text:style-name="T1">Call for Entries: Ottumwa International Film Festival</text:span>, thru Jan. 31; seeking entries for the March 21 &amp; 22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Early Bird Deadline: October 15, 2024; Regular Deadline: December 15, 2024; Late Deadline: January 31, 2025; Notification Date: February 15, 2025… Bridge View Center, <text:span text:style-name="T1">Sun Sep 1 thru Mon Sep 2</text:span></text:p>
      <text:h text:style-name="Heading_20_3" text:outline-level="3"><text:bookmark-start text:name="unspecified-2"/>Unspecified<text:bookmark-end text:name="unspecified-2"/></text:h>
      <text:h text:style-name="Heading_20_4" text:outline-level="4"><text:bookmark-start text:name="august-19"/>August<text:bookmark-end text:name="august-19"/></text:h>
      <text:p text:style-name="First_20_paragraph"><text:span text:style-name="T1">Virtual Event: Iowa Motion Picture Association Open Script Night</text:span>, an opportunity as a screenwriter to refine your craft, as an actor to showcase your acting chops, and as a fan of both to come and foster connections in our community; members can have up to 20 pages read, 8 pages for non-members… 6pm <text:span text:style-name="T1">Tue Aug 20</text:span></text:p>
      <text:h text:style-name="Heading_20_1" text:outline-level="1"><text:bookmark-start text:name="sports"/>SPORTS<text:bookmark-end text:name="sports"/></text:h>
      <text:h text:style-name="Heading_20_3" text:outline-level="3"><text:bookmark-start text:name="scott-rock-island-counties-14"/>Scott &amp; Rock Island Counties<text:bookmark-end text:name="scott-rock-island-counties-14"/></text:h>
      <text:h text:style-name="Heading_20_4" text:outline-level="4"><text:bookmark-start text:name="august-20"/>August<text:bookmark-end text:name="august-20"/></text:h>
      <text:p text:style-name="First_20_paragraph"><text:span text:style-name="T1">Quad Cities River Bandits vs. the Wisconsin Timber Rattlers</text:span>, professional minor-league baseball game; $17; for tickets, call 563-324-3000… Modern Woodmen Park, <text:span text:style-name="T1">Tue Aug 6 thru Sun Aug 11</text:span></text:p>
      <text:p text:style-name="Text_20_body"><text:span text:style-name="T1">Rumble in Rocktown</text:span>, Sat. 7-9pn, Sun. 2-4pm; 2024 Pro Wrestling event to be held outside at Wake Brewing both Saturday and Sunday as part of Alternating Currents; Saturday will feature food from Schaa-BO’s Korean Fusion Truck from 3-10pm.; Sunday will feature food from Wolfe it Down Pizza from noon-7pm… Wake Brewing Company, <text:span text:style-name="T1">Sat Aug 17 thru Sun Aug 18</text:span></text:p>
      <text:p text:style-name="Text_20_body"><text:span text:style-name="T1">Quad Cities River Bandits vs. the Lansing Lugnuts</text:span>, professional minor-league baseball game; $17; for tickets, call 563-324-3000… Modern Woodmen Park, <text:span text:style-name="T1">Tue Aug 20 thru Sun Aug 25</text:span></text:p>
      <text:p text:style-name="Text_20_body"><text:span text:style-name="T1">2024 Xtream Rock Island Grand Prix</text:span>, Aug. 31 &amp; Sep. 1; held at 1724 Fourth Ave.; the return of the largest go-karting street race in North America; for information, call 309-292-8133… Wake Brewing Company, <text:span text:style-name="T1">Sat Aug 31</text:span></text:p>
      <text:h text:style-name="Heading_20_4" text:outline-level="4"><text:bookmark-start text:name="september-7"/>September<text:bookmark-end text:name="september-7"/></text:h>
      <text:p text:style-name="First_20_paragraph"><text:span text:style-name="T1">2024 Xtream Rock Island Grand Prix</text:span>, Aug. 31 &amp; Sep. 1; held at 1724 Fourth Ave.; the return of the largest go-karting street race in North America; for information, call 309-292-8133… Wake Brewing Company, <text:span text:style-name="T1">Sun Sep 1</text:span></text:p>
      <text:h text:style-name="Heading_20_1" text:outline-level="1"><text:bookmark-start text:name="events"/>EVENTS<text:bookmark-end text:name="events"/></text:h>
      <text:h text:style-name="Heading_20_3" text:outline-level="3"><text:bookmark-start text:name="scott-rock-island-counties-15"/>Scott &amp; Rock Island Counties<text:bookmark-end text:name="scott-rock-island-counties-15"/></text:h>
      <text:h text:style-name="Heading_20_4" text:outline-level="4"><text:bookmark-start text:name="august-21"/>August<text:bookmark-end text:name="august-21"/></text:h>
      <text:p text:style-name="First_20_paragraph"><text:span text:style-name="T1">Uncork the Season: Quad City Symphony Orchestra</text:span>, kick off the season with an evening of beautiful rooftop views of the Mississippi River, delicious spirits and cocktails, heavy hors d’oeuvres from A Spotted Apron, great music, and fantastic company, all while supporting the QCSO; $30; for information, call 563-322-7276… Mississippi River Distilling Company &amp; Cody Road Cocktail House, 6pm <text:span text:style-name="T1">Thu Aug 1</text:span></text:p>
      <text:p text:style-name="Text_20_body"><text:span text:style-name="T1">Bettendorf Americana Car Show &amp; Antique Auction</text:span>, thru Aug. 3; the annual heritage event connecting global car and antique enthusiasts to the Quad Cities; featuring vendors, food trucks, live music nightly; the event is dedicated to providing scholarships for kids going into the antique, preservation, and auction trades… Downtown Bettendorf, <text:span text:style-name="T1">thru Sat Aug 3</text:span></text:p>
      <text:p text:style-name="Text_20_body"><text:span text:style-name="T1">2024 Mississippi Valley Fair</text:span>, thru Aug. 4; annual event featuring grandstand concerts, rides, attractions, vendors, children’s activities, and more; $6-12 daily admission, $105-130 Fun Cards (needed for grandstand-concert attendance); for information, call 563 326-5338… Mississippi Valley Fairgrounds, <text:span text:style-name="T1">thru Sun Aug 4</text:span></text:p>
      <text:p text:style-name="Text_20_body"><text:span text:style-name="T1">Pop-Up Library in the Park: Fillmore Elementary</text:span>, on Thursdays; join us from 1pm-3pm at Slattery Park for a Pop-UP OWL (Outreach Wheeled Library) to enjoy activities and so much more; free; for information, call 563-326-7832… Slattery Park, 1pm <text:span text:style-name="T1">thru Thu Aug 8</text:span></text:p>
      <text:p text:style-name="Text_20_body"><text:span text:style-name="T1">Audiophiles Walking Club</text:span>, on Thursdays; the club welcomes anyone who likes to listen to audiobooks, music, podcasts, etc. while walking; the Outreach Wheeled Library (OWL) will be on site with playaways (recorded books that only need a set of headphones) and other library materials to help you find the right audio for your walk; walkers will meet at 9am and walk for 30-45 minutes and will spend the last 15 minutes discussing what we were all listening to; free; for information, call 563-326-7832… Lindsay Park, 9am <text:span text:style-name="T1">thru Thu Aug 29</text:span></text:p>
      <text:p text:style-name="Text_20_body"><text:span text:style-name="T1">Bettendorf Farmers’ Market</text:span>, open Mondays and Thursdays from 2:30 to 5:30pm… Bettendorf Farmers’ Market, 2:30pm <text:span text:style-name="T1">thru Thu Aug 29</text:span></text:p>
      <text:p text:style-name="Text_20_body"><text:span text:style-name="T1">Open Stage Night</text:span>, on Thursdays; a weekly open-mic event; we will also be serving java and pastries and breakfast and lunch from our kitchen at that time; for information, call 309-788-5282… Theo’s Java Cafe, 6pm <text:span text:style-name="T1">thru Thu Aug 29</text:span></text:p>
      <text:p text:style-name="Text_20_body"><text:span text:style-name="T1">Pop-Up Library in the Park: Slattery</text:span>, on Fridays; join us for a Pop-UP OWL (Outreach Wheeled Library) to enjoy activities and so much more; free; for information, call 563-326-7832… Slattery Park, 1pm <text:span text:style-name="T1">Fri Aug 2 thru Fri Aug 9</text:span></text:p>
      <text:p text:style-name="Text_20_body"><text:span text:style-name="T1">Carriage Haus Bar and Hauberg Stables Gift Shop Event</text:span>, on Fridays; free event with a cash bar, unique merchandise, and seasonal offerings; for information, call 309-373-5080… Hauberg Civic Center Mansion, 1pm <text:span text:style-name="T1">Fri Aug 2 thru Fri Aug 30</text:span></text:p>
      <text:p text:style-name="Text_20_body"><text:span text:style-name="T1">Mansion and Carriage House Tours</text:span>, on Fridays; $10/person, free for ages 12 &amp; under; for information, call 309-373-5080… Hauberg Civic Center Mansion, 3pm <text:span text:style-name="T1">Fri Aug 2 thru Fri Aug 30</text:span></text:p>
      <text:p text:style-name="Text_20_body"><text:span text:style-name="T1">Quad Cities Area Family Fair</text:span>, hosted by Hand in Hand and Gigi’s Playhouse; featuring more than 20 vendors, childcare and disability resources, recreation and volunteer options, and more; for information, call 563-296-5336… Veterans Memorial Park, 9am <text:span text:style-name="T1">Sat Aug 3</text:span></text:p>
      <text:p text:style-name="Text_20_body"><text:span text:style-name="T1">Davenport Farmers’ Market @ Northpark Mall</text:span>, open Wednesdays and Saturdays from 8am to noon… Davenport Farmers’ Market, 8am <text:span text:style-name="T1">Sat Aug 3 thru Sat Aug 31</text:span></text:p>
      <text:p text:style-name="Text_20_body"><text:span text:style-name="T1">Library in the Park: Annie Wittenmyer</text:span>, enjoy activities, checking out materials, placing holds, getting a library card and so much more; free; for information, call 563-326-7832… Annie Wittenmyer Complex, 9:45am <text:span text:style-name="T1">Mon Aug 5</text:span></text:p>
      <text:p text:style-name="Text_20_body"><text:span text:style-name="T1">Pop-Up Library in the Park: Fillmore Elementary</text:span>, join us for a Pop-UP OWL (Outreach Wheeled Library) to enjoy activities and so much morefree; for information, call 563-326-7832… Garfield Park, 2pm <text:span text:style-name="T1">Mon Aug 5</text:span></text:p>
      <text:p text:style-name="Text_20_body"><text:span text:style-name="T1">All Ages Chess Club</text:span>, play some rounds of chess at the library; all skill levels are welcome; free; for information, call 309-755-9614… East Moline Public Library, 3pm <text:span text:style-name="T1">Tue Aug 6</text:span></text:p>
      <text:p text:style-name="Text_20_body"><text:span text:style-name="T1">Bingo</text:span>, adults can enjoy some rounds of Bingo at the library; this is free to attend and prizes will be awarded to the winners; free; for information, call 309-755-9614… East Moline Public Library, 2pm <text:span text:style-name="T1">Tue Aug 6</text:span></text:p>
      <text:p text:style-name="Text_20_body"><text:span text:style-name="T1">Library in the Park: Marquette</text:span>, enjoy activities, checking out materials, placing holds, getting a library card and so much more; free; for information, call 563-326-7832… Marquette Park, 2pm <text:span text:style-name="T1">Tue Aug 6</text:span></text:p>
      <text:p text:style-name="Text_20_body"><text:span text:style-name="T1">Pop-Up Library in the Park: Sunderbruch Park</text:span>, join us for a Pop-UP OWL (Outreach Wheeled Library) to enjoy activities and so much morefree; for information, call 563-326-7832… Sunderbruch Park, 10am <text:span text:style-name="T1">Tue Aug 6</text:span></text:p>
      <text:p text:style-name="Text_20_body"><text:span text:style-name="T1">2024 Great River Tug Fest LeClaire</text:span>, thru Aug. 10; the annual tug-of-war over the Mississippi River against Port Bryon, with carnival events, live music, vendors, children’s activities, a 5K Tug Run, the Grand Parade, and more… LeClaire Levee, <text:span text:style-name="T1">Thu Aug 8 thru Sat Aug 10</text:span></text:p>
      <text:p text:style-name="Text_20_body"><text:span text:style-name="T1">2024 Great River Tug Fest Port Byron</text:span>, thru Aug. 10; the annual tug-of-war over the Mississippi River against LeClaire, with carnival events, live music, vendors, children’s activities, a bags tournament, fireworks, and more… LeClaire Levee, <text:span text:style-name="T1">Thu Aug 8 thru Sat Aug 10</text:span></text:p>
      <text:p text:style-name="Text_20_body"><text:span text:style-name="T1">Library in the Park: Goose Creek</text:span>, enjoy activities, checking out materials, placing holds, getting a library card and so much more; free; for information, call 563-326-7832… Marquette Park, 10am <text:span text:style-name="T1">Fri Aug 9</text:span></text:p>
      <text:p text:style-name="Text_20_body"><text:span text:style-name="T1">Pop-Up Library at East Moline Coffee Company</text:span>, grab your morning coffee &amp; learn what the East Moline Library has to offer; we will have free books, library card applications, and information on upcoming library events at East Moline Coffee Company; free; for information, call 309-755-9614… East Moline Public Library, 1pm <text:span text:style-name="T1">Fri Aug 9</text:span></text:p>
      <text:p text:style-name="Text_20_body"><text:span text:style-name="T1">Viva La Divas</text:span>, the premiere drag show in the area showcasing the best performers from across the Midwest; $10-12; for information and tickets, call 309-786-7733 extension 2… The Circa ’21 Speakeasy, 8pm <text:span text:style-name="T1">Fri Aug 9</text:span></text:p>
      <text:p text:style-name="Text_20_body"><text:span text:style-name="T1">Back to School Resource Fair</text:span>, families can find support and resources from multiple vendors; the event includes free school supplies, backpacks, Shoe Dept. Encore gift cards, face painting, balloon sculpting/animals, two kids’ bike raffles, and more; free; for information, call 563-326-7832… Davenport Public Library - Fairmount Street Branch, 11am <text:span text:style-name="T1">Sat Aug 10</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Aug 10</text:span></text:p>
      <text:p text:style-name="Text_20_body"><text:span text:style-name="T1">Vander Veer Follow Your Roots: A Walk through the Park</text:span>, join staff members of the Richardson-Sloane Special Collections Center of the Davenport Public Library s they share the history of Vander Veer Park on a short walk through the park; August’s special topics will highlight three of Davenport’s citizens influential in parks’ history: A. W. Vander Veer, Antoine Le Claire, and Count Nicholas Fejervary. (Kathryn); the tour will begin at the Rose Garden; free; for information, call 563-326-7832… Vander Veer Botanical Park, 11am <text:span text:style-name="T1">Sat Aug 10</text:span></text:p>
      <text:p text:style-name="Text_20_body"><text:span text:style-name="T1">Vander Veer Follow Your Roots: Harvesting Family History Pop-up</text:span>, learn about tracing your family’s roots with the resources of the Richardson-Sloane Special Collections Center; pick up a Beginning Genealogy Packet to start digging into the past; the Scott County Iowa Genealogy Society members will be onsite to help with beginner genealogy questions; free; for information, call 563-326-7832… Vander Veer Conservatory, 1pm <text:span text:style-name="T1">Sat Aug 10</text:span></text:p>
      <text:p text:style-name="Text_20_body"><text:span text:style-name="T1">Bettendorf Public Library Chess Club</text:span>, an all-ages and skill levels chess club; free; for information, call 563-344-4175… Bettendorf Public Library, 1:30pm <text:span text:style-name="T1">Sat Aug 10 thru Sat Aug 24</text:span></text:p>
      <text:p text:style-name="Text_20_body"><text:span text:style-name="T1">Praying with Julian of Norwich: Her Visions and Wisdom about Prayer for Our Lives</text:span>, a day of retreat with Fr. Bob Miller and Dr. Mark Nimo; learn more about one of the most amazing spiritual women of our Christian faith – Julian’s 14th century life, her prayer life and visions, and how her message and words are so very applicable to the world we live in today; a light lunch will be provided; $12; for information and to register, contact Laura Patton at 563-940-1873… St. Alphonsus Catholic Church, 8:30am <text:span text:style-name="T1">Tue Aug 13</text:span></text:p>
      <text:p text:style-name="Text_20_body"><text:span text:style-name="T1">Fejervary Family Fun Day</text:span>, Davenport Public Library staff will bring items to check out, issue Library cards, answer your questions, and so much more; free; for information, call 563-326-7832… Fejervary Learning Center, noon <text:span text:style-name="T1">Sat Aug 17</text:span></text:p>
      <text:p text:style-name="Text_20_body"><text:span text:style-name="T1">Floatzilla 2024</text:span>, hop in your kayak and join the largest paddling event on the Mississippi River this summer; choose your launch spot from seven different locations in the Quad Cities and make your way to Lake Potter at Sunset Park, Rock Island; once you arrive you can enjoy the lake, local food trucks, and live music while you wait for the annual attempt to set the world record for largest flotilla of kayaks and canoes; for information, call 563-322-2969… Sunset Park, 2:30pm <text:span text:style-name="T1">Sat Aug 17</text:span></text:p>
      <text:p text:style-name="Text_20_body"><text:span text:style-name="T1">Greek Street Food Fest</text:span>, hosted by the Assumption Greek Orthodox Church of East Moline, held on 15th Avenue and the Courtyard of the Whiskey Stop; featuring marinated grilled pork, marinated grilled chicken, grilled vegetables, gyros, Greek-style sausage, spanakopita, tiropita, baklava sundaes, frappe’ (Greek iced coffee), and Greek beer and wine; for information, call 309-792-2912… Whiskey Stop, 10:30am <text:span text:style-name="T1">Sat Aug 17</text:span></text:p>
      <text:p text:style-name="Text_20_body"><text:span text:style-name="T1">RAQStar Dance Variety Show &amp; Lesson</text:span>, catch the variety show, followed by a free family-friendly belly dance lesson and hip hop dance to follow along… SkyBridge Courtyard, 12:30pm <text:span text:style-name="T1">Sat Aug 17</text:span></text:p>
      <text:p text:style-name="Text_20_body"><text:span text:style-name="T1">12th Annual CCKMA Car, Bike, &amp; Jeep Show</text:span>, a free, family friendly event with the purpose of brining cool cars and spectators together to raise awareness and funds that go directly towards cancer research… Steve’s Old Time Tap, noon <text:span text:style-name="T1">Sun Aug 18</text:span></text:p>
      <text:p text:style-name="Text_20_body"><text:span text:style-name="T1">Adult Knitting Circle</text:span>, whether you are in the middle of a project or looking to start something new, this club is open to anyone who wants to work on a fiber arts project among fellow crafters; free; for information, call 309-732-7323… Rock Island Public Library - Downtown Library, 2pm <text:span text:style-name="T1">Mon Aug 19</text:span></text:p>
      <text:p text:style-name="Text_20_body"><text:span text:style-name="T1">Board Game Day</text:span>, learn to play new games, or rediscover an old favorite; some games will be available for checkout during this event; free; for information, call 309-732-7323… Rock Island Public Library - Downtown Library, 10:30am <text:span text:style-name="T1">Sat Aug 24</text:span></text:p>
      <text:p text:style-name="Text_20_body"><text:span text:style-name="T1">Breakfast with the African Painted Dogs</text:span>, breakfast will be served in the Discovery Center Gallery; after everyone is finished eating, Conservation Educators will lead the group on a walking tour to learn about our animals more in depth; breakfast includes entry to the Zoo so you can enjoy the entire day; $25-40, ages 2 &amp; under free; for information, call 309-799-3482… Niabi Zoo, 8:30am <text:span text:style-name="T1">Sat Aug 24</text:span></text:p>
      <text:p text:style-name="Text_20_body"><text:span text:style-name="T1">Credit Island Throwback Fest 2024: Beaker Brothers Band Allman Brothers Tribute - Einstein’s Sister - QC Rock Academy (6pm)</text:span>, featuring a 4-7pm Community Carnival with food trucks, kids’ activities, games, petting zoo, and more, the 5pm Great River Ducky Derby, and 6-10pm concerts including an Allman Brothers tribute set by the Beaker Brothers Band, Einstein’s Sister, and QC Rock Academy bands; bring blankets, chairs, and drinks; well-behaved pets welcome; free; for information, call 563-326-1333… Credit Island, 4pm <text:span text:style-name="T1">Sat Aug 31</text:span></text:p>
      <text:h text:style-name="Heading_20_4" text:outline-level="4"><text:bookmark-start text:name="september-8"/>September<text:bookmark-end text:name="september-8"/></text:h>
      <text:p text:style-name="First_20_paragraph"><text:span text:style-name="T1">Bettendorf Farmers’ Market</text:span>, open Mondays and Thursdays from 2:30 to 5:30pm… Bettendorf Farmers’ Market, 2:30pm <text:span text:style-name="T1">Mon Sep 2</text:span></text:p>
      <text:h text:style-name="Heading_20_3" text:outline-level="3"><text:bookmark-start text:name="outlying-areas-7"/>Outlying Areas<text:bookmark-end text:name="outlying-areas-7"/></text:h>
      <text:h text:style-name="Heading_20_4" text:outline-level="4"><text:bookmark-start text:name="august-22"/>August<text:bookmark-end text:name="august-22"/></text:h>
      <text:p text:style-name="First_20_paragraph"><text:span text:style-name="T1">Mass on the Prairie</text:span>, with Scheduled Celebrant Fr. Brian Miclot; for information and to register, e-mail olpretreat@chmiowa.org and call 563-374-1092… Our Lady of the Prairie Retreat, 10am <text:span text:style-name="T1">Wed Aug 7</text:span></text:p>
      <text:h text:style-name="Heading_20_1" text:outline-level="1"><text:bookmark-start text:name="lectures"/>LECTURES<text:bookmark-end text:name="lectures"/></text:h>
      <text:h text:style-name="Heading_20_3" text:outline-level="3"><text:bookmark-start text:name="scott-rock-island-counties-16"/>Scott &amp; Rock Island Counties<text:bookmark-end text:name="scott-rock-island-counties-16"/></text:h>
      <text:h text:style-name="Heading_20_4" text:outline-level="4"><text:bookmark-start text:name="august-23"/>August<text:bookmark-end text:name="august-23"/></text:h>
      <text:p text:style-name="First_20_paragraph"><text:span text:style-name="T1">Terracycle</text:span>, Terracycle is a national organization that keeps tons of hard-to-recycle products out of the landfill and we have a drop right here in the QC; we’ll show you how to take your recycling to the next level and benefit a local organization at the same time; free; for information, call 563-326-7832… Davenport Public Library - Fairmount Street Branch, 6pm <text:span text:style-name="T1">Thu Aug 1</text:span></text:p>
      <text:p text:style-name="Text_20_body"><text:span text:style-name="T1">The Music of Bix Beiderbecke &amp; Louie Bellson</text:span>, a presentation in River Action’s Channel Cat Talks series; presented by Josh Duffee, Musician &amp; Jazz Historian; during this unique and exciting Channel Cat Talk you’ll explore recordings by Bix Beiderbecke and Louie Bellson as Josh Duffee plays excerpts and discusses the music of each artist; this event will take place a few days before the Bix Jazz Festival begins, coinciding with the centennial celebration of Louie Bellson’s birthday year; $20; for information and to register, call 563-322-2969… Riverbend Commons Dock, 9am <text:span text:style-name="T1">Thu Aug 1</text:span></text:p>
      <text:p text:style-name="Text_20_body"><text:span text:style-name="T1">Words Beneath the Words: A Performance by Deborah Dakin</text:span>, explore with Deborah Dakin how music and poetry offer us opportunities to listen deeply with imagination and empathy; free; for information, call 309-732-7323… Rock Island Public Library - Watts-Midtown Branch, 2pm <text:span text:style-name="T1">Thu Aug 1</text:span></text:p>
      <text:p text:style-name="Text_20_body"><text:span text:style-name="T1">Doing Time: Prison Records as Genealogy Resources</text:span>, offered through Legacy Family Tree Webinars, this presentation is presented by Judy G. Russell, a genealogist with a law degree, who lectures, educates, and writes about a wide variety of genealogical issues; free; for information, call 563-326-7832… Davenport Public Library - Main Branch, 1pm <text:span text:style-name="T1">Sat Aug 3</text:span></text:p>
      <text:p text:style-name="Text_20_body"><text:span text:style-name="T1">Exploring the Marsh</text:span>, Wed. 6:30pm and Sat. 9am; a presentation in River Action’s Riverine Walks series; with Amy Loving, Director of Education, Nahant Marsh; hike the trails at Nahant Marsh and discover the unique flora and fauna found in our region’s largest urban wetland; dress according to weather; meet at: Nahant Marsh 4220 Wapello Ave. in Davenport, IA; $10; for information and to register, call 563-322-2969… River Action, 9am <text:span text:style-name="T1">Sat Aug 3</text:span></text:p>
      <text:p text:style-name="Text_20_body"><text:span text:style-name="T1">Tea Blending Workshop</text:span>, join Sunlight Apothecary’s owner Rebecca Sebastian for a morning of tea-blending fun; folks will come away with two different samples of tea blends they created themselves to enjoy at home; free; for information, call 563-326-7832… Davenport Public Library - Fairmount Street Branch, 10am <text:span text:style-name="T1">Sat Aug 3</text:span></text:p>
      <text:p text:style-name="Text_20_body"><text:span text:style-name="T1">Cooking with Catalina: Quesabirria</text:span>, join Catalina as she cooks up a traditional Mexican dish – Quesabirria; she’ll be sharing her recipe and showing us how it’s done; free; for information, e-mail admin@silvislibrary.org or call 309-755-3393… Silvis Public Library, 5:30pm <text:span text:style-name="T1">Mon Aug 5</text:span></text:p>
      <text:p text:style-name="Text_20_body"><text:span text:style-name="T1">The Heart of Downtown Davenport Walking Tour: Architectural Styles and Stories</text:span>, join architectural historian and guide Ellen Shapley for this informative and fun tour; meet and greet the old, the new, and the rehabbed on a walkabout through this outdoor gallery of architectural designs; learn about the two centuries of artistic and historical trends that influenced the local and world-renowned architects who shaped our cities and our sense of place; free; for information, call 563-326-7832… Davenport Public Library - Main Branch, 6pm <text:span text:style-name="T1">Mon Aug 5</text:span></text:p>
      <text:p text:style-name="Text_20_body"><text:span text:style-name="T1">Our River Landscape Mosaic</text:span>, a presentation in River Action’s Channel Cat Talks series; presented by Professors Reuben Heine &amp; Norm Moline; Pool 15 from Arsenal Island to Hampton reveals how physical geography and human actions combine to shape a landscape; learn why the river flows east-west here,  key river processes and how humans have changed them, and what the current waterfront uses and environmental issues are; $20; for information and to register, call 563-322-2969… Riverbend Commons Dock, 9am <text:span text:style-name="T1">Tue Aug 6 thru Thu Aug 8</text:span></text:p>
      <text:p text:style-name="Text_20_body"><text:span text:style-name="T1">QC History Hop: American Doll &amp; Toy Museum</text:span>, the Doll Museum boasts of over 8,000 items of  pre-historic, antique, and modern dolls and toys from the 18th to the 21st centuries; the Museum also includes a broad selection of international and local items; this visit will include a tour of the museum by Dr. Ellen Tsagaris, the museum’s director and collector; free; for information, call 563-326-7832… American Doll and Toy Museum, 3:30pm <text:span text:style-name="T1">Wed Aug 7</text:span></text:p>
      <text:p text:style-name="Text_20_body"><text:span text:style-name="T1">Before Rock Island, There Was Farnhamsburg</text:span>, Wed. 6:30pm and Sat. 9am; a presentation in River Action’s Riverine Walks series; with Gena Schantz, Historian; named for Russel Farnham who was known as “the man who walked around the world,” worked for John Jacob Astor, and opened the Mississippi Valley for the American Fur Company; meet at: Schwiebert Park Pavilion in Rock Island, IL (bring a lawn chair); $10; for information and to register, call 563-322-2969… River Action, <text:span text:style-name="T1">Wed Aug 7 thru Sat Aug 10</text:span></text:p>
      <text:p text:style-name="Text_20_body"><text:span text:style-name="T1">Investment Scams &amp; Fraud</text:span>, learn what to be wary of with investment scams and fraud; resented by the Securities Department of the Illinois Secretary of State; free; for information, call 309-732-7323… Rock Island Public Library - Watts-Midtown Branch, 6:30pm <text:span text:style-name="T1">Thu Aug 8</text:span></text:p>
      <text:p text:style-name="Text_20_body"><text:span text:style-name="T1">Investment Scams &amp; Fraud</text:span>, learn what to be wary of with investment scams and fraud; resented by the Securities Department of the Illinois Secretary of State; free; for information, call 309-732-7323… Rock Island Public Library - Downtown Library, 11am <text:span text:style-name="T1">Fri Aug 9</text:span></text:p>
      <text:p text:style-name="Text_20_body"><text:span text:style-name="T1">Introduction to Spanish</text:span>,  join Catalina for some basics in speaking Spanish; free; for information, call 309-755-9614… East Moline Public Library, 11am <text:span text:style-name="T1">Mon Aug 12</text:span></text:p>
      <text:p text:style-name="Text_20_body"><text:span text:style-name="T1">Small Business Development Workshop: Finding Your True Customer</text:span>, the Eastern Iowa Small Business Development Center and SCORE business mentoring present the third workshop in a series, this time focused on reaching the perfect customer base and building strong customer engagement; free; for information, call 563-289-6007 or e-mail library@leclaireiowa.gov… LeClaire Community Library, 6:30pm <text:span text:style-name="T1">Mon Aug 12</text:span></text:p>
      <text:p text:style-name="Text_20_body"><text:span text:style-name="T1">Plastic Pollution on the Mighty Mississippi River</text:span>, a presentation in River Action’s Channel Cat Talks series; presented by Lori McCollum, PACG; learn about the plastic pollution and contamination of our most important local water resource; find out what you can do as a Quad Citizen to help keep our waters clear of plastic waste; $20; for information and to register, call 563-322-2969… Riverbend Commons Dock, 9am <text:span text:style-name="T1">Tue Aug 13 thru Thu Aug 15</text:span></text:p>
      <text:p text:style-name="Text_20_body"><text:span text:style-name="T1">Establishment and History of Camp McClellan</text:span>, after the start of the Civil War Iowa answered the call for Volunteers to join the Union cause; more than 40,000 volunteers would be trained and depart out of a temporary camp named Camp McClellan located in Davenport, Iowa; free; for information, call 563-326-7832… Davenport Public Library - Eastern Avenue Branch, 6pm <text:span text:style-name="T1">Wed Aug 14</text:span></text:p>
      <text:p text:style-name="Text_20_body"><text:span text:style-name="T1">History with the Rock Island Arsenal</text:span>, join the Army Sustainment Command Historians as they explore the history of the Rock Island Arsenal, the US Military, and the Quad Cities; this lecture will discuss Camp McClellan, Iowa, a training ground and hospital for Union troops; free; for information, call 309-732-7323… Rock Island Public Library - Downtown Library, 2pm <text:span text:style-name="T1">Wed Aug 14</text:span></text:p>
      <text:p text:style-name="Text_20_body"><text:span text:style-name="T1">Quad City National Weather Service Office Tour</text:span>, Wed. 6:30pm and Sat. 9am; a presentation in River Action’s Riverine Walks series; with John Haase, Meteorologist/Forecaster; learn about weather, climate change, and the history of the NWS and its mission as you take a tour of the operations area and observe how they forecast and create weather warnings; meet at: NOAA/NWS, 9040 Harrison St. in Davenport, IA; $10; for information and to register, call 563-322-2969… River Action, <text:span text:style-name="T1">Wed Aug 14 thru Sat Aug 17</text:span></text:p>
      <text:p text:style-name="Text_20_body"><text:span text:style-name="T1">Introduction to the Illinois Long-Term Care Ombudsman Program</text:span>, this presentation will provide an overview of the many services this program offers in order to protect, advocate, and promote the rights of residents in long-term care facilities within our community; this presentation is intended for both individuals in long-term care facilities and their caregivers and family members, so we welcome everyone to come learn more about this amazing program and to bring lots of questions for our local Ombudsman; free; for information, call 309-732-7323… Rock Island Public Library - Watts-Midtown Branch, 6pm <text:span text:style-name="T1">Thu Aug 15</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Aug 15 thru Thu Aug 29</text:span></text:p>
      <text:p text:style-name="Text_20_body"><text:span text:style-name="T1">LEAD Fridays @ Watts-Midtown Branch</text:span>, this presentation will provide an overview of the many services this program offers in order to protect, advocate, and promote the rights of residents in long-term care facilities within our community; this presentation is intended for both individuals in long-term care facilities and their caregivers and family members, so we welcome everyone to come learn more about this amazing program and to bring lots of questions for our local Ombudsman; free; for information, call 309-732-7323… Rock Island Public Library - Watts-Midtown Branch, noon <text:span text:style-name="T1">Fri Aug 16 thru Fri Aug 30</text:span></text:p>
      <text:p text:style-name="Text_20_body"><text:span text:style-name="T1">Heartland Rooted Quad Cities</text:span>, a community resource advocating for a whole-food, plant-based lifestyle to prevent, manage and reverse lifestyle-related diseases through education, empowerment, and fellowship, hosts a monthly “Plant-luck”; Join us for good food, fellowship, and a lecture/discussion… Grace Technologies, 11am <text:span text:style-name="T1">Sat Aug 17</text:span></text:p>
      <text:p text:style-name="Text_20_body"><text:span text:style-name="T1">Commercial Fishing on the Mississippi</text:span>, a presentation in River Action’s Channel Cat Talks series; presented by Mike Schafer, Schafer Fisheries; come for a ride on the Channel Cat and listen to a commercial fisherman tell stories of how they make a living on the Mississippi River; stick around to enjoy a fresh-caught snack afterward; $20; for information and to register, call 563-322-2969… Riverbend Commons Dock, 9am <text:span text:style-name="T1">Tue Aug 20 thru Thu Aug 22</text:span></text:p>
      <text:p text:style-name="Text_20_body"><text:span text:style-name="T1">Twisted Tales of the Quad Cities</text:span>, the program will let you in on 90 very weird facts that will astonish you; this pictorial smorgasbord of our QC history will test your beliefs and fill your brain with things you should know; free; for information, call 309-524-2470… Moline Public Library, 6:30pm <text:span text:style-name="T1">Wed Aug 21</text:span></text:p>
      <text:p text:style-name="Text_20_body"><text:span text:style-name="T1">The South Branch of the Mississippi: Small but Important</text:span>, Wed. 6:30pm and Sat. 9am; a presentation in River Action’s Riverine Walks series; with Dr. Norm Moline; south of Arsenal Island is the Mississippi’s South Branch, often called Sylvan Slough.; getting less attention than the main north channel, it was the key factor for the development of industries in Moline, eastern Rock Island, and the arsenal’s location; this branch is now used for recreation; meet at: Bass Street Landing in Moline, IL; $10; for information and to register, call 563-322-2969… River Action, <text:span text:style-name="T1">Wed Aug 21 thru Sat Aug 24</text:span></text:p>
      <text:p text:style-name="Text_20_body"><text:span text:style-name="T1">Score Business Program Lunch and Learn</text:span>, bring your lunch and meet with representatives of SCORE and SBDC of the Quad Cities to help you learn more about creating and sustaining your own business; free; for information, call 563-344-4175… Bettendorf Public Library, noon <text:span text:style-name="T1">Fri Aug 23</text:span></text:p>
      <text:p text:style-name="Text_20_body"><text:span text:style-name="T1">Developing a Business Budget</text:span>, a program in the Be Your Own Boss series; we will cover profit and loss tools to help set and reach your financial goals; the Be Your Own Boss Series covers entrepreneur tools, tricks, and tips from SBDC &amp; SCORE and meets monthly to discuss a different business topic to help you start and operate your business; free; for information, call 563-326-7832… Davenport Public Library - Eastern Avenue Branch, 5:30pm <text:span text:style-name="T1">Mon Aug 26</text:span></text:p>
      <text:p text:style-name="Text_20_body"><text:span text:style-name="T1">Fermentation 101</text:span>, learn about the basic fundamentals of lacto-fermentation, how to safety ferment at home, plus you’ll sample homemade vs store bought sauerkraut, and make your own fermented ginger ale to take home; no experience necessary; adults and accompanied children welcome; free; for information, call 309-755-9614… East Moline Public Library, 5:30pm <text:span text:style-name="T1">Mon Aug 26</text:span></text:p>
      <text:p text:style-name="Text_20_body"><text:span text:style-name="T1">Gongoozling with USACE: 200 Years of Operation, Maintenance, &amp; Inspections Along the Upper Mississippi River</text:span>, a presentation in River Action’s Channel Cat Talks series; presented by Anthony Heddlesten &amp; Josh Hendrix, USACE; lock through the first lock constructed in the 1930s for the 9-foot channel system and learn how it operates; on our way to and from the lock and dam we’ll discuss why it was built and the maintenance and upkeep required to keep it running for over 90 years; $20; for information and to register, call 563-322-2969… Riverbend Commons Dock, 9am <text:span text:style-name="T1">Tue Aug 27 thru Thu Aug 29</text:span></text:p>
      <text:p text:style-name="Text_20_body"><text:span text:style-name="T1">This Is a Farm</text:span>, Wed. 6:30pm and Sat. 9am; a presentation in River Action’s Riverine Walks series; with Sonja Kinser, Hydroponics Mgr., Tapestry Farms; in partnership with the John Deere Foundation, hosted by the Quad Cities Botanical Center, visit the Tapestry Farms hydroponics container; meet at: Botanical Center 2525 4th Ave. Rock Island, IL; $10; for information and to register, call 563-322-2969… River Action, <text:span text:style-name="T1">Wed Aug 28 thru Sat Aug 31</text:span></text:p>
      <text:p text:style-name="Text_20_body"><text:span text:style-name="T1">National Treasures at the Putnam</text:span>, Curator of History and Anthropology Christina Kastell will share a presentation on some very special pieces from the Putnam’s collection; learn about the impressive collection of national (and a few international) treasures kept right here in our Quad Cities; free; for information, call 309-524-2470… Moline Public Library, 6pm <text:span text:style-name="T1">Thu Aug 29</text:span></text:p>
      <text:h text:style-name="Heading_20_3" text:outline-level="3"><text:bookmark-start text:name="outlying-areas-8"/>Outlying Areas<text:bookmark-end text:name="outlying-areas-8"/></text:h>
      <text:h text:style-name="Heading_20_4" text:outline-level="4"><text:bookmark-start text:name="august-24"/>August<text:bookmark-end text:name="august-24"/></text:h>
      <text:p text:style-name="First_20_paragraph"><text:span text:style-name="T1">A Spiritual Practice to Affirm the Wisdom Growing within Your Soul</text:span>, led by Elaine K. Olson; this retreat allows you to reflect on your life story and discover some spiritual wisdom; $40; for information and to register, e-mail olpretreat@chmiowa.org and call 563-374-1092… Our Lady of the Prairie Retreat, 9am <text:span text:style-name="T1">Fri Aug 2</text:span></text:p>
      <text:p text:style-name="Text_20_body"><text:span text:style-name="T1">Spirituality with the Land: Healing, Kinship and Repair</text:span>, led by Eric Anglada; get a renewed sense of connection with the land and ideas on how to work for justice; $40; for information and to register, e-mail olpretreat@chmiowa.org and call 563-374-1092… Our Lady of the Prairie Retreat, 9:30am <text:span text:style-name="T1">Sat Aug 3</text:span></text:p>
      <text:p text:style-name="Text_20_body"><text:span text:style-name="T1">Leave No Trace</text:span>, led by Dave Murcia; lessen your impact on Mother Earth; $20; for information and to register, e-mail olpretreat@chmiowa.org and call 563-374-1092… Our Lady of the Prairie Retreat, 10am <text:span text:style-name="T1">Thu Aug 8</text:span></text:p>
      <text:p text:style-name="Text_20_body"><text:span text:style-name="T1">A Circle of Women’s Wisdom</text:span>, led by Helen Schiltz, MAPS; find wisdom in sharing your feminine journey of spirituality; $40; for information and to register, e-mail olpretreat@chmiowa.org and call 563-374-1092… Our Lady of the Prairie Retreat, 9am <text:span text:style-name="T1">Sat Aug 10</text:span></text:p>
      <text:p text:style-name="Text_20_body"><text:span text:style-name="T1">Praying with Julian of Norwich: Her Visions &amp; Wisdom About Prayer for Our Lives</text:span>, led by Rev. Robert Miller and Dr. Mark Nimo; learn more about one of the most amazing spiritual women of our Christian faith – Julian’s 14th-century life, her prayer life and visions, and how her message and words are so very applicable to the world we live in today; $40; for information and to register, e-mail olpretreat@chmiowa.org and call 563-374-1092… Our Lady of the Prairie Retreat, 10am <text:span text:style-name="T1">Mon Aug 12</text:span></text:p>
      <text:p text:style-name="Text_20_body"><text:span text:style-name="T1">Bring Back the Pollinators</text:span>, led by Becki Wells; learn more about pollinators, which are creatures essential to our environment; $25; for information and to register, e-mail olpretreat@chmiowa.org and call 563-374-1092… Our Lady of the Prairie Retreat, 10am <text:span text:style-name="T1">Wed Aug 14</text:span></text:p>
      <text:p text:style-name="Text_20_body"><text:span text:style-name="T1">Order of the Sacred Earth: An Intergenerational Vision of Love and Action</text:span>, virtual event led by Rev. Dr. Matthew Fox; take the vow: be the best lover and defender of the Earth that you can be; $20; for information and to register, e-mail olpretreat@chmiowa.org and call 563-374-1092… Our Lady of the Prairie Retreat, 6pm <text:span text:style-name="T1">Thu Aug 15</text:span></text:p>
      <text:p text:style-name="Text_20_body"><text:span text:style-name="T1">Every Step is Home: A Spiritual Geography from Appalachia to Alaska</text:span>, virtual event led by Lori Erickson; have a deeper understanding of spiritual sites and experiences in the United States and the ways in which natural elements help shape our souls; $25; for information and to register, e-mail olpretreat@chmiowa.org and call 563-374-1092… Our Lady of the Prairie Retreat, 6pm <text:span text:style-name="T1">Mon Aug 19</text:span></text:p>
      <text:p text:style-name="Text_20_body"><text:span text:style-name="T1">Facing the Reluctant Prophet Within Ourselves</text:span>, led by Dennis Eastin; the call to be a prophet is directly connected to the heart of knowing the other as we know ourselves in this moment, in this situation, and for the purpose of caring for the beloved; $40; for information and to register, e-mail olpretreat@chmiowa.org and call 563-374-1092… Our Lady of the Prairie Retreat, 9am <text:span text:style-name="T1">Sat Aug 24</text:span></text:p>
      <text:p text:style-name="Text_20_body"><text:span text:style-name="T1">Transformational Awakening</text:span>, led by Janel Wenndt; join us to learn various ways to decompress and let go of tension and stress; $50; for information and to register, e-mail olpretreat@chmiowa.org and call 563-374-1092… Our Lady of the Prairie Retreat, 10am <text:span text:style-name="T1">Tue Aug 27</text:span></text:p>
      <text:p text:style-name="Text_20_body"><text:span text:style-name="T1">Peace Through the Beatitudes</text:span>, led by Sr. Kathleen Sadler; discover how the Beatitudes are a blueprint for Christian discipleship, the job description of every Christian; $40; for information and to register, e-mail olpretreat@chmiowa.org and call 563-374-1092… Our Lady of the Prairie Retreat, 9am <text:span text:style-name="T1">Wed Aug 28</text:span></text:p>
      <text:h text:style-name="Heading_20_1" text:outline-level="1"><text:bookmark-start text:name="meetings-etc"/>MEETINGS, ETC<text:bookmark-end text:name="meetings-etc"/></text:h>
      <text:h text:style-name="Heading_20_3" text:outline-level="3"><text:bookmark-start text:name="scott-rock-island-counties-17"/>Scott &amp; Rock Island Counties<text:bookmark-end text:name="scott-rock-island-counties-17"/></text:h>
      <text:h text:style-name="Heading_20_4" text:outline-level="4"><text:bookmark-start text:name="august-25"/>August<text:bookmark-end text:name="august-25"/></text:h>
      <text:p text:style-name="First_20_paragraph"><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ru Thu Aug 29</text:span></text:p>
      <text:p text:style-name="Text_20_body"><text:span text:style-name="T1">Board Personnel &amp; Policy Committee Meeting</text:span>, free; for information, call 309-732-7323… Rock Island Public Library - Watts-Midtown Branch, 10:30am <text:span text:style-name="T1">Mon Aug 5</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Aug 5 thru Mon Aug 19</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Aug 5 thru Mon Aug 19</text:span></text:p>
      <text:p text:style-name="Text_20_body"><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Aug 6</text:span></text:p>
      <text:p text:style-name="Text_20_body"><text:span text:style-name="T1">Midwest Corvettes Club Monthly Meeting</text:span>, join us to discuss Corvettes, friends, and community … Eriksen Chevrolet - Milan, 6:30pm <text:span text:style-name="T1">Tue Aug 6</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Aug 6 thru Tue Aug 20</text:span></text:p>
      <text:p text:style-name="Text_20_body"><text:span text:style-name="T1">Silvis City Council Meeting</text:span>, held on the 1st &amp; 3rd Tuesday of each month; for information, call 309-792-9181… Silvis City Hall, 6:30pm <text:span text:style-name="T1">Tue Aug 6 thru Tue Aug 20</text:span></text:p>
      <text:p text:style-name="Text_20_body"><text:span text:style-name="T1">Coal Valley City Hall Meeting</text:span>, held on the first and third Wednesdays of each month; for information, e-mail info@coalvalleyil.org or call 309-799-3604… Coal Valley Village Hall, 6pm <text:span text:style-name="T1">Wed Aug 7</text:span></text:p>
      <text:p text:style-name="Text_20_body"><text:span text:style-name="T1">Quad Cities Chamber Annual Meeting</text:span>, presented by Mediacom &amp; Mediacom Business; join us for an insightful session with our CEO, Peter Tokar III, as he shares his perspectives from his first months on the job and highlights our region’s growth opportunities; with the support of the Chamber’s Board of Directors, you’ll gain valuable insights into the future of our organization and discover how you can play a role in its success; we’re hosting a unique panel discussion featuring site selectors and real estate developers from outside the region, who will discuss why the QC is poised for its next exciting phase of development; for information, call (563)823-2659… Rhythm City Casino Resort, 11:30am <text:span text:style-name="T1">Wed Aug 7</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Aug 7 thru Wed Aug 21</text:span></text:p>
      <text:p text:style-name="Text_20_body"><text:span text:style-name="T1">Bettendorf Public Library Board of Trustees Meeting</text:span>, free; for information, call 563-344-4175… Bettendorf Public Library, 5pm <text:span text:style-name="T1">Thu Aug 8</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Aug 8</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Aug 12 thru Mon Aug 26</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Aug 13 thru Tue Aug 27</text:span></text:p>
      <text:p text:style-name="Text_20_body"><text:span text:style-name="T1">Riverdale City Council Meeting</text:span>, held on the 2nd and 4th Tuesday of the month; for information, call 563-355-2511… Riverdale City Hall, 7pm <text:span text:style-name="T1">Tue Aug 13 thru Tue Aug 27</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Aug 13 thru Tue Aug 27</text:span></text:p>
      <text:p text:style-name="Text_20_body"><text:span text:style-name="T1">Historical Society Meeting</text:span>, meeting upstairs, all welcome; free; for information, call 309-523-3440… River Valley District Library, 7pm <text:span text:style-name="T1">Wed Aug 14</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Aug 14</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Aug 14 thru Wed Aug 28</text:span></text:p>
      <text:p text:style-name="Text_20_body"><text:span text:style-name="T1">Friends of the East Moline Library Monthly Meeting</text:span>, free; for information, call 309-755-9614… East Moline Public Library, 10am <text:span text:style-name="T1">Thu Aug 15</text:span></text:p>
      <text:p text:style-name="Text_20_body"><text:span text:style-name="T1">Quad Cities Flood Resiliency Alliance Meeting</text:span>, designed for: City/county/village leaders and administrators; emergency management personnel; floodplain managers; public works personnel; local and state-level elected officials; residents and property owners in the region; the Alliance is open to the public and is a forum for timely and educational information on flood prevention, mitigation, flood insurance, and floodplain management; the day’s agenda includes: presentation of QC Climate Assessment—Prairie Rivers Network, Q&amp;A with Mahtaab Bagherzadeh, Member of the QC Assessment Team; free; for information, call 563-322-2969 or e-mail kwine@riveraction.org… Riverdale City Hall Community Room, 3pm <text:span text:style-name="T1">Fri Aug 16</text:span></text:p>
      <text:p text:style-name="Text_20_body"><text:span text:style-name="T1">Let’s Talk About Death: Death Cafe</text:span>, we gather, we eat cake, and we talk; discussions include all things related to life, death, and the finality of it; open, non-judgmental, and honest conversation about topics we don’t discuss much; this group is facilitated by Jackie Hauer of Sacred Mournings; free; for information, call 309-732-7323… Rock Island Public Library - Watts-Midtown Branch, 11am <text:span text:style-name="T1">Sat Aug 17</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Aug 20</text:span></text:p>
      <text:p text:style-name="Text_20_body"><text:span text:style-name="T1">Rock Island Public Library Monthly Board of Trustees Meeting</text:span>, free; for information, call 309-732-7323… Rock Island Public Library - Downtown Library, 5pm <text:span text:style-name="T1">Tue Aug 20</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Aug 21</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Aug 21</text:span></text:p>
      <text:p text:style-name="Text_20_body"><text:span text:style-name="T1">Milan-Blackhawk Area Public Library District Board Meeting</text:span>, free; for information, call 309-732-7323… Rock Island Public Library - Southwest Branch, 4pm <text:span text:style-name="T1">Thu Aug 29</text:span></text:p>
      <text:h text:style-name="Heading_20_4" text:outline-level="4"><text:bookmark-start text:name="september-9"/>September<text:bookmark-end text:name="september-9"/></text:h>
      <text:p text:style-name="First_20_paragraph"><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Sep 2</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Sep 2</text:span></text:p>
      <text:h text:style-name="Heading_20_3" text:outline-level="3"><text:bookmark-start text:name="outlying-areas-9"/>Outlying Areas<text:bookmark-end text:name="outlying-areas-9"/></text:h>
      <text:h text:style-name="Heading_20_4" text:outline-level="4"><text:bookmark-start text:name="august-26"/>August<text:bookmark-end text:name="august-26"/></text:h>
      <text:p text:style-name="First_20_paragraph"><text:span text:style-name="T1">Muscatine City Council Meeting</text:span>, meets on the first, second, and third Thursday of each month; for information, call 563-263-5821… City Hall of Muscatine, 7pm <text:span text:style-name="T1">thru Thu Aug 15</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Aug 5 thru Mon Aug 19</text:span></text:p>
      <text:p text:style-name="Text_20_body"><text:span text:style-name="T1">Milan City Council Meeting</text:span>, held on the first and third Monday of the month; for information, e-mail info@milan.il.us or call 309-787-8500… Milan Municipal Center, 5:30pm <text:span text:style-name="T1">Mon Aug 5 thru Mon Aug 19</text:span></text:p>
      <text:p text:style-name="Text_20_body"><text:span text:style-name="T1">Sherrard City Council Meeting</text:span>, held on the second Monday of the month; for information, call 309-593-2415… Sherrard City Hall, 7pm <text:span text:style-name="T1">Mon Aug 12</text:span></text:p>
      <text:p text:style-name="Text_20_body"><text:span text:style-name="T1">Geneseo City Council Meeting</text:span>, meets on the 2nd Tuesday of the month; for information, call 309-944-6419 or e-mail citygeneseo@cityofgeneseo.com… Geneseo City Council Chambers, 6pm <text:span text:style-name="T1">Tue Aug 13</text:span></text:p>
      <text:p text:style-name="Text_20_body"><text:span text:style-name="T1">Village of Erie Board/City Council Meeting</text:span>, held on the 2nd Tuesday of the month; for information, call 309-659-7740… Village of Erie Office, 6pm <text:span text:style-name="T1">Tue Aug 13</text:span></text:p>
      <text:h text:style-name="Heading_20_4" text:outline-level="4"><text:bookmark-start text:name="september-10"/>September<text:bookmark-end text:name="september-10"/></text:h>
      <text:p text:style-name="First_20_paragraph"><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Sep 2</text:span></text:p>
      <text:p text:style-name="Text_20_body"><text:span text:style-name="T1">Milan City Council Meeting</text:span>, held on the first and third Monday of the month; for information, e-mail info@milan.il.us or call 309-787-8500… Milan Municipal Center, 5:30pm <text:span text:style-name="T1">Mon Sep 2</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8"/>Scott &amp; Rock Island Counties<text:bookmark-end text:name="scott-rock-island-counties-18"/></text:h>
      <text:h text:style-name="Heading_20_4" text:outline-level="4"><text:bookmark-start text:name="august-27"/>August<text:bookmark-end text:name="august-27"/></text:h>
      <text:p text:style-name="First_20_paragraph"><text:span text:style-name="T1">The Art of Yoga</text:span>, on Mondays; with instructor Daina Marie Lewis; join us in a month-long workshop that invites students to immerse themselves with the artwork of the Figge, while also practicing yoga; each session will take place in a different area of the museum, so students will be exposed to the diverse offerings that the Figge collection offers; sign up for the sessions that work with your schedule, or join us for all four; $5-10; for information, call 563-326-7804… Figge Art Museum, 6:15pm <text:span text:style-name="T1">Mon Aug 5 thru Mon Aug 26</text:span></text:p>
      <text:p text:style-name="Text_20_body"><text:span text:style-name="T1">Yoga Nidra and Sound Bath</text:span>, with instructor Becky Nakashima Brooke; experience seated gentle breath movement while gazing at the galaxy on the big screen. This will be followed by yoga nidra and a sound bath; $15; for information, call 563-326-7804… Figge Art Museum, 6pm <text:span text:style-name="T1">Fri Aug 23</text:span></text:p>
      <text:h text:style-name="Heading_20_2" text:outline-level="2"><text:bookmark-start text:name="groups"/>Groups<text:bookmark-end text:name="groups"/></text:h>
      <text:h text:style-name="Heading_20_3" text:outline-level="3"><text:bookmark-start text:name="scott-rock-island-counties-19"/>Scott &amp; Rock Island Counties<text:bookmark-end text:name="scott-rock-island-counties-19"/></text:h>
      <text:h text:style-name="Heading_20_4" text:outline-level="4"><text:bookmark-start text:name="august-28"/>August<text:bookmark-end text:name="august-28"/></text:h>
      <text:p text:style-name="First_20_paragraph"><text:span text:style-name="T1">ImpactLife Blood Drive</text:span>, held in the Gold Room; appointments preferred, but walk-ins welcome; to schedule an appointment scan the QR code, visit the Mobile Drive Schedule or call 800-747-5401; please eat before donating and bring a photo ID… Moline Public Library, 3pm <text:span text:style-name="T1">Wed Aug 28</text:span></text:p>
      <text:h text:style-name="Heading_20_2" text:outline-level="2"><text:bookmark-start text:name="services"/>Services<text:bookmark-end text:name="services"/></text:h>
      <text:h text:style-name="Heading_20_3" text:outline-level="3"><text:bookmark-start text:name="scott-rock-island-counties-20"/>Scott &amp; Rock Island Counties<text:bookmark-end text:name="scott-rock-island-counties-20"/></text:h>
      <text:h text:style-name="Heading_20_4" text:outline-level="4"><text:bookmark-start text:name="august-29"/>August<text:bookmark-end text:name="august-29"/></text:h>
      <text:p text:style-name="First_20_paragraph"><text:span text:style-name="T1">Blood Drive</text:span>, you can make a difference in the community by donating at the East Moline Public Library’s blood drive; free; for information, call 309-755-9614… East Moline Public Library, 9am <text:span text:style-name="T1">Fri Aug 2</text:span></text:p>
      <text:h text:style-name="Heading_20_1" text:outline-level="1"><text:bookmark-start text:name="seniors"/>SENIORS<text:bookmark-end text:name="seniors"/></text:h>
      <text:h text:style-name="Heading_20_3" text:outline-level="3"><text:bookmark-start text:name="scott-rock-island-counties-21"/>Scott &amp; Rock Island Counties<text:bookmark-end text:name="scott-rock-island-counties-21"/></text:h>
      <text:p text:style-name="First_20_paragraph"><text:span text:style-name="T1">Caregivers Support Group</text:span>, on the 1st &amp; 3rd Thu. of the month; membership is $160 a year or $15 every month; for information, call 563-386-7477… CASI (Center for Active Seniors), 4:30pm <text:span text:style-name="T1">Thu Aug 1</text:span></text:p>
      <text:p text:style-name="Text_20_body"><text:span text:style-name="T1">Bob Gaston New Horizons Band Practice</text:span>, on Thursdays; membership is $160 a year or $15 every month; for information, call 563-386-7477… CASI (Center for Active Seniors), 12:30pm <text:span text:style-name="T1">thru Thu Aug 29</text:span></text:p>
      <text:p text:style-name="Text_20_body"><text:span text:style-name="T1">Card Embroidery</text:span>, on Thursdays; learn how to create fun embroidery greeting cards; membership is $160 a year or $15 every month; for information, call 563-386-7477… CASI (Center for Active Seniors), 9am <text:span text:style-name="T1">thru Thu Aug 29</text:span></text:p>
      <text:p text:style-name="Text_20_body"><text:span text:style-name="T1">Hand and Foot</text:span>, on Thursdays; membership is $160 a year or $15 every month; for information, call 563-386-7477… CASI (Center for Active Seniors), 1pm <text:span text:style-name="T1">thru Thu Aug 29</text:span></text:p>
      <text:p text:style-name="Text_20_body"><text:span text:style-name="T1">Line Dancing</text:span>, on Thursdays; membership is $160 a year or $15 every month; for information, call 563-386-7477… CASI (Center for Active Seniors), 10am <text:span text:style-name="T1">thru Thu Aug 29</text:span></text:p>
      <text:p text:style-name="Text_20_body"><text:span text:style-name="T1">Billiards</text:span>, Mon.-Fri.; membership is $160 a year or $15 every month; for information, call 563-386-7477… CASI (Center for Active Seniors), 8am <text:span text:style-name="T1">thru Mon Sep 2</text:span></text:p>
      <text:p text:style-name="Text_20_body"><text:span text:style-name="T1">Milestones AAA Meal Site</text:span>, Mon.-Fri; meals must be reserved 24 to 48 hours in advance; annual registration is required to attend; meal site is open to everyone 60 years of age and older; membership is $160 a year or $15 every month; for information, call 563-386-7477… CASI (Center for Active Seniors), 11:30am <text:span text:style-name="T1">thru Mon Sep 2</text:span></text:p>
      <text:p text:style-name="Text_20_body"><text:span text:style-name="T1">Adult Coloring</text:span>, on Fridays; membership is $160 a year or $15 every month; for information, call 563-386-7477… CASI (Center for Active Seniors), 10am <text:span text:style-name="T1">Fri Aug 2 thru Fri Aug 30</text:span></text:p>
      <text:p text:style-name="Text_20_body"><text:span text:style-name="T1">Euchre</text:span>, on Wed. &amp; Fri.; membership is $160 a year or $15 every month; for information, call 563-386-7477… CASI (Center for Active Seniors), 12:45pm <text:span text:style-name="T1">Fri Aug 2 thru Fri Aug 30</text:span></text:p>
      <text:p text:style-name="Text_20_body"><text:span text:style-name="T1">Friday Bingo</text:span>, on Fridays; membership is $160 a year or $15 every month; for information, call 563-386-7477… CASI (Center for Active Seniors), 1pm <text:span text:style-name="T1">Fri Aug 2 thru Fri Aug 30</text:span></text:p>
      <text:p text:style-name="Text_20_body"><text:span text:style-name="T1">Golden Tones Chorus Practice</text:span>, on Fridays; sing along to some classical memories; membership is $160 a year or $15 every month; for information, call 563-386-7477… CASI (Center for Active Seniors), 9am <text:span text:style-name="T1">Fri Aug 2 thru Fri Aug 30</text:span></text:p>
      <text:p text:style-name="Text_20_body"><text:span text:style-name="T1">Second Avenue Players Senior Theatre</text:span>, on Fridays; bring your theatrical side to CASI’s senior theater group and step into the spotlight with other senior performers in locally written plays; membership is $160 a year or $15 every month; for information, call 563-386-7477… CASI (Center for Active Seniors), 10:30am <text:span text:style-name="T1">Fri Aug 2 thru Fri Aug 30</text:span></text:p>
      <text:p text:style-name="Text_20_body"><text:span text:style-name="T1">Zumba Gold</text:span>, on Fridays; membership is $160 a year or $15 every month; for information, call 563-386-7477… CASI (Center for Active Seniors), 10:15am <text:span text:style-name="T1">Fri Aug 2 thru Fri Aug 30</text:span></text:p>
      <text:p text:style-name="Text_20_body"><text:span text:style-name="T1">Bridge</text:span>, on Mondays &amp; Fridays; membership is $160 a year or $15 every month; for information, call 563-386-7477… CASI (Center for Active Seniors), 11:30am <text:span text:style-name="T1">Fri Aug 2 thru Mon Sep 2</text:span></text:p>
      <text:p text:style-name="Text_20_body"><text:span text:style-name="T1">CASI Walking Club</text:span>, on Mon., Wed., and Fri.; membership is $160 a year or $15 every month; for information, call 563-386-7477… CASI (Center for Active Seniors), 8am <text:span text:style-name="T1">Fri Aug 2 thru Mon Sep 2</text:span></text:p>
      <text:p text:style-name="Text_20_body"><text:span text:style-name="T1">Low Impact Exercise</text:span>, Mon., Wed., &amp; Fri. 9-10am, Tue. 11am-2pm, Thu. 11am-noon; membership is $160 a year or $15 every month; for information, call 563-386-7477… CASI (Center for Active Seniors), <text:span text:style-name="T1">Fri Aug 2 thru Mon Sep 2</text:span></text:p>
      <text:p text:style-name="Text_20_body"><text:span text:style-name="T1">Bell Choir</text:span>, on Mondays; membership is $160 a year or $15 every month; for information, call 563-386-7477… CASI (Center for Active Seniors), 10am <text:span text:style-name="T1">Mon Aug 5 thru Mon Sep 2</text:span></text:p>
      <text:p text:style-name="Text_20_body"><text:span text:style-name="T1">Shuffleboard</text:span>, on Mondays; membership is $160 a year or $15 every month; for information, call 563-386-7477… CASI (Center for Active Seniors), 1pm <text:span text:style-name="T1">Mon Aug 5 thru Mon Sep 2</text:span></text:p>
      <text:p text:style-name="Text_20_body"><text:span text:style-name="T1">Ugly Quilts</text:span>, on Mondays; volunteer group; no sewing experience necessary; membership is $160 a year or $15 every month; for information, call 563-386-7477… CASI (Center for Active Seniors), 9am <text:span text:style-name="T1">Mon Aug 5 thru Mon Sep 2</text:span></text:p>
      <text:p text:style-name="Text_20_body"><text:span text:style-name="T1">Zumba Toning</text:span>, on Mondays; membership is $160 a year or $15 every month; for information, call 563-386-7477… CASI (Center for Active Seniors), 10:15am <text:span text:style-name="T1">Mon Aug 5 thru Mon Sep 2</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Aug 6</text:span></text:p>
      <text:p text:style-name="Text_20_body"><text:span text:style-name="T1">Red Hat Ladies Club</text:span>, meeting locations vary; for information, call 563-386-7477… CASI (Center for Active Seniors), 11am <text:span text:style-name="T1">Tue Aug 6</text:span></text:p>
      <text:p text:style-name="Text_20_body"><text:span text:style-name="T1">Canasta</text:span>, on Tuesdays; membership is $160 a year or $15 every month; for information, call 563-386-7477… CASI (Center for Active Seniors), 1pm <text:span text:style-name="T1">Tue Aug 6 thru Tue Aug 27</text:span></text:p>
      <text:p text:style-name="Text_20_body"><text:span text:style-name="T1">Chair-Based Exercise</text:span>, on Tuesdays; membership is $160 a year or $15 every month; for information, call 563-386-7477… CASI (Center for Active Seniors), 9am <text:span text:style-name="T1">Tue Aug 6 thru Tue Aug 27</text:span></text:p>
      <text:p text:style-name="Text_20_body"><text:span text:style-name="T1">Knitting &amp; Crocheting</text:span>, on Tuesdays; volunteer group; membership is $160 a year or $15 every month; for information, call 563-386-7477… CASI (Center for Active Seniors), 12:30pm <text:span text:style-name="T1">Tue Aug 6 thru Tue Aug 27</text:span></text:p>
      <text:p text:style-name="Text_20_body"><text:span text:style-name="T1">Senior Technology Clinic</text:span>, on Tuesdays; with expert Mike Shinbori; bring your Apple and Android phones, laptops, tablets, and your questions; membership is $160 a year or $15 every month; for information, call 563-386-7477… CASI (Center for Active Seniors), noon <text:span text:style-name="T1">Tue Aug 6 thru Tue Aug 27</text:span></text:p>
      <text:p text:style-name="Text_20_body"><text:span text:style-name="T1">Step into Balance: Balance &amp; Strength</text:span>, on Tuesdays; half-hour exercise class with Logan Anderson, owner of All Strong Fitness; membership is $160 a year or $15 every month; for information, call 563-386-7477… CASI (Center for Active Seniors), 1pm <text:span text:style-name="T1">Tue Aug 6 thru Tue Aug 27</text:span></text:p>
      <text:p text:style-name="Text_20_body"><text:span text:style-name="T1">Therapeutic Movement with Logan Anderson</text:span>, on Tuesdays; membership is $160 a year or $15 every month; for information, call 563-386-7477… CASI (Center for Active Seniors), 2pm <text:span text:style-name="T1">Tue Aug 6 thru Tue Aug 27</text:span></text:p>
      <text:p text:style-name="Text_20_body"><text:span text:style-name="T1">Zumba Gold</text:span>, on Tuesdays and Thursdays; membership is $160 a year or $15 every month; for information, call 563-386-7477… CASI (Center for Active Seniors), 9am <text:span text:style-name="T1">Tue Aug 6 thru Tue Aug 27</text:span></text:p>
      <text:p text:style-name="Text_20_body"><text:span text:style-name="T1">Bunco</text:span>, on Wednesdays; membership is $160 a year or $15 every month; for information, call 563-386-7477… CASI (Center for Active Seniors), 2pm <text:span text:style-name="T1">Wed Aug 7 thru Wed Aug 28</text:span></text:p>
      <text:p text:style-name="Text_20_body"><text:span text:style-name="T1">TOPS (Taking Off Pounds Sensibly Weight-Loss Support Group)</text:span>, on Wednesdays; membership is $160 a year or $15 every month; for information, call 563-386-7477… CASI (Center for Active Seniors), 11:30am <text:span text:style-name="T1">Wed Aug 7 thru Wed Aug 28</text:span></text:p>
      <text:p text:style-name="Text_20_body"><text:span text:style-name="T1">T’ai Chi Ch’un</text:span>, on Wednesdays; membership is $160 a year or $15 every month; for information, call 563-386-7477… CASI (Center for Active Seniors), 10:15am <text:span text:style-name="T1">Wed Aug 7 thru Wed Aug 28</text:span></text:p>
      <text:p text:style-name="Text_20_body"><text:span text:style-name="T1">Wednesday Bingo</text:span>, on Wednesdays; 5pm doors, $10 card pack minimum purchase; cash prizes for each game, progressive Jackpot; 5pm doors, 6pm bingo; membership is $160 a year or $15 every month; for information, call 563-386-7477… CASI (Center for Active Seniors), 6pm <text:span text:style-name="T1">Wed Aug 7 thru Wed Aug 28</text:span></text:p>
      <text:p text:style-name="Text_20_body"><text:span text:style-name="T1">CASI’s Market Day</text:span>, featuring a variety of vendors, crafters, and sellers; held indoors; CASI’s Eleanor’s Cafe and Gift Shop will be open; for information, call 563-386-7477… CASI (Center for Active Seniors), 9am <text:span text:style-name="T1">Sat Aug 10</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Aug 13</text:span></text:p>
      <text:p text:style-name="Text_20_body"><text:span text:style-name="T1">Rules of the Road Class</text:span>, Nancy Johnson, volunteer with the Office of the Illinois Secretary of State, will present a free, 90-minute Illinois Rules of the Road class for seniors; space is limited and registration is required; for information, call 309-524-2470… Moline Public Library, 1:30pm <text:span text:style-name="T1">Thu Aug 22</text:span></text:p>
      <text:p text:style-name="Text_20_body"><text:span text:style-name="T1">Mrs. Roper Romp: Brunch and Music Bingo</text:span>, $20-25 includes brunch, one bar drink, and a bingo card; $10 for bottomless mimosas; for information, call 563-386-7477… CASI (Center for Active Seniors), 10am <text:span text:style-name="T1">Sat Aug 24</text:span></text:p>
      <text:p text:style-name="Text_20_body"><text:span text:style-name="T1">Memory Circle</text:span>, join us for crafts, games, activities, conversation, and more; free; for information, call 563-344-4175… Bettendorf Public Library, 10:30am <text:span text:style-name="T1">Tue Aug 27</text:span></text:p>
      <text:h text:style-name="Heading_20_1" text:outline-level="1"><text:bookmark-start text:name="kids-stuff"/>KIDS’ STUFF<text:bookmark-end text:name="kids-stuff"/></text:h>
      <text:h text:style-name="Heading_20_3" text:outline-level="3"><text:bookmark-start text:name="scott-rock-island-counties-22"/>Scott &amp; Rock Island Counties<text:bookmark-end text:name="scott-rock-island-counties-22"/></text:h>
      <text:h text:style-name="Heading_20_4" text:outline-level="4"><text:bookmark-start text:name="august-30"/>August<text:bookmark-end text:name="august-30"/></text:h>
      <text:p text:style-name="First_20_paragraph"><text:span text:style-name="T1">Big/Little Book Club</text:span>, a book club for Littles (kids in 3rd through 5th grade) and their Bigs (adults or older siblings) to read a book together; we will discuss the book and do some book-related crafts and activities; free; for information, call 563-326-7832… Davenport Public Library - Eastern Avenue Branch, 6:30pm <text:span text:style-name="T1">Thu Aug 1</text:span></text:p>
      <text:p text:style-name="Text_20_body"><text:span text:style-name="T1">Monster Society Presents: Swamp Monsters</text:span>, your mission, should you choose to accept it, is to first learn about a monster and then execute a craft pertaining to said monster; free; for information, call 563-326-7832… Davenport Public Library - Eastern Avenue Branch, 4pm <text:span text:style-name="T1">Thu Aug 1</text:span></text:p>
      <text:p text:style-name="Text_20_body"><text:span text:style-name="T1">Reading Assistance Dogs</text:span>, children have the opportunity to read aloud to dogs from Quad City Canines; free; for information, call 563-344-4175… Bettendorf Public Library, 6pm <text:span text:style-name="T1">Thu Aug 1</text:span></text:p>
      <text:p text:style-name="Text_20_body"><text:span text:style-name="T1">Library in the Park</text:span>, on Thursdays; families are welcome to attend storytime under a shady tree at 10am and then enjoy checking out materials, placing holds, getting a library card and much more; free; for information, call 563-326-7832… Lindsay Park, 10am <text:span text:style-name="T1">thru Thu Aug 8</text:span></text:p>
      <text:p text:style-name="Text_20_body"><text:span text:style-name="T1">Picnic in the Park</text:span>, join the Outreach Wheeled Library (OWL) as our community comes together in beautiful Vander Veer Park to enjoy one another and have lunch; you provide the blanket and food, Davenport Parks and Recreation will provide the space; while you are there, look for some fun special surprises; free; for information, call 563-326-7832… Vander Veer Botanical Park, 11am <text:span text:style-name="T1">Fri Aug 2</text:span></text:p>
      <text:p text:style-name="Text_20_body"><text:span text:style-name="T1">Storytime with WQPT PBS</text:span>, WQPT PBS will be joining us for a fun Storytime and PBS episode viewing; there will also be a craft and activity available afterward; for information, call 563-289-6007 or e-mail library@leclaireiowa.gov… LeClaire Community Library, 11am <text:span text:style-name="T1">Fri Aug 2</text:span></text:p>
      <text:p text:style-name="Text_20_body"><text:span text:style-name="T1">Toddler Tales @ Watts-Midtown Branch</text:span>, on Fridays; ages 0-5 and their caregivers are invited to enjoy this story time full of short books, action rhymes, and songs; free; for information, call 309-732-7323… Rock Island Public Library - Watts-Midtown Branch, 10:30am <text:span text:style-name="T1">Fri Aug 2</text:span></text:p>
      <text:p text:style-name="Text_20_body"><text:span text:style-name="T1">Stories @ Main</text:span>, on Fridays; plan on grooving down to Main for dancing, shaking, and stories; this storytime is geared toward children one to five (and their caregivers); free; for information, call 563-326-7832… Davenport Public Library - Main Branch, 10am <text:span text:style-name="T1">Fri Aug 2 thru Fri Aug 9</text:span></text:p>
      <text:p text:style-name="Text_20_body"><text:span text:style-name="T1">1,000 Books Before Kindergarten Graduation Ceremony</text:span>, celebrate achievements a special photo op, chat with other families, and enjoy treats; graduates of the program (participants who have read 1000 books) will receive a special prize and diploma during our graduation ceremony; all readers will be entered into a drawing for the chance to win a prize basket; free; for information, call 563-326-7832… Davenport Public Library - Eastern Avenue Branch, 10am <text:span text:style-name="T1">Sat Aug 3</text:span></text:p>
      <text:p text:style-name="Text_20_body"><text:span text:style-name="T1">Library Family Olympics</text:span>, try out different games and activities at the East Moline Public Library Olympics where everyone is a winner; enjoy crafts, games, and more for all ages; free; for information, call 309-755-9614… East Moline Public Library, noon <text:span text:style-name="T1">Sat Aug 3</text:span></text:p>
      <text:p text:style-name="Text_20_body"><text:span text:style-name="T1">Summer Reading Tween/Teen Lock-In</text:span>, open to readers who have completed the 2024 Teen Summer Reading Program; a Lock-In Permission Form and Lock-In Contract must be turned in by Saturday, August 3 at 4:30pm; participants must be at the Library no later than 5pm and will not be allowed to leave before 8:30pm unless prior arrangements have been made; free; for information, call 309-524-2470… Moline Public Library, 4:30pm <text:span text:style-name="T1">Sat Aug 3</text:span></text:p>
      <text:p text:style-name="Text_20_body"><text:span text:style-name="T1">Teen Leadership Committee Meeting</text:span>, TLC is a group of enthusiastic teenagers who collaborate with library staff to enhance services and programs; free; for information, call 563-344-4175… Bettendorf Public Library, 2pm <text:span text:style-name="T1">Sat Aug 3</text:span></text:p>
      <text:p text:style-name="Text_20_body"><text:span text:style-name="T1">Butterfly Encounter Tents with Absolute Science</text:span>, Absolute Science will have tents and educational stations that will get you excited about butterflies; inside the tents, you’ll have the opportunity to get a closer view as you “feed” the butterflies; free; for information, call 563-289-6007 or e-mail library@leclaireiowa.gov… LeClaire Community Library, 11am <text:span text:style-name="T1">Mon Aug 5</text:span></text:p>
      <text:p text:style-name="Text_20_body"><text:span text:style-name="T1">The Nest Book Club</text:span>, we’ll not only take part in a storytime and activity, but also learn how to create special storytimes at home; free; for information, call 563-326-7832… Davenport Public Library - Fairmount Street Branch, 2pm <text:span text:style-name="T1">Mon Aug 5</text:span></text:p>
      <text:p text:style-name="Text_20_body"><text:span text:style-name="T1">What’s the Stigma?</text:span>, a Gray Matters Collective informational speaking engagement regarding teen pregnancy with guest speaker Danette Morgan; for ages 13 and up; light refreshments will be served; free; for information, call 309-524-2470… Moline Public Library, 6pm <text:span text:style-name="T1">Mon Aug 5 thru Mon Aug 19</text:span></text:p>
      <text:p text:style-name="Text_20_body"><text:span text:style-name="T1">Elementary After School Activity @ Watts-Midtown</text:span>, grades K-6 will be making homemade stickers; free; for information, call 309-732-7323… Rock Island Public Library - Watts-Midtown Branch, 3:30pm <text:span text:style-name="T1">Tue Aug 6</text:span></text:p>
      <text:p text:style-name="Text_20_body"><text:span text:style-name="T1">Family Storytime: Spider-Man</text:span>, we’re celebrating Spider-Man Day with stories, songs, and a fun take-home craft: Spider-Man Paper Masks; free; for information, call 563-289-6007 or e-mail library@leclaireiowa.gov… LeClaire Community Library, 6pm <text:span text:style-name="T1">Tue Aug 6</text:span></text:p>
      <text:p text:style-name="Text_20_body"><text:span text:style-name="T1">Kids’ Advisory Board</text:span>, for ages 7-10; KAB members will meet once a month with Ms. Emily and Mr. Joe to talk all things library; members will have the opportunity to share ideas for future children’s programs, make suggestions for items to add to the library’s collections, and participate in service projects like making decorations or bulletin boards; ages 6 and up; free; for information, call 563-326-7832… Davenport Public Library - Fairmount Street Branch, 5pm <text:span text:style-name="T1">Tue Aug 6</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Aug 6 thru Tue Aug 27</text:span></text:p>
      <text:p text:style-name="Text_20_body"><text:span text:style-name="T1">Library in the Park</text:span>, on Wednesdays; families are welcome to attend storytime under a shady tree at 10am and then enjoy checking out materials, placing holds, getting a library card and much more; free; for information, call 563-326-7832… Emeis Park, 2pm <text:span text:style-name="T1">Wed Aug 7</text:span></text:p>
      <text:p text:style-name="Text_20_body"><text:span text:style-name="T1">Library in the Park</text:span>, on Wednesdays; families are welcome to attend storytime under a shady tree at 10am and then enjoy checking out materials, placing holds, getting a library card and much more; free; for information, call 563-326-7832… Fejervary Learning Center, 10am <text:span text:style-name="T1">Wed Aug 7</text:span></text:p>
      <text:p text:style-name="Text_20_body"><text:span text:style-name="T1">Teen Anime Club</text:span>, join us as we watch Japanese Animation, have snacks, and socialize with others interested in Anime; content will be rated PG13/TV14 (or international equivalent); free; for information, call 563-326-7832… Davenport Public Library - Fairmount Street Branch, 6pm <text:span text:style-name="T1">Wed Aug 7</text:span></text:p>
      <text:p text:style-name="Text_20_body"><text:span text:style-name="T1">Teen Coffee &amp; Convos</text:span>, discuss your favorite books, fandoms, and more while enjoying some yummy drinks in the teen vault; free; for information, call 309-755-9614… East Moline Public Library, 4pm <text:span text:style-name="T1">Wed Aug 7</text:span></text:p>
      <text:p text:style-name="Text_20_body"><text:span text:style-name="T1">Teen Gaming</text:span>, on Wednesdays; p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Aug 7 thru Wed Aug 28</text:span></text:p>
      <text:p text:style-name="Text_20_body"><text:span text:style-name="T1">Young Adult Role Playing</text:span>, on Wednesdays; come play your favorite role-playing games; whether you’re a bard or an orc, there’s always an exciting adventure waiting for you; free; for information, call 563-344-4175… Bettendorf Public Library, 1pm <text:span text:style-name="T1">Wed Aug 7 thru Wed Aug 28</text:span></text:p>
      <text:p text:style-name="Text_20_body"><text:span text:style-name="T1">Elementary After School Activity @ Southwest</text:span>, grades K-6 will be making homemade stickers; free; for information, call 309-732-7323… Rock Island Public Library - Southwest Branch, 3:30pm <text:span text:style-name="T1">Thu Aug 8</text:span></text:p>
      <text:p text:style-name="Text_20_body"><text:span text:style-name="T1">OWLT and About Party in the Park</text:span>, attendees can enjoy free food, entertainment, and a variety of activities for the family; these events offer a great opportunity to meet fellow residents, learn more about surrounding neighborhoods and engage with local elected officials; city staff will be in attendance to discuss concerns and opportunities facing the community and how residents can get involved in your neighborhood; free; for information, call 563-326-7832… Cork Hill Park, 5:30pm <text:span text:style-name="T1">Thu Aug 8</text:span></text:p>
      <text:p text:style-name="Text_20_body"><text:span text:style-name="T1">OWLT and About Party in the Park</text:span>, enjoy free food, entertainment, and a variety of activities for the family; these events offer a great opportunity to meet fellow residents, learn more about surrounding neighborhoods and engage with local elected officials; city staff will be in attendance to discuss concerns and opportunities facing the community and how residents can get involved in your neighborhood; free; for information, call 563-326-7832… Cork Hill Park, 5:30pm <text:span text:style-name="T1">Thu Aug 8</text:span></text:p>
      <text:p text:style-name="Text_20_body"><text:span text:style-name="T1">Tween After-School Gaming</text:span>, play the library’s Nintendo Switch or board games after-school at the library; we will have a different game selection each time; feel free to bring your own games from home to play with others; this is for kids in grades 4-8; free; for information, call 309-755-9614… East Moline Public Library, 3pm <text:span text:style-name="T1">Thu Aug 8</text:span></text:p>
      <text:p text:style-name="Text_20_body"><text:span text:style-name="T1">Magic the Gathering</text:span>, ages 11-18 can hone critical thinking skills, math abilities, reading comprehension, and more through the fun and exciting game of Magic the Gathering; learn with us, or share your knowledge with the group; cards will be provided, but feel free to bring your own; free; for information, call 563-326-7832… Davenport Public Library - Fairmount Street Branch, 3pm <text:span text:style-name="T1">Thu Aug 8 thru Thu Aug 22</text:span></text:p>
      <text:p text:style-name="Text_20_body"><text:span text:style-name="T1">Hug-a-Book CREATE!</text:span>, part of our special memorial program series for our young children, ages 2-5 years old; we will have ocean themed process art stations set up; each child receives an apron and a book; free; for information, call 309-732-7323… Rock Island Public Library - Downtown Library, 10:30am <text:span text:style-name="T1">Sat Aug 10</text:span></text:p>
      <text:p text:style-name="Text_20_body"><text:span text:style-name="T1">OWLT &amp; About: Freight House Farmers’ Market</text:span>, cool off in the shade of our awning, check out books, learn about Davenport Public Library services, and much more; free; for information, call 563-326-7832… Freight House Farmer’s Market, 8am <text:span text:style-name="T1">Sat Aug 10</text:span></text:p>
      <text:p text:style-name="Text_20_body"><text:span text:style-name="T1">Pokémon Club</text:span>, an opportunity for Pokémon enthusiasts (ages 6-12) to battle, share, and play together; we’ll also discuss how to build and care for your collection; free; for information, call 563-326-7832… Davenport Public Library - Eastern Avenue Branch, 10am <text:span text:style-name="T1">Sat Aug 10</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Fairmount Street Branch, 3pm <text:span text:style-name="T1">Sat Aug 10</text:span></text:p>
      <text:p text:style-name="Text_20_body"><text:span text:style-name="T1">Toons at Noons with Bowls and Spoons</text:span>, grab a spoon and some cereal as we sit down to watch classic toons; enjoy cartoons and a bowl (or two) of cereal; content provided courtesy of Boomerang; this program is best for ages 8 and up; free; for information, call 563-326-7832… Davenport Public Library - Eastern Avenue Branch, noon <text:span text:style-name="T1">Sat Aug 10</text:span></text:p>
      <text:p text:style-name="Text_20_body"><text:span text:style-name="T1">Vander Veer Follow Your Roots Storytime</text:span>, join Miss Brittany at Vander Veer Park in the hasta garden for a special storytime; free; for information, call 563-326-7832… Vander Veer Botanical Center, 10am <text:span text:style-name="T1">Sat Aug 10</text:span></text:p>
      <text:p text:style-name="Text_20_body"><text:span text:style-name="T1">Storytime with a Splash</text:span>, share stories and songs in the summer sun and then enjoy fun on the new Splash Pad at Riverside Riverslide; for children birth to 6 years old with an adult; free; for information, call 309-524-2470… Moline Public Library, 10am <text:span text:style-name="T1">Mon Aug 12</text:span></text:p>
      <text:p text:style-name="Text_20_body"><text:span text:style-name="T1">Tween Butter Slime</text:span>, make your very own butter slime; this is for kids in grades 4-8 and registration is required; free; for information, call 309-755-9614… East Moline Public Library, 4pm <text:span text:style-name="T1">Mon Aug 12</text:span></text:p>
      <text:p text:style-name="Text_20_body"><text:span text:style-name="T1">Back to School with the Creation Studio</text:span>, you’ll be able to choose from a menu of options to put your name on your school supplies; free; for information, call 563-344-4175… Bettendorf Public Library, <text:span text:style-name="T1">Mon Aug 12 thru Wed Aug 14</text:span></text:p>
      <text:p text:style-name="Text_20_body"><text:span text:style-name="T1">August Family SW Craft: You Are My Sunshine Clothespin Wreath</text:span>, create a beautiful Sunflower/Clothespin Wreath; free; for information, call 309-732-7323… Rock Island Public Library - Southwest Branch, 6pm <text:span text:style-name="T1">Tue Aug 13</text:span></text:p>
      <text:p text:style-name="Text_20_body"><text:span text:style-name="T1">Elementary After School Activity @ Watts-Midtown</text:span>, grades K-6 will be making Altered Books; altering a book is the process of turning a book into a piece of art; free; for information, call 309-732-7323… Rock Island Public Library - Watts-Midtown Branch, 3:30pm <text:span text:style-name="T1">Tue Aug 13</text:span></text:p>
      <text:p text:style-name="Text_20_body"><text:span text:style-name="T1">I Spy Sensory Bottles</text:span>, combine the benefits of the classic game of I Spy and sensory bottles; this program is designed for the caregivers of toddlers and preschoolers; free; for information, call 563-326-7832… Davenport Public Library - Main Branch, 1pm <text:span text:style-name="T1">Tue Aug 13</text:span></text:p>
      <text:p text:style-name="Text_20_body"><text:span text:style-name="T1">Read-Aloud Stories with Mr. Haack</text:span>, sop by the library for an evening Storytime unlike any other by the one and only retired school librarian Mr. Haack; free; for information, call 563-289-6007 or e-mail library@leclaireiowa.gov… LeClaire Community Library, 6pm <text:span text:style-name="T1">Tue Aug 13</text:span></text:p>
      <text:p text:style-name="Text_20_body"><text:span text:style-name="T1">Sensitive Storytime</text:span>, a storytime especially for children and families who are looking for a smaller, more adaptive library experience; Sensitive Storytime is ideal for young children with sensory processing sensitivity or on the autism spectrum, although everyone is welcome to attend; books will be at approximately a preschool level; free; for information, call 309-524-2470… Moline Public Library, 5pm <text:span text:style-name="T1">Tue Aug 13</text:span></text:p>
      <text:p text:style-name="Text_20_body"><text:span text:style-name="T1">Teen Advisory Board Meeting</text:span>, TAB Members volunteer, organize &amp; participate in teen programming, and give their opinions on how to make the library awesome by attending monthly meetings and filling out online surveys; free; for information, call 563-326-7832… Davenport Public Library - Fairmount Street Branch, 6:30pm <text:span text:style-name="T1">Tue Aug 13</text:span></text:p>
      <text:p text:style-name="Text_20_body"><text:span text:style-name="T1">Toddler Tales with Police </text:span>“<text:span text:style-name="T1">Read-Along</text:span>”, Rock Island Police officers will join us to share a story in a special “police read-along” time during our regular Toddler Tales storytime; free; for information, call 309-732-7323… Rock Island Public Library - Watts-Midtown Branch, 10:30am <text:span text:style-name="T1">Tue Aug 13</text:span></text:p>
      <text:p text:style-name="Text_20_body"><text:span text:style-name="T1">Family Storytime @ Watts-Midtown Branch</text:span>, families are invited to enjoy story time full of books, action rhymes, songs, and a simple craft; free; for information, call 309-732-7323… Rock Island Public Library - Watts-Midtown Branch, 6pm <text:span text:style-name="T1">Wed Aug 14</text:span></text:p>
      <text:p text:style-name="Text_20_body"><text:span text:style-name="T1">Teen Percy Jackson Party</text:span>, all Percy Jackson fans can enjoy games, crafts, trivia, and more; free; for information, call 309-755-9614… East Moline Public Library, 4pm <text:span text:style-name="T1">Wed Aug 14</text:span></text:p>
      <text:p text:style-name="Text_20_body"><text:span text:style-name="T1">Toddler Tales @ Southwest Branch</text:span>, young children and their caregivers are invited to enjoy this story time full of books, action rhymes, and songs; free; for information, call 309-732-7323… Rock Island Public Library - Southwest Branch, 11am <text:span text:style-name="T1">Wed Aug 14</text:span></text:p>
      <text:p text:style-name="Text_20_body"><text:span text:style-name="T1">Back to School Sensory Bins</text:span>, each taste-safe sensory bin will engage your senses and allows every child to use their imagination and strengthen their physical development; this program is best for ages 3-7; free; for information, call 563-326-7832… Davenport Public Library - Fairmount Street Branch, 2pm <text:span text:style-name="T1">Thu Aug 15</text:span></text:p>
      <text:p text:style-name="Text_20_body"><text:span text:style-name="T1">Elementary After School Activity @ Southwest</text:span>, grades K-6 will be making Altered Books; altering a book is the process of turning a book into a piece of art; free; for information, call 309-732-7323… Rock Island Public Library - Southwest Branch, 3:30pm <text:span text:style-name="T1">Thu Aug 15</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Eastern Avenue Branch, 5:30pm <text:span text:style-name="T1">Thu Aug 15</text:span></text:p>
      <text:p text:style-name="Text_20_body"><text:span text:style-name="T1">Teen Library Council</text:span>, students in grades 6-12 are needed to give advice and feedback about Library programs, materials, and services; a great way to learn about volunteer opportunities and to hang out with friends; free; for information, call 309-524-2470… Moline Public Library, 3:30pm <text:span text:style-name="T1">Thu Aug 15</text:span></text:p>
      <text:p text:style-name="Text_20_body"><text:span text:style-name="T1">Amity Point Family Sensory Event</text:span>, join us in enjoying a sensory friendly event for the whole family; enjoy a craft, obstacle course, and sensory bins presented in partnership with Amity Point Pediatric Therapy; free; for information, call 563-326-7832… Davenport Public Library - Eastern Avenue Branch, 10am <text:span text:style-name="T1">Fri Aug 16</text:span></text:p>
      <text:p text:style-name="Text_20_body"><text:span text:style-name="T1">Toddler Tales @ Watts-Midtown Branch</text:span>, young children and their caregivers are invited to enjoy this story time full of short books, action rhymes, and songs; free; for information, call 309-732-7323… Rock Island Public Library - Watts-Midtown Branch, 10:30am <text:span text:style-name="T1">Fri Aug 16 thru Fri Aug 30</text:span></text:p>
      <text:p text:style-name="Text_20_body"><text:span text:style-name="T1">Discovery Fair</text:span>, you can learn a few magic tricks, makes some rock candy, and create some art; yu can make bubbles at the bubble stations, frolic in foam from the foam blasters, visit the hands-on science exploration stations and launch stomp rockets; you can also visit the butterfly encounter tents, have balloon creation made, get your face painted, and have a caricature made of yourself; free; for information, call 563-344-4175… Bettendorf Public Library, 10am <text:span text:style-name="T1">Sat Aug 17</text:span></text:p>
      <text:p text:style-name="Text_20_body"><text:span text:style-name="T1">Family Inside Out Party</text:span>, let your emotions flow and join us for some joyful, disgusting, fearful, and angry activities; leave anxiety at home; free; for information, call 309-732-7323… Rock Island Public Library - Downtown Library, 11am <text:span text:style-name="T1">Sat Aug 17</text:span></text:p>
      <text:p text:style-name="Text_20_body"><text:span text:style-name="T1">Little Hands Site</text:span>, children’s event at the annual Discovery Fair; free; for information, call 563-344-4175… Bettendorf Public Library, 10am <text:span text:style-name="T1">Sat Aug 17</text:span></text:p>
      <text:p text:style-name="Text_20_body"><text:span text:style-name="T1">Teen Vault Hangout</text:span>, enjoy crafts, games, a hangout, and more; free; for information, call 309-755-9614… East Moline Public Library, 3:30pm <text:span text:style-name="T1">Mon Aug 19</text:span></text:p>
      <text:p text:style-name="Text_20_body"><text:span text:style-name="T1">Elementary After School Activity @ Watts-Midtown</text:span>, grades K-6 will be playing with Squishy Circuits, a great way for kids to learn about electricity using conductive and insulating play-dohs; free; for information, call 309-732-7323… Rock Island Public Library - Watts-Midtown Branch, 3:30pm <text:span text:style-name="T1">Tue Aug 20</text:span></text:p>
      <text:p text:style-name="Text_20_body"><text:span text:style-name="T1">Family Storytime: Back to School</text:span>, we’re getting ready for the new school year with Back-to-School stories, songs, and a fun take-home craft: Paper Plate School Buses; free; for information, call 563-289-6007 or e-mail library@leclaireiowa.gov… LeClaire Community Library, 6pm <text:span text:style-name="T1">Tue Aug 20</text:span></text:p>
      <text:p text:style-name="Text_20_body"><text:span text:style-name="T1">Toddler Tales @ Watts-Midtown Branch</text:span>, on Tuesdays; young children and their caregivers are invited to enjoy this story time full of short books, action rhymes, and songs; free; for information, call 309-732-7323… Rock Island Public Library - Watts-Midtown Branch, 10:30am <text:span text:style-name="T1">Tue Aug 20 thru Tue Aug 27</text:span></text:p>
      <text:p text:style-name="Text_20_body"><text:span text:style-name="T1">Teen Time Plus: Gaming</text:span>, you can bring your own device and/or tabletop games and use our Xbox and PS4 consoles and board and card games; free; for information, call 309-524-2470… Moline Public Library, 2:30pm <text:span text:style-name="T1">Wed Aug 21</text:span></text:p>
      <text:p text:style-name="Text_20_body"><text:span text:style-name="T1">Elementary After School Activity @ Southwest</text:span>, grades K-6 will be reading Dragonet Prophecy (Wings of Fire) Graphic Novel #1 by Tui T. Sutherland; free; for information, call 309-732-7323… Rock Island Public Library - Southwest Branch, 3:30pm <text:span text:style-name="T1">Thu Aug 22 thru Thu Aug 29</text:span></text:p>
      <text:p text:style-name="Text_20_body"><text:span text:style-name="T1">Family Bingo</text:span>, enjoy playing bingo at the library with your friends and family; this is for all ages and there will be lots of prizes awarded; free; for information, call 309-755-9614… East Moline Public Library, 11am <text:span text:style-name="T1">Sat Aug 24</text:span></text:p>
      <text:p text:style-name="Text_20_body"><text:span text:style-name="T1">Pre-K Day: Pigeon Storytime and Craft with Free Books</text:span>, join us for the start of our Pre-K Day! We will be reading stories, making a craft, and having snacks; free books will be provided; free; for information, e-mail admin@silvislibrary.org or call 309-755-3393… Silvis Public Library, 10am <text:span text:style-name="T1">Sat Aug 24</text:span></text:p>
      <text:p text:style-name="Text_20_body"><text:span text:style-name="T1">Pre-K Day: Sensory Stations</text:span>, check out our sensory stations for Pre-K Day; stations will include kinetic sand, shaving cream, Floam, and a new sensory bin; free; for information, e-mail admin@silvislibrary.org or call 309-755-3393… Silvis Public Library, noon <text:span text:style-name="T1">Sat Aug 24</text:span></text:p>
      <text:p text:style-name="Text_20_body"><text:span text:style-name="T1">Pre-K Day: Take-Away Popsicle Stick Bus Crafts</text:span>, stop by and pick up a takeaway popsicle stick bus craft kit for Pre-K Day; free; for information, e-mail admin@silvislibrary.org or call 309-755-3393… Silvis Public Library, 1pm <text:span text:style-name="T1">Sat Aug 24</text:span></text:p>
      <text:p text:style-name="Text_20_body"><text:span text:style-name="T1">Elementary After School Activity @ Watts-Midtown</text:span>, grades K-6 will be reading Dragonet Prophecy (Wings of Fire) Graphic Novel #1 by Tui T. Sutherland; free; for information, call 309-732-7323… Rock Island Public Library - Watts-Midtown Branch, 3:30pm <text:span text:style-name="T1">Tue Aug 27</text:span></text:p>
      <text:p text:style-name="Text_20_body"><text:span text:style-name="T1">Tween DIY Buttons</text:span>, buttons are great for lanyards, backpacks, and other bags; we will have lots of different art supplies and you can design and make your own buttons with our button maker machine; this is for kids in grades 4-8 and registration is required; free; for information, call 309-755-9614… East Moline Public Library, 4pm <text:span text:style-name="T1">Tue Aug 27</text:span></text:p>
      <text:p text:style-name="Text_20_body"><text:span text:style-name="T1">Teen Time Plus: Sewing Fabric Bookmarks</text:span>, drop by the 2nd floor program room to make a fabric bookmark; hand sewing and sewing machine options will be available; no experience needed; free; for information, call 309-524-2470… Moline Public Library, 2:30pm <text:span text:style-name="T1">Wed Aug 28</text:span></text:p>
      <text:p text:style-name="Text_20_body"><text:span text:style-name="T1">Toddler Tales with Police </text:span>“<text:span text:style-name="T1">Read-Along</text:span>”, young children and their caregivers are invited to enjoy this story time full of books, action rhymes, and songs; Rock Island Police officers will join us to share a story in a special “police read-along” time during our regular Toddler Tales storytime free; for information, call 309-732-7323… Rock Island Public Library - Southwest Branch, 11am <text:span text:style-name="T1">Wed Aug 28</text:span></text:p>
      <text:p text:style-name="Text_20_body"><text:span text:style-name="T1">Sensory-Friendly Back to School Sensory Bins</text:span>, each taste-safe sensory bin will engage your senses and allows every child to use their imagination and strengthen their physical development; this program is best for ages 3-7; free; for information, call 563-326-7832… Davenport Public Library - Fairmount Street Branch, 2pm <text:span text:style-name="T1">Thu Aug 29</text:span></text:p>
      <text:p text:style-name="Text_20_body"><text:span text:style-name="T1">Ace of Spades</text:span>, a lively discussion of Faridah Àbíké-Íyímídé’s book with the Teen Book Club; enjoy snacks and get to know other teen readers; copies of the book are available at the Youth Desk; free; for information, call 563-344-4175… Bettendorf Public Library, 3pm <text:span text:style-name="T1">Sat Aug 31</text:span></text:p>
      <text:p text:style-name="Text_20_body"><text:span text:style-name="T1">Teen Leadership Committee Meeting</text:span>, TLC) is a group of enthusiastic teenagers who collaborate with library staff to enhance services and programs; free; for information, call 563-344-4175… Bettendorf Public Library, 2pm <text:span text:style-name="T1">Sat Aug 31</text:span></text:p>
      <text:p text:style-name="Text_20_body"><text:span text:style-name="T1">Tween Random Fandom: K-pop</text:span>, enjoy music videos, trivia, cupcakes, and crafts like photocard holder decorating, and DIY buttons; this is for anyone in grades 4-8 and registration is required; free; for information, call 309-755-9614… East Moline Public Library, noon <text:span text:style-name="T1">Sat Aug 31</text:span></text:p>
      <text:h text:style-name="Heading_20_3" text:outline-level="3"><text:bookmark-start text:name="outlying-areas-10"/>Outlying Areas<text:bookmark-end text:name="outlying-areas-10"/></text:h>
      <text:h text:style-name="Heading_20_4" text:outline-level="4"><text:bookmark-start text:name="august-31"/>August<text:bookmark-end text:name="august-31"/></text:h>
      <text:p text:style-name="First_20_paragraph"><text:span text:style-name="T1">Stories in the Park: Riverside Park East Pavilion</text:span>, join us during the summer in a different park around Moline for stories, songs, and fun; for children birth to 6 years old with an adult; free; for information, call 309-524-2470… Riverside Park, 10am <text:span text:style-name="T1">Mon Aug 5</text:span></text:p>
      <text:p text:style-name="Text_20_body"><text:span text:style-name="T1">Animation Camp: Grades 3 &amp; 4</text:span>, students are invited to learn the art of stop-motion animation… FilmScene @ The Chauncey, <text:span text:style-name="T1">Mon Aug 5 thru Mon Aug 12</text:span></text:p>
      <text:p text:style-name="Text_20_body"><text:span text:style-name="T1">National Park Service Birthday</text:span>, help celebrate our 108th birthday; we will have birthday cake and children can do the activities for the Centennial junior ranger book and earn a 2016 Centennial pin; free; for information, call 563-873-3491 ext. 123… Effigy Mounds National Monument, 1pm <text:span text:style-name="T1">Sun Aug 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