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august"/>August<text:bookmark-end text:name="august"/></text:h>
      <text:p text:style-name="First_20_paragraph"><text:span text:style-name="T1">Free Senior Day</text:span>, all seniors ages 60 and up receive free admission, as… Figge Art Museum, 10am <text:span text:style-name="T1">Thu Aug 1</text:span></text:p>
      <text:p text:style-name="Text_20_body"><text:span text:style-name="T1">Reservations Required: Figge Member Trip to Detroit</text:span>, reservations due by Aug. 1 for Sept. 25-29 trip; join… Figge Art Museum, <text:span text:style-name="T1">Thu Aug 1</text:span></text:p>
      <text:p text:style-name="Text_20_body"><text:span text:style-name="T1">Scholar Presentation: Dr. Sandra Hindman, Illuminated Manuscripts</text:span>, renowned professor, scholar, and gallerist Dr. Sandra Hindman will deliver… Figge Art Museum, 6:30pm <text:span text:style-name="T1">Thu Aug 1</text:span></text:p>
      <text:p text:style-name="Text_20_body"><text:span text:style-name="T1">Art Cart</text:span>, on Saturdays; find our art cart in selected galleries; books,… Figge Art Museum, 11am <text:span text:style-name="T1">thru Sat Aug 10</text:span></text:p>
      <text:p text:style-name="Text_20_body"><text:span text:style-name="T1">Archivist Talk: Exploring Illuminated Manuscripts</text:span>, thru Jan. 12; Greber uses the fast-paced visual vocabulary of the… Figge Art Museum, 6:30pm <text:span text:style-name="T1">Thu Aug 8</text:span></text:p>
      <text:p text:style-name="Text_20_body"><text:span text:style-name="T1">Second Saturdays at the Figge</text:span>, free admission on the second Saturdays of the month thanks to… Figge Art Museum, 10am <text:span text:style-name="T1">Sat Aug 10</text:span></text:p>
      <text:p text:style-name="Text_20_body"><text:span text:style-name="T1">Arts &amp; Culture Celebration</text:span>, an event in the Alternating Currents festival… Arts Alley, 5pm <text:span text:style-name="T1">Thu Aug 15</text:span></text:p>
      <text:p text:style-name="Text_20_body"><text:span text:style-name="T1">Opening Reception: Crawford &amp; Sage</text:span>, held in conjunction with the exhibit of woodcut prints by Cathie… Quad City Arts Center, 6pm <text:span text:style-name="T1">Thu Aug 15</text:span></text:p>
      <text:p text:style-name="Text_20_body"><text:span text:style-name="T1">Made Indie Market</text:span>, presented by Crafted QC; a handmade and vintage maker’s market… Made Indie Market, 10am <text:span text:style-name="T1">Sat Aug 17</text:span></text:p>
      <text:p text:style-name="Text_20_body"><text:span text:style-name="T1">Weave &amp; Relax</text:span>, experience the soothing rhythm of crochet and knitting in our… Robert R. Jones Public Library, 10am <text:span text:style-name="T1">Sat Aug 17</text:span></text:p>
      <text:p text:style-name="Text_20_body"><text:span text:style-name="T1">START Drop-In Creation Station</text:span>, a free, all-ages, drop-in opportunity for attendees to express their… Skeleton Key Art and Antiques, noon <text:span text:style-name="T1">Sun Aug 18</text:span></text:p>
      <text:p text:style-name="Text_20_body"><text:span text:style-name="T1">Garden Glass After Hours</text:span>, featuring 350+ individual pieces of glass. Learn more about the… Quad City Botanical Center, 6pm <text:span text:style-name="T1">Thu Aug 22</text:span></text:p>
      <text:p text:style-name="Text_20_body"><text:span text:style-name="T1">Last Chance Tour Night: Southern Photography</text:span>, Join a Figge docent for a tour of "Reckonings &amp;… Figge Art Museum, 6pm <text:span text:style-name="T1">Thu Aug 29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august-1"/>August<text:bookmark-end text:name="august-1"/></text:h>
      <text:p text:style-name="First_20_paragraph"><text:span text:style-name="T1">First Fridays Opening Reception: Under the Same Sun and A Life Lived in Bright Light</text:span>, held in conjunction with the spectacular confluence of talent and vision… Voices Studio, 5:30pm <text:span text:style-name="T1">Fri Aug 2</text:span></text:p>
      <text:p text:style-name="Text_20_body"><text:span text:style-name="T1">Grant Wood Studio Open Hours and Tours</text:span>, on Saturdays and Sundays thru December; admission to the Studio… Grant Wood Studio, noon <text:span text:style-name="T1">thru Sat Aug 31</text:span></text:p>
      <text:p text:style-name="Text_20_body"><text:span text:style-name="T1">Opposite Day: Family Fun Day at the CRMA</text:span>, explore big artworks in contrast to tiny art pieces; gain… Cedar Rapids Museum of Art, noon <text:span text:style-name="T1">Sat Aug 10</text:span></text:p>
      <text:p text:style-name="Text_20_body"><text:span text:style-name="T1">DbqFest 2024</text:span>, Aug. 10 &amp; 11; this free, two-day arts festival welcomes… Washington Park, <text:span text:style-name="T1">thru Sun Aug 11</text:span></text:p>
      <text:p text:style-name="Text_20_body"><text:span text:style-name="T1">Closing Reception &amp; Jamboree for Alhamdu: Muslim Futurism</text:span>, curated and organized by MIPSTERZ, a collective who has been… PS1 Close House, <text:span text:style-name="T1">Sat Aug 17</text:span></text:p>
      <text:p text:style-name="Text_20_body"><text:span text:style-name="T1">Art in the Park Outdoor Art Gallery</text:span>, juried outdoor show; we will award $250 for Best of… RB&amp;W Park, 10am <text:span text:style-name="T1">Sat Aug 24</text:span></text:p>
      <text:h text:style-name="Heading_20_4" text:outline-level="4"><text:bookmark-start text:name="september"/>September<text:bookmark-end text:name="september"/></text:h>
      <text:p text:style-name="First_20_paragraph"><text:span text:style-name="T1">Grant Wood Studio Open Hours and Tours</text:span>, on Saturdays and Sundays thru December; admission to the Studio… Grant Wood Studio, noon <text:span text:style-name="T1">Sun Sep 1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Danyluk &amp; Goodvin</text:span>, thru Aug. 9; exhibits of contemporary paintings; Mon-Fri. 10am-5pm, Sat.… Quad City Arts Center, <text:span text:style-name="T1">thru Fri Aug 9</text:span></text:p>
      <text:p text:style-name="Text_20_body"><text:span text:style-name="T1">Illumination: Medieval and Renaissance Manuscripts from the Figge Collection</text:span>, thru Aug. 11; the Figge holds a small but impressive… Figge Art Museum, <text:span text:style-name="T1">thru Sun Aug 11</text:span></text:p>
      <text:p text:style-name="Text_20_body"><text:span text:style-name="T1">Perkins, Vincent-Arnold, &amp; Weller</text:span>, thru Aug. 26; exhibit featuring photography by Brad Perkins and… Quad City Arts Art @ the Airport, <text:span text:style-name="T1">thru Mon Aug 26</text:span></text:p>
      <text:p text:style-name="Text_20_body"><text:span text:style-name="T1">Art Bridges: Partner Loan Network</text:span>, thru Jan. 4; masterworks on loan from the Crystal Bridges Museum of… Figge Art Museum, <text:span text:style-name="T1">thru Mon Sep 2</text:span></text:p>
      <text:p text:style-name="Text_20_body"><text:span text:style-name="T1">Dave Greber: Stilllives II: Vignette</text:span>, thru Jan. 12; Greber uses the fast-paced visual vocabulary of the… Figge Art Museum, <text:span text:style-name="T1">thru Mon Sep 2</text:span></text:p>
      <text:p text:style-name="Text_20_body"><text:span text:style-name="T1">Reckonings &amp; Reconstructions: Southern Photography from the Do Good Fund</text:span>, thru Sept. 8; the exhibit represents a survey of the… Figge Art Museum, <text:span text:style-name="T1">thru Mon Sep 2</text:span></text:p>
      <text:p text:style-name="Text_20_body"><text:span text:style-name="T1">Walter Wick: Hidden Wonders!</text:span>, thru Nov. 17; the exhibition showcases 50 years of innovation,… Figge Art Museum, <text:span text:style-name="T1">thru Mon Sep 2</text:span></text:p>
      <text:p text:style-name="Text_20_body"><text:span text:style-name="T1">EVICTED</text:span>, thru Aug. 10; inspired by Matthew Desmond’s Pulitzer Prize-winning book… SouthPark Mall, 1pm <text:span text:style-name="T1">thru Sat Aug 10</text:span></text:p>
      <text:p text:style-name="Text_20_body"><text:span text:style-name="T1">EVICTED</text:span>, thru Aug. 10; inspired by Matthew Desmond’s Pulitzer Prize-winning book… SouthPark Mall, 1pm <text:span text:style-name="T1">Wed Aug 7</text:span></text:p>
      <text:p text:style-name="Text_20_body"><text:span text:style-name="T1">Crawford &amp; Sage</text:span>, thru Oct. 4; exhibit of woodcut prints by Cathie Crawford and… Quad City Arts Center, <text:span text:style-name="T1">thru Mon Sep 2</text:span></text:p>
      <text:p text:style-name="Text_20_body"><text:span text:style-name="T1">Buchholtz, Kugler, &amp; Mitchell</text:span>, thru Oct. 29; exhibit featuring paintings by Holly Buchholtz, sculpture… Quad City International Airport Gallery, <text:span text:style-name="T1">thru Mon Sep 2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Alhamdu: Muslim Futurism</text:span>, thru Aug. 18; curated and organized by MIPSTERZ, a collective… PS1 Close House, <text:span text:style-name="T1">thru Sun Aug 18</text:span></text:p>
      <text:p text:style-name="Text_20_body"><text:span text:style-name="T1">Tiny Wonders: Small-Scale Works from the Collection</text:span>, thru Sep. 1; this exhibition highlights small works of art… Cedar Rapids Museum of Art, <text:span text:style-name="T1">thru Sun Sep 1</text:span></text:p>
      <text:p text:style-name="Text_20_body"><text:span text:style-name="T1">Art in Roman Life</text:span>, thru Dec 31; over 50 works, including coins, glass vessels,… Cedar Rapids Museum of Art, <text:span text:style-name="T1">thru Mon Sep 2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Mon Sep 2</text:span></text:p>
      <text:p text:style-name="Text_20_body"><text:span text:style-name="T1">Fashionably Dressed</text:span>, thru Sep. 22; featuring work by Vincent van Gogh, Henri… Muscatine Art Center, <text:span text:style-name="T1">thru Mon Sep 2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Mon Sep 2</text:span></text:p>
      <text:p text:style-name="Text_20_body"><text:span text:style-name="T1">Marvin Cone: An American Vision</text:span>, thru Dec. 31; a single-gallery exhibition that serves as an… Cedar Rapids Museum of Art, <text:span text:style-name="T1">thru Mon Sep 2</text:span></text:p>
      <text:p text:style-name="Text_20_body"><text:span text:style-name="T1">Mauricio Lasansky: Master Printmaker</text:span>, thru Dec 31; artistic takes on the venerated Iowa City… Cedar Rapids Museum of Art, <text:span text:style-name="T1">thru Mon Sep 2</text:span></text:p>
      <text:p text:style-name="Text_20_body"><text:span text:style-name="T1">The Iowa State Fair</text:span>, thru Sept. 8; Iowa artist Kurt Ullrich’s exhibit will explore… Muscatine Art Center, <text:span text:style-name="T1">thru Mon Sep 2</text:span></text:p>
      <text:p text:style-name="Text_20_body"><text:span text:style-name="T1">The Vessel: Form and Function</text:span>, thru Mar. 30; this exhibition explores the wide variety of… Cedar Rapids Museum of Art, <text:span text:style-name="T1">thru Mon Sep 2</text:span></text:p>
      <text:p text:style-name="Text_20_body"><text:span text:style-name="T1">Thinking Big: Large-Scale Works from the Collection</text:span>, thru Sep. 15; this exhibition features large works of art… Cedar Rapids Museum of Art, <text:span text:style-name="T1">thru Mon Sep 2</text:span></text:p>
      <text:p text:style-name="Text_20_body"><text:span text:style-name="T1">A Life Lived in Bright Light</text:span>, thru Sept. 28; an evocative and inspiring art exhibit by esteemed… Voices Studio, <text:span text:style-name="T1">thru Mon Sep 2</text:span></text:p>
      <text:p text:style-name="Text_20_body"><text:span text:style-name="T1">Under the Same Sun</text:span>, thru Sept. 28; renowned artists Leslie Bell and Lee White join… Voices Studio, <text:span text:style-name="T1">thru Mon Sep 2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august-2"/>August<text:bookmark-end text:name="august-2"/></text:h>
      <text:p text:style-name="First_20_paragraph"><text:span text:style-name="T1">Clay Open Studio: August</text:span>, Thursdays thru Aug. 29; registering for this course allows you access… Figge Art Museum, 1pm <text:span text:style-name="T1">Thu Aug 1</text:span></text:p>
      <text:p text:style-name="Text_20_body"><text:span text:style-name="T1">Trashion Show</text:span>, craft an outfit or accessory from cardboard, plastic, and Styrofoam… LeClaire Community Library, 5:30pm <text:span text:style-name="T1">Thu Aug 1</text:span></text:p>
      <text:p text:style-name="Text_20_body"><text:span text:style-name="T1">Wine &amp; Art: Summer Fruits</text:span>, with instructor Annie Peters students will create vibrant acrylic paintings… Figge Art Museum, 6pm <text:span text:style-name="T1">Thu Aug 1</text:span></text:p>
      <text:p text:style-name="Text_20_body"><text:span text:style-name="T1">Tina Garrett: Starting Methods in Portraiture Workshop</text:span>, students will learn to see and simplify values, create form,… Figge Art Museum, 9am <text:span text:style-name="T1">Fri Aug 2</text:span></text:p>
      <text:p text:style-name="Text_20_body"><text:span text:style-name="T1">Making Memories</text:span>, with instructor Abigail Olderog; students will create a wall plaque… Figge Art Museum, 3pm <text:span text:style-name="T1">Sat Aug 3</text:span></text:p>
      <text:p text:style-name="Text_20_body"><text:span text:style-name="T1">Fruit Pinch Pots Afternoon Session: Ages 9-12</text:span>, Aug. 5 &amp; 6; with instructor Abigail Olderog; students will… Figge Art Museum, 1pm <text:span text:style-name="T1">Mon Aug 5</text:span></text:p>
      <text:p text:style-name="Text_20_body"><text:span text:style-name="T1">Fruit Pinch Pots Morning Session: Ages 5-8</text:span>, Aug. 5 &amp; 6; with instructor Abigail Olderog; students will… Figge Art Museum, 9am <text:span text:style-name="T1">Mon Aug 5</text:span></text:p>
      <text:p text:style-name="Text_20_body"><text:span text:style-name="T1">Sip &amp; Stich: Fiber Arts Group</text:span>, bring your recent fiber arts project and come work with… East Moline Public Library, 4pm <text:span text:style-name="T1">Mon Aug 5</text:span></text:p>
      <text:p text:style-name="Text_20_body"><text:span text:style-name="T1">Pottery Wheel Bootcamp: August</text:span>, Tuesdays thru Aug. 27; with instructor Laura Warner; students will… Figge Art Museum, 5:30pm <text:span text:style-name="T1">Tue Aug 6</text:span></text:p>
      <text:p text:style-name="Text_20_body"><text:span text:style-name="T1">DIY Adult: String Art</text:span>, Mindy from 3M High Strung will teach you how to… Davenport Public Library - Fairmount Street Branch, 6pm <text:span text:style-name="T1">Thu Aug 8</text:span></text:p>
      <text:p text:style-name="Text_20_body"><text:span text:style-name="T1">Watercolor: Next to Nature</text:span>, Thursdays thru Aug. 29; with instructor Pat Bereskin; students will explore… Figge Art Museum, 8:30am <text:span text:style-name="T1">Thu Aug 8</text:span></text:p>
      <text:p text:style-name="Text_20_body"><text:span text:style-name="T1">Make a Bag in the Makerspace</text:span>, learn how to make a bag in the library’s Studio… Davenport Public Library - Main Branch, 3pm <text:span text:style-name="T1">Fri Aug 9</text:span></text:p>
      <text:p text:style-name="Text_20_body"><text:span text:style-name="T1">Majolica Pottery</text:span>, with instructor Laura Warner; students will learn the Italian glazing… Figge Art Museum, 10am <text:span text:style-name="T1">Sat Aug 10</text:span></text:p>
      <text:p text:style-name="Text_20_body"><text:span text:style-name="T1">Adult DIY: Paper Roll Apples</text:span>, adults are invited to make paper roll apples; free; for… Davenport Public Library - Fairmount Street Branch, 6:30pm <text:span text:style-name="T1">Mon Aug 12</text:span></text:p>
      <text:p text:style-name="Text_20_body"><text:span text:style-name="T1">Miniature Homes Afternoon Session: Ages 9-12</text:span>, Aug. 12 &amp; 13; with instructor Abigail Olderog; students will… Figge Art Museum, 1pm <text:span text:style-name="T1">Mon Aug 12</text:span></text:p>
      <text:p text:style-name="Text_20_body"><text:span text:style-name="T1">Miniature Homes Morning Session: Ages 5-8</text:span>, Aug. 12 &amp; 13; with instructor Abigail Olderog; students will… Figge Art Museum, 9am <text:span text:style-name="T1">Mon Aug 12</text:span></text:p>
      <text:p text:style-name="Text_20_body"><text:span text:style-name="T1">MPL Makers Club</text:span>, the 2nd Floor Programming Room will be open to come… Moline Public Library, 6:30pm <text:span text:style-name="T1">Thu Aug 15</text:span></text:p>
      <text:p text:style-name="Text_20_body"><text:span text:style-name="T1">Adult Arts and Crafts: Sand Dollar Mandalas</text:span>, mandalas symbolize unity, harmony, and the interconnectedness of all things;… Silvis Public Library, 3pm <text:span text:style-name="T1">Fri Aug 16</text:span></text:p>
      <text:p text:style-name="Text_20_body"><text:span text:style-name="T1">Card-making with Donna Banta</text:span>, join us at the library to craft cards with Donna… LeClaire Community Library, 11am <text:span text:style-name="T1">Sat Aug 24</text:span></text:p>
      <text:p text:style-name="Text_20_body"><text:span text:style-name="T1">Decorate Yourself with Henna!</text:span>, learn to paint yourself with henna to make long-lasting designs… Rock Island Public Library - Watts-Midtown Branch, 10:30am <text:span text:style-name="T1">Sat Aug 24</text:span></text:p>
      <text:p text:style-name="Text_20_body"><text:span text:style-name="T1">Developing Your Painting Skills</text:span>, Mondays thru Sep. 16; with instructor Nick DiGioia; students may receive… Figge Art Museum, 5:30pm <text:span text:style-name="T1">Mon Aug 26</text:span></text:p>
      <text:p text:style-name="Text_20_body"><text:span text:style-name="T1">Pinterest</text:span>, every month we will be making some exciting new craft;… East Moline Public Library, 11am <text:span text:style-name="T1">Wed Aug 28</text:span></text:p>
      <text:p text:style-name="Text_20_body"><text:span text:style-name="T1">Pinterest: Pizza Pan Magnet Boards</text:span>, we will be making pizza-pan magnet boards; free; for information,… East Moline Public Library, 11am <text:span text:style-name="T1">Wed Aug 28</text:span></text:p>
      <text:p text:style-name="Text_20_body"><text:span text:style-name="T1">Adult DIY: Tissue Paper Tile Coasters</text:span>, dults are invited to make tissue paper tile coasters in… Davenport Public Library - Main Branch, 3pm <text:span text:style-name="T1">Thu Aug 29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august-3"/>August<text:bookmark-end text:name="august-3"/></text:h>
      <text:p text:style-name="First_20_paragraph"><text:span text:style-name="T1">Call for Submissions: Moline Public Art Commission Muralists</text:span>, thru Aug. 21; the Moline Public Art Commission and Quad… Quad City Arts Center, <text:span text:style-name="T1">thru Wed Aug 21</text:span></text:p>
      <text:p text:style-name="Text_20_body"><text:span text:style-name="T1">Call for Artists: Moline Public Library Exhibits</text:span>, thru Dec. 30; seeking artists for temporary displays of 2 to… Moline Public Library, <text:span text:style-name="T1">thru Sat Aug 31</text:span></text:p>
      <text:h text:style-name="Heading_20_4" text:outline-level="4"><text:bookmark-start text:name="september-1"/>September<text:bookmark-end text:name="september-1"/></text:h>
      <text:p text:style-name="First_20_paragraph"><text:span text:style-name="T1">Call for Artists: Moline Public Library Exhibits</text:span>, thru Dec. 30; seeking artists for temporary displays of 2 to… Moline Public Library, <text:span text:style-name="T1">Sun Sep 1 thru Mon Sep 2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august-4"/>August<text:bookmark-end text:name="august-4"/></text:h>
      <text:p text:style-name="First_20_paragraph"><text:span text:style-name="T1">Corporate Rock</text:span>, an event in the 2024 Summer Concert Series; a solo or duo… Bass Street Landing Plaza, 7pm <text:span text:style-name="T1">Thu Aug 1</text:span></text:p>
      <text:p text:style-name="Text_20_body"><text:span text:style-name="T1">Molly Martin - Whitehall (6pm)</text:span>, concert with the indie-rock singer/songwriter, featuring a set by Whitehall;… Raccoon Motel, 6pm <text:span text:style-name="T1">Thu Aug 1</text:span></text:p>
      <text:p text:style-name="Text_20_body"><text:span text:style-name="T1">T-Pain</text:span>, the rap and hip-hop artist performs a grandstand concert for… Mississippi Valley Fairgrounds, 8pm <text:span text:style-name="T1">Thu Aug 1</text:span></text:p>
      <text:p text:style-name="Text_20_body"><text:span text:style-name="T1">Troy Rangel &amp; Friends (6:30pm)</text:span>, an outdoor event in the Summer Concert Series; free; for… Faye’s Field, 6:30pm <text:span text:style-name="T1">Thu Aug 1</text:span></text:p>
      <text:p text:style-name="Text_20_body"><text:span text:style-name="T1">2024 Bix Beiderbecke Memorial Jazz Festival</text:span>, thru Aug. 3; the 53rd weekend of concert sets held… Rhythm City Casino Resort, <text:span text:style-name="T1">thru Sat Aug 3</text:span></text:p>
      <text:p text:style-name="Text_20_body"><text:span text:style-name="T1">10 of Soul</text:span>, concert event in the 2024 Rock the Wood Summer Lineup… The Tangled Wood, 7pm <text:span text:style-name="T1">Fri Aug 2</text:span></text:p>
      <text:p text:style-name="Text_20_body"><text:span text:style-name="T1">Bret Michaels</text:span>, the iconic rocker and Poison frontman performs a grandstand concert… Mississippi Valley Fairgrounds, 8pm <text:span text:style-name="T1">Fri Aug 2</text:span></text:p>
      <text:p text:style-name="Text_20_body"><text:span text:style-name="T1">Joe Stamm Band - Tony Logue &amp; the 184</text:span>, concert with the Midwestern roots musicians, featuring a set by… Raccoon Motel, 7pm <text:span text:style-name="T1">Fri Aug 2</text:span></text:p>
      <text:p text:style-name="Text_20_body"><text:span text:style-name="T1">Live at Five: Rude Punch - Eva Kendall (5pm)</text:span>, an event in the Free Summer Concert Series; for information,… Common Chord Courtyard, 5pm <text:span text:style-name="T1">Fri Aug 2</text:span></text:p>
      <text:p text:style-name="Text_20_body"><text:span text:style-name="T1">Alan and Brianna (3pm)</text:span>, Alan is a longtime performer at Wide River, playing shows… Wide River Winery Tasting Room - Village of East Davenport, 3pm <text:span text:style-name="T1">Sat Aug 3</text:span></text:p>
      <text:p text:style-name="Text_20_body"><text:span text:style-name="T1">Alice Cooper</text:span>, the rock legend performs a grandstand concert for the Mississippi… Mississippi Valley Fairgrounds, 8pm <text:span text:style-name="T1">Sat Aug 3</text:span></text:p>
      <text:p text:style-name="Text_20_body"><text:span text:style-name="T1">Funktastic 5</text:span>, concert event in the 2024 Rock the Wood Summer Lineup… The Tangled Wood, 7pm <text:span text:style-name="T1">Sat Aug 3</text:span></text:p>
      <text:p text:style-name="Text_20_body"><text:span text:style-name="T1">Shania Twin featuring Donna Huber - Brooke Byam</text:span>, concert with the Canadian Shania Twain tribute artist, featuring a… Rhythm City Casino Resort Rhythm Room, 8:30pm <text:span text:style-name="T1">Sat Aug 3</text:span></text:p>
      <text:p text:style-name="Text_20_body"><text:span text:style-name="T1">Manny Lopez Big Band (2pm)</text:span>, the band will be performing all your favorites from such… The Circa ’21 Speakeasy, 2pm <text:span text:style-name="T1">Sun Aug 4</text:span></text:p>
      <text:p text:style-name="Text_20_body"><text:span text:style-name="T1">Scotty McCreery</text:span>, the chart-topping country star performs a grandstand concert for the… Mississippi Valley Fairgrounds, 8pm <text:span text:style-name="T1">Sun Aug 4</text:span></text:p>
      <text:p text:style-name="Text_20_body"><text:span text:style-name="T1">Willi Carlisle - Genevieve Heyward (6pm)</text:span>, concert with the folk singer/songwriter from Kansas, featuring a set… Raccoon Motel, 6pm <text:span text:style-name="T1">Tue Aug 6</text:span></text:p>
      <text:p text:style-name="Text_20_body"><text:span text:style-name="T1">Wheatus - Mocktag - Grandfather Confusion (6pm)</text:span>, solo set with Brendan B. Brown, the lead singer of… Raccoon Motel, 6pm <text:span text:style-name="T1">Wed Aug 7</text:span></text:p>
      <text:p text:style-name="Text_20_body"><text:span text:style-name="T1">Crooked Cactus (6pm)</text:span>, an event in the CASI Summer Concert Series; we will have… CASI (Center for Active Seniors), 6pm <text:span text:style-name="T1">Thu Aug 8</text:span></text:p>
      <text:p text:style-name="Text_20_body"><text:span text:style-name="T1">Dani Lynn Howe Band</text:span>, an event in the 2024 Summer Concert Series; a solo or duo… Bass Street Landing Plaza, 7pm <text:span text:style-name="T1">Thu Aug 8</text:span></text:p>
      <text:p text:style-name="Text_20_body"><text:span text:style-name="T1">The Folk Implosion - Bats (6pm)</text:span>, concert with the indie-rock ensemble founded in the early 1990s… Raccoon Motel, 6pm <text:span text:style-name="T1">Thu Aug 8</text:span></text:p>
      <text:p text:style-name="Text_20_body"><text:span text:style-name="T1">The Velies (6:30pm)</text:span>, an outdoor event in the Summer Concert Series; free; for… Faye’s Field, 6:30pm <text:span text:style-name="T1">Thu Aug 8</text:span></text:p>
      <text:p text:style-name="Text_20_body"><text:span text:style-name="T1">Corporate Rock</text:span>, concert event in the 2024 Rock the Wood Summer Lineup… The Tangled Wood, 7pm <text:span text:style-name="T1">Fri Aug 9</text:span></text:p>
      <text:p text:style-name="Text_20_body"><text:span text:style-name="T1">Hudson Freeman - 24ThankYou</text:span>, concert with the alternative/indie singer/songwriter, featuring a set by 24ThankYou;… Raccoon Motel, 7pm <text:span text:style-name="T1">Fri Aug 9</text:span></text:p>
      <text:p text:style-name="Text_20_body"><text:span text:style-name="T1">Kenji Lee’s Fortune Teller Trio - Randall Hall</text:span>, the band’s latest, Ky​ū​dō, was featured on Bandcamp’s top 10 jazz… Rozz-Tox, 8pm <text:span text:style-name="T1">Fri Aug 9</text:span></text:p>
      <text:p text:style-name="Text_20_body"><text:span text:style-name="T1">Live at Five: Crooked Cactus - Frank Weikert (5pm)</text:span>, an event in the Free Summer Concert Series; for information,… Common Chord Courtyard, 5pm <text:span text:style-name="T1">Fri Aug 9</text:span></text:p>
      <text:p text:style-name="Text_20_body"><text:span text:style-name="T1">Pigs and Clover (6pm)</text:span>, described as “Raw Iowa Honey Folk,” this band performs their… Wide River Winery - LeClaire, 6pm <text:span text:style-name="T1">Fri Aug 9</text:span></text:p>
      <text:p text:style-name="Text_20_body"><text:span text:style-name="T1">Big Brave - Spiritual Poison - Aseethe (1:30pm) - Old 97’s - John Buffalo (7pm)</text:span>, individual concert sets with the indie musicians; $19.84 / $33.06… Raccoon Motel, 1:30pm <text:span text:style-name="T1">Sat Aug 10</text:span></text:p>
      <text:p text:style-name="Text_20_body"><text:span text:style-name="T1">Crown Your Empire - Dark Divine - Capstan - Oni</text:span>, concert with the metalcore band from Dallas, Texas, formed in 2010;… Capitol Theatre, 7pm <text:span text:style-name="T1">Sat Aug 10</text:span></text:p>
      <text:p text:style-name="Text_20_body"><text:span text:style-name="T1">Electric Shock</text:span>, concert event in the 2024 Rock the Wood Summer Lineup… The Tangled Wood, 7pm <text:span text:style-name="T1">Sat Aug 10</text:span></text:p>
      <text:p text:style-name="Text_20_body"><text:span text:style-name="T1">Jerm Theory (6pm)</text:span>, outdoor event in the Big 9 Concert Series, a collaboration… Freight House, 6pm <text:span text:style-name="T1">Sat Aug 10</text:span></text:p>
      <text:p text:style-name="Text_20_body"><text:span text:style-name="T1">Summer Jam ’24: Bone Thugs-N-Harmony - Xzibit - Yung Joc - Torrian Ball</text:span>, concert with the touring hip-hop musicians; $35-69; for tickets, call… Vibrant Arena at the MARK, 7:30pm <text:span text:style-name="T1">Sat Aug 10</text:span></text:p>
      <text:p text:style-name="Text_20_body"><text:span text:style-name="T1">Trace Adkins</text:span>, concert with the multi-platinum-selling, Grammy-winning country-music artist in his "Somewhere… The Rust Belt, 8pm <text:span text:style-name="T1">Sat Aug 10</text:span></text:p>
      <text:p text:style-name="Text_20_body"><text:span text:style-name="T1">Sweatstock: A Woodstock Festival Tribute</text:span>, Aug. 10 &amp; 11; local and regional musicians play concert… Schwiebert Riverfront Park, <text:span text:style-name="T1">thru Sun Aug 11</text:span></text:p>
      <text:p text:style-name="Text_20_body"><text:span text:style-name="T1">Twen - Enumclaw (6pm)</text:span>, concert with the French pop duo made up of French-Moroccan identical… Raccoon Motel, 6pm <text:span text:style-name="T1">Sun Aug 11</text:span></text:p>
      <text:p text:style-name="Text_20_body"><text:span text:style-name="T1">Gooseberry</text:span>, concert with the Brooklyn-based band that plays a combination of alternative… Raccoon Motel, 7pm <text:span text:style-name="T1">Mon Aug 12</text:span></text:p>
      <text:p text:style-name="Text_20_body"><text:span text:style-name="T1">Ben Folds</text:span>, concert with the Emmy-nominated alternative-rock singer/songwriter on his "Paper Airplane… Capitol Theatre, 7pm <text:span text:style-name="T1">Tue Aug 13</text:span></text:p>
      <text:p text:style-name="Text_20_body"><text:span text:style-name="T1">Sauce Walka</text:span>, concert with the touring rap performer, featuring opening sets by… The Redstone Room, 9pm <text:span text:style-name="T1">Tue Aug 13</text:span></text:p>
      <text:p text:style-name="Text_20_body"><text:span text:style-name="T1">Angela Meyer (6:30pm)</text:span>, an outdoor event in the Summer Concert Series; free; for… Faye’s Field, 6:30pm <text:span text:style-name="T1">Thu Aug 15</text:span></text:p>
      <text:p text:style-name="Text_20_body"><text:span text:style-name="T1">Bucktown Americana Music Show (6pm)</text:span>, the concert features the best in bluegrass, Americana, and old-time… Figge Art Museum, 6pm <text:span text:style-name="T1">Thu Aug 15</text:span></text:p>
      <text:p text:style-name="Text_20_body"><text:span text:style-name="T1">Dizgo - Flabbergastor</text:span>, Dizgo redefines the live experience by blending jamtronica with funk,… The Redstone Room, 8pm <text:span text:style-name="T1">Thu Aug 15</text:span></text:p>
      <text:p text:style-name="Text_20_body"><text:span text:style-name="T1">Gabby Barrett</text:span>, concert with the chart-topping, multi-platinum-selling country singer/songwriter; $50-90; for tickets… Rhythm City Casino Resort Event Center, 8pm <text:span text:style-name="T1">Fri Aug 16</text:span></text:p>
      <text:p text:style-name="Text_20_body"><text:span text:style-name="T1">Live at Five: 10 of Soul - Soultru (5pm)</text:span>, an event in the Free Summer Concert Series; for information,… Common Chord Courtyard, 5pm <text:span text:style-name="T1">Fri Aug 16</text:span></text:p>
      <text:p text:style-name="Text_20_body"><text:span text:style-name="T1">Matt Fuller Band</text:span>, concert event in the 2024 Rock the Wood Summer Lineup… The Tangled Wood, 7pm <text:span text:style-name="T1">Fri Aug 16</text:span></text:p>
      <text:p text:style-name="Text_20_body"><text:span text:style-name="T1">Nonpoint - Taproot - Hed PE - Smile Empty Soul - Simon Says (6:30pm)</text:span>, concert with the nu metal band from Fort Lauderdale, Florida, featuring… The Rust Belt, 6:30pm <text:span text:style-name="T1">Fri Aug 16</text:span></text:p>
      <text:p text:style-name="Text_20_body"><text:span text:style-name="T1">Ultimate Fakebook - Hembree - Scott Ballew (6pm)</text:span>, free concert with the indie musicians in the Alternating Currents… Raccoon Motel, 6pm <text:span text:style-name="T1">Fri Aug 16</text:span></text:p>
      <text:p text:style-name="Text_20_body"><text:span text:style-name="T1">Polyrhythms’ 10th Annual Bill Bell Jazz &amp; Heritage Festival</text:span>, thru Aug. 18; annual celebration of local music and culture with… Martin Luther King Jr. Community Center, <text:span text:style-name="T1">thru Sun Aug 18</text:span></text:p>
      <text:p text:style-name="Text_20_body"><text:span text:style-name="T1">Brian Skow (3pm)</text:span>, pianist Skow performs rock and blues around the Quad Cities;… Wide River Winery Tasting Room - Village of East Davenport, 3pm <text:span text:style-name="T1">Sat Aug 17</text:span></text:p>
      <text:p text:style-name="Text_20_body"><text:span text:style-name="T1">Clover Country - Danny Lopriore - Kelsey Waldon (5pm)</text:span>, free concert with the indie musicians in the Alternating Currents… Raccoon Motel, 5pm <text:span text:style-name="T1">Sat Aug 17</text:span></text:p>
      <text:p text:style-name="Text_20_body"><text:span text:style-name="T1">John Resch &amp; Doggin’ Out (2pm)</text:span>, outdoor concert presented by the Mississippi Valley Blues Society and Alternating… MLK Park, 2pm <text:span text:style-name="T1">Sat Aug 17</text:span></text:p>
      <text:p text:style-name="Text_20_body"><text:span text:style-name="T1">Niko Moon</text:span>, concert with the country-pop singer/songwriter… Capitol Theatre, 7pm <text:span text:style-name="T1">Sat Aug 17</text:span></text:p>
      <text:p text:style-name="Text_20_body"><text:span text:style-name="T1">Quad City Bank &amp; Trust Riverfront Pops: The Music of Led Zeppelin</text:span>, celebrate the music of Led Zeppelin with all their greatest… LeClaire Park Bandshell, 7:30pm <text:span text:style-name="T1">Sat Aug 17</text:span></text:p>
      <text:p text:style-name="Text_20_body"><text:span text:style-name="T1">The Brat Pack</text:span>, concert event in the 2024 Rock the Wood Summer Lineup… The Tangled Wood, 7pm <text:span text:style-name="T1">Sat Aug 17</text:span></text:p>
      <text:p text:style-name="Text_20_body"><text:span text:style-name="T1">Windy City Dueling Pianos</text:span>, the event combines high-energy live music played on two pianos… The Circa ’21 Speakeasy, 8pm <text:span text:style-name="T1">Sat Aug 17</text:span></text:p>
      <text:p text:style-name="Text_20_body"><text:span text:style-name="T1">The Dig 3 (4pm)</text:span>, the Mississippi Valley Blues society presents a concert with the… The Gypsy Highway Bar &amp; Grill​​, 4pm <text:span text:style-name="T1">Sun Aug 18</text:span></text:p>
      <text:p text:style-name="Text_20_body"><text:span text:style-name="T1">The House Flies - Nonnie Parry - Glurge - Mirabilia (6pm)</text:span>, concert with the grunge-metal musicians in support of their new… Raccoon Motel, 6pm <text:span text:style-name="T1">Sun Aug 18</text:span></text:p>
      <text:p text:style-name="Text_20_body"><text:span text:style-name="T1">Roots of Rural Music: Live Music &amp; History with Chris Vallillo (5:30pm)</text:span>, Vallillo is a singer/songwriter, roots musician, and historian; he has… Silvis Public Library, 5:30pm <text:span text:style-name="T1">Mon Aug 19</text:span></text:p>
      <text:p text:style-name="Text_20_body"><text:span text:style-name="T1">Paul Spring - Munk Rivers - Dirty Blonde (6pm)</text:span>, concert with the folk singer/songwriters, featuring sets by Munk Rivers… Raccoon Motel, 6pm <text:span text:style-name="T1">Tue Aug 20</text:span></text:p>
      <text:p text:style-name="Text_20_body"><text:span text:style-name="T1">Eddie 9V (6pm)</text:span>, concert with the artist who has been wowing all types… Raccoon Motel, 6pm <text:span text:style-name="T1">Wed Aug 21</text:span></text:p>
      <text:p text:style-name="Text_20_body"><text:span text:style-name="T1">Wolf Eyes - The Hunting Grounds Death Cult (6pm)</text:span>, concert with the experimental music group from Detroit, Michigan, formed… Raccoon Motel, 6pm <text:span text:style-name="T1">Thu Aug 22</text:span></text:p>
      <text:p text:style-name="Text_20_body"><text:span text:style-name="T1">Bucktown Revue (6pm)</text:span>, a program featuring Americana music from the Heartland, their sound… Wide River Winery - LeClaire, 6pm <text:span text:style-name="T1">Fri Aug 23</text:span></text:p>
      <text:p text:style-name="Text_20_body"><text:span text:style-name="T1">Charlie Otto &amp; His Gear (4pm) - Superfly Samurai (7pm)</text:span>, concert event in the 2024 Rock the Wood Summer Lineup… The Tangled Wood, 4pm <text:span text:style-name="T1">Fri Aug 23</text:span></text:p>
      <text:p text:style-name="Text_20_body"><text:span text:style-name="T1">Live at Five: For Those About to Yacht - Shaun Easton (5pm)</text:span>, an event in the Free Summer Concert Series; for information,… Common Chord Courtyard, 5pm <text:span text:style-name="T1">Fri Aug 23</text:span></text:p>
      <text:p text:style-name="Text_20_body"><text:span text:style-name="T1">Footballhead - G.M.G.</text:span>, concert with the Chicago-based alternative rock band headed by Ryan… Raccoon Motel, 7pm <text:span text:style-name="T1">Sat Aug 24</text:span></text:p>
      <text:p text:style-name="Text_20_body"><text:span text:style-name="T1">Hot Like Mars</text:span>, concert event in the 2024 Rock the Wood Summer Lineup… The Tangled Wood, 7pm <text:span text:style-name="T1">Sat Aug 24</text:span></text:p>
      <text:p text:style-name="Text_20_body"><text:span text:style-name="T1">Istvan &amp; His Imaginary Band (2pm)</text:span>, a Back to School Concert event; Istvan’s cool, cleverly crafted kids’… Davenport Public Library - Fairmount Street Branch, 2pm <text:span text:style-name="T1">Sat Aug 24</text:span></text:p>
      <text:p text:style-name="Text_20_body"><text:span text:style-name="T1">Colby T. Helms &amp; the Virginia Creepers (6pm)</text:span>, concert with the 21-year-old country musician from Franklin County and… Raccoon Motel, 6pm <text:span text:style-name="T1">Wed Aug 28</text:span></text:p>
      <text:p text:style-name="Text_20_body"><text:span text:style-name="T1">The King in Concert (1 &amp; 7:15pm)</text:span>, at 1 &amp; 7:15pm; Victor Trevino, Jr. was the 2022… Circa ’21 Dinner Playhouse, <text:span text:style-name="T1">Wed Aug 28</text:span></text:p>
      <text:p text:style-name="Text_20_body"><text:span text:style-name="T1">Karen as Dolly: Dolly Parton Tribute (1 &amp; 7:15pm)</text:span>, at 1 &amp; 7:15pm; country/pop concert with Karen Hester, the… Circa ’21 Dinner Playhouse, <text:span text:style-name="T1">Thu Aug 29</text:span></text:p>
      <text:p text:style-name="Text_20_body"><text:span text:style-name="T1">7 Bridges: The Ultimate Eagles Tribute</text:span>, a stunningly accurate tribute to the music of the Eagles;… Circa ’21 Dinner Playhouse, 7:15pm <text:span text:style-name="T1">Fri Aug 30</text:span></text:p>
      <text:p text:style-name="Text_20_body"><text:span text:style-name="T1">Ivan Julian - Running Man - Camp Regret</text:span>, concert with the NYC punk guitar legend and original member of… Raccoon Motel, 8pm <text:span text:style-name="T1">Fri Aug 30</text:span></text:p>
      <text:p text:style-name="Text_20_body"><text:span text:style-name="T1">Live at Five: Beaker Bros. Band - Chloe Finch (5pm)</text:span>, an event in the Free Summer Concert Series; for information,… Common Chord Courtyard, 5pm <text:span text:style-name="T1">Fri Aug 30</text:span></text:p>
      <text:p text:style-name="Text_20_body"><text:span text:style-name="T1">Radio Flyer Pilots</text:span>, concert event in the 2024 Rock the Wood Summer Lineup… The Tangled Wood, 7pm <text:span text:style-name="T1">Fri Aug 30</text:span></text:p>
      <text:p text:style-name="Text_20_body"><text:span text:style-name="T1">Cole Chaney - Tony Logue &amp; the 184</text:span>, concert with the touring country musician, featuring a set by… Raccoon Motel, 7pm <text:span text:style-name="T1">Sat Aug 31</text:span></text:p>
      <text:p text:style-name="Text_20_body"><text:span text:style-name="T1">Credit Island Throwback Fest 2024: Beaker Brothers Band Allman Brothers Tribute - Einstein’s Sister - QC Rock Academy (6pm)</text:span>, featuring a 4-7pm Community Carnival with food trucks, kids’ activities,… Credit Island, 6pm <text:span text:style-name="T1">Sat Aug 31</text:span></text:p>
      <text:p text:style-name="Text_20_body"><text:span text:style-name="T1">I-Rock 5th Anniversary Show: All That Remains - Alborn - Shallow Side</text:span>, celebration concert with the rock and metal musicians; $9.35… The Rust Belt, 7pm <text:span text:style-name="T1">Sat Aug 31</text:span></text:p>
      <text:p text:style-name="Text_20_body"><text:span text:style-name="T1">Neal McCoy</text:span>, concert with the chart-topping county singer/songwriter; $20-40; for tickets and… Rhythm City Casino Resort Event Center, 8pm <text:span text:style-name="T1">Sat Aug 31</text:span></text:p>
      <text:p text:style-name="Text_20_body"><text:span text:style-name="T1">Suicide Forrest - Svneatr - Everlasting Light</text:span>, a three-band black-metal show for all ages; $15 at the… Rozz-Tox, 8pm <text:span text:style-name="T1">Sat Aug 31</text:span></text:p>
      <text:p text:style-name="Text_20_body"><text:span text:style-name="T1">U2 Hype</text:span>, concert event in the 2024 Rock the Wood Summer Lineup… The Tangled Wood, 7pm <text:span text:style-name="T1">Sat Aug 31</text:span></text:p>
      <text:h text:style-name="Heading_20_4" text:outline-level="4"><text:bookmark-start text:name="september-2"/>September<text:bookmark-end text:name="september-2"/></text:h>
      <text:p text:style-name="First_20_paragraph"><text:span text:style-name="T1">Johnny Russler &amp; the Beach Bum Band</text:span>, concert event in the 2024 Rock the Wood Summer Lineup… The Tangled Wood, 7pm <text:span text:style-name="T1">Sun Sep 1</text:span></text:p>
      <text:p text:style-name="Text_20_body"><text:span text:style-name="T1">Manny Lopez Big Band (2pm)</text:span>, the band will be performing all your favorites from such… The Circa ’21 Speakeasy, 2pm <text:span text:style-name="T1">Sun Sep 1</text:span></text:p>
      <text:p text:style-name="Text_20_body"><text:span text:style-name="T1">PROUD Tina: The Ultimate Tribute to Tina Turner (5pm)</text:span>, hear all the energetic Rock and soulful RnB hits that… Vibrant Arena at the MARK, 5pm <text:span text:style-name="T1">Sun Sep 1</text:span></text:p>
      <text:p text:style-name="Text_20_body"><text:span text:style-name="T1">The Buttertones - New Misphoria</text:span>, concert with the rock band from Los Angeles, formed in… Raccoon Motel, 7pm <text:span text:style-name="T1">Sun Sep 1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august-5"/>August<text:bookmark-end text:name="august-5"/></text:h>
      <text:p text:style-name="First_20_paragraph"><text:span text:style-name="T1">Bobbi White &amp; Co.</text:span>, an event in the Winning Wheels Summer Concert Series; with… Eclipse Square Memorial Park, 7pm <text:span text:style-name="T1">Fri Aug 2</text:span></text:p>
      <text:p text:style-name="Text_20_body"><text:span text:style-name="T1">DCI: Drum Corps International</text:span>, the percussionists on their tour of the Midwest; for tickets,… Cedar Rapids Prairie High School, <text:span text:style-name="T1">Fri Aug 2</text:span></text:p>
      <text:p text:style-name="Text_20_body"><text:span text:style-name="T1">The Fabulous Trutones - Cedar County Cobras (6:30pm)</text:span>, an event in the the 2024 Friday Night Concert Series; the… Iowa City Ped Mall, 6:30pm <text:span text:style-name="T1">Fri Aug 2</text:span></text:p>
      <text:p text:style-name="Text_20_body"><text:span text:style-name="T1">Blake Shaw (6pm)</text:span>, North Linn Street concert in the Northside Saturday Nights series… Downtown Iowa City, 6pm <text:span text:style-name="T1">Sat Aug 3</text:span></text:p>
      <text:p text:style-name="Text_20_body"><text:span text:style-name="T1">Catfish Keith</text:span>, concert with the acoustic blues singer/songwriter and guitarist; $15-25; for… The James Theater, 7:30pm <text:span text:style-name="T1">Sat Aug 3</text:span></text:p>
      <text:p text:style-name="Text_20_body"><text:span text:style-name="T1">Davina &amp; the Vagabonds - Robert Ellis - Lojo Russo</text:span>, concert with the touring blues ensemble, featuring sets by Robert… Codfish Hollow Barn, 8pm <text:span text:style-name="T1">Sat Aug 3</text:span></text:p>
      <text:p text:style-name="Text_20_body"><text:span text:style-name="T1">Jordan Sellergren (2pm)</text:span>, this singer-songwriter is the art director of Little Village magazine,… Wide River Winery - Clinton, 2pm <text:span text:style-name="T1">Sun Aug 4</text:span></text:p>
      <text:p text:style-name="Text_20_body"><text:span text:style-name="T1">Lone Piño - Sunny War (6pm)</text:span>, an outdoor concert in the sixth-annual Levitt AMP Galva Music… Wiley Park, 6pm <text:span text:style-name="T1">Sun Aug 4</text:span></text:p>
      <text:p text:style-name="Text_20_body"><text:span text:style-name="T1">Crystal City Trio (6:30pm)</text:span>, a concert in Summer of the Arts’ 2024 edition of… The Northside Marketplace, 6:30pm <text:span text:style-name="T1">Tue Aug 6</text:span></text:p>
      <text:p text:style-name="Text_20_body"><text:span text:style-name="T1">Two Bit Maniac (6:30pm)</text:span>, playing Classic Rock, Jazz, and Blues; a concert in the… Ron-de-Voo Park, 6:30pm <text:span text:style-name="T1">Wed Aug 7</text:span></text:p>
      <text:p text:style-name="Text_20_body"><text:span text:style-name="T1">Jason Isbell &amp; the 400 Unit - Shemekia Copeland</text:span>, concert with the Grammy Award-winning folk and blues artists; $59.99-79.99;… Back Waters Stage, 8pm <text:span text:style-name="T1">Fri Aug 9</text:span></text:p>
      <text:p text:style-name="Text_20_body"><text:span text:style-name="T1">Jim Ryan</text:span>, an event in the Winning Wheels Summer Concert Series; with… Eclipse Square Memorial Park, 7pm <text:span text:style-name="T1">Fri Aug 9</text:span></text:p>
      <text:p text:style-name="Text_20_body"><text:span text:style-name="T1">River Glen - Flash in a Pan (6:30pm)</text:span>, an event in the the 2024 Friday Night Concert Series; the… Iowa City Ped Mall, 6:30pm <text:span text:style-name="T1">Fri Aug 9</text:span></text:p>
      <text:p text:style-name="Text_20_body"><text:span text:style-name="T1">Marc Janssen (6pm)</text:span>, North Linn Street concert in the Northside Saturday Nights series… Downtown Iowa City, 6pm <text:span text:style-name="T1">Sat Aug 10</text:span></text:p>
      <text:p text:style-name="Text_20_body"><text:span text:style-name="T1">DeVotchKa</text:span>, concert with the four-piece, multi-instrumental, indie-rock vocal ensemble; $30… Codfish Hollow Barn, 8pm <text:span text:style-name="T1">Sun Aug 11</text:span></text:p>
      <text:p text:style-name="Text_20_body"><text:span text:style-name="T1">Sunshine Regiacorte &amp; Casey Foubert (2pm)</text:span>, concert with the musicians from Galesburg IL in a presentation… Carl Sandburg State Historic Site, 2pm <text:span text:style-name="T1">Sun Aug 11</text:span></text:p>
      <text:p text:style-name="Text_20_body"><text:span text:style-name="T1">James Tutson (6:30pm)</text:span>, a concert in Summer of the Arts’ 2024 edition of Music… Fairmeadows Park, 6:30pm <text:span text:style-name="T1">Tue Aug 13</text:span></text:p>
      <text:p text:style-name="Text_20_body"><text:span text:style-name="T1">Benefit for Palestine: Moreit - Penny Peach - Dodge Street Duo - thisworldisnotkind - ANGLEGRINDER</text:span>, fundraiser for Palestine Children’s Relief Fund; $15-25; for information, call… Gabe’s, 7:30pm <text:span text:style-name="T1">Wed Aug 14</text:span></text:p>
      <text:p text:style-name="Text_20_body"><text:span text:style-name="T1">Joy Oladokun - Julia Pratt</text:span>, concert with the singer/songwriter whose music spans the genres of folk,… Codfish Hollow Barn, 8pm <text:span text:style-name="T1">Wed Aug 14</text:span></text:p>
      <text:p text:style-name="Text_20_body"><text:span text:style-name="T1">Streamline Deluxe (6:30pm)</text:span>, playing Jet-Age Country; a concert in the Summer Music Schedule;… Ron-de-Voo Park, 6:30pm <text:span text:style-name="T1">Wed Aug 14</text:span></text:p>
      <text:p text:style-name="Text_20_body"><text:span text:style-name="T1">Benefit for Palestine: Greg Brown - Pieta Brown - Dave Moore - Ion - .em - Sun Centauri (Alyx Rush + Jim Swim)</text:span>, fundraiser for Palestine Children’s Relief Fund; $15-25; for information, call… Englert Theatre, 7:30pm <text:span text:style-name="T1">Thu Aug 15</text:span></text:p>
      <text:p text:style-name="Text_20_body"><text:span text:style-name="T1">3 on the Tree</text:span>, an event in the Winning Wheels Summer Concert Series; with… Eclipse Square Memorial Park, 7pm <text:span text:style-name="T1">Fri Aug 16</text:span></text:p>
      <text:p text:style-name="Text_20_body"><text:span text:style-name="T1">The Beaker Brothers (6:30pm)</text:span>, an event in the the 2024 Friday Night Concert Series; the… Iowa City Ped Mall, 6:30pm <text:span text:style-name="T1">Fri Aug 16</text:span></text:p>
      <text:p text:style-name="Text_20_body"><text:span text:style-name="T1">Gordy &amp; Debbie</text:span>, some of the country legends you will hear Gordy &amp;… Ohnward Fine Arts Center, 7pm <text:span text:style-name="T1">Sat Aug 17</text:span></text:p>
      <text:p text:style-name="Text_20_body"><text:span text:style-name="T1">James Tutson (6pm)</text:span>, North Linn Street concert in the Northside Saturday Nights series… Downtown Iowa City, 6pm <text:span text:style-name="T1">Sat Aug 17</text:span></text:p>
      <text:p text:style-name="Text_20_body"><text:span text:style-name="T1">Marty Stuart &amp; His Fabulous Superlatives</text:span>, Country Music Hall of Famer, five-time Grammy-winner, and AMA Lifetime Achievement… Englert Theatre, 7:30pm <text:span text:style-name="T1">Sat Aug 17</text:span></text:p>
      <text:p text:style-name="Text_20_body"><text:span text:style-name="T1">Old Dogs New Tricks (2pm)</text:span>, band members Chip Laub (keyboard), Reuel Owen (bass guitar), Lynn… Orpheum Theatre, 2pm <text:span text:style-name="T1">Sun Aug 18</text:span></text:p>
      <text:p text:style-name="Text_20_body"><text:span text:style-name="T1">Dave Zollo (6:30pm)</text:span>, a concert in Summer of the Arts’ 2024 edition of Music… Frauenholtz-Miller Park, 6:30pm <text:span text:style-name="T1">Tue Aug 20</text:span></text:p>
      <text:p text:style-name="Text_20_body"><text:span text:style-name="T1">Libertad Oeste (6:30pm)</text:span>, playing Latin music; a concert in the Summer Music Schedule;… Ron-de-Voo Park, 6:30pm <text:span text:style-name="T1">Wed Aug 21</text:span></text:p>
      <text:p text:style-name="Text_20_body"><text:span text:style-name="T1">Yonder Mountain String Band - River Valley Rangers</text:span>, concert with the Grammy-nominated musicians at the forefront of the… Codfish Hollow Barn, 8pm <text:span text:style-name="T1">Wed Aug 21</text:span></text:p>
      <text:p text:style-name="Text_20_body"><text:span text:style-name="T1">Dandelion Stompers (6:30pm)</text:span>, an event in the the 2024 Friday Night Concert Series; the… Iowa City Ped Mall, 6:30pm <text:span text:style-name="T1">Fri Aug 23</text:span></text:p>
      <text:p text:style-name="Text_20_body"><text:span text:style-name="T1">Ana Tijoux</text:span>, one of the most respected MCs in any language, Ana… Englert Theatre, 7:30pm <text:span text:style-name="T1">Sat Aug 24</text:span></text:p>
      <text:p text:style-name="Text_20_body"><text:span text:style-name="T1">The Last Revel - Bad Bad Hats</text:span>, concert with the touring folk ensemble, featuring a set by… Codfish Hollow Barn, 8pm <text:span text:style-name="T1">Sat Aug 24</text:span></text:p>
      <text:p text:style-name="Text_20_body"><text:span text:style-name="T1">Tommy Prine - Joel Sires</text:span>, Tommy Prine’s debut album This Far South (released 6/23/23) is… Wildwood Smokehouse &amp; Saloon - Iowa City, 8pm <text:span text:style-name="T1">Sat Aug 24</text:span></text:p>
      <text:p text:style-name="Text_20_body"><text:span text:style-name="T1">Tyland (6pm)</text:span>, North Linn Street concert in the Northside Saturday Nights series… Downtown Iowa City, 6pm <text:span text:style-name="T1">Sat Aug 24</text:span></text:p>
      <text:p text:style-name="Text_20_body"><text:span text:style-name="T1">Winterland (6:30pm)</text:span>, a concert in the new Rhythms at Riverfront Crossings series; attendees… Riverfront Crossings Park, 6:30pm <text:span text:style-name="T1">Sat Aug 24</text:span></text:p>
      <text:p text:style-name="Text_20_body"><text:span text:style-name="T1">The Robert Cray Band</text:span>, Cray’s achievements include millions of albums and countless concert tickets, winning five… Englert Theatre, 7:30pm <text:span text:style-name="T1">Tue Aug 27</text:span></text:p>
      <text:p text:style-name="Text_20_body"><text:span text:style-name="T1">Diane Road (6:30pm)</text:span>, playing Jazz; a concert in the Summer Music Schedule; the… Ron-de-Voo Park, 6:30pm <text:span text:style-name="T1">Wed Aug 28</text:span></text:p>
      <text:p text:style-name="Text_20_body"><text:span text:style-name="T1">Fall Welcome Concert: Reyna Tropical (6pm) - Dawes (7:15pm) - Cory Wong (9pm)</text:span>, students, locals, and visitors from far and wide can enjoy… Hancher Auditorium, 6pm <text:span text:style-name="T1">Thu Aug 29</text:span></text:p>
      <text:p text:style-name="Text_20_body"><text:span text:style-name="T1">Uniphonics (6:30pm)</text:span>, an event in the the 2024 Friday Night Concert Series; the… Iowa City Ped Mall, 6:30pm <text:span text:style-name="T1">Fri Aug 30</text:span></text:p>
      <text:p text:style-name="Text_20_body"><text:span text:style-name="T1">Use Your Illusion: Guns N’ Roses Tribute</text:span>, concert with the touring hard-rock tribute musicians; $35-55; for tickets… Orpheum Theatre, 7pm <text:span text:style-name="T1">Fri Aug 30</text:span></text:p>
      <text:p text:style-name="Text_20_body"><text:span text:style-name="T1">Fine2Day Fest: Admiral Radio (6pm) - Cordovas (7pm) - SUSTO Stringband (8pm) - Jeremie Albino (9:10pm) - Katie Pruitt (10:20pm)</text:span>, two-day gathering of independent musicians performing in the Barn and… Codfish Hollow Barn, 6pm <text:span text:style-name="T1">Sat Aug 31</text:span></text:p>
      <text:p text:style-name="Text_20_body"><text:span text:style-name="T1">Flash in a Pan (6pm)</text:span>, North Linn Street concert in the Northside Saturday Nights series… Downtown Iowa City, 6pm <text:span text:style-name="T1">Sat Aug 31</text:span></text:p>
      <text:h text:style-name="Heading_20_4" text:outline-level="4"><text:bookmark-start text:name="september-3"/>September<text:bookmark-end text:name="september-3"/></text:h>
      <text:p text:style-name="First_20_paragraph"><text:span text:style-name="T1">Fine2Day Fest Nature Brunch Concert: Cannon Rogers (11am) - Clint Roberts (11:45am)</text:span>, two-day gathering of independent musicians performing in the Barn and… Codfish Hollow Barn, 11am <text:span text:style-name="T1">Sun Sep 1</text:span></text:p>
      <text:p text:style-name="Text_20_body"><text:span text:style-name="T1">Fine2Day Fest: Running Man (3pm) - Johnny Delaware (4pm) - Moonsville (5pm) - Rose Hotel (6:05pm) - She Returns from War (7:10pm) - David Ramirez (8:20pm) - SUSTO (9:40pm)</text:span>, two-day gathering of independent musicians performing in the Barn and… Codfish Hollow Barn, 3pm <text:span text:style-name="T1">Sun Sep 1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august-6"/>August<text:bookmark-end text:name="august-6"/></text:h>
      <text:p text:style-name="First_20_paragraph"><text:span text:style-name="T1">Alternating Currents 2024</text:span>, thru Aug. 18; the return of the annual music, film,… <text:span text:style-name="T1">thru Sun Aug 18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august-7"/>August<text:bookmark-end text:name="august-7"/></text:h>
      <text:p text:style-name="First_20_paragraph"><text:span text:style-name="T1">Call for Entry: Black Hawk College Community String Orchestra</text:span>, Mondays thru Dec. 2; in Building 4, with instructor James Fudge;… Black Hawk College - Quad City Campus, 6:30pm <text:span text:style-name="T1">Mon Aug 19</text:span></text:p>
      <text:p text:style-name="Text_20_body"><text:span text:style-name="T1">Call for Entry: Black Hawk College Community Concert Band</text:span>, Tuesdays thru Dec. 3; in Building 4, with instructor Erin… Black Hawk College - Quad City Campus, 6:30pm <text:span text:style-name="T1">Tue Aug 20</text:span></text:p>
      <text:p text:style-name="Text_20_body"><text:span text:style-name="T1">Call for Entry: Black Hawk College Community Chorale</text:span>, Thursdays thru Dec. 12; in Building 4, with instructor Irene… Black Hawk College - Quad City Campus, 6:30pm <text:span text:style-name="T1">Thu Aug 22</text:span></text:p>
      <text:p text:style-name="Text_20_body"><text:span text:style-name="T1">Call for Entry: Black Hawk College Community Group Guitar</text:span>, Wednesdays thru Oct. 2; in Building 4; designed for players… Black Hawk College - Quad City Campus, 7pm <text:span text:style-name="T1">Wed Aug 28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august-8"/>August<text:bookmark-end text:name="august-8"/></text:h>
      <text:p text:style-name="First_20_paragraph"><text:span text:style-name="T1">Roaring Rhetoric Spoken Word Open Mic</text:span>, hosted by Aubs. DJ-ed by K1ng Supr3m3, sign up when… Rozz-Tox, 7pm <text:span text:style-name="T1">Fri Aug 2</text:span></text:p>
      <text:p text:style-name="Text_20_body"><text:span text:style-name="T1">SPECTRA: Books &amp; Beats</text:span>, co-presented by the Midwest Writing Center, held in celebration of… Rozz-Tox, 6pm <text:span text:style-name="T1">Sat Aug 3</text:span></text:p>
      <text:p text:style-name="Text_20_body"><text:span text:style-name="T1">Dorothy Must Die</text:span>, join us for books, snacks, and conversation about Danielle Page’s… LeClaire Community Library, 6:30pm <text:span text:style-name="T1">Mon Aug 5</text:span></text:p>
      <text:p text:style-name="Text_20_body"><text:span text:style-name="T1">Gender Queer</text:span>, senior citizens and any interested adult library patrons are invited… Rock Island Public Library - Downtown Library, 2pm <text:span text:style-name="T1">Mon Aug 5</text:span></text:p>
      <text:p text:style-name="Text_20_body"><text:span text:style-name="T1">Pageturners</text:span>, a contemporary fiction and nonfiction book discussion group that meets… Moline Public Library, 1pm <text:span text:style-name="T1">Tue Aug 6</text:span></text:p>
      <text:p text:style-name="Text_20_body"><text:span text:style-name="T1">The Davenports</text:span>, a discussion of Krystal Marquis’ teen book with the See… Davenport Public Library - Eastern Avenue Branch, 6:30pm <text:span text:style-name="T1">Wed Aug 7</text:span></text:p>
      <text:p text:style-name="Text_20_body"><text:span text:style-name="T1">Roses, Rhododendron</text:span>, discussion of Alice Adams’ short story with the Short &amp;… Davenport Public Library - Fairmount Street Branch, 10am <text:span text:style-name="T1">Mon Aug 12</text:span></text:p>
      <text:p text:style-name="Text_20_body"><text:span text:style-name="T1">How to Be An Antiracist</text:span>, a discussion of Ibram X. Kendi’s book with the West… Davenport Public Library - Fairmount Street Branch, 6:30pm <text:span text:style-name="T1">Tue Aug 13</text:span></text:p>
      <text:p text:style-name="Text_20_body"><text:span text:style-name="T1">On Animals</text:span>, a discussion of Susan Orlean’s book with the Get Lit… Bettendorf Public Library, 7pm <text:span text:style-name="T1">Tue Aug 13</text:span></text:p>
      <text:p text:style-name="Text_20_body"><text:span text:style-name="T1">TV6 Book Club</text:span>, join Brittany Peacock and Morgan Ottier on KWQC TV6 for… Davenport Public Library - Main Branch, 3pm <text:span text:style-name="T1">Wed Aug 14</text:span></text:p>
      <text:p text:style-name="Text_20_body"><text:span text:style-name="T1">The Mothers</text:span>, a discussion of Brit Bennett’s book with the Between the Lines… Davenport Public Library - Eastern Avenue Branch, 6:30pm <text:span text:style-name="T1">Wed Aug 14</text:span></text:p>
      <text:p text:style-name="Text_20_body"><text:span text:style-name="T1">Miss Peregrine’s Home for Peculiar Children</text:span>, a discussion of Ransom Riggs’ book with the Overbooked Book… Davenport Public Library - Fairmount Street Branch, 6:30pm <text:span text:style-name="T1">Thu Aug 15</text:span></text:p>
      <text:p text:style-name="Text_20_body"><text:span text:style-name="T1">The ATLAS 19 Two-Part Reading and Release Party: Part I</text:span>, a Family and Friends Reception at the Rock Island Public… Rock Island Public Library - Downtown Library, 5pm <text:span text:style-name="T1">Thu Aug 15</text:span></text:p>
      <text:p text:style-name="Text_20_body"><text:span text:style-name="T1">The ATLAS 19 Two-Part Reading and Release Party: Part II</text:span>, Young Emerging Writers (YEW), and maybe some special guests, will… Rozz-Tox, 8pm <text:span text:style-name="T1">Thu Aug 15</text:span></text:p>
      <text:p text:style-name="Text_20_body"><text:span text:style-name="T1">Book Tasting</text:span>, sample some of our new books and find your next… East Moline Public Library, noon <text:span text:style-name="T1">Sat Aug 17</text:span></text:p>
      <text:p text:style-name="Text_20_body"><text:span text:style-name="T1">Maureen Wallner: Up the Downside</text:span>, the local author will read from her recently published memoir,… Bettendorf Public Library, 6:30pm <text:span text:style-name="T1">Mon Aug 19</text:span></text:p>
      <text:p text:style-name="Text_20_body"><text:span text:style-name="T1">Book ’Em Mystery Book Group</text:span>,  pick up a copy of our monthly selection at the Information… Moline Public Library, 1pm <text:span text:style-name="T1">Tue Aug 20</text:span></text:p>
      <text:p text:style-name="Text_20_body"><text:span text:style-name="T1">Call Me by Your Name</text:span>, discussion of André Aciman’s book with the Read with Pride… Davenport Public Library - Fairmount Street Branch, 6:30pm <text:span text:style-name="T1">Tue Aug 20</text:span></text:p>
      <text:p text:style-name="Text_20_body"><text:span text:style-name="T1">The Henna Artist</text:span>, a discussion of Alka Joshi’s book with the Midtown Readers… Rock Island Public Library - Watts-Midtown Branch, 6:30pm <text:span text:style-name="T1">Tue Aug 20</text:span></text:p>
      <text:p text:style-name="Text_20_body"><text:span text:style-name="T1">Evil Eye</text:span>, a discussion of Etaf Rum’s book with the Novel Naptime… Moline Public Library, 9:30am <text:span text:style-name="T1">Wed Aug 21</text:span></text:p>
      <text:p text:style-name="Text_20_body"><text:span text:style-name="T1">Night of the Living Rez</text:span>, the Contemporary Books Discussion Group will discuss four pieces in… Bettendorf Public Library, 6:30pm <text:span text:style-name="T1">Wed Aug 21</text:span></text:p>
      <text:p text:style-name="Text_20_body"><text:span text:style-name="T1">Virtual Author Talk with Shelby Van Pelt</text:span>, a chat with the New York Times bestselling author Shelby Van… Bettendorf Public Library, 6pm <text:span text:style-name="T1">Wed Aug 21</text:span></text:p>
      <text:p text:style-name="Text_20_body"><text:span text:style-name="T1">Maybe You Should Talk To Someone: A Therapist, Her Therapist, and Our Lives Revealed</text:span>, a discussion of Lori Gottlieb’s book with the Last Monday… Silvis Public Library, 6pm <text:span text:style-name="T1">Mon Aug 26</text:span></text:p>
      <text:p text:style-name="Text_20_body"><text:span text:style-name="T1">Oak: The Frame of Civilization</text:span>, a discussion of William Bryant Logan’s book with the Environmental… River Action, 7pm <text:span text:style-name="T1">Tue Aug 27</text:span></text:p>
      <text:p text:style-name="Text_20_body"><text:span text:style-name="T1">The Music of Bees: A Novel</text:span>, a discussion of Eileen Garvin’s book with the Southwest Book… Rock Island Public Library - Southwest Branch, 4pm <text:span text:style-name="T1">Wed Aug 28</text:span></text:p>
      <text:p text:style-name="Text_20_body"><text:span text:style-name="T1">Unbecoming</text:span>, a discussion of Rebecca Scherm’s book with the Brown Bag… Davenport Public Library - Eastern Avenue Branch, 1pm <text:span text:style-name="T1">Wed Aug 28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7"/>Scott &amp; Rock Island Counties<text:bookmark-end text:name="scott-rock-island-counties-7"/></text:h>
      <text:p text:style-name="First_20_paragraph"><text:span text:style-name="T1">Lend Me a Tenor</text:span>, the Proscenium Players present Ken Ludwig’s Tony-winning backstage slapstick; Fri.… The Black Box Theatre, 7pm <text:span text:style-name="T1">thru Sat Aug 3</text:span></text:p>
      <text:p text:style-name="Text_20_body"><text:span text:style-name="T1">The Little Mermaid</text:span>, Countryside Community Theatre’s production of the Tony-nominated stage adaptation of… North Scott High School Fine Arts Auditorium, <text:span text:style-name="T1">thru Sun Aug 4</text:span></text:p>
      <text:p text:style-name="Text_20_body"><text:span text:style-name="T1">Pinkalicious: The Musical</text:span>, family comedy based on the beloved book series by Victoria… Circa ’21 Dinner Playhouse, <text:span text:style-name="T1">thru Sat Aug 10</text:span></text:p>
      <text:p text:style-name="Text_20_body"><text:span text:style-name="T1">Fiddler on the Roof</text:span>, Quad City Music Guild presents the Tony-winning classic about a… Quad City Music Guild - Prospect Park Auditorium, <text:span text:style-name="T1">thru Sun Aug 11</text:span></text:p>
      <text:p text:style-name="Text_20_body"><text:span text:style-name="T1">Ripcord</text:span>, David Lindsay-Abaire’s play about two elderly women thrown together by… The Spotlight Theatre, <text:span text:style-name="T1">thru Sun Aug 11</text:span></text:p>
      <text:p text:style-name="Text_20_body"><text:span text:style-name="T1">The Bikinis: A New Musical Beach Party</text:span>, jukebox musical comedy about the reunion of a popular girls’… Circa ’21 Dinner Playhouse, <text:span text:style-name="T1">thru Sat Aug 24</text:span></text:p>
      <text:p text:style-name="Text_20_body"><text:span text:style-name="T1">The Truth</text:span>, the U.S. premiere of Florian Zellner’s dark comedy adapted by… The Black Box Theatre, <text:span text:style-name="T1">thru Sat Aug 31</text:span></text:p>
      <text:p text:style-name="Text_20_body"><text:span text:style-name="T1">Squatters on the Red Earth</text:span>, Mary Swander’s one-person play about the peaceful encounter between the… Galvin Fine Arts Center - St. Ambrose University, 7pm <text:span text:style-name="T1">Sat Aug 24</text:span></text:p>
      <text:p text:style-name="Text_20_body"><text:span text:style-name="T1">Auditions: Annie</text:span>, seeking performers for the Tony-winning musical based on the beloved… The Spotlight Theatre, <text:span text:style-name="T1">thru Sun Aug 25</text:span></text:p>
      <text:h text:style-name="Heading_20_3" text:outline-level="3"><text:bookmark-start text:name="outlying-areas-3"/>Outlying Areas<text:bookmark-end text:name="outlying-areas-3"/></text:h>
      <text:p text:style-name="First_20_paragraph"><text:span text:style-name="T1">Grease</text:span>, Festival 56 presents the Broadway-musical smash about senior year at… Grace Theater, <text:span text:style-name="T1">thru Sun Aug 4</text:span></text:p>
      <text:p text:style-name="Text_20_body"><text:span text:style-name="T1">The Marvelous Wonderettes</text:span>, jukebox musical that employs pop songs from the 1950s and ’60s… Clinton Area Showboat Theatre, <text:span text:style-name="T1">thru Sun Aug 4</text:span></text:p>
      <text:p text:style-name="Text_20_body"><text:span text:style-name="T1">Clue: On Stage</text:span>, comedic whodunit based on the classic board game; Tue.-Sat. 7:30pm,… Timber Lake Playhouse, <text:span text:style-name="T1">thru Sun Aug 11</text:span></text:p>
      <text:p text:style-name="Text_20_body"><text:span text:style-name="T1">Shrek the Musical Jr.</text:span>, student-performed, one-act version of the Tony-winning fairytale musical comedy based… Ohnward Fine Arts Center, <text:span text:style-name="T1">thru Sun Aug 4</text:span></text:p>
      <text:p text:style-name="Text_20_body"><text:span text:style-name="T1">A Grand Night for Singing!</text:span>, Iowa City Community Theatre presents this fresh take on the… Englert Theatre, <text:span text:style-name="T1">thru Sun Aug 11</text:span></text:p>
      <text:p text:style-name="Text_20_body"><text:span text:style-name="T1">Jekyll &amp; Hyde</text:span>, Frank Wildhorn’s popular musical based on the Robert Louis Stevenson… Timber Lake Playhouse, <text:span text:style-name="T1">thru Sun Aug 25</text:span></text:p>
      <text:p text:style-name="Text_20_body"><text:span text:style-name="T1">The Money in Uncle George’s Suitcase</text:span>, Pat Cook’s slapstick comedy about a will reading gone wrong,… Richmond Hill Barn Theatre, <text:span text:style-name="T1">thru Sun Aug 25</text:span></text:p>
      <text:p text:style-name="Text_20_body"><text:span text:style-name="T1">Sex, Please, We’re Sixty</text:span>, TKM Theatrical Productions presents the door-slamming slapstick farce by Michael… Amana Performing Arts Center, <text:span text:style-name="T1">thru Sun Aug 25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august-9"/>August<text:bookmark-end text:name="august-9"/></text:h>
      <text:p text:style-name="First_20_paragraph"><text:span text:style-name="T1">ComedySportz Laugh Camp: Grades 4-8</text:span>, thru Aug. 9; an intensive session where kids get completely… The Spotlight Theatre, <text:span text:style-name="T1">Mon Aug 5</text:span></text:p>
      <text:p text:style-name="Text_20_body"><text:span text:style-name="T1">K-3rd Disney Musical Theatre Camp</text:span>, thru Aug. 9; an intensive session where kids get completely… The Spotlight Theatre, <text:span text:style-name="T1">Mon Aug 5</text:span></text:p>
      <text:p text:style-name="Text_20_body"><text:span text:style-name="T1">Theatre Class: Frozen Kids for Grades 1-6</text:span>, take part in the fanciful and heartwarming stage adaptation of… The Spotlight Theatre, 4pm <text:span text:style-name="T1">Mon Aug 5</text:span></text:p>
      <text:p text:style-name="Text_20_body"><text:span text:style-name="T1">Musical Theatre Dance with Ellie Allen</text:span>, Thursdays thru Sept. 28, for ages 7th grade to adult;… The Spotlight Theatre, 5pm <text:span text:style-name="T1">Thu Aug 8</text:span></text:p>
      <text:p text:style-name="Text_20_body"><text:span text:style-name="T1">Theatre Class: Seussical Jr. for Grades 4-8</text:span>, Horton the Elephant, the Cat in the Hat, and all… The Spotlight Theatre, 4:30pm <text:span text:style-name="T1">Tue Aug 13</text:span></text:p>
      <text:p text:style-name="Text_20_body"><text:span text:style-name="T1">Auditions: Life Sucks</text:span>, seeking seven performers of varying ages and physical types for… Playcrafters Barn Theatre, <text:span text:style-name="T1">thru Mon Aug 19</text:span></text:p>
      <text:p text:style-name="Text_20_body"><text:span text:style-name="T1">Auditions: Irving Berlin’s White Christmas</text:span>, auditions for Quad City Music Guild’s presentation of the lavish… Quad City Music Guild - Prospect Park Auditorium, 1pm <text:span text:style-name="T1">thru Sun Aug 25</text:span></text:p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august-10"/>August<text:bookmark-end text:name="august-10"/></text:h>
      <text:p text:style-name="First_20_paragraph"><text:span text:style-name="T1">Children’s Theatre Workshop</text:span>, this workshop for the younger theatre lovers is focused on… Timber Lake Playhouse, 10am <text:span text:style-name="T1">Sat Aug 3</text:span></text:p>
      <text:p text:style-name="Text_20_body"><text:span text:style-name="T1">Comedy Character Creators (Morning): Ages 8-12</text:span>, thru Aug. 9; through a fun mix of theatre games… Coralville Center for the Performing Arts, 9am <text:span text:style-name="T1">Mon Aug 5</text:span></text:p>
      <text:p text:style-name="Text_20_body"><text:span text:style-name="T1">Footliters Traveling Playhouse: The Call of the Matterhorn – Ages 7-18</text:span>, thru Aug. 9; campers will audition, rehearse, and perform a… Coralville Center for the Performing Arts, 9am <text:span text:style-name="T1">Mon Aug 5</text:span></text:p>
      <text:h text:style-name="Heading_20_3" text:outline-level="3"><text:bookmark-start text:name="unspecified-1"/>Unspecified<text:bookmark-end text:name="unspecified-1"/></text:h>
      <text:h text:style-name="Heading_20_4" text:outline-level="4"><text:bookmark-start text:name="august-11"/>August<text:bookmark-end text:name="august-11"/></text:h>
      <text:p text:style-name="First_20_paragraph"><text:span text:style-name="T1">Call for Entries: The John Lazarus Story</text:span>, thru Aug. 1; seeking three adult male voice actors who… <text:span text:style-name="T1">Thu Aug 1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august-12"/>August<text:bookmark-end text:name="august-12"/></text:h>
      <text:p text:style-name="First_20_paragraph"><text:span text:style-name="T1">Ballet Quad Cities’ Ballet on the Lawn</text:span>, at 3 &amp; 6pm: this one-hour season opener features new… Davenport Outing Club, <text:span text:style-name="T1">Sun Aug 25</text:span></text:p>
      <text:p text:style-name="Text_20_body"><text:span text:style-name="T1">Ballet Quad Cities’ Children’s Day at the Ballet – Dex: The Heart of a Hero</text:span>, interact with the professional dancers of BQC and enjoy face… Davenport Outing Club, 11am <text:span text:style-name="T1">Sun Aug 25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august-13"/>August<text:bookmark-end text:name="august-13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Sat Aug 31</text:span></text:p>
      <text:p text:style-name="Text_20_body"><text:span text:style-name="T1">Auditions for Ballet Quad Cities’ The Nutcracker: Ages 11 &amp; Older</text:span>, seeking performers for the ballet company’s annual presentations of Tchiakovsky’s… Ballet Quad Cities Studio, 5:30pm <text:span text:style-name="T1">Wed Aug 28</text:span></text:p>
      <text:p text:style-name="Text_20_body"><text:span text:style-name="T1">Auditions for Ballet Quad Cities’ The Nutcracker: Ages 7 - 10</text:span>, seeking youths for the ballet company’s annual presentations of Tchiakovsky’s… Ballet Quad Cities Studio, 4:30pm <text:span text:style-name="T1">Wed Aug 28</text:span></text:p>
      <text:h text:style-name="Heading_20_4" text:outline-level="4"><text:bookmark-start text:name="september-4"/>September<text:bookmark-end text:name="september-4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Sun Sep 1 thru Mon Sep 2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august-14"/>August<text:bookmark-end text:name="august-14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thru Sat Aug 31</text:span></text:p>
      <text:p text:style-name="Text_20_body"><text:span text:style-name="T1">GIT Improv at the Carnegie</text:span>, an evening with the uproarious improv comedy sensation hailing from the… The Sound Conservatory - Moline, 7pm <text:span text:style-name="T1">Sat Aug 3</text:span></text:p>
      <text:p text:style-name="Text_20_body"><text:span text:style-name="T1">ComedySportz on the Road</text:span>, ComedySportz QC is bringing their popular improv comedy show to… Front Street Brewery, 7pm <text:span text:style-name="T1">Thu Aug 8</text:span></text:p>
      <text:p text:style-name="Text_20_body"><text:span text:style-name="T1">Have A Good Laugh w/ Tanya Lewis</text:span>, a Christian Comedy Family Event presented by Bethel AME, featuring the recipient… Adler Theatre, 5pm <text:span text:style-name="T1">Sat Aug 10</text:span></text:p>
      <text:p text:style-name="Text_20_body"><text:span text:style-name="T1">Roll 4 Improv</text:span>, presented by The Nightcaps; in the ultimate test of “Yes,… The Circa ’21 Speakeasy, 8pm <text:span text:style-name="T1">Sat Aug 10</text:span></text:p>
      <text:p text:style-name="Text_20_body"><text:span text:style-name="T1">Pete Davidson</text:span>, an evening with the celebrated stand-up comedian, actor, writer, producer, and… Capitol Theatre, 7pm <text:span text:style-name="T1">Sun Aug 11</text:span></text:p>
      <text:p text:style-name="Text_20_body"><text:span text:style-name="T1">Greg Warren - Brent Terhune - Chris Schlichting</text:span>, an evening with the nationally touring comedian, featuring sets by Brent… Capitol Theatre, 8pm <text:span text:style-name="T1">Thu Aug 15</text:span></text:p>
      <text:p text:style-name="Text_20_body"><text:span text:style-name="T1">Laugh Hard Stand-Up Comedy Show</text:span>, featuring many hilarious comedians from across the area; $3; for… The Circa ’21 Speakeasy, 8pm <text:span text:style-name="T1">Fri Aug 16</text:span></text:p>
      <text:p text:style-name="Text_20_body"><text:span text:style-name="T1">The Little Detroit Comedy Show</text:span>, an event in the Alternating Currents festival… City Loafers, 8pm <text:span text:style-name="T1">Fri Aug 16</text:span></text:p>
      <text:p text:style-name="Text_20_body"><text:span text:style-name="T1">The Loose Meat Comedy Show</text:span>, an event in the Alternating Currents festival… Bootleg Hill Honey Meads, 10pm <text:span text:style-name="T1">Fri Aug 16</text:span></text:p>
      <text:p text:style-name="Text_20_body"><text:span text:style-name="T1">The Rising Waters Comedy Show</text:span>, an event in the Alternating Currents festival… The Lemonade Stand Restaurant, 6pm <text:span text:style-name="T1">Fri Aug 16</text:span></text:p>
      <text:p text:style-name="Text_20_body"><text:span text:style-name="T1">David Casas Magic</text:span>, an event in the Alternating Currents festival… Made Indie Market, 10am <text:span text:style-name="T1">Sat Aug 17</text:span></text:p>
      <text:p text:style-name="Text_20_body"><text:span text:style-name="T1">David Casas Magic</text:span>, an event in the Alternating Currents festival… Tiphanie’s, noon <text:span text:style-name="T1">Sat Aug 17</text:span></text:p>
      <text:p text:style-name="Text_20_body"><text:span text:style-name="T1">The Crack Your Back Comedy Show</text:span>, an event in the Alternating Currents festival… The Lemonade Stand Restaurant, 8pm <text:span text:style-name="T1">Sat Aug 17</text:span></text:p>
      <text:p text:style-name="Text_20_body"><text:span text:style-name="T1">The Pinfall Comedy Show</text:span>, an event in the Alternating Currents festival… City Loafers, 3pm <text:span text:style-name="T1">Sat Aug 17</text:span></text:p>
      <text:p text:style-name="Text_20_body"><text:span text:style-name="T1">The Revenge of Walt Comedy Show</text:span>, an event in the Alternating Currents festival… City Loafers, 6pm <text:span text:style-name="T1">Sat Aug 17</text:span></text:p>
      <text:p text:style-name="Text_20_body"><text:span text:style-name="T1">The Sliced Bread Comedy Show</text:span>, an event in the Alternating Currents festival… The Lemonade Stand Restaurant, 5pm <text:span text:style-name="T1">Sat Aug 17</text:span></text:p>
      <text:p text:style-name="Text_20_body"><text:span text:style-name="T1">The Taco Pizza Comedy Show</text:span>, an event in the Alternating Currents festival… The Lemonade Stand Restaurant, noon <text:span text:style-name="T1">Sat Aug 17</text:span></text:p>
      <text:p text:style-name="Text_20_body"><text:span text:style-name="T1">The Truck Eating Bridge Comedy Show</text:span>, an event in the Alternating Currents festival… City Loafers, 10pm <text:span text:style-name="T1">Sat Aug 17</text:span></text:p>
      <text:p text:style-name="Text_20_body"><text:span text:style-name="T1">The Bulldog Comedy Show</text:span>, an event in the Alternating Currents festival… Adventurous Brewing, 5pm <text:span text:style-name="T1">Sun Aug 18</text:span></text:p>
      <text:p text:style-name="Text_20_body"><text:span text:style-name="T1">The Gilbert Comedy Show</text:span>, an event in the Alternating Currents festival… Adventurous Brewing, 2pm <text:span text:style-name="T1">Sun Aug 18</text:span></text:p>
      <text:p text:style-name="Text_20_body"><text:span text:style-name="T1">Nate Bargatze</text:span>, an evening with the Grammy-nominated comedian, podcaster, director, and producer… Vibrant Arena at the MARK, 7pm <text:span text:style-name="T1">Fri Aug 23</text:span></text:p>
      <text:p text:style-name="Text_20_body"><text:span text:style-name="T1">Comedy Open Mic Night</text:span>, 10 comedians will perform 7-minute sets; hosted by Brian Farrell;… Rhythm City Casino Resort Rhythm Room, 7:30pm <text:span text:style-name="T1">Thu Aug 29</text:span></text:p>
      <text:h text:style-name="Heading_20_3" text:outline-level="3"><text:bookmark-start text:name="outlying-areas-5"/>Outlying Areas<text:bookmark-end text:name="outlying-areas-5"/></text:h>
      <text:h text:style-name="Heading_20_4" text:outline-level="4"><text:bookmark-start text:name="august-15"/>August<text:bookmark-end text:name="august-15"/></text:h>
      <text:p text:style-name="First_20_paragraph"><text:span text:style-name="T1">Greg Batton: Life. In Boxes.</text:span>, one-man-show with the Central Illinois radio personality and comedian, who delivers sometimes… Orpheum Theatre, 7:30pm <text:span text:style-name="T1">Sat Aug 24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august-16"/>August<text:bookmark-end text:name="august-16"/></text:h>
      <text:p text:style-name="First_20_paragraph"><text:span text:style-name="T1">All Aboard: Our Quad City Locomotive Legacy</text:span>, thru Oct. 13; the exhibit brings an expansive look into… Putnam Museum &amp; Science Center, <text:span text:style-name="T1">thru Sat Aug 31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thru Sat Aug 31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hru Sat Aug 31</text:span></text:p>
      <text:p text:style-name="Text_20_body"><text:span text:style-name="T1">Immigration Then &amp; Now: Finding Refuge in the Quad Cities</text:span>, thru Sept. 15; learn about current populations settling in the… German American Heritage Center, <text:span text:style-name="T1">thru Sat Aug 31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Sat Aug 31</text:span></text:p>
      <text:p text:style-name="Text_20_body"><text:span text:style-name="T1">Cheers &amp; Biers: German Homebrew Tasting &amp; Demo</text:span>, join us for a brewing demo, homebrew tastings, and a… German American Heritage Center, 4pm <text:span text:style-name="T1">Fri Aug 2</text:span></text:p>
      <text:p text:style-name="Text_20_body"><text:span text:style-name="T1">Historic Summer Walking Tours</text:span>, learn about where German immigrants worked, lived, and created a community; the… German American Heritage Center, 10am <text:span text:style-name="T1">thru Sat Aug 17</text:span></text:p>
      <text:p text:style-name="Text_20_body"><text:span text:style-name="T1">Civil Rights Trolley Tour</text:span>, the Davenport Civil Rights Trolley Tour is led by Ryan… Putnam Museum &amp; Science Center, 6pm <text:span text:style-name="T1">thru Mon Aug 12</text:span></text:p>
      <text:p text:style-name="Text_20_body"><text:span text:style-name="T1">ASL Tour</text:span>, the GAHC will be offering docent guided tours quarterly throughout… German American Heritage Center, 2pm <text:span text:style-name="T1">Sat Aug 10</text:span></text:p>
      <text:p text:style-name="Text_20_body"><text:span text:style-name="T1">German American Heritage Center Seasonal Guided Tour</text:span>, the docent’s tour of the museum is accompanied by an ASL… German American Heritage Center, 2pm <text:span text:style-name="T1">Sat Aug 10</text:span></text:p>
      <text:p text:style-name="Text_20_body"><text:span text:style-name="T1">Path to Citizenship: What Does It Take to Become a U.S. Citizen?</text:span>, presented by Leah Hodge; learn about some of the barriers… German American Heritage Center, 2pm <text:span text:style-name="T1">Sun Aug 11</text:span></text:p>
      <text:p text:style-name="Text_20_body"><text:span text:style-name="T1">History on Tap: Davenport’s Twisted History</text:span>, every third Thursday, we serve up fascinating talks on a variety… Putnam Museum &amp; Science Center, 7pm <text:span text:style-name="T1">Thu Aug 15</text:span></text:p>
      <text:p text:style-name="Text_20_body"><text:span text:style-name="T1">Pysanky Egg Workshop</text:span>, egg-dying workshop; $30 for members, $35 for non-members; for information,… German American Heritage Center, noon <text:span text:style-name="T1">Sun Aug 18</text:span></text:p>
      <text:p text:style-name="Text_20_body"><text:span text:style-name="T1">Bus Trip to Amana Colonies</text:span>, join us for a bus trip to the Amana Colonies!… German American Heritage Center, <text:span text:style-name="T1">Fri Aug 23</text:span></text:p>
      <text:p text:style-name="Text_20_body"><text:span text:style-name="T1">The Graf Zeppelin: 95th Anniversary Over Davenport</text:span>, a presentation in the Kaffee und Kuchen series; free for… German American Heritage Center, 2pm <text:span text:style-name="T1">Sun Aug 25</text:span></text:p>
      <text:h text:style-name="Heading_20_4" text:outline-level="4"><text:bookmark-start text:name="september-5"/>September<text:bookmark-end text:name="september-5"/></text:h>
      <text:p text:style-name="First_20_paragraph"><text:span text:style-name="T1">All Aboard: Our Quad City Locomotive Legacy</text:span>, thru Oct. 13; the exhibit brings an expansive look into… Putnam Museum &amp; Science Center, <text:span text:style-name="T1">Sun Sep 1 thru Mon Sep 2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Sun Sep 1 thru Mon Sep 2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Sun Sep 1 thru Mon Sep 2</text:span></text:p>
      <text:p text:style-name="Text_20_body"><text:span text:style-name="T1">Immigration Then &amp; Now: Finding Refuge in the Quad Cities</text:span>, thru Sept. 15; learn about current populations settling in the… German American Heritage Center, <text:span text:style-name="T1">Sun Sep 1 thru Mon Sep 2</text:span></text:p>
      <text:p text:style-name="Text_20_body"><text:span text:style-name="T1">Quad City Innovators</text:span>, thru Dec. 31; the permanent exhibit shares the incredible stories of… Putnam Museum &amp; Science Center, <text:span text:style-name="T1">Sun Sep 1 thru Mon Sep 2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august-17"/>August<text:bookmark-end text:name="august-17"/></text:h>
      <text:p text:style-name="First_20_paragraph"><text:span text:style-name="T1">An Infantryman from Hero Street</text:span>, Emmy Award-winning documentary filmmakers Kelly and Tammy Rundle of Fourth… Robert R. Jones Public Library, 1pm <text:span text:style-name="T1">Tue Aug 6</text:span></text:p>
      <text:p text:style-name="Text_20_body"><text:span text:style-name="T1">The Boys in the Boat</text:span>, a screening in the Downtown Movie Club series; ight refreshments… Rock Island Public Library - Downtown Library, 1pm <text:span text:style-name="T1">Thu Aug 8</text:span></text:p>
      <text:p text:style-name="Text_20_body"><text:span text:style-name="T1">Trolls Band Together</text:span>, screening in the 2024 Summer of the Arts Free Movies… North Liberty, <text:span text:style-name="T1">Sat Aug 10</text:span></text:p>
      <text:p text:style-name="Text_20_body"><text:span text:style-name="T1">Alternating Currents Film Festival</text:span>, thru Aug. 18; Alternating Currents hosts the Quad Cities’ largest annual… The Last Picture House, <text:span text:style-name="T1">thru Sun Aug 18</text:span></text:p>
      <text:p text:style-name="Text_20_body"><text:span text:style-name="T1">The Rock Island Railroad Video Series #7: This Was the Rock Island</text:span>, this 1 hr. 10 min. video is a fast-moving kaleidoscope… Rock Island Public Library - Downtown Library, 2pm <text:span text:style-name="T1">Tue Aug 20</text:span></text:p>
      <text:p text:style-name="Text_20_body"><text:span text:style-name="T1">The ’Burbs</text:span>, outdoor screening of Joe Dante’s 1988 comedy starring Tom Hanks;… Rozz-Tox, 8pm <text:span text:style-name="T1">Sat Aug 24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august-18"/>August<text:bookmark-end text:name="august-18"/></text:h>
      <text:p text:style-name="First_20_paragraph"><text:span text:style-name="T1">Spirit: Stallion of the Cimarron</text:span>, 2 &amp; 7pm screenings of the hit family movie in… Orpheum Theatre, <text:span text:style-name="T1">Thu Aug 1</text:span></text:p>
      <text:p text:style-name="Text_20_body"><text:span text:style-name="T1">Call for Entries: Ottumwa International Film Festival</text:span>, thru Jan. 31; seeking entries for the March 21 &amp;… Bridge View Center, <text:span text:style-name="T1">thru Sat Aug 31</text:span></text:p>
      <text:p text:style-name="Text_20_body"><text:span text:style-name="T1">Hercules</text:span>, screening in the 2024 Summer of the Arts Free Movies… Pepperwood Plaza, <text:span text:style-name="T1">Sat Aug 3</text:span></text:p>
      <text:p text:style-name="Text_20_body"><text:span text:style-name="T1">The Shaggy Dog</text:span>, 2 &amp; 7pm screenings of the hit family movie in… Orpheum Theatre, <text:span text:style-name="T1">Thu Aug 8</text:span></text:p>
      <text:p text:style-name="Text_20_body"><text:span text:style-name="T1">The Super Mario Bros. Movie</text:span>, screening in the 2024 Summer of the Arts Free Movies… Pepperwood Plaza, <text:span text:style-name="T1">Sat Aug 17</text:span></text:p>
      <text:h text:style-name="Heading_20_4" text:outline-level="4"><text:bookmark-start text:name="september-6"/>September<text:bookmark-end text:name="september-6"/></text:h>
      <text:p text:style-name="First_20_paragraph"><text:span text:style-name="T1">Call for Entries: Ottumwa International Film Festival</text:span>, thru Jan. 31; seeking entries for the March 21 &amp;… Bridge View Center, <text:span text:style-name="T1">Sun Sep 1 thru Mon Sep 2</text:span></text:p>
      <text:h text:style-name="Heading_20_3" text:outline-level="3"><text:bookmark-start text:name="unspecified-2"/>Unspecified<text:bookmark-end text:name="unspecified-2"/></text:h>
      <text:h text:style-name="Heading_20_4" text:outline-level="4"><text:bookmark-start text:name="august-19"/>August<text:bookmark-end text:name="august-19"/></text:h>
      <text:p text:style-name="First_20_paragraph"><text:span text:style-name="T1">Virtual Event: Iowa Motion Picture Association Open Script Night</text:span>, an opportunity as a screenwriter to refine your craft, as an actor… 6pm <text:span text:style-name="T1">Tue Aug 20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august-20"/>August<text:bookmark-end text:name="august-20"/></text:h>
      <text:p text:style-name="First_20_paragraph"><text:span text:style-name="T1">Quad Cities River Bandits vs. the Wisconsin Timber Rattlers</text:span>, professional minor-league baseball game; $17; for tickets, call 563-324-3000… Modern Woodmen Park, <text:span text:style-name="T1">thru Sun Aug 11</text:span></text:p>
      <text:p text:style-name="Text_20_body"><text:span text:style-name="T1">Rumble in Rocktown</text:span>, Sat. 7-9pn, Sun. 2-4pm; 2024 Pro Wrestling event to be… Wake Brewing Company, <text:span text:style-name="T1">thru Sun Aug 18</text:span></text:p>
      <text:p text:style-name="Text_20_body"><text:span text:style-name="T1">Quad Cities River Bandits vs. the Lansing Lugnuts</text:span>, professional minor-league baseball game; $17; for tickets, call 563-324-3000… Modern Woodmen Park, <text:span text:style-name="T1">thru Sun Aug 25</text:span></text:p>
      <text:p text:style-name="Text_20_body"><text:span text:style-name="T1">2024 Xtream Rock Island Grand Prix</text:span>, Aug. 31 &amp; Sep. 1; held at 1724 Fourth Ave.;… Wake Brewing Company, <text:span text:style-name="T1">Sat Aug 31</text:span></text:p>
      <text:h text:style-name="Heading_20_4" text:outline-level="4"><text:bookmark-start text:name="september-7"/>September<text:bookmark-end text:name="september-7"/></text:h>
      <text:p text:style-name="First_20_paragraph"><text:span text:style-name="T1">2024 Xtream Rock Island Grand Prix</text:span>, Aug. 31 &amp; Sep. 1; held at 1724 Fourth Ave.;… Wake Brewing Company, <text:span text:style-name="T1">Sun Sep 1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august-21"/>August<text:bookmark-end text:name="august-21"/></text:h>
      <text:p text:style-name="First_20_paragraph"><text:span text:style-name="T1">Uncork the Season: Quad City Symphony Orchestra</text:span>, kick off the season with an evening of beautiful rooftop… Mississippi River Distilling Company &amp; Cody Road Cocktail House, 6pm <text:span text:style-name="T1">Thu Aug 1</text:span></text:p>
      <text:p text:style-name="Text_20_body"><text:span text:style-name="T1">Bettendorf Americana Car Show &amp; Antique Auction</text:span>, thru Aug. 3; the annual heritage event connecting global car… Downtown Bettendorf, <text:span text:style-name="T1">thru Sat Aug 3</text:span></text:p>
      <text:p text:style-name="Text_20_body"><text:span text:style-name="T1">2024 Mississippi Valley Fair</text:span>, thru Aug. 4; annual event featuring grandstand concerts, rides, attractions,… Mississippi Valley Fairgrounds, <text:span text:style-name="T1">thru Sun Aug 4</text:span></text:p>
      <text:p text:style-name="Text_20_body"><text:span text:style-name="T1">Pop-Up Library in the Park: Fillmore Elementary</text:span>, on Thursdays; join us from 1pm-3pm at Slattery Park for a… Slattery Park, 1pm <text:span text:style-name="T1">thru Thu Aug 8</text:span></text:p>
      <text:p text:style-name="Text_20_body"><text:span text:style-name="T1">Audiophiles Walking Club</text:span>, on Thursdays; the club welcomes anyone who likes to listen… Lindsay Park, 9am <text:span text:style-name="T1">thru Thu Aug 29</text:span></text:p>
      <text:p text:style-name="Text_20_body"><text:span text:style-name="T1">Bettendorf Farmers’ Market</text:span>, open Mondays and Thursdays from 2:30 to 5:30pm… Bettendorf Farmers’ Market, 2:30pm <text:span text:style-name="T1">thru Thu Aug 29</text:span></text:p>
      <text:p text:style-name="Text_20_body"><text:span text:style-name="T1">Open Stage Night</text:span>, on Thursdays; a weekly open-mic event; we will also be… Theo’s Java Cafe, 6pm <text:span text:style-name="T1">thru Thu Aug 29</text:span></text:p>
      <text:p text:style-name="Text_20_body"><text:span text:style-name="T1">Pop-Up Library in the Park: Slattery</text:span>, on Fridays; join us for a Pop-UP OWL (Outreach Wheeled… Slattery Park, 1pm <text:span text:style-name="T1">thru Fri Aug 9</text:span></text:p>
      <text:p text:style-name="Text_20_body"><text:span text:style-name="T1">Carriage Haus Bar and Hauberg Stables Gift Shop Event</text:span>, on Fridays; free event with a cash bar, unique merchandise,… Hauberg Civic Center Mansion, 1pm <text:span text:style-name="T1">thru Fri Aug 30</text:span></text:p>
      <text:p text:style-name="Text_20_body"><text:span text:style-name="T1">Mansion and Carriage House Tours</text:span>, on Fridays; $10/person, free for ages 12 &amp; under; for… Hauberg Civic Center Mansion, 3pm <text:span text:style-name="T1">thru Fri Aug 30</text:span></text:p>
      <text:p text:style-name="Text_20_body"><text:span text:style-name="T1">Quad Cities Area Family Fair</text:span>, hosted by Hand in Hand and Gigi’s Playhouse; featuring more… Veterans Memorial Park, 9am <text:span text:style-name="T1">Sat Aug 3</text:span></text:p>
      <text:p text:style-name="Text_20_body"><text:span text:style-name="T1">Davenport Farmers’ Market @ Northpark Mall</text:span>, open Wednesdays and Saturdays from 8am to noon… Davenport Farmers’ Market, 8am <text:span text:style-name="T1">thru Sat Aug 31</text:span></text:p>
      <text:p text:style-name="Text_20_body"><text:span text:style-name="T1">Library in the Park: Annie Wittenmyer</text:span>, enjoy activities, checking out materials, placing holds, getting a library… Annie Wittenmyer Complex, 9:45am <text:span text:style-name="T1">Mon Aug 5</text:span></text:p>
      <text:p text:style-name="Text_20_body"><text:span text:style-name="T1">Pop-Up Library in the Park: Fillmore Elementary</text:span>, join us for a Pop-UP OWL (Outreach Wheeled Library) to enjoy… Garfield Park, 2pm <text:span text:style-name="T1">Mon Aug 5</text:span></text:p>
      <text:p text:style-name="Text_20_body"><text:span text:style-name="T1">All Ages Chess Club</text:span>, play some rounds of chess at the library; all skill… East Moline Public Library, 3pm <text:span text:style-name="T1">Tue Aug 6</text:span></text:p>
      <text:p text:style-name="Text_20_body"><text:span text:style-name="T1">Bingo</text:span>, adults can enjoy some rounds of Bingo at the library;… East Moline Public Library, 2pm <text:span text:style-name="T1">Tue Aug 6</text:span></text:p>
      <text:p text:style-name="Text_20_body"><text:span text:style-name="T1">Library in the Park: Marquette</text:span>, enjoy activities, checking out materials, placing holds, getting a library… Marquette Park, 2pm <text:span text:style-name="T1">Tue Aug 6</text:span></text:p>
      <text:p text:style-name="Text_20_body"><text:span text:style-name="T1">Pop-Up Library in the Park: Sunderbruch Park</text:span>, join us for a Pop-UP OWL (Outreach Wheeled Library) to enjoy… Sunderbruch Park, 10am <text:span text:style-name="T1">Tue Aug 6</text:span></text:p>
      <text:p text:style-name="Text_20_body"><text:span text:style-name="T1">2024 Great River Tug Fest LeClaire</text:span>, thru Aug. 10; the annual tug-of-war over the Mississippi River against… LeClaire Levee, <text:span text:style-name="T1">thru Sat Aug 10</text:span></text:p>
      <text:p text:style-name="Text_20_body"><text:span text:style-name="T1">2024 Great River Tug Fest Port Byron</text:span>, thru Aug. 10; the annual tug-of-war over the Mississippi River against… LeClaire Levee, <text:span text:style-name="T1">thru Sat Aug 10</text:span></text:p>
      <text:p text:style-name="Text_20_body"><text:span text:style-name="T1">Library in the Park: Goose Creek</text:span>, enjoy activities, checking out materials, placing holds, getting a library… Marquette Park, 10am <text:span text:style-name="T1">Fri Aug 9</text:span></text:p>
      <text:p text:style-name="Text_20_body"><text:span text:style-name="T1">Pop-Up Library at East Moline Coffee Company</text:span>, grab your morning coffee &amp; learn what the East Moline… East Moline Public Library, 1pm <text:span text:style-name="T1">Fri Aug 9</text:span></text:p>
      <text:p text:style-name="Text_20_body"><text:span text:style-name="T1">Viva La Divas</text:span>, the premiere drag show in the area showcasing the best… The Circa ’21 Speakeasy, 8pm <text:span text:style-name="T1">Fri Aug 9</text:span></text:p>
      <text:p text:style-name="Text_20_body"><text:span text:style-name="T1">Back to School Resource Fair</text:span>, families can find support and resources from multiple vendors; the… Davenport Public Library - Fairmount Street Branch, 11am <text:span text:style-name="T1">Sat Aug 10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Aug 10</text:span></text:p>
      <text:p text:style-name="Text_20_body"><text:span text:style-name="T1">Vander Veer Follow Your Roots: A Walk through the Park</text:span>, join staff members of the Richardson-Sloane Special Collections Center of… Vander Veer Botanical Park, 11am <text:span text:style-name="T1">Sat Aug 10</text:span></text:p>
      <text:p text:style-name="Text_20_body"><text:span text:style-name="T1">Vander Veer Follow Your Roots: Harvesting Family History Pop-up</text:span>, learn about tracing your family’s roots with the resources of… Vander Veer Conservatory, 1pm <text:span text:style-name="T1">Sat Aug 10</text:span></text:p>
      <text:p text:style-name="Text_20_body"><text:span text:style-name="T1">Bettendorf Public Library Chess Club</text:span>, an all-ages and skill levels chess club; free; for information,… Bettendorf Public Library, 1:30pm <text:span text:style-name="T1">thru Sat Aug 24</text:span></text:p>
      <text:p text:style-name="Text_20_body"><text:span text:style-name="T1">Praying with Julian of Norwich: Her Visions and Wisdom about Prayer for Our Lives</text:span>, a day of retreat with Fr. Bob Miller and Dr.… St. Alphonsus Catholic Church, 8:30am <text:span text:style-name="T1">Tue Aug 13</text:span></text:p>
      <text:p text:style-name="Text_20_body"><text:span text:style-name="T1">Fejervary Family Fun Day</text:span>, Davenport Public Library staff will bring items to check out,… Fejervary Learning Center, noon <text:span text:style-name="T1">Sat Aug 17</text:span></text:p>
      <text:p text:style-name="Text_20_body"><text:span text:style-name="T1">Floatzilla 2024</text:span>, hop in your kayak and join the largest paddling event… Sunset Park, 2:30pm <text:span text:style-name="T1">Sat Aug 17</text:span></text:p>
      <text:p text:style-name="Text_20_body"><text:span text:style-name="T1">Greek Street Food Fest</text:span>, hosted by the Assumption Greek Orthodox Church of East Moline, held… Whiskey Stop, 10:30am <text:span text:style-name="T1">Sat Aug 17</text:span></text:p>
      <text:p text:style-name="Text_20_body"><text:span text:style-name="T1">RAQStar Dance Variety Show &amp; Lesson</text:span>, catch the variety show, followed by a free family-friendly belly… SkyBridge Courtyard, 12:30pm <text:span text:style-name="T1">Sat Aug 17</text:span></text:p>
      <text:p text:style-name="Text_20_body"><text:span text:style-name="T1">12th Annual CCKMA Car, Bike, &amp; Jeep Show</text:span>, a free, family friendly event with the purpose of brining… Steve’s Old Time Tap, noon <text:span text:style-name="T1">Sun Aug 18</text:span></text:p>
      <text:p text:style-name="Text_20_body"><text:span text:style-name="T1">Adult Knitting Circle</text:span>, whether you are in the middle of a project or… Rock Island Public Library - Downtown Library, 2pm <text:span text:style-name="T1">Mon Aug 19</text:span></text:p>
      <text:p text:style-name="Text_20_body"><text:span text:style-name="T1">Board Game Day</text:span>, learn to play new games, or rediscover an old favorite;… Rock Island Public Library - Downtown Library, 10:30am <text:span text:style-name="T1">Sat Aug 24</text:span></text:p>
      <text:p text:style-name="Text_20_body"><text:span text:style-name="T1">Breakfast with the African Painted Dogs</text:span>, breakfast will be served in the Discovery Center Gallery; after… Niabi Zoo, 8:30am <text:span text:style-name="T1">Sat Aug 24</text:span></text:p>
      <text:p text:style-name="Text_20_body"><text:span text:style-name="T1">Credit Island Throwback Fest 2024: Beaker Brothers Band Allman Brothers Tribute - Einstein’s Sister - QC Rock Academy (6pm)</text:span>, featuring a 4-7pm Community Carnival with food trucks, kids’ activities,… Credit Island, 4pm <text:span text:style-name="T1">Sat Aug 31</text:span></text:p>
      <text:h text:style-name="Heading_20_4" text:outline-level="4"><text:bookmark-start text:name="september-8"/>September<text:bookmark-end text:name="september-8"/></text:h>
      <text:p text:style-name="First_20_paragraph"><text:span text:style-name="T1">Bettendorf Farmers’ Market</text:span>, open Mondays and Thursdays from 2:30 to 5:30pm… Bettendorf Farmers’ Market, 2:30pm <text:span text:style-name="T1">Mon Sep 2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august-22"/>August<text:bookmark-end text:name="august-22"/></text:h>
      <text:p text:style-name="First_20_paragraph"><text:span text:style-name="T1">Mass on the Prairie</text:span>, with Scheduled Celebrant Fr. Brian Miclot; for information and to register,… Our Lady of the Prairie Retreat, 10am <text:span text:style-name="T1">Wed Aug 7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august-23"/>August<text:bookmark-end text:name="august-23"/></text:h>
      <text:p text:style-name="First_20_paragraph"><text:span text:style-name="T1">Terracycle</text:span>, Terracycle is a national organization that keeps tons of hard-to-recycle… Davenport Public Library - Fairmount Street Branch, 6pm <text:span text:style-name="T1">Thu Aug 1</text:span></text:p>
      <text:p text:style-name="Text_20_body"><text:span text:style-name="T1">The Music of Bix Beiderbecke &amp; Louie Bellson</text:span>, a presentation in River Action’s Channel Cat Talks series; presented by… Riverbend Commons Dock, 9am <text:span text:style-name="T1">Thu Aug 1</text:span></text:p>
      <text:p text:style-name="Text_20_body"><text:span text:style-name="T1">Words Beneath the Words: A Performance by Deborah Dakin</text:span>, explore with Deborah Dakin how music and poetry offer us… Rock Island Public Library - Watts-Midtown Branch, 2pm <text:span text:style-name="T1">Thu Aug 1</text:span></text:p>
      <text:p text:style-name="Text_20_body"><text:span text:style-name="T1">Doing Time: Prison Records as Genealogy Resources</text:span>, offered through Legacy Family Tree Webinars, this presentation is presented by… Davenport Public Library - Main Branch, 1pm <text:span text:style-name="T1">Sat Aug 3</text:span></text:p>
      <text:p text:style-name="Text_20_body"><text:span text:style-name="T1">Exploring the Marsh</text:span>, Wed. 6:30pm and Sat. 9am; a presentation in River Action’s… River Action, 9am <text:span text:style-name="T1">Sat Aug 3</text:span></text:p>
      <text:p text:style-name="Text_20_body"><text:span text:style-name="T1">Tea Blending Workshop</text:span>, join Sunlight Apothecary’s owner Rebecca Sebastian for a morning of… Davenport Public Library - Fairmount Street Branch, 10am <text:span text:style-name="T1">Sat Aug 3</text:span></text:p>
      <text:p text:style-name="Text_20_body"><text:span text:style-name="T1">Cooking with Catalina: Quesabirria</text:span>, join Catalina as she cooks up a traditional Mexican dish… Silvis Public Library, 5:30pm <text:span text:style-name="T1">Mon Aug 5</text:span></text:p>
      <text:p text:style-name="Text_20_body"><text:span text:style-name="T1">The Heart of Downtown Davenport Walking Tour: Architectural Styles and Stories</text:span>, join architectural historian and guide Ellen Shapley for this informative and fun… Davenport Public Library - Main Branch, 6pm <text:span text:style-name="T1">Mon Aug 5</text:span></text:p>
      <text:p text:style-name="Text_20_body"><text:span text:style-name="T1">Our River Landscape Mosaic</text:span>, a presentation in River Action’s Channel Cat Talks series; presented by… Riverbend Commons Dock, 9am <text:span text:style-name="T1">thru Thu Aug 8</text:span></text:p>
      <text:p text:style-name="Text_20_body"><text:span text:style-name="T1">QC History Hop: American Doll &amp; Toy Museum</text:span>, the Doll Museum boasts of over 8,000 items of  pre-historic,… American Doll and Toy Museum, 3:30pm <text:span text:style-name="T1">Wed Aug 7</text:span></text:p>
      <text:p text:style-name="Text_20_body"><text:span text:style-name="T1">Before Rock Island, There Was Farnhamsburg</text:span>, Wed. 6:30pm and Sat. 9am; a presentation in River Action’s… River Action, <text:span text:style-name="T1">thru Sat Aug 10</text:span></text:p>
      <text:p text:style-name="Text_20_body"><text:span text:style-name="T1">Investment Scams &amp; Fraud</text:span>, learn what to be wary of with investment scams and… Rock Island Public Library - Watts-Midtown Branch, 6:30pm <text:span text:style-name="T1">Thu Aug 8</text:span></text:p>
      <text:p text:style-name="Text_20_body"><text:span text:style-name="T1">Investment Scams &amp; Fraud</text:span>, learn what to be wary of with investment scams and… Rock Island Public Library - Downtown Library, 11am <text:span text:style-name="T1">Fri Aug 9</text:span></text:p>
      <text:p text:style-name="Text_20_body"><text:span text:style-name="T1">Introduction to Spanish</text:span>,  join Catalina for some basics in speaking Spanish; free; for… East Moline Public Library, 11am <text:span text:style-name="T1">Mon Aug 12</text:span></text:p>
      <text:p text:style-name="Text_20_body"><text:span text:style-name="T1">Small Business Development Workshop: Finding Your True Customer</text:span>, the Eastern Iowa Small Business Development Center and SCORE business… LeClaire Community Library, 6:30pm <text:span text:style-name="T1">Mon Aug 12</text:span></text:p>
      <text:p text:style-name="Text_20_body"><text:span text:style-name="T1">Plastic Pollution on the Mighty Mississippi River</text:span>, a presentation in River Action’s Channel Cat Talks series; presented by… Riverbend Commons Dock, 9am <text:span text:style-name="T1">thru Thu Aug 15</text:span></text:p>
      <text:p text:style-name="Text_20_body"><text:span text:style-name="T1">Establishment and History of Camp McClellan</text:span>, after the start of the Civil War Iowa answered the… Davenport Public Library - Eastern Avenue Branch, 6pm <text:span text:style-name="T1">Wed Aug 14</text:span></text:p>
      <text:p text:style-name="Text_20_body"><text:span text:style-name="T1">History with the Rock Island Arsenal</text:span>, join the Army Sustainment Command Historians as they explore the… Rock Island Public Library - Downtown Library, 2pm <text:span text:style-name="T1">Wed Aug 14</text:span></text:p>
      <text:p text:style-name="Text_20_body"><text:span text:style-name="T1">Quad City National Weather Service Office Tour</text:span>, Wed. 6:30pm and Sat. 9am; a presentation in River Action’s… River Action, <text:span text:style-name="T1">thru Sat Aug 17</text:span></text:p>
      <text:p text:style-name="Text_20_body"><text:span text:style-name="T1">Introduction to the Illinois Long-Term Care Ombudsman Program</text:span>, this presentation will provide an overview of the many services… Rock Island Public Library - Watts-Midtown Branch, 6pm <text:span text:style-name="T1">Thu Aug 15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ru Thu Aug 29</text:span></text:p>
      <text:p text:style-name="Text_20_body"><text:span text:style-name="T1">LEAD Fridays @ Watts-Midtown Branch</text:span>, this presentation will provide an overview of the many services… Rock Island Public Library - Watts-Midtown Branch, noon <text:span text:style-name="T1">thru Fri Aug 30</text:span></text:p>
      <text:p text:style-name="Text_20_body"><text:span text:style-name="T1">Heartland Rooted Quad Cities</text:span>, a community resource advocating for a whole-food, plant-based lifestyle to… Grace Technologies, 11am <text:span text:style-name="T1">Sat Aug 17</text:span></text:p>
      <text:p text:style-name="Text_20_body"><text:span text:style-name="T1">Commercial Fishing on the Mississippi</text:span>, a presentation in River Action’s Channel Cat Talks series; presented by… Riverbend Commons Dock, 9am <text:span text:style-name="T1">thru Thu Aug 22</text:span></text:p>
      <text:p text:style-name="Text_20_body"><text:span text:style-name="T1">Twisted Tales of the Quad Cities</text:span>, the program will let you in on 90 very weird… Moline Public Library, 6:30pm <text:span text:style-name="T1">Wed Aug 21</text:span></text:p>
      <text:p text:style-name="Text_20_body"><text:span text:style-name="T1">The South Branch of the Mississippi: Small but Important</text:span>, Wed. 6:30pm and Sat. 9am; a presentation in River Action’s… River Action, <text:span text:style-name="T1">thru Sat Aug 24</text:span></text:p>
      <text:p text:style-name="Text_20_body"><text:span text:style-name="T1">Score Business Program Lunch and Learn</text:span>, bring your lunch and meet with representatives of SCORE and… Bettendorf Public Library, noon <text:span text:style-name="T1">Fri Aug 23</text:span></text:p>
      <text:p text:style-name="Text_20_body"><text:span text:style-name="T1">Developing a Business Budget</text:span>, a program in the Be Your Own Boss series; we… Davenport Public Library - Eastern Avenue Branch, 5:30pm <text:span text:style-name="T1">Mon Aug 26</text:span></text:p>
      <text:p text:style-name="Text_20_body"><text:span text:style-name="T1">Fermentation 101</text:span>, learn about the basic fundamentals of lacto-fermentation, how to safety… East Moline Public Library, 5:30pm <text:span text:style-name="T1">Mon Aug 26</text:span></text:p>
      <text:p text:style-name="Text_20_body"><text:span text:style-name="T1">Gongoozling with USACE: 200 Years of Operation, Maintenance, &amp; Inspections Along the Upper Mississippi River</text:span>, a presentation in River Action’s Channel Cat Talks series; presented by… Riverbend Commons Dock, 9am <text:span text:style-name="T1">thru Thu Aug 29</text:span></text:p>
      <text:p text:style-name="Text_20_body"><text:span text:style-name="T1">This Is a Farm</text:span>, Wed. 6:30pm and Sat. 9am; a presentation in River Action’s… River Action, <text:span text:style-name="T1">thru Sat Aug 31</text:span></text:p>
      <text:p text:style-name="Text_20_body"><text:span text:style-name="T1">National Treasures at the Putnam</text:span>, Curator of History and Anthropology Christina Kastell will share a… Moline Public Library, 6pm <text:span text:style-name="T1">Thu Aug 29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august-24"/>August<text:bookmark-end text:name="august-24"/></text:h>
      <text:p text:style-name="First_20_paragraph"><text:span text:style-name="T1">A Spiritual Practice to Affirm the Wisdom Growing within Your Soul</text:span>, led by Elaine K. Olson; this retreat allows you to… Our Lady of the Prairie Retreat, 9am <text:span text:style-name="T1">Fri Aug 2</text:span></text:p>
      <text:p text:style-name="Text_20_body"><text:span text:style-name="T1">Spirituality with the Land: Healing, Kinship and Repair</text:span>, led by Eric Anglada; get a renewed sense of connection… Our Lady of the Prairie Retreat, 9:30am <text:span text:style-name="T1">Sat Aug 3</text:span></text:p>
      <text:p text:style-name="Text_20_body"><text:span text:style-name="T1">Leave No Trace</text:span>, led by Dave Murcia; lessen your impact on Mother Earth;… Our Lady of the Prairie Retreat, 10am <text:span text:style-name="T1">Thu Aug 8</text:span></text:p>
      <text:p text:style-name="Text_20_body"><text:span text:style-name="T1">A Circle of Women’s Wisdom</text:span>, led by Helen Schiltz, MAPS; find wisdom in sharing your… Our Lady of the Prairie Retreat, 9am <text:span text:style-name="T1">Sat Aug 10</text:span></text:p>
      <text:p text:style-name="Text_20_body"><text:span text:style-name="T1">Praying with Julian of Norwich: Her Visions &amp; Wisdom About Prayer for Our Lives</text:span>, led by Rev. Robert Miller and Dr. Mark Nimo; learn… Our Lady of the Prairie Retreat, 10am <text:span text:style-name="T1">Mon Aug 12</text:span></text:p>
      <text:p text:style-name="Text_20_body"><text:span text:style-name="T1">Bring Back the Pollinators</text:span>, led by Becki Wells; learn more about pollinators, which are… Our Lady of the Prairie Retreat, 10am <text:span text:style-name="T1">Wed Aug 14</text:span></text:p>
      <text:p text:style-name="Text_20_body"><text:span text:style-name="T1">Order of the Sacred Earth: An Intergenerational Vision of Love and Action</text:span>, virtual event led by Rev. Dr. Matthew Fox; take the… Our Lady of the Prairie Retreat, 6pm <text:span text:style-name="T1">Thu Aug 15</text:span></text:p>
      <text:p text:style-name="Text_20_body"><text:span text:style-name="T1">Every Step is Home: A Spiritual Geography from Appalachia to Alaska</text:span>, virtual event led by Lori Erickson; have a deeper understanding… Our Lady of the Prairie Retreat, 6pm <text:span text:style-name="T1">Mon Aug 19</text:span></text:p>
      <text:p text:style-name="Text_20_body"><text:span text:style-name="T1">Facing the Reluctant Prophet Within Ourselves</text:span>, led by Dennis Eastin; the call to be a prophet… Our Lady of the Prairie Retreat, 9am <text:span text:style-name="T1">Sat Aug 24</text:span></text:p>
      <text:p text:style-name="Text_20_body"><text:span text:style-name="T1">Transformational Awakening</text:span>, led by Janel Wenndt; join us to learn various ways… Our Lady of the Prairie Retreat, 10am <text:span text:style-name="T1">Tue Aug 27</text:span></text:p>
      <text:p text:style-name="Text_20_body"><text:span text:style-name="T1">Peace Through the Beatitudes</text:span>, led by Sr. Kathleen Sadler; discover how the Beatitudes are… Our Lady of the Prairie Retreat, 9am <text:span text:style-name="T1">Wed Aug 28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august-25"/>August<text:bookmark-end text:name="august-25"/></text:h>
      <text:p text:style-name="First_20_paragraph"><text:span text:style-name="T1">Scott County Board of Supervisors Regular Meeting</text:span>, activities may include voting on actions and conducting public hearings;… Scott County Administrative Center, 5pm <text:span text:style-name="T1">thru Thu Aug 29</text:span></text:p>
      <text:p text:style-name="Text_20_body"><text:span text:style-name="T1">Board Personnel &amp; Policy Committee Meeting</text:span>, free; for information, call 309-732-7323… Rock Island Public Library - Watts-Midtown Branch, 10:30am <text:span text:style-name="T1">Mon Aug 5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thru Mon Aug 19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thru Mon Aug 19</text:span></text:p>
      <text:p text:style-name="Text_20_body"><text:span text:style-name="T1">Bend of the River Quad Cities Pilot Club</text:span>, on the 1st Tue. of the month; Pilot International transforms… Hickory Gardens Family Restaurant, <text:span text:style-name="T1">Tue Aug 6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Aug 6</text:span></text:p>
      <text:p text:style-name="Text_20_body"><text:span text:style-name="T1">Bettendorf City Council Meeting</text:span>, recorded meetings can be seen at Bettendorf.org or City’s Cable… Bettendorf City Hall, 7pm <text:span text:style-name="T1">thru Tue Aug 20</text:span></text:p>
      <text:p text:style-name="Text_20_body"><text:span text:style-name="T1">Silvis City Council Meeting</text:span>, held on the 1st &amp; 3rd Tuesday of each month;… Silvis City Hall, 6:30pm <text:span text:style-name="T1">thru Tue Aug 20</text:span></text:p>
      <text:p text:style-name="Text_20_body"><text:span text:style-name="T1">Coal Valley City Hall Meeting</text:span>, held on the first and third Wednesdays of each month;… Coal Valley Village Hall, 6pm <text:span text:style-name="T1">Wed Aug 7</text:span></text:p>
      <text:p text:style-name="Text_20_body"><text:span text:style-name="T1">Quad Cities Chamber Annual Meeting</text:span>, presented by Mediacom &amp; Mediacom Business; join us for an… Rhythm City Casino Resort, 11:30am <text:span text:style-name="T1">Wed Aug 7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thru Wed Aug 21</text:span></text:p>
      <text:p text:style-name="Text_20_body"><text:span text:style-name="T1">Bettendorf Public Library Board of Trustees Meeting</text:span>, free; for information, call 563-344-4175… Bettendorf Public Library, 5pm <text:span text:style-name="T1">Thu Aug 8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Aug 8</text:span></text:p>
      <text:p text:style-name="Text_20_body"><text:span text:style-name="T1">Rock Island City Council Meeting</text:span>, Public Comment is held at the beginning of City Council… Rock Island City Hall, 6:45pm <text:span text:style-name="T1">thru Mon Aug 26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hru Tue Aug 27</text:span></text:p>
      <text:p text:style-name="Text_20_body"><text:span text:style-name="T1">Riverdale City Council Meeting</text:span>, held on the 2nd and 4th Tuesday of the month;… Riverdale City Hall, 7pm <text:span text:style-name="T1">thru Tue Aug 27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hru Tue Aug 27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Aug 14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Aug 14</text:span></text:p>
      <text:p text:style-name="Text_20_body"><text:span text:style-name="T1">Davenport City Council Meeting</text:span>, the Davenport City Council meets on the first and third… Davenport City Hall, 5:30pm <text:span text:style-name="T1">thru Wed Aug 28</text:span></text:p>
      <text:p text:style-name="Text_20_body"><text:span text:style-name="T1">Friends of the East Moline Library Monthly Meeting</text:span>, free; for information, call 309-755-9614… East Moline Public Library, 10am <text:span text:style-name="T1">Thu Aug 15</text:span></text:p>
      <text:p text:style-name="Text_20_body"><text:span text:style-name="T1">Quad Cities Flood Resiliency Alliance Meeting</text:span>, designed for: City/county/village leaders and administrators; emergency management personnel; floodplain managers;… Riverdale City Hall Community Room, 3pm <text:span text:style-name="T1">Fri Aug 16</text:span></text:p>
      <text:p text:style-name="Text_20_body"><text:span text:style-name="T1">Let’s Talk About Death: Death Cafe</text:span>, we gather, we eat cake, and we talk; discussions include… Rock Island Public Library - Watts-Midtown Branch, 11am <text:span text:style-name="T1">Sat Aug 17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Aug 20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Aug 20</text:span></text:p>
      <text:p text:style-name="Text_20_body"><text:span text:style-name="T1">Coal Valley City Council Meeting</text:span>, held on the first and third Wednesdays of each month;… Coal Valley Village Hall, 6pm <text:span text:style-name="T1">Wed Aug 21</text:span></text:p>
      <text:p text:style-name="Text_20_body"><text:span text:style-name="T1">Death Cafe</text:span>, gather to eat treats, drink coffee, and discuss death; our… Davenport Public Library - Eastern Avenue Branch, 5:30pm <text:span text:style-name="T1">Wed Aug 21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Aug 29</text:span></text:p>
      <text:h text:style-name="Heading_20_4" text:outline-level="4"><text:bookmark-start text:name="september-9"/>September<text:bookmark-end text:name="september-9"/></text:h>
      <text:p text:style-name="First_20_paragraph"><text:span text:style-name="T1">Bettendorf City Council Committee of the Whole Meeting</text:span>, recorded meetings can be seen at Bettendorf.org or City’s Cable… Bettendorf City Hall, 5pm <text:span text:style-name="T1">Mon Sep 2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Sep 2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august-26"/>August<text:bookmark-end text:name="august-26"/></text:h>
      <text:p text:style-name="First_20_paragraph"><text:span text:style-name="T1">Muscatine City Council Meeting</text:span>, meets on the first, second, and third Thursday of each… City Hall of Muscatine, 7pm <text:span text:style-name="T1">thru Thu Aug 15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thru Mon Aug 19</text:span></text:p>
      <text:p text:style-name="Text_20_body"><text:span text:style-name="T1">Milan City Council Meeting</text:span>, held on the first and third Monday of the month;… Milan Municipal Center, 5:30pm <text:span text:style-name="T1">thru Mon Aug 19</text:span></text:p>
      <text:p text:style-name="Text_20_body"><text:span text:style-name="T1">Sherrard City Council Meeting</text:span>, held on the second Monday of the month; for information,… Sherrard City Hall, 7pm <text:span text:style-name="T1">Mon Aug 12</text:span></text:p>
      <text:p text:style-name="Text_20_body"><text:span text:style-name="T1">Geneseo City Council Meeting</text:span>, meets on the 2nd Tuesday of the month; for information,… Geneseo City Council Chambers, 6pm <text:span text:style-name="T1">Tue Aug 13</text:span></text:p>
      <text:p text:style-name="Text_20_body"><text:span text:style-name="T1">Village of Erie Board/City Council Meeting</text:span>, held on the 2nd Tuesday of the month; for information,… Village of Erie Office, 6pm <text:span text:style-name="T1">Tue Aug 13</text:span></text:p>
      <text:h text:style-name="Heading_20_4" text:outline-level="4"><text:bookmark-start text:name="september-10"/>September<text:bookmark-end text:name="september-10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Sep 2</text:span></text:p>
      <text:p text:style-name="Text_20_body"><text:span text:style-name="T1">Milan City Council Meeting</text:span>, held on the first and third Monday of the month;… Milan Municipal Center, 5:30pm <text:span text:style-name="T1">Mon Sep 2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8"/>Scott &amp; Rock Island Counties<text:bookmark-end text:name="scott-rock-island-counties-18"/></text:h>
      <text:h text:style-name="Heading_20_4" text:outline-level="4"><text:bookmark-start text:name="august-27"/>August<text:bookmark-end text:name="august-27"/></text:h>
      <text:p text:style-name="First_20_paragraph"><text:span text:style-name="T1">The Art of Yoga</text:span>, on Mondays; with instructor Daina Marie Lewis; join us in… Figge Art Museum, 6:15pm <text:span text:style-name="T1">thru Mon Aug 26</text:span></text:p>
      <text:p text:style-name="Text_20_body"><text:span text:style-name="T1">Yoga Nidra and Sound Bath</text:span>, with instructor Becky Nakashima Brooke; experience seated gentle breath movement… Figge Art Museum, 6pm <text:span text:style-name="T1">Fri Aug 23</text:span></text:p>
      <text:h text:style-name="Heading_20_2" text:outline-level="2"><text:bookmark-start text:name="groups"/>Groups<text:bookmark-end text:name="groups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august-28"/>August<text:bookmark-end text:name="august-28"/></text:h>
      <text:p text:style-name="First_20_paragraph"><text:span text:style-name="T1">ImpactLife Blood Drive</text:span>, held in the Gold Room; appointments preferred, but walk-ins welcome; to… Moline Public Library, 3pm <text:span text:style-name="T1">Wed Aug 28</text:span></text:p>
      <text:h text:style-name="Heading_20_2" text:outline-level="2"><text:bookmark-start text:name="services"/>Services<text:bookmark-end text:name="services"/></text:h>
      <text:h text:style-name="Heading_20_3" text:outline-level="3"><text:bookmark-start text:name="scott-rock-island-counties-20"/>Scott &amp; Rock Island Counties<text:bookmark-end text:name="scott-rock-island-counties-20"/></text:h>
      <text:h text:style-name="Heading_20_4" text:outline-level="4"><text:bookmark-start text:name="august-29"/>August<text:bookmark-end text:name="august-29"/></text:h>
      <text:p text:style-name="First_20_paragraph"><text:span text:style-name="T1">Blood Drive</text:span>, you can make a difference in the community by donating… East Moline Public Library, 9am <text:span text:style-name="T1">Fri Aug 2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21"/>Scott &amp; Rock Island Counties<text:bookmark-end text:name="scott-rock-island-counties-21"/></text:h>
      <text:p text:style-name="First_20_paragraph"><text:span text:style-name="T1">Caregivers Support Group</text:span>, on the 1st &amp; 3rd Thu. of the month; membership is… CASI (Center for Active Seniors), 4:30pm <text:span text:style-name="T1">Thu Aug 1</text:span></text:p>
      <text:p text:style-name="Text_20_body"><text:span text:style-name="T1">Bob Gaston New Horizons Band Practice</text:span>, on Thursdays; membership is $160 a year or $15 every month;… CASI (Center for Active Seniors), 12:30pm <text:span text:style-name="T1">thru Thu Aug 29</text:span></text:p>
      <text:p text:style-name="Text_20_body"><text:span text:style-name="T1">Card Embroidery</text:span>, on Thursdays; learn how to create fun embroidery greeting cards; membership… CASI (Center for Active Seniors), 9am <text:span text:style-name="T1">thru Thu Aug 29</text:span></text:p>
      <text:p text:style-name="Text_20_body"><text:span text:style-name="T1">Hand and Foot</text:span>, on Thursdays; membership is $160 a year or $15 every month;… CASI (Center for Active Seniors), 1pm <text:span text:style-name="T1">thru Thu Aug 29</text:span></text:p>
      <text:p text:style-name="Text_20_body"><text:span text:style-name="T1">Line Dancing</text:span>, on Thursdays; membership is $160 a year or $15 every… CASI (Center for Active Seniors), 10am <text:span text:style-name="T1">thru Thu Aug 29</text:span></text:p>
      <text:p text:style-name="Text_20_body"><text:span text:style-name="T1">Billiards</text:span>, Mon.-Fri.; membership is $160 a year or $15 every month;… CASI (Center for Active Seniors), 8am <text:span text:style-name="T1">thru Mon Sep 2</text:span></text:p>
      <text:p text:style-name="Text_20_body"><text:span text:style-name="T1">Milestones AAA Meal Site</text:span>, Mon.-Fri; meals must be reserved 24 to 48 hours in… CASI (Center for Active Seniors), 11:30am <text:span text:style-name="T1">thru Mon Sep 2</text:span></text:p>
      <text:p text:style-name="Text_20_body"><text:span text:style-name="T1">Adult Coloring</text:span>, on Fridays; membership is $160 a year or $15 every… CASI (Center for Active Seniors), 10am <text:span text:style-name="T1">thru Fri Aug 30</text:span></text:p>
      <text:p text:style-name="Text_20_body"><text:span text:style-name="T1">Euchre</text:span>, on Wed. &amp; Fri.; membership is $160 a year or… CASI (Center for Active Seniors), 12:45pm <text:span text:style-name="T1">thru Fri Aug 30</text:span></text:p>
      <text:p text:style-name="Text_20_body"><text:span text:style-name="T1">Friday Bingo</text:span>, on Fridays; membership is $160 a year or $15 every month;… CASI (Center for Active Seniors), 1pm <text:span text:style-name="T1">thru Fri Aug 30</text:span></text:p>
      <text:p text:style-name="Text_20_body"><text:span text:style-name="T1">Golden Tones Chorus Practice</text:span>, on Fridays; sing along to some classical memories; membership is $160… CASI (Center for Active Seniors), 9am <text:span text:style-name="T1">thru Fri Aug 30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thru Fri Aug 30</text:span></text:p>
      <text:p text:style-name="Text_20_body"><text:span text:style-name="T1">Zumba Gold</text:span>, on Fridays; membership is $160 a year or $15 every… CASI (Center for Active Seniors), 10:15am <text:span text:style-name="T1">thru Fri Aug 30</text:span></text:p>
      <text:p text:style-name="Text_20_body"><text:span text:style-name="T1">Bridge</text:span>, on Mondays &amp; Fridays; membership is $160 a year or… CASI (Center for Active Seniors), 11:30am <text:span text:style-name="T1">thru Mon Sep 2</text:span></text:p>
      <text:p text:style-name="Text_20_body"><text:span text:style-name="T1">CASI Walking Club</text:span>, on Mon., Wed., and Fri.; membership is $160 a year… CASI (Center for Active Seniors), 8am <text:span text:style-name="T1">thru Mon Sep 2</text:span></text:p>
      <text:p text:style-name="Text_20_body"><text:span text:style-name="T1">Low Impact Exercise</text:span>, Mon., Wed., &amp; Fri. 9-10am, Tue. 11am-2pm, Thu. 11am-noon; membership… CASI (Center for Active Seniors), <text:span text:style-name="T1">thru Mon Sep 2</text:span></text:p>
      <text:p text:style-name="Text_20_body"><text:span text:style-name="T1">Bell Choir</text:span>, on Mondays; membership is $160 a year or $15 every… CASI (Center for Active Seniors), 10am <text:span text:style-name="T1">thru Mon Sep 2</text:span></text:p>
      <text:p text:style-name="Text_20_body"><text:span text:style-name="T1">Shuffleboard</text:span>, on Mondays; membership is $160 a year or $15 every month;… CASI (Center for Active Seniors), 1pm <text:span text:style-name="T1">thru Mon Sep 2</text:span></text:p>
      <text:p text:style-name="Text_20_body"><text:span text:style-name="T1">Ugly Quilts</text:span>, on Mondays; volunteer group; no sewing experience necessary; membership is $160… CASI (Center for Active Seniors), 9am <text:span text:style-name="T1">thru Mon Sep 2</text:span></text:p>
      <text:p text:style-name="Text_20_body"><text:span text:style-name="T1">Zumba Toning</text:span>, on Mondays; membership is $160 a year or $15 every month;… CASI (Center for Active Seniors), 10:15am <text:span text:style-name="T1">thru Mon Sep 2</text:span></text:p>
      <text:p text:style-name="Text_20_body"><text:span text:style-name="T1">Coffee &amp; Conversations</text:span>, senior citizens of retirement ages are invited to stop in… Bettendorf Public Library, 9am <text:span text:style-name="T1">Tue Aug 6</text:span></text:p>
      <text:p text:style-name="Text_20_body"><text:span text:style-name="T1">Red Hat Ladies Club</text:span>, meeting locations vary; for information, call 563-386-7477… CASI (Center for Active Seniors), 11am <text:span text:style-name="T1">Tue Aug 6</text:span></text:p>
      <text:p text:style-name="Text_20_body"><text:span text:style-name="T1">Canasta</text:span>, on Tuesdays; membership is $160 a year or $15 every… CASI (Center for Active Seniors), 1pm <text:span text:style-name="T1">thru Tue Aug 27</text:span></text:p>
      <text:p text:style-name="Text_20_body"><text:span text:style-name="T1">Chair-Based Exercise</text:span>, on Tuesdays; membership is $160 a year or $15 every… CASI (Center for Active Seniors), 9am <text:span text:style-name="T1">thru Tue Aug 27</text:span></text:p>
      <text:p text:style-name="Text_20_body"><text:span text:style-name="T1">Knitting &amp; Crocheting</text:span>, on Tuesdays; volunteer group; membership is $160 a year or… CASI (Center for Active Seniors), 12:30pm <text:span text:style-name="T1">thru Tue Aug 27</text:span></text:p>
      <text:p text:style-name="Text_20_body"><text:span text:style-name="T1">Senior Technology Clinic</text:span>, on Tuesdays; with expert Mike Shinbori; bring your Apple and… CASI (Center for Active Seniors), noon <text:span text:style-name="T1">thru Tue Aug 27</text:span></text:p>
      <text:p text:style-name="Text_20_body"><text:span text:style-name="T1">Step into Balance: Balance &amp; Strength</text:span>, on Tuesdays; half-hour exercise class with Logan Anderson, owner of… CASI (Center for Active Seniors), 1pm <text:span text:style-name="T1">thru Tue Aug 27</text:span></text:p>
      <text:p text:style-name="Text_20_body"><text:span text:style-name="T1">Therapeutic Movement with Logan Anderson</text:span>, on Tuesdays; membership is $160 a year or $15 every… CASI (Center for Active Seniors), 2pm <text:span text:style-name="T1">thru Tue Aug 27</text:span></text:p>
      <text:p text:style-name="Text_20_body"><text:span text:style-name="T1">Zumba Gold</text:span>, on Tuesdays and Thursdays; membership is $160 a year or… CASI (Center for Active Seniors), 9am <text:span text:style-name="T1">thru Tue Aug 27</text:span></text:p>
      <text:p text:style-name="Text_20_body"><text:span text:style-name="T1">Bunco</text:span>, on Wednesdays; membership is $160 a year or $15 every… CASI (Center for Active Seniors), 2pm <text:span text:style-name="T1">thru Wed Aug 28</text:span></text:p>
      <text:p text:style-name="Text_20_body"><text:span text:style-name="T1">TOPS (Taking Off Pounds Sensibly Weight-Loss Support Group)</text:span>, on Wednesdays; membership is $160 a year or $15 every month;… CASI (Center for Active Seniors), 11:30am <text:span text:style-name="T1">thru Wed Aug 28</text:span></text:p>
      <text:p text:style-name="Text_20_body"><text:span text:style-name="T1">T’ai Chi Ch’un</text:span>, on Wednesdays; membership is $160 a year or $15 every month;… CASI (Center for Active Seniors), 10:15am <text:span text:style-name="T1">thru Wed Aug 28</text:span></text:p>
      <text:p text:style-name="Text_20_body"><text:span text:style-name="T1">Wednesday Bingo</text:span>, on Wednesdays; 5pm doors, $10 card pack minimum purchase; cash prizes… CASI (Center for Active Seniors), 6pm <text:span text:style-name="T1">thru Wed Aug 28</text:span></text:p>
      <text:p text:style-name="Text_20_body"><text:span text:style-name="T1">CASI’s Market Day</text:span>, featuring a variety of vendors, crafters, and sellers; held indoors;… CASI (Center for Active Seniors), 9am <text:span text:style-name="T1">Sat Aug 10</text:span></text:p>
      <text:p text:style-name="Text_20_body"><text:span text:style-name="T1">Senior Social Hour</text:span>, seniors in the LeClaire area are invited for socializing, activities,… LeClaire Community Library, 10am <text:span text:style-name="T1">Tue Aug 13</text:span></text:p>
      <text:p text:style-name="Text_20_body"><text:span text:style-name="T1">Rules of the Road Class</text:span>, Nancy Johnson, volunteer with the Office of the Illinois Secretary… Moline Public Library, 1:30pm <text:span text:style-name="T1">Thu Aug 22</text:span></text:p>
      <text:p text:style-name="Text_20_body"><text:span text:style-name="T1">Mrs. Roper Romp: Brunch and Music Bingo</text:span>, $20-25 includes brunch, one bar drink, and a bingo card;… CASI (Center for Active Seniors), 10am <text:span text:style-name="T1">Sat Aug 24</text:span></text:p>
      <text:p text:style-name="Text_20_body"><text:span text:style-name="T1">Memory Circle</text:span>, join us for crafts, games, activities, conversation, and more; free;… Bettendorf Public Library, 10:30am <text:span text:style-name="T1">Tue Aug 27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22"/>Scott &amp; Rock Island Counties<text:bookmark-end text:name="scott-rock-island-counties-22"/></text:h>
      <text:h text:style-name="Heading_20_4" text:outline-level="4"><text:bookmark-start text:name="august-30"/>August<text:bookmark-end text:name="august-30"/></text:h>
      <text:p text:style-name="First_20_paragraph"><text:span text:style-name="T1">Big/Little Book Club</text:span>, a book club for Littles (kids in 3rd through 5th grade)… Davenport Public Library - Eastern Avenue Branch, 6:30pm <text:span text:style-name="T1">Thu Aug 1</text:span></text:p>
      <text:p text:style-name="Text_20_body"><text:span text:style-name="T1">Monster Society Presents: Swamp Monsters</text:span>, your mission, should you choose to accept it, is to… Davenport Public Library - Eastern Avenue Branch, 4pm <text:span text:style-name="T1">Thu Aug 1</text:span></text:p>
      <text:p text:style-name="Text_20_body"><text:span text:style-name="T1">Reading Assistance Dogs</text:span>, children have the opportunity to read aloud to dogs from… Bettendorf Public Library, 6pm <text:span text:style-name="T1">Thu Aug 1</text:span></text:p>
      <text:p text:style-name="Text_20_body"><text:span text:style-name="T1">Library in the Park</text:span>, on Thursdays; families are welcome to attend storytime under a… Lindsay Park, 10am <text:span text:style-name="T1">thru Thu Aug 8</text:span></text:p>
      <text:p text:style-name="Text_20_body"><text:span text:style-name="T1">Picnic in the Park</text:span>, join the Outreach Wheeled Library (OWL) as our community comes… Vander Veer Botanical Park, 11am <text:span text:style-name="T1">Fri Aug 2</text:span></text:p>
      <text:p text:style-name="Text_20_body"><text:span text:style-name="T1">Storytime with WQPT PBS</text:span>, WQPT PBS will be joining us for a fun Storytime… LeClaire Community Library, 11am <text:span text:style-name="T1">Fri Aug 2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Aug 2</text:span></text:p>
      <text:p text:style-name="Text_20_body"><text:span text:style-name="T1">Stories @ Main</text:span>, on Fridays; plan on grooving down to Main for dancing,… Davenport Public Library - Main Branch, 10am <text:span text:style-name="T1">thru Fri Aug 9</text:span></text:p>
      <text:p text:style-name="Text_20_body"><text:span text:style-name="T1">1,000 Books Before Kindergarten Graduation Ceremony</text:span>, celebrate achievements a special photo op, chat with other families,… Davenport Public Library - Eastern Avenue Branch, 10am <text:span text:style-name="T1">Sat Aug 3</text:span></text:p>
      <text:p text:style-name="Text_20_body"><text:span text:style-name="T1">Library Family Olympics</text:span>, try out different games and activities at the East Moline… East Moline Public Library, noon <text:span text:style-name="T1">Sat Aug 3</text:span></text:p>
      <text:p text:style-name="Text_20_body"><text:span text:style-name="T1">Summer Reading Tween/Teen Lock-In</text:span>, open to readers who have completed the 2024 Teen Summer… Moline Public Library, 4:30pm <text:span text:style-name="T1">Sat Aug 3</text:span></text:p>
      <text:p text:style-name="Text_20_body"><text:span text:style-name="T1">Teen Leadership Committee Meeting</text:span>, TLC is a group of enthusiastic teenagers who collaborate with… Bettendorf Public Library, 2pm <text:span text:style-name="T1">Sat Aug 3</text:span></text:p>
      <text:p text:style-name="Text_20_body"><text:span text:style-name="T1">Butterfly Encounter Tents with Absolute Science</text:span>, Absolute Science will have tents and educational stations that will… LeClaire Community Library, 11am <text:span text:style-name="T1">Mon Aug 5</text:span></text:p>
      <text:p text:style-name="Text_20_body"><text:span text:style-name="T1">The Nest Book Club</text:span>, we’ll not only take part in a storytime and activity,… Davenport Public Library - Fairmount Street Branch, 2pm <text:span text:style-name="T1">Mon Aug 5</text:span></text:p>
      <text:p text:style-name="Text_20_body"><text:span text:style-name="T1">What’s the Stigma?</text:span>, a Gray Matters Collective informational speaking engagement regarding teen pregnancy… Moline Public Library, 6pm <text:span text:style-name="T1">thru Mon Aug 19</text:span></text:p>
      <text:p text:style-name="Text_20_body"><text:span text:style-name="T1">Elementary After School Activity @ Watts-Midtown</text:span>, grades K-6 will be making homemade stickers; free; for information,… Rock Island Public Library - Watts-Midtown Branch, 3:30pm <text:span text:style-name="T1">Tue Aug 6</text:span></text:p>
      <text:p text:style-name="Text_20_body"><text:span text:style-name="T1">Family Storytime: Spider-Man</text:span>, we’re celebrating Spider-Man Day with stories, songs, and a fun… LeClaire Community Library, 6pm <text:span text:style-name="T1">Tue Aug 6</text:span></text:p>
      <text:p text:style-name="Text_20_body"><text:span text:style-name="T1">Kids’ Advisory Board</text:span>, for ages 7-10; KAB members will meet once a month… Davenport Public Library - Fairmount Street Branch, 5pm <text:span text:style-name="T1">Tue Aug 6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hru Tue Aug 27</text:span></text:p>
      <text:p text:style-name="Text_20_body"><text:span text:style-name="T1">Library in the Park</text:span>, on Wednesdays; families are welcome to attend storytime under a… Emeis Park, 2pm <text:span text:style-name="T1">Wed Aug 7</text:span></text:p>
      <text:p text:style-name="Text_20_body"><text:span text:style-name="T1">Library in the Park</text:span>, on Wednesdays; families are welcome to attend storytime under a… Fejervary Learning Center, 10am <text:span text:style-name="T1">Wed Aug 7</text:span></text:p>
      <text:p text:style-name="Text_20_body"><text:span text:style-name="T1">Teen Anime Club</text:span>, join us as we watch Japanese Animation, have snacks, and… Davenport Public Library - Fairmount Street Branch, 6pm <text:span text:style-name="T1">Wed Aug 7</text:span></text:p>
      <text:p text:style-name="Text_20_body"><text:span text:style-name="T1">Teen Coffee &amp; Convos</text:span>, discuss your favorite books, fandoms, and more while enjoying some… East Moline Public Library, 4pm <text:span text:style-name="T1">Wed Aug 7</text:span></text:p>
      <text:p text:style-name="Text_20_body"><text:span text:style-name="T1">Teen Gaming</text:span>, on Wednesdays; pop in for gaming on the Switch, playing… Davenport Public Library - Fairmount Street Branch, 4pm <text:span text:style-name="T1">thru Wed Aug 28</text:span></text:p>
      <text:p text:style-name="Text_20_body"><text:span text:style-name="T1">Young Adult Role Playing</text:span>, on Wednesdays; come play your favorite role-playing games; whether you’re… Bettendorf Public Library, 1pm <text:span text:style-name="T1">thru Wed Aug 28</text:span></text:p>
      <text:p text:style-name="Text_20_body"><text:span text:style-name="T1">Elementary After School Activity @ Southwest</text:span>, grades K-6 will be making homemade stickers; free; for information,… Rock Island Public Library - Southwest Branch, 3:30pm <text:span text:style-name="T1">Thu Aug 8</text:span></text:p>
      <text:p text:style-name="Text_20_body"><text:span text:style-name="T1">OWLT and About Party in the Park</text:span>, attendees can enjoy free food, entertainment, and a variety of… Cork Hill Park, 5:30pm <text:span text:style-name="T1">Thu Aug 8</text:span></text:p>
      <text:p text:style-name="Text_20_body"><text:span text:style-name="T1">OWLT and About Party in the Park</text:span>, enjoy free food, entertainment, and a variety of activities for… Cork Hill Park, 5:30pm <text:span text:style-name="T1">Thu Aug 8</text:span></text:p>
      <text:p text:style-name="Text_20_body"><text:span text:style-name="T1">Tween After-School Gaming</text:span>, play the library’s Nintendo Switch or board games after-school at… East Moline Public Library, 3pm <text:span text:style-name="T1">Thu Aug 8</text:span></text:p>
      <text:p text:style-name="Text_20_body"><text:span text:style-name="T1">Magic the Gathering</text:span>, ages 11-18 can hone critical thinking skills, math abilities, reading… Davenport Public Library - Fairmount Street Branch, 3pm <text:span text:style-name="T1">thru Thu Aug 22</text:span></text:p>
      <text:p text:style-name="Text_20_body"><text:span text:style-name="T1">Hug-a-Book CREATE!</text:span>, part of our special memorial program series for our young… Rock Island Public Library - Downtown Library, 10:30am <text:span text:style-name="T1">Sat Aug 10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Aug 10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Aug 10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Aug 10</text:span></text:p>
      <text:p text:style-name="Text_20_body"><text:span text:style-name="T1">Toons at Noons with Bowls and Spoons</text:span>, grab a spoon and some cereal as we sit down… Davenport Public Library - Eastern Avenue Branch, noon <text:span text:style-name="T1">Sat Aug 10</text:span></text:p>
      <text:p text:style-name="Text_20_body"><text:span text:style-name="T1">Vander Veer Follow Your Roots Storytime</text:span>, join Miss Brittany at Vander Veer Park in the hasta… Vander Veer Botanical Center, 10am <text:span text:style-name="T1">Sat Aug 10</text:span></text:p>
      <text:p text:style-name="Text_20_body"><text:span text:style-name="T1">Storytime with a Splash</text:span>, share stories and songs in the summer sun and then… Moline Public Library, 10am <text:span text:style-name="T1">Mon Aug 12</text:span></text:p>
      <text:p text:style-name="Text_20_body"><text:span text:style-name="T1">Tween Butter Slime</text:span>, make your very own butter slime; this is for kids… East Moline Public Library, 4pm <text:span text:style-name="T1">Mon Aug 12</text:span></text:p>
      <text:p text:style-name="Text_20_body"><text:span text:style-name="T1">Back to School with the Creation Studio</text:span>, you’ll be able to choose from a menu of options… Bettendorf Public Library, <text:span text:style-name="T1">thru Wed Aug 14</text:span></text:p>
      <text:p text:style-name="Text_20_body"><text:span text:style-name="T1">August Family SW Craft: You Are My Sunshine Clothespin Wreath</text:span>, create a beautiful Sunflower/Clothespin Wreath; free; for information, call 309-732-7323… Rock Island Public Library - Southwest Branch, 6pm <text:span text:style-name="T1">Tue Aug 13</text:span></text:p>
      <text:p text:style-name="Text_20_body"><text:span text:style-name="T1">Elementary After School Activity @ Watts-Midtown</text:span>, grades K-6 will be making Altered Books; altering a book… Rock Island Public Library - Watts-Midtown Branch, 3:30pm <text:span text:style-name="T1">Tue Aug 13</text:span></text:p>
      <text:p text:style-name="Text_20_body"><text:span text:style-name="T1">I Spy Sensory Bottles</text:span>, combine the benefits of the classic game of I Spy… Davenport Public Library - Main Branch, 1pm <text:span text:style-name="T1">Tue Aug 13</text:span></text:p>
      <text:p text:style-name="Text_20_body"><text:span text:style-name="T1">Read-Aloud Stories with Mr. Haack</text:span>, sop by the library for an evening Storytime unlike any… LeClaire Community Library, 6pm <text:span text:style-name="T1">Tue Aug 13</text:span></text:p>
      <text:p text:style-name="Text_20_body"><text:span text:style-name="T1">Sensitive Storytime</text:span>, a storytime especially for children and families who are looking… Moline Public Library, 5pm <text:span text:style-name="T1">Tue Aug 13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Aug 13</text:span></text:p>
      <text:p text:style-name="Text_20_body"><text:span text:style-name="T1">Toddler Tales with Police </text:span>“<text:span text:style-name="T1">Read-Along</text:span>”, Rock Island Police officers will join us to share a… Rock Island Public Library - Watts-Midtown Branch, 10:30am <text:span text:style-name="T1">Tue Aug 13</text:span></text:p>
      <text:p text:style-name="Text_20_body"><text:span text:style-name="T1">Family Storytime @ Watts-Midtown Branch</text:span>, families are invited to enjoy story time full of books,… Rock Island Public Library - Watts-Midtown Branch, 6pm <text:span text:style-name="T1">Wed Aug 14</text:span></text:p>
      <text:p text:style-name="Text_20_body"><text:span text:style-name="T1">Teen Percy Jackson Party</text:span>, all Percy Jackson fans can enjoy games, crafts, trivia, and… East Moline Public Library, 4pm <text:span text:style-name="T1">Wed Aug 14</text:span></text:p>
      <text:p text:style-name="Text_20_body"><text:span text:style-name="T1">Toddler Tales @ Southwest Branch</text:span>, young children and their caregivers are invited to enjoy this… Rock Island Public Library - Southwest Branch, 11am <text:span text:style-name="T1">Wed Aug 14</text:span></text:p>
      <text:p text:style-name="Text_20_body"><text:span text:style-name="T1">Back to School Sensory Bins</text:span>, each taste-safe sensory bin will engage your senses and allows… Davenport Public Library - Fairmount Street Branch, 2pm <text:span text:style-name="T1">Thu Aug 15</text:span></text:p>
      <text:p text:style-name="Text_20_body"><text:span text:style-name="T1">Elementary After School Activity @ Southwest</text:span>, grades K-6 will be making Altered Books; altering a book… Rock Island Public Library - Southwest Branch, 3:30pm <text:span text:style-name="T1">Thu Aug 15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Aug 15</text:span></text:p>
      <text:p text:style-name="Text_20_body"><text:span text:style-name="T1">Teen Library Council</text:span>, students in grades 6-12 are needed to give advice and… Moline Public Library, 3:30pm <text:span text:style-name="T1">Thu Aug 15</text:span></text:p>
      <text:p text:style-name="Text_20_body"><text:span text:style-name="T1">Amity Point Family Sensory Event</text:span>, join us in enjoying a sensory friendly event for the… Davenport Public Library - Eastern Avenue Branch, 10am <text:span text:style-name="T1">Fri Aug 16</text:span></text:p>
      <text:p text:style-name="Text_20_body"><text:span text:style-name="T1">Toddler Tales @ Watts-Midtown Branch</text:span>, young children and their caregivers are invited to enjoy this… Rock Island Public Library - Watts-Midtown Branch, 10:30am <text:span text:style-name="T1">thru Fri Aug 30</text:span></text:p>
      <text:p text:style-name="Text_20_body"><text:span text:style-name="T1">Discovery Fair</text:span>, you can learn a few magic tricks, makes some rock… Bettendorf Public Library, 10am <text:span text:style-name="T1">Sat Aug 17</text:span></text:p>
      <text:p text:style-name="Text_20_body"><text:span text:style-name="T1">Family Inside Out Party</text:span>, let your emotions flow and join us for some joyful,… Rock Island Public Library - Downtown Library, 11am <text:span text:style-name="T1">Sat Aug 17</text:span></text:p>
      <text:p text:style-name="Text_20_body"><text:span text:style-name="T1">Little Hands Site</text:span>, children’s event at the annual Discovery Fair; free; for information,… Bettendorf Public Library, 10am <text:span text:style-name="T1">Sat Aug 17</text:span></text:p>
      <text:p text:style-name="Text_20_body"><text:span text:style-name="T1">Teen Vault Hangout</text:span>, enjoy crafts, games, a hangout, and more; free; for information,… East Moline Public Library, 3:30pm <text:span text:style-name="T1">Mon Aug 19</text:span></text:p>
      <text:p text:style-name="Text_20_body"><text:span text:style-name="T1">Elementary After School Activity @ Watts-Midtown</text:span>, grades K-6 will be playing with Squishy Circuits, a great… Rock Island Public Library - Watts-Midtown Branch, 3:30pm <text:span text:style-name="T1">Tue Aug 20</text:span></text:p>
      <text:p text:style-name="Text_20_body"><text:span text:style-name="T1">Family Storytime: Back to School</text:span>, we’re getting ready for the new school year with Back-to-School… LeClaire Community Library, 6pm <text:span text:style-name="T1">Tue Aug 20</text:span></text:p>
      <text:p text:style-name="Text_20_body"><text:span text:style-name="T1">Toddler Tales @ Watts-Midtown Branch</text:span>, on Tuesdays; young children and their caregivers are invited to… Rock Island Public Library - Watts-Midtown Branch, 10:30am <text:span text:style-name="T1">thru Tue Aug 27</text:span></text:p>
      <text:p text:style-name="Text_20_body"><text:span text:style-name="T1">Teen Time Plus: Gaming</text:span>, you can bring your own device and/or tabletop games and… Moline Public Library, 2:30pm <text:span text:style-name="T1">Wed Aug 21</text:span></text:p>
      <text:p text:style-name="Text_20_body"><text:span text:style-name="T1">Elementary After School Activity @ Southwest</text:span>, grades K-6 will be reading Dragonet Prophecy (Wings of Fire) Graphic… Rock Island Public Library - Southwest Branch, 3:30pm <text:span text:style-name="T1">thru Thu Aug 29</text:span></text:p>
      <text:p text:style-name="Text_20_body"><text:span text:style-name="T1">Family Bingo</text:span>, enjoy playing bingo at the library with your friends and… East Moline Public Library, 11am <text:span text:style-name="T1">Sat Aug 24</text:span></text:p>
      <text:p text:style-name="Text_20_body"><text:span text:style-name="T1">Pre-K Day: Pigeon Storytime and Craft with Free Books</text:span>, join us for the start of our Pre-K Day! We… Silvis Public Library, 10am <text:span text:style-name="T1">Sat Aug 24</text:span></text:p>
      <text:p text:style-name="Text_20_body"><text:span text:style-name="T1">Pre-K Day: Sensory Stations</text:span>, check out our sensory stations for Pre-K Day; stations will… Silvis Public Library, noon <text:span text:style-name="T1">Sat Aug 24</text:span></text:p>
      <text:p text:style-name="Text_20_body"><text:span text:style-name="T1">Pre-K Day: Take-Away Popsicle Stick Bus Crafts</text:span>, stop by and pick up a takeaway popsicle stick bus… Silvis Public Library, 1pm <text:span text:style-name="T1">Sat Aug 24</text:span></text:p>
      <text:p text:style-name="Text_20_body"><text:span text:style-name="T1">Elementary After School Activity @ Watts-Midtown</text:span>, grades K-6 will be reading Dragonet Prophecy (Wings of Fire) Graphic… Rock Island Public Library - Watts-Midtown Branch, 3:30pm <text:span text:style-name="T1">Tue Aug 27</text:span></text:p>
      <text:p text:style-name="Text_20_body"><text:span text:style-name="T1">Tween DIY Buttons</text:span>, buttons are great for lanyards, backpacks, and other bags; we… East Moline Public Library, 4pm <text:span text:style-name="T1">Tue Aug 27</text:span></text:p>
      <text:p text:style-name="Text_20_body"><text:span text:style-name="T1">Teen Time Plus: Sewing Fabric Bookmarks</text:span>, drop by the 2nd floor program room to make a… Moline Public Library, 2:30pm <text:span text:style-name="T1">Wed Aug 28</text:span></text:p>
      <text:p text:style-name="Text_20_body"><text:span text:style-name="T1">Toddler Tales with Police </text:span>“<text:span text:style-name="T1">Read-Along</text:span>”, young children and their caregivers are invited to enjoy this… Rock Island Public Library - Southwest Branch, 11am <text:span text:style-name="T1">Wed Aug 28</text:span></text:p>
      <text:p text:style-name="Text_20_body"><text:span text:style-name="T1">Sensory-Friendly Back to School Sensory Bins</text:span>, each taste-safe sensory bin will engage your senses and allows… Davenport Public Library - Fairmount Street Branch, 2pm <text:span text:style-name="T1">Thu Aug 29</text:span></text:p>
      <text:p text:style-name="Text_20_body"><text:span text:style-name="T1">Ace of Spades</text:span>, a lively discussion of Faridah Àbíké-Íyímídé’s book with the Teen… Bettendorf Public Library, 3pm <text:span text:style-name="T1">Sat Aug 31</text:span></text:p>
      <text:p text:style-name="Text_20_body"><text:span text:style-name="T1">Teen Leadership Committee Meeting</text:span>, TLC) is a group of enthusiastic teenagers who collaborate with… Bettendorf Public Library, 2pm <text:span text:style-name="T1">Sat Aug 31</text:span></text:p>
      <text:p text:style-name="Text_20_body"><text:span text:style-name="T1">Tween Random Fandom: K-pop</text:span>, enjoy music videos, trivia, cupcakes, and crafts like photocard holder… East Moline Public Library, noon <text:span text:style-name="T1">Sat Aug 31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august-31"/>August<text:bookmark-end text:name="august-31"/></text:h>
      <text:p text:style-name="First_20_paragraph"><text:span text:style-name="T1">Stories in the Park: Riverside Park East Pavilion</text:span>, join us during the summer in a different park around… Riverside Park, 10am <text:span text:style-name="T1">Mon Aug 5</text:span></text:p>
      <text:p text:style-name="Text_20_body"><text:span text:style-name="T1">Animation Camp: Grades 3 &amp; 4</text:span>, students are invited to learn the art of stop-motion animation… FilmScene @ The Chauncey, <text:span text:style-name="T1">thru Mon Aug 12</text:span></text:p>
      <text:p text:style-name="Text_20_body"><text:span text:style-name="T1">National Park Service Birthday</text:span>, help celebrate our 108th birthday; we will have birthday cake and children… Effigy Mounds National Monument, 1pm <text:span text:style-name="T1">Sun Aug 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