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september"/>September<text:bookmark-end text:name="september"/></text:h>
      <text:p text:style-name="First_20_paragraph"><text:span text:style-name="T1">Teacher Appreciation Open House</text:span>, the Figge welcomes all educators to the museum for its annual Teacher Appreciation Open House; teachers may explore the museum’s galleries and education resources, and enjoy complimentary refreshments, door prizes, and activities; free; for information, call 563-326-7804… Figge Art Museum, 3:30pm <text:span text:style-name="T1">Thu Sep 12</text:span></text:p>
      <text:p text:style-name="Text_20_body"><text:span text:style-name="T1">Chalk the Walk</text:span>, an inaugural NormaLeah Making Strides Together: Gynecologic Cancer Awareness event hosted by the NormaLeah Ovarian Cancer Initiative; held at the pond in front of the building; guests can write messages of hope, encouragement, and love to honor someone’s cancer journey; free; for information, call 309-794-0009 or e-mail normaleah@normaleah.org… Shive-Hattery/Geifman First Equity Building, 2pm <text:span text:style-name="T1">Fri Sep 13</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Sep 14</text:span></text:p>
      <text:p text:style-name="Text_20_body"><text:span text:style-name="T1">Portfolio Day</text:span>, visit with professors from area colleges one-on-one and receive feedback and tips on your portfolio; free; for information, call 563-326-7804… Figge Art Museum, 9:30am <text:span text:style-name="T1">Tue Sep 17</text:span></text:p>
      <text:p text:style-name="Text_20_body"><text:span text:style-name="T1">Artist Talk: Leo Villareal</text:span>, artist Villareal’s goal is the create a rich environment through his art in which emergent behavior can occur without a preconceived outcome; members are invited to mingle for a reception starting at 5pm, and the public Artist Talk begins at 6:30pm; free; for information, call 563-326-7804… Figge Art Museum, 5pm <text:span text:style-name="T1">Thu Sep 19</text:span></text:p>
      <text:p text:style-name="Text_20_body"><text:span text:style-name="T1">The Dark Market</text:span>, more than 25 local artists will be vending their witchy, their wicked,  and their weird; Mexies Food Truck on site… Wake Brewing Company, noon <text:span text:style-name="T1">Sat Sep 21</text:span></text:p>
      <text:p text:style-name="Text_20_body"><text:span text:style-name="T1">Riverssance Festival of Fine Art 2024</text:span>, Sept. 21 &amp; 22; the event is celebrating its 36th year as the premier fine arts festival of the Quad Cities, and showcasing more than 70 of the top artists throughout the greater Midwest; this event is fun for the whole family, enjoy the outdoors and listen to live music, sample wines and beer, find the perfect art piece, and kids can engage in the children’s activity tent; Sat. 10am-5pm, Sun. 10am-4pm; for information, call 309-793-1213… Lindsay Park, 10am <text:span text:style-name="T1">Sat Sep 21 thru Sun Sep 22</text:span></text:p>
      <text:p text:style-name="Text_20_body"><text:span text:style-name="T1">Figge Member Trip to Detroit</text:span>, thru Sept. 29; join other Figge members on a trip to Detroit, Michigan, a city rich in art, history, architecture, and more; this five-day adventure takes you through the best that Detroit has to offer, from historic homes and museums to vibrant, contemporary artist markets; for information, call 563-326-7804… Figge Art Museum, <text:span text:style-name="T1">Wed Sep 25</text:span></text:p>
      <text:h text:style-name="Heading_20_4" text:outline-level="4"><text:bookmark-start text:name="october"/>October<text:bookmark-end text:name="october"/></text:h>
      <text:p text:style-name="First_20_paragraph"><text:span text:style-name="T1">Free Senior Day</text:span>, all seniors ages 60 and up receive free admission, as well as 10-percent off in the Museum Store; enjoy a 1pm gallery tour followed by a 2pm film or art-making activity; for information, call 563-326-7804… Figge Art Museum, 10am <text:span text:style-name="T1">Thu Oct 3</text:span></text:p>
      <text:h text:style-name="Heading_20_3" text:outline-level="3"><text:bookmark-start text:name="outlying-areas"/>Outlying Areas<text:bookmark-end text:name="outlying-areas"/></text:h>
      <text:h text:style-name="Heading_20_4" text:outline-level="4"><text:bookmark-start text:name="september-1"/>September<text:bookmark-end text:name="september-1"/></text:h>
      <text:p text:style-name="First_20_paragraph"><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at Sep 7 thru Sun Sep 29</text:span></text:p>
      <text:p text:style-name="Text_20_body"><text:span text:style-name="T1">Pearls Galore Trunk Show</text:span>, Sept. 28 &amp; 29; visit our Bead Lab to immerse yourself in a room of freshwater pearls; natural, dyed, large, small, smooth, large holed, keishi, baroque, and blistered; 25% off the marked price during the show; Sat. 10am-6pm, Sun. noon-5pm; for information, call 319-338-1566… Beadology Iowa, <text:span text:style-name="T1">Sat Sep 28 thru Sun Sep 29</text:span></text:p>
      <text:h text:style-name="Heading_20_4" text:outline-level="4"><text:bookmark-start text:name="october-1"/>October<text:bookmark-end text:name="october-1"/></text:h>
      <text:p text:style-name="First_20_paragraph"><text:span text:style-name="T1">Grant Wood Studio Open Hours and Tours</text:span>, on Saturdays and Sundays thru December; admission to the Studio is free for everyone during regular hours courtesy of a grant from the Esther and Robert Armstrong Charitable Trust; tours begin on the hour and half hour; free; for information, call 319-366-7503… Grant Wood Studio, noon <text:span text:style-name="T1">Sat Oct 5 thru Sun Oct 6</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Reckonings &amp; Reconstructions: Southern Photography from the Do Good Fund</text:span>, thru Sept. 8; the exhibit represents a survey of the art and artists within the Do Good Fund’s collection; providing a scholarly investigation of southern photography since World War II, the collection highlights a wide-ranging group of photographers - diverse in gender, race, ethnicity, and region - in more than 120 photographs by more than 70 artists; Tue.-Sat. 10am-5pm, Thu. 10am-8pm, Sun. noon-5pm; $4-10; for information, call 563-326-7804… Figge Art Museum, <text:span text:style-name="T1">Sat Sep 7 thru Sun Sep 8</text:span></text:p>
      <text:p text:style-name="Text_20_body"><text:span text:style-name="T1">Crawford &amp; Sage</text:span>, thru Oct. 4; exhibit of woodcut prints by Cathie Crawford and ink and watercolor drawings by Whitney Sage; Mon-Fri. 10am-5pm, Sat. 11am-5pm; free; for information, call 309-793-1213… Quad City Arts Center, <text:span text:style-name="T1">Sat Sep 7 thru Fri Oct 4</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Sat Sep 7 thru Sun Oct 6</text:span></text:p>
      <text:p text:style-name="Text_20_body"><text:span text:style-name="T1">Buchholtz, Kugler, &amp; Mitchell</text:span>, thru Oct. 29; exhibit featuring paintings by Holly Buchholtz, sculpture by Dean Kugler, and paintings by K. Nadine Mitchell; $1 for parking; for information, call 309-793-1213… Quad City International Airport Gallery, <text:span text:style-name="T1">Sat Sep 7 thru Sun Oct 6</text:span></text:p>
      <text:p text:style-name="Text_20_body"><text:span text:style-name="T1">Dave Greber: Stilllives II: Vignette</text:span>, thru Jan. 12; Greber uses the fast-paced visual vocabulary of the digital world to create mesmerizing video works; inspired by the act of setting a dinner table, “Stilllives II: Vignette” is projected on the floor as though you are looking down at a table being continuously reset; the video features 200 layers, including clips of mugs breaking, splashing paint, unfurling tablecloths, and his dog and cat strolling through the frame; Tue.-Sat. 10am-5pm, Thu. 10am-8pm, Sun. noon-5pm; $4-10; for information, call 563-326-7804… Figge Art Museum, <text:span text:style-name="T1">Sat Sep 7 thru Sun Oct 6</text:span></text:p>
      <text:p text:style-name="Text_20_body"><text:span text:style-name="T1">Revolutionary Artist: The Prison Fantasies of David Alfaro Siqueiros</text:span>, thru Jan. 5; included in the exhibition are works on paper from the Figge’s permanent collection by Siqueiros’s revolutionary artist friends and contemporaries Diego Rivera, Rufino Tamayo, and Elizabeth Catlett; Tue.-Sat. 10am-5pm, Thu. 10am-8pm, Sun. noon-5pm; $4-10; for information, call 563-326-7804… Figge Art Museum, <text:span text:style-name="T1">Sat Sep 7 thru Sun Oct 6</text:span></text:p>
      <text:p text:style-name="Text_20_body"><text:span text:style-name="T1">Walter Wick: Hidden Wonders!</text:span>, thru Nov. 17; the exhibition showcases 50 years of innovation, wonder, and imagination; tracing the span of Wick’s career, the exhibition is organized by themes that have long fascinated the artist; the exhibition pairs beloved images, including over 15 never-before-seen works, with numerous three-dimensional models upon which his photographs are based; Tue.-Sat. 10am-5pm, Thu. 10am-8pm, Sun. noon-5pm; $4-10; for information, call 563-326-7804… Figge Art Museum, <text:span text:style-name="T1">Sat Sep 7 thru Sun Oct 6</text:span></text:p>
      <text:p text:style-name="Text_20_body"><text:span text:style-name="T1">Leo Villareal: Interstellar</text:span>, thru Jan. 19; the exhibit will showcase nine works from light sculptor Leo Villareal’s Nebula series; using LEDs and custom software, Villareal delves into the realms of space, time, and perception Tue.-Sat. 10am-5pm, Thu. 10am-8pm, Sun. noon-5pm; $4-10; for information, call 563-326-7804… Figge Art Museum, <text:span text:style-name="T1">Sat Sep 21 thru Sun Oct 6</text:span></text:p>
      <text:h text:style-name="Heading_20_3" text:outline-level="3"><text:bookmark-start text:name="outlying-areas-1"/>Outlying Areas<text:bookmark-end text:name="outlying-areas-1"/></text:h>
      <text:p text:style-name="First_20_paragraph"><text:span text:style-name="T1">The Iowa State Fair</text:span>, thru Sept. 8; Iowa artist Kurt Ullrich’s exhibit will explore the Iowa State Fair through photography; Tue.-Fri. 10am-5pm, Thu. 10am-7pm, Sat. &amp; Sun. 1-5pm; for information, call 563-263-8282… Muscatine Art Center, <text:span text:style-name="T1">Sat Sep 7 thru Sun Sep 8</text:span></text:p>
      <text:p text:style-name="Text_20_body"><text:span text:style-name="T1">Thinking Big: Large-Scale Works from the Collection</text:span>, thru Sep. 15; this exhibition features large works of art from the permanent collection to investigate the effects artists can achieve by working big; large-scale art can dominate a space and immerse the viewer, creating a sense of importance and impact; these artworks demand attention not only through their size, but also through the monumental visions of their creators; noon-4pm on Tuesday, Wednesday, Friday, and Sunday, noon to 8pm on Thursday, and 10am-4pm on Saturday; $5-10; for information, call 319-366-7503… Cedar Rapids Museum of Art, <text:span text:style-name="T1">Sat Sep 7 thru Sun Sep 15</text:span></text:p>
      <text:p text:style-name="Text_20_body"><text:span text:style-name="T1">Fashionably Dressed</text:span>, thru Sep. 22; featuring work by Vincent van Gogh, Henri Matisse, Edgar Degas, Auguste Rodin, and other artists recognized around the world, the exhibit pairs drawings, paintings, and prints of women, men, and children with historic clothing from the Muscatine Art Center’s permanent collection; Tuesdays, Wednesdays, and Fridays from 10 a.m. to 5 p.m., Thursdays from 10 a.m. to 7 p.m., and Saturdays and Sundays from 1 to 5 pm; donations appreciated; for more information, call 563-263-8282… Muscatine Art Center, <text:span text:style-name="T1">Sat Sep 7 thru Sun Sep 22</text:span></text:p>
      <text:p text:style-name="Text_20_body"><text:span text:style-name="T1">A Life Lived in Bright Light</text:span>, thru Sept. 28; an evocative and inspiring art exhibit by esteemed artist Andrew Raeside.; free; for information, call 563-590-2533… Voices Studio, <text:span text:style-name="T1">Sat Sep 7 thru Sat Sep 28</text:span></text:p>
      <text:p text:style-name="Text_20_body"><text:span text:style-name="T1">Under the Same Sun</text:span>, thru Sept. 28; renowned artists Leslie Bell and Lee White join forces to showcase a diverse array of artworks that reflect the profound journeys and creative mastery of both artists; free; for information, call 563-590-2533… Voices Studio, <text:span text:style-name="T1">Sat Sep 7 thru Sat Sep 28</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Sat Sep 7 thru Sun Oct 6</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Sat Sep 7 thru Sun Oct 6</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Sat Sep 7 thru Sun Oct 6</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Sat Sep 7 thru Sun Oct 6</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Sat Sep 7 thru Sun Oct 6</text:span></text:p>
      <text:p text:style-name="Text_20_body"><text:span text:style-name="T1">The Vessel: Form and Function</text:span>, thru Mar. 30; this exhibition explores the wide variety of vessels in the permanent collection and considers the many ways in which we can understand the form; noon-4pm on Tuesday, Wednesday, Friday, and Sunday, noon to 8pm on Thursday, and 10am-4pm on Saturday; $5-10; for information, call 319-366-7503… Cedar Rapids Museum of Art, <text:span text:style-name="T1">Sat Sep 7 thru Sun Oct 6</text:span></text:p>
      <text:p text:style-name="Text_20_body"><text:span text:style-name="T1">A More Perfect Union: Political Art from the Collection</text:span>, thru Jan. 5; political conversations have occupied American citizens for hundreds of years, and artists have also responded to these political concerns, representing the action of voting, political candidates, and responses to policy; as rights have alternatively been assured and threatened over many years, these artists grapple with and critique the desire to form a more perfect republic; noon-4pm on Tuesday, Wednesday, Friday, and Sunday, noon to 8pm on Thursday, and 10am-4pm on Saturday; $5-10; for information, call 319-366-7503… Cedar Rapids Museum of Art, <text:span text:style-name="T1">Sat Sep 14 thru Sun Oct 6</text:span></text:p>
      <text:p text:style-name="Text_20_body"><text:span text:style-name="T1">Inspired by Cedar Rapids: 175 Years of Art</text:span>, thru Jan. 19; as Cedar Rapids celebrates 175 years, the Cedar Rapids Museum of Art highlights how the city has inspired artists over many decades; from the urban cityscape to pockets of nature and the faces that loom large in the city’s history, these works demonstrate the varied approaches artists have used to interpret and reflect the city; they create an artistic legacy that extends to the present day; noon-4pm on Tuesday, Wednesday, Friday, and Sunday, noon to 8pm on Thursday, and 10am-4pm on Saturday; $5-10; for information, call 319-366-7503… Cedar Rapids Museum of Art, <text:span text:style-name="T1">Sat Oct 5 thru Sun Oct 6</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september-2"/>September<text:bookmark-end text:name="september-2"/></text:h>
      <text:p text:style-name="First_20_paragraph"><text:span text:style-name="T1">Paper Lantern Craft</text:span>, celebrate the approach of autumn by decorating your own lantern; we’ll provide the paper lanterns, and we’ll have paint, stencils, and tons of ideas to get you started; free; for information, call 309-732-7323… Rock Island Public Library - Watts-Midtown Branch, 11am <text:span text:style-name="T1">Sat Sep 7</text:span></text:p>
      <text:p text:style-name="Text_20_body"><text:span text:style-name="T1">The Healing Art of Letting Go</text:span>, Saturdays thru Sept. 21; with instructor Becky Nakashima Brooke; explore subjects such as water drawing still art and mindful movement through qigong; $75-80; for information, call 563-326-7804… Figge Art Museum, 5pm <text:span text:style-name="T1">Sat Sep 7</text:span></text:p>
      <text:p text:style-name="Text_20_body"><text:span text:style-name="T1">Sip and Stitch</text:span>, bring your recent fiber arts project, and come work with other crafters; we will have coffee, tea, and light snacks, as well as yarn and some hooks and needles if you can not bring your own; free; for information, call 309-755-9614… East Moline Public Library, 4pm <text:span text:style-name="T1">Mon Sep 9</text:span></text:p>
      <text:p text:style-name="Text_20_body"><text:span text:style-name="T1">September Southwest Craft: Back to School Apple Button Craft</text:span>, enjoy some family fun by creating a Back to School Apple Button Craft; free; for information, call 309-732-7323… Rock Island Public Library - Southwest Branch, 6pm <text:span text:style-name="T1">Tue Sep 10</text:span></text:p>
      <text:p text:style-name="Text_20_body"><text:span text:style-name="T1">Clay Open Studio: September</text:span>, on Tuesdays; registering for this course allows you access to your clay, our space and equipment, and shelf space for work-in-progress during the open studio hours; $35-40; for information, call 563-326-7804… Figge Art Museum, 1pm <text:span text:style-name="T1">Tue Sep 10 thru Tue Sep 24</text:span></text:p>
      <text:p text:style-name="Text_20_body"><text:span text:style-name="T1">Clay Pumpkins</text:span>, Sept. 11 &amp; 18; with instructor Linda Hardin; students will use clay slabs to carve and sculpt the form of a pumpkin; a variety of techniques will be showcased, including building texture, joining clay edges, and glazing; $75-80; for information, call 563-326-7804… Figge Art Museum, 5pm <text:span text:style-name="T1">Wed Sep 11</text:span></text:p>
      <text:p text:style-name="Text_20_body"><text:span text:style-name="T1">New Adult Self-Care</text:span>, for ages 18-30; make some time for some self care; join us to make different self care products, like face masks, body scrubs, and stress balls, and learn different strategies for stress relief;; free; for information, call 309-755-9614… East Moline Public Library, 5:30pm <text:span text:style-name="T1">Thu Sep 12</text:span></text:p>
      <text:p text:style-name="Text_20_body"><text:span text:style-name="T1">Adult Arts &amp; Crafts: Bigfoot Sighting in a Jar</text:span>, adopt your own Bigfoot during this program; free; for information, e-mail admin@silvislibrary.org or call 309-755-3393… Silvis Public Library, 3pm <text:span text:style-name="T1">Fri Sep 13</text:span></text:p>
      <text:p text:style-name="Text_20_body"><text:span text:style-name="T1">Playful Pottery: Afternoon Session</text:span>, Fridays thru Sept. 27; with instructor Abigail Olderog; students will design and sculpt all of the necessary pieces for their favorite board game; $115-120; for information, call 563-326-7804… Figge Art Museum, 1pm <text:span text:style-name="T1">Fri Sep 13</text:span></text:p>
      <text:p text:style-name="Text_20_body"><text:span text:style-name="T1">Playful Pottery: Morning Session</text:span>, Fridays thru Sept. 27; with instructor Abigail Olderog; students will design and sculpt all of the necessary pieces for their favorite board game; $115-120; for information, call 563-326-7804… Figge Art Museum, 9am <text:span text:style-name="T1">Fri Sep 13</text:span></text:p>
      <text:p text:style-name="Text_20_body"><text:span text:style-name="T1">Adult DIY: Cyanotype Prints</text:span>, Cyanotype printing, or “sun printing,” is a camera-less alternative to traditional photography that requires sunlight, the shadow of an object, and paper treated with an iron solution; free; for information, call 563-326-7832… Davenport Public Library - Eastern Avenue Branch, 10am <text:span text:style-name="T1">Sat Sep 14</text:span></text:p>
      <text:p text:style-name="Text_20_body"><text:span text:style-name="T1">Clay Pumpkins</text:span>, Sept. 17 &amp; 23; with instructor Linda Hardin; students will use clay slabs to carve and sculpt the form of a pumpkin; a variety of techniques will be showcased, including building texture, joining clay edges, and glazing; $75-80; for information, call 563-326-7804… Figge Art Museum, 1pm <text:span text:style-name="T1">Tue Sep 17</text:span></text:p>
      <text:p text:style-name="Text_20_body"><text:span text:style-name="T1">MPL Makers Club</text:span>, the 2nd Floor Programming Room will be open to come together and work on any of your crafty endeavors; these are self-guided craft nights but some supplies will be provided and guiding videos will be set up on a few laptops in the program room if participants want to learn a new skill or try a new project; free; for information, call 309-524-2470… Moline Public Library, 6:30pm <text:span text:style-name="T1">Thu Sep 19</text:span></text:p>
      <text:p text:style-name="Text_20_body"><text:span text:style-name="T1">Learn How to Make a 3D Print</text:span>, learn how the 3D printer works and create a design; if you are interested, your design will be printed at a later date and we will contact you when it is ready to pick up; free; for information, call 563-326-7832… Davenport Public Library - Main Branch, 3pm <text:span text:style-name="T1">Fri Sep 20</text:span></text:p>
      <text:p text:style-name="Text_20_body"><text:span text:style-name="T1">Generational Art</text:span>, ages 6-106 get together to create some art; free; for information, call 563-326-7832… Davenport Public Library - Eastern Avenue Branch, 10am <text:span text:style-name="T1">Sat Sep 21</text:span></text:p>
      <text:p text:style-name="Text_20_body"><text:span text:style-name="T1">Silk Painting</text:span>, Sept. 21 &amp; 28; with instructor Gail Larvenz; students will learn how to paint on a 12 inch square of silk, using the serti technique with gutta application; $115-120; for information, call 563-326-7804… Figge Art Museum, 10am <text:span text:style-name="T1">Sat Sep 21</text:span></text:p>
      <text:p text:style-name="Text_20_body"><text:span text:style-name="T1">Adult Arts &amp; Crafts: Card Making with Donna Banta</text:span>, join Donna Banta as she shows us how to make beautiful greeting cards with rubber stamps, ink, and a variety of embellishments; your first three cards are free; any cards you make after that are $2.50 each; for information, e-mail admin@silvislibrary.org or call 309-755-3393… Silvis Public Library, 5pm <text:span text:style-name="T1">Mon Sep 23</text:span></text:p>
      <text:p text:style-name="Text_20_body"><text:span text:style-name="T1">Pinterest</text:span>, every month we will be making some exciting new craft; free; for information, call 309-755-9614… East Moline Public Library, 11am <text:span text:style-name="T1">Wed Sep 25</text:span></text:p>
      <text:p text:style-name="Text_20_body"><text:span text:style-name="T1">Amateur Paint Night</text:span>, pre-registration is required; all levels of painters are invited; follow along with The Art Sherpa’s instructional video to paint “Red Fox and Fall Tree”; all supplies provided, ages 10+ recommended, based on the painting difficulty; free; for information, call 563-289-6007 or e-mail library@leclaireiowa.gov… LeClaire Community Library, 5pm <text:span text:style-name="T1">Thu Sep 26</text:span></text:p>
      <text:p text:style-name="Text_20_body"><text:span text:style-name="T1">Fall Cardmaking Class</text:span>, local artist April Greetings leads a fall-themed cardmaking class; this is a guided program and all supplies will be provided; attendees will leave with several fall-themed greeting cards; free; for information, call 309-732-7323… Rock Island Public Library - Watts-Midtown Branch, 10:30am <text:span text:style-name="T1">Sat Sep 28</text:span></text:p>
      <text:p text:style-name="Text_20_body"><text:span text:style-name="T1">Magic Mugs</text:span>, Mon. &amp; Wed. thru Oct. 16; with instructor Abigail Olderog; tudents will start from the ground up to learn how to create mugs from clay using both wheel throwing and hand building techniques; $200-215; for information, call 563-326-7804… Figge Art Museum, 9am <text:span text:style-name="T1">Mon Sep 30</text:span></text:p>
      <text:h text:style-name="Heading_20_4" text:outline-level="4"><text:bookmark-start text:name="october-2"/>October<text:bookmark-end text:name="october-2"/></text:h>
      <text:p text:style-name="First_20_paragraph"><text:span text:style-name="T1">Make Your Own Cemeterrarium</text:span>, build a “cemeterrarium” (cemetery terrarium) to kick off spooky season with all materials provided; registration required. K - 5th grade, parent or other adult must be present to help with building; free; for information, call 309-524-2470… Moline Public Library, 5pm <text:span text:style-name="T1">Tue Oct 1</text:span></text:p>
      <text:p text:style-name="Text_20_body"><text:span text:style-name="T1">Pottery Wheel Bootcamp - October</text:span>, Tuesdays thru Oct. 22;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Oct 1</text:span></text:p>
      <text:p text:style-name="Text_20_body"><text:span text:style-name="T1">Zentangles 101 - October Session</text:span>, with instructor Michael Gayman; tudents will learn to create Zentangles - miniature pieces of unplanned and abstract art created through an ensemble of simple, structured patterns; $25-30; for information, call 563-326-7804… Figge Art Museum, 6pm <text:span text:style-name="T1">Wed Oct 2</text:span></text:p>
      <text:p text:style-name="Text_20_body"><text:span text:style-name="T1">Clay Open Studio - October</text:span>, on Thursdays; registering for this course allows you access to your clay, our space and equipment, and shelf space for work-in-progress during the open studio hours; $35-40; for information, call 563-326-7804… Figge Art Museum, 1pm <text:span text:style-name="T1">Thu Oct 3</text:span></text:p>
      <text:h text:style-name="Heading_20_3" text:outline-level="3"><text:bookmark-start text:name="outlying-areas-2"/>Outlying Areas<text:bookmark-end text:name="outlying-areas-2"/></text:h>
      <text:h text:style-name="Heading_20_4" text:outline-level="4"><text:bookmark-start text:name="september-3"/>September<text:bookmark-end text:name="september-3"/></text:h>
      <text:p text:style-name="First_20_paragraph"><text:span text:style-name="T1">Filigrana Bracelet</text:span>, with instructor Karen Kubby; follow this pattern by Starman Trendsetter Melinda Barta to make a fun and easy bracelet; weave together Czech fire polish beads with Toho Demi beads to create a flowing piece of beaded jewelry; no experience needed.; $72; for information, call 319-338-1566… Beadology Iowa, 10am <text:span text:style-name="T1">Sat Sep 7</text:span></text:p>
      <text:p text:style-name="Text_20_body"><text:span text:style-name="T1">Steampunk Chain Necklace</text:span>, with instructor Zanetta Hoehle.; use square wire and jewelry making tools to create copper links; there are lots of repetition, so you will build muscle memory and hone your wire working skills; walk away with a close-up light weight chain no experience needed.; $72; for information, call 319-338-1566… Beadology Iowa, 1pm <text:span text:style-name="T1">Sun Sep 8</text:span></text:p>
      <text:p text:style-name="Text_20_body"><text:span text:style-name="T1">Friday Night Out: Byzantine Chain Maille Bracelet</text:span>, with instructor Karen Kubby; learn the basics of byzantine chain maille to make a bracelet; chain maille is a technique of taking individual open jump rings and putting them together to form a mesh or chain; proper tool handling and opening and closing of rings will be emphasized; $68; for information, call 319-338-1566… Beadology Iowa, 5:30pm <text:span text:style-name="T1">Fri Sep 13</text:span></text:p>
      <text:p text:style-name="Text_20_body"><text:span text:style-name="T1">Make 2 Bracelets: Intro to Stringing</text:span>, with instructor Emma Folsom; this class emphasizes professional stringing and design techniques; you will make two bracelets using Czech Republic pressed glass beads and sterling silver spacers; each will use different stringing materials; one bracelet will be strung on nylon and the second bracelet on flexible wire; you will learn how to use crimp beads to finish the second bracelet; both bracelets will be secure and beautiful; no experience necessary; $60; for information, call 319-338-1566… Beadology Iowa, 10am <text:span text:style-name="T1">Sat Sep 14</text:span></text:p>
      <text:p text:style-name="Text_20_body"><text:span text:style-name="T1">Make 3 Pairs of Earrings: Intro to Wirework</text:span>, with instructor Karen Kubby; learn to make earrings for yourself or as gifts; solid instruction on the use of jewelry tools will assist you in making three pairs of earrings; two wirework skills will be practiced and used to make three pairs of earrings; you will make earrings from Czech pressed glass, stone, freshwater pearls, and Swarovski crystals; no experience necessary; $60; for information, call 319-338-1566… Beadology Iowa, 2pm <text:span text:style-name="T1">Sat Sep 14</text:span></text:p>
      <text:p text:style-name="Text_20_body"><text:span text:style-name="T1">Metal Bezel Pendant</text:span>, with instructor Maggie Joynt; hone your soldering skills by capturing and securing a stone cabochon with a metal bezel; learn how to size your bezel, solder it into position, and make sure that cab stays in place; clean everything up and complete your pendant; $88; for information, call 319-338-1566… Beadology Iowa, noon <text:span text:style-name="T1">Sun Sep 15</text:span></text:p>
      <text:p text:style-name="Text_20_body"><text:span text:style-name="T1">Folded Peyote Earrings</text:span>, with instructor Karen Kubby; use your peyote stitch in an unusual way; create a two-color double sided diagonal peyote strip that changes directions; then fold it on itself to reveal each color on each side; then zip it together; a great “next steps” peyote class; $72; for information, call 319-338-1566… Beadology Iowa, 10am <text:span text:style-name="T1">Sat Sep 21</text:span></text:p>
      <text:p text:style-name="Text_20_body"><text:span text:style-name="T1">Intro to Boro Hollow Glass</text:span>, with instructor Tyson Whitehill; learn how to manipulate borosilicate glass tubing; participants will learn to stretch, blow, and embellish tube glass; no experience needed; $128; for information, call 319-338-1566… Beadology Iowa, 1pm <text:span text:style-name="T1">Sun Sep 22</text:span></text:p>
      <text:p text:style-name="Text_20_body"><text:span text:style-name="T1">Octavia Earrings through Kirkwood Community College</text:span>, with instructor Karen Kubby; this 2-hole bead pattern by Trendsetter Ivona Šuchmannová makes a lovely pair of earrings; beading goes quickly, so it is perfect for those new to beading and great fun for those with more experience; $30 instructor fee/$38 materials fee; for information, call 319-338-1566… Beadology Iowa, 5:30pm <text:span text:style-name="T1">Mon Sep 23</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september-4"/>September<text:bookmark-end text:name="september-4"/></text:h>
      <text:p text:style-name="First_20_paragraph"><text:span text:style-name="T1">Calls for Entry: It’s Fine. Everything Is Fine.</text:span>, thru Sept. 9; Quad City Arts invites artists 18 and older, residing within 250 miles of the Quad Cities to submit up to 3 works of art of any medium, for a juried, group exhibition in our Rock Island Gallery from October 11 thru December 6; submitted work will depict the artist’s interpretation of the statement “It’s fine. Everything is fine.”; selected work must be original and framed or otherwise prepared for installation; please do not submit work that has previously been displayed at Quad City Arts Submission Guidelines: • Artists may submit up to three works. • All mediums are welcome. • Artwork must… Quad City Arts Center, <text:span text:style-name="T1">Sat Sep 7 thru Mon Sep 9</text:span></text:p>
      <text:p text:style-name="Text_20_body"><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Sat Sep 7 thru Mon Sep 30</text:span></text:p>
      <text:h text:style-name="Heading_20_4" text:outline-level="4"><text:bookmark-start text:name="october-3"/>October<text:bookmark-end text:name="october-3"/></text:h>
      <text:p text:style-name="First_20_paragraph"><text:span text:style-name="T1">Call for Artists: Moline Public Library Exhibits</text:span>, thru Dec. 30; seeking artists for temporary displays of 2 to 3 months to allow a full range of our public to see and appreciate the artwork; there is no fee to display and no commission on any works purchased; there are spaces next to each display area for artists to show contact information; as this is not retail space, we do not allow prices on the works themselves; all proposed shows need to be primarily 2-D artwork; there is limited availability of 3-D art display space; the main show is in our central “Blue Wall” area ( 30’ long), and Gallery… Moline Public Library, <text:span text:style-name="T1">Tue Oct 1 thru Sun Oct 6</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september-5"/>September<text:bookmark-end text:name="september-5"/></text:h>
      <text:p text:style-name="First_20_paragraph"><text:span text:style-name="T1">8-bit crEEps - llo llo - Mars Hojilla</text:span>, concert with the psych-wave quartet in a polygamist marriage with new-wave synths and fuzzed-out guitars held together by driving beats, featuring sets by llo llo and Mars Hojilla; $15.88… Raccoon Motel, 7pm <text:span text:style-name="T1">Sat Sep 7</text:span></text:p>
      <text:p text:style-name="Text_20_body"><text:span text:style-name="T1">Illusion of Fate - Empty Graves - Wyvern - Braver Than I (6pm)</text:span>, concert with the black- and thrash-metal musicians, featuring sets by Empty Graves, Wyvern, and Braver Than I; $12-15; for information and tickets, call 563-326-1333… The Redstone Room, 6pm <text:span text:style-name="T1">Sat Sep 7</text:span></text:p>
      <text:p text:style-name="Text_20_body"><text:span text:style-name="T1">Semi-Charmed</text:span>, concert event in the 2024 Rock the Wood Summer Lineup series; free; for information, call 563-949-1000… The Tangled Wood, 7pm <text:span text:style-name="T1">Sat Sep 7</text:span></text:p>
      <text:p text:style-name="Text_20_body"><text:span text:style-name="T1">Baby Blues Bash: Sunflower Slim - Brooklyn Ed - KidzNme - Mississipi Voodoo - Cobalt Blue (1pm)</text:span>, held in cooperation with Financial Logic; local restaurants will have food and drink specials while the public will enjoy the music; library parking is for seniors only and public parking is available in the old Port Byron Bank Parking lot; please do not bring coolers so that we support our local establishments… Downtown Port Byron, 1pm <text:span text:style-name="T1">Sun Sep 8</text:span></text:p>
      <text:p text:style-name="Text_20_body"><text:span text:style-name="T1">Los Shadows - wht.rbbt.obj</text:span>, concert with the alternative-rock outfit founded in San Diego in 2015, featuring a set by wht.rbbt.obj; $15.88… Raccoon Motel, 7pm <text:span text:style-name="T1">Mon Sep 9</text:span></text:p>
      <text:p text:style-name="Text_20_body"><text:span text:style-name="T1">Love Spiral - The Hunting Grounds Death Cult (6pm)</text:span>, concert with the touring alternative-indie rockers, featuring a set by The Hunting Grounds Death Cult; $13.22… Raccoon Motel, 6pm <text:span text:style-name="T1">Tue Sep 10</text:span></text:p>
      <text:p text:style-name="Text_20_body"><text:span text:style-name="T1">Opera Quad Cities: Welcome Back</text:span>, welcome back Opera Quad Cities for another season of enchanting performances; free; for information, call 309-524-2470… Moline Public Library, 7pm <text:span text:style-name="T1">Tue Sep 10</text:span></text:p>
      <text:p text:style-name="Text_20_body"><text:span text:style-name="T1">Mike Clark &amp; the Sugar Sounds (6pm)</text:span>, concert with the soul and rock singer/songwriter living in Pueblo Colorado and his ensemble; $19.84… Raccoon Motel, 6pm <text:span text:style-name="T1">Wed Sep 11</text:span></text:p>
      <text:p text:style-name="Text_20_body"><text:span text:style-name="T1">Mon Rovia - Tish Melton (6pm)</text:span>, concert with the Afro Appalachian folk artist., featuring a set by Tish Melton; $27.78… Raccoon Motel, 6pm <text:span text:style-name="T1">Thu Sep 12</text:span></text:p>
      <text:p text:style-name="Text_20_body"><text:span text:style-name="T1">Opera Quad Cities</text:span>, Opera Quad Cities will present a free 30 minute program featuring the beauty of classical singing; free; for information, call 563-344-4175… Bettendorf Public Library, 7pm <text:span text:style-name="T1">Thu Sep 12</text:span></text:p>
      <text:p text:style-name="Text_20_body"><text:span text:style-name="T1">Body Wash - Muted Color - Blist Her</text:span>, concert with the vehicle for the sonic bond between Chris Steward and Rosie Long Decter, featuring sets by Muted Color and Blist Her; $19.84… Raccoon Motel, 7pm <text:span text:style-name="T1">Fri Sep 13</text:span></text:p>
      <text:p text:style-name="Text_20_body"><text:span text:style-name="T1">Dirty Honey - The Band FEEL</text:span>, concert with the rock band from Los Angeles on their “Can’t Find the Breaks Tour,” featuring a set by The Band FEEL; $29.75-35… The Rust Belt, 7:30pm <text:span text:style-name="T1">Fri Sep 13</text:span></text:p>
      <text:p text:style-name="Text_20_body"><text:span text:style-name="T1">Orangadang!</text:span>, concert event in the 2024 Rock the Wood Summer Lineup series; free; for information, call 563-949-1000… The Tangled Wood, 7pm <text:span text:style-name="T1">Fri Sep 13</text:span></text:p>
      <text:p text:style-name="Text_20_body"><text:span text:style-name="T1">Vanilla Ice - Rob Base</text:span>, concert with the chart-topping and platinum-selling pop and hip-hop musicians; $60-100; for tickets and information, call 563-328-8000… Rhythm City Casino Resort Event Center, 8pm <text:span text:style-name="T1">Fri Sep 13</text:span></text:p>
      <text:p text:style-name="Text_20_body"><text:span text:style-name="T1">Dirt Road Rockers</text:span>, concert event in the 2024 Rock the Wood Summer Lineup series; free; for information, call 563-949-1000… The Tangled Wood, 7pm <text:span text:style-name="T1">Sat Sep 14</text:span></text:p>
      <text:p text:style-name="Text_20_body"><text:span text:style-name="T1">El Khat - Floating Cave - Ground Water</text:span>, an evening with the Berlin-based Yemeni band, featuring sets by Floating Cave and Ground Water; $15-20; for information, call 309-200-0978… Rozz-Tox, 8pm <text:span text:style-name="T1">Sat Sep 14</text:span></text:p>
      <text:p text:style-name="Text_20_body"><text:span text:style-name="T1">Gershwin: Birthday Celebration Performance (6:30pm)</text:span>, experience the lively and soulful interpretations of Gershwin standards, including beloved favorites such as “Summertime” and “I Got Rhythm,” brought to life by the talented Kendrick Jazz Trio; immerse yourself in the intricate and dynamic Three Piano Preludes, as performed by Sound Conservatory’s own pianist Alex Gilson, showcasing Gershwin’s masterful blend of classical and jazz elements; prepare to be mesmerized by Andrzej Kozlowski’s rendition of the infamous “Rhapsody in Blue,” a masterpiece that seamlessly fuses classical sophistication with jazz’s exuberant spirit; $12-40… The Sound Conservatory - Moline, 6:30pm <text:span text:style-name="T1">Sat Sep 14</text:span></text:p>
      <text:p text:style-name="Text_20_body"><text:span text:style-name="T1">The 4onthefloor - The Comancheros - Sammy Brue - Branson Anderson</text:span>, concert with the rock and roll band from Minneapolis, featuring sets by The Comancheros, Sammy Brue, and Branson Anderson; $26.45… Raccoon Motel, 7pm <text:span text:style-name="T1">Sat Sep 14</text:span></text:p>
      <text:p text:style-name="Text_20_body"><text:span text:style-name="T1">Polyrhythms’ Third Sunday Jazz Series: Steve Grizmore &amp; Big Fun (5pm)</text:span>, general admission for the concert is $15 (no reserved seating) with free admission for children, K-12 students, and College students (ID required); preceded by a 3pm jazz workshop… Unitarian Universalist Congregation of the Quad Cities, 5pm <text:span text:style-name="T1">Sun Sep 15</text:span></text:p>
      <text:p text:style-name="Text_20_body"><text:span text:style-name="T1">Public Memory - Clubdrugs (6pm)</text:span>, concert with the alt-rock project of musician Robert Toher, featuring a set by Clubdrugs; $19.84… Raccoon Motel, 6pm <text:span text:style-name="T1">Sun Sep 15</text:span></text:p>
      <text:p text:style-name="Text_20_body"><text:span text:style-name="T1">Up Close with Naha Greenholtz (2pm)</text:span>, enjoy an afternoon of violin and piano music by Reene Esmail, Angel Lam, Joseph Haydn, and Sergi Prokofiev; featuring Naha Greenholtz, violin, and Marian Lee, piano; for information, call 563-322-7276… Rock Island Public Library - Watts-Midtown Branch, 2pm <text:span text:style-name="T1">Sun Sep 15</text:span></text:p>
      <text:p text:style-name="Text_20_body"><text:span text:style-name="T1">Las Guaracheras</text:span>, concert with the all-women salsa sextet born in the city of Cali, Colombia in 2017; $12-15; for information and tickets, call 563-326-1333… The Redstone Room, 8pm <text:span text:style-name="T1">Mon Sep 16</text:span></text:p>
      <text:p text:style-name="Text_20_body"><text:span text:style-name="T1">Scream - Soulside - Blaster (6pm)</text:span>, concert with the hardcore punk bands from the Washington, D.C. area, featuring a set by Blaster; $26.45… Raccoon Motel, 6pm <text:span text:style-name="T1">Wed Sep 18</text:span></text:p>
      <text:p text:style-name="Text_20_body"><text:span text:style-name="T1">The Way Down Wanderers</text:span>, concert with the modern folk and Americana musicians; $15-18; for tickets and information, call 563-326-1333… The Redstone Room, 8pm <text:span text:style-name="T1">Wed Sep 18</text:span></text:p>
      <text:p text:style-name="Text_20_body"><text:span text:style-name="T1">Autopilot (6pm)</text:span>, concert with the Saskatoon-based trifecta of sound-best-heard-loud music; $15.88… Raccoon Motel, 6pm <text:span text:style-name="T1">Thu Sep 19</text:span></text:p>
      <text:p text:style-name="Text_20_body"><text:span text:style-name="T1">Dierks Bentley - Chase Rice - Ella Langley</text:span>, concert with the chart-topping country singer/songwriters on his “Gravel &amp; Gold Tour,” performing with special guests Chase Rice and Ella Langley; $30.75-100.75; for tickets, call 800-745-3000… Vibrant Arena at the MARK, 7pm <text:span text:style-name="T1">Fri Sep 20</text:span></text:p>
      <text:p text:style-name="Text_20_body"><text:span text:style-name="T1">Ned Colette - Liv Carrow</text:span>, post-rock, folk, jazz and avant prog with the Berlin-based Australian musician, featuring a set by Liv Carrow; $10-15; for information, call 309-200-0978… Rozz-Tox, 8pm <text:span text:style-name="T1">Fri Sep 20</text:span></text:p>
      <text:p text:style-name="Text_20_body"><text:span text:style-name="T1">Panic River Band</text:span>, concert event in the 2024 Rock the Wood Summer Lineup series; free; for information, call 563-949-1000… The Tangled Wood, 7pm <text:span text:style-name="T1">Fri Sep 20</text:span></text:p>
      <text:p text:style-name="Text_20_body"><text:span text:style-name="T1">Beasto Blanco - Skarlett Roxx</text:span>, an evening with the toughest band in show business, featuring a set by Skarlett Roxx; $20 &amp; up… Rascals Live, 7pm <text:span text:style-name="T1">Sat Sep 21</text:span></text:p>
      <text:p text:style-name="Text_20_body"><text:span text:style-name="T1">Caleb Caudle &amp; the Sweet Critters</text:span>, concert with the country singer/songwriter and his ensemble in support of their new release “Sweet Critters”; $15.88… Raccoon Motel, 7pm <text:span text:style-name="T1">Sat Sep 21</text:span></text:p>
      <text:p text:style-name="Text_20_body"><text:span text:style-name="T1">The Dawn</text:span>, concert event in the 2024 Rock the Wood Summer Lineup series; free; for information, call 563-949-1000… The Tangled Wood, 7pm <text:span text:style-name="T1">Sat Sep 21</text:span></text:p>
      <text:p text:style-name="Text_20_body"><text:span text:style-name="T1">Trixter - Enuff Z’nuff - Pretty Boy Floyd</text:span>, concert with the glam-metal band formed in 1983 in Paramus, New Jersey, featuring sets by Enuff Z’nuff and Pretty Boy Floyd; $19.85-24.85… The Rust Belt, 8pm <text:span text:style-name="T1">Sat Sep 21</text:span></text:p>
      <text:p text:style-name="Text_20_body"><text:span text:style-name="T1">The Dickies (2pm) - Briscoe - Ferdinand the Bull (7pm)</text:span>, individual concerts with the Los-Angeles-based punk rock band and the Austin-based project of Truett Heintzelman and Philip Lupton, the latter featuring a set by Ferdinand the Bull; $26.45 and $19.84… Raccoon Motel, 2pm <text:span text:style-name="T1">Sun Sep 22</text:span></text:p>
      <text:p text:style-name="Text_20_body"><text:span text:style-name="T1">Worry Club - Sorry Mom</text:span>, concert with the project of Chicago-based musician Chase Walsh in partnership with visual artist Zack Zagula, featuring a set by Sorry Mom; $23.81… Raccoon Motel, 7pm <text:span text:style-name="T1">Mon Sep 23</text:span></text:p>
      <text:p text:style-name="Text_20_body"><text:span text:style-name="T1">Will Paquin - Micah Preite (6pm)</text:span>, concert with the multi-instrumentalist, producer, and singer-songwriter based in Boston, featuring a sedt by Micah Preite; $19.84… Raccoon Motel, 6pm <text:span text:style-name="T1">Wed Sep 25</text:span></text:p>
      <text:p text:style-name="Text_20_body"><text:span text:style-name="T1">Long Mama - Strange News - Lady Igraine (6pm)</text:span>, concert with the Americana, alt-country, and indie folk ensemble rom Milwaukee, featuring sets by Strange News and Lady Igraine; $19.84… Raccoon Motel, 6pm <text:span text:style-name="T1">Thu Sep 26</text:span></text:p>
      <text:p text:style-name="Text_20_body"><text:span text:style-name="T1">Flogging Molly - The Rumjacks</text:span>, concert with the seven-piece Celtic punk band formed in Los Angeles in 1994, featuring a set by the Rumjacks; $45-65… Capitol Theatre, 8pm <text:span text:style-name="T1">Fri Sep 27</text:span></text:p>
      <text:p text:style-name="Text_20_body"><text:span text:style-name="T1">Jim Cook (noon)</text:span>, a concert in the Brown Bag Lunch Series; free; for information, call 563-344-4175… Bettendorf Public Library, noon <text:span text:style-name="T1">Fri Sep 27</text:span></text:p>
      <text:p text:style-name="Text_20_body"><text:span text:style-name="T1">Jodie Holland - Heligoats</text:span>, concert with the singer and performer who combines elements of folk, traditional, experimental, and rock, featuring a set by Helogoats; $19.84… Raccoon Motel, 7pm <text:span text:style-name="T1">Fri Sep 27</text:span></text:p>
      <text:p text:style-name="Text_20_body"><text:span text:style-name="T1">Nivrana</text:span>, an evening with the only tribute to Nirvana that gives you the original stage performance, gear and sound just as it was in the 1990s; $15-18; for information, call 563-326-1333… The Redstone Room, 8pm <text:span text:style-name="T1">Fri Sep 27</text:span></text:p>
      <text:p text:style-name="Text_20_body"><text:span text:style-name="T1">Taiku - Josh Harlow - Jonathan Barahal Taylor - Jason Stein</text:span>, an evening with the touring indie musicians; $10-15; for information, call 309-200-0978… Rozz-Tox, 8pm <text:span text:style-name="T1">Fri Sep 27</text:span></text:p>
      <text:p text:style-name="Text_20_body"><text:span text:style-name="T1">The Mamiltons</text:span>, concert event in the 2024 Rock the Wood Summer Lineup series; free; for information, call 563-949-1000… The Tangled Wood, 7pm <text:span text:style-name="T1">Fri Sep 27</text:span></text:p>
      <text:p text:style-name="Text_20_body"><text:span text:style-name="T1">Heads In Motion</text:span>, concert event in the 2024 Rock the Wood Summer Lineup series; free; for information, call 563-949-1000… The Tangled Wood, 7pm <text:span text:style-name="T1">Sat Sep 28</text:span></text:p>
      <text:p text:style-name="Text_20_body"><text:span text:style-name="T1">Lolina - Glurge</text:span>, an evening with the London-based indie musician, featuring a set by Glurge; $15-20; for information, call 309-200-0978… Rozz-Tox, 8pm <text:span text:style-name="T1">Sat Sep 28</text:span></text:p>
      <text:p text:style-name="Text_20_body"><text:span text:style-name="T1">Polaris - blessthefall - Thousand Below - Nerv</text:span>, concert with the Australian metalcore band from Sydney, featuring sets by blessthefall, Thousand Below, and Nerv; $32.50-45… Capitol Theatre, 7pm <text:span text:style-name="T1">Sat Sep 28</text:span></text:p>
      <text:p text:style-name="Text_20_body"><text:span text:style-name="T1">Highly Suspect - Dead Poet Society</text:span>, concert event with the Grammy-nominated rockers, featuring a set by Dead Poet Society; $29.50-69.50… Capitol Theatre, 8pm <text:span text:style-name="T1">Sun Sep 29</text:span></text:p>
      <text:p text:style-name="Text_20_body"><text:span text:style-name="T1">The Bunny the Bear - Manhattan Blockade - KEEP IL - Braver Than I - Sun Bleached</text:span>, concert with the hardcore rock, metal, and grunge musicians; $20-25; for tickets and information, call 563-326-1333… The Redstone Room, 7pm <text:span text:style-name="T1">Sun Sep 29</text:span></text:p>
      <text:h text:style-name="Heading_20_4" text:outline-level="4"><text:bookmark-start text:name="october-4"/>October<text:bookmark-end text:name="october-4"/></text:h>
      <text:p text:style-name="First_20_paragraph"><text:span text:style-name="T1">Haley Myles presents Beethoven &amp; Chopin</text:span>, an intimate evening with the professional Steinway pianist; $12-40… The Sound Conservatory - Moline, 7pm <text:span text:style-name="T1">Wed Oct 2</text:span></text:p>
      <text:p text:style-name="Text_20_body"><text:span text:style-name="T1">Kulaiwi (noon)</text:span>, Quad City Visiting Artists Lehua Kalima (of Na Leo), Shawn Pimental, and Kawika Kahiapo have come together with hula dancer Pono Fernandez to share exceptional songwriting and cultural talents; free; flor information, call 309-524-2470… Moline Public Library, noon <text:span text:style-name="T1">Wed Oct 2</text:span></text:p>
      <text:p text:style-name="Text_20_body"><text:span text:style-name="T1">Twin Talk</text:span>, an evening with the Chicago trio featuring saxophonist Dustin Laurenzi, bassist-singer Katie Ernst, and drummer Andrew Green; ; for information, call 309-200-0978… Rozz-Tox, 8pm <text:span text:style-name="T1">Wed Oct 2</text:span></text:p>
      <text:p text:style-name="Text_20_body"><text:span text:style-name="T1">Matthieu Bergheau Presents Rachmaninoff &amp; Scriabin</text:span>, an intimate evening of classical works with the concert pianist; $12-40… The Sound Conservatory - Moline, 7pm <text:span text:style-name="T1">Fri Oct 4</text:span></text:p>
      <text:p text:style-name="Text_20_body"><text:span text:style-name="T1">Songwriter Sessions: Jeni Grouws - Kevin Gordon - David G. Smith - Eva Kendall</text:span>, an all-seated, intimate, listening room-style show with the singer/songwriters; $18-20; for information, call 563-326-1333… The Redstone Room, 8pm <text:span text:style-name="T1">Fri Oct 4</text:span></text:p>
      <text:p text:style-name="Text_20_body"><text:span text:style-name="T1">Venereal Crush - If I Could Just Get Some Sleep - Electrogong</text:span>, an evening with the improvised drone quintet that revolves around Dubuque, featuring sets by If I Could Just Get Some Sleep and Electrogong; $10 at the door, cash only; for information, call 309-200-0978… Rozz-Tox, 8pm <text:span text:style-name="T1">Fri Oct 4</text:span></text:p>
      <text:p text:style-name="Text_20_body"><text:span text:style-name="T1">Brigitte Calls Me Baby - Emily How</text:span>, concert with the touring alternative-indie rockers, featuring a set by Emily How; $19.84… Raccoon Motel, 7pm <text:span text:style-name="T1">Sat Oct 5</text:span></text:p>
      <text:p text:style-name="Text_20_body"><text:span text:style-name="T1">Quad City Symphony Orchestra Masterworks I: Bruckner at 200</text:span>, our 110th season opens with a celebration of Bruckner’s 200th birthday featuring the grandeur of his Seventh Symphony, alongside Mozart’s enchanting Magic Flute overture and Ruth Gipps’ captivating and lyrical oboe concerto; featuring Mark Russell Smith, conductor, and Andrew Parker, Oboe; for information, call 563-322-7276… Adler Theatre, 7:30pm <text:span text:style-name="T1">Sat Oct 5</text:span></text:p>
      <text:p text:style-name="Text_20_body"><text:span text:style-name="T1">Lowland Block Party VI (noon)</text:span>, annual outdoor event featuring live music, vendors, visual arts, children’s activities, and more; free; for information, call 309-200-0978… Rozz-Tox, noon <text:span text:style-name="T1">Sun Oct 6</text:span></text:p>
      <text:p text:style-name="Text_20_body"><text:span text:style-name="T1">Manny Lopez Big Band (2pm)</text:span>, the band will be performing all your favorites from such legendary artists as Glenn Miller, Duke Ellington, Count Basie, Henry Mancini, and Stan Kenton​; $15-18; for information and tickets, call 309-786-7733 extension 2… The Circa ’21 Speakeasy, 2pm <text:span text:style-name="T1">Sun Oct 6</text:span></text:p>
      <text:p text:style-name="Text_20_body"><text:span text:style-name="T1">Phantom Planet - Hembree (6pm)</text:span>, concert with the rock band from Los Angeles, formed in 1994; featuring a set by Hembree; $39.67… Raccoon Motel, 6pm <text:span text:style-name="T1">Sun Oct 6</text:span></text:p>
      <text:p text:style-name="Text_20_body"><text:span text:style-name="T1">Quad City Symphony Orchestra Masterworks I: Bruckner at 200 (2pm)</text:span>, our 110th season opens with a celebration of Bruckner’s 200th birthday featuring the grandeur of his Seventh Symphony, alongside Mozart’s enchanting Magic Flute overture and Ruth Gipps’ captivating and lyrical oboe concerto; featuring Mark Russell Smith, conductor, and Andrew Parker, Oboe; for information, call 563-322-7276… Centennial Hall, Augustana College, 2pm <text:span text:style-name="T1">Sun Oct 6</text:span></text:p>
      <text:h text:style-name="Heading_20_3" text:outline-level="3"><text:bookmark-start text:name="outlying-areas-3"/>Outlying Areas<text:bookmark-end text:name="outlying-areas-3"/></text:h>
      <text:h text:style-name="Heading_20_4" text:outline-level="4"><text:bookmark-start text:name="september-6"/>September<text:bookmark-end text:name="september-6"/></text:h>
      <text:p text:style-name="First_20_paragraph"><text:span text:style-name="T1">Jordan Sellergren (6pm)</text:span>, North Linn Street concert in the Northside Saturday Nights series curated by the Englert Theatre; free; for information, call 319-688-2653… Downtown Iowa City, 6pm <text:span text:style-name="T1">Sat Sep 7</text:span></text:p>
      <text:p text:style-name="Text_20_body"><text:span text:style-name="T1">Carol Jean &amp; Jera (2pm)</text:span>, concert with the musicians from Galesburg IL in a presentation in the Sandburg Songbag Concert Series 2024, an array of musical showcases that honor the legacy of Carl Sandburg as a poet, writer, activist, musician, and prophet; the first set starts at 2pm and the second at 3:15pm, with refreshments served in between; $5 suggested donation… Carl Sandburg State Historic Site, 2pm <text:span text:style-name="T1">Sun Sep 8</text:span></text:p>
      <text:p text:style-name="Text_20_body"><text:span text:style-name="T1">Deer Tick - Sugadaisy</text:span>, concert with the Providence-bred four-piece ensemble, featuring a set by Sugadaisy; $45… Codfish Hollow Barn, 8pm <text:span text:style-name="T1">Sun Sep 8</text:span></text:p>
      <text:p text:style-name="Text_20_body"><text:span text:style-name="T1">Big Begonias - Miss Christine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Sep 13</text:span></text:p>
      <text:p text:style-name="Text_20_body"><text:span text:style-name="T1">Chaka Khan</text:span>, Khan brings her irresistible charisma and her sparkling catalog of hits, including “Sweet Thing,” “You Got the Love,” “I Feel For You,” and “Tell Me Something Good,” to the Hancher stage for an unmissable night of celebration; $25-135; for information and tickets, call 319-335-1160… Hancher Auditorium, 7:30pm <text:span text:style-name="T1">Fri Sep 13</text:span></text:p>
      <text:p text:style-name="Text_20_body"><text:span text:style-name="T1">Dolly, Reba, &amp; Friends</text:span>, Brooke Byam, Dustin Weiss, and Eli Traum bring these beloved artists to life, backed by an incredible live band; $15-28; for tickets and information, call 563-652-9815… Ohnward Fine Arts Center, 7pm <text:span text:style-name="T1">Sat Sep 14</text:span></text:p>
      <text:p text:style-name="Text_20_body"><text:span text:style-name="T1">Horseshoes &amp; Hand Grenades - Flash in a Pan</text:span>, concert with the touring folk and bluegrass ensemble, featuring a set by Flash in a Pan; $35… Codfish Hollow Barn, 8pm <text:span text:style-name="T1">Sat Sep 14</text:span></text:p>
      <text:p text:style-name="Text_20_body"><text:span text:style-name="T1">The Swampland Jewels (6pm)</text:span>, North Linn Street concert in the Northside Saturday Nights series curated by the Englert Theatre; free; for information, call 319-688-2653… Downtown Iowa City, 6pm <text:span text:style-name="T1">Sat Sep 14</text:span></text:p>
      <text:p text:style-name="Text_20_body"><text:span text:style-name="T1">The Swampland Jewels (6pm)</text:span>, an event in the Northside Music Series curated by the Englert Theatre; free; for information, call 319-688-2653… Downtown Iowa City, 6pm <text:span text:style-name="T1">Sat Sep 14</text:span></text:p>
      <text:p text:style-name="Text_20_body"><text:span text:style-name="T1">Julian Lage (6 &amp; 8pm)</text:span>, guitarist Lage brings a top-shelf trio, including Rudy Royston on drums and Jorge Roeder on bass, to Club Hancher for two sets featuring music from Speak to Me, his fourth Blue Note album; $10-20; for information and tickets, call 319-335-1160… Hancher Auditorium, 6pm <text:span text:style-name="T1">Sun Sep 15</text:span></text:p>
      <text:p text:style-name="Text_20_body"><text:span text:style-name="T1">Orchestra Iowa Masterworks I: A Night on the Town (2pm)</text:span>, an afternoon of Leonard Bernstein, George Gershwin, and William Grant Still; for tickets and information, call 319-366-8203… Coralville Center for the Performing Arts, 2pm <text:span text:style-name="T1">Sun Sep 15</text:span></text:p>
      <text:p text:style-name="Text_20_body"><text:span text:style-name="T1">Shamarr Allen</text:span>, an evening with the jazz, hip-hop, rock, funk rhythms, and blues musician; $15-28.25; for tickets and information, call 319-688-2653… Wildwood Smokehouse &amp; Saloon - Iowa City, 8pm <text:span text:style-name="T1">Wed Sep 18</text:span></text:p>
      <text:p text:style-name="Text_20_body"><text:span text:style-name="T1">Brett Westgrove</text:span>, rising country artist Westgrove will perform a special event concert with a fresh Nashville style all his own; $10; for information and tickets, call 563-585-7469… John &amp; Alice Butler Hall - University of Dubuque Heritage Center, 8pm <text:span text:style-name="T1">Thu Sep 19</text:span></text:p>
      <text:p text:style-name="Text_20_body"><text:span text:style-name="T1">Nicotine Dolls</text:span>, concert with the touring alternative-indie rockers; $25-110; for tickets and information, call 319-688-2653… Englert Theatre, 7:30pm <text:span text:style-name="T1">Thu Sep 19</text:span></text:p>
      <text:p text:style-name="Text_20_body"><text:span text:style-name="T1">Crash Test Dummies</text:span>, concert with the Canadian rock band from Winnipeg, Manitoba; $25-68; for tickets and information, call 319-688-2653… Englert Theatre, 7:30pm <text:span text:style-name="T1">Fri Sep 20</text:span></text:p>
      <text:p text:style-name="Text_20_body"><text:span text:style-name="T1">Julia Bullock and Conor Hanick: Olivier Messiaen’s Harawi (Chant d’amour et de mort)</text:span>, Grammy winner Bullock hails from St. Louis and is among the leading operatic sopranos singing today; pianist Hanick hails from Iowa City and is among the most inquisitive interpreters of music new and old; $10-30; for information and tickets, call 319-335-1160… Hancher Auditorium, 7:30pm <text:span text:style-name="T1">Fri Sep 20</text:span></text:p>
      <text:p text:style-name="Text_20_body"><text:span text:style-name="T1">Signal Flow Productions (6:30pm)</text:span>, an event in the the 2024 Friday Night Concert Series; the rain location for the Friday Night Concert Series is the lower level of the Chauncey Swan Parking Ramp at Washington and Gilbert Streets; concerts moved to the rain location will be announced by 4pm the day of the performance and posted on the Summer of the Arts website and social media; free… Iowa City Ped Mall, 6:30pm <text:span text:style-name="T1">Fri Sep 20</text:span></text:p>
      <text:p text:style-name="Text_20_body"><text:span text:style-name="T1">BrianFest (6pm)</text:span>, North Linn Street concert in the Northside Saturday Nights series curated by the Englert Theatre; free; for information, call 319-688-2653… Downtown Iowa City, 6pm <text:span text:style-name="T1">Sat Sep 21</text:span></text:p>
      <text:p text:style-name="Text_20_body"><text:span text:style-name="T1">Brianfest (6pm)</text:span>, an event in the Northside Music Series curated by the Englert Theatre; free; for information, call 319-688-2653… Downtown Iowa City, 6pm <text:span text:style-name="T1">Sat Sep 21</text:span></text:p>
      <text:p text:style-name="Text_20_body"><text:span text:style-name="T1">Conrad Tao and Caleb Teicher: Counterpoint</text:span>, pianist/composer Conrad Tao and dancer/choreographer Teicher explore harmonic, rhythmic, and theatrical counterpoints through a striking blend of sound and movement; $10-25; for information and tickets, call 319-335-1160… Hancher Auditorium, 7:30pm <text:span text:style-name="T1">Tue Sep 24</text:span></text:p>
      <text:p text:style-name="Text_20_body"><text:span text:style-name="T1">John Moreland</text:span>, the artist’s musical elixir of Americana and alt-country is spiced with flavors of country, the blues, and rock-n-roll; $10-20; for information and tickets, call 319-335-1160… Hancher Auditorium, 7:30pm <text:span text:style-name="T1">Wed Sep 25</text:span></text:p>
      <text:p text:style-name="Text_20_body"><text:span text:style-name="T1">Paul Thorn</text:span>, an evening with the Southern rock, country, Americana, and blues singer-songwriter; $22-40; for tickets and information, call 319-688-2653… Wildwood Smokehouse &amp; Saloon - Iowa City, 8pm <text:span text:style-name="T1">Wed Sep 25</text:span></text:p>
      <text:p text:style-name="Text_20_body"><text:span text:style-name="T1">The Magic of Motown</text:span>, the show features a cast of 15 powerhouse vocalists who embody everyone from Diana Ross &amp; The Supremes to Marvin Gaye &amp; The Jackson Five! Accompanied by a six-piece band with horns, their songbook delivers all your favorite hits like, “Ain’t No Mountain High Enough” to “Midnight Train to Georgia”; $42-84; for tickets and information, call 319-688-2653… Englert Theatre, 7:30pm <text:span text:style-name="T1">Wed Sep 25</text:span></text:p>
      <text:p text:style-name="Text_20_body"><text:span text:style-name="T1">Meshell Ndegeocello’s No More Water: The Gospel of James Baldwin (6 &amp; 9pm)</text:span>, guided by James Baldwin’s work as American novelist, playwright, essayist, poet, and activist, Ndegeocello and her funky, bluesy, soulful, hip-hop inflected band delve deeply into the author’s message and spirit in his centenary; $10-25; for information and tickets, call 319-335-1160… Hancher Auditorium, 6pm <text:span text:style-name="T1">Thu Sep 26</text:span></text:p>
      <text:p text:style-name="Text_20_body"><text:span text:style-name="T1">Billy Bob Thornton &amp; the Boxmasters</text:span>, an evening with the rock band founded in Bellflower, California, in 2007 by Academy Award-winning actor Billy Bob Thornton and Grammy Award-winning recording engineer J.D. Andrew; $25-54; for tickets and information, call 319-688-2653… Englert Theatre, 7:30pm <text:span text:style-name="T1">Sat Sep 28</text:span></text:p>
      <text:p text:style-name="Text_20_body"><text:span text:style-name="T1">Northside Oktoberfest (6pm)</text:span>, an event in the Northside Music Series curated by the Englert Theatre; free; for information, call 319-688-2653… Downtown Iowa City, 6pm <text:span text:style-name="T1">Sat Sep 28</text:span></text:p>
      <text:p text:style-name="Text_20_body"><text:span text:style-name="T1">Shade of Blue (6:30pm)</text:span>, a concert in the new Rhythms at Riverfront Crossings series; attendees can listen to amazing music while enjoying the expansive outdoor space and natural beauty; free; for information, call 319-337-7944 … Riverfront Crossings Park, 6:30pm <text:span text:style-name="T1">Sat Sep 28</text:span></text:p>
      <text:p text:style-name="Text_20_body"><text:span text:style-name="T1">Shovels &amp; Rope - Al Olender</text:span>, concert with the folk duo from Charleston, South Carolina composed of husband and wife Michael Trent and Cary Ann Hears, featuring a set by Al Olender; $40… Codfish Hollow Barn, 8pm <text:span text:style-name="T1">Sat Sep 28</text:span></text:p>
      <text:p text:style-name="Text_20_body"><text:span text:style-name="T1">The Chicago Experience: A Chicago Tribute</text:span>, the group recreates the sound and feel of Chicago’s music – from the early hits off Chicago Transit Authority’s 1968 self-titled album, including “Beginnings” and “Does Anybody Really Know What Time It Is?”, through the 1980’s, with Chicago’s hits “Hard To Say I’m Sorry” and “You’re The Inspiration”; $25-30; for tickets and information, call 815-244-2035… Timber Lake Playhouse, 7pm <text:span text:style-name="T1">Sat Sep 28</text:span></text:p>
      <text:p text:style-name="Text_20_body"><text:span text:style-name="T1">aja monet (5pm) - Patti Smith &amp; Her Band (8pm)</text:span>, performances in Hancher’s Infinite Dream Festival; $10-20 / $10-55; for information and tickets, call 319-335-1160… Hancher Auditorium, 5pm <text:span text:style-name="T1">Sat Sep 28</text:span></text:p>
      <text:p text:style-name="Text_20_body"><text:span text:style-name="T1">Elephant Revival - Two Runner</text:span>, concert with the folk music group from Nederland, Colorado, featuring a set by Two Runner; $30… Codfish Hollow Barn, 8pm <text:span text:style-name="T1">Sun Sep 29</text:span></text:p>
      <text:h text:style-name="Heading_20_4" text:outline-level="4"><text:bookmark-start text:name="october-5"/>October<text:bookmark-end text:name="october-5"/></text:h>
      <text:p text:style-name="First_20_paragraph"><text:span text:style-name="T1">Brooklyn Rider’s Temples of Resonance: The String Quartets of Philip Glass</text:span>, the program features four of Glass’s sparkling works, including String Quartet No. 5, a work beloved for its surprising and exhilarating audaciousness; $10-30; for information and tickets, call 319-335-1160… Hancher Auditorium, 7:30pm <text:span text:style-name="T1">Thu Oct 3</text:span></text:p>
      <text:p text:style-name="Text_20_body"><text:span text:style-name="T1">Steven Schick’s A Hard Rain: The Case for Complex Music (noon)</text:span>, in a reference to both the famous Bob Dylan song and Schick’s childhood on a farm in northern Iowa, “A Hard Rain” explores the richness and complexity of the musical experience; free; for information and tickets, call 319-335-1160… Voxman Music Building, noon <text:span text:style-name="T1">Thu Oct 3</text:span></text:p>
      <text:p text:style-name="Text_20_body"><text:span text:style-name="T1">Cesar Rosas &amp; the Chi-Town Players - David Zollo &amp; The Body Electric</text:span>, an evening with the Mexican singer, songwriter and guitarist for Los Lobos, featuring a set by David Zollo &amp; the Body Electric; $10-25; for tickets and information, call 319-688-2653… Wildwood Smokehouse &amp; Saloon - Iowa City, 8pm <text:span text:style-name="T1">Fri Oct 4</text:span></text:p>
      <text:p text:style-name="Text_20_body"><text:span text:style-name="T1">Cowboy Junkies</text:span>, an evening with the alternative country and folk rock band formed in Toronto, Ontario, Canada in 1985; $39.50-75; for tickets and information, call 319-688-2653… Englert Theatre, 7:30pm <text:span text:style-name="T1">Fri Oct 4</text:span></text:p>
      <text:p text:style-name="Text_20_body"><text:span text:style-name="T1">Steven Schick’s Born in Iowa: The Iowa Legacy of Contemporary Music (6pm)</text:span>, Schick reflects on the rich history of contemporary music at the University of Iowa; alongside this rumination, he’ll play virtuosic solo percussion pieces that received early and important performances here in Iowa City; free; for information and tickets, call 319-335-1160… Voxman Music Building, 6pm <text:span text:style-name="T1">Fri Oct 4</text:span></text:p>
      <text:p text:style-name="Text_20_body"><text:span text:style-name="T1">Over the Rainbow: The Music of Harold Arlen</text:span>, celebrate the latest chapter in the American Songbook series with Arlen tunes including “Somewhere Over the Rainbow,” “It’s Only a Paper Moon,” “Stormy Weather,” I’ve Got a World on a String,” “The Man That Got Away,” and more; $10-20; for tickets and information, call 319-366-8203… Coralville Center for the Performing Arts, 7pm <text:span text:style-name="T1">Sat Oct 5</text:span></text:p>
      <text:p text:style-name="Text_20_body"><text:span text:style-name="T1">Steven Schick with Iowa Percussion</text:span>, the performance will feature Edgard Varese’s seminal work Ionisation, conducted by Schick; in addition, Schick will conduct the best-known piece by his Iowa teacher and mentor Thomas L. Davis; in the 1960s, Davis’ composition" Mau Mau Suite" became one of the most performed percussion pieces worldwide among youth ensembles; free; for information and tickets, call 319-335-1160… Voxman Music Building, 7:30pm <text:span text:style-name="T1">Sat Oct 5</text:span></text:p>
      <text:p text:style-name="Text_20_body"><text:span text:style-name="T1">The Piano Men: Simply Elton, Simply Billy, &amp; the Mad Hatters Band</text:span>, an evening with the Chicago-based musicians featuring a group of seasoned and talented rock &amp; roll professionals and Chicago musician, Brian Harris as Elton John and Billy Joel; $25-30; for tickets and information, call 815-244-2035… Timber Lake Playhouse, 7pm <text:span text:style-name="T1">Sat Oct 5</text:span></text:p>
      <text:p text:style-name="Text_20_body"><text:span text:style-name="T1">John Luther Adams’ Inuksuit (3pm)</text:span>, his work is intended to expand our awareness of the never-ending music of the world in which we live, transforming seemingly empty space into a more fully experienced place; free; for information and tickets, call 319-335-1160… Hancher Auditorium, 3pm <text:span text:style-name="T1">Sun Oct 6</text:span></text:p>
      <text:p text:style-name="Text_20_body"><text:span text:style-name="T1">Orchestra Iowa Masterworks III: A Tale of Two Cultures (2pm)</text:span>, an afternoon of Bartok, Dun, Mussorgsky, and Ravel; for tickets and information, call 319-366-8203… Coralville Center for the Performing Arts, 2pm <text:span text:style-name="T1">Sun Oct 6</text:span></text:p>
      <text:p text:style-name="Text_20_body"><text:span text:style-name="T1">Steven Schick w/ UI Center for New Music Sinfonietta</text:span>, Schick will perform with the Center for New Music Ensemble for the first time in nearly three decades, in a program featuring two major compositions which will bring together acoustic and electronic media; free; for information and tickets, call 319-335-1160… Voxman Music Building, 7:30pm <text:span text:style-name="T1">Sun Oct 6</text:span></text:p>
      <text:h text:style-name="Heading_20_2" text:outline-level="2"><text:bookmark-start text:name="calls-for-entry-1"/>Calls For Entry<text:bookmark-end text:name="calls-for-entry-1"/></text:h>
      <text:h text:style-name="Heading_20_3" text:outline-level="3"><text:bookmark-start text:name="outlying-areas-4"/>Outlying Areas<text:bookmark-end text:name="outlying-areas-4"/></text:h>
      <text:h text:style-name="Heading_20_4" text:outline-level="4"><text:bookmark-start text:name="september-7"/>September<text:bookmark-end text:name="september-7"/></text:h>
      <text:p text:style-name="First_20_paragraph"><text:span text:style-name="T1">Call for Entry: Galesburg Community Chorus</text:span>, rehearsals begin tonight for the 2024-25 season; dues are $10/semester, and music fees $5/semester; for information, call 309-299-4090… First Presbyterian Church - Galesburg, 7pm <text:span text:style-name="T1">Mon Sep 9</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5"/>Scott &amp; Rock Island Counties<text:bookmark-end text:name="scott-rock-island-counties-5"/></text:h>
      <text:h text:style-name="Heading_20_4" text:outline-level="4"><text:bookmark-start text:name="september-8"/>September<text:bookmark-end text:name="september-8"/></text:h>
      <text:p text:style-name="First_20_paragraph"><text:span text:style-name="T1">A Prayer in the Furnace</text:span>, discussion of Phil Klay’s short story with the Short &amp; Sweets Discussion Group; free; for information, call 563-326-7832… Davenport Public Library - Fairmount Street Branch, 10am <text:span text:style-name="T1">Mon Sep 9</text:span></text:p>
      <text:p text:style-name="Text_20_body"><text:span text:style-name="T1">An Invisible Thread</text:span>, a discussion of Laura Schroff’s book with the Adult Book Clup; join us for snacks and conversation; free; for information, call 563-289-6007 or e-mail library@leclaireiowa.gov… LeClaire Community Library, 6:30pm <text:span text:style-name="T1">Mon Sep 9</text:span></text:p>
      <text:p text:style-name="Text_20_body"><text:span text:style-name="T1">James</text:span>, a discussion of Percival Everett’s book with the Alpha Book Club; free; for information, call 309-732-7323… Rock Island Public Library - Downtown Library, 1pm <text:span text:style-name="T1">Mon Sep 9</text:span></text:p>
      <text:p text:style-name="Text_20_body"><text:span text:style-name="T1">Miracle Creek</text:span>, a discussion of Angie Kim’s book with the West End Book Club; free; for information, call 563-326-7832… Davenport Public Library - Fairmount Street Branch, 6:30pm <text:span text:style-name="T1">Tue Sep 10</text:span></text:p>
      <text:p text:style-name="Text_20_body"><text:span text:style-name="T1">When Women Were Dragons</text:span>, a discussion of Kelly Barnhill’s book with the Get Lit discussion group; free; for information, call 563-344-4175… Bettendorf Public Library, 7pm <text:span text:style-name="T1">Tue Sep 10</text:span></text:p>
      <text:p text:style-name="Text_20_body"><text:span text:style-name="T1">Less</text:span>, a discussion of Andrew Sean Greer’s book with the Between the Lines Book Club; free; for information, call 563-326-7832… Davenport Public Library - Eastern Avenue Branch, 6:30pm <text:span text:style-name="T1">Wed Sep 11</text:span></text:p>
      <text:p text:style-name="Text_20_body"><text:span text:style-name="T1">The Windsor Knot</text:span>, a discussion of Kelly Barnhill’s book with the Get Lit discussion group; free; for information, call 563-344-4175… Bettendorf Public Library, 9:30am <text:span text:style-name="T1">Sat Sep 14</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Sep 17</text:span></text:p>
      <text:p text:style-name="Text_20_body"><text:span text:style-name="T1">I Walk Between The Raindrops</text:span>, a discussion of T.C. Boyle’s book with the Midtown Readers Book Club free; for information, call 309-732-7323… Rock Island Public Library - Watts-Midtown Branch, 6:30pm <text:span text:style-name="T1">Tue Sep 17</text:span></text:p>
      <text:p text:style-name="Text_20_body"><text:span text:style-name="T1">She Is a Haunting</text:span>, a discussion of Trang Thanh Tran’s book with the Read with Pride Book Club; we read fiction and nonfiction titles by queer authors and/or featuring queer characters; free; for information, call 563-326-7832… Davenport Public Library - Fairmount Street Branch, 6:30pm <text:span text:style-name="T1">Tue Sep 17</text:span></text:p>
      <text:p text:style-name="Text_20_body"><text:span text:style-name="T1">All Systems Red</text:span>, a discussion of Martha Wells’ book with the Science Fiction Book Club; free; for information, call 309-524-2470… Moline Public Library, 6pm <text:span text:style-name="T1">Wed Sep 18</text:span></text:p>
      <text:p text:style-name="Text_20_body"><text:span text:style-name="T1">The Warmth of Other Sons</text:span>, a discussion of Isabel Wilkerson’s book with the Contemporary Books Discussion Group; free; for information, call 563-344-4175… Bettendorf Public Library, 6:30pm <text:span text:style-name="T1">Wed Sep 18</text:span></text:p>
      <text:p text:style-name="Text_20_body"><text:span text:style-name="T1">Yellowface</text:span>, a discussion of R.F. Kuang’s book with the Novel Naptime Book Club; toys and activities will be available for the kids; free; for information, call 309-524-2470… Moline Public Library, 9:30am <text:span text:style-name="T1">Wed Sep 18</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Sep 19</text:span></text:p>
      <text:p text:style-name="Text_20_body"><text:span text:style-name="T1">The Murder of Roger Ackroyd</text:span>, a discussion of Agatha Christie’s book with the Overbooked Book Club; free; for information, call 563-326-7832… Davenport Public Library - Fairmount Street Branch, 6:30pm <text:span text:style-name="T1">Thu Sep 19</text:span></text:p>
      <text:p text:style-name="Text_20_body"><text:span text:style-name="T1">Hiking with Nietzsche: On Becoming Who You Are</text:span>, a discussion of John Kaag’s book led by Bruce Walters; free; for information, call 563-322-9944… German American Heritage Center, 10:30pm <text:span text:style-name="T1">Sat Sep 21</text:span></text:p>
      <text:p text:style-name="Text_20_body"><text:span text:style-name="T1">Banned Books Week</text:span>, thru Sep. 28; celebrates the theme “Freed Between the Lines,” highlighting the importance of intellectual freedom and the dangers of censorship; join us as we showcase banned books that challenge censorship and promote open access to information; stop by to explore our Banned Books Week display and participate in our contest; each banned book features a special bookmark inside; read the book, complete the bookmark, and return it by October 2nd to enter for a chance to win one of our exciting Banned Books Week prize bundles; free; for information, e-mail admin@silvislibrary.org or call 309-755-3393… Silvis Public Library, <text:span text:style-name="T1">Sun Sep 22 thru Sat Sep 28</text:span></text:p>
      <text:p text:style-name="Text_20_body"><text:span text:style-name="T1">Banned Books Read-In</text:span>, our annual “read-in” of books and other works that have been banned (removed from shelves) or challenged (reclassified, moved, or questioned for the right to be freely available); 5:30 pm is for snacks and mingling, with readings starting at 6 pm; presented in partnership with our friends at the Midwest Writing Center; free; for information, call 309-732-7323… Rock Island Public Library - Watts-Midtown Branch, 5:30pm <text:span text:style-name="T1">Tue Sep 24</text:span></text:p>
      <text:p text:style-name="Text_20_body"><text:span text:style-name="T1">Freedom to Read Celebration</text:span>, celebrate Banned Books Week with crafts, snacks, and more; free; for information, call 563-344-4175… Bettendorf Public Library, 5pm <text:span text:style-name="T1">Tue Sep 24</text:span></text:p>
      <text:p text:style-name="Text_20_body"><text:span text:style-name="T1">The Lives of a Cell</text:span>, a discussion of Lewis Thomas’ book with the Environmental Book Club; free; for information, call 563-322-2969… River Action, 7pm <text:span text:style-name="T1">Tue Sep 24</text:span></text:p>
      <text:p text:style-name="Text_20_body"><text:span text:style-name="T1">The Guernsay Literary &amp; Potato Peel Pie Club</text:span>, a discussion of Mary Ann Shaffer’s book with the Brown Bag Book Club; free; for information, call 563-326-7832… Davenport Public Library - Eastern Avenue Branch, 1pm <text:span text:style-name="T1">Wed Sep 25</text:span></text:p>
      <text:p text:style-name="Text_20_body"><text:span text:style-name="T1">The Lost Apothecary</text:span>, a discussion of Sarah Penner’s book with the Southwest Book Club; free; for information, call 309-732-7323… Rock Island Public Library - Southwest Branch, 4pm <text:span text:style-name="T1">Wed Sep 25</text:span></text:p>
      <text:p text:style-name="Text_20_body"><text:span text:style-name="T1">When We Walk By</text:span>, a discussion of Kevin F. Adler &amp; Donald W. Burnes’ book with the Rooting Out Poverty Book Club; free; for information, call 309-524-2470… Moline Public Library, 6pm <text:span text:style-name="T1">Wed Sep 25</text:span></text:p>
      <text:p text:style-name="Text_20_body"><text:span text:style-name="T1">Frontera</text:span>, teen book discussion with the Graphic Novel Book Club; free; for information, call 309-732-7323… Rock Island Public Library - Watts-Midtown Branch, 5pm <text:span text:style-name="T1">Thu Sep 26</text:span></text:p>
      <text:p text:style-name="Text_20_body"><text:span text:style-name="T1">The Hitchhiker’s Guide to the Galaxy</text:span>, a discussion of Douglas Adams’ book with the Last Monday Book Club; held in conjunction with Banned Books Month; free; for information, e-mail admin@silvislibrary.org or call 309-755-3393… Silvis Public Library, 6pm <text:span text:style-name="T1">Mon Sep 30</text:span></text:p>
      <text:h text:style-name="Heading_20_4" text:outline-level="4"><text:bookmark-start text:name="october-6"/>October<text:bookmark-end text:name="october-6"/></text:h>
      <text:p text:style-name="First_20_paragraph"><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Oct 1</text:span></text:p>
      <text:p text:style-name="Text_20_body"><text:span text:style-name="T1">The Marrow Thieves</text:span>, a discussion of Cherie Dimaline’s teen book with the See YA Book Club; free; for information, call 563-326-7832… Davenport Public Library - Eastern Avenue Branch, 6:30pm <text:span text:style-name="T1">Wed Oct 2</text:span></text:p>
      <text:p text:style-name="Text_20_body"><text:span text:style-name="T1">Adult Silent Reading Party</text:span>, we will be getting together to do one of our favorites things: reading quietly; bring your own book or check one out from the library; join us for silent reading and optional socializing; free; for information, call 563-326-7832… Davenport Public Library - Eastern Avenue Branch, 3pm <text:span text:style-name="T1">Sat Oct 5</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6"/>Scott &amp; Rock Island Counties<text:bookmark-end text:name="scott-rock-island-counties-6"/></text:h>
      <text:h text:style-name="Heading_20_4" text:outline-level="4"><text:bookmark-start text:name="september-9"/>September<text:bookmark-end text:name="september-9"/></text:h>
      <text:p text:style-name="First_20_paragraph"><text:span text:style-name="T1">Journaling for Mental Health</text:span>, attendees will receive their own paper journal that they can decorate and fill with prompts; markers, washi tape, stickers and more will be provided to use in house; free; for information, call 309-732-7323… Rock Island Public Library - Southwest Branch, 6pm <text:span text:style-name="T1">Mon Sep 9</text:span></text:p>
      <text:p text:style-name="Text_20_body"><text:span text:style-name="T1">Creative Writing &amp; Journaling Group</text:span>, we will have small journals, pens, and various things to decorate your journal pages; bring any supplies you need; free; for information, call 309-755-9614… East Moline Public Library, 6pm <text:span text:style-name="T1">Thu Sep 19</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7"/>Scott &amp; Rock Island Counties<text:bookmark-end text:name="scott-rock-island-counties-7"/></text:h>
      <text:p text:style-name="First_20_paragraph"><text:span text:style-name="T1">The Addams Family</text:span>, Tony-nominated musical comedy based on the Charles Addams comic strip and popular TV sitcom; Fri., Sat., Wed., 5:45pm plated dinner, 7pm pre-show, 7:30pm show; Sun.: 3:45pm plated dinner, 5pm pre-show, 5:30pm show; Wed.: 11:45am plated lunch, 12:45pm pre-show, 1:15pm show; for tickets and information, call 309-786-7733 ext. 2… Circa ’21 Dinner Playhouse, <text:span text:style-name="T1">Sat Sep 7 thru Sun Oct 6</text:span></text:p>
      <text:p text:style-name="Text_20_body"><text:span text:style-name="T1">A Streetcar Named Desire</text:span>, Tennessee Williams’ classic dramatic classic set in New Orleans, directed by Mike Schulz; Fri. &amp; Sat. 7:30pm, Sun. 3pm; $13-15; for tickets and information, call 309-762-0330… Playcrafters Barn Theatre, <text:span text:style-name="T1">Fri Sep 13 thru Sun Sep 22</text:span></text:p>
      <text:p text:style-name="Text_20_body"><text:span text:style-name="T1">An All-American Riot</text:span>, Barely There Theatre presents Alex Richardson’s world premiere that explores the causes and effects of the Astor Place Riot (a.k.a. the Shakespeare Riot), one of the deadliest in American history; directed by Sydney Richardson; Thu.-Sat. 7:30pm; “Pay What It’s Worth” ticket pricing; for tickets, visit https://www.ticketsource.us/barely-there-theatre … The Black Box Theatre, 7:30pm <text:span text:style-name="T1">Thu Sep 19 thru Sat Sep 28</text:span></text:p>
      <text:p text:style-name="Text_20_body"><text:span text:style-name="T1">Evita</text:span>, Andrew Lloyd Webber’s and Tim Rice’s Tony-winning classic about Argentinian icon Eva Peron; Fri. &amp; Sat. 7pm, Sun. 2pm; $20-25; for information and tickets, call 309-912-7647… The Spotlight Theatre, <text:span text:style-name="T1">Fri Oct 4 thru Sun Oct 6</text:span></text:p>
      <text:h text:style-name="Heading_20_3" text:outline-level="3"><text:bookmark-start text:name="outlying-areas-5"/>Outlying Areas<text:bookmark-end text:name="outlying-areas-5"/></text:h>
      <text:p text:style-name="First_20_paragraph"><text:span text:style-name="T1">Church Basement Ladies: A Second Helping</text:span>, musical-comedy sequel set in Minnesota in the late 1960s; Fri. &amp; Sat. 7:30pm, Wed., Thu., &amp; Sun. 2pm; for tickets and information, call 815-244-2035… Timber Lake Playhouse, <text:span text:style-name="T1">Sat Sep 7 thru Sun Sep 15</text:span></text:p>
      <text:p text:style-name="Text_20_body"><text:span text:style-name="T1">Scalia/Ginsburg</text:span>, an operatic comedy by composer-librettist Derrick Wang, hailed as “a dream come true” by Justice Ruth Bader Ginsburg, directed by Adam Knight; tt tells the story of the friendship between the notorious RBG and her fierce judicial opponent Antonin Scalia through the lens of their shared love of oper; Thu.-Sat. 7:30pm, Sun 2pm; $15-39; for tickets and information, call 319-259-7099… Riverside Theatre, <text:span text:style-name="T1">Sat Sep 7 thru Sun Sep 15</text:span></text:p>
      <text:p text:style-name="Text_20_body"><text:span text:style-name="T1">The Roosevelts Meet Ding Darling</text:span>, iIn this hour-long presentation, Jay N. “Ding” Darling visits with the audience in his 11th floor office at The Des Moines Register; beginning with his early years in Sioux City, where he became aware of the natural world around him, as well as his developing skills as an editorial cartoonist, he reflects upon his remarkable life journey; $15; for information and tickets, e-mail deborahkennedy@live.com… Amana Performing Arts Center, 7pm <text:span text:style-name="T1">Sat Sep 14</text:span></text:p>
      <text:p text:style-name="Text_20_body"><text:span text:style-name="T1">Of Mice &amp; Men</text:span>, classic drama about Depression-era friendship adapted from John Steinbeck’s novel, directed by Justin Raver; Thu.-Sat. 7:30pm, Sun. 3pm; for tickets and information, call 309-944-2244… Richmond Hill Barn Theatre, <text:span text:style-name="T1">Thu Oct 3 thru Sun Oct 6</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8"/>Scott &amp; Rock Island Counties<text:bookmark-end text:name="scott-rock-island-counties-8"/></text:h>
      <text:h text:style-name="Heading_20_4" text:outline-level="4"><text:bookmark-start text:name="september-10"/>September<text:bookmark-end text:name="september-10"/></text:h>
      <text:p text:style-name="First_20_paragraph"><text:span text:style-name="T1">Auditions: Miracle on 34th Street</text:span>, Aug. 31 &amp; Sep. 7; auditions for the stage-musical version of the classic holiday tale, directed by Corinne Johnson; production dates, including rehearsals, are October 24 – December 29; the children’s open call will begin at 9:30 a.m., and the adult call will begin at 10:45 a.m.; video submissions will be accepted for those who are not able to attend this audition; all roles in these professional productions are paid; for information, contact producer Denny Hitchcock at dpjh@circa21.com… Circa ’21 Dinner Playhouse, 9:30am <text:span text:style-name="T1">Sat Sep 7</text:span></text:p>
      <text:p text:style-name="Text_20_body"><text:span text:style-name="T1">Theatre Class: Footloose 90-Minute Version for Grades 7-12</text:span>, the abbreviated version of the musical smash celebrates the wisdom of listening to young people while guiding them with a warm heart and open mind; classes meet Wednesdays from 4pm - 6pm, beginning September 11; mandatory review date March 8, 11:00am -3:00pm, Tech Rehearsals March 11-13 from 4-7pm in prep for the performances March 14-16; $200-500; for information, call 309-912-7647… The Spotlight Theatre, 4pm <text:span text:style-name="T1">Wed Sep 11</text:span></text:p>
      <text:h text:style-name="Heading_20_1" text:outline-level="1"><text:bookmark-start text:name="dance"/>DANCE<text:bookmark-end text:name="dance"/></text:h>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september-11"/>September<text:bookmark-end text:name="september-11"/></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Sat Sep 7 thru Mon Sep 30</text:span></text:p>
      <text:h text:style-name="Heading_20_4" text:outline-level="4"><text:bookmark-start text:name="october-7"/>October<text:bookmark-end text:name="october-7"/></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ue Oct 1 thru Sun Oct 6</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september-12"/>September<text:bookmark-end text:name="september-12"/></text:h>
      <text:p text:style-name="First_20_paragraph"><text:span text:style-name="T1">Laugh Hard Comedy Competition: Preliminary Round I</text:span>, some of the best comedians from across the Midwest and across the nation battle it out for $1,000 and the title of Laugh Hard Champion; $10-12; for tickets and information, call 309-786-7733 extension 2… The Circa ’21 Speakeasy, 8pm <text:span text:style-name="T1">Sat Sep 7</text:span></text:p>
      <text:p text:style-name="Text_20_body"><text:span text:style-name="T1">Luenell</text:span>, an evening with the comedian and actress from “Coming 2 America” and “Borat”; $29.50-65… Capitol Theatre, 8pm <text:span text:style-name="T1">Sat Sep 7</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Sat Sep 7 thru Sat Sep 28</text:span></text:p>
      <text:p text:style-name="Text_20_body"><text:span text:style-name="T1">ComedySportz on the Road</text:span>, ComedySportz QC is bringing their popular improv comedy show to the FSB Taproom; a comedy-themed set of games and the audience picks the direction of the show with hilarious challenges and random topics; free… Front Street Brewery, 7pm <text:span text:style-name="T1">Thu Sep 12</text:span></text:p>
      <text:p text:style-name="Text_20_body"><text:span text:style-name="T1">Frank Caliendo</text:span>, comedian, actor, and impressionist Caliendo’s impeccable comedic timing and spot-on impressions have been the center of fan-favorite viral video clips, TV shows, radio appearances and live shows for more than 20 years; for information and tickets, call 563-328-8000… Rhythm City Casino Resort Event Center, 8pm <text:span text:style-name="T1">Thu Sep 12</text:span></text:p>
      <text:p text:style-name="Text_20_body"><text:span text:style-name="T1">Improvmania</text:span>, presented by The Nightcaps; four talented improvisers take to the stage to battle it out for chance to become the Nightcaps Improv Champion; $10-12; for information and tickets, call 309-786-7733 extension 2… The Circa ’21 Speakeasy, 8pm <text:span text:style-name="T1">Fri Sep 13</text:span></text:p>
      <text:p text:style-name="Text_20_body"><text:span text:style-name="T1">Laugh Hard Comedy Competition: Preliminary Round II</text:span>, some of the best comedians from across the Midwest and across the nation battle it out for $1,000 and the title of Laugh Hard Champion; $10-12; for tickets and information, call 309-786-7733 extension 2… The Circa ’21 Speakeasy, 8pm <text:span text:style-name="T1">Sat Sep 14</text:span></text:p>
      <text:p text:style-name="Text_20_body"><text:span text:style-name="T1">Marlon Wayans</text:span>, an evening with the standup comedian and film and television star on his “Wild Child Tour”; $45-109; for tickets, call 800-745-3000… Adler Theatre, 7:30pm <text:span text:style-name="T1">Thu Sep 19</text:span></text:p>
      <text:p text:style-name="Text_20_body"><text:span text:style-name="T1">Shots &amp; Giggles</text:span>, presented by The Nightcaps; improv comedy and drinking crash together into one hilarious evening; $10-12; for information and tickets, call 309-786-7733 extension 2… The Circa ’21 Speakeasy, 8pm <text:span text:style-name="T1">Sat Sep 21</text:span></text:p>
      <text:p text:style-name="Text_20_body"><text:span text:style-name="T1">Habitat for Humanity Comedy Fundraiser</text:span>, presented by Knock-Knock? Who’s There? Comedy; a Gift Card/certificate any amount is appreciated and will be used for the raffle to raise money for Habitat for Humanity; featuring a cash bar, ATM on site, Basket Raffle, 50/50, $10 each, plus raffle tickets to win a $1,000 cash prize; $10; for information, e-mail Farrellcomedy@gmail.com or call 563-209-2112… Buffalo Community Center, 7pm <text:span text:style-name="T1">Fri Sep 27</text:span></text:p>
      <text:p text:style-name="Text_20_body"><text:span text:style-name="T1">Knock-Knock? Who’s There? Comedy presents: Habitat for Humanity Comedy Fundraiser</text:span>, featuring host Dana Moss-Peterson and comedians Brian Lee Farrell, James Draper, and David Casas; with a Basket Raffle, 50/50, $10 Raffle Tickets to win $1,000 cash prize, a cash bar, an ATM on site, and more; $10, PG-13… Buffalo Community Center, 7pm <text:span text:style-name="T1">Fri Sep 27</text:span></text:p>
      <text:p text:style-name="Text_20_body"><text:span text:style-name="T1">Laugh Hard Comedy Competition: Finals</text:span>, some of the best comedians from across the Midwest and across the nation battle it out for $1,000 and the title of Laugh Hard Champion; $12-15; for tickets and information, call 309-786-7733 extension 2… The Circa ’21 Speakeasy, 8pm <text:span text:style-name="T1">Sat Sep 28</text:span></text:p>
      <text:h text:style-name="Heading_20_4" text:outline-level="4"><text:bookmark-start text:name="october-8"/>October<text:bookmark-end text:name="october-8"/></text:h>
      <text:p text:style-name="First_20_paragraph"><text:span text:style-name="T1">Pimprov</text:span>, an evening with the Chicago-based improv and sketch-comedy performers; $10-12; for tickets and information, call 309-786-7733 extension 2… The Circa ’21 Speakeasy, 8pm <text:span text:style-name="T1">Fri Oct 4</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Oct 4 thru Sat Oct 5</text:span></text:p>
      <text:p text:style-name="Text_20_body"><text:span text:style-name="T1">Becky Robinson: The Entitled Housewife</text:span>, an evening with the L.A.-based comedian, writer, actor, and voice-over star; $35-123… Capitol Theatre, 8pm <text:span text:style-name="T1">Sat Oct 5</text:span></text:p>
      <text:h text:style-name="Heading_20_3" text:outline-level="3"><text:bookmark-start text:name="outlying-areas-6"/>Outlying Areas<text:bookmark-end text:name="outlying-areas-6"/></text:h>
      <text:h text:style-name="Heading_20_4" text:outline-level="4"><text:bookmark-start text:name="september-13"/>September<text:bookmark-end text:name="september-13"/></text:h>
      <text:p text:style-name="First_20_paragraph"><text:span text:style-name="T1">Wife &amp; Death with the Glaucomfleckens</text:span>, Will and Kristin globe-trot as keynote speakers, bringing their unique brand of wisdom and wit to audiences worldwide; they also co-host the medical comedy podcast, “Knock Knock, Hi! with the Glaucomfleckens”; $48-93; for information, call 319-688-2653… Englert Theatre, 7pm <text:span text:style-name="T1">Sat Sep 21</text:span></text:p>
      <text:h text:style-name="Heading_20_4" text:outline-level="4"><text:bookmark-start text:name="october-9"/>October<text:bookmark-end text:name="october-9"/></text:h>
      <text:p text:style-name="First_20_paragraph"><text:span text:style-name="T1">#IMOMSOHARD: Ladies’ Night</text:span>, Jen and Kristin are guaranteed to make you laugh, and maybe pee your pants, as these two dive-in to all things womanhood, motherhood, and friendship; $49-75; for information, call 319-688-2653… Englert Theatre, 7:30pm <text:span text:style-name="T1">Sun Oct 6</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september-14"/>September<text:bookmark-end text:name="september-14"/></text:h>
      <text:p text:style-name="First_20_paragraph"><text:span text:style-name="T1">Immigration Then &amp; Now: Finding Refuge in the Quad Cities</text:span>, thru Sept. 15; learn about current populations settling in the Quad Cities and learn about the hardships refugees face today; this exhibition is in partnership with World Relief Quad Cities and supported by the Regional Development Authority; Tue.-Sat. 10am-4pm, Sun. noon-4pm; free with $3-5 admission; for information, call 563-322-8844… German American Heritage Center, <text:span text:style-name="T1">Sat Sep 7 thru Sun Sep 15</text:span></text:p>
      <text:p text:style-name="Text_20_body"><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Sat Sep 7 thru Mon Sep 30</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Sat Sep 7 thru Mon Sep 30</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Sat Sep 7 thru Mon Sep 30</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Sat Sep 7 thru Mon Sep 30</text:span></text:p>
      <text:p text:style-name="Text_20_body"><text:span text:style-name="T1">Hungary &amp; Budapest: Physical, Historical, Cultural, Contemporary</text:span>, a program in the Kaffee und Kuchen series; we explore the history, cultural heritage, and architectural treasures of Hungary and charming Budapest, the “Pearl of the Danube”; time permitting, the presentation may include the brief language lesson “A Little Hungarian for Travelers”; 1:30pm refreshments, 2pm program; free for members, $5 for non-members; for information, call 563-322-9944… German American Heritage Center, 2pm <text:span text:style-name="T1">Sun Sep 8</text:span></text:p>
      <text:p text:style-name="Text_20_body"><text:span text:style-name="T1">Gold Coast Home Tours</text:span>, the Gold Coast-Hamburg Historic District is once again happy to invite everyone to sample five historic homes this fall; the German American Heritage Center and Museum admission is included with the tour; admission is $15 for adults; children 12 &amp; under free when accompanied by an adult; for information, call 563-322-9944… German American Heritage Center, noon <text:span text:style-name="T1">Sat Sep 14 thru Sun Sep 15</text:span></text:p>
      <text:p text:style-name="Text_20_body"><text:span text:style-name="T1">History on Tap: Hero Street with Brian Munos</text:span>, our featured speaker will be Brian Munos – Veteran and Hero Street descendent; he will be presenting the history surrounding the street where a large portion of the Mexican American sons and fathers went to serve in World War II and Korea; whether you’re a local history buff, are interested in military history, or just love to learn about the important people in our area, this is a session you do not want to miss!; 6pm social hour, 7pm presentation; free; for information, call 563-324-1933… Putnam Museum &amp; Science Center, 7pm <text:span text:style-name="T1">Thu Sep 19</text:span></text:p>
      <text:p text:style-name="Text_20_body"><text:span text:style-name="T1">Darker Side of Davenport Walking Tours</text:span>, on select Fridays and Saturdays; join us as we take a walk through downtown and learn many of the eerie and captivating stories of mysterious happenings in the city; this updated version of the tour will not only creep you out but help you to learn more about the stories that comprise the city’s history; $20; for information, call 563-322-9944… German American Heritage Center, 6:30pm <text:span text:style-name="T1">Fri Sep 20 thru Sat Sep 28</text:span></text:p>
      <text:p text:style-name="Text_20_body"><text:span text:style-name="T1">Brewing Then &amp; Now: History of Brewing Practices</text:span>, learn about the history of brewing practices in the early days of Davenport and compare them to today; a presentation in the “Kaffee und Kuchen” series; 1:30pm refreshments, 2pm program; free for members, $5 for non-members; for information, call 563-322-9944… German American Heritage Center, 2pm <text:span text:style-name="T1">Sun Sep 22</text:span></text:p>
      <text:p text:style-name="Text_20_body"><text:span text:style-name="T1">Herbstmarkt Fall Craft Fair</text:span>, featuring a variety of crafts, products, baked goods, and gifts; browse our vendors’ items for Autumn, Halloween, or Thanksgiving decor; free; for information, call 563-322-9944… German American Heritage Center, 10am <text:span text:style-name="T1">Sat Sep 28</text:span></text:p>
      <text:h text:style-name="Heading_20_4" text:outline-level="4"><text:bookmark-start text:name="october-10"/>October<text:bookmark-end text:name="october-10"/></text:h>
      <text:p text:style-name="First_20_paragraph"><text:span text:style-name="T1">All Aboard: Our Quad City Locomotive Legacy</text:span>, thru Oct. 13; the exhibit brings an expansive look into railways while centering the conversation around our unique history; free with $10-12 museum admission; for information, call 563-324-1933… Putnam Museum &amp; Science Center, <text:span text:style-name="T1">Tue Oct 1 thru Sun Oct 6</text:span></text:p>
      <text:p text:style-name="Text_20_body"><text:span text:style-name="T1">Beer Beyond Germany: History of Brewing in the QC</text:span>, thru Oct. 20; learn about historic breweries, how prohibition led to creative business ventures, and the booming brewing industry after the repeal of prohibition in the 1930s; Tue.-Sat. 10am-4pm, Sun. noon-4pm; free with $3-5 admission; for information, call 563-322-8844… German American Heritage Center, <text:span text:style-name="T1">Tue Oct 1 thru Sun Oct 6</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ue Oct 1 thru Sun Oct 6</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ue Oct 1 thru Sun Oct 6</text:span></text:p>
      <text:p text:style-name="Text_20_body"><text:span text:style-name="T1">Darker Side of Davenport Walking Tours</text:span>, on select Fridays and Saturdays; join us as we take a walk through downtown and learn many of the eerie and captivating stories of mysterious happenings in the city; this updated version of the tour will not only creep you out but help you to learn more about the stories that comprise the city’s history; $20; for information, call 563-322-9944… German American Heritage Center, 6:30pm <text:span text:style-name="T1">Fri Oct 4 thru Sat Oct 5</text:span></text:p>
      <text:p text:style-name="Text_20_body"><text:span text:style-name="T1">Garbage Glam Fashion Show</text:span>, put on your eco-friendly fashionista hat, and gather all of your fashion-loving friends for our second annual Garbage Glam: Recycling Fashion Show in our Grand Lobby; an evening of refreshments, fun, and fashion, with a cash bar. Inspired by last year’s JUNKraft exhibit, designers are challenged to create a “garment” using at least 70% reused materials; $25; for information, call 563-324-1933… Putnam Museum &amp; Science Center, 6pm <text:span text:style-name="T1">Sat Oct 5</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september-15"/>September<text:bookmark-end text:name="september-15"/></text:h>
      <text:p text:style-name="First_20_paragraph"><text:span text:style-name="T1">The Witches</text:span>, a screening of Nicolas Roeg’s adaptation of the Roald Dahl book in the Garden Cinema ’90s Family Night series; free; for information, call 309-200-0978… Rozz-Tox, 8:30pm <text:span text:style-name="T1">Sat Sep 7</text:span></text:p>
      <text:p text:style-name="Text_20_body"><text:span text:style-name="T1">Nosferatu</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11</text:span></text:p>
      <text:p text:style-name="Text_20_body"><text:span text:style-name="T1">Whitney Houston: I Wanna Dance with Somebody</text:span>, a screening of the bio-musical with the Downtown Movie Club; free; for information, call 309-732-7323… Rock Island Public Library - Downtown Library, 1pm <text:span text:style-name="T1">Thu Sep 12</text:span></text:p>
      <text:p text:style-name="Text_20_body"><text:span text:style-name="T1">Friday the 13th: The Final Chapter and Friday the 13th VI: Jason Lives</text:span>, screenings of the horror sequels in the Garden Cinema Series; ages 17+; free; for information, call 309-200-0978… Rozz-Tox, 8:30pm <text:span text:style-name="T1">Fri Sep 13</text:span></text:p>
      <text:p text:style-name="Text_20_body"><text:span text:style-name="T1">Metropolis</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18</text:span></text:p>
      <text:p text:style-name="Text_20_body"><text:span text:style-name="T1">Batman Begins</text:span>, a screening of Christopher Nolan’s blockbuster in the Batman Marathon Trilogy event; $9-10, with each movie ticketed separately. for information, call 563-324-1933… Putnam Museum &amp; Science Center, 1pm <text:span text:style-name="T1">Sat Sep 21</text:span></text:p>
      <text:p text:style-name="Text_20_body"><text:span text:style-name="T1">The Dark Knight</text:span>, a screening of Christopher Nolan’s blockbuster in the Batman Marathon Trilogy event; $9-10, with each movie ticketed separately. for information, call 563-324-1933… Putnam Museum &amp; Science Center, 4pm <text:span text:style-name="T1">Sat Sep 21</text:span></text:p>
      <text:p text:style-name="Text_20_body"><text:span text:style-name="T1">The Dark Knight Rises</text:span>, a screening of Christopher Nolan’s blockbuster in the Batman Marathon Trilogy event; $9-10, with each movie ticketed separately. for information, call 563-324-1933… Putnam Museum &amp; Science Center, 7pm <text:span text:style-name="T1">Sat Sep 21</text:span></text:p>
      <text:p text:style-name="Text_20_body"><text:span text:style-name="T1">Rock Island Trail</text:span>, this movie is a historical event for the City of Rock Island, and is an extra-special feature to top off this year’s series of videos about the Rock Island Line railroad; free; for information, call 309-732-7323… Rock Island Public Library - Downtown Library, 2pm <text:span text:style-name="T1">Mon Sep 23</text:span></text:p>
      <text:p text:style-name="Text_20_body"><text:span text:style-name="T1">The Blue Angel</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Sep 25</text:span></text:p>
      <text:h text:style-name="Heading_20_4" text:outline-level="4"><text:bookmark-start text:name="october-11"/>October<text:bookmark-end text:name="october-11"/></text:h>
      <text:p text:style-name="First_20_paragraph"><text:span text:style-name="T1">The Vote: Part I</text:span>, join us for the first of two episodes of the PBS American Experience documentary following the movement of American women to gain the right to vote; free; for information, call 309-732-7323… Rock Island Public Library - Downtown Library, 1:30pm <text:span text:style-name="T1">Tue Oct 1</text:span></text:p>
      <text:p text:style-name="Text_20_body"><text:span text:style-name="T1">M</text:span>, the German American Heritage Center and Museum and The Last Picture House are happy to bring a series of cult classic German films to the big screen in the German Expressionist Film Series; tickets are $15 per film and may be purchased online or at the door; see all five for $60; ticket sales include a medium popcorn from the Last Picture House; for information, call 563-322-9944… The Last Picture House, 6pm <text:span text:style-name="T1">Wed Oct 2</text:span></text:p>
      <text:p text:style-name="Text_20_body"><text:span text:style-name="T1">Hocus Pocus</text:span>, screenings of the comedy classic in the Garden Cinema ’90s Family Movie Night Series; free; for information, call 309-200-0978… Rozz-Tox, 8pm <text:span text:style-name="T1">Sat Oct 5</text:span></text:p>
      <text:h text:style-name="Heading_20_3" text:outline-level="3"><text:bookmark-start text:name="outlying-areas-7"/>Outlying Areas<text:bookmark-end text:name="outlying-areas-7"/></text:h>
      <text:h text:style-name="Heading_20_4" text:outline-level="4"><text:bookmark-start text:name="september-16"/>September<text:bookmark-end text:name="september-16"/></text:h>
      <text:p text:style-name="First_20_paragraph"><text:span text:style-name="T1">Call for Entries: Cedar Rapids Independent Film Festival</text:span>, thru Dec. 20; the 2025 Cedar Rapids Independent Film Festival will be held April 4-6, 2025 at the Collins Road Theatres, 1462 Twixt Town Road, Marion, Iowa; the festival is now accepting entries statewide, nationwide, and worldwide for the 22nd annual event; for information, e-mail info@crifm.org.… Collins Road Theatres, <text:span text:style-name="T1">Sat Sep 7 thru Mon Sep 30</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Sat Sep 7 thru Mon Sep 30</text:span></text:p>
      <text:p text:style-name="Text_20_body"><text:span text:style-name="T1">Halloweentown</text:span>, screening in the 2024 Summer of the Arts Free Movies Series; pack up your lawn chairs and coziest blankets and spend your summer nights with us and some of Hollywood’s best… Johnson County Fairgrounds, <text:span text:style-name="T1">Sat Sep 21</text:span></text:p>
      <text:h text:style-name="Heading_20_4" text:outline-level="4"><text:bookmark-start text:name="october-12"/>October<text:bookmark-end text:name="october-12"/></text:h>
      <text:p text:style-name="First_20_paragraph"><text:span text:style-name="T1">Call for Entries: Cedar Rapids Independent Film Festival</text:span>, thru Dec. 20; the 2025 Cedar Rapids Independent Film Festival will be held April 4-6, 2025 at the Collins Road Theatres, 1462 Twixt Town Road, Marion, Iowa; the festival is now accepting entries statewide, nationwide, and worldwide for the 22nd annual event; for information, e-mail info@crifm.org.… Collins Road Theatres, <text:span text:style-name="T1">Tue Oct 1 thru Sun Oct 6</text:span></text:p>
      <text:p text:style-name="Text_20_body"><text:span text:style-name="T1">Call for Entries: Ottumwa International Film Festival</text:span>, thru Jan. 31; seeking entries for the March 21 &amp; 22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Early Bird Deadline: October 15, 2024; Regular Deadline: December 15, 2024; Late Deadline: January 31, 2025; Notification Date: February 15, 2025… Bridge View Center, <text:span text:style-name="T1">Tue Oct 1 thru Sun Oct 6</text:span></text:p>
      <text:h text:style-name="Heading_20_3" text:outline-level="3"><text:bookmark-start text:name="unspecified"/>Unspecified<text:bookmark-end text:name="unspecified"/></text:h>
      <text:h text:style-name="Heading_20_4" text:outline-level="4"><text:bookmark-start text:name="september-17"/>September<text:bookmark-end text:name="september-17"/></text:h>
      <text:p text:style-name="First_20_paragraph"><text:span text:style-name="T1">Virtual Event: Iowa Motion Picture Association Open Script Night</text:span>, an opportunity as a screenwriter to refine your craft, as an actor to showcase your acting chops, and as a fan of both to come and foster connections in our community; members can have up to 20 pages read, 8 pages for non-members… 6pm <text:span text:style-name="T1">Tue Sep 17</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september-18"/>September<text:bookmark-end text:name="september-18"/></text:h>
      <text:p text:style-name="First_20_paragraph"><text:span text:style-name="T1">Quad Cities River Bandits vs. the Beloit Sky Carp</text:span>, professional minor-league baseball game; $17; for tickets, call 563-324-3000… Modern Woodmen Park, <text:span text:style-name="T1">Sat Sep 7 thru Sun Sep 8</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september-19"/>September<text:bookmark-end text:name="september-19"/></text:h>
      <text:p text:style-name="First_20_paragraph"><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7</text:span></text:p>
      <text:p text:style-name="Text_20_body"><text:span text:style-name="T1">Plant Adoption Drop-Off</text:span>, thru Sept. 13; houseplants needing rehoming can be dropped off during open business hours September 7 – September 13 in the lobby; the Center will help find a new home for these houseplants during the September 14th sale; for information, call 309-794-0991… Quad City Botanical Center, <text:span text:style-name="T1">Sat Sep 7 thru Fri Sep 13</text:span></text:p>
      <text:p text:style-name="Text_20_body"><text:span text:style-name="T1">Bettendorf Public Library Chess Club</text:span>, an all-ages and skill levels chess club; free; for information, call 563-344-4175… Bettendorf Public Library, 1:30pm <text:span text:style-name="T1">Sat Sep 7 thru Sat Sep 21</text:span></text:p>
      <text:p text:style-name="Text_20_body"><text:span text:style-name="T1">Davenport Farmers’ Market @ Northpark Mall</text:span>, open Wednesdays and Saturdays from 8am to noon… Davenport Farmers’ Market, 8am <text:span text:style-name="T1">Sat Sep 7 thru Sat Sep 28</text:span></text:p>
      <text:p text:style-name="Text_20_body"><text:span text:style-name="T1">Bettendorf Farmers’ Market</text:span>, open Mondays and Thursdays from 2:30 to 5:30pm… Bettendorf Farmers’ Market, 2:30pm <text:span text:style-name="T1">Mon Sep 9 thru Mon Sep 30</text:span></text:p>
      <text:p text:style-name="Text_20_body"><text:span text:style-name="T1">JBAMC Euchre Night</text:span>, a fun and friendly euchre tournament raising funds for inclusive and accessible music enrichment programs; with a raffle drawings and great prizes; cash awards for top scores and consolation prize for lowest score; all proceeds benefit Jerry Brown’s Acoustic Music Club, providing inclusive and accessible music enrichment to kids and adults of all abilities with partners like the Blackhawk Area Special Education Center, Empower House, ARC of the Quad Cities, and Empowering Abilities (formerly Handicapped Development Center); $10; for information and tickets, call 563-326-1333… The Redstone Room, 6pm <text:span text:style-name="T1">Thu Sep 12</text:span></text:p>
      <text:p text:style-name="Text_20_body"><text:span text:style-name="T1">Tune up for Taming</text:span>, prepare for Taming of the Slough or join for fun to enjoy some time on the river and the off-road trails at Sylvan Island; Tune Up is a fun and loosely-structured event promoting adventure sports in the Quad Cities; for information, call 563-322-2969… Bass Street YMCA &amp; Sylvan Boathouse, 5:30pm <text:span text:style-name="T1">Thu Sep 12</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u Sep 12 thru Thu Sep 26</text:span></text:p>
      <text:p text:style-name="Text_20_body"><text:span text:style-name="T1">Pints for Preservation</text:span>, sip local brews as you explore Niabi Zoo and see the many animal species; all tickets include admission to the zoo, beer samples at more than a dozen tasting stations, and a souvenir tasting glass; various food trucks will also be onsite to offer food for purchase; $45-55; for information, call 309-799-3482… Niabi Zoo, 6pm <text:span text:style-name="T1">Fri Sep 13</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Sep 13 thru Fri Sep 27</text:span></text:p>
      <text:p text:style-name="Text_20_body"><text:span text:style-name="T1">Mansion and Carriage House Tours</text:span>, on Fridays; $10/person, free for ages 12 &amp; under; for information, call 309-373-5080… Hauberg Civic Center Mansion, 3pm <text:span text:style-name="T1">Fri Sep 13 thru Fri Sep 27</text:span></text:p>
      <text:p text:style-name="Text_20_body"><text:span text:style-name="T1">Fall Houseplant Sale</text:span>, a variety of houseplants, plants from the Center’s greenhouse, pots, and items from featured plant consignors will be available for sale; most plants will sell between $8-$25, with some plants at lower or higher price points; more than 115 varieties of houseplants will be available; for information, call 309-794-0991… Quad City Botanical Center, 10am <text:span text:style-name="T1">Sat Sep 14</text:span></text:p>
      <text:p text:style-name="Text_20_body"><text:span text:style-name="T1">Gynecologic Cancer Awareness Walk</text:span>, held around the quarter-mile pond; there will also be other activities, including a survivor recognition event and a tribute trail; free; for information, call 309-794-0009 or e-mail normaleah@normaleah.org… Shive-Hattery/Geifman First Equity Building, 9am <text:span text:style-name="T1">Sat Sep 14</text:span></text:p>
      <text:p text:style-name="Text_20_body"><text:span text:style-name="T1">Hispanic Heritage Festival</text:span>, held on Hero Street in Silvis; join us in celebrating Hispanic Heritage Month, and Silvis’ vibrant Hispanic community, with a citywide festival; Vendor Show &amp; Food Trucks from 12-8pm; Kids Zone from 12-7pm; Hispanic Speakers Series at 2pm; Quad Cities Ballet Folklorico at 3pm; and the Dietz Soliz Band from 4-8pm; sponsored by Modern Woodman and Weber Auto Group; free; for information, e-mail admin@silvislibrary.org and call 309-755-3393… Silvis Public Library, noon <text:span text:style-name="T1">Sat Sep 14</text:span></text:p>
      <text:p text:style-name="Text_20_body"><text:span text:style-name="T1">Mi Love Light’s Charity Fundraiser &amp; Family Fun Day</text:span>, featuring raffle baskets, a 50/50, food, and refreshments; kids’ $5 wristbands includes a variety of arts, crafts, and activity booths, face painting, bounce houses, and more; for information, e-mail milovelightfound@gmail.com… Davenport Elks Lodge #298, 2pm <text:span text:style-name="T1">Sat Sep 14</text:span></text:p>
      <text:p text:style-name="Text_20_body"><text:span text:style-name="T1">Adult Knitting Circle</text:span>, whether you are in the middle of a project or looking to start something new, this club is open to anyone who wants to work on a fiber arts project among fellow crafters; free; for information, call 309-732-7323… Rock Island Public Library - Downtown Library, 2pm <text:span text:style-name="T1">Mon Sep 16</text:span></text:p>
      <text:p text:style-name="Text_20_body"><text:span text:style-name="T1">National Voter Registration Day</text:span>, come register to vote at the Watts-Midtown Branch; free; for information, call 309-732-7323… Rock Island Public Library - Watts-Midtown Branch, 4pm <text:span text:style-name="T1">Tue Sep 17</text:span></text:p>
      <text:p text:style-name="Text_20_body"><text:span text:style-name="T1">National Voter Registration Day</text:span>, the three Davenport-library branches are hosting volunteers from St. Ambrose University to help people register to vote; free; for information, call 563-326-7832… Davenport Public Library - Main Branch, 10am <text:span text:style-name="T1">Tue Sep 17</text:span></text:p>
      <text:p text:style-name="Text_20_body"><text:span text:style-name="T1">Friends 30th Anniversary Party</text:span>, celebrate the 30th Anniversary of this iconic show with us! Crafts, trivia, fan favorite episodes, and more; free; for information, call 309-755-9614… East Moline Public Library, 5pm <text:span text:style-name="T1">Fri Sep 20</text:span></text:p>
      <text:p text:style-name="Text_20_body"><text:span text:style-name="T1">Quad City Animal Welfare Center: Mobile Vet Visit</text:span>, they will provide wellness clinic services, including: vaccinations, heartworm testing, microchipping, and flea/tick/heartworm products; they do not see sick or injured animals; rabies vaccines required for all animals four months or older; free; for information, e-mail admin@silvislibrary.org and call 309-755-3393… Silvis Public Library, noon <text:span text:style-name="T1">Fri Sep 20</text:span></text:p>
      <text:p text:style-name="Text_20_body"><text:span text:style-name="T1">Oktoberfest Davenport</text:span>, join us for Oktoberfest at K-Square in Downtown Davenport; with food, live music, games, and beer; free; for information, call 563-322-9944… Downtown Davenport, noon <text:span text:style-name="T1">Sat Sep 21</text:span></text:p>
      <text:p text:style-name="Text_20_body"><text:span text:style-name="T1">2024 TBK Bank Quad Cities Marathon: Run the River</text:span>, Sept. 21 &amp; 22; the annual weekend involving five races, four cities, three bridges, two states, and one after-party; also featuring Saturday’s Active Endeavors Health &amp; Fitness Expo &amp; Packet Pick-Up… Vibrant Arena at the MARK, <text:span text:style-name="T1">Sat Sep 21 thru Sun Sep 22</text:span></text:p>
      <text:p text:style-name="Text_20_body"><text:span text:style-name="T1">Southwest Branch 50th Anniversary Open House</text:span>, join your friends and neighbors in our Open House to celebrate these years of library service to the community in a unique and cherished partnership with the City of Rock Island’s Fire Department, as it shares the building with Fire Station #2; free; for information, call 309-732-7323… Rock Island Public Library - Southwest Branch, 11:30am <text:span text:style-name="T1">Wed Sep 25</text:span></text:p>
      <text:p text:style-name="Text_20_body"><text:span text:style-name="T1">Ridgecrest Foundation Annual Dinner</text:span>, featuring a high-energy performance by the renowned entertainment group, Fox Valley Entertainment; guests will be dazzled by an L.E.D. light show, juggling, magic, stilt walking, balloon artists, and more; the Annual Dinner is a cornerstone event for the Ridgecrest Foundation, dedicated to enriching, engaging, and enhancing the lives of Ridgecrest Village residents; for information, call 563-388-3431… Davenport RiverCenter, <text:span text:style-name="T1">Fri Sep 27</text:span></text:p>
      <text:p text:style-name="Text_20_body"><text:span text:style-name="T1">2024 Taming of the Slough Adventure Triathlon</text:span>, join River Action for our 18th-annual event; participants can compete individually, as a corporate team, or form a relay team as they paddle through the Sylvan Slough, mountain bike on Sylvan Island’s single-track trails, and finish with a run on the Arsenal Island; awards presented; for information, call 563-322-2969… Bass Street YMCA &amp; Sylvan Boathouse, 8am <text:span text:style-name="T1">Sat Sep 28</text:span></text:p>
      <text:p text:style-name="Text_20_body"><text:span text:style-name="T1">Bingo Night</text:span>, join us at the McGehee Center in Schadt Park for Bingo Night; there will be great prizes and refreshments provided; free; for information, e-mail admin@silvislibrary.org and call 309-755-3393… Silvis Public Library, 6pm <text:span text:style-name="T1">Sat Sep 28</text:span></text:p>
      <text:p text:style-name="Text_20_body"><text:span text:style-name="T1">Puzzle and Board Game Swap</text:span>, trade in your puzzles and board games at our swap; bring in gently used games &amp; puzzles with all the pieces and take home some new to you; free; for information, call 309-755-9614… East Moline Public Library, 10am <text:span text:style-name="T1">Sat Sep 28</text:span></text:p>
      <text:h text:style-name="Heading_20_4" text:outline-level="4"><text:bookmark-start text:name="october-13"/>October<text:bookmark-end text:name="october-13"/></text:h>
      <text:p text:style-name="First_20_paragraph"><text:span text:style-name="T1">Davenport Farmers’ Market @ Northpark Mall</text:span>, open Wednesdays and Saturdays from 8am to noon… Davenport Farmers’ Market, 8am <text:span text:style-name="T1">Wed Oct 2 thru Sat Oct 5</text:span></text:p>
      <text:p text:style-name="Text_20_body"><text:span text:style-name="T1">Bettendorf Farmers’ Market</text:span>, open Mondays and Thursdays from 2:30 to 5:30pm… Bettendorf Farmers’ Market, 2:30pm <text:span text:style-name="T1">Thu Oct 3</text:span></text:p>
      <text:p text:style-name="Text_20_body"><text:span text:style-name="T1">Open Stage Night</text:span>, on Thursdays; a weekly open-mic event; we will also be serving java and pastries and breakfast and lunch from our kitchen at that time; for information, call 309-788-5282… Theo’s Java Cafe, 6pm <text:span text:style-name="T1">Thu Oct 3</text:span></text:p>
      <text:p text:style-name="Text_20_body"><text:span text:style-name="T1">QC Flavor Fest</text:span>, taste the best the Quad Cities has to offer &amp; join us as we sample flavorful food &amp; drinks made in 20 different restaurants right here in the Quad Cities; all proceeds directly support Common Chord’s music education programs; with music by the DMT Dave Matthews Tribute Band; we will have a range of prizes, giveaways, &amp; awesome auction items with a few other ingredients in the mix for a recipe of flavorful fun &amp; fundraising; $20-100; for information, call 563-326-1333… Common Chord, 5pm <text:span text:style-name="T1">Thu Oct 3</text:span></text:p>
      <text:p text:style-name="Text_20_body"><text:span text:style-name="T1">Carriage Haus Bar and Hauberg Stables Gift Shop Event</text:span>, on Fridays; free event with a cash bar, unique merchandise, and seasonal offerings; for information, call 309-373-5080… Hauberg Civic Center Mansion, 1pm <text:span text:style-name="T1">Fri Oct 4</text:span></text:p>
      <text:p text:style-name="Text_20_body"><text:span text:style-name="T1">Mansion and Carriage House Tours</text:span>, on Fridays; $10/person, free for ages 12 &amp; under; for information, call 309-373-5080… Hauberg Civic Center Mansion, 3pm <text:span text:style-name="T1">Fri Oct 4</text:span></text:p>
      <text:p text:style-name="Text_20_body"><text:span text:style-name="T1">Bettendorf Public Library Chess Club</text:span>, an all-ages and skill levels chess club; free; for information, call 563-344-4175… Bettendorf Public Library, 1:30pm <text:span text:style-name="T1">Sat Oct 5</text:span></text:p>
      <text:h text:style-name="Heading_20_3" text:outline-level="3"><text:bookmark-start text:name="outlying-areas-8"/>Outlying Areas<text:bookmark-end text:name="outlying-areas-8"/></text:h>
      <text:h text:style-name="Heading_20_4" text:outline-level="4"><text:bookmark-start text:name="september-20"/>September<text:bookmark-end text:name="september-20"/></text:h>
      <text:p text:style-name="First_20_paragraph"><text:span text:style-name="T1">3rd Annual New Kingdom Trailriders Rider Horse Show</text:span>, NKT riders will demonstrate skills learned during weekly lessons; the public is welcome to come out and support our amazing riders; the Horse Show will be in outdoor arena, bring lawn chairs; in the event of rain, there will be an 11:00 am to 1:00 pm family fun event; free admission, with donations happily accepted… New Kingdom Trailriders, 9am <text:span text:style-name="T1">Sat Sep 14</text:span></text:p>
      <text:p text:style-name="Text_20_body"><text:span text:style-name="T1">Heartland Tour &amp; Century Bicycle Ride</text:span>, meet in the parking lot; if you’re interested in riding a Century or just a loop ride, the Heartland Tour &amp; Century provides you with an excellent opportunity with relatively flat routes; using the clover leaf routes you can choose a route that is advantageous if it is a windy day… Geneseo Brewing Company, 7am <text:span text:style-name="T1">Sat Sep 14</text:span></text:p>
      <text:p text:style-name="Text_20_body"><text:span text:style-name="T1">Shades of Hunks</text:span>, whether you’re celebrating your last night as a bachelorette, ringing in your birthday with a bang, or need a well-deserved break from the real world with your gal pals, our Perfect Girls’ Night Out is the ultimate place to be; $30; for information, call 815-244-2035… Timber Lake Playhouse, 7pm <text:span text:style-name="T1">Sat Sep 21</text:span></text:p>
      <text:p text:style-name="Text_20_body"><text:span text:style-name="T1">PrairieFest 2024</text:span>, a fun afternoon of music and food on the beautiful Prairie; free-will offerings encouraged; for information, e-mail olpretreat@chmiowa.org and call 563-374-1092… Our Lady of the Prairie Retreat, 1pm <text:span text:style-name="T1">Sun Sep 22</text:span></text:p>
      <text:p text:style-name="Text_20_body"><text:span text:style-name="T1">Peregrine Falcon Celebration</text:span>, celebrate the 25th anniversary of Peregrine Falcons being released on the bluffs at Effigy Mounds National Monument; Dave Kester from the Raptor Resource Project will present in the auditorium about his role in the falcon release project held at Effigy Mounds from 1998-1999; for information, call 563-873-3491… Effigy Mounds National Monument, 9:30am <text:span text:style-name="T1">Sat Sep 28</text:span></text:p>
      <text:h text:style-name="Heading_20_4" text:outline-level="4"><text:bookmark-start text:name="october-14"/>October<text:bookmark-end text:name="october-14"/></text:h>
      <text:p text:style-name="First_20_paragraph"><text:span text:style-name="T1">Mass on the Prairie</text:span>, with scheduled celebrant: Fr. Brian Miclot; for information, e-mail olpretreat@chmiowa.org and call 563-374-1092… Our Lady of the Prairie Retreat, 10am <text:span text:style-name="T1">Wed Oct 2</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september-21"/>September<text:bookmark-end text:name="september-21"/></text:h>
      <text:p text:style-name="First_20_paragraph"><text:span text:style-name="T1">How to Use Libby</text:span>, Libby has the same collection of titles as the OverDrive app - it’s just a different way to access the same digital library collection; Libby is the newer library reading app by OverDrive, loved by millions of readers worldwide; the free Libby app is the easiest way to begin borrowing eBooks, eMagazines, &amp; eAudio from the Davenport Public Library’s OverDrive collection; free; for information, call 563-326-7832… Davenport Public Library - Eastern Avenue Branch, 3pm <text:span text:style-name="T1">Sat Sep 7</text:span></text:p>
      <text:p text:style-name="Text_20_body"><text:span text:style-name="T1">The Heart of Downtown Davenport Walking Tour: Architectural Styles and Stories</text:span>, join architectural historian and guide Ellen Shapley for this informative and fun tour; meet and greet the old, the new, and the rehabbed on a walkabout through this outdoor gallery of architectural designs; free; for information, call 563-326-7832… Davenport Public Library - Main Branch, 10am <text:span text:style-name="T1">Sat Sep 7</text:span></text:p>
      <text:p text:style-name="Text_20_body"><text:span text:style-name="T1">How to Use QC Beats</text:span>, celebrate Library Card Sign-Up Month by learning about some of the different resources that you can access with your Davenport Public Library card; we’ll be offering a series of programs on Libby, Freegal, QC Beats, Kanopy, and Mango Languages; you can find information on these resources and much more on our website; QC Beats is an online streaming audio collection of original music featuring Quad Cities musicians and artists; free; for information, call 563-326-7832… Davenport Public Library - Fairmount Street Branch, 6:30pm <text:span text:style-name="T1">Mon Sep 9</text:span></text:p>
      <text:p text:style-name="Text_20_body"><text:span text:style-name="T1">Introduction to Spanish</text:span>,  join Catalina for some basics in speaking Spanish; free; for information, call 309-755-9614… East Moline Public Library, 11am <text:span text:style-name="T1">Mon Sep 9</text:span></text:p>
      <text:p text:style-name="Text_20_body"><text:span text:style-name="T1">Eastern Theater of War Overview</text:span>, a general overview of Eastern Theater of war showing a highlight of the major campaigns and their relevance to the war and impact on the local area; free; for information, call 563-326-7832… Davenport Public Library - Eastern Avenue Branch, 6pm <text:span text:style-name="T1">Wed Sep 11</text:span></text:p>
      <text:p text:style-name="Text_20_body"><text:span text:style-name="T1">History with the Rock Island Arsenal</text:span>, join the Army Sustainment Command Historians as they explore the history of the Rock Island Arsenal, the U.S. Military, and the Quad Cities; this lecture will discuss the Eastern Theater of the Civil War, mainly fought in Virginia, Maryland, and Pennsylvania; free; for information, call 309-732-7323… Rock Island Public Library - Downtown Library, 2pm <text:span text:style-name="T1">Wed Sep 11</text:span></text:p>
      <text:p text:style-name="Text_20_body"><text:span text:style-name="T1">The National Park Service in Our Area</text:span>, with Dr. Norm Moline; the first part of the presentation will cover all the history-related National Monuments, National Heritage Areas and some National Historic Landmarks which have regional significance; the second part will focus on some key National Historic Landmarks and National Register of Historic Places in the Quad City area; free; for information, call 309-524-2470… Moline Public Library, 6pm <text:span text:style-name="T1">Wed Sep 11</text:span></text:p>
      <text:p text:style-name="Text_20_body"><text:span text:style-name="T1">QC Zero Suicide Initiative: QPR Training</text:span>, Question, Persuade, Refer (QPR)  is an intervention framework in a mental health or self-endangerment crisis; a qualified educator from the Quad Cities Open Network will lead this QPR Training to help you learn and use these skills; no prior knowledge or experience is necessary for this program; please be aware that this program will involve discussion of self-harm and suicide; this training session is capped at 25 participants; for information, call 309-799-3047… Robert R. Jones Public Library, 5:30pm <text:span text:style-name="T1">Thu Sep 12</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Sep 12 thru Thu Sep 26</text:span></text:p>
      <text:p text:style-name="Text_20_body"><text:span text:style-name="T1">How to Use Libby</text:span>, Kanopy provides a variety of popular and classic movies, documentaries, and foreign films to stream. Kanopy Kids includes parental controls; the Great Courses present a wealth of learning; free; for information, call 563-326-7832… Davenport Public Library - Eastern Avenue Branch, 3pm <text:span text:style-name="T1">Fri Sep 13</text:span></text:p>
      <text:p text:style-name="Text_20_body"><text:span text:style-name="T1">Scott County Iowa Genealogical Society: </text:span>“<text:span text:style-name="T1">The Geography of Genealogy in Europe</text:span>”<text:span text:style-name="T1"> presented by Legacy Family Tree Webinars</text:span>, this presentation is presented by Dave Obee, a journalist and genealogical researche; free; for information, call 563-326-7832… Davenport Public Library - Main Branch, 1pm <text:span text:style-name="T1">Sat Sep 14</text:span></text:p>
      <text:p text:style-name="Text_20_body"><text:span text:style-name="T1">Works Cited</text:span>, discuss scholarly topics and current events in a comfortable coffee shop atmosphere; today we’ll discuss Your Amazing Brain and In Defense of Humanity; free; for information, call 563-326-7832… Davenport Public Library - Main Branch, 10am <text:span text:style-name="T1">Sat Sep 14</text:span></text:p>
      <text:p text:style-name="Text_20_body"><text:span text:style-name="T1">Celebrating History: The Art of the Apron with Tami Finley</text:span>, this popular program takes a nostalgic look at the fashion and function of aprons over the years; includes a fashionable display of different styles, fabrics, and designs, and sharing of apron stories and memories; bring an apron to share if you have one handy; free; for information, e-mail admin@silvislibrary.org or call 309-755-3393… Silvis Public Library, 6pm <text:span text:style-name="T1">Mon Sep 16</text:span></text:p>
      <text:p text:style-name="Text_20_body"><text:span text:style-name="T1">Homeowner Essentials</text:span>, join Realtor Alma Valadez Gonzalez to learn about the essentials of buying your first home; free; for information, call 309-755-9614… East Moline Public Library, 6pm <text:span text:style-name="T1">Mon Sep 16</text:span></text:p>
      <text:p text:style-name="Text_20_body"><text:span text:style-name="T1">Resume Building Workshop With Goodwill of the Heartland</text:span>, join Moline Public Library and Lead Career Services Advisor from Goodwill of the Heartland, Steven Maule, for a Resume Building Workshop; Maule will give a presentation; sharing tips and pointers on strengthening your resume, then take time with each workshop participant that wants one on one assistance; free; for information, call 309-524-2470… Moline Public Library, 1:30pm <text:span text:style-name="T1">Wed Sep 18</text:span></text:p>
      <text:p text:style-name="Text_20_body"><text:span text:style-name="T1">Be Your Own Boss. Entrepreneur Tools, Tricks and Tips from SBDC &amp; SCORE</text:span>, ach month we discuss a different business topic to help you start and operate your business; free; for information, call 563-326-7832… Davenport Public Library - Eastern Avenue Branch, 5pm <text:span text:style-name="T1">Mon Sep 23</text:span></text:p>
      <text:p text:style-name="Text_20_body"><text:span text:style-name="T1">Genealogy: Before You Begin</text:span>, free; for information, call 309-732-7323… Rock Island Public Library - Downtown Library, 2pm <text:span text:style-name="T1">Tue Sep 24</text:span></text:p>
      <text:p text:style-name="Text_20_body"><text:span text:style-name="T1">World Affairs Council of the Quad Cities: English Teaching Experience in Bulgaria</text:span>, with speaker Laura Meloy, Fulbright Scholar; free; for information, call 563-344-4175… Bettendorf Public Library, 7pm <text:span text:style-name="T1">Tue Sep 24</text:span></text:p>
      <text:p text:style-name="Text_20_body"><text:span text:style-name="T1">How to Use Mango Languages</text:span>, Mango Languages, a language-learning resource, offers instructional courses for over 70 languages; begin to develop or build upon your listening and speaking skills in one or more foreign languages; includes ESL (English as a Second Language) for over 20 languages; free; for information, call 563-326-7832… Davenport Public Library - Eastern Avenue Branch, 6:30pm <text:span text:style-name="T1">Wed Sep 25</text:span></text:p>
      <text:p text:style-name="Text_20_body"><text:span text:style-name="T1">Iowa’s Rich Hispanic History: 100 Years of Contributions</text:span>, from the migration of Mexicans to Iowa in the first half of the twentieth century to the formation and growth of Iowa LULAC councils, this presentation will explore the many contributions of Latinas and their families to Iowa history; free; for information, call 563-326-7832… Davenport Public Library - Fairmount Street Branch, 6:30pm <text:span text:style-name="T1">Thu Sep 26</text:span></text:p>
      <text:p text:style-name="Text_20_body"><text:span text:style-name="T1">Songs &amp; Stories with Forrest McCurren (1pm)</text:span>, enjoy an afternoon of songs and stories with McCurren on guitar and Margaret McCurren on fiddle; free; for information, call 309-732-7323… Rock Island Public Library - Watts-Midtown Branch, 1pm <text:span text:style-name="T1">Thu Sep 26</text:span></text:p>
      <text:p text:style-name="Text_20_body"><text:span text:style-name="T1">FAFSA Help</text:span>, if you’re applying for college or need help with your FAFSA, join us for this one hour presentation with a Financial Aid Representative from Black Hawk College; Q&amp;A session to follow; free; for information, call 309-755-9614… East Moline Public Library, 1pm <text:span text:style-name="T1">Sat Sep 28</text:span></text:p>
      <text:h text:style-name="Heading_20_4" text:outline-level="4"><text:bookmark-start text:name="october-15"/>October<text:bookmark-end text:name="october-15"/></text:h>
      <text:p text:style-name="First_20_paragraph"><text:span text:style-name="T1">Introduction to the Ukulele with Guided Instruction</text:span>, hands-on ukulele basics and guided instruction by AM Guitarworks - Owner/Instructor Alan Morrison and staff; best suited for ages 10 &amp; up; free; for information, call 563-326-7832… Davenport Public Library - Eastern Avenue Branch, 6:30pm <text:span text:style-name="T1">Tue Oct 1</text:span></text:p>
      <text:p text:style-name="Text_20_body"><text:span text:style-name="T1">AI Apocalypse: A Survival Guide for Navigating AI Disinformation</text:span>, Black Hawk College’s Atticus Garrison will demystify generative AI, explaining what it is, how it works, and how to identify it; topics will include the mechanics of AI, the creation and impact of AI deepfakes, and the role of AI in spreading disinformation on social media and in the news; with a Q&amp;A after; free; for information, call 309-732-7323… Rock Island Public Library - Watts-Midtown Branch, 6pm <text:span text:style-name="T1">Thu Oct 3</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Oct 3</text:span></text:p>
      <text:p text:style-name="Text_20_body"><text:span text:style-name="T1">Bowlesburg Cemetery Tours with Minda Powers-Douglas</text:span>, author and cemetery historian Minda Powers-Douglas will lead tours through Bowlesburg Cemetery, pointing out people of historical significance to Silvis and the Quad Cities; she will also discuss gravestone carving symbolism along the way; free; for information, e-mail admin@silvislibrary.org or call 309-755-3393… Silvis Public Library, noon <text:span text:style-name="T1">Sat Oct 5</text:span></text:p>
      <text:p text:style-name="Text_20_body"><text:span text:style-name="T1">Scott County Iowa Genealogical Society: What’s New in Special Collections?</text:span>, October’s presentation is about what is new at the Richardson-Sloane Special Collections Center. Special Collections Supervisor, Kathryn Whalen, will share what projects and changes happened in 2024; free; for information, call 563-326-7832… Davenport Public Library - Main Branch, 1pm <text:span text:style-name="T1">Sat Oct 5</text:span></text:p>
      <text:h text:style-name="Heading_20_3" text:outline-level="3"><text:bookmark-start text:name="outlying-areas-9"/>Outlying Areas<text:bookmark-end text:name="outlying-areas-9"/></text:h>
      <text:h text:style-name="Heading_20_4" text:outline-level="4"><text:bookmark-start text:name="september-22"/>September<text:bookmark-end text:name="september-22"/></text:h>
      <text:p text:style-name="First_20_paragraph"><text:span text:style-name="T1">Living BIG</text:span>, led by Karna Marks; based on the work of Brene Brown - BIG stands for Boundaries, Integrity, and Generosity; $25; for information and to register, e-mail olpretreat@chmiowa.org and call 563-374-1092… Our Lady of the Prairie Retreat, 6:30pm <text:span text:style-name="T1">Wed Sep 11</text:span></text:p>
      <text:p text:style-name="Text_20_body"><text:span text:style-name="T1">The Journey Taken by Indigenous Healers</text:span>, led by Kathleen Collins; learn from the shamans how to address your physical, emotional, spiritual and mental concerns; $40; for information and to register, e-mail olpretreat@chmiowa.org and call 563-374-1092… Our Lady of the Prairie Retreat, 9am <text:span text:style-name="T1">Sat Sep 14</text:span></text:p>
      <text:p text:style-name="Text_20_body"><text:span text:style-name="T1">Caring for the Earth: Soil, Gardening and Practical Sustainability</text:span>, virtual event led by Eric Anglada; delve into the spirituality and practical care for the living world that is in desperate need of attention; $25; for information and to register, e-mail olpretreat@chmiowa.org and call 563-374-1092… Our Lady of the Prairie Retreat, 7pm <text:span text:style-name="T1">Tue Sep 17</text:span></text:p>
      <text:p text:style-name="Text_20_body"><text:span text:style-name="T1">Hope in the Midst of Climate Change!</text:span>, virtual event led by Dr. Erin Lothes; drawing on the wisdom of Laudato Si’ and Laudate Deum, take time to consider your relationship to creation as well as the political and economic systems that shape society’s response to climate change; $10; for information and to register, e-mail olpretreat@chmiowa.org and call 563-374-1092… Our Lady of the Prairie Retreat, 6:30pm <text:span text:style-name="T1">Wed Sep 18</text:span></text:p>
      <text:p text:style-name="Text_20_body"><text:span text:style-name="T1">Monarch Butterflies</text:span>, led by Dave Murcia; learn about the fascinating and amazing life of the Monarch butterfly; $25; for information and to register, e-mail olpretreat@chmiowa.org and call 563-374-1092… Our Lady of the Prairie Retreat, 10am <text:span text:style-name="T1">Wed Sep 18</text:span></text:p>
      <text:p text:style-name="Text_20_body"><text:span text:style-name="T1">Occupy Spirituality: A Radical Vision for a New Generation</text:span>, virtual event led by Dr. Matthew Fox; a call to action for a new era of spirituality-infused activism; $20; for information and to register, e-mail olpretreat@chmiowa.org and call 563-374-1092… Our Lady of the Prairie Retreat, 6pm <text:span text:style-name="T1">Thu Sep 19</text:span></text:p>
      <text:p text:style-name="Text_20_body"><text:span text:style-name="T1">Deeper with God</text:span>, led by Jenny Chadima; for women who are yearning for God, who desire to deepen their ability to listen to the Holy Spirit and follow what they hear; $175; for information and to register, e-mail olpretreat@chmiowa.org and call 563-374-1092… Our Lady of the Prairie Retreat, 4pm <text:span text:style-name="T1">Fri Sep 20</text:span></text:p>
      <text:p text:style-name="Text_20_body"><text:span text:style-name="T1">Fall Flora on the Prairie: Bloom, Beauty, and Edibles</text:span>, led by Kurt Kreiter; this guided tour will enhance and expand your knowledge of the unique plant communities that make up our ecosystems; $40; for information and to register, e-mail olpretreat@chmiowa.org and call 563-374-1092… Our Lady of the Prairie Retreat, 9am <text:span text:style-name="T1">Tue Sep 24</text:span></text:p>
      <text:p text:style-name="Text_20_body"><text:span text:style-name="T1">Pause and Refresh: You Deserve Time Just for Yourself</text:span>, led by Patricia Shea, Ph.D.; listen to the whispers of your spirit; $40; for information and to register, e-mail olpretreat@chmiowa.org and call 563-374-1092… Our Lady of the Prairie Retreat, 10am <text:span text:style-name="T1">Wed Sep 25</text:span></text:p>
      <text:h text:style-name="Heading_20_4" text:outline-level="4"><text:bookmark-start text:name="october-16"/>October<text:bookmark-end text:name="october-16"/></text:h>
      <text:p text:style-name="First_20_paragraph"><text:span text:style-name="T1">A Priceless Treasure: The Rhythm of Time</text:span>, led by Deacon Jeff Schuetzle; join us to deepen or even to find your connection with our living God; $30; for information and to register, e-mail olpretreat@chmiowa.org and call 563-374-1092… Our Lady of the Prairie Retreat, 9am <text:span text:style-name="T1">Tue Oct 1</text:span></text:p>
      <text:p text:style-name="Text_20_body"><text:span text:style-name="T1">Discovering the Spiritual Gifts of Recovery</text:span>, led by Paul Witmer; deepen your spiritual growth and understanding of unhealthy attachments; $175; for information and to register, e-mail olpretreat@chmiowa.org and call 563-374-1092… Our Lady of the Prairie Retreat, 5pm <text:span text:style-name="T1">Fri Oct 4</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september-23"/>September<text:bookmark-end text:name="september-23"/></text:h>
      <text:p text:style-name="First_20_paragraph"><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Sep 9 thru Mon Sep 23</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Sep 10 thru Tue Sep 24</text:span></text:p>
      <text:p text:style-name="Text_20_body"><text:span text:style-name="T1">Riverdale City Council Meeting</text:span>, held on the 2nd and 4th Tuesday of the month; for information, call 563-355-2511… Riverdale City Hall, 7pm <text:span text:style-name="T1">Tue Sep 10 thru Tue Sep 24</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Sep 10 thru Tue Sep 24</text:span></text:p>
      <text:p text:style-name="Text_20_body"><text:span text:style-name="T1">Historical Society Meeting</text:span>, meeting upstairs, all welcome; free; for information, call 309-523-3440… River Valley District Library, 7pm <text:span text:style-name="T1">Wed Sep 11</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Sep 11</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11 thru Wed Sep 25</text:span></text:p>
      <text:p text:style-name="Text_20_body"><text:span text:style-name="T1">Bettendorf Public Library Board of Trustees Meeting</text:span>, free; for information, call 563-344-4175… Bettendorf Public Library, 5pm <text:span text:style-name="T1">Thu Sep 12</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Sep 12</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Sep 12 thru Thu Sep 26</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Sep 16</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Sep 16</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Sep 17</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Sep 17</text:span></text:p>
      <text:p text:style-name="Text_20_body"><text:span text:style-name="T1">Rock Island Public Library Monthly Board of Trustees Meeting</text:span>, free; for information, call 309-732-7323… Rock Island Public Library - Downtown Library, 5pm <text:span text:style-name="T1">Tue Sep 17</text:span></text:p>
      <text:p text:style-name="Text_20_body"><text:span text:style-name="T1">Silvis City Council Meeting</text:span>, held on the 1st &amp; 3rd Tuesday of each month; for information, call 309-792-9181… Silvis City Hall, 6:30pm <text:span text:style-name="T1">Tue Sep 17</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Sep 18</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18</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Sep 18</text:span></text:p>
      <text:p text:style-name="Text_20_body"><text:span text:style-name="T1">Friends of the East Moline Library Monthly Meeting</text:span>, free; for information, call 309-755-9614… East Moline Public Library, 10am <text:span text:style-name="T1">Thu Sep 19</text:span></text:p>
      <text:p text:style-name="Text_20_body"><text:span text:style-name="T1">Milan-Blackhawk Area Public Library District Board Meeting</text:span>, free; for information, call 309-732-7323… Rock Island Public Library - Southwest Branch, 4pm <text:span text:style-name="T1">Thu Sep 19</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Sep 21</text:span></text:p>
      <text:h text:style-name="Heading_20_4" text:outline-level="4"><text:bookmark-start text:name="october-17"/>October<text:bookmark-end text:name="october-17"/></text:h>
      <text:p text:style-name="First_20_paragraph"><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Oct 1</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Oct 1</text:span></text:p>
      <text:p text:style-name="Text_20_body"><text:span text:style-name="T1">Midwest Corvettes Club Monthly Meeting</text:span>, join us to discuss Corvettes, friends, and community … Eriksen Chevrolet - Milan, 6:30pm <text:span text:style-name="T1">Tue Oct 1</text:span></text:p>
      <text:p text:style-name="Text_20_body"><text:span text:style-name="T1">Silvis City Council Meeting</text:span>, held on the 1st &amp; 3rd Tuesday of each month; for information, call 309-792-9181… Silvis City Hall, 6:30pm <text:span text:style-name="T1">Tue Oct 1</text:span></text:p>
      <text:p text:style-name="Text_20_body"><text:span text:style-name="T1">Coal Valley City Hall Meeting</text:span>, held on the first and third Wednesdays of each month; for information, e-mail info@coalvalleyil.org or call 309-799-3604… Coal Valley Village Hall, 6pm <text:span text:style-name="T1">Wed Oct 2</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Oct 2</text:span></text:p>
      <text:h text:style-name="Heading_20_3" text:outline-level="3"><text:bookmark-start text:name="outlying-areas-10"/>Outlying Areas<text:bookmark-end text:name="outlying-areas-10"/></text:h>
      <text:h text:style-name="Heading_20_4" text:outline-level="4"><text:bookmark-start text:name="september-24"/>September<text:bookmark-end text:name="september-24"/></text:h>
      <text:p text:style-name="First_20_paragraph"><text:span text:style-name="T1">Sherrard City Council Meeting</text:span>, held on the second Monday of the month; for information, call 309-593-2415… Sherrard City Hall, 7pm <text:span text:style-name="T1">Mon Sep 9</text:span></text:p>
      <text:p text:style-name="Text_20_body"><text:span text:style-name="T1">Geneseo City Council Meeting</text:span>, meets on the 2nd Tuesday of the month; for information, call 309-944-6419 or e-mail citygeneseo@cityofgeneseo.com… Geneseo City Council Chambers, 6pm <text:span text:style-name="T1">Tue Sep 10</text:span></text:p>
      <text:p text:style-name="Text_20_body"><text:span text:style-name="T1">Village of Erie Board/City Council Meeting</text:span>, held on the 2nd Tuesday of the month; for information, call 309-659-7740… Village of Erie Office, 6pm <text:span text:style-name="T1">Tue Sep 10</text:span></text:p>
      <text:p text:style-name="Text_20_body"><text:span text:style-name="T1">Muscatine City Council Meeting</text:span>, meets on the first, second, and third Thursday of each month; for information, call 563-263-5821… City Hall of Muscatine, 7pm <text:span text:style-name="T1">Thu Sep 12 thru Thu Sep 19</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Sep 16</text:span></text:p>
      <text:p text:style-name="Text_20_body"><text:span text:style-name="T1">Milan City Council Meeting</text:span>, held on the first and third Monday of the month; for information, e-mail info@milan.il.us or call 309-787-8500… Milan Municipal Center, 5:30pm <text:span text:style-name="T1">Mon Sep 16</text:span></text:p>
      <text:h text:style-name="Heading_20_4" text:outline-level="4"><text:bookmark-start text:name="october-18"/>October<text:bookmark-end text:name="october-18"/></text:h>
      <text:p text:style-name="First_20_paragraph"><text:span text:style-name="T1">Muscatine City Council Meeting</text:span>, meets on the first, second, and third Thursday of each month; for information, call 563-263-5821… City Hall of Muscatine, 7pm <text:span text:style-name="T1">Thu Oct 3</text:span></text:p>
      <text:h text:style-name="Heading_20_1" text:outline-level="1"><text:bookmark-start text:name="seniors"/>SENIORS<text:bookmark-end text:name="seniors"/></text:h>
      <text:h text:style-name="Heading_20_3" text:outline-level="3"><text:bookmark-start text:name="scott-rock-island-counties-17"/>Scott &amp; Rock Island Counties<text:bookmark-end text:name="scott-rock-island-counties-17"/></text:h>
      <text:p text:style-name="First_20_paragraph"><text:span text:style-name="T1">Bell Choir</text:span>, on Mondays; membership is $160 a year or $15 every month; for information, call 563-386-7477… CASI (Center for Active Seniors), 10am <text:span text:style-name="T1">Mon Sep 9 thru Mon Sep 30</text:span></text:p>
      <text:p text:style-name="Text_20_body"><text:span text:style-name="T1">Shuffleboard</text:span>, on Mondays; membership is $160 a year or $15 every month; for information, call 563-386-7477… CASI (Center for Active Seniors), 1pm <text:span text:style-name="T1">Mon Sep 9 thru Mon Sep 30</text:span></text:p>
      <text:p text:style-name="Text_20_body"><text:span text:style-name="T1">Ugly Quilts</text:span>, on Mondays; volunteer group; no sewing experience necessary; membership is $160 a year or $15 every month; for information, call 563-386-7477… CASI (Center for Active Seniors), 9am <text:span text:style-name="T1">Mon Sep 9 thru Mon Sep 30</text:span></text:p>
      <text:p text:style-name="Text_20_body"><text:span text:style-name="T1">Zumba Toning</text:span>, on Mondays; membership is $160 a year or $15 every month; for information, call 563-386-7477… CASI (Center for Active Seniors), 10:15am <text:span text:style-name="T1">Mon Sep 9 thru Mon Sep 30</text:span></text:p>
      <text:p text:style-name="Text_20_body"><text:span text:style-name="T1">Billiards</text:span>, Mon.-Fri.; membership is $160 a year or $15 every month; for information, call 563-386-7477… CASI (Center for Active Seniors), 8am <text:span text:style-name="T1">Mon Sep 9 thru Fri Oct 4</text:span></text:p>
      <text:p text:style-name="Text_20_body"><text:span text:style-name="T1">Bridge</text:span>, on Mondays &amp; Fridays; membership is $160 a year or $15 every month; for information, call 563-386-7477… CASI (Center for Active Seniors), 11:30am <text:span text:style-name="T1">Mon Sep 9 thru Fri Oct 4</text:span></text:p>
      <text:p text:style-name="Text_20_body"><text:span text:style-name="T1">CASI Walking Club</text:span>, on Mon., Wed., and Fri.; membership is $160 a year or $15 every month; for information, call 563-386-7477… CASI (Center for Active Seniors), 8am <text:span text:style-name="T1">Mon Sep 9 thru Fri Oct 4</text:span></text:p>
      <text:p text:style-name="Text_20_body"><text:span text:style-name="T1">Low Impact Exercise</text:span>, Mon., Wed., &amp; Fri. 9-10am, Tue. 11am-2pm, Thu. 11am-noon; membership is $160 a year or $15 every month; for information, call 563-386-7477… CASI (Center for Active Seniors), <text:span text:style-name="T1">Mon Sep 9 thru Fri Oct 4</text:span></text:p>
      <text:p text:style-name="Text_20_body"><text:span text:style-name="T1">Milestones AAA Meal Site</text:span>, Mon.-Fri; meals must be reserved 24 to 48 hours in advance; annual registration is required to attend; meal site is open to everyone 60 years of age and older; membership is $160 a year or $15 every month; for information, call 563-386-7477… CASI (Center for Active Seniors), 11:30am <text:span text:style-name="T1">Mon Sep 9 thru Fri Oct 4</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Sep 10</text:span></text:p>
      <text:p text:style-name="Text_20_body"><text:span text:style-name="T1">Canasta</text:span>, on Tuesdays; membership is $160 a year or $15 every month; for information, call 563-386-7477… CASI (Center for Active Seniors), 1pm <text:span text:style-name="T1">Tue Sep 10 thru Tue Oct 1</text:span></text:p>
      <text:p text:style-name="Text_20_body"><text:span text:style-name="T1">Chair-Based Exercise</text:span>, on Tuesdays; membership is $160 a year or $15 every month; for information, call 563-386-7477… CASI (Center for Active Seniors), 9am <text:span text:style-name="T1">Tue Sep 10 thru Tue Oct 1</text:span></text:p>
      <text:p text:style-name="Text_20_body"><text:span text:style-name="T1">Knitting &amp; Crocheting</text:span>, on Tuesdays; volunteer group; membership is $160 a year or $15 every month; for information, call 563-386-7477… CASI (Center for Active Seniors), 12:30pm <text:span text:style-name="T1">Tue Sep 10 thru Tue Oct 1</text:span></text:p>
      <text:p text:style-name="Text_20_body"><text:span text:style-name="T1">Senior Technology Clinic</text:span>, on Tuesdays; with expert Mike Shinbori; bring your Apple and Android phones, laptops, tablets, and your questions; membership is $160 a year or $15 every month; for information, call 563-386-7477… CASI (Center for Active Seniors), noon <text:span text:style-name="T1">Tue Sep 10 thru Tue Oct 1</text:span></text:p>
      <text:p text:style-name="Text_20_body"><text:span text:style-name="T1">Step into Balance: Balance &amp; Strength</text:span>, on Tuesdays; half-hour exercise class with Logan Anderson, owner of All Strong Fitness; membership is $160 a year or $15 every month; for information, call 563-386-7477… CASI (Center for Active Seniors), 1pm <text:span text:style-name="T1">Tue Sep 10 thru Tue Oct 1</text:span></text:p>
      <text:p text:style-name="Text_20_body"><text:span text:style-name="T1">Therapeutic Movement with Logan Anderson</text:span>, on Tuesdays; membership is $160 a year or $15 every month; for information, call 563-386-7477… CASI (Center for Active Seniors), 2pm <text:span text:style-name="T1">Tue Sep 10 thru Tue Oct 1</text:span></text:p>
      <text:p text:style-name="Text_20_body"><text:span text:style-name="T1">Zumba Gold</text:span>, on Tuesdays and Thursdays; membership is $160 a year or $15 every month; for information, call 563-386-7477… CASI (Center for Active Seniors), 9am <text:span text:style-name="T1">Tue Sep 10 thru Tue Oct 1</text:span></text:p>
      <text:p text:style-name="Text_20_body"><text:span text:style-name="T1">Bunco</text:span>, on Wednesdays; membership is $160 a year or $15 every month; for information, call 563-386-7477… CASI (Center for Active Seniors), 2pm <text:span text:style-name="T1">Wed Sep 11 thru Wed Oct 2</text:span></text:p>
      <text:p text:style-name="Text_20_body"><text:span text:style-name="T1">TOPS (Taking Off Pounds Sensibly Weight-Loss Support Group)</text:span>, on Wednesdays; membership is $160 a year or $15 every month; for information, call 563-386-7477… CASI (Center for Active Seniors), 11:30am <text:span text:style-name="T1">Wed Sep 11 thru Wed Oct 2</text:span></text:p>
      <text:p text:style-name="Text_20_body"><text:span text:style-name="T1">T’ai Chi Ch’un</text:span>, on Wednesdays; membership is $160 a year or $15 every month; for information, call 563-386-7477… CASI (Center for Active Seniors), 10:15am <text:span text:style-name="T1">Wed Sep 11 thru Wed Oct 2</text:span></text:p>
      <text:p text:style-name="Text_20_body"><text:span text:style-name="T1">Wednesday Bingo</text:span>, on Wednesdays; 5pm doors, $10 card pack minimum purchase; cash prizes for each game, progressive Jackpot; 5pm doors, 6pm bingo; membership is $160 a year or $15 every month; for information, call 563-386-7477… CASI (Center for Active Seniors), 6pm <text:span text:style-name="T1">Wed Sep 11 thru Wed Oct 2</text:span></text:p>
      <text:p text:style-name="Text_20_body"><text:span text:style-name="T1">Euchre</text:span>, on Wed. &amp; Fri.; membership is $160 a year or $15 every month; for information, call 563-386-7477… CASI (Center for Active Seniors), 12:45pm <text:span text:style-name="T1">Wed Sep 11 thru Fri Oct 4</text:span></text:p>
      <text:p text:style-name="Text_20_body"><text:span text:style-name="T1">Bob Gaston New Horizons Band Practice</text:span>, on Thursdays; membership is $160 a year or $15 every month; for information, call 563-386-7477… CASI (Center for Active Seniors), 12:30pm <text:span text:style-name="T1">Thu Sep 12 thru Thu Oct 3</text:span></text:p>
      <text:p text:style-name="Text_20_body"><text:span text:style-name="T1">Card Embroidery</text:span>, on Thursdays; learn how to create fun embroidery greeting cards; membership is $160 a year or $15 every month; for information, call 563-386-7477… CASI (Center for Active Seniors), 9am <text:span text:style-name="T1">Thu Sep 12 thru Thu Oct 3</text:span></text:p>
      <text:p text:style-name="Text_20_body"><text:span text:style-name="T1">Hand and Foot</text:span>, on Thursdays; membership is $160 a year or $15 every month; for information, call 563-386-7477… CASI (Center for Active Seniors), 1pm <text:span text:style-name="T1">Thu Sep 12 thru Thu Oct 3</text:span></text:p>
      <text:p text:style-name="Text_20_body"><text:span text:style-name="T1">Line Dancing</text:span>, on Thursdays; membership is $160 a year or $15 every month; for information, call 563-386-7477… CASI (Center for Active Seniors), 10am <text:span text:style-name="T1">Thu Sep 12 thru Thu Oct 3</text:span></text:p>
      <text:p text:style-name="Text_20_body"><text:span text:style-name="T1">Adult Coloring</text:span>, on Fridays; membership is $160 a year or $15 every month; for information, call 563-386-7477… CASI (Center for Active Seniors), 10am <text:span text:style-name="T1">Fri Sep 13 thru Fri Oct 4</text:span></text:p>
      <text:p text:style-name="Text_20_body"><text:span text:style-name="T1">Friday Bingo</text:span>, on Fridays; membership is $160 a year or $15 every month; for information, call 563-386-7477… CASI (Center for Active Seniors), 1pm <text:span text:style-name="T1">Fri Sep 13 thru Fri Oct 4</text:span></text:p>
      <text:p text:style-name="Text_20_body"><text:span text:style-name="T1">Golden Tones Chorus Practice</text:span>, on Fridays; sing along to some classical memories; membership is $160 a year or $15 every month; for information, call 563-386-7477… CASI (Center for Active Seniors), 9am <text:span text:style-name="T1">Fri Sep 13 thru Fri Oct 4</text:span></text:p>
      <text:p text:style-name="Text_20_body"><text:span text:style-name="T1">Second Avenue Players Senior Theatre</text:span>, on Fridays; bring your theatrical side to CASI’s senior theater group and step into the spotlight with other senior performers in locally written plays; membership is $160 a year or $15 every month; for information, call 563-386-7477… CASI (Center for Active Seniors), 10:30am <text:span text:style-name="T1">Fri Sep 13 thru Fri Oct 4</text:span></text:p>
      <text:p text:style-name="Text_20_body"><text:span text:style-name="T1">Zumba Gold</text:span>, on Fridays; membership is $160 a year or $15 every month; for information, call 563-386-7477… CASI (Center for Active Seniors), 10:15am <text:span text:style-name="T1">Fri Sep 13 thru Fri Oct 4</text:span></text:p>
      <text:p text:style-name="Text_20_body"><text:span text:style-name="T1">Memory Circle</text:span>, join us for crafts, games, activities, conversation, and more; free; for information, call 563-344-4175… Bettendorf Public Library, 10:30am <text:span text:style-name="T1">Tue Sep 24</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Oct 1</text:span></text:p>
      <text:p text:style-name="Text_20_body"><text:span text:style-name="T1">Red Hat Ladies Club</text:span>, meeting locations vary; for information, call 563-386-7477… CASI (Center for Active Seniors), 11am <text:span text:style-name="T1">Tue Oct 1</text:span></text:p>
      <text:p text:style-name="Text_20_body"><text:span text:style-name="T1">Caregivers Support Group</text:span>, on the 1st &amp; 3rd Thu. of the month; membership is $160 a year or $15 every month; for information, call 563-386-7477… CASI (Center for Active Seniors), 4:30pm <text:span text:style-name="T1">Thu Oct 3</text:span></text:p>
      <text:h text:style-name="Heading_20_1" text:outline-level="1"><text:bookmark-start text:name="kids-stuff"/>KIDS’ STUFF<text:bookmark-end text:name="kids-stuff"/></text:h>
      <text:h text:style-name="Heading_20_3" text:outline-level="3"><text:bookmark-start text:name="scott-rock-island-counties-18"/>Scott &amp; Rock Island Counties<text:bookmark-end text:name="scott-rock-island-counties-18"/></text:h>
      <text:h text:style-name="Heading_20_4" text:outline-level="4"><text:bookmark-start text:name="september-25"/>September<text:bookmark-end text:name="september-25"/></text:h>
      <text:p text:style-name="First_20_paragraph"><text:span text:style-name="T1">Full STEAM Ahead: LEGO Waffles</text:span>, we’re going Full STEAM Ahead (Science Technology Engineering Art Mathematics); this month we’re building with Lego blocks and eating them; free; for information, call 563-289-6007 or e-mail library@leclaireiowa.gov… LeClaire Community Library, 11am <text:span text:style-name="T1">Sat Sep 7</text:span></text:p>
      <text:p text:style-name="Text_20_body"><text:span text:style-name="T1">Sensory Bins</text:span>, jump into a messy sensory experience for your little one; each sensory bin will engage your senses and allows every child to use their imagination and strengthen their physical development; this program is best for ages 3-7; free; for information, call 563-326-7832… Davenport Public Library - Eastern Avenue Branch, 10am <text:span text:style-name="T1">Sat Sep 7</text:span></text:p>
      <text:p text:style-name="Text_20_body"><text:span text:style-name="T1">Teen Fest: Donuts and Books</text:span>, for ages 6-11; stop by and have some donuts and enjoy a free book to start off our Teen Fest; free; for information, e-mail admin@silvislibrary.org and call 309-755-3393… Silvis Public Library, 9am <text:span text:style-name="T1">Sat Sep 7</text:span></text:p>
      <text:p text:style-name="Text_20_body"><text:span text:style-name="T1">Teen Fest: Take-Away Crafts</text:span>, stop by and pick up a takeaway craft kit for our Teen Fest; free; for information, e-mail admin@silvislibrary.org and call 309-755-3393… Silvis Public Library, 2pm <text:span text:style-name="T1">Sat Sep 7</text:span></text:p>
      <text:p text:style-name="Text_20_body"><text:span text:style-name="T1">Teen Fest: Tie Dye Tote Bags</text:span>, join us for a tie dye program as part of our Teen Fest; free; for information, e-mail admin@silvislibrary.org and call 309-755-3393… Silvis Public Library, noon <text:span text:style-name="T1">Sat Sep 7</text:span></text:p>
      <text:p text:style-name="Text_20_body"><text:span text:style-name="T1">Teen BookFix</text:span>, thru Sept. 8; sign up beginning September 1 for a Teen/Tween BookFix bundle that includes bookish goodies to keep and a book chosen just for you to check out; free; for information, call 309-524-2470… Moline Public Library, <text:span text:style-name="T1">Sat Sep 7 thru Sun Sep 8</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Sep 7 thru Sat Sep 28</text:span></text:p>
      <text:p text:style-name="Text_20_body"><text:span text:style-name="T1">Lego Club</text:span>, on Saturdays; enjoy a morning of free building; free; for information, call 563-344-4175… Bettendorf Public Library, 11:30am <text:span text:style-name="T1">Sat Sep 7 thru Sat Sep 28</text:span></text:p>
      <text:p text:style-name="Text_20_body"><text:span text:style-name="T1">The Nest Book Club: Toddler</text:span>, we’ll not only take part in a storytime and activity, but also learn how to create special storytimes at home; each meeting will focus on a specific children’s book chosen to support your toddler’s development; free; for information, call 563-326-7832… Davenport Public Library - Fairmount Street Branch, 10am <text:span text:style-name="T1">Mon Sep 9</text:span></text:p>
      <text:p text:style-name="Text_20_body"><text:span text:style-name="T1">Teen Vault Hangout</text:span>, with crafts, games, hangout, and more; free; for information, call 309-755-9614… East Moline Public Library, 3:30pm <text:span text:style-name="T1">Mon Sep 9 thru Mon Sep 16</text:span></text:p>
      <text:p text:style-name="Text_20_body"><text:span text:style-name="T1">Little Movers Storytime</text:span>, at 9:30 &amp; 10:45am; for kids ages 0 to 3 and their grownup, join us in the Children’s Program Room for stories, songs, and rhymes; free; for information, call 309-524-2470… Moline Public Library, <text:span text:style-name="T1">Mon Sep 9 thru Mon Sep 30</text:span></text:p>
      <text:p text:style-name="Text_20_body"><text:span text:style-name="T1">Pre-K Prep Storytime</text:span>, on Mondays; designed especially to give children to opportunities that promote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Sep 9 thru Mon Sep 30</text:span></text:p>
      <text:p text:style-name="Text_20_body"><text:span text:style-name="T1">Tales for Tots</text:span>, on Mondays; an enriching activity time for children ages birth through three with an adult caregiver; free; for information, call 563-344-4175… Bettendorf Public Library, <text:span text:style-name="T1">Mon Sep 9 thru Mon Sep 30</text:span></text:p>
      <text:p text:style-name="Text_20_body"><text:span text:style-name="T1">Elementary After School Activity @ Watts-Midtown</text:span>, grades K-6 will be upcycling VHS tapes; upcycling is the process of taking something no longer used and turning it into something new; free; for information, call 309-732-7323… Rock Island Public Library - Watts-Midtown Branch, 3:30pm <text:span text:style-name="T1">Tue Sep 10</text:span></text:p>
      <text:p text:style-name="Text_20_body"><text:span text:style-name="T1">Read-Aloud Stories with Mr. Haack</text:span>, an evening Storytime unlike any other by the one and only retired school librarian Mr. Haack; free; for information, call 563-289-6007 or e-mail library@leclaireiowa.gov… LeClaire Community Library, 6pm <text:span text:style-name="T1">Tue Sep 10</text:span></text:p>
      <text:p text:style-name="Text_20_body"><text:span text:style-name="T1">Sensitive Storytime</text:span>, join us for a storytime especially for children and families who are looking for a smaller, more adaptive library experience; free; for information, call 309-524-2470… Moline Public Library, 5pm <text:span text:style-name="T1">Tue Sep 10</text:span></text:p>
      <text:p text:style-name="Text_20_body"><text:span text:style-name="T1">Teddy Bear Tea Time</text:span>, for ages 4-8; bring your teddy (or other favorite friend), and join Ms. Emily and Mr. Joe for Teddy Bear Tea Time. Enjoy a relaxing cuppa as we learn tea party etiquette and play; free; for information, call 563-326-7832… Davenport Public Library - Fairmount Street Branch, 4pm <text:span text:style-name="T1">Tue Sep 10</text:span></text:p>
      <text:p text:style-name="Text_20_body"><text:span text:style-name="T1">Teen Advisory Board</text:span>, your chance to be a part of shaping the library’s future; hang out with other teens, share your ideas, and make a real difference in your library and community; refreshments provided; free; for information, e-mail admin@silvislibrary.org and call 309-755-3393… Silvis Public Library, 6pm <text:span text:style-name="T1">Tue Sep 10</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Sep 10</text:span></text:p>
      <text:p text:style-name="Text_20_body"><text:span text:style-name="T1">Tween Sensory Art: Lava Lamps</text:span>, unleash your inner scientist at our exciting Tween Lava Lamp craft; perfect for tweens who love hands-on projects, this craft lets you create your very own mesmerizing lava lamp that’ll keep you entertained; this is for kids in grades 4-8 and registration is required; free; for information, call 309-755-9614… East Moline Public Library, 5pm <text:span text:style-name="T1">Tue Sep 10</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ue Sep 10 thru Thu Sep 12</text:span></text:p>
      <text:p text:style-name="Text_20_body"><text:span text:style-name="T1">Girls Who Code</text:span>, for girls in 3rd-5th grade who are interested in learning to code; the club is for beginners to explore coding in a fun and friendly environment; free; for information, call 563-326-7832… Davenport Public Library - Eastern Avenue Branch, 4pm <text:span text:style-name="T1">Tue Sep 10 thru Tue Sep 24</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Sep 10 thru Tue Sep 24</text:span></text:p>
      <text:p text:style-name="Text_20_body"><text:span text:style-name="T1">Walkers and Wigglers Storytime</text:span>, on Tuesdays; we’ll sing songs, dance, and read fun stories; all ages welcome, best for ages 18 months to 4 years; free; for information, call 563-326-7832… Davenport Public Library - Eastern Avenue Branch, 10am <text:span text:style-name="T1">Tue Sep 10 thru Tue Sep 24</text:span></text:p>
      <text:p text:style-name="Text_20_body"><text:span text:style-name="T1">Life-Size Game Night: Scrabble</text:span>, test your vocabulary skills in a game of life-size scrabble; build a word as big as you; you can play alone or in teams, and there will be prizes for the winners; free; for information, call 563-289-6007 or e-mail library@leclaireiowa.gov… LeClaire Community Library, 4pm <text:span text:style-name="T1">Wed Sep 11</text:span></text:p>
      <text:p text:style-name="Text_20_body"><text:span text:style-name="T1">Teen Fandom Club: Who’s That Pokémon</text:span>, unleash your creativity as you reimagine your favorite Pokémon into entirely new, one-of-a-kind creatures; free; for information, e-mail admin@silvislibrary.org and call 309-755-3393… Silvis Public Library, 6pm <text:span text:style-name="T1">Wed Sep 11</text:span></text:p>
      <text:p text:style-name="Text_20_body"><text:span text:style-name="T1">Teen Time Plus: Sewing - Dino Nugget Pillows</text:span>, grades 5 though 12 are invited to our first Teen Time Plus: Sewing, where we will make dinosaur nugget pillows using hand-sewing techniques or the sewing machines; free; for information, call 309-524-2470… Moline Public Library, 3:30pm <text:span text:style-name="T1">Wed Sep 11</text:span></text:p>
      <text:p text:style-name="Text_20_body"><text:span text:style-name="T1">Teen Gaming</text:span>, on Wednesdays; p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Sep 11 thru Wed Sep 25</text:span></text:p>
      <text:p text:style-name="Text_20_body"><text:span text:style-name="T1">Walkers &amp; Wigglers Storytime</text:span>, on Wednesdays; for ages 18 months to four years; we’ll sing songs, dance, and read fun stories; stick around afterwards for free play for the little ones and free coffee and tea for the grown-ups; for information, call 563-326-7832… Davenport Public Library - Fairmount Street Branch, 10am <text:span text:style-name="T1">Wed Sep 11 thru Wed Sep 25</text:span></text:p>
      <text:p text:style-name="Text_20_body"><text:span text:style-name="T1">Young Adult Role Playing</text:span>, on Wednesdays; come play your favorite role-playing games; whether you’re a bard or an orc, there’s always an exciting adventure waiting for you; free; for information, call 563-344-4175… Bettendorf Public Library, 1pm <text:span text:style-name="T1">Wed Sep 11 thru Wed Sep 25</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Sep 11 thru Thu Sep 26</text:span></text:p>
      <text:p text:style-name="Text_20_body"><text:span text:style-name="T1">Big/Little Book Club</text:span>, a book club for Littles (kids in 3rd through 5th grade) and their Bigs (adults or older siblings) to read a book together; we will discuss the book and do some book-related crafts and activities; free; for information, call 563-326-7832… Davenport Public Library - Eastern Avenue Branch, 6:30pm <text:span text:style-name="T1">Thu Sep 12</text:span></text:p>
      <text:p text:style-name="Text_20_body"><text:span text:style-name="T1">CreaTEEN Crafts: Mini Movie Magnets</text:span>, pre-registration is required; take part in this month’s fun, teen-centered craft as we create Mini Movie Magnets with your favorite movies; ages 8+ are recommended for minor hot-glue use; free; for information, call 563-289-6007 or e-mail library@leclaireiowa.gov… LeClaire Community Library, 5pm <text:span text:style-name="T1">Thu Sep 12</text:span></text:p>
      <text:p text:style-name="Text_20_body"><text:span text:style-name="T1">Creativity Lab: Seashell Picture Frame</text:span>, for grades 5 &amp; up and their families; make your own seashell picture frame; all craft supplies will be provided; free; for information, call 309-524-2470… Moline Public Library, 6pm <text:span text:style-name="T1">Thu Sep 12</text:span></text:p>
      <text:p text:style-name="Text_20_body"><text:span text:style-name="T1">Elementary After School Activity @ Southwest</text:span>, grades K-6 will be upcycling VHS tapes; upcycling is the process of taking something no longer used and turning it into something new; free; for information, call 309-732-7323… Rock Island Public Library - Southwest Branch, 3:30pm <text:span text:style-name="T1">Thu Sep 12</text:span></text:p>
      <text:p text:style-name="Text_20_body"><text:span text:style-name="T1">Family Storytime: Fox Masks</text:span>, step into Roald Dahl’s magical world; enjoy his timeless stories and then get crafty making fox masks; free; for information, e-mail admin@silvislibrary.org and call 309-755-3393… Silvis Public Library, 6pm <text:span text:style-name="T1">Thu Sep 12</text:span></text:p>
      <text:p text:style-name="Text_20_body"><text:span text:style-name="T1">Little Movers Storytime</text:span>, on Thursdays; for kids ages 0 to 3 and their grownup; join us in the Children’s Program Room for stories, songs, and rhymes; free; for information, call 309-524-2470… Moline Public Library, 9:30am <text:span text:style-name="T1">Thu Sep 12 thru Thu Sep 26</text:span></text:p>
      <text:p text:style-name="Text_20_body"><text:span text:style-name="T1">Magic the Gathering</text:span>, socialize and game with other teens while playing Magic the Gathering; bring your own deck, or build one from our collection; teens only (ages 11-19) and all gaming is teen-led; free; for information, call 563-326-7832… Davenport Public Library - Fairmount Street Branch, 4:30pm <text:span text:style-name="T1">Thu Sep 12 thru Thu Sep 26</text:span></text:p>
      <text:p text:style-name="Text_20_body"><text:span text:style-name="T1">Tween After-School Gaming</text:span>, enjoy Switch games and board games after school in the library; free; for information, call 309-755-9614… East Moline Public Library, 3:30pm <text:span text:style-name="T1">Thu Sep 12 thru Thu Sep 26</text:span></text:p>
      <text:p text:style-name="Text_20_body"><text:span text:style-name="T1">Teen Midnight Society</text:span>, the Midnight Society meets every Friday the 13th to tell ghost stories, watch spooky shows, and ghost hunt in the library; pizza and pop generously provided by Godfathers; free; for information, call 309-755-9614… East Moline Public Library, 4pm <text:span text:style-name="T1">Fri Sep 13</text:span></text:p>
      <text:p text:style-name="Text_20_body"><text:span text:style-name="T1">Toddler Kanopy Playtime</text:span>, join Miss Ashe for a new program tailored to children ages 0-PreK; using the library’s free streaming service Kanopy Kids, we’ll be watching animated stories and other educational TV shows followed by playtime; free; for information, call 563-289-6007 or e-mail library@leclaireiowa.gov… LeClaire Community Library, 11am <text:span text:style-name="T1">Fri Sep 13</text:span></text:p>
      <text:p text:style-name="Text_20_body"><text:span text:style-name="T1">LEAD Fridays@Watts-Midtown Branch</text:span>, we welcome the LEAD Friday groups from Eugene Field Elementary to the library to learn about library cards, our collection, programs, and be reading leaders; free; for information, call 309-732-7323… Rock Island Public Library - Watts-Midtown Branch, noon <text:span text:style-name="T1">Fri Sep 13 thru Fri Sep 27</text:span></text:p>
      <text:p text:style-name="Text_20_body"><text:span text:style-name="T1">Stories @ Main</text:span>, on Fridays; stories, songs, and fun for ages 1-5; free; for information, call 563-326-7832… Davenport Public Library - Main Branch, 10am <text:span text:style-name="T1">Fri Sep 13 thru Fri Sep 27</text:span></text:p>
      <text:p text:style-name="Text_20_body"><text:span text:style-name="T1">Family Loteria</text:span>, families can enjoy some rounds of Loteria at the library; this game is like Bingo but with pictures; the words will be called in English and Spanish; prizes will be awarded to the winners; free; for information, call 309-755-9614… East Moline Public Library, 11am <text:span text:style-name="T1">Sat Sep 14</text:span></text:p>
      <text:p text:style-name="Text_20_body"><text:span text:style-name="T1">OWLT &amp; About: Freight House Farmers’ Market</text:span>, cool off in the shade of our awning, check out books, learn about Davenport Public Library services, and much more; free; for information, call 563-326-7832… Freight House Farmer’s Market, 8am <text:span text:style-name="T1">Sat Sep 14</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14</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Sep 14</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Sep 14</text:span></text:p>
      <text:p text:style-name="Text_20_body"><text:span text:style-name="T1">Teen Anime Day @ the Figge</text:span>, we invite teens (ages 11-19) to the Figge Art Museum for an afternoon of manga, anime, Japanese culture, and art; we will be giving out prizes for cosplay, drawing, gaming, and more; you can bring your best drawing with you or draw while at the event; free; for information, call 563-326-7832… Figge Art Museum, noon <text:span text:style-name="T1">Sat Sep 14</text:span></text:p>
      <text:p text:style-name="Text_20_body"><text:span text:style-name="T1">Fantasy Maps</text:span>, Joe and Ms Amber will have all the necessary supplies to make the most intricate maps possible using only rice, beans, pasta,  pencils, and paper; free; for information, call 563-326-7832… Davenport Public Library - Main Branch, 1pm <text:span text:style-name="T1">Mon Sep 16</text:span></text:p>
      <text:p text:style-name="Text_20_body"><text:span text:style-name="T1">PJ Party Storytime : On the Farm</text:span>, put on your PJ’s and join us in the Children’s Program Room and get ready to moo, quack, and maybe even harvest corn; read stories and sing songs about life on a farm; free; for information, call 309-524-2470… Moline Public Library, 6pm <text:span text:style-name="T1">Mon Sep 16</text:span></text:p>
      <text:p text:style-name="Text_20_body"><text:span text:style-name="T1">Teen Coding Night</text:span>, join us for a project using lights, circuits, and more; we’ll be using the Base Coding Kit, which is great for beginners; free; for information, call 309-732-7323… Rock Island Public Library - Southwest Branch, 4:30pm <text:span text:style-name="T1">Mon Sep 16</text:span></text:p>
      <text:p text:style-name="Text_20_body"><text:span text:style-name="T1">Teen UNO Tournament</text:span>, grades 6-12 play in a single-elimination Uno tournament; other games available for those who don’t want to compete; free; for information, call 309-524-2470… Moline Public Library, 6pm <text:span text:style-name="T1">Mon Sep 16</text:span></text:p>
      <text:p text:style-name="Text_20_body"><text:span text:style-name="T1">Elementary After School Activity @ Watts-Midtown</text:span>, grades K-6 will be making bag puppets; free; for information, call 309-732-7323… Rock Island Public Library - Watts-Midtown Branch, 3:30pm <text:span text:style-name="T1">Tue Sep 17</text:span></text:p>
      <text:p text:style-name="Text_20_body"><text:span text:style-name="T1">Family Storytime: Squirrels</text:span>, we’re exploring squirrels with stories, songs, and a fun take-home craft: Acorn Race Cars; free; for information, call 563-289-6007 or e-mail library@leclaireiowa.gov… LeClaire Community Library, 6pm <text:span text:style-name="T1">Tue Sep 17</text:span></text:p>
      <text:p text:style-name="Text_20_body"><text:span text:style-name="T1">Narratives QC Young Leadership Awards Ceremony</text:span>, we have nine young adults we will be giving awards to; free; for information, call 309-732-7323… Rock Island Public Library - Watts-Midtown Branch, 6pm <text:span text:style-name="T1">Tue Sep 17</text:span></text:p>
      <text:p text:style-name="Text_20_body"><text:span text:style-name="T1">Teen Tuesday: DIY Squishies</text:span>, unleash your imagination and mold your personalized squishy sensation; let’s sculpt, squeeze, and shape our way to crafting the ultimate squish-tastic masterpiece that you can take home; free; for information, e-mail admin@silvislibrary.org and call 309-755-3393… Silvis Public Library, 6pm <text:span text:style-name="T1">Tue Sep 17</text:span></text:p>
      <text:p text:style-name="Text_20_body"><text:span text:style-name="T1">Tween Sensory Art: Coloring Cafe</text:span>,  grades 4-8 can enjoy coloring pages, diamond art and beverages; free; for information, call 309-755-9614… East Moline Public Library, 5pm <text:span text:style-name="T1">Tue Sep 17</text:span></text:p>
      <text:p text:style-name="Text_20_body"><text:span text:style-name="T1">Toddler Tales @ Watts-Midtown Branch</text:span>, on Tuesdays; young children and their caregivers are invited to enjoy this story time full of short books, action rhymes, and songs; free; for information, call 309-732-7323… Rock Island Public Library - Watts-Midtown Branch, 10:30am <text:span text:style-name="T1">Tue Sep 17 thru Tue Sep 24</text:span></text:p>
      <text:p text:style-name="Text_20_body"><text:span text:style-name="T1">Buzz, Flutter, and Crawl</text:span>, learn with Becki Wells about native bees, butterflies and bugs, and take home an exciting craft; free; for information, call 309-732-7323… Rock Island Public Library - Watts-Midtown Branch, 5:30pm <text:span text:style-name="T1">Wed Sep 18</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Sep 18</text:span></text:p>
      <text:p text:style-name="Text_20_body"><text:span text:style-name="T1">Kids Anime Club</text:span>, a fun program where you don’t have to read the same thing everyone else is reading,just come to watch anime, do a fun craft, and talk with your fellow anime fans; free; for information, call 309-524-2470… Moline Public Library, 5pm <text:span text:style-name="T1">Wed Sep 18</text:span></text:p>
      <text:p text:style-name="Text_20_body"><text:span text:style-name="T1">Lego Club</text:span>, enjoy building Legos at the library; this is for anyone in grades 5 and under; free; for information, call 309-755-9614… East Moline Public Library, 4pm <text:span text:style-name="T1">Wed Sep 18</text:span></text:p>
      <text:p text:style-name="Text_20_body"><text:span text:style-name="T1">Lego Club</text:span>, flex your building skills with a new challenge each week, or just practice with some free-build time; this program is best suited to elementary-aged kids free; for information, call 563-326-7832… Davenport Public Library - Eastern Avenue Branch, 3:30pm <text:span text:style-name="T1">Wed Sep 18</text:span></text:p>
      <text:p text:style-name="Text_20_body"><text:span text:style-name="T1">Lego Explorers</text:span>, follow along with the story and complete building challenges to find out what happens next; all creations are put up on our Lego Display shelf for the month; free; for information, call 563-289-6007 or e-mail library@leclaireiowa.gov… LeClaire Community Library, 4pm <text:span text:style-name="T1">Wed Sep 18</text:span></text:p>
      <text:p text:style-name="Text_20_body"><text:span text:style-name="T1">Teen Time Plus: Gaming</text:span>, play PS4, Wii, Xbox, Switch, and tabletop games in the Second Floor Program room; free; for information, call 309-524-2470… Moline Public Library, 3:30pm <text:span text:style-name="T1">Wed Sep 18</text:span></text:p>
      <text:p text:style-name="Text_20_body"><text:span text:style-name="T1">Toddler Tales @ Southwest Branch</text:span>, on Wednesdays; young children and their caregivers are invited to enjoy this story time full of books, action rhymes and songs; free; for information, call 309-732-7323… Rock Island Public Library - Southwest Branch, 11am <text:span text:style-name="T1">Wed Sep 18 thru Wed Sep 25</text:span></text:p>
      <text:p text:style-name="Text_20_body"><text:span text:style-name="T1">Cat Kid Comic Club</text:span>, create and share your own comics, just like Li’l Petey; every comic club we’ll brainstorm some ideas and create new comics. We’ll talk about the stories we’ve created and share our stories over snacks; this program is designed for Cat Kids aged 7 to 11; free; for information, call 563-326-7832… Davenport Public Library - Eastern Avenue Branch, 4:30pm <text:span text:style-name="T1">Thu Sep 19</text:span></text:p>
      <text:p text:style-name="Text_20_body"><text:span text:style-name="T1">Doki Doki Anime Club: Anime Eyes Bookmarks</text:span>, a club where we nerd out over all things Japanese, and this month we’re making some anime bookmarks while eating ramen and watching anime; free; for information, call 563-289-6007 or e-mail library@leclaireiowa.gov… LeClaire Community Library, 5pm <text:span text:style-name="T1">Thu Sep 19</text:span></text:p>
      <text:p text:style-name="Text_20_body"><text:span text:style-name="T1">Elementary After School Activity @ Southwest</text:span>, grades K-6 will be making bag puppet; free; for information, call 309-732-7323… Rock Island Public Library - Southwest Branch, 3:30pm <text:span text:style-name="T1">Thu Sep 19</text:span></text:p>
      <text:p text:style-name="Text_20_body"><text:span text:style-name="T1">Family Storytime: Pirate Hats</text:span>, prepare to set sail for adventure during this pirate storytime; we’ll be regaling tales of swashbuckling pirates and their daring escapades on the high seas; after the stories, get ready to craft your own pirate hat fit for a captain; free; for information, e-mail admin@silvislibrary.org and call 309-755-3393… Silvis Public Library, 6pm <text:span text:style-name="T1">Thu Sep 19</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Eastern Avenue Branch, 5:30pm <text:span text:style-name="T1">Thu Sep 19</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Sep 19</text:span></text:p>
      <text:p text:style-name="Text_20_body"><text:span text:style-name="T1">Tween Minecraft Club</text:span>, play Minecraft on a library laptop or Nintendo switch, check out Minecraft books and enjoy Minecraft themed crafts; all laptops and supplies will be provided but feel free to bring your own Switch or laptop to play with if you have one; this is for kids in grades 4-8 and registration is required; free; for information, call 309-755-9614… East Moline Public Library, 3:30pm <text:span text:style-name="T1">Thu Sep 19</text:span></text:p>
      <text:p text:style-name="Text_20_body"><text:span text:style-name="T1">3D Printing Pens</text:span>, teens can start a project of your own and try out our different pens; free; for information, call 309-732-7323… Rock Island Public Library - Downtown Library, 4pm <text:span text:style-name="T1">Fri Sep 20</text:span></text:p>
      <text:p text:style-name="Text_20_body"><text:span text:style-name="T1">Mini Mathematicians: Crazy Hair Day</text:span>, stop into the Main Library, Eastern Branch, or Fairmount Branch and pick-up a fun math activity you can do at home; each month we’ll offer a different math craft, activity, or game available for pick-up (while supplies last); a free book provided by the 1000 Books Before Kindergarten program will be available with the math kit; best for ages 3-7; free; for information, call 563-326-7832… Davenport Public Library - Main Branch, 10am <text:span text:style-name="T1">Fri Sep 20</text:span></text:p>
      <text:p text:style-name="Text_20_body"><text:span text:style-name="T1">Toddler Tales @ Watts-Midtown Branch</text:span>, on Fridays; young children and their caregivers are invited to enjoy this story time full of short books, action rhymes, and songs; free; for information, call 309-732-7323… Rock Island Public Library - Watts-Midtown Branch, 10:30am <text:span text:style-name="T1">Fri Sep 20 thru Fri Sep 27</text:span></text:p>
      <text:p text:style-name="Text_20_body"><text:span text:style-name="T1">Book Buddies (Craft Buddies): Muddy Pigs</text:span>, ages 0-5 come to the library for a super fun time filled with songs, stories, and a muddy pig craft; let’s make some adorable piggy friends together; free; for information, e-mail admin@silvislibrary.org and call 309-755-3393… Silvis Public Library, 10am <text:span text:style-name="T1">Sat Sep 21</text:span></text:p>
      <text:p text:style-name="Text_20_body"><text:span text:style-name="T1">Dog Man Party</text:span>, celebrate all things Dog Man; we’ll have games, activities, and some Dog Man snacks; all ages are welcome; free; for information, call 563-326-7832… Davenport Public Library - Eastern Avenue Branch, 2pm <text:span text:style-name="T1">Sat Sep 21</text:span></text:p>
      <text:p text:style-name="Text_20_body"><text:span text:style-name="T1">Fejervary Family Fun Day</text:span>, join the OWL (Outreach Wheeled Library) at Fejervary Learning Center for Fejervary Family Fun Day; Davenport Public Library staff will bring items to check out, issue Library cards, answer your questions, and so much more; free; for information, call 563-326-7832… Fejervary Learning Center, noon <text:span text:style-name="T1">Sat Sep 21</text:span></text:p>
      <text:p text:style-name="Text_20_body"><text:span text:style-name="T1">Full S.T.E.A.M Ahead: Nintendo LABO</text:span>, ages 6-11 help us put together a Nintendo LABO kit; after putting together the kit everyone will get a chance to test it out and play with it; free; for information, e-mail admin@silvislibrary.org and call 309-755-3393… Silvis Public Library, 2pm <text:span text:style-name="T1">Sat Sep 21</text:span></text:p>
      <text:p text:style-name="Text_20_body"><text:span text:style-name="T1">QCCAN Read with the Dogs</text:span>, QCCAN will be bringing their dogs for a special service project; please join us for a cuddly dog reading; free; for information, call 309-732-7323… Rock Island Public Library - Downtown Library, 10am <text:span text:style-name="T1">Sat Sep 21</text:span></text:p>
      <text:p text:style-name="Text_20_body"><text:span text:style-name="T1">Tween Random Fandom: Pokemon</text:span>, enjoy trivia, crafts, and other Pokemon themed activities; free; for information, call 309-755-9614… East Moline Public Library, noon <text:span text:style-name="T1">Sat Sep 21</text:span></text:p>
      <text:p text:style-name="Text_20_body"><text:span text:style-name="T1">3D Printing Pens</text:span>, start a project of your own and try out our different pens; free; for information, call 309-732-7323… Rock Island Public Library - Watts-Midtown Branch, 4pm <text:span text:style-name="T1">Mon Sep 23</text:span></text:p>
      <text:p text:style-name="Text_20_body"><text:span text:style-name="T1">Guatemalan Worry Dolls</text:span>, make your own Guatemalan Worry Doll to carry around with you in your pocket or bag; all supplies will be provided; this is for kids in grades 4-8 and registration is required; free; for information, call 309-755-9614… East Moline Public Library, 4pm <text:span text:style-name="T1">Mon Sep 23</text:span></text:p>
      <text:p text:style-name="Text_20_body"><text:span text:style-name="T1">Young Adventurer’s Club</text:span>, students in 3rd - 5th Grade are invited to play Dungeons and Dragons at the library with us; free; for information, call 309-524-2470… Moline Public Library, 5pm <text:span text:style-name="T1">Mon Sep 23</text:span></text:p>
      <text:p text:style-name="Text_20_body"><text:span text:style-name="T1">Anime Takeover! Presents: Yu Yu Hakusho</text:span>, join us as we watch Japanese Animation, have snacks, and socialize with others interested in Anime; content will be rated PG13/TV14 (or international equivalent); free; for information, call 563-326-7832… Davenport Public Library - Eastern Avenue Branch, 6pm <text:span text:style-name="T1">Tue Sep 24</text:span></text:p>
      <text:p text:style-name="Text_20_body"><text:span text:style-name="T1">Elementary After School Activity @ Watts-Midtown</text:span>, grades K-6 will be reading Kristy’s Great Idea (Babysitters club) Graphic Novel #1 by Raina Telgemeier; free; for information, call 309-732-7323… Rock Island Public Library - Watts-Midtown Branch, 3:30pm <text:span text:style-name="T1">Tue Sep 24</text:span></text:p>
      <text:p text:style-name="Text_20_body"><text:span text:style-name="T1">Family Storytime: Apples</text:span>, we’re exploring apple picking season with stories, songs, and a fun take-home craft: Puffy Paint Caramel Apples; free; for information, call 563-289-6007 or e-mail library@leclaireiowa.gov… LeClaire Community Library, 6pm <text:span text:style-name="T1">Tue Sep 24</text:span></text:p>
      <text:p text:style-name="Text_20_body"><text:span text:style-name="T1">Sensory Art: Scented Play Dough</text:span>, create play dough that smells amazing with Kool-Aid; free; for information, call 309-755-9614… East Moline Public Library, 5pm <text:span text:style-name="T1">Tue Sep 24</text:span></text:p>
      <text:p text:style-name="Text_20_body"><text:span text:style-name="T1">Teen Tuesday: Zipper Pouches</text:span>, join us at the library for an awesome zipper pouch sewing craft; channel your inner fashion designer as you customize your very own pouch, perfect for storing all your essentials in style; free; for information, e-mail admin@silvislibrary.org and call 309-755-3393… Silvis Public Library, 6pm <text:span text:style-name="T1">Tue Sep 24</text:span></text:p>
      <text:p text:style-name="Text_20_body"><text:span text:style-name="T1">Hands-On Art History: Starry Night Lanterns</text:span>, we’ll be learning about Van Gogh as we create Starry Night Lanterns inspired by his famous painting; free; for information, call 563-289-6007 or e-mail library@leclaireiowa.gov… LeClaire Community Library, 4pm <text:span text:style-name="T1">Wed Sep 25</text:span></text:p>
      <text:p text:style-name="Text_20_body"><text:span text:style-name="T1">Lego Lab</text:span>, grades K-5 join us for great stories and building fun; all bricks are provided, but be sure to bring your imagination; free; for information, call 309-524-2470… Moline Public Library, 5pm <text:span text:style-name="T1">Wed Sep 25</text:span></text:p>
      <text:p text:style-name="Text_20_body"><text:span text:style-name="T1">Teen Time Plus: Arts and Crafts - Junk Journals</text:span>, tweens and teens in grades 5 though 12 are invited to make junk journals using recycled materials; free; for information, call 309-524-2470… Moline Public Library, 3:30pm <text:span text:style-name="T1">Wed Sep 25</text:span></text:p>
      <text:p text:style-name="Text_20_body"><text:span text:style-name="T1">Elementary After School Activity @ Southwest</text:span>, grades K-6 will be reading Kristy’s Great Idea (Babysitters club) Graphic Novel #1 by Raina Telgemeie; free; for information, call 309-732-7323… Rock Island Public Library - Southwest Branch, 3:30pm <text:span text:style-name="T1">Thu Sep 26</text:span></text:p>
      <text:p text:style-name="Text_20_body"><text:span text:style-name="T1">Family Storytime: Leaf Buddies</text:span>, make cute leaf buddies and hear some cozy fall stories; free; for information, e-mail admin@silvislibrary.org and call 309-755-3393… Silvis Public Library, 6pm <text:span text:style-name="T1">Thu Sep 26</text:span></text:p>
      <text:p text:style-name="Text_20_body"><text:span text:style-name="T1">Family Movie Sing-a-Long</text:span>, enjoy a showing of Encanto and popcorn at Runners’ Park once the sun goes down; bring lawn chairs and blankets; free; for information, call 309-755-9614… Runners Park, 8pm <text:span text:style-name="T1">Fri Sep 27</text:span></text:p>
      <text:p text:style-name="Text_20_body"><text:span text:style-name="T1">Mini Movers: Chalk Paint</text:span>, stop into the Main Library, Eastern Branch, or Fairmount Branch and pick-up a fun movement based activity you can do at home; each month we’ll offer a different movement based craft, activity, or game available for pick-up (while supplies last); a free book provided by the 1000 Books Before Kindergarten program will be available with the math kit; best for ages 3-7; free; for information, call 563-326-7832… Davenport Public Library - Main Branch, 10am <text:span text:style-name="T1">Fri Sep 27</text:span></text:p>
      <text:p text:style-name="Text_20_body"><text:span text:style-name="T1">Toddler Time</text:span>, Miss Ashe’s Storytime aimed towards ages 0-PreK with stories, songs, and a fun sensory playtime activity; this month we’re working on dexterity as littles use toy hammer to put pegs in pumpkins; free; for information, call 563-289-6007 or e-mail library@leclaireiowa.gov… LeClaire Community Library, 11am <text:span text:style-name="T1">Fri Sep 27</text:span></text:p>
      <text:p text:style-name="Text_20_body"><text:span text:style-name="T1">A Home for Everybunny: Iowa’s Rabbit Rescue</text:span>, celebrate International Rabbit Day with Iowa’s only rabbit rescue, A Home for EveryBunny; we’ll have crafts, stories and adoptable bunnies; free; for information, call 563-344-4175… Bettendorf Public Library, 10am <text:span text:style-name="T1">Sat Sep 28</text:span></text:p>
      <text:p text:style-name="Text_20_body"><text:span text:style-name="T1">Book Buddies (Sensory Session): Monster Soup</text:span>, ages 0-5 join us at the library for songs, stories, and a new sensory bin theme; free; for information, e-mail admin@silvislibrary.org and call 309-755-3393… Silvis Public Library, 10am <text:span text:style-name="T1">Sat Sep 28</text:span></text:p>
      <text:p text:style-name="Text_20_body"><text:span text:style-name="T1">Lego Club: Monsters</text:span>, ages 6-11 join Mrs. Katelynn at the library to make monsters out of Legos together; free; for information, e-mail admin@silvislibrary.org and call 309-755-3393… Silvis Public Library, 2pm <text:span text:style-name="T1">Sat Sep 28</text:span></text:p>
      <text:p text:style-name="Text_20_body"><text:span text:style-name="T1">Sensory Friendly Sensory Bins</text:span>, ump into a messy sensory experience for your little one; each taste-safe sensory bin will engage your senses and allows every child to use their imagination and strengthen their physical development; free; for information, call 563-326-7832… Davenport Public Library - Eastern Avenue Branch, 10am <text:span text:style-name="T1">Sat Sep 28</text:span></text:p>
      <text:p text:style-name="Text_20_body"><text:span text:style-name="T1">Teen Leadership Committee Meeting</text:span>, TLC is a group of enthusiastic teenagers who collaborate with library staff to enhance services and programs; free; for information, call 563-344-4175… Bettendorf Public Library, 2pm <text:span text:style-name="T1">Sat Sep 28</text:span></text:p>
      <text:p text:style-name="Text_20_body"><text:span text:style-name="T1">3D Printing Pens</text:span>, start a project of your own and try out our different pens; free; for information, call 309-732-7323… Rock Island Public Library - Southwest Branch, 4pm <text:span text:style-name="T1">Mon Sep 30</text:span></text:p>
      <text:h text:style-name="Heading_20_4" text:outline-level="4"><text:bookmark-start text:name="october-19"/>October<text:bookmark-end text:name="october-19"/></text:h>
      <text:p text:style-name="First_20_paragraph"><text:span text:style-name="T1">Elementary After School Activity @ Watts-Midtown</text:span>, grades K-6 will be making shrunken apple heads; free; for information, call 309-732-7323… Rock Island Public Library - Watts-Midtown Branch, 3:30pm <text:span text:style-name="T1">Tue Oct 1</text:span></text:p>
      <text:p text:style-name="Text_20_body"><text:span text:style-name="T1">Girls Who Code</text:span>, for girls in 3rd-5th grade who are interested in learning to code; the club is for beginners to explore coding in a fun and friendly environment; free; for information, call 563-326-7832… Davenport Public Library - Eastern Avenue Branch, 4pm <text:span text:style-name="T1">Tue Oct 1</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the library’s collections, and participate in service projects like making decorations or bulletin boards; free; for information, call 563-326-7832… Davenport Public Library - Fairmount Street Branch, 5pm <text:span text:style-name="T1">Tue Oct 1</text:span></text:p>
      <text:p text:style-name="Text_20_body"><text:span text:style-name="T1">Teen Tuesday: Slime Lab</text:span>, we’ve got all the materials you need to unleash your inner mad scientist and create your own unique slime masterpiece; free; for information, e-mail admin@silvislibrary.org and call 309-755-3393… Silvis Public Library, 6pm <text:span text:style-name="T1">Tue Oct 1</text:span></text:p>
      <text:p text:style-name="Text_20_body"><text:span text:style-name="T1">Toddler Tales @ Watts-Midtown Branch</text:span>, on Tuesdays; young children and their caregivers are invited to enjoy this story time full of short books, action rhymes, and songs; free; for information, call 309-732-7323… Rock Island Public Library - Watts-Midtown Branch, 10:30am <text:span text:style-name="T1">Tue Oct 1</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Oct 1</text:span></text:p>
      <text:p text:style-name="Text_20_body"><text:span text:style-name="T1">Walkers and Wigglers Storytime</text:span>, on Tuesdays; we’ll sing songs, dance, and read fun stories; all ages welcome, best for ages 18 months to 4 years; free; for information, call 563-326-7832… Davenport Public Library - Eastern Avenue Branch, 10am <text:span text:style-name="T1">Tue Oct 1</text:span></text:p>
      <text:p text:style-name="Text_20_body"><text:span text:style-name="T1">QC Libraries’ Teen Reading Challenge</text:span>, teens (ages 11-19) can track their reading on the Beanstack app or on paper logs available at the Davenport Public Library; prizes TBD and will chosen by the Teen Advisory Board; free; for information, call 563-326-7832… Davenport Public Library - Main Branch, <text:span text:style-name="T1">Tue Oct 1 thru Sun Oct 6</text:span></text:p>
      <text:p text:style-name="Text_20_body"><text:span text:style-name="T1">F2F Game Night</text:span>, earn a new game or play an old favorite with some new opponents; we will be pulling some great group games from the library board game collection and be exploring some new games from our gamer extraordinaire Wes Dau, who will be with us to demo, teach, and answer questions on any of the games we have to play; free; for information, call 309-524-2470… Moline Public Library, 5:30pm <text:span text:style-name="T1">Wed Oct 2</text:span></text:p>
      <text:p text:style-name="Text_20_body"><text:span text:style-name="T1">Lego Club</text:span>, flex your building skills with a new challenge each week, or just practice with some free-build time; this program is best suited to elementary-aged kids free; for information, call 563-326-7832… Davenport Public Library - Eastern Avenue Branch, 3:30pm <text:span text:style-name="T1">Wed Oct 2</text:span></text:p>
      <text:p text:style-name="Text_20_body"><text:span text:style-name="T1">Teen Gaming</text:span>, on Wednesdays; p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Oct 2</text:span></text:p>
      <text:p text:style-name="Text_20_body"><text:span text:style-name="T1">Teen Time Plus: Coding</text:span>, tweens and teens in grades 6 though 12 can use Scratch coding to get a Sphero bot to complete some Olympic level trials; free; for information, call 309-524-2470… Moline Public Library, 3:30pm <text:span text:style-name="T1">Wed Oct 2</text:span></text:p>
      <text:p text:style-name="Text_20_body"><text:span text:style-name="T1">Toddler Tales @ Southwest Branch</text:span>, on Wednesdays; young children and their caregivers are invited to enjoy this story time full of books, action rhymes and songs; free; for information, call 309-732-7323… Rock Island Public Library - Southwest Branch, 11am <text:span text:style-name="T1">Wed Oct 2</text:span></text:p>
      <text:p text:style-name="Text_20_body"><text:span text:style-name="T1">Walkers &amp; Wigglers Storytime</text:span>, on Wednesdays; for ages 18 months to four years; we’ll sing songs, dance, and read fun stories; stick around afterwards for free play for the little ones and free coffee and tea for the grown-ups; for information, call 563-326-7832… Davenport Public Library - Fairmount Street Branch, 10am <text:span text:style-name="T1">Wed Oct 2</text:span></text:p>
      <text:p text:style-name="Text_20_body"><text:span text:style-name="T1">Young Adult Role Playing</text:span>, on Wednesdays; come play your favorite role-playing games; whether you’re a bard or an orc, there’s always an exciting adventure waiting for you; free; for information, call 563-344-4175… Bettendorf Public Library, 1pm <text:span text:style-name="T1">Wed Oct 2</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Oct 2 thru Thu Oct 3</text:span></text:p>
      <text:p text:style-name="Text_20_body"><text:span text:style-name="T1">Elementary After School Activity @ Southwest</text:span>, grades K-6 will be making shrunken apple heads; free; for information, call 309-732-7323… Rock Island Public Library - Southwest Branch, 3:30pm <text:span text:style-name="T1">Thu Oct 3</text:span></text:p>
      <text:p text:style-name="Text_20_body"><text:span text:style-name="T1">Family Storytime: Sunflower Takeaways</text:span>, ages 6-11 pick up a takeaway kit for this paper plate sunflower craft; free; for information, e-mail admin@silvislibrary.org and call 309-755-3393… Silvis Public Library, 9am <text:span text:style-name="T1">Thu Oct 3</text:span></text:p>
      <text:p text:style-name="Text_20_body"><text:span text:style-name="T1">Little Movers Storytime</text:span>, on Thursdays; for kids ages 0 to 3 and their grownup; join us in the Children’s Program Room for stories, songs, and rhymes; free; for information, call 309-524-2470… Moline Public Library, 9:30am <text:span text:style-name="T1">Thu Oct 3</text:span></text:p>
      <text:p text:style-name="Text_20_body"><text:span text:style-name="T1">Monster Society Presents: Haunted Houses of Iowa</text:span>, the Monster Society is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free; for information, call 563-326-7832… Davenport Public Library - Eastern Avenue Branch, 4:30pm <text:span text:style-name="T1">Thu Oct 3</text:span></text:p>
      <text:p text:style-name="Text_20_body"><text:span text:style-name="T1">Reading Assistance Dogs</text:span>, children have the opportunity to read aloud to dogs from Quad City Canines; free; for information, call 563-344-4175… Bettendorf Public Library, 6pm <text:span text:style-name="T1">Thu Oct 3</text:span></text:p>
      <text:p text:style-name="Text_20_body"><text:span text:style-name="T1">Teen Fall Gingerbread Houses</text:span>, join us for a fall-themed gingerbread-house building session using candy, graham crackers, and frosting; creepy candies available for Halloween-style houses; free; for information, call 309-524-2470… Moline Public Library, 6pm <text:span text:style-name="T1">Thu Oct 3</text:span></text:p>
      <text:p text:style-name="Text_20_body"><text:span text:style-name="T1">Mini Makers: Foil Art</text:span>, stop into the Main Library, Eastern Branch, or Fairmount Branch and pick-up a fun craft you can do at home; each week we’ll offer a different craft available for pick-up (while supplies last); a free book provided by the 1000 Books Before Kindergarten program will be available with this kit; best for ages 3-7; free; for information, call 563-326-7832… Davenport Public Library - Main Branch, 10am <text:span text:style-name="T1">Fri Oct 4</text:span></text:p>
      <text:p text:style-name="Text_20_body"><text:span text:style-name="T1">Stories @ Main</text:span>, on Fridays; stories, songs, and fun for ages 1-5; free; for information, call 563-326-7832… Davenport Public Library - Main Branch, 10am <text:span text:style-name="T1">Fri Oct 4</text:span></text:p>
      <text:p text:style-name="Text_20_body"><text:span text:style-name="T1">Toddler Tales @ Watts-Midtown Branch</text:span>, on Fridays; young children and their caregivers are invited to enjoy this story time full of short books, action rhymes, and songs; free; for information, call 309-732-7323… Rock Island Public Library - Watts-Midtown Branch, 10:30am <text:span text:style-name="T1">Fri Oct 4</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Oct 5</text:span></text:p>
      <text:p text:style-name="Text_20_body"><text:span text:style-name="T1">Krafty Kids: Spiderweb Takeaways</text:span>, ages 6-11 pick up a takeaway kit for this spiderweb craft; free; for information, e-mail admin@silvislibrary.org and call 309-755-3393… Silvis Public Library, 9am <text:span text:style-name="T1">Sat Oct 5</text:span></text:p>
      <text:p text:style-name="Text_20_body"><text:span text:style-name="T1">Lego Club</text:span>, on Saturdays; enjoy a morning of free building; free; for information, call 563-344-4175… Bettendorf Public Library, 11:30am <text:span text:style-name="T1">Sat Oct 5</text:span></text:p>
      <text:p text:style-name="Text_20_body"><text:span text:style-name="T1">Sensory Bins</text:span>, jump into a messy sensory experience for your little one; each sensory bin will engage your senses and allows every child to use their imagination and strengthen their physical development; this program is best for ages 3-7; free; for information, call 563-326-7832… Davenport Public Library - Eastern Avenue Branch, 10am <text:span text:style-name="T1">Sat Oct 5</text:span></text:p>
      <text:p text:style-name="Text_20_body"><text:span text:style-name="T1">Sensory Friendly Sensory Bins</text:span>, ump into a messy sensory experience for your little one; each taste-safe sensory bin will engage your senses and allows every child to use their imagination and strengthen their physical development; free; for information, call 563-326-7832… Davenport Public Library - Eastern Avenue Branch, 10am <text:span text:style-name="T1">Sat Oct 5</text:span></text:p>
      <text:p text:style-name="Text_20_body"><text:span text:style-name="T1">Teen DIY: 5NAF Pizza Cookie</text:span>, Miss Amber invites teens (ages 11-19) to join her in making delicious cookies that look like mini pizzas from good ol’ Freddy Fazbear’s Pizza; each participant will make a cookie for themselves to eat and one to deliver to a friend; free; for information, call 563-326-7832… Davenport Public Library - Main Branch, 1pm <text:span text:style-name="T1">Sat Oct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