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1" text:outline-level="1"><text:bookmark-start text:name="visual-arts"/>VISUAL ARTS<text:bookmark-end text:name="visual-arts"/></text:h>
      <text:h text:style-name="Heading_20_2" text:outline-level="2"><text:bookmark-start text:name="visual-art-openingsgallery-events"/>VISUAL ART Openings/Gallery Events<text:bookmark-end text:name="visual-art-openingsgallery-events"/></text:h>
      <text:h text:style-name="Heading_20_3" text:outline-level="3"><text:bookmark-start text:name="scott-rock-island-counties"/>Scott &amp; Rock Island Counties<text:bookmark-end text:name="scott-rock-island-counties"/></text:h>
      <text:h text:style-name="Heading_20_4" text:outline-level="4"><text:bookmark-start text:name="september"/>September<text:bookmark-end text:name="september"/></text:h>
      <text:p text:style-name="First_20_paragraph"><text:span text:style-name="T1">Teacher Appreciation Open House</text:span>, the Figge welcomes all educators to the museum for its… Figge Art Museum, 3:30pm <text:span text:style-name="T1">Thu Sep 12</text:span></text:p>
      <text:p text:style-name="Text_20_body"><text:span text:style-name="T1">Chalk the Walk</text:span>, an inaugural NormaLeah Making Strides Together: Gynecologic Cancer Awareness event… Shive-Hattery/Geifman First Equity Building, 2pm <text:span text:style-name="T1">Fri Sep 13</text:span></text:p>
      <text:p text:style-name="Text_20_body"><text:span text:style-name="T1">Second Saturdays at the Figge</text:span>, free admission on the second Saturdays of the month thanks to… Figge Art Museum, 10am <text:span text:style-name="T1">Sat Sep 14</text:span></text:p>
      <text:p text:style-name="Text_20_body"><text:span text:style-name="T1">Portfolio Day</text:span>, visit with professors from area colleges one-on-one and receive feedback… Figge Art Museum, 9:30am <text:span text:style-name="T1">Tue Sep 17</text:span></text:p>
      <text:p text:style-name="Text_20_body"><text:span text:style-name="T1">Artist Talk: Leo Villareal</text:span>, artist Villareal’s goal is the create a rich environment through… Figge Art Museum, 5pm <text:span text:style-name="T1">Thu Sep 19</text:span></text:p>
      <text:p text:style-name="Text_20_body"><text:span text:style-name="T1">The Dark Market</text:span>, more than 25 local artists will be vending their witchy, their… Wake Brewing Company, noon <text:span text:style-name="T1">Sat Sep 21</text:span></text:p>
      <text:p text:style-name="Text_20_body"><text:span text:style-name="T1">Riverssance Festival of Fine Art 2024</text:span>, Sept. 21 &amp; 22; the event is celebrating its 36th year… Lindsay Park, 10am <text:span text:style-name="T1">Sat Sep 21 thru Sun Sep 22</text:span></text:p>
      <text:p text:style-name="Text_20_body"><text:span text:style-name="T1">Figge Member Trip to Detroit</text:span>, thru Sept. 29; join other Figge members on a trip… Figge Art Museum, <text:span text:style-name="T1">Wed Sep 25</text:span></text:p>
      <text:h text:style-name="Heading_20_4" text:outline-level="4"><text:bookmark-start text:name="october"/>October<text:bookmark-end text:name="october"/></text:h>
      <text:p text:style-name="First_20_paragraph"><text:span text:style-name="T1">Free Senior Day</text:span>, all seniors ages 60 and up receive free admission, as… Figge Art Museum, 10am <text:span text:style-name="T1">Thu Oct 3</text:span></text:p>
      <text:h text:style-name="Heading_20_3" text:outline-level="3"><text:bookmark-start text:name="outlying-areas"/>Outlying Areas<text:bookmark-end text:name="outlying-areas"/></text:h>
      <text:h text:style-name="Heading_20_4" text:outline-level="4"><text:bookmark-start text:name="september-1"/>September<text:bookmark-end text:name="september-1"/></text:h>
      <text:p text:style-name="First_20_paragraph"><text:span text:style-name="T1">Grant Wood Studio Open Hours and Tours</text:span>, on Saturdays and Sundays thru December; admission to the Studio… Grant Wood Studio, noon <text:span text:style-name="T1">Sat Sep 7 thru Sun Sep 29</text:span></text:p>
      <text:p text:style-name="Text_20_body"><text:span text:style-name="T1">Pearls Galore Trunk Show</text:span>, Sept. 28 &amp; 29; visit our Bead Lab to immerse yourself in… Beadology Iowa, <text:span text:style-name="T1">Sat Sep 28 thru Sun Sep 29</text:span></text:p>
      <text:h text:style-name="Heading_20_4" text:outline-level="4"><text:bookmark-start text:name="october-1"/>October<text:bookmark-end text:name="october-1"/></text:h>
      <text:p text:style-name="First_20_paragraph"><text:span text:style-name="T1">Grant Wood Studio Open Hours and Tours</text:span>, on Saturdays and Sundays thru December; admission to the Studio… Grant Wood Studio, noon <text:span text:style-name="T1">Sat Oct 5 thru Sun Oct 6</text:span></text:p>
      <text:h text:style-name="Heading_20_2" text:outline-level="2"><text:bookmark-start text:name="visual-arts-exhibits-shows"/>VISUAL ARTS Exhibits &amp; Shows<text:bookmark-end text:name="visual-arts-exhibits-shows"/></text:h>
      <text:h text:style-name="Heading_20_3" text:outline-level="3"><text:bookmark-start text:name="scott-rock-island-counties-1"/>Scott &amp; Rock Island Counties<text:bookmark-end text:name="scott-rock-island-counties-1"/></text:h>
      <text:p text:style-name="First_20_paragraph"><text:span text:style-name="T1">Reckonings &amp; Reconstructions: Southern Photography from the Do Good Fund</text:span>, thru Sept. 8; the exhibit represents a survey of the… Figge Art Museum, <text:span text:style-name="T1">Sat Sep 7 thru Sun Sep 8</text:span></text:p>
      <text:p text:style-name="Text_20_body"><text:span text:style-name="T1">Crawford &amp; Sage</text:span>, thru Oct. 4; exhibit of woodcut prints by Cathie Crawford and… Quad City Arts Center, <text:span text:style-name="T1">Sat Sep 7 thru Fri Oct 4</text:span></text:p>
      <text:p text:style-name="Text_20_body"><text:span text:style-name="T1">Art Bridges: Partner Loan Network</text:span>, thru Jan. 4; masterworks on loan from the Crystal Bridges Museum of… Figge Art Museum, <text:span text:style-name="T1">Sat Sep 7 thru Sun Oct 6</text:span></text:p>
      <text:p text:style-name="Text_20_body"><text:span text:style-name="T1">Buchholtz, Kugler, &amp; Mitchell</text:span>, thru Oct. 29; exhibit featuring paintings by Holly Buchholtz, sculpture… Quad City International Airport Gallery, <text:span text:style-name="T1">Sat Sep 7 thru Sun Oct 6</text:span></text:p>
      <text:p text:style-name="Text_20_body"><text:span text:style-name="T1">Dave Greber: Stilllives II: Vignette</text:span>, thru Jan. 12; Greber uses the fast-paced visual vocabulary of the… Figge Art Museum, <text:span text:style-name="T1">Sat Sep 7 thru Sun Oct 6</text:span></text:p>
      <text:p text:style-name="Text_20_body"><text:span text:style-name="T1">Revolutionary Artist: The Prison Fantasies of David Alfaro Siqueiros</text:span>, thru Jan. 5; included in the exhibition are works on… Figge Art Museum, <text:span text:style-name="T1">Sat Sep 7 thru Sun Oct 6</text:span></text:p>
      <text:p text:style-name="Text_20_body"><text:span text:style-name="T1">Walter Wick: Hidden Wonders!</text:span>, thru Nov. 17; the exhibition showcases 50 years of innovation,… Figge Art Museum, <text:span text:style-name="T1">Sat Sep 7 thru Sun Oct 6</text:span></text:p>
      <text:p text:style-name="Text_20_body"><text:span text:style-name="T1">Leo Villareal: Interstellar</text:span>, thru Jan. 19; the exhibit will showcase nine works from light… Figge Art Museum, <text:span text:style-name="T1">Sat Sep 21 thru Sun Oct 6</text:span></text:p>
      <text:h text:style-name="Heading_20_3" text:outline-level="3"><text:bookmark-start text:name="outlying-areas-1"/>Outlying Areas<text:bookmark-end text:name="outlying-areas-1"/></text:h>
      <text:p text:style-name="First_20_paragraph"><text:span text:style-name="T1">The Iowa State Fair</text:span>, thru Sept. 8; Iowa artist Kurt Ullrich’s exhibit will explore… Muscatine Art Center, <text:span text:style-name="T1">Sat Sep 7 thru Sun Sep 8</text:span></text:p>
      <text:p text:style-name="Text_20_body"><text:span text:style-name="T1">Thinking Big: Large-Scale Works from the Collection</text:span>, thru Sep. 15; this exhibition features large works of art… Cedar Rapids Museum of Art, <text:span text:style-name="T1">Sat Sep 7 thru Sun Sep 15</text:span></text:p>
      <text:p text:style-name="Text_20_body"><text:span text:style-name="T1">Fashionably Dressed</text:span>, thru Sep. 22; featuring work by Vincent van Gogh, Henri… Muscatine Art Center, <text:span text:style-name="T1">Sat Sep 7 thru Sun Sep 22</text:span></text:p>
      <text:p text:style-name="Text_20_body"><text:span text:style-name="T1">A Life Lived in Bright Light</text:span>, thru Sept. 28; an evocative and inspiring art exhibit by esteemed… Voices Studio, <text:span text:style-name="T1">Sat Sep 7 thru Sat Sep 28</text:span></text:p>
      <text:p text:style-name="Text_20_body"><text:span text:style-name="T1">Under the Same Sun</text:span>, thru Sept. 28; renowned artists Leslie Bell and Lee White join… Voices Studio, <text:span text:style-name="T1">Sat Sep 7 thru Sat Sep 28</text:span></text:p>
      <text:p text:style-name="Text_20_body"><text:span text:style-name="T1">Art in Roman Life</text:span>, thru Dec 31; over 50 works, including coins, glass vessels,… Cedar Rapids Museum of Art, <text:span text:style-name="T1">Sat Sep 7 thru Sun Oct 6</text:span></text:p>
      <text:p text:style-name="Text_20_body"><text:span text:style-name="T1">Beyond the Prairie: Midwestern Art from the Collection</text:span>, thru Dec. 31; exhibit showcases the work of artists inspired… Cedar Rapids Museum of Art, <text:span text:style-name="T1">Sat Sep 7 thru Sun Oct 6</text:span></text:p>
      <text:p text:style-name="Text_20_body"><text:span text:style-name="T1">Grant Wood: From Farm Boy to American Icon</text:span>, thru Dec. 31; the installation reflects the depth of the… Cedar Rapids Museum of Art, <text:span text:style-name="T1">Sat Sep 7 thru Sun Oct 6</text:span></text:p>
      <text:p text:style-name="Text_20_body"><text:span text:style-name="T1">Marvin Cone: An American Vision</text:span>, thru Dec. 31; a single-gallery exhibition that serves as an… Cedar Rapids Museum of Art, <text:span text:style-name="T1">Sat Sep 7 thru Sun Oct 6</text:span></text:p>
      <text:p text:style-name="Text_20_body"><text:span text:style-name="T1">Mauricio Lasansky: Master Printmaker</text:span>, thru Dec 31; artistic takes on the venerated Iowa City… Cedar Rapids Museum of Art, <text:span text:style-name="T1">Sat Sep 7 thru Sun Oct 6</text:span></text:p>
      <text:p text:style-name="Text_20_body"><text:span text:style-name="T1">The Vessel: Form and Function</text:span>, thru Mar. 30; this exhibition explores the wide variety of… Cedar Rapids Museum of Art, <text:span text:style-name="T1">Sat Sep 7 thru Sun Oct 6</text:span></text:p>
      <text:p text:style-name="Text_20_body"><text:span text:style-name="T1">A More Perfect Union: Political Art from the Collection</text:span>, thru Jan. 5; political conversations have occupied American citizens for… Cedar Rapids Museum of Art, <text:span text:style-name="T1">Sat Sep 14 thru Sun Oct 6</text:span></text:p>
      <text:p text:style-name="Text_20_body"><text:span text:style-name="T1">Inspired by Cedar Rapids: 175 Years of Art</text:span>, thru Jan. 19; as Cedar Rapids celebrates 175 years, the… Cedar Rapids Museum of Art, <text:span text:style-name="T1">Sat Oct 5 thru Sun Oct 6</text:span></text:p>
      <text:h text:style-name="Heading_20_2" text:outline-level="2"><text:bookmark-start text:name="classes"/>Classes<text:bookmark-end text:name="classes"/></text:h>
      <text:h text:style-name="Heading_20_3" text:outline-level="3"><text:bookmark-start text:name="scott-rock-island-counties-2"/>Scott &amp; Rock Island Counties<text:bookmark-end text:name="scott-rock-island-counties-2"/></text:h>
      <text:h text:style-name="Heading_20_4" text:outline-level="4"><text:bookmark-start text:name="september-2"/>September<text:bookmark-end text:name="september-2"/></text:h>
      <text:p text:style-name="First_20_paragraph"><text:span text:style-name="T1">Paper Lantern Craft</text:span>, celebrate the approach of autumn by decorating your own lantern;… Rock Island Public Library - Watts-Midtown Branch, 11am <text:span text:style-name="T1">Sat Sep 7</text:span></text:p>
      <text:p text:style-name="Text_20_body"><text:span text:style-name="T1">The Healing Art of Letting Go</text:span>, Saturdays thru Sept. 21; with instructor Becky Nakashima Brooke; explore… Figge Art Museum, 5pm <text:span text:style-name="T1">Sat Sep 7</text:span></text:p>
      <text:p text:style-name="Text_20_body"><text:span text:style-name="T1">Sip and Stitch</text:span>, bring your recent fiber arts project, and come work with… East Moline Public Library, 4pm <text:span text:style-name="T1">Mon Sep 9</text:span></text:p>
      <text:p text:style-name="Text_20_body"><text:span text:style-name="T1">September Southwest Craft: Back to School Apple Button Craft</text:span>, enjoy some family fun by creating a Back to School… Rock Island Public Library - Southwest Branch, 6pm <text:span text:style-name="T1">Tue Sep 10</text:span></text:p>
      <text:p text:style-name="Text_20_body"><text:span text:style-name="T1">Clay Open Studio: September</text:span>, on Tuesdays; registering for this course allows you access to your… Figge Art Museum, 1pm <text:span text:style-name="T1">Tue Sep 10 thru Tue Sep 24</text:span></text:p>
      <text:p text:style-name="Text_20_body"><text:span text:style-name="T1">Clay Pumpkins</text:span>, Sept. 11 &amp; 18; with instructor Linda Hardin; students will… Figge Art Museum, 5pm <text:span text:style-name="T1">Wed Sep 11</text:span></text:p>
      <text:p text:style-name="Text_20_body"><text:span text:style-name="T1">New Adult Self-Care</text:span>, for ages 18-30; make some time for some self care;… East Moline Public Library, 5:30pm <text:span text:style-name="T1">Thu Sep 12</text:span></text:p>
      <text:p text:style-name="Text_20_body"><text:span text:style-name="T1">Adult Arts &amp; Crafts: Bigfoot Sighting in a Jar</text:span>, adopt your own Bigfoot during this program; free; for information,… Silvis Public Library, 3pm <text:span text:style-name="T1">Fri Sep 13</text:span></text:p>
      <text:p text:style-name="Text_20_body"><text:span text:style-name="T1">Playful Pottery: Afternoon Session</text:span>, Fridays thru Sept. 27; with instructor Abigail Olderog; students will… Figge Art Museum, 1pm <text:span text:style-name="T1">Fri Sep 13</text:span></text:p>
      <text:p text:style-name="Text_20_body"><text:span text:style-name="T1">Playful Pottery: Morning Session</text:span>, Fridays thru Sept. 27; with instructor Abigail Olderog; students will… Figge Art Museum, 9am <text:span text:style-name="T1">Fri Sep 13</text:span></text:p>
      <text:p text:style-name="Text_20_body"><text:span text:style-name="T1">Adult DIY: Cyanotype Prints</text:span>, Cyanotype printing, or “sun printing,” is a camera-less alternative to… Davenport Public Library - Eastern Avenue Branch, 10am <text:span text:style-name="T1">Sat Sep 14</text:span></text:p>
      <text:p text:style-name="Text_20_body"><text:span text:style-name="T1">Clay Pumpkins</text:span>, Sept. 17 &amp; 23; with instructor Linda Hardin; students will… Figge Art Museum, 1pm <text:span text:style-name="T1">Tue Sep 17</text:span></text:p>
      <text:p text:style-name="Text_20_body"><text:span text:style-name="T1">MPL Makers Club</text:span>, the 2nd Floor Programming Room will be open to come… Moline Public Library, 6:30pm <text:span text:style-name="T1">Thu Sep 19</text:span></text:p>
      <text:p text:style-name="Text_20_body"><text:span text:style-name="T1">Learn How to Make a 3D Print</text:span>, learn how the 3D printer works and create a design;… Davenport Public Library - Main Branch, 3pm <text:span text:style-name="T1">Fri Sep 20</text:span></text:p>
      <text:p text:style-name="Text_20_body"><text:span text:style-name="T1">Generational Art</text:span>, ages 6-106 get together to create some art; free; for… Davenport Public Library - Eastern Avenue Branch, 10am <text:span text:style-name="T1">Sat Sep 21</text:span></text:p>
      <text:p text:style-name="Text_20_body"><text:span text:style-name="T1">Silk Painting</text:span>, Sept. 21 &amp; 28; with instructor Gail Larvenz; students will… Figge Art Museum, 10am <text:span text:style-name="T1">Sat Sep 21</text:span></text:p>
      <text:p text:style-name="Text_20_body"><text:span text:style-name="T1">Adult Arts &amp; Crafts: Card Making with Donna Banta</text:span>, join Donna Banta as she shows us how to make… Silvis Public Library, 5pm <text:span text:style-name="T1">Mon Sep 23</text:span></text:p>
      <text:p text:style-name="Text_20_body"><text:span text:style-name="T1">Pinterest</text:span>, every month we will be making some exciting new craft;… East Moline Public Library, 11am <text:span text:style-name="T1">Wed Sep 25</text:span></text:p>
      <text:p text:style-name="Text_20_body"><text:span text:style-name="T1">Amateur Paint Night</text:span>, pre-registration is required; all levels of painters are invited; follow… LeClaire Community Library, 5pm <text:span text:style-name="T1">Thu Sep 26</text:span></text:p>
      <text:p text:style-name="Text_20_body"><text:span text:style-name="T1">Fall Cardmaking Class</text:span>, local artist April Greetings leads a fall-themed cardmaking class; this… Rock Island Public Library - Watts-Midtown Branch, 10:30am <text:span text:style-name="T1">Sat Sep 28</text:span></text:p>
      <text:p text:style-name="Text_20_body"><text:span text:style-name="T1">Magic Mugs</text:span>, Mon. &amp; Wed. thru Oct. 16; with instructor Abigail Olderog;… Figge Art Museum, 9am <text:span text:style-name="T1">Mon Sep 30</text:span></text:p>
      <text:h text:style-name="Heading_20_4" text:outline-level="4"><text:bookmark-start text:name="october-2"/>October<text:bookmark-end text:name="october-2"/></text:h>
      <text:p text:style-name="First_20_paragraph"><text:span text:style-name="T1">Make Your Own Cemeterrarium</text:span>, build a “cemeterrarium” (cemetery terrarium) to kick off spooky season… Moline Public Library, 5pm <text:span text:style-name="T1">Tue Oct 1</text:span></text:p>
      <text:p text:style-name="Text_20_body"><text:span text:style-name="T1">Pottery Wheel Bootcamp - October</text:span>, Tuesdays thru Oct. 22; with instructor Laura Warner; students will… Figge Art Museum, 5:30pm <text:span text:style-name="T1">Tue Oct 1</text:span></text:p>
      <text:p text:style-name="Text_20_body"><text:span text:style-name="T1">Zentangles 101 - October Session</text:span>, with instructor Michael Gayman; tudents will learn to create Zentangles… Figge Art Museum, 6pm <text:span text:style-name="T1">Wed Oct 2</text:span></text:p>
      <text:p text:style-name="Text_20_body"><text:span text:style-name="T1">Clay Open Studio - October</text:span>, on Thursdays; registering for this course allows you access to your… Figge Art Museum, 1pm <text:span text:style-name="T1">Thu Oct 3</text:span></text:p>
      <text:h text:style-name="Heading_20_3" text:outline-level="3"><text:bookmark-start text:name="outlying-areas-2"/>Outlying Areas<text:bookmark-end text:name="outlying-areas-2"/></text:h>
      <text:h text:style-name="Heading_20_4" text:outline-level="4"><text:bookmark-start text:name="september-3"/>September<text:bookmark-end text:name="september-3"/></text:h>
      <text:p text:style-name="First_20_paragraph"><text:span text:style-name="T1">Filigrana Bracelet</text:span>, with instructor Karen Kubby; follow this pattern by Starman Trendsetter… Beadology Iowa, 10am <text:span text:style-name="T1">Sat Sep 7</text:span></text:p>
      <text:p text:style-name="Text_20_body"><text:span text:style-name="T1">Steampunk Chain Necklace</text:span>, with instructor Zanetta Hoehle.; use square wire and jewelry making… Beadology Iowa, 1pm <text:span text:style-name="T1">Sun Sep 8</text:span></text:p>
      <text:p text:style-name="Text_20_body"><text:span text:style-name="T1">Friday Night Out: Byzantine Chain Maille Bracelet</text:span>, with instructor Karen Kubby; learn the basics of byzantine chain… Beadology Iowa, 5:30pm <text:span text:style-name="T1">Fri Sep 13</text:span></text:p>
      <text:p text:style-name="Text_20_body"><text:span text:style-name="T1">Make 2 Bracelets: Intro to Stringing</text:span>, with instructor Emma Folsom; this class emphasizes professional stringing and… Beadology Iowa, 10am <text:span text:style-name="T1">Sat Sep 14</text:span></text:p>
      <text:p text:style-name="Text_20_body"><text:span text:style-name="T1">Make 3 Pairs of Earrings: Intro to Wirework</text:span>, with instructor Karen Kubby; learn to make earrings for yourself… Beadology Iowa, 2pm <text:span text:style-name="T1">Sat Sep 14</text:span></text:p>
      <text:p text:style-name="Text_20_body"><text:span text:style-name="T1">Metal Bezel Pendant</text:span>, with instructor Maggie Joynt; hone your soldering skills by capturing… Beadology Iowa, noon <text:span text:style-name="T1">Sun Sep 15</text:span></text:p>
      <text:p text:style-name="Text_20_body"><text:span text:style-name="T1">Folded Peyote Earrings</text:span>, with instructor Karen Kubby; use your peyote stitch in an… Beadology Iowa, 10am <text:span text:style-name="T1">Sat Sep 21</text:span></text:p>
      <text:p text:style-name="Text_20_body"><text:span text:style-name="T1">Intro to Boro Hollow Glass</text:span>, with instructor Tyson Whitehill; learn how to manipulate borosilicate glass tubing;… Beadology Iowa, 1pm <text:span text:style-name="T1">Sun Sep 22</text:span></text:p>
      <text:p text:style-name="Text_20_body"><text:span text:style-name="T1">Octavia Earrings through Kirkwood Community College</text:span>, with instructor Karen Kubby; this 2-hole bead pattern by Trendsetter Ivona Šuchmannová… Beadology Iowa, 5:30pm <text:span text:style-name="T1">Mon Sep 23</text:span></text:p>
      <text:h text:style-name="Heading_20_2" text:outline-level="2"><text:bookmark-start text:name="calls-for-entry"/>Calls For Entry<text:bookmark-end text:name="calls-for-entry"/></text:h>
      <text:h text:style-name="Heading_20_3" text:outline-level="3"><text:bookmark-start text:name="scott-rock-island-counties-3"/>Scott &amp; Rock Island Counties<text:bookmark-end text:name="scott-rock-island-counties-3"/></text:h>
      <text:h text:style-name="Heading_20_4" text:outline-level="4"><text:bookmark-start text:name="september-4"/>September<text:bookmark-end text:name="september-4"/></text:h>
      <text:p text:style-name="First_20_paragraph"><text:span text:style-name="T1">Calls for Entry: It’s Fine. Everything Is Fine.</text:span>, thru Sept. 9; Quad City Arts invites artists 18 and older,… Quad City Arts Center, <text:span text:style-name="T1">Sat Sep 7 thru Mon Sep 9</text:span></text:p>
      <text:p text:style-name="Text_20_body"><text:span text:style-name="T1">Call for Artists: Moline Public Library Exhibits</text:span>, thru Dec. 30; seeking artists for temporary displays of 2 to… Moline Public Library, <text:span text:style-name="T1">Sat Sep 7 thru Mon Sep 30</text:span></text:p>
      <text:h text:style-name="Heading_20_4" text:outline-level="4"><text:bookmark-start text:name="october-3"/>October<text:bookmark-end text:name="october-3"/></text:h>
      <text:p text:style-name="First_20_paragraph"><text:span text:style-name="T1">Call for Artists: Moline Public Library Exhibits</text:span>, thru Dec. 30; seeking artists for temporary displays of 2 to… Moline Public Library, <text:span text:style-name="T1">Tue Oct 1 thru Sun Oct 6</text:span></text:p>
      <text:h text:style-name="Heading_20_1" text:outline-level="1"><text:bookmark-start text:name="music"/>MUSIC<text:bookmark-end text:name="music"/></text:h>
      <text:h text:style-name="Heading_20_2" text:outline-level="2"><text:bookmark-start text:name="music-concerts"/>MUSIC Concerts<text:bookmark-end text:name="music-concerts"/></text:h>
      <text:h text:style-name="Heading_20_3" text:outline-level="3"><text:bookmark-start text:name="scott-rock-island-counties-4"/>Scott &amp; Rock Island Counties<text:bookmark-end text:name="scott-rock-island-counties-4"/></text:h>
      <text:h text:style-name="Heading_20_4" text:outline-level="4"><text:bookmark-start text:name="september-5"/>September<text:bookmark-end text:name="september-5"/></text:h>
      <text:p text:style-name="First_20_paragraph"><text:span text:style-name="T1">8-bit crEEps - llo llo - Mars Hojilla</text:span>, concert with the psych-wave quartet in a polygamist marriage with… Raccoon Motel, 7pm <text:span text:style-name="T1">Sat Sep 7</text:span></text:p>
      <text:p text:style-name="Text_20_body"><text:span text:style-name="T1">Illusion of Fate - Empty Graves - Wyvern - Braver Than I (6pm)</text:span>, concert with the black- and thrash-metal musicians, featuring sets by… The Redstone Room, 6pm <text:span text:style-name="T1">Sat Sep 7</text:span></text:p>
      <text:p text:style-name="Text_20_body"><text:span text:style-name="T1">Semi-Charmed</text:span>, concert event in the 2024 Rock the Wood Summer Lineup… The Tangled Wood, 7pm <text:span text:style-name="T1">Sat Sep 7</text:span></text:p>
      <text:p text:style-name="Text_20_body"><text:span text:style-name="T1">Baby Blues Bash: Sunflower Slim - Brooklyn Ed - KidzNme - Mississipi Voodoo - Cobalt Blue (1pm)</text:span>, held in cooperation with Financial Logic; local restaurants will have food… Downtown Port Byron, 1pm <text:span text:style-name="T1">Sun Sep 8</text:span></text:p>
      <text:p text:style-name="Text_20_body"><text:span text:style-name="T1">Los Shadows - wht.rbbt.obj</text:span>, concert with the alternative-rock outfit founded in San Diego in 2015,… Raccoon Motel, 7pm <text:span text:style-name="T1">Mon Sep 9</text:span></text:p>
      <text:p text:style-name="Text_20_body"><text:span text:style-name="T1">Love Spiral - The Hunting Grounds Death Cult (6pm)</text:span>, concert with the touring alternative-indie rockers, featuring a set by… Raccoon Motel, 6pm <text:span text:style-name="T1">Tue Sep 10</text:span></text:p>
      <text:p text:style-name="Text_20_body"><text:span text:style-name="T1">Opera Quad Cities: Welcome Back</text:span>, welcome back Opera Quad Cities for another season of enchanting… Moline Public Library, 7pm <text:span text:style-name="T1">Tue Sep 10</text:span></text:p>
      <text:p text:style-name="Text_20_body"><text:span text:style-name="T1">Mike Clark &amp; the Sugar Sounds (6pm)</text:span>, concert with the soul and rock singer/songwriter living in Pueblo… Raccoon Motel, 6pm <text:span text:style-name="T1">Wed Sep 11</text:span></text:p>
      <text:p text:style-name="Text_20_body"><text:span text:style-name="T1">Mon Rovia - Tish Melton (6pm)</text:span>, concert with the Afro Appalachian folk artist., featuring a set by… Raccoon Motel, 6pm <text:span text:style-name="T1">Thu Sep 12</text:span></text:p>
      <text:p text:style-name="Text_20_body"><text:span text:style-name="T1">Opera Quad Cities</text:span>, Opera Quad Cities will present a free 30 minute program… Bettendorf Public Library, 7pm <text:span text:style-name="T1">Thu Sep 12</text:span></text:p>
      <text:p text:style-name="Text_20_body"><text:span text:style-name="T1">Body Wash - Muted Color - Blist Her</text:span>, concert with the vehicle for the sonic bond between Chris… Raccoon Motel, 7pm <text:span text:style-name="T1">Fri Sep 13</text:span></text:p>
      <text:p text:style-name="Text_20_body"><text:span text:style-name="T1">Dirty Honey - The Band FEEL</text:span>, concert with the rock band from Los Angeles on their "Can’t… The Rust Belt, 7:30pm <text:span text:style-name="T1">Fri Sep 13</text:span></text:p>
      <text:p text:style-name="Text_20_body"><text:span text:style-name="T1">Orangadang!</text:span>, concert event in the 2024 Rock the Wood Summer Lineup… The Tangled Wood, 7pm <text:span text:style-name="T1">Fri Sep 13</text:span></text:p>
      <text:p text:style-name="Text_20_body"><text:span text:style-name="T1">Vanilla Ice - Rob Base</text:span>, concert with the chart-topping and platinum-selling pop and hip-hop musicians;… Rhythm City Casino Resort Event Center, 8pm <text:span text:style-name="T1">Fri Sep 13</text:span></text:p>
      <text:p text:style-name="Text_20_body"><text:span text:style-name="T1">Dirt Road Rockers</text:span>, concert event in the 2024 Rock the Wood Summer Lineup… The Tangled Wood, 7pm <text:span text:style-name="T1">Sat Sep 14</text:span></text:p>
      <text:p text:style-name="Text_20_body"><text:span text:style-name="T1">El Khat - Floating Cave - Ground Water</text:span>, an evening with the Berlin-based Yemeni band, featuring sets by… Rozz-Tox, 8pm <text:span text:style-name="T1">Sat Sep 14</text:span></text:p>
      <text:p text:style-name="Text_20_body"><text:span text:style-name="T1">Gershwin: Birthday Celebration Performance (6:30pm)</text:span>, experience the lively and soulful interpretations of Gershwin standards, including… The Sound Conservatory - Moline, 6:30pm <text:span text:style-name="T1">Sat Sep 14</text:span></text:p>
      <text:p text:style-name="Text_20_body"><text:span text:style-name="T1">The 4onthefloor - The Comancheros - Sammy Brue - Branson Anderson</text:span>, concert with the rock and roll band from Minneapolis, featuring… Raccoon Motel, 7pm <text:span text:style-name="T1">Sat Sep 14</text:span></text:p>
      <text:p text:style-name="Text_20_body"><text:span text:style-name="T1">Polyrhythms’ Third Sunday Jazz Series: Steve Grizmore &amp; Big Fun (5pm)</text:span>, general admission for the concert is $15 (no reserved seating)… Unitarian Universalist Congregation of the Quad Cities, 5pm <text:span text:style-name="T1">Sun Sep 15</text:span></text:p>
      <text:p text:style-name="Text_20_body"><text:span text:style-name="T1">Public Memory - Clubdrugs (6pm)</text:span>, concert with the alt-rock project of musician Robert Toher, featuring… Raccoon Motel, 6pm <text:span text:style-name="T1">Sun Sep 15</text:span></text:p>
      <text:p text:style-name="Text_20_body"><text:span text:style-name="T1">Up Close with Naha Greenholtz (2pm)</text:span>, enjoy an afternoon of violin and piano music by Reene… Rock Island Public Library - Watts-Midtown Branch, 2pm <text:span text:style-name="T1">Sun Sep 15</text:span></text:p>
      <text:p text:style-name="Text_20_body"><text:span text:style-name="T1">Las Guaracheras</text:span>, concert with the all-women salsa sextet born in the city… The Redstone Room, 8pm <text:span text:style-name="T1">Mon Sep 16</text:span></text:p>
      <text:p text:style-name="Text_20_body"><text:span text:style-name="T1">Scream - Soulside - Blaster (6pm)</text:span>, concert with the hardcore punk bands from the Washington, D.C.… Raccoon Motel, 6pm <text:span text:style-name="T1">Wed Sep 18</text:span></text:p>
      <text:p text:style-name="Text_20_body"><text:span text:style-name="T1">The Way Down Wanderers</text:span>, concert with the modern folk and Americana musicians; $15-18; for… The Redstone Room, 8pm <text:span text:style-name="T1">Wed Sep 18</text:span></text:p>
      <text:p text:style-name="Text_20_body"><text:span text:style-name="T1">Autopilot (6pm)</text:span>, concert with the Saskatoon-based trifecta of sound-best-heard-loud music; $15.88… Raccoon Motel, 6pm <text:span text:style-name="T1">Thu Sep 19</text:span></text:p>
      <text:p text:style-name="Text_20_body"><text:span text:style-name="T1">Dierks Bentley - Chase Rice - Ella Langley</text:span>, concert with the chart-topping country singer/songwriters on his "Gravel &amp;… Vibrant Arena at the MARK, 7pm <text:span text:style-name="T1">Fri Sep 20</text:span></text:p>
      <text:p text:style-name="Text_20_body"><text:span text:style-name="T1">Ned Colette - Liv Carrow</text:span>, post-rock, folk, jazz and avant prog with the Berlin-based Australian musician,… Rozz-Tox, 8pm <text:span text:style-name="T1">Fri Sep 20</text:span></text:p>
      <text:p text:style-name="Text_20_body"><text:span text:style-name="T1">Panic River Band</text:span>, concert event in the 2024 Rock the Wood Summer Lineup… The Tangled Wood, 7pm <text:span text:style-name="T1">Fri Sep 20</text:span></text:p>
      <text:p text:style-name="Text_20_body"><text:span text:style-name="T1">Beasto Blanco - Skarlett Roxx</text:span>, an evening with the toughest band in show business, featuring… Rascals Live, 7pm <text:span text:style-name="T1">Sat Sep 21</text:span></text:p>
      <text:p text:style-name="Text_20_body"><text:span text:style-name="T1">Caleb Caudle &amp; the Sweet Critters</text:span>, concert with the country singer/songwriter and his ensemble in support… Raccoon Motel, 7pm <text:span text:style-name="T1">Sat Sep 21</text:span></text:p>
      <text:p text:style-name="Text_20_body"><text:span text:style-name="T1">The Dawn</text:span>, concert event in the 2024 Rock the Wood Summer Lineup… The Tangled Wood, 7pm <text:span text:style-name="T1">Sat Sep 21</text:span></text:p>
      <text:p text:style-name="Text_20_body"><text:span text:style-name="T1">Trixter - Enuff Z’nuff - Pretty Boy Floyd</text:span>, concert with the glam-metal band formed in 1983 in Paramus, New… The Rust Belt, 8pm <text:span text:style-name="T1">Sat Sep 21</text:span></text:p>
      <text:p text:style-name="Text_20_body"><text:span text:style-name="T1">The Dickies (2pm) - Briscoe - Ferdinand the Bull (7pm)</text:span>, individual concerts with the Los-Angeles-based punk rock band and the Austin-based… Raccoon Motel, 2pm <text:span text:style-name="T1">Sun Sep 22</text:span></text:p>
      <text:p text:style-name="Text_20_body"><text:span text:style-name="T1">Worry Club - Sorry Mom</text:span>, concert with the project of Chicago-based musician Chase Walsh in… Raccoon Motel, 7pm <text:span text:style-name="T1">Mon Sep 23</text:span></text:p>
      <text:p text:style-name="Text_20_body"><text:span text:style-name="T1">Will Paquin - Micah Preite (6pm)</text:span>, concert with the multi-instrumentalist, producer, and singer-songwriter based in Boston, featuring… Raccoon Motel, 6pm <text:span text:style-name="T1">Wed Sep 25</text:span></text:p>
      <text:p text:style-name="Text_20_body"><text:span text:style-name="T1">Long Mama - Strange News - Lady Igraine (6pm)</text:span>, concert with the Americana, alt-country, and indie folk ensemble rom… Raccoon Motel, 6pm <text:span text:style-name="T1">Thu Sep 26</text:span></text:p>
      <text:p text:style-name="Text_20_body"><text:span text:style-name="T1">Flogging Molly - The Rumjacks</text:span>, concert with the seven-piece Celtic punk band formed in Los Angeles… Capitol Theatre, 8pm <text:span text:style-name="T1">Fri Sep 27</text:span></text:p>
      <text:p text:style-name="Text_20_body"><text:span text:style-name="T1">Jim Cook (noon)</text:span>, a concert in the Brown Bag Lunch Series; free; for… Bettendorf Public Library, noon <text:span text:style-name="T1">Fri Sep 27</text:span></text:p>
      <text:p text:style-name="Text_20_body"><text:span text:style-name="T1">Jodie Holland - Heligoats</text:span>, concert with the singer and performer who combines elements of… Raccoon Motel, 7pm <text:span text:style-name="T1">Fri Sep 27</text:span></text:p>
      <text:p text:style-name="Text_20_body"><text:span text:style-name="T1">Nivrana</text:span>, an evening with the only tribute to Nirvana that gives you… The Redstone Room, 8pm <text:span text:style-name="T1">Fri Sep 27</text:span></text:p>
      <text:p text:style-name="Text_20_body"><text:span text:style-name="T1">Taiku - Josh Harlow - Jonathan Barahal Taylor - Jason Stein</text:span>, an evening with the touring indie musicians; $10-15; for information,… Rozz-Tox, 8pm <text:span text:style-name="T1">Fri Sep 27</text:span></text:p>
      <text:p text:style-name="Text_20_body"><text:span text:style-name="T1">The Mamiltons</text:span>, concert event in the 2024 Rock the Wood Summer Lineup… The Tangled Wood, 7pm <text:span text:style-name="T1">Fri Sep 27</text:span></text:p>
      <text:p text:style-name="Text_20_body"><text:span text:style-name="T1">Heads In Motion</text:span>, concert event in the 2024 Rock the Wood Summer Lineup… The Tangled Wood, 7pm <text:span text:style-name="T1">Sat Sep 28</text:span></text:p>
      <text:p text:style-name="Text_20_body"><text:span text:style-name="T1">Lolina - Glurge</text:span>, an evening with the London-based indie musician, featuring a set… Rozz-Tox, 8pm <text:span text:style-name="T1">Sat Sep 28</text:span></text:p>
      <text:p text:style-name="Text_20_body"><text:span text:style-name="T1">Polaris - blessthefall - Thousand Below - Nerv</text:span>, concert with the Australian metalcore band from Sydney, featuring sets by blessthefall,… Capitol Theatre, 7pm <text:span text:style-name="T1">Sat Sep 28</text:span></text:p>
      <text:p text:style-name="Text_20_body"><text:span text:style-name="T1">Highly Suspect - Dead Poet Society</text:span>, concert event with the Grammy-nominated rockers, featuring a set by… Capitol Theatre, 8pm <text:span text:style-name="T1">Sun Sep 29</text:span></text:p>
      <text:p text:style-name="Text_20_body"><text:span text:style-name="T1">The Bunny the Bear - Manhattan Blockade - KEEP IL - Braver Than I - Sun Bleached</text:span>, concert with the hardcore rock, metal, and grunge musicians; $20-25;… The Redstone Room, 7pm <text:span text:style-name="T1">Sun Sep 29</text:span></text:p>
      <text:h text:style-name="Heading_20_4" text:outline-level="4"><text:bookmark-start text:name="october-4"/>October<text:bookmark-end text:name="october-4"/></text:h>
      <text:p text:style-name="First_20_paragraph"><text:span text:style-name="T1">Haley Myles presents Beethoven &amp; Chopin</text:span>, an intimate evening with the professional Steinway pianist; $12-40… The Sound Conservatory - Moline, 7pm <text:span text:style-name="T1">Wed Oct 2</text:span></text:p>
      <text:p text:style-name="Text_20_body"><text:span text:style-name="T1">Kulaiwi (noon)</text:span>, Quad City Visiting Artists Lehua Kalima (of Na Leo), Shawn Pimental,… Moline Public Library, noon <text:span text:style-name="T1">Wed Oct 2</text:span></text:p>
      <text:p text:style-name="Text_20_body"><text:span text:style-name="T1">Twin Talk</text:span>, an evening with the Chicago trio featuring saxophonist Dustin Laurenzi,… Rozz-Tox, 8pm <text:span text:style-name="T1">Wed Oct 2</text:span></text:p>
      <text:p text:style-name="Text_20_body"><text:span text:style-name="T1">Matthieu Bergheau Presents Rachmaninoff &amp; Scriabin</text:span>, an intimate evening of classical works with the concert pianist;… The Sound Conservatory - Moline, 7pm <text:span text:style-name="T1">Fri Oct 4</text:span></text:p>
      <text:p text:style-name="Text_20_body"><text:span text:style-name="T1">Songwriter Sessions: Jeni Grouws - Kevin Gordon - David G. Smith - Eva Kendall</text:span>, an all-seated, intimate, listening room-style show with the singer/songwriters; $18-20;… The Redstone Room, 8pm <text:span text:style-name="T1">Fri Oct 4</text:span></text:p>
      <text:p text:style-name="Text_20_body"><text:span text:style-name="T1">Venereal Crush - If I Could Just Get Some Sleep - Electrogong</text:span>, an evening with the improvised drone quintet that revolves around… Rozz-Tox, 8pm <text:span text:style-name="T1">Fri Oct 4</text:span></text:p>
      <text:p text:style-name="Text_20_body"><text:span text:style-name="T1">Brigitte Calls Me Baby - Emily How</text:span>, concert with the touring alternative-indie rockers, featuring a set by… Raccoon Motel, 7pm <text:span text:style-name="T1">Sat Oct 5</text:span></text:p>
      <text:p text:style-name="Text_20_body"><text:span text:style-name="T1">Quad City Symphony Orchestra Masterworks I: Bruckner at 200</text:span>, our 110th season opens with a celebration of Bruckner’s 200th… Adler Theatre, 7:30pm <text:span text:style-name="T1">Sat Oct 5</text:span></text:p>
      <text:p text:style-name="Text_20_body"><text:span text:style-name="T1">Lowland Block Party VI (noon)</text:span>, annual outdoor event featuring live music, vendors, visual arts, children’s… Rozz-Tox, noon <text:span text:style-name="T1">Sun Oct 6</text:span></text:p>
      <text:p text:style-name="Text_20_body"><text:span text:style-name="T1">Manny Lopez Big Band (2pm)</text:span>, the band will be performing all your favorites from such… The Circa ’21 Speakeasy, 2pm <text:span text:style-name="T1">Sun Oct 6</text:span></text:p>
      <text:p text:style-name="Text_20_body"><text:span text:style-name="T1">Phantom Planet - Hembree (6pm)</text:span>, concert with the rock band from Los Angeles, formed in… Raccoon Motel, 6pm <text:span text:style-name="T1">Sun Oct 6</text:span></text:p>
      <text:p text:style-name="Text_20_body"><text:span text:style-name="T1">Quad City Symphony Orchestra Masterworks I: Bruckner at 200 (2pm)</text:span>, our 110th season opens with a celebration of Bruckner’s 200th… Centennial Hall, Augustana College, 2pm <text:span text:style-name="T1">Sun Oct 6</text:span></text:p>
      <text:h text:style-name="Heading_20_3" text:outline-level="3"><text:bookmark-start text:name="outlying-areas-3"/>Outlying Areas<text:bookmark-end text:name="outlying-areas-3"/></text:h>
      <text:h text:style-name="Heading_20_4" text:outline-level="4"><text:bookmark-start text:name="september-6"/>September<text:bookmark-end text:name="september-6"/></text:h>
      <text:p text:style-name="First_20_paragraph"><text:span text:style-name="T1">Jordan Sellergren (6pm)</text:span>, North Linn Street concert in the Northside Saturday Nights series… Downtown Iowa City, 6pm <text:span text:style-name="T1">Sat Sep 7</text:span></text:p>
      <text:p text:style-name="Text_20_body"><text:span text:style-name="T1">Carol Jean &amp; Jera (2pm)</text:span>, concert with the musicians from Galesburg IL in a presentation… Carl Sandburg State Historic Site, 2pm <text:span text:style-name="T1">Sun Sep 8</text:span></text:p>
      <text:p text:style-name="Text_20_body"><text:span text:style-name="T1">Deer Tick - Sugadaisy</text:span>, concert with the Providence-bred four-piece ensemble, featuring a set by Sugadaisy;… Codfish Hollow Barn, 8pm <text:span text:style-name="T1">Sun Sep 8</text:span></text:p>
      <text:p text:style-name="Text_20_body"><text:span text:style-name="T1">Big Begonias - Miss Christine (6:30pm)</text:span>, an event in the the 2024 Friday Night Concert Series; the… Iowa City Ped Mall, 6:30pm <text:span text:style-name="T1">Fri Sep 13</text:span></text:p>
      <text:p text:style-name="Text_20_body"><text:span text:style-name="T1">Chaka Khan</text:span>, Khan brings her irresistible charisma and her sparkling catalog of… Hancher Auditorium, 7:30pm <text:span text:style-name="T1">Fri Sep 13</text:span></text:p>
      <text:p text:style-name="Text_20_body"><text:span text:style-name="T1">Dolly, Reba, &amp; Friends</text:span>, Brooke Byam, Dustin Weiss, and Eli Traum bring these beloved… Ohnward Fine Arts Center, 7pm <text:span text:style-name="T1">Sat Sep 14</text:span></text:p>
      <text:p text:style-name="Text_20_body"><text:span text:style-name="T1">Horseshoes &amp; Hand Grenades - Flash in a Pan</text:span>, concert with the touring folk and bluegrass ensemble, featuring a… Codfish Hollow Barn, 8pm <text:span text:style-name="T1">Sat Sep 14</text:span></text:p>
      <text:p text:style-name="Text_20_body"><text:span text:style-name="T1">The Swampland Jewels (6pm)</text:span>, North Linn Street concert in the Northside Saturday Nights series… Downtown Iowa City, 6pm <text:span text:style-name="T1">Sat Sep 14</text:span></text:p>
      <text:p text:style-name="Text_20_body"><text:span text:style-name="T1">The Swampland Jewels (6pm)</text:span>, an event in the Northside Music Series curated by the… Downtown Iowa City, 6pm <text:span text:style-name="T1">Sat Sep 14</text:span></text:p>
      <text:p text:style-name="Text_20_body"><text:span text:style-name="T1">Julian Lage (6 &amp; 8pm)</text:span>, guitarist Lage brings a top-shelf trio, including Rudy Royston on… Hancher Auditorium, 6pm <text:span text:style-name="T1">Sun Sep 15</text:span></text:p>
      <text:p text:style-name="Text_20_body"><text:span text:style-name="T1">Orchestra Iowa Masterworks I: A Night on the Town (2pm)</text:span>, an afternoon of Leonard Bernstein, George Gershwin, and William Grant… Coralville Center for the Performing Arts, 2pm <text:span text:style-name="T1">Sun Sep 15</text:span></text:p>
      <text:p text:style-name="Text_20_body"><text:span text:style-name="T1">Shamarr Allen</text:span>, an evening with the jazz, hip-hop, rock, funk rhythms, and… Wildwood Smokehouse &amp; Saloon - Iowa City, 8pm <text:span text:style-name="T1">Wed Sep 18</text:span></text:p>
      <text:p text:style-name="Text_20_body"><text:span text:style-name="T1">Brett Westgrove</text:span>, rising country artist Westgrove will perform a special event concert… John &amp; Alice Butler Hall - University of Dubuque Heritage Center, 8pm <text:span text:style-name="T1">Thu Sep 19</text:span></text:p>
      <text:p text:style-name="Text_20_body"><text:span text:style-name="T1">Nicotine Dolls</text:span>, concert with the touring alternative-indie rockers; $25-110; for tickets and… Englert Theatre, 7:30pm <text:span text:style-name="T1">Thu Sep 19</text:span></text:p>
      <text:p text:style-name="Text_20_body"><text:span text:style-name="T1">Crash Test Dummies</text:span>, concert with the Canadian rock band from Winnipeg, Manitoba; $25-68; for tickets… Englert Theatre, 7:30pm <text:span text:style-name="T1">Fri Sep 20</text:span></text:p>
      <text:p text:style-name="Text_20_body"><text:span text:style-name="T1">Julia Bullock and Conor Hanick: Olivier Messiaen’s Harawi (Chant d’amour et de mort)</text:span>, Grammy winner Bullock hails from St. Louis and is among… Hancher Auditorium, 7:30pm <text:span text:style-name="T1">Fri Sep 20</text:span></text:p>
      <text:p text:style-name="Text_20_body"><text:span text:style-name="T1">Signal Flow Productions (6:30pm)</text:span>, an event in the the 2024 Friday Night Concert Series; the… Iowa City Ped Mall, 6:30pm <text:span text:style-name="T1">Fri Sep 20</text:span></text:p>
      <text:p text:style-name="Text_20_body"><text:span text:style-name="T1">BrianFest (6pm)</text:span>, North Linn Street concert in the Northside Saturday Nights series… Downtown Iowa City, 6pm <text:span text:style-name="T1">Sat Sep 21</text:span></text:p>
      <text:p text:style-name="Text_20_body"><text:span text:style-name="T1">Brianfest (6pm)</text:span>, an event in the Northside Music Series curated by the… Downtown Iowa City, 6pm <text:span text:style-name="T1">Sat Sep 21</text:span></text:p>
      <text:p text:style-name="Text_20_body"><text:span text:style-name="T1">Conrad Tao and Caleb Teicher: Counterpoint</text:span>, pianist/composer Conrad Tao and dancer/choreographer Teicher explore harmonic, rhythmic, and… Hancher Auditorium, 7:30pm <text:span text:style-name="T1">Tue Sep 24</text:span></text:p>
      <text:p text:style-name="Text_20_body"><text:span text:style-name="T1">John Moreland</text:span>, the artist’s musical elixir of Americana and alt-country is spiced… Hancher Auditorium, 7:30pm <text:span text:style-name="T1">Wed Sep 25</text:span></text:p>
      <text:p text:style-name="Text_20_body"><text:span text:style-name="T1">Paul Thorn</text:span>, an evening with the Southern rock, country, Americana, and blues… Wildwood Smokehouse &amp; Saloon - Iowa City, 8pm <text:span text:style-name="T1">Wed Sep 25</text:span></text:p>
      <text:p text:style-name="Text_20_body"><text:span text:style-name="T1">The Magic of Motown</text:span>, the show features a cast of 15 powerhouse vocalists who… Englert Theatre, 7:30pm <text:span text:style-name="T1">Wed Sep 25</text:span></text:p>
      <text:p text:style-name="Text_20_body"><text:span text:style-name="T1">Meshell Ndegeocello’s No More Water: The Gospel of James Baldwin (6 &amp; 9pm)</text:span>, guided by James Baldwin’s work as American novelist, playwright, essayist,… Hancher Auditorium, 6pm <text:span text:style-name="T1">Thu Sep 26</text:span></text:p>
      <text:p text:style-name="Text_20_body"><text:span text:style-name="T1">Billy Bob Thornton &amp; the Boxmasters</text:span>, an evening with the rock band founded in Bellflower, California,… Englert Theatre, 7:30pm <text:span text:style-name="T1">Sat Sep 28</text:span></text:p>
      <text:p text:style-name="Text_20_body"><text:span text:style-name="T1">Northside Oktoberfest (6pm)</text:span>, an event in the Northside Music Series curated by the… Downtown Iowa City, 6pm <text:span text:style-name="T1">Sat Sep 28</text:span></text:p>
      <text:p text:style-name="Text_20_body"><text:span text:style-name="T1">Shade of Blue (6:30pm)</text:span>, a concert in the new Rhythms at Riverfront Crossings series; attendees… Riverfront Crossings Park, 6:30pm <text:span text:style-name="T1">Sat Sep 28</text:span></text:p>
      <text:p text:style-name="Text_20_body"><text:span text:style-name="T1">Shovels &amp; Rope - Al Olender</text:span>, concert with the folk duo from Charleston, South Carolina composed of… Codfish Hollow Barn, 8pm <text:span text:style-name="T1">Sat Sep 28</text:span></text:p>
      <text:p text:style-name="Text_20_body"><text:span text:style-name="T1">The Chicago Experience: A Chicago Tribute</text:span>, the group recreates the sound and feel of Chicago’s music –… Timber Lake Playhouse, 7pm <text:span text:style-name="T1">Sat Sep 28</text:span></text:p>
      <text:p text:style-name="Text_20_body"><text:span text:style-name="T1">aja monet (5pm) - Patti Smith &amp; Her Band (8pm)</text:span>, performances in Hancher’s Infinite Dream Festival; $10-20 / $10-55; for information… Hancher Auditorium, 5pm <text:span text:style-name="T1">Sat Sep 28</text:span></text:p>
      <text:p text:style-name="Text_20_body"><text:span text:style-name="T1">Elephant Revival - Two Runner</text:span>, concert with the folk music group from Nederland, Colorado, featuring a… Codfish Hollow Barn, 8pm <text:span text:style-name="T1">Sun Sep 29</text:span></text:p>
      <text:h text:style-name="Heading_20_4" text:outline-level="4"><text:bookmark-start text:name="october-5"/>October<text:bookmark-end text:name="october-5"/></text:h>
      <text:p text:style-name="First_20_paragraph"><text:span text:style-name="T1">Brooklyn Rider’s Temples of Resonance: The String Quartets of Philip Glass</text:span>, the program features four of Glass’s sparkling works, including String… Hancher Auditorium, 7:30pm <text:span text:style-name="T1">Thu Oct 3</text:span></text:p>
      <text:p text:style-name="Text_20_body"><text:span text:style-name="T1">Steven Schick’s A Hard Rain: The Case for Complex Music (noon)</text:span>, in a reference to both the famous Bob Dylan song… Voxman Music Building, noon <text:span text:style-name="T1">Thu Oct 3</text:span></text:p>
      <text:p text:style-name="Text_20_body"><text:span text:style-name="T1">Cesar Rosas &amp; the Chi-Town Players - David Zollo &amp; The Body Electric</text:span>, an evening with the Mexican singer, songwriter and guitarist for… Wildwood Smokehouse &amp; Saloon - Iowa City, 8pm <text:span text:style-name="T1">Fri Oct 4</text:span></text:p>
      <text:p text:style-name="Text_20_body"><text:span text:style-name="T1">Cowboy Junkies</text:span>, an evening with the alternative country and folk rock band… Englert Theatre, 7:30pm <text:span text:style-name="T1">Fri Oct 4</text:span></text:p>
      <text:p text:style-name="Text_20_body"><text:span text:style-name="T1">Steven Schick’s Born in Iowa: The Iowa Legacy of Contemporary Music (6pm)</text:span>, Schick reflects on the rich history of contemporary music at… Voxman Music Building, 6pm <text:span text:style-name="T1">Fri Oct 4</text:span></text:p>
      <text:p text:style-name="Text_20_body"><text:span text:style-name="T1">Over the Rainbow: The Music of Harold Arlen</text:span>, celebrate the latest chapter in the American Songbook series with… Coralville Center for the Performing Arts, 7pm <text:span text:style-name="T1">Sat Oct 5</text:span></text:p>
      <text:p text:style-name="Text_20_body"><text:span text:style-name="T1">Steven Schick with Iowa Percussion</text:span>, the performance will feature Edgard Varese’s seminal work Ionisation, conducted by… Voxman Music Building, 7:30pm <text:span text:style-name="T1">Sat Oct 5</text:span></text:p>
      <text:p text:style-name="Text_20_body"><text:span text:style-name="T1">The Piano Men: Simply Elton, Simply Billy, &amp; the Mad Hatters Band</text:span>, an evening with the Chicago-based musicians featuring a group of… Timber Lake Playhouse, 7pm <text:span text:style-name="T1">Sat Oct 5</text:span></text:p>
      <text:p text:style-name="Text_20_body"><text:span text:style-name="T1">John Luther Adams’ Inuksuit (3pm)</text:span>, his work is intended to expand our awareness of the… Hancher Auditorium, 3pm <text:span text:style-name="T1">Sun Oct 6</text:span></text:p>
      <text:p text:style-name="Text_20_body"><text:span text:style-name="T1">Orchestra Iowa Masterworks III: A Tale of Two Cultures (2pm)</text:span>, an afternoon of Bartok, Dun, Mussorgsky, and Ravel; for tickets… Coralville Center for the Performing Arts, 2pm <text:span text:style-name="T1">Sun Oct 6</text:span></text:p>
      <text:p text:style-name="Text_20_body"><text:span text:style-name="T1">Steven Schick w/ UI Center for New Music Sinfonietta</text:span>, Schick will perform with the Center for New Music Ensemble… Voxman Music Building, 7:30pm <text:span text:style-name="T1">Sun Oct 6</text:span></text:p>
      <text:h text:style-name="Heading_20_2" text:outline-level="2"><text:bookmark-start text:name="calls-for-entry-1"/>Calls For Entry<text:bookmark-end text:name="calls-for-entry-1"/></text:h>
      <text:h text:style-name="Heading_20_3" text:outline-level="3"><text:bookmark-start text:name="outlying-areas-4"/>Outlying Areas<text:bookmark-end text:name="outlying-areas-4"/></text:h>
      <text:h text:style-name="Heading_20_4" text:outline-level="4"><text:bookmark-start text:name="september-7"/>September<text:bookmark-end text:name="september-7"/></text:h>
      <text:p text:style-name="First_20_paragraph"><text:span text:style-name="T1">Call for Entry: Galesburg Community Chorus</text:span>, rehearsals begin tonight for the 2024-25 season; dues are $10/semester,… First Presbyterian Church - Galesburg, 7pm <text:span text:style-name="T1">Mon Sep 9</text:span></text:p>
      <text:h text:style-name="Heading_20_1" text:outline-level="1"><text:bookmark-start text:name="literary-arts"/>LITERARY ARTS<text:bookmark-end text:name="literary-arts"/></text:h>
      <text:h text:style-name="Heading_20_2" text:outline-level="2"><text:bookmark-start text:name="literary-arts-readings-discussions"/>LITERARY ARTS Readings &amp; Discussions<text:bookmark-end text:name="literary-arts-readings-discussions"/></text:h>
      <text:h text:style-name="Heading_20_3" text:outline-level="3"><text:bookmark-start text:name="scott-rock-island-counties-5"/>Scott &amp; Rock Island Counties<text:bookmark-end text:name="scott-rock-island-counties-5"/></text:h>
      <text:h text:style-name="Heading_20_4" text:outline-level="4"><text:bookmark-start text:name="september-8"/>September<text:bookmark-end text:name="september-8"/></text:h>
      <text:p text:style-name="First_20_paragraph"><text:span text:style-name="T1">A Prayer in the Furnace</text:span>, discussion of Phil Klay’s short story with the Short &amp;… Davenport Public Library - Fairmount Street Branch, 10am <text:span text:style-name="T1">Mon Sep 9</text:span></text:p>
      <text:p text:style-name="Text_20_body"><text:span text:style-name="T1">An Invisible Thread</text:span>, a discussion of Laura Schroff’s book with the Adult Book… LeClaire Community Library, 6:30pm <text:span text:style-name="T1">Mon Sep 9</text:span></text:p>
      <text:p text:style-name="Text_20_body"><text:span text:style-name="T1">James</text:span>, a discussion of Percival Everett’s book with the Alpha Book… Rock Island Public Library - Downtown Library, 1pm <text:span text:style-name="T1">Mon Sep 9</text:span></text:p>
      <text:p text:style-name="Text_20_body"><text:span text:style-name="T1">Miracle Creek</text:span>, a discussion of Angie Kim’s book with the West End… Davenport Public Library - Fairmount Street Branch, 6:30pm <text:span text:style-name="T1">Tue Sep 10</text:span></text:p>
      <text:p text:style-name="Text_20_body"><text:span text:style-name="T1">When Women Were Dragons</text:span>, a discussion of Kelly Barnhill’s book with the Get Lit… Bettendorf Public Library, 7pm <text:span text:style-name="T1">Tue Sep 10</text:span></text:p>
      <text:p text:style-name="Text_20_body"><text:span text:style-name="T1">Less</text:span>, a discussion of Andrew Sean Greer’s book with the Between… Davenport Public Library - Eastern Avenue Branch, 6:30pm <text:span text:style-name="T1">Wed Sep 11</text:span></text:p>
      <text:p text:style-name="Text_20_body"><text:span text:style-name="T1">The Windsor Knot</text:span>, a discussion of Kelly Barnhill’s book with the Get Lit… Bettendorf Public Library, 9:30am <text:span text:style-name="T1">Sat Sep 14</text:span></text:p>
      <text:p text:style-name="Text_20_body"><text:span text:style-name="T1">Book ’Em Mystery Book Group</text:span>,  pick up a copy of our monthly selection at the Information… Moline Public Library, 1pm <text:span text:style-name="T1">Tue Sep 17</text:span></text:p>
      <text:p text:style-name="Text_20_body"><text:span text:style-name="T1">I Walk Between The Raindrops</text:span>, a discussion of T.C. Boyle’s book with the Midtown Readers Book… Rock Island Public Library - Watts-Midtown Branch, 6:30pm <text:span text:style-name="T1">Tue Sep 17</text:span></text:p>
      <text:p text:style-name="Text_20_body"><text:span text:style-name="T1">She Is a Haunting</text:span>, a discussion of Trang Thanh Tran’s book with the Read… Davenport Public Library - Fairmount Street Branch, 6:30pm <text:span text:style-name="T1">Tue Sep 17</text:span></text:p>
      <text:p text:style-name="Text_20_body"><text:span text:style-name="T1">All Systems Red</text:span>, a discussion of Martha Wells’ book with the Science Fiction… Moline Public Library, 6pm <text:span text:style-name="T1">Wed Sep 18</text:span></text:p>
      <text:p text:style-name="Text_20_body"><text:span text:style-name="T1">The Warmth of Other Sons</text:span>, a discussion of Isabel Wilkerson’s book with the Contemporary Books… Bettendorf Public Library, 6:30pm <text:span text:style-name="T1">Wed Sep 18</text:span></text:p>
      <text:p text:style-name="Text_20_body"><text:span text:style-name="T1">Yellowface</text:span>, a discussion of R.F. Kuang’s book with the Novel Naptime… Moline Public Library, 9:30am <text:span text:style-name="T1">Wed Sep 18</text:span></text:p>
      <text:p text:style-name="Text_20_body"><text:span text:style-name="T1">Silent Book Club</text:span>, join us for a full hour of uninterrupted reading with… Rock Island Public Library - Watts-Midtown Branch, 5:30pm <text:span text:style-name="T1">Thu Sep 19</text:span></text:p>
      <text:p text:style-name="Text_20_body"><text:span text:style-name="T1">The Murder of Roger Ackroyd</text:span>, a discussion of Agatha Christie’s book with the Overbooked Book… Davenport Public Library - Fairmount Street Branch, 6:30pm <text:span text:style-name="T1">Thu Sep 19</text:span></text:p>
      <text:p text:style-name="Text_20_body"><text:span text:style-name="T1">Hiking with Nietzsche: On Becoming Who You Are</text:span>, a discussion of John Kaag’s book led by Bruce Walters;… German American Heritage Center, 10:30pm <text:span text:style-name="T1">Sat Sep 21</text:span></text:p>
      <text:p text:style-name="Text_20_body"><text:span text:style-name="T1">Banned Books Week</text:span>, thru Sep. 28; celebrates the theme “Freed Between the Lines,”… Silvis Public Library, <text:span text:style-name="T1">Sun Sep 22 thru Sat Sep 28</text:span></text:p>
      <text:p text:style-name="Text_20_body"><text:span text:style-name="T1">Banned Books Read-In</text:span>, our annual “read-in” of books and other works that have… Rock Island Public Library - Watts-Midtown Branch, 5:30pm <text:span text:style-name="T1">Tue Sep 24</text:span></text:p>
      <text:p text:style-name="Text_20_body"><text:span text:style-name="T1">Freedom to Read Celebration</text:span>, celebrate Banned Books Week with crafts, snacks, and more; free; for… Bettendorf Public Library, 5pm <text:span text:style-name="T1">Tue Sep 24</text:span></text:p>
      <text:p text:style-name="Text_20_body"><text:span text:style-name="T1">The Lives of a Cell</text:span>, a discussion of Lewis Thomas’ book with the Environmental Book… River Action, 7pm <text:span text:style-name="T1">Tue Sep 24</text:span></text:p>
      <text:p text:style-name="Text_20_body"><text:span text:style-name="T1">The Guernsay Literary &amp; Potato Peel Pie Club</text:span>, a discussion of Mary Ann Shaffer’s book with the Brown… Davenport Public Library - Eastern Avenue Branch, 1pm <text:span text:style-name="T1">Wed Sep 25</text:span></text:p>
      <text:p text:style-name="Text_20_body"><text:span text:style-name="T1">The Lost Apothecary</text:span>, a discussion of Sarah Penner’s book with the Southwest Book… Rock Island Public Library - Southwest Branch, 4pm <text:span text:style-name="T1">Wed Sep 25</text:span></text:p>
      <text:p text:style-name="Text_20_body"><text:span text:style-name="T1">When We Walk By</text:span>, a discussion of Kevin F. Adler &amp; Donald W. Burnes’… Moline Public Library, 6pm <text:span text:style-name="T1">Wed Sep 25</text:span></text:p>
      <text:p text:style-name="Text_20_body"><text:span text:style-name="T1">Frontera</text:span>, teen book discussion with the Graphic Novel Book Club; free;… Rock Island Public Library - Watts-Midtown Branch, 5pm <text:span text:style-name="T1">Thu Sep 26</text:span></text:p>
      <text:p text:style-name="Text_20_body"><text:span text:style-name="T1">The Hitchhiker’s Guide to the Galaxy</text:span>, a discussion of Douglas Adams’ book with the Last Monday… Silvis Public Library, 6pm <text:span text:style-name="T1">Mon Sep 30</text:span></text:p>
      <text:h text:style-name="Heading_20_4" text:outline-level="4"><text:bookmark-start text:name="october-6"/>October<text:bookmark-end text:name="october-6"/></text:h>
      <text:p text:style-name="First_20_paragraph"><text:span text:style-name="T1">Pageturners</text:span>, a contemporary fiction and nonfiction book discussion group that meets… Moline Public Library, 1pm <text:span text:style-name="T1">Tue Oct 1</text:span></text:p>
      <text:p text:style-name="Text_20_body"><text:span text:style-name="T1">The Marrow Thieves</text:span>, a discussion of Cherie Dimaline’s teen book with the See… Davenport Public Library - Eastern Avenue Branch, 6:30pm <text:span text:style-name="T1">Wed Oct 2</text:span></text:p>
      <text:p text:style-name="Text_20_body"><text:span text:style-name="T1">Adult Silent Reading Party</text:span>, we will be getting together to do one of our… Davenport Public Library - Eastern Avenue Branch, 3pm <text:span text:style-name="T1">Sat Oct 5</text:span></text:p>
      <text:h text:style-name="Heading_20_2" text:outline-level="2"><text:bookmark-start text:name="literary-workshops-classes"/>LITERARY Workshops &amp; Classes<text:bookmark-end text:name="literary-workshops-classes"/></text:h>
      <text:h text:style-name="Heading_20_3" text:outline-level="3"><text:bookmark-start text:name="scott-rock-island-counties-6"/>Scott &amp; Rock Island Counties<text:bookmark-end text:name="scott-rock-island-counties-6"/></text:h>
      <text:h text:style-name="Heading_20_4" text:outline-level="4"><text:bookmark-start text:name="september-9"/>September<text:bookmark-end text:name="september-9"/></text:h>
      <text:p text:style-name="First_20_paragraph"><text:span text:style-name="T1">Journaling for Mental Health</text:span>, attendees will receive their own paper journal that they can… Rock Island Public Library - Southwest Branch, 6pm <text:span text:style-name="T1">Mon Sep 9</text:span></text:p>
      <text:p text:style-name="Text_20_body"><text:span text:style-name="T1">Creative Writing &amp; Journaling Group</text:span>, we will have small journals, pens, and various things to… East Moline Public Library, 6pm <text:span text:style-name="T1">Thu Sep 19</text:span></text:p>
      <text:h text:style-name="Heading_20_1" text:outline-level="1"><text:bookmark-start text:name="theatre"/>THEATRE<text:bookmark-end text:name="theatre"/></text:h>
      <text:h text:style-name="Heading_20_2" text:outline-level="2"><text:bookmark-start text:name="theatre-performances"/>THEATRE Performances<text:bookmark-end text:name="theatre-performances"/></text:h>
      <text:h text:style-name="Heading_20_3" text:outline-level="3"><text:bookmark-start text:name="scott-rock-island-counties-7"/>Scott &amp; Rock Island Counties<text:bookmark-end text:name="scott-rock-island-counties-7"/></text:h>
      <text:p text:style-name="First_20_paragraph"><text:span text:style-name="T1">The Addams Family</text:span>, Tony-nominated musical comedy based on the Charles Addams comic strip… Circa ’21 Dinner Playhouse, <text:span text:style-name="T1">Sat Sep 7 thru Sun Oct 6</text:span></text:p>
      <text:p text:style-name="Text_20_body"><text:span text:style-name="T1">A Streetcar Named Desire</text:span>, Tennessee Williams’ classic dramatic classic set in New Orleans, directed… Playcrafters Barn Theatre, <text:span text:style-name="T1">Fri Sep 13 thru Sun Sep 22</text:span></text:p>
      <text:p text:style-name="Text_20_body"><text:span text:style-name="T1">An All-American Riot</text:span>, Barely There Theatre presents Alex Richardson’s world premiere that explores… The Black Box Theatre, 7:30pm <text:span text:style-name="T1">Thu Sep 19 thru Sat Sep 28</text:span></text:p>
      <text:p text:style-name="Text_20_body"><text:span text:style-name="T1">Evita</text:span>, Andrew Lloyd Webber’s and Tim Rice’s Tony-winning classic about Argentinian… The Spotlight Theatre, <text:span text:style-name="T1">Fri Oct 4 thru Sun Oct 6</text:span></text:p>
      <text:h text:style-name="Heading_20_3" text:outline-level="3"><text:bookmark-start text:name="outlying-areas-5"/>Outlying Areas<text:bookmark-end text:name="outlying-areas-5"/></text:h>
      <text:p text:style-name="First_20_paragraph"><text:span text:style-name="T1">Church Basement Ladies: A Second Helping</text:span>, musical-comedy sequel set in Minnesota in the late 1960s; Fri.… Timber Lake Playhouse, <text:span text:style-name="T1">Sat Sep 7 thru Sun Sep 15</text:span></text:p>
      <text:p text:style-name="Text_20_body"><text:span text:style-name="T1">Scalia/Ginsburg</text:span>, an operatic comedy by composer-librettist Derrick Wang, hailed as “a dream… Riverside Theatre, <text:span text:style-name="T1">Sat Sep 7 thru Sun Sep 15</text:span></text:p>
      <text:p text:style-name="Text_20_body"><text:span text:style-name="T1">The Roosevelts Meet Ding Darling</text:span>, iIn this hour-long presentation, Jay N. “Ding” Darling visits with… Amana Performing Arts Center, 7pm <text:span text:style-name="T1">Sat Sep 14</text:span></text:p>
      <text:p text:style-name="Text_20_body"><text:span text:style-name="T1">Of Mice &amp; Men</text:span>, classic drama about Depression-era friendship adapted from John Steinbeck’s novel,… Richmond Hill Barn Theatre, <text:span text:style-name="T1">Thu Oct 3 thru Sun Oct 6</text:span></text:p>
      <text:h text:style-name="Heading_20_2" text:outline-level="2"><text:bookmark-start text:name="auditions-calls-for-entry"/>Auditions &amp; Calls For Entry<text:bookmark-end text:name="auditions-calls-for-entry"/></text:h>
      <text:h text:style-name="Heading_20_3" text:outline-level="3"><text:bookmark-start text:name="scott-rock-island-counties-8"/>Scott &amp; Rock Island Counties<text:bookmark-end text:name="scott-rock-island-counties-8"/></text:h>
      <text:h text:style-name="Heading_20_4" text:outline-level="4"><text:bookmark-start text:name="september-10"/>September<text:bookmark-end text:name="september-10"/></text:h>
      <text:p text:style-name="First_20_paragraph"><text:span text:style-name="T1">Auditions: Miracle on 34th Street</text:span>, Aug. 31 &amp; Sep. 7; auditions for the stage-musical version… Circa ’21 Dinner Playhouse, 9:30am <text:span text:style-name="T1">Sat Sep 7</text:span></text:p>
      <text:p text:style-name="Text_20_body"><text:span text:style-name="T1">Theatre Class: Footloose 90-Minute Version for Grades 7-12</text:span>, the abbreviated version of the musical smash celebrates the wisdom… The Spotlight Theatre, 4pm <text:span text:style-name="T1">Wed Sep 11</text:span></text:p>
      <text:h text:style-name="Heading_20_1" text:outline-level="1"><text:bookmark-start text:name="dance"/>DANCE<text:bookmark-end text:name="dance"/></text:h>
      <text:h text:style-name="Heading_20_2" text:outline-level="2"><text:bookmark-start text:name="classes-ongoing-events"/>Classes, &amp; Ongoing Events<text:bookmark-end text:name="classes-ongoing-events"/></text:h>
      <text:h text:style-name="Heading_20_3" text:outline-level="3"><text:bookmark-start text:name="scott-rock-island-counties-9"/>Scott &amp; Rock Island Counties<text:bookmark-end text:name="scott-rock-island-counties-9"/></text:h>
      <text:h text:style-name="Heading_20_4" text:outline-level="4"><text:bookmark-start text:name="september-11"/>September<text:bookmark-end text:name="september-11"/></text:h>
      <text:p text:style-name="First_20_paragraph"><text:span text:style-name="T1">Ballet Quad Cities School of Dance Classes</text:span>, offering classes in Ballet Pointe, Modern, Jazz, Tap, Conditioning, Creative… Ballet Quad Cities School of Dance, <text:span text:style-name="T1">Sat Sep 7 thru Mon Sep 30</text:span></text:p>
      <text:h text:style-name="Heading_20_4" text:outline-level="4"><text:bookmark-start text:name="october-7"/>October<text:bookmark-end text:name="october-7"/></text:h>
      <text:p text:style-name="First_20_paragraph"><text:span text:style-name="T1">Ballet Quad Cities School of Dance Classes</text:span>, offering classes in Ballet Pointe, Modern, Jazz, Tap, Conditioning, Creative… Ballet Quad Cities School of Dance, <text:span text:style-name="T1">Tue Oct 1 thru Sun Oct 6</text:span></text:p>
      <text:h text:style-name="Heading_20_1" text:outline-level="1"><text:bookmark-start text:name="comedy"/>COMEDY<text:bookmark-end text:name="comedy"/></text:h>
      <text:h text:style-name="Heading_20_3" text:outline-level="3"><text:bookmark-start text:name="scott-rock-island-counties-10"/>Scott &amp; Rock Island Counties<text:bookmark-end text:name="scott-rock-island-counties-10"/></text:h>
      <text:h text:style-name="Heading_20_4" text:outline-level="4"><text:bookmark-start text:name="september-12"/>September<text:bookmark-end text:name="september-12"/></text:h>
      <text:p text:style-name="First_20_paragraph"><text:span text:style-name="T1">Laugh Hard Comedy Competition: Preliminary Round I</text:span>, some of the best comedians from across the Midwest and… The Circa ’21 Speakeasy, 8pm <text:span text:style-name="T1">Sat Sep 7</text:span></text:p>
      <text:p text:style-name="Text_20_body"><text:span text:style-name="T1">Luenell</text:span>, an evening with the comedian and actress from "Coming 2… Capitol Theatre, 8pm <text:span text:style-name="T1">Sat Sep 7</text:span></text:p>
      <text:p text:style-name="Text_20_body"><text:span text:style-name="T1">ComedySportz Quad Cities</text:span>, on Fridays and Saturdays;  the Quad Cities’ fast-paced, all-ages improvisational… The Spotlight Theatre, 7pm <text:span text:style-name="T1">Sat Sep 7 thru Sat Sep 28</text:span></text:p>
      <text:p text:style-name="Text_20_body"><text:span text:style-name="T1">ComedySportz on the Road</text:span>, ComedySportz QC is bringing their popular improv comedy show to… Front Street Brewery, 7pm <text:span text:style-name="T1">Thu Sep 12</text:span></text:p>
      <text:p text:style-name="Text_20_body"><text:span text:style-name="T1">Frank Caliendo</text:span>, comedian, actor, and impressionist Caliendo’s impeccable comedic timing and spot-on… Rhythm City Casino Resort Event Center, 8pm <text:span text:style-name="T1">Thu Sep 12</text:span></text:p>
      <text:p text:style-name="Text_20_body"><text:span text:style-name="T1">Improvmania</text:span>, presented by The Nightcaps; four talented improvisers take to the… The Circa ’21 Speakeasy, 8pm <text:span text:style-name="T1">Fri Sep 13</text:span></text:p>
      <text:p text:style-name="Text_20_body"><text:span text:style-name="T1">Laugh Hard Comedy Competition: Preliminary Round II</text:span>, some of the best comedians from across the Midwest and… The Circa ’21 Speakeasy, 8pm <text:span text:style-name="T1">Sat Sep 14</text:span></text:p>
      <text:p text:style-name="Text_20_body"><text:span text:style-name="T1">Marlon Wayans</text:span>, an evening with the standup comedian and film and television… Adler Theatre, 7:30pm <text:span text:style-name="T1">Thu Sep 19</text:span></text:p>
      <text:p text:style-name="Text_20_body"><text:span text:style-name="T1">Shots &amp; Giggles</text:span>, presented by The Nightcaps; improv comedy and drinking crash together… The Circa ’21 Speakeasy, 8pm <text:span text:style-name="T1">Sat Sep 21</text:span></text:p>
      <text:p text:style-name="Text_20_body"><text:span text:style-name="T1">Habitat for Humanity Comedy Fundraiser</text:span>, presented by Knock-Knock? Who’s There? Comedy; a Gift Card/certificate any amount is… Buffalo Community Center, 7pm <text:span text:style-name="T1">Fri Sep 27</text:span></text:p>
      <text:p text:style-name="Text_20_body"><text:span text:style-name="T1">Knock-Knock? Who’s There? Comedy presents: Habitat for Humanity Comedy Fundraiser</text:span>, featuring host Dana Moss-Peterson and comedians Brian Lee Farrell, James Draper,… Buffalo Community Center, 7pm <text:span text:style-name="T1">Fri Sep 27</text:span></text:p>
      <text:p text:style-name="Text_20_body"><text:span text:style-name="T1">Laugh Hard Comedy Competition: Finals</text:span>, some of the best comedians from across the Midwest and… The Circa ’21 Speakeasy, 8pm <text:span text:style-name="T1">Sat Sep 28</text:span></text:p>
      <text:h text:style-name="Heading_20_4" text:outline-level="4"><text:bookmark-start text:name="october-8"/>October<text:bookmark-end text:name="october-8"/></text:h>
      <text:p text:style-name="First_20_paragraph"><text:span text:style-name="T1">Pimprov</text:span>, an evening with the Chicago-based improv and sketch-comedy performers; $10-12;… The Circa ’21 Speakeasy, 8pm <text:span text:style-name="T1">Fri Oct 4</text:span></text:p>
      <text:p text:style-name="Text_20_body"><text:span text:style-name="T1">ComedySportz Quad Cities</text:span>, on Fridays and Saturdays;  the Quad Cities’ fast-paced, all-ages improvisational… The Spotlight Theatre, 7pm <text:span text:style-name="T1">Fri Oct 4 thru Sat Oct 5</text:span></text:p>
      <text:p text:style-name="Text_20_body"><text:span text:style-name="T1">Becky Robinson: The Entitled Housewife</text:span>, an evening with the L.A.-based comedian, writer, actor, and voice-over star;… Capitol Theatre, 8pm <text:span text:style-name="T1">Sat Oct 5</text:span></text:p>
      <text:h text:style-name="Heading_20_3" text:outline-level="3"><text:bookmark-start text:name="outlying-areas-6"/>Outlying Areas<text:bookmark-end text:name="outlying-areas-6"/></text:h>
      <text:h text:style-name="Heading_20_4" text:outline-level="4"><text:bookmark-start text:name="september-13"/>September<text:bookmark-end text:name="september-13"/></text:h>
      <text:p text:style-name="First_20_paragraph"><text:span text:style-name="T1">Wife &amp; Death with the Glaucomfleckens</text:span>, Will and Kristin globe-trot as keynote speakers, bringing their unique… Englert Theatre, 7pm <text:span text:style-name="T1">Sat Sep 21</text:span></text:p>
      <text:h text:style-name="Heading_20_4" text:outline-level="4"><text:bookmark-start text:name="october-9"/>October<text:bookmark-end text:name="october-9"/></text:h>
      <text:p text:style-name="First_20_paragraph"><text:span text:style-name="T1">#IMOMSOHARD: Ladies’ Night</text:span>, Jen and Kristin are guaranteed to make you laugh, and… Englert Theatre, 7:30pm <text:span text:style-name="T1">Sun Oct 6</text:span></text:p>
      <text:h text:style-name="Heading_20_1" text:outline-level="1"><text:bookmark-start text:name="museums"/>MUSEUMS<text:bookmark-end text:name="museums"/></text:h>
      <text:h text:style-name="Heading_20_3" text:outline-level="3"><text:bookmark-start text:name="scott-rock-island-counties-11"/>Scott &amp; Rock Island Counties<text:bookmark-end text:name="scott-rock-island-counties-11"/></text:h>
      <text:h text:style-name="Heading_20_4" text:outline-level="4"><text:bookmark-start text:name="september-14"/>September<text:bookmark-end text:name="september-14"/></text:h>
      <text:p text:style-name="First_20_paragraph"><text:span text:style-name="T1">Immigration Then &amp; Now: Finding Refuge in the Quad Cities</text:span>, thru Sept. 15; learn about current populations settling in the… German American Heritage Center, <text:span text:style-name="T1">Sat Sep 7 thru Sun Sep 15</text:span></text:p>
      <text:p text:style-name="Text_20_body"><text:span text:style-name="T1">All Aboard: Our Quad City Locomotive Legacy</text:span>, thru Oct. 13; the exhibit brings an expansive look into… Putnam Museum &amp; Science Center, <text:span text:style-name="T1">Sat Sep 7 thru Mon Sep 30</text:span></text:p>
      <text:p text:style-name="Text_20_body"><text:span text:style-name="T1">Beer Beyond Germany: History of Brewing in the QC</text:span>, thru Oct. 20; learn about historic breweries, how prohibition led… German American Heritage Center, <text:span text:style-name="T1">Sat Sep 7 thru Mon Sep 30</text:span></text:p>
      <text:p text:style-name="Text_20_body"><text:span text:style-name="T1">Common Ground: Our Voice, Our Stories</text:span>, thru Dec. 31; the permanent, regional-history exhibit highlights the past,… Putnam Museum &amp; Science Center, <text:span text:style-name="T1">Sat Sep 7 thru Mon Sep 30</text:span></text:p>
      <text:p text:style-name="Text_20_body"><text:span text:style-name="T1">Quad City Innovators</text:span>, thru Dec. 31; the permanent exhibit shares the incredible stories of… Putnam Museum &amp; Science Center, <text:span text:style-name="T1">Sat Sep 7 thru Mon Sep 30</text:span></text:p>
      <text:p text:style-name="Text_20_body"><text:span text:style-name="T1">Hungary &amp; Budapest: Physical, Historical, Cultural, Contemporary</text:span>, a program in the Kaffee und Kuchen series; we explore the… German American Heritage Center, 2pm <text:span text:style-name="T1">Sun Sep 8</text:span></text:p>
      <text:p text:style-name="Text_20_body"><text:span text:style-name="T1">Gold Coast Home Tours</text:span>, the Gold Coast-Hamburg Historic District is once again happy to… German American Heritage Center, noon <text:span text:style-name="T1">Sat Sep 14 thru Sun Sep 15</text:span></text:p>
      <text:p text:style-name="Text_20_body"><text:span text:style-name="T1">History on Tap: Hero Street with Brian Munos</text:span>, our featured speaker will be Brian Munos – Veteran and… Putnam Museum &amp; Science Center, 7pm <text:span text:style-name="T1">Thu Sep 19</text:span></text:p>
      <text:p text:style-name="Text_20_body"><text:span text:style-name="T1">Darker Side of Davenport Walking Tours</text:span>, on select Fridays and Saturdays; join us as we take… German American Heritage Center, 6:30pm <text:span text:style-name="T1">Fri Sep 20 thru Sat Sep 28</text:span></text:p>
      <text:p text:style-name="Text_20_body"><text:span text:style-name="T1">Brewing Then &amp; Now: History of Brewing Practices</text:span>, learn about the history of brewing practices in the early… German American Heritage Center, 2pm <text:span text:style-name="T1">Sun Sep 22</text:span></text:p>
      <text:p text:style-name="Text_20_body"><text:span text:style-name="T1">Herbstmarkt Fall Craft Fair</text:span>, featuring a variety of crafts, products, baked goods, and gifts;… German American Heritage Center, 10am <text:span text:style-name="T1">Sat Sep 28</text:span></text:p>
      <text:h text:style-name="Heading_20_4" text:outline-level="4"><text:bookmark-start text:name="october-10"/>October<text:bookmark-end text:name="october-10"/></text:h>
      <text:p text:style-name="First_20_paragraph"><text:span text:style-name="T1">All Aboard: Our Quad City Locomotive Legacy</text:span>, thru Oct. 13; the exhibit brings an expansive look into… Putnam Museum &amp; Science Center, <text:span text:style-name="T1">Tue Oct 1 thru Sun Oct 6</text:span></text:p>
      <text:p text:style-name="Text_20_body"><text:span text:style-name="T1">Beer Beyond Germany: History of Brewing in the QC</text:span>, thru Oct. 20; learn about historic breweries, how prohibition led… German American Heritage Center, <text:span text:style-name="T1">Tue Oct 1 thru Sun Oct 6</text:span></text:p>
      <text:p text:style-name="Text_20_body"><text:span text:style-name="T1">Common Ground: Our Voice, Our Stories</text:span>, thru Dec. 31; the permanent, regional-history exhibit highlights the past,… Putnam Museum &amp; Science Center, <text:span text:style-name="T1">Tue Oct 1 thru Sun Oct 6</text:span></text:p>
      <text:p text:style-name="Text_20_body"><text:span text:style-name="T1">Quad City Innovators</text:span>, thru Dec. 31; the permanent exhibit shares the incredible stories of… Putnam Museum &amp; Science Center, <text:span text:style-name="T1">Tue Oct 1 thru Sun Oct 6</text:span></text:p>
      <text:p text:style-name="Text_20_body"><text:span text:style-name="T1">Darker Side of Davenport Walking Tours</text:span>, on select Fridays and Saturdays; join us as we take… German American Heritage Center, 6:30pm <text:span text:style-name="T1">Fri Oct 4 thru Sat Oct 5</text:span></text:p>
      <text:p text:style-name="Text_20_body"><text:span text:style-name="T1">Garbage Glam Fashion Show</text:span>, put on your eco-friendly fashionista hat, and gather all of… Putnam Museum &amp; Science Center, 6pm <text:span text:style-name="T1">Sat Oct 5</text:span></text:p>
      <text:h text:style-name="Heading_20_1" text:outline-level="1"><text:bookmark-start text:name="movies"/>MOVIES<text:bookmark-end text:name="movies"/></text:h>
      <text:h text:style-name="Heading_20_3" text:outline-level="3"><text:bookmark-start text:name="scott-rock-island-counties-12"/>Scott &amp; Rock Island Counties<text:bookmark-end text:name="scott-rock-island-counties-12"/></text:h>
      <text:h text:style-name="Heading_20_4" text:outline-level="4"><text:bookmark-start text:name="september-15"/>September<text:bookmark-end text:name="september-15"/></text:h>
      <text:p text:style-name="First_20_paragraph"><text:span text:style-name="T1">The Witches</text:span>, a screening of Nicolas Roeg’s adaptation of the Roald Dahl… Rozz-Tox, 8:30pm <text:span text:style-name="T1">Sat Sep 7</text:span></text:p>
      <text:p text:style-name="Text_20_body"><text:span text:style-name="T1">Nosferatu</text:span>, the German American Heritage Center and Museum and The Last… The Last Picture House, 6pm <text:span text:style-name="T1">Wed Sep 11</text:span></text:p>
      <text:p text:style-name="Text_20_body"><text:span text:style-name="T1">Whitney Houston: I Wanna Dance with Somebody</text:span>, a screening of the bio-musical with the Downtown Movie Club;… Rock Island Public Library - Downtown Library, 1pm <text:span text:style-name="T1">Thu Sep 12</text:span></text:p>
      <text:p text:style-name="Text_20_body"><text:span text:style-name="T1">Friday the 13th: The Final Chapter and Friday the 13th VI: Jason Lives</text:span>, screenings of the horror sequels in the Garden Cinema Series;… Rozz-Tox, 8:30pm <text:span text:style-name="T1">Fri Sep 13</text:span></text:p>
      <text:p text:style-name="Text_20_body"><text:span text:style-name="T1">Metropolis</text:span>, the German American Heritage Center and Museum and The Last… The Last Picture House, 6pm <text:span text:style-name="T1">Wed Sep 18</text:span></text:p>
      <text:p text:style-name="Text_20_body"><text:span text:style-name="T1">Batman Begins</text:span>, a screening of Christopher Nolan’s blockbuster in the Batman Marathon… Putnam Museum &amp; Science Center, 1pm <text:span text:style-name="T1">Sat Sep 21</text:span></text:p>
      <text:p text:style-name="Text_20_body"><text:span text:style-name="T1">The Dark Knight</text:span>, a screening of Christopher Nolan’s blockbuster in the Batman Marathon… Putnam Museum &amp; Science Center, 4pm <text:span text:style-name="T1">Sat Sep 21</text:span></text:p>
      <text:p text:style-name="Text_20_body"><text:span text:style-name="T1">The Dark Knight Rises</text:span>, a screening of Christopher Nolan’s blockbuster in the Batman Marathon… Putnam Museum &amp; Science Center, 7pm <text:span text:style-name="T1">Sat Sep 21</text:span></text:p>
      <text:p text:style-name="Text_20_body"><text:span text:style-name="T1">Rock Island Trail</text:span>, this movie is a historical event for the City of… Rock Island Public Library - Downtown Library, 2pm <text:span text:style-name="T1">Mon Sep 23</text:span></text:p>
      <text:p text:style-name="Text_20_body"><text:span text:style-name="T1">The Blue Angel</text:span>, the German American Heritage Center and Museum and The Last… The Last Picture House, 6pm <text:span text:style-name="T1">Wed Sep 25</text:span></text:p>
      <text:h text:style-name="Heading_20_4" text:outline-level="4"><text:bookmark-start text:name="october-11"/>October<text:bookmark-end text:name="october-11"/></text:h>
      <text:p text:style-name="First_20_paragraph"><text:span text:style-name="T1">The Vote: Part I</text:span>, join us for the first of two episodes of the… Rock Island Public Library - Downtown Library, 1:30pm <text:span text:style-name="T1">Tue Oct 1</text:span></text:p>
      <text:p text:style-name="Text_20_body"><text:span text:style-name="T1">M</text:span>, the German American Heritage Center and Museum and The Last… The Last Picture House, 6pm <text:span text:style-name="T1">Wed Oct 2</text:span></text:p>
      <text:p text:style-name="Text_20_body"><text:span text:style-name="T1">Hocus Pocus</text:span>, screenings of the comedy classic in the Garden Cinema ’90s… Rozz-Tox, 8pm <text:span text:style-name="T1">Sat Oct 5</text:span></text:p>
      <text:h text:style-name="Heading_20_3" text:outline-level="3"><text:bookmark-start text:name="outlying-areas-7"/>Outlying Areas<text:bookmark-end text:name="outlying-areas-7"/></text:h>
      <text:h text:style-name="Heading_20_4" text:outline-level="4"><text:bookmark-start text:name="september-16"/>September<text:bookmark-end text:name="september-16"/></text:h>
      <text:p text:style-name="First_20_paragraph"><text:span text:style-name="T1">Call for Entries: Cedar Rapids Independent Film Festival</text:span>, thru Dec. 20; the 2025 Cedar Rapids Independent Film Festival… Collins Road Theatres, <text:span text:style-name="T1">Sat Sep 7 thru Mon Sep 30</text:span></text:p>
      <text:p text:style-name="Text_20_body"><text:span text:style-name="T1">Call for Entries: Ottumwa International Film Festival</text:span>, thru Jan. 31; seeking entries for the March 21 &amp;… Bridge View Center, <text:span text:style-name="T1">Sat Sep 7 thru Mon Sep 30</text:span></text:p>
      <text:p text:style-name="Text_20_body"><text:span text:style-name="T1">Halloweentown</text:span>, screening in the 2024 Summer of the Arts Free Movies… Johnson County Fairgrounds, <text:span text:style-name="T1">Sat Sep 21</text:span></text:p>
      <text:h text:style-name="Heading_20_4" text:outline-level="4"><text:bookmark-start text:name="october-12"/>October<text:bookmark-end text:name="october-12"/></text:h>
      <text:p text:style-name="First_20_paragraph"><text:span text:style-name="T1">Call for Entries: Cedar Rapids Independent Film Festival</text:span>, thru Dec. 20; the 2025 Cedar Rapids Independent Film Festival… Collins Road Theatres, <text:span text:style-name="T1">Tue Oct 1 thru Sun Oct 6</text:span></text:p>
      <text:p text:style-name="Text_20_body"><text:span text:style-name="T1">Call for Entries: Ottumwa International Film Festival</text:span>, thru Jan. 31; seeking entries for the March 21 &amp;… Bridge View Center, <text:span text:style-name="T1">Tue Oct 1 thru Sun Oct 6</text:span></text:p>
      <text:h text:style-name="Heading_20_3" text:outline-level="3"><text:bookmark-start text:name="unspecified"/>Unspecified<text:bookmark-end text:name="unspecified"/></text:h>
      <text:h text:style-name="Heading_20_4" text:outline-level="4"><text:bookmark-start text:name="september-17"/>September<text:bookmark-end text:name="september-17"/></text:h>
      <text:p text:style-name="First_20_paragraph"><text:span text:style-name="T1">Virtual Event: Iowa Motion Picture Association Open Script Night</text:span>, an opportunity as a screenwriter to refine your craft, as an actor… 6pm <text:span text:style-name="T1">Tue Sep 17</text:span></text:p>
      <text:h text:style-name="Heading_20_1" text:outline-level="1"><text:bookmark-start text:name="sports"/>SPORTS<text:bookmark-end text:name="sports"/></text:h>
      <text:h text:style-name="Heading_20_3" text:outline-level="3"><text:bookmark-start text:name="scott-rock-island-counties-13"/>Scott &amp; Rock Island Counties<text:bookmark-end text:name="scott-rock-island-counties-13"/></text:h>
      <text:h text:style-name="Heading_20_4" text:outline-level="4"><text:bookmark-start text:name="september-18"/>September<text:bookmark-end text:name="september-18"/></text:h>
      <text:p text:style-name="First_20_paragraph"><text:span text:style-name="T1">Quad Cities River Bandits vs. the Beloit Sky Carp</text:span>, professional minor-league baseball game; $17; for tickets, call 563-324-3000… Modern Woodmen Park, <text:span text:style-name="T1">Sat Sep 7 thru Sun Sep 8</text:span></text:p>
      <text:h text:style-name="Heading_20_1" text:outline-level="1"><text:bookmark-start text:name="events"/>EVENTS<text:bookmark-end text:name="events"/></text:h>
      <text:h text:style-name="Heading_20_3" text:outline-level="3"><text:bookmark-start text:name="scott-rock-island-counties-14"/>Scott &amp; Rock Island Counties<text:bookmark-end text:name="scott-rock-island-counties-14"/></text:h>
      <text:h text:style-name="Heading_20_4" text:outline-level="4"><text:bookmark-start text:name="september-19"/>September<text:bookmark-end text:name="september-19"/></text:h>
      <text:p text:style-name="First_20_paragraph"><text:span text:style-name="T1">OWLT &amp; About: Freight House Farmers’ Market</text:span>, cool off in the shade of our awning, check out… Freight House Farmer’s Market, 8am <text:span text:style-name="T1">Sat Sep 7</text:span></text:p>
      <text:p text:style-name="Text_20_body"><text:span text:style-name="T1">Plant Adoption Drop-Off</text:span>, thru Sept. 13; houseplants needing rehoming can be dropped off… Quad City Botanical Center, <text:span text:style-name="T1">Sat Sep 7 thru Fri Sep 13</text:span></text:p>
      <text:p text:style-name="Text_20_body"><text:span text:style-name="T1">Bettendorf Public Library Chess Club</text:span>, an all-ages and skill levels chess club; free; for information,… Bettendorf Public Library, 1:30pm <text:span text:style-name="T1">Sat Sep 7 thru Sat Sep 21</text:span></text:p>
      <text:p text:style-name="Text_20_body"><text:span text:style-name="T1">Davenport Farmers’ Market @ Northpark Mall</text:span>, open Wednesdays and Saturdays from 8am to noon… Davenport Farmers’ Market, 8am <text:span text:style-name="T1">Sat Sep 7 thru Sat Sep 28</text:span></text:p>
      <text:p text:style-name="Text_20_body"><text:span text:style-name="T1">Bettendorf Farmers’ Market</text:span>, open Mondays and Thursdays from 2:30 to 5:30pm… Bettendorf Farmers’ Market, 2:30pm <text:span text:style-name="T1">Mon Sep 9 thru Mon Sep 30</text:span></text:p>
      <text:p text:style-name="Text_20_body"><text:span text:style-name="T1">JBAMC Euchre Night</text:span>, a fun and friendly euchre tournament raising funds for inclusive… The Redstone Room, 6pm <text:span text:style-name="T1">Thu Sep 12</text:span></text:p>
      <text:p text:style-name="Text_20_body"><text:span text:style-name="T1">Tune up for Taming</text:span>, prepare for Taming of the Slough or join for fun… Bass Street YMCA &amp; Sylvan Boathouse, 5:30pm <text:span text:style-name="T1">Thu Sep 12</text:span></text:p>
      <text:p text:style-name="Text_20_body"><text:span text:style-name="T1">Open Stage Night</text:span>, on Thursdays; a weekly open-mic event; we will also be… Theo’s Java Cafe, 6pm <text:span text:style-name="T1">Thu Sep 12 thru Thu Sep 26</text:span></text:p>
      <text:p text:style-name="Text_20_body"><text:span text:style-name="T1">Pints for Preservation</text:span>, sip local brews as you explore Niabi Zoo and see… Niabi Zoo, 6pm <text:span text:style-name="T1">Fri Sep 13</text:span></text:p>
      <text:p text:style-name="Text_20_body"><text:span text:style-name="T1">Carriage Haus Bar and Hauberg Stables Gift Shop Event</text:span>, on Fridays; free event with a cash bar, unique merchandise,… Hauberg Civic Center Mansion, 1pm <text:span text:style-name="T1">Fri Sep 13 thru Fri Sep 27</text:span></text:p>
      <text:p text:style-name="Text_20_body"><text:span text:style-name="T1">Mansion and Carriage House Tours</text:span>, on Fridays; $10/person, free for ages 12 &amp; under; for… Hauberg Civic Center Mansion, 3pm <text:span text:style-name="T1">Fri Sep 13 thru Fri Sep 27</text:span></text:p>
      <text:p text:style-name="Text_20_body"><text:span text:style-name="T1">Fall Houseplant Sale</text:span>, a variety of houseplants, plants from the Center’s greenhouse, pots,… Quad City Botanical Center, 10am <text:span text:style-name="T1">Sat Sep 14</text:span></text:p>
      <text:p text:style-name="Text_20_body"><text:span text:style-name="T1">Gynecologic Cancer Awareness Walk</text:span>, held around the quarter-mile pond; there will also be other activities,… Shive-Hattery/Geifman First Equity Building, 9am <text:span text:style-name="T1">Sat Sep 14</text:span></text:p>
      <text:p text:style-name="Text_20_body"><text:span text:style-name="T1">Hispanic Heritage Festival</text:span>, held on Hero Street in Silvis; join us in celebrating… Silvis Public Library, noon <text:span text:style-name="T1">Sat Sep 14</text:span></text:p>
      <text:p text:style-name="Text_20_body"><text:span text:style-name="T1">Mi Love Light’s Charity Fundraiser &amp; Family Fun Day</text:span>, featuring raffle baskets, a 50/50, food, and refreshments; kids’ $5… Davenport Elks Lodge #298, 2pm <text:span text:style-name="T1">Sat Sep 14</text:span></text:p>
      <text:p text:style-name="Text_20_body"><text:span text:style-name="T1">Adult Knitting Circle</text:span>, whether you are in the middle of a project or… Rock Island Public Library - Downtown Library, 2pm <text:span text:style-name="T1">Mon Sep 16</text:span></text:p>
      <text:p text:style-name="Text_20_body"><text:span text:style-name="T1">National Voter Registration Day</text:span>, come register to vote at the Watts-Midtown Branch; free; for… Rock Island Public Library - Watts-Midtown Branch, 4pm <text:span text:style-name="T1">Tue Sep 17</text:span></text:p>
      <text:p text:style-name="Text_20_body"><text:span text:style-name="T1">National Voter Registration Day</text:span>, the three Davenport-library branches are hosting volunteers from St. Ambrose… Davenport Public Library - Main Branch, 10am <text:span text:style-name="T1">Tue Sep 17</text:span></text:p>
      <text:p text:style-name="Text_20_body"><text:span text:style-name="T1">Friends 30th Anniversary Party</text:span>, celebrate the 30th Anniversary of this iconic show with us!… East Moline Public Library, 5pm <text:span text:style-name="T1">Fri Sep 20</text:span></text:p>
      <text:p text:style-name="Text_20_body"><text:span text:style-name="T1">Quad City Animal Welfare Center: Mobile Vet Visit</text:span>, they will provide wellness clinic services, including: vaccinations, heartworm testing,… Silvis Public Library, noon <text:span text:style-name="T1">Fri Sep 20</text:span></text:p>
      <text:p text:style-name="Text_20_body"><text:span text:style-name="T1">Oktoberfest Davenport</text:span>, join us for Oktoberfest at K-Square in Downtown Davenport; with… Downtown Davenport, noon <text:span text:style-name="T1">Sat Sep 21</text:span></text:p>
      <text:p text:style-name="Text_20_body"><text:span text:style-name="T1">2024 TBK Bank Quad Cities Marathon: Run the River</text:span>, Sept. 21 &amp; 22; the annual weekend involving five races,… Vibrant Arena at the MARK, <text:span text:style-name="T1">Sat Sep 21 thru Sun Sep 22</text:span></text:p>
      <text:p text:style-name="Text_20_body"><text:span text:style-name="T1">Southwest Branch 50th Anniversary Open House</text:span>, join your friends and neighbors in our Open House to… Rock Island Public Library - Southwest Branch, 11:30am <text:span text:style-name="T1">Wed Sep 25</text:span></text:p>
      <text:p text:style-name="Text_20_body"><text:span text:style-name="T1">Ridgecrest Foundation Annual Dinner</text:span>, featuring a high-energy performance by the renowned entertainment group, Fox… Davenport RiverCenter, <text:span text:style-name="T1">Fri Sep 27</text:span></text:p>
      <text:p text:style-name="Text_20_body"><text:span text:style-name="T1">2024 Taming of the Slough Adventure Triathlon</text:span>, join River Action for our 18th-annual event; participants can compete… Bass Street YMCA &amp; Sylvan Boathouse, 8am <text:span text:style-name="T1">Sat Sep 28</text:span></text:p>
      <text:p text:style-name="Text_20_body"><text:span text:style-name="T1">Bingo Night</text:span>, join us at the McGehee Center in Schadt Park for… Silvis Public Library, 6pm <text:span text:style-name="T1">Sat Sep 28</text:span></text:p>
      <text:p text:style-name="Text_20_body"><text:span text:style-name="T1">Puzzle and Board Game Swap</text:span>, trade in your puzzles and board games at our swap;… East Moline Public Library, 10am <text:span text:style-name="T1">Sat Sep 28</text:span></text:p>
      <text:h text:style-name="Heading_20_4" text:outline-level="4"><text:bookmark-start text:name="october-13"/>October<text:bookmark-end text:name="october-13"/></text:h>
      <text:p text:style-name="First_20_paragraph"><text:span text:style-name="T1">Davenport Farmers’ Market @ Northpark Mall</text:span>, open Wednesdays and Saturdays from 8am to noon… Davenport Farmers’ Market, 8am <text:span text:style-name="T1">Wed Oct 2 thru Sat Oct 5</text:span></text:p>
      <text:p text:style-name="Text_20_body"><text:span text:style-name="T1">Bettendorf Farmers’ Market</text:span>, open Mondays and Thursdays from 2:30 to 5:30pm… Bettendorf Farmers’ Market, 2:30pm <text:span text:style-name="T1">Thu Oct 3</text:span></text:p>
      <text:p text:style-name="Text_20_body"><text:span text:style-name="T1">Open Stage Night</text:span>, on Thursdays; a weekly open-mic event; we will also be… Theo’s Java Cafe, 6pm <text:span text:style-name="T1">Thu Oct 3</text:span></text:p>
      <text:p text:style-name="Text_20_body"><text:span text:style-name="T1">QC Flavor Fest</text:span>, taste the best the Quad Cities has to offer &amp;… Common Chord, 5pm <text:span text:style-name="T1">Thu Oct 3</text:span></text:p>
      <text:p text:style-name="Text_20_body"><text:span text:style-name="T1">Carriage Haus Bar and Hauberg Stables Gift Shop Event</text:span>, on Fridays; free event with a cash bar, unique merchandise,… Hauberg Civic Center Mansion, 1pm <text:span text:style-name="T1">Fri Oct 4</text:span></text:p>
      <text:p text:style-name="Text_20_body"><text:span text:style-name="T1">Mansion and Carriage House Tours</text:span>, on Fridays; $10/person, free for ages 12 &amp; under; for… Hauberg Civic Center Mansion, 3pm <text:span text:style-name="T1">Fri Oct 4</text:span></text:p>
      <text:p text:style-name="Text_20_body"><text:span text:style-name="T1">Bettendorf Public Library Chess Club</text:span>, an all-ages and skill levels chess club; free; for information,… Bettendorf Public Library, 1:30pm <text:span text:style-name="T1">Sat Oct 5</text:span></text:p>
      <text:h text:style-name="Heading_20_3" text:outline-level="3"><text:bookmark-start text:name="outlying-areas-8"/>Outlying Areas<text:bookmark-end text:name="outlying-areas-8"/></text:h>
      <text:h text:style-name="Heading_20_4" text:outline-level="4"><text:bookmark-start text:name="september-20"/>September<text:bookmark-end text:name="september-20"/></text:h>
      <text:p text:style-name="First_20_paragraph"><text:span text:style-name="T1">3rd Annual New Kingdom Trailriders Rider Horse Show</text:span>, NKT riders will demonstrate skills learned during weekly lessons; the… New Kingdom Trailriders, 9am <text:span text:style-name="T1">Sat Sep 14</text:span></text:p>
      <text:p text:style-name="Text_20_body"><text:span text:style-name="T1">Heartland Tour &amp; Century Bicycle Ride</text:span>, meet in the parking lot; if you’re interested in riding a… Geneseo Brewing Company, 7am <text:span text:style-name="T1">Sat Sep 14</text:span></text:p>
      <text:p text:style-name="Text_20_body"><text:span text:style-name="T1">Shades of Hunks</text:span>, whether you’re celebrating your last night as a bachelorette, ringing… Timber Lake Playhouse, 7pm <text:span text:style-name="T1">Sat Sep 21</text:span></text:p>
      <text:p text:style-name="Text_20_body"><text:span text:style-name="T1">PrairieFest 2024</text:span>, a fun afternoon of music and food on the beautiful… Our Lady of the Prairie Retreat, 1pm <text:span text:style-name="T1">Sun Sep 22</text:span></text:p>
      <text:p text:style-name="Text_20_body"><text:span text:style-name="T1">Peregrine Falcon Celebration</text:span>, celebrate the 25th anniversary of Peregrine Falcons being released on… Effigy Mounds National Monument, 9:30am <text:span text:style-name="T1">Sat Sep 28</text:span></text:p>
      <text:h text:style-name="Heading_20_4" text:outline-level="4"><text:bookmark-start text:name="october-14"/>October<text:bookmark-end text:name="october-14"/></text:h>
      <text:p text:style-name="First_20_paragraph"><text:span text:style-name="T1">Mass on the Prairie</text:span>, with scheduled celebrant: Fr. Brian Miclot; for information, e-mail olpretreat@chmiowa.org and call… Our Lady of the Prairie Retreat, 10am <text:span text:style-name="T1">Wed Oct 2</text:span></text:p>
      <text:h text:style-name="Heading_20_1" text:outline-level="1"><text:bookmark-start text:name="lectures"/>LECTURES<text:bookmark-end text:name="lectures"/></text:h>
      <text:h text:style-name="Heading_20_3" text:outline-level="3"><text:bookmark-start text:name="scott-rock-island-counties-15"/>Scott &amp; Rock Island Counties<text:bookmark-end text:name="scott-rock-island-counties-15"/></text:h>
      <text:h text:style-name="Heading_20_4" text:outline-level="4"><text:bookmark-start text:name="september-21"/>September<text:bookmark-end text:name="september-21"/></text:h>
      <text:p text:style-name="First_20_paragraph"><text:span text:style-name="T1">How to Use Libby</text:span>, Libby has the same collection of titles as the OverDrive… Davenport Public Library - Eastern Avenue Branch, 3pm <text:span text:style-name="T1">Sat Sep 7</text:span></text:p>
      <text:p text:style-name="Text_20_body"><text:span text:style-name="T1">The Heart of Downtown Davenport Walking Tour: Architectural Styles and Stories</text:span>, join architectural historian and guide Ellen Shapley for this informative… Davenport Public Library - Main Branch, 10am <text:span text:style-name="T1">Sat Sep 7</text:span></text:p>
      <text:p text:style-name="Text_20_body"><text:span text:style-name="T1">How to Use QC Beats</text:span>, celebrate Library Card Sign-Up Month by learning about some of… Davenport Public Library - Fairmount Street Branch, 6:30pm <text:span text:style-name="T1">Mon Sep 9</text:span></text:p>
      <text:p text:style-name="Text_20_body"><text:span text:style-name="T1">Introduction to Spanish</text:span>,  join Catalina for some basics in speaking Spanish; free; for… East Moline Public Library, 11am <text:span text:style-name="T1">Mon Sep 9</text:span></text:p>
      <text:p text:style-name="Text_20_body"><text:span text:style-name="T1">Eastern Theater of War Overview</text:span>, a general overview of Eastern Theater of war showing a… Davenport Public Library - Eastern Avenue Branch, 6pm <text:span text:style-name="T1">Wed Sep 11</text:span></text:p>
      <text:p text:style-name="Text_20_body"><text:span text:style-name="T1">History with the Rock Island Arsenal</text:span>, join the Army Sustainment Command Historians as they explore the… Rock Island Public Library - Downtown Library, 2pm <text:span text:style-name="T1">Wed Sep 11</text:span></text:p>
      <text:p text:style-name="Text_20_body"><text:span text:style-name="T1">The National Park Service in Our Area</text:span>, with Dr. Norm Moline; the first part of the presentation… Moline Public Library, 6pm <text:span text:style-name="T1">Wed Sep 11</text:span></text:p>
      <text:p text:style-name="Text_20_body"><text:span text:style-name="T1">QC Zero Suicide Initiative: QPR Training</text:span>, Question, Persuade, Refer (QPR)  is an intervention framework in a… Robert R. Jones Public Library, 5:30pm <text:span text:style-name="T1">Thu Sep 12</text:span></text:p>
      <text:p text:style-name="Text_20_body"><text:span text:style-name="T1">Drop-in Computer Skills &amp; Job Search Assistance w/ Goodwill of the Heartland</text:span>, on Thursdays; receive one-on-one assistance from a representative from Goodwill… Rock Island Public Library - Downtown Library, 4pm <text:span text:style-name="T1">Thu Sep 12 thru Thu Sep 26</text:span></text:p>
      <text:p text:style-name="Text_20_body"><text:span text:style-name="T1">How to Use Libby</text:span>, Kanopy provides a variety of popular and classic movies, documentaries,… Davenport Public Library - Eastern Avenue Branch, 3pm <text:span text:style-name="T1">Fri Sep 13</text:span></text:p>
      <text:p text:style-name="Text_20_body"><text:span text:style-name="T1">Scott County Iowa Genealogical Society: </text:span>“<text:span text:style-name="T1">The Geography of Genealogy in Europe</text:span>”<text:span text:style-name="T1"> presented by Legacy Family Tree Webinars</text:span>, this presentation is presented by Dave Obee, a journalist and… Davenport Public Library - Main Branch, 1pm <text:span text:style-name="T1">Sat Sep 14</text:span></text:p>
      <text:p text:style-name="Text_20_body"><text:span text:style-name="T1">Works Cited</text:span>, discuss scholarly topics and current events in a comfortable coffee… Davenport Public Library - Main Branch, 10am <text:span text:style-name="T1">Sat Sep 14</text:span></text:p>
      <text:p text:style-name="Text_20_body"><text:span text:style-name="T1">Celebrating History: The Art of the Apron with Tami Finley</text:span>, this popular program takes a nostalgic look at the fashion… Silvis Public Library, 6pm <text:span text:style-name="T1">Mon Sep 16</text:span></text:p>
      <text:p text:style-name="Text_20_body"><text:span text:style-name="T1">Homeowner Essentials</text:span>, join Realtor Alma Valadez Gonzalez to learn about the essentials… East Moline Public Library, 6pm <text:span text:style-name="T1">Mon Sep 16</text:span></text:p>
      <text:p text:style-name="Text_20_body"><text:span text:style-name="T1">Resume Building Workshop With Goodwill of the Heartland</text:span>, join Moline Public Library and Lead Career Services Advisor from… Moline Public Library, 1:30pm <text:span text:style-name="T1">Wed Sep 18</text:span></text:p>
      <text:p text:style-name="Text_20_body"><text:span text:style-name="T1">Be Your Own Boss. Entrepreneur Tools, Tricks and Tips from SBDC &amp; SCORE</text:span>, ach month we discuss a different business topic to help… Davenport Public Library - Eastern Avenue Branch, 5pm <text:span text:style-name="T1">Mon Sep 23</text:span></text:p>
      <text:p text:style-name="Text_20_body"><text:span text:style-name="T1">Genealogy: Before You Begin</text:span>, free; for information, call 309-732-7323… Rock Island Public Library - Downtown Library, 2pm <text:span text:style-name="T1">Tue Sep 24</text:span></text:p>
      <text:p text:style-name="Text_20_body"><text:span text:style-name="T1">World Affairs Council of the Quad Cities: English Teaching Experience in Bulgaria</text:span>, with speaker Laura Meloy, Fulbright Scholar; free; for information, call… Bettendorf Public Library, 7pm <text:span text:style-name="T1">Tue Sep 24</text:span></text:p>
      <text:p text:style-name="Text_20_body"><text:span text:style-name="T1">How to Use Mango Languages</text:span>, Mango Languages, a language-learning resource, offers instructional courses for over… Davenport Public Library - Eastern Avenue Branch, 6:30pm <text:span text:style-name="T1">Wed Sep 25</text:span></text:p>
      <text:p text:style-name="Text_20_body"><text:span text:style-name="T1">Iowa’s Rich Hispanic History: 100 Years of Contributions</text:span>, from the migration of Mexicans to Iowa in the first… Davenport Public Library - Fairmount Street Branch, 6:30pm <text:span text:style-name="T1">Thu Sep 26</text:span></text:p>
      <text:p text:style-name="Text_20_body"><text:span text:style-name="T1">Songs &amp; Stories with Forrest McCurren (1pm)</text:span>, enjoy an afternoon of songs and stories with McCurren on… Rock Island Public Library - Watts-Midtown Branch, 1pm <text:span text:style-name="T1">Thu Sep 26</text:span></text:p>
      <text:p text:style-name="Text_20_body"><text:span text:style-name="T1">FAFSA Help</text:span>, if you’re applying for college or need help with your… East Moline Public Library, 1pm <text:span text:style-name="T1">Sat Sep 28</text:span></text:p>
      <text:h text:style-name="Heading_20_4" text:outline-level="4"><text:bookmark-start text:name="october-15"/>October<text:bookmark-end text:name="october-15"/></text:h>
      <text:p text:style-name="First_20_paragraph"><text:span text:style-name="T1">Introduction to the Ukulele with Guided Instruction</text:span>, hands-on ukulele basics and guided instruction by AM Guitarworks -… Davenport Public Library - Eastern Avenue Branch, 6:30pm <text:span text:style-name="T1">Tue Oct 1</text:span></text:p>
      <text:p text:style-name="Text_20_body"><text:span text:style-name="T1">AI Apocalypse: A Survival Guide for Navigating AI Disinformation</text:span>, Black Hawk College’s Atticus Garrison will demystify generative AI, explaining… Rock Island Public Library - Watts-Midtown Branch, 6pm <text:span text:style-name="T1">Thu Oct 3</text:span></text:p>
      <text:p text:style-name="Text_20_body"><text:span text:style-name="T1">Drop-in Computer Skills &amp; Job Search Assistance w/ Goodwill of the Heartland</text:span>, on Thursdays; receive one-on-one assistance from a representative from Goodwill… Rock Island Public Library - Downtown Library, 4pm <text:span text:style-name="T1">Thu Oct 3</text:span></text:p>
      <text:p text:style-name="Text_20_body"><text:span text:style-name="T1">Bowlesburg Cemetery Tours with Minda Powers-Douglas</text:span>, author and cemetery historian Minda Powers-Douglas will lead tours through… Silvis Public Library, noon <text:span text:style-name="T1">Sat Oct 5</text:span></text:p>
      <text:p text:style-name="Text_20_body"><text:span text:style-name="T1">Scott County Iowa Genealogical Society: What’s New in Special Collections?</text:span>, October’s presentation is about what is new at the Richardson-Sloane… Davenport Public Library - Main Branch, 1pm <text:span text:style-name="T1">Sat Oct 5</text:span></text:p>
      <text:h text:style-name="Heading_20_3" text:outline-level="3"><text:bookmark-start text:name="outlying-areas-9"/>Outlying Areas<text:bookmark-end text:name="outlying-areas-9"/></text:h>
      <text:h text:style-name="Heading_20_4" text:outline-level="4"><text:bookmark-start text:name="september-22"/>September<text:bookmark-end text:name="september-22"/></text:h>
      <text:p text:style-name="First_20_paragraph"><text:span text:style-name="T1">Living BIG</text:span>, led by Karna Marks; based on the work of Brene… Our Lady of the Prairie Retreat, 6:30pm <text:span text:style-name="T1">Wed Sep 11</text:span></text:p>
      <text:p text:style-name="Text_20_body"><text:span text:style-name="T1">The Journey Taken by Indigenous Healers</text:span>, led by Kathleen Collins; learn from the shamans how to… Our Lady of the Prairie Retreat, 9am <text:span text:style-name="T1">Sat Sep 14</text:span></text:p>
      <text:p text:style-name="Text_20_body"><text:span text:style-name="T1">Caring for the Earth: Soil, Gardening and Practical Sustainability</text:span>, virtual event led by Eric Anglada; delve into the spirituality… Our Lady of the Prairie Retreat, 7pm <text:span text:style-name="T1">Tue Sep 17</text:span></text:p>
      <text:p text:style-name="Text_20_body"><text:span text:style-name="T1">Hope in the Midst of Climate Change!</text:span>, virtual event led by Dr. Erin Lothes; drawing on the… Our Lady of the Prairie Retreat, 6:30pm <text:span text:style-name="T1">Wed Sep 18</text:span></text:p>
      <text:p text:style-name="Text_20_body"><text:span text:style-name="T1">Monarch Butterflies</text:span>, led by Dave Murcia; learn about the fascinating and amazing life… Our Lady of the Prairie Retreat, 10am <text:span text:style-name="T1">Wed Sep 18</text:span></text:p>
      <text:p text:style-name="Text_20_body"><text:span text:style-name="T1">Occupy Spirituality: A Radical Vision for a New Generation</text:span>, virtual event led by Dr. Matthew Fox; a call to action… Our Lady of the Prairie Retreat, 6pm <text:span text:style-name="T1">Thu Sep 19</text:span></text:p>
      <text:p text:style-name="Text_20_body"><text:span text:style-name="T1">Deeper with God</text:span>, led by Jenny Chadima; for women who are yearning for… Our Lady of the Prairie Retreat, 4pm <text:span text:style-name="T1">Fri Sep 20</text:span></text:p>
      <text:p text:style-name="Text_20_body"><text:span text:style-name="T1">Fall Flora on the Prairie: Bloom, Beauty, and Edibles</text:span>, led by Kurt Kreiter; this guided tour will enhance and… Our Lady of the Prairie Retreat, 9am <text:span text:style-name="T1">Tue Sep 24</text:span></text:p>
      <text:p text:style-name="Text_20_body"><text:span text:style-name="T1">Pause and Refresh: You Deserve Time Just for Yourself</text:span>, led by Patricia Shea, Ph.D.; listen to the whispers of… Our Lady of the Prairie Retreat, 10am <text:span text:style-name="T1">Wed Sep 25</text:span></text:p>
      <text:h text:style-name="Heading_20_4" text:outline-level="4"><text:bookmark-start text:name="october-16"/>October<text:bookmark-end text:name="october-16"/></text:h>
      <text:p text:style-name="First_20_paragraph"><text:span text:style-name="T1">A Priceless Treasure: The Rhythm of Time</text:span>, led by Deacon Jeff Schuetzle; join us to deepen or… Our Lady of the Prairie Retreat, 9am <text:span text:style-name="T1">Tue Oct 1</text:span></text:p>
      <text:p text:style-name="Text_20_body"><text:span text:style-name="T1">Discovering the Spiritual Gifts of Recovery</text:span>, led by Paul Witmer; deepen your spiritual growth and understanding… Our Lady of the Prairie Retreat, 5pm <text:span text:style-name="T1">Fri Oct 4</text:span></text:p>
      <text:h text:style-name="Heading_20_1" text:outline-level="1"><text:bookmark-start text:name="meetings-etc"/>MEETINGS, ETC<text:bookmark-end text:name="meetings-etc"/></text:h>
      <text:h text:style-name="Heading_20_3" text:outline-level="3"><text:bookmark-start text:name="scott-rock-island-counties-16"/>Scott &amp; Rock Island Counties<text:bookmark-end text:name="scott-rock-island-counties-16"/></text:h>
      <text:h text:style-name="Heading_20_4" text:outline-level="4"><text:bookmark-start text:name="september-23"/>September<text:bookmark-end text:name="september-23"/></text:h>
      <text:p text:style-name="First_20_paragraph"><text:span text:style-name="T1">Rock Island City Council Meeting</text:span>, Public Comment is held at the beginning of City Council… Rock Island City Hall, 6:45pm <text:span text:style-name="T1">Mon Sep 9 thru Mon Sep 23</text:span></text:p>
      <text:p text:style-name="Text_20_body"><text:span text:style-name="T1">Moline City Council Committee of the Whole Meeting / Regular Meeting</text:span>, meets in Council Chambers; the formal City Council meeting is… Moline City Hall, 6pm <text:span text:style-name="T1">Tue Sep 10 thru Tue Sep 24</text:span></text:p>
      <text:p text:style-name="Text_20_body"><text:span text:style-name="T1">Riverdale City Council Meeting</text:span>, held on the 2nd and 4th Tuesday of the month;… Riverdale City Hall, 7pm <text:span text:style-name="T1">Tue Sep 10 thru Tue Sep 24</text:span></text:p>
      <text:p text:style-name="Text_20_body"><text:span text:style-name="T1">Scott County Board of Supervisors Committee of the Whole Meeting</text:span>, the board will review legislative actions, administrative items, and contracts; for… Scott County Administrative Center, 8pm <text:span text:style-name="T1">Tue Sep 10 thru Tue Sep 24</text:span></text:p>
      <text:p text:style-name="Text_20_body"><text:span text:style-name="T1">Historical Society Meeting</text:span>, meeting upstairs, all welcome; free; for information, call 309-523-3440… River Valley District Library, 7pm <text:span text:style-name="T1">Wed Sep 11</text:span></text:p>
      <text:p text:style-name="Text_20_body"><text:span text:style-name="T1">Rock Island Committee of the Whole Meeting</text:span>, held on the 2nd Wednesday of the month (subject to… Rock Island County Office Building, 5:30pm <text:span text:style-name="T1">Wed Sep 11</text:span></text:p>
      <text:p text:style-name="Text_20_body"><text:span text:style-name="T1">Davenport City Council Meeting</text:span>, the Davenport City Council meets on the first and third… Davenport City Hall, 5:30pm <text:span text:style-name="T1">Wed Sep 11 thru Wed Sep 25</text:span></text:p>
      <text:p text:style-name="Text_20_body"><text:span text:style-name="T1">Bettendorf Public Library Board of Trustees Meeting</text:span>, free; for information, call 563-344-4175… Bettendorf Public Library, 5pm <text:span text:style-name="T1">Thu Sep 12</text:span></text:p>
      <text:p text:style-name="Text_20_body"><text:span text:style-name="T1">Moline Public Library Board Meeting</text:span>, agendas are available prior to the meetings, minutes are available… Moline Public Library, noon <text:span text:style-name="T1">Thu Sep 12</text:span></text:p>
      <text:p text:style-name="Text_20_body"><text:span text:style-name="T1">Scott County Board of Supervisors Regular Meeting</text:span>, activities may include voting on actions and conducting public hearings;… Scott County Administrative Center, 5pm <text:span text:style-name="T1">Thu Sep 12 thru Thu Sep 26</text:span></text:p>
      <text:p text:style-name="Text_20_body"><text:span text:style-name="T1">Bettendorf City Council Committee of the Whole Meeting</text:span>, recorded meetings can be seen at Bettendorf.org or City’s Cable… Bettendorf City Hall, 5pm <text:span text:style-name="T1">Mon Sep 16</text:span></text:p>
      <text:p text:style-name="Text_20_body"><text:span text:style-name="T1">East Moline City Council Regular Meeting / Committee of the Whole Meeting</text:span>, meets on the 1st and 3rd Monday of every month;… East Moline Council Chambers at City Hall, 6:30pm <text:span text:style-name="T1">Mon Sep 16</text:span></text:p>
      <text:p text:style-name="Text_20_body"><text:span text:style-name="T1">Bettendorf City Council Meeting</text:span>, recorded meetings can be seen at Bettendorf.org or City’s Cable… Bettendorf City Hall, 7pm <text:span text:style-name="T1">Tue Sep 17</text:span></text:p>
      <text:p text:style-name="Text_20_body"><text:span text:style-name="T1">Rock Island County Board Regular Meeting</text:span>, all meetings are open to the public, but may be… Rock Island County Office Building, 5:30pm <text:span text:style-name="T1">Tue Sep 17</text:span></text:p>
      <text:p text:style-name="Text_20_body"><text:span text:style-name="T1">Rock Island Public Library Monthly Board of Trustees Meeting</text:span>, free; for information, call 309-732-7323… Rock Island Public Library - Downtown Library, 5pm <text:span text:style-name="T1">Tue Sep 17</text:span></text:p>
      <text:p text:style-name="Text_20_body"><text:span text:style-name="T1">Silvis City Council Meeting</text:span>, held on the 1st &amp; 3rd Tuesday of each month;… Silvis City Hall, 6:30pm <text:span text:style-name="T1">Tue Sep 17</text:span></text:p>
      <text:p text:style-name="Text_20_body"><text:span text:style-name="T1">Coal Valley City Council Meeting</text:span>, held on the first and third Wednesdays of each month;… Coal Valley Village Hall, 6pm <text:span text:style-name="T1">Wed Sep 18</text:span></text:p>
      <text:p text:style-name="Text_20_body"><text:span text:style-name="T1">Davenport City Council Committee of the Whole Meeting</text:span>, the Davenport City Council meets on the first and third… Davenport City Hall, 5:30pm <text:span text:style-name="T1">Wed Sep 18</text:span></text:p>
      <text:p text:style-name="Text_20_body"><text:span text:style-name="T1">Death Cafe</text:span>, gather to eat treats, drink coffee, and discuss death; our… Davenport Public Library - Eastern Avenue Branch, 5:30pm <text:span text:style-name="T1">Wed Sep 18</text:span></text:p>
      <text:p text:style-name="Text_20_body"><text:span text:style-name="T1">Friends of the East Moline Library Monthly Meeting</text:span>, free; for information, call 309-755-9614… East Moline Public Library, 10am <text:span text:style-name="T1">Thu Sep 19</text:span></text:p>
      <text:p text:style-name="Text_20_body"><text:span text:style-name="T1">Milan-Blackhawk Area Public Library District Board Meeting</text:span>, free; for information, call 309-732-7323… Rock Island Public Library - Southwest Branch, 4pm <text:span text:style-name="T1">Thu Sep 19</text:span></text:p>
      <text:p text:style-name="Text_20_body"><text:span text:style-name="T1">Let’s Talk About Death: Death Cafe</text:span>, we gather, we eat cake, and we talk; discussions include… Rock Island Public Library - Watts-Midtown Branch, 11am <text:span text:style-name="T1">Sat Sep 21</text:span></text:p>
      <text:h text:style-name="Heading_20_4" text:outline-level="4"><text:bookmark-start text:name="october-17"/>October<text:bookmark-end text:name="october-17"/></text:h>
      <text:p text:style-name="First_20_paragraph"><text:span text:style-name="T1">Bend of the River Quad Cities Pilot Club</text:span>, on the 1st Tue. of the month; Pilot International transforms… Hickory Gardens Family Restaurant, <text:span text:style-name="T1">Tue Oct 1</text:span></text:p>
      <text:p text:style-name="Text_20_body"><text:span text:style-name="T1">Bettendorf City Council Meeting</text:span>, recorded meetings can be seen at Bettendorf.org or City’s Cable… Bettendorf City Hall, 7pm <text:span text:style-name="T1">Tue Oct 1</text:span></text:p>
      <text:p text:style-name="Text_20_body"><text:span text:style-name="T1">Midwest Corvettes Club Monthly Meeting</text:span>, join us to discuss Corvettes, friends, and community … Eriksen Chevrolet - Milan, 6:30pm <text:span text:style-name="T1">Tue Oct 1</text:span></text:p>
      <text:p text:style-name="Text_20_body"><text:span text:style-name="T1">Silvis City Council Meeting</text:span>, held on the 1st &amp; 3rd Tuesday of each month;… Silvis City Hall, 6:30pm <text:span text:style-name="T1">Tue Oct 1</text:span></text:p>
      <text:p text:style-name="Text_20_body"><text:span text:style-name="T1">Coal Valley City Hall Meeting</text:span>, held on the first and third Wednesdays of each month;… Coal Valley Village Hall, 6pm <text:span text:style-name="T1">Wed Oct 2</text:span></text:p>
      <text:p text:style-name="Text_20_body"><text:span text:style-name="T1">Davenport City Council Committee of the Whole Meeting</text:span>, the Davenport City Council meets on the first and third… Davenport City Hall, 5:30pm <text:span text:style-name="T1">Wed Oct 2</text:span></text:p>
      <text:h text:style-name="Heading_20_3" text:outline-level="3"><text:bookmark-start text:name="outlying-areas-10"/>Outlying Areas<text:bookmark-end text:name="outlying-areas-10"/></text:h>
      <text:h text:style-name="Heading_20_4" text:outline-level="4"><text:bookmark-start text:name="september-24"/>September<text:bookmark-end text:name="september-24"/></text:h>
      <text:p text:style-name="First_20_paragraph"><text:span text:style-name="T1">Sherrard City Council Meeting</text:span>, held on the second Monday of the month; for information,… Sherrard City Hall, 7pm <text:span text:style-name="T1">Mon Sep 9</text:span></text:p>
      <text:p text:style-name="Text_20_body"><text:span text:style-name="T1">Geneseo City Council Meeting</text:span>, meets on the 2nd Tuesday of the month; for information,… Geneseo City Council Chambers, 6pm <text:span text:style-name="T1">Tue Sep 10</text:span></text:p>
      <text:p text:style-name="Text_20_body"><text:span text:style-name="T1">Village of Erie Board/City Council Meeting</text:span>, held on the 2nd Tuesday of the month; for information,… Village of Erie Office, 6pm <text:span text:style-name="T1">Tue Sep 10</text:span></text:p>
      <text:p text:style-name="Text_20_body"><text:span text:style-name="T1">Muscatine City Council Meeting</text:span>, meets on the first, second, and third Thursday of each… City Hall of Muscatine, 7pm <text:span text:style-name="T1">Thu Sep 12 thru Thu Sep 19</text:span></text:p>
      <text:p text:style-name="Text_20_body"><text:span text:style-name="T1">Aledo City Council Committee of the Whole Meeting / Regular Meeting</text:span>, held on the 1st and 3rd Mondays of each month; Committee… Aledo City Council Chamber, 6:15pm <text:span text:style-name="T1">Mon Sep 16</text:span></text:p>
      <text:p text:style-name="Text_20_body"><text:span text:style-name="T1">Milan City Council Meeting</text:span>, held on the first and third Monday of the month;… Milan Municipal Center, 5:30pm <text:span text:style-name="T1">Mon Sep 16</text:span></text:p>
      <text:h text:style-name="Heading_20_4" text:outline-level="4"><text:bookmark-start text:name="october-18"/>October<text:bookmark-end text:name="october-18"/></text:h>
      <text:p text:style-name="First_20_paragraph"><text:span text:style-name="T1">Muscatine City Council Meeting</text:span>, meets on the first, second, and third Thursday of each… City Hall of Muscatine, 7pm <text:span text:style-name="T1">Thu Oct 3</text:span></text:p>
      <text:h text:style-name="Heading_20_1" text:outline-level="1"><text:bookmark-start text:name="seniors"/>SENIORS<text:bookmark-end text:name="seniors"/></text:h>
      <text:h text:style-name="Heading_20_3" text:outline-level="3"><text:bookmark-start text:name="scott-rock-island-counties-17"/>Scott &amp; Rock Island Counties<text:bookmark-end text:name="scott-rock-island-counties-17"/></text:h>
      <text:p text:style-name="First_20_paragraph"><text:span text:style-name="T1">Bell Choir</text:span>, on Mondays; membership is $160 a year or $15 every… CASI (Center for Active Seniors), 10am <text:span text:style-name="T1">Mon Sep 9 thru Mon Sep 30</text:span></text:p>
      <text:p text:style-name="Text_20_body"><text:span text:style-name="T1">Shuffleboard</text:span>, on Mondays; membership is $160 a year or $15 every month;… CASI (Center for Active Seniors), 1pm <text:span text:style-name="T1">Mon Sep 9 thru Mon Sep 30</text:span></text:p>
      <text:p text:style-name="Text_20_body"><text:span text:style-name="T1">Ugly Quilts</text:span>, on Mondays; volunteer group; no sewing experience necessary; membership is $160… CASI (Center for Active Seniors), 9am <text:span text:style-name="T1">Mon Sep 9 thru Mon Sep 30</text:span></text:p>
      <text:p text:style-name="Text_20_body"><text:span text:style-name="T1">Zumba Toning</text:span>, on Mondays; membership is $160 a year or $15 every month;… CASI (Center for Active Seniors), 10:15am <text:span text:style-name="T1">Mon Sep 9 thru Mon Sep 30</text:span></text:p>
      <text:p text:style-name="Text_20_body"><text:span text:style-name="T1">Billiards</text:span>, Mon.-Fri.; membership is $160 a year or $15 every month;… CASI (Center for Active Seniors), 8am <text:span text:style-name="T1">Mon Sep 9 thru Fri Oct 4</text:span></text:p>
      <text:p text:style-name="Text_20_body"><text:span text:style-name="T1">Bridge</text:span>, on Mondays &amp; Fridays; membership is $160 a year or… CASI (Center for Active Seniors), 11:30am <text:span text:style-name="T1">Mon Sep 9 thru Fri Oct 4</text:span></text:p>
      <text:p text:style-name="Text_20_body"><text:span text:style-name="T1">CASI Walking Club</text:span>, on Mon., Wed., and Fri.; membership is $160 a year… CASI (Center for Active Seniors), 8am <text:span text:style-name="T1">Mon Sep 9 thru Fri Oct 4</text:span></text:p>
      <text:p text:style-name="Text_20_body"><text:span text:style-name="T1">Low Impact Exercise</text:span>, Mon., Wed., &amp; Fri. 9-10am, Tue. 11am-2pm, Thu. 11am-noon; membership… CASI (Center for Active Seniors), <text:span text:style-name="T1">Mon Sep 9 thru Fri Oct 4</text:span></text:p>
      <text:p text:style-name="Text_20_body"><text:span text:style-name="T1">Milestones AAA Meal Site</text:span>, Mon.-Fri; meals must be reserved 24 to 48 hours in… CASI (Center for Active Seniors), 11:30am <text:span text:style-name="T1">Mon Sep 9 thru Fri Oct 4</text:span></text:p>
      <text:p text:style-name="Text_20_body"><text:span text:style-name="T1">Senior Social Hour</text:span>, seniors in the LeClaire area are invited for socializing, activities,… LeClaire Community Library, 10am <text:span text:style-name="T1">Tue Sep 10</text:span></text:p>
      <text:p text:style-name="Text_20_body"><text:span text:style-name="T1">Canasta</text:span>, on Tuesdays; membership is $160 a year or $15 every… CASI (Center for Active Seniors), 1pm <text:span text:style-name="T1">Tue Sep 10 thru Tue Oct 1</text:span></text:p>
      <text:p text:style-name="Text_20_body"><text:span text:style-name="T1">Chair-Based Exercise</text:span>, on Tuesdays; membership is $160 a year or $15 every… CASI (Center for Active Seniors), 9am <text:span text:style-name="T1">Tue Sep 10 thru Tue Oct 1</text:span></text:p>
      <text:p text:style-name="Text_20_body"><text:span text:style-name="T1">Knitting &amp; Crocheting</text:span>, on Tuesdays; volunteer group; membership is $160 a year or… CASI (Center for Active Seniors), 12:30pm <text:span text:style-name="T1">Tue Sep 10 thru Tue Oct 1</text:span></text:p>
      <text:p text:style-name="Text_20_body"><text:span text:style-name="T1">Senior Technology Clinic</text:span>, on Tuesdays; with expert Mike Shinbori; bring your Apple and… CASI (Center for Active Seniors), noon <text:span text:style-name="T1">Tue Sep 10 thru Tue Oct 1</text:span></text:p>
      <text:p text:style-name="Text_20_body"><text:span text:style-name="T1">Step into Balance: Balance &amp; Strength</text:span>, on Tuesdays; half-hour exercise class with Logan Anderson, owner of… CASI (Center for Active Seniors), 1pm <text:span text:style-name="T1">Tue Sep 10 thru Tue Oct 1</text:span></text:p>
      <text:p text:style-name="Text_20_body"><text:span text:style-name="T1">Therapeutic Movement with Logan Anderson</text:span>, on Tuesdays; membership is $160 a year or $15 every… CASI (Center for Active Seniors), 2pm <text:span text:style-name="T1">Tue Sep 10 thru Tue Oct 1</text:span></text:p>
      <text:p text:style-name="Text_20_body"><text:span text:style-name="T1">Zumba Gold</text:span>, on Tuesdays and Thursdays; membership is $160 a year or… CASI (Center for Active Seniors), 9am <text:span text:style-name="T1">Tue Sep 10 thru Tue Oct 1</text:span></text:p>
      <text:p text:style-name="Text_20_body"><text:span text:style-name="T1">Bunco</text:span>, on Wednesdays; membership is $160 a year or $15 every… CASI (Center for Active Seniors), 2pm <text:span text:style-name="T1">Wed Sep 11 thru Wed Oct 2</text:span></text:p>
      <text:p text:style-name="Text_20_body"><text:span text:style-name="T1">TOPS (Taking Off Pounds Sensibly Weight-Loss Support Group)</text:span>, on Wednesdays; membership is $160 a year or $15 every month;… CASI (Center for Active Seniors), 11:30am <text:span text:style-name="T1">Wed Sep 11 thru Wed Oct 2</text:span></text:p>
      <text:p text:style-name="Text_20_body"><text:span text:style-name="T1">T’ai Chi Ch’un</text:span>, on Wednesdays; membership is $160 a year or $15 every month;… CASI (Center for Active Seniors), 10:15am <text:span text:style-name="T1">Wed Sep 11 thru Wed Oct 2</text:span></text:p>
      <text:p text:style-name="Text_20_body"><text:span text:style-name="T1">Wednesday Bingo</text:span>, on Wednesdays; 5pm doors, $10 card pack minimum purchase; cash prizes… CASI (Center for Active Seniors), 6pm <text:span text:style-name="T1">Wed Sep 11 thru Wed Oct 2</text:span></text:p>
      <text:p text:style-name="Text_20_body"><text:span text:style-name="T1">Euchre</text:span>, on Wed. &amp; Fri.; membership is $160 a year or… CASI (Center for Active Seniors), 12:45pm <text:span text:style-name="T1">Wed Sep 11 thru Fri Oct 4</text:span></text:p>
      <text:p text:style-name="Text_20_body"><text:span text:style-name="T1">Bob Gaston New Horizons Band Practice</text:span>, on Thursdays; membership is $160 a year or $15 every month;… CASI (Center for Active Seniors), 12:30pm <text:span text:style-name="T1">Thu Sep 12 thru Thu Oct 3</text:span></text:p>
      <text:p text:style-name="Text_20_body"><text:span text:style-name="T1">Card Embroidery</text:span>, on Thursdays; learn how to create fun embroidery greeting cards; membership… CASI (Center for Active Seniors), 9am <text:span text:style-name="T1">Thu Sep 12 thru Thu Oct 3</text:span></text:p>
      <text:p text:style-name="Text_20_body"><text:span text:style-name="T1">Hand and Foot</text:span>, on Thursdays; membership is $160 a year or $15 every month;… CASI (Center for Active Seniors), 1pm <text:span text:style-name="T1">Thu Sep 12 thru Thu Oct 3</text:span></text:p>
      <text:p text:style-name="Text_20_body"><text:span text:style-name="T1">Line Dancing</text:span>, on Thursdays; membership is $160 a year or $15 every… CASI (Center for Active Seniors), 10am <text:span text:style-name="T1">Thu Sep 12 thru Thu Oct 3</text:span></text:p>
      <text:p text:style-name="Text_20_body"><text:span text:style-name="T1">Adult Coloring</text:span>, on Fridays; membership is $160 a year or $15 every… CASI (Center for Active Seniors), 10am <text:span text:style-name="T1">Fri Sep 13 thru Fri Oct 4</text:span></text:p>
      <text:p text:style-name="Text_20_body"><text:span text:style-name="T1">Friday Bingo</text:span>, on Fridays; membership is $160 a year or $15 every month;… CASI (Center for Active Seniors), 1pm <text:span text:style-name="T1">Fri Sep 13 thru Fri Oct 4</text:span></text:p>
      <text:p text:style-name="Text_20_body"><text:span text:style-name="T1">Golden Tones Chorus Practice</text:span>, on Fridays; sing along to some classical memories; membership is $160… CASI (Center for Active Seniors), 9am <text:span text:style-name="T1">Fri Sep 13 thru Fri Oct 4</text:span></text:p>
      <text:p text:style-name="Text_20_body"><text:span text:style-name="T1">Second Avenue Players Senior Theatre</text:span>, on Fridays; bring your theatrical side to CASI’s senior theater… CASI (Center for Active Seniors), 10:30am <text:span text:style-name="T1">Fri Sep 13 thru Fri Oct 4</text:span></text:p>
      <text:p text:style-name="Text_20_body"><text:span text:style-name="T1">Zumba Gold</text:span>, on Fridays; membership is $160 a year or $15 every… CASI (Center for Active Seniors), 10:15am <text:span text:style-name="T1">Fri Sep 13 thru Fri Oct 4</text:span></text:p>
      <text:p text:style-name="Text_20_body"><text:span text:style-name="T1">Memory Circle</text:span>, join us for crafts, games, activities, conversation, and more; free;… Bettendorf Public Library, 10:30am <text:span text:style-name="T1">Tue Sep 24</text:span></text:p>
      <text:p text:style-name="Text_20_body"><text:span text:style-name="T1">Coffee &amp; Conversations</text:span>, senior citizens of retirement ages are invited to stop in… Bettendorf Public Library, 9am <text:span text:style-name="T1">Tue Oct 1</text:span></text:p>
      <text:p text:style-name="Text_20_body"><text:span text:style-name="T1">Red Hat Ladies Club</text:span>, meeting locations vary; for information, call 563-386-7477… CASI (Center for Active Seniors), 11am <text:span text:style-name="T1">Tue Oct 1</text:span></text:p>
      <text:p text:style-name="Text_20_body"><text:span text:style-name="T1">Caregivers Support Group</text:span>, on the 1st &amp; 3rd Thu. of the month; membership is… CASI (Center for Active Seniors), 4:30pm <text:span text:style-name="T1">Thu Oct 3</text:span></text:p>
      <text:h text:style-name="Heading_20_1" text:outline-level="1"><text:bookmark-start text:name="kids-stuff"/>KIDS’ STUFF<text:bookmark-end text:name="kids-stuff"/></text:h>
      <text:h text:style-name="Heading_20_3" text:outline-level="3"><text:bookmark-start text:name="scott-rock-island-counties-18"/>Scott &amp; Rock Island Counties<text:bookmark-end text:name="scott-rock-island-counties-18"/></text:h>
      <text:h text:style-name="Heading_20_4" text:outline-level="4"><text:bookmark-start text:name="september-25"/>September<text:bookmark-end text:name="september-25"/></text:h>
      <text:p text:style-name="First_20_paragraph"><text:span text:style-name="T1">Full STEAM Ahead: LEGO Waffles</text:span>, we’re going Full STEAM Ahead (Science Technology Engineering Art Mathematics);… LeClaire Community Library, 11am <text:span text:style-name="T1">Sat Sep 7</text:span></text:p>
      <text:p text:style-name="Text_20_body"><text:span text:style-name="T1">Sensory Bins</text:span>, jump into a messy sensory experience for your little one;… Davenport Public Library - Eastern Avenue Branch, 10am <text:span text:style-name="T1">Sat Sep 7</text:span></text:p>
      <text:p text:style-name="Text_20_body"><text:span text:style-name="T1">Teen Fest: Donuts and Books</text:span>, for ages 6-11; stop by and have some donuts and enjoy… Silvis Public Library, 9am <text:span text:style-name="T1">Sat Sep 7</text:span></text:p>
      <text:p text:style-name="Text_20_body"><text:span text:style-name="T1">Teen Fest: Take-Away Crafts</text:span>, stop by and pick up a takeaway craft kit for… Silvis Public Library, 2pm <text:span text:style-name="T1">Sat Sep 7</text:span></text:p>
      <text:p text:style-name="Text_20_body"><text:span text:style-name="T1">Teen Fest: Tie Dye Tote Bags</text:span>, join us for a tie dye program as part of… Silvis Public Library, noon <text:span text:style-name="T1">Sat Sep 7</text:span></text:p>
      <text:p text:style-name="Text_20_body"><text:span text:style-name="T1">Teen BookFix</text:span>, thru Sept. 8; sign up beginning September 1 for a… Moline Public Library, <text:span text:style-name="T1">Sat Sep 7 thru Sun Sep 8</text:span></text:p>
      <text:p text:style-name="Text_20_body"><text:span text:style-name="T1">Child’s Play | Create : Explore : Experience</text:span>, on Saturdays; a 15-minute storytime complete with books rhymes and… Bettendorf Public Library, 10am <text:span text:style-name="T1">Sat Sep 7 thru Sat Sep 28</text:span></text:p>
      <text:p text:style-name="Text_20_body"><text:span text:style-name="T1">Lego Club</text:span>, on Saturdays; enjoy a morning of free building; free; for… Bettendorf Public Library, 11:30am <text:span text:style-name="T1">Sat Sep 7 thru Sat Sep 28</text:span></text:p>
      <text:p text:style-name="Text_20_body"><text:span text:style-name="T1">The Nest Book Club: Toddler</text:span>, we’ll not only take part in a storytime and activity,… Davenport Public Library - Fairmount Street Branch, 10am <text:span text:style-name="T1">Mon Sep 9</text:span></text:p>
      <text:p text:style-name="Text_20_body"><text:span text:style-name="T1">Teen Vault Hangout</text:span>, with crafts, games, hangout, and more; free; for information, call… East Moline Public Library, 3:30pm <text:span text:style-name="T1">Mon Sep 9 thru Mon Sep 16</text:span></text:p>
      <text:p text:style-name="Text_20_body"><text:span text:style-name="T1">Little Movers Storytime</text:span>, at 9:30 &amp; 10:45am; for kids ages 0 to 3… Moline Public Library, <text:span text:style-name="T1">Mon Sep 9 thru Mon Sep 30</text:span></text:p>
      <text:p text:style-name="Text_20_body"><text:span text:style-name="T1">Pre-K Prep Storytime</text:span>, on Mondays; designed especially to give children to opportunities that… Davenport Public Library - Fairmount Street Branch, 10am <text:span text:style-name="T1">Mon Sep 9 thru Mon Sep 30</text:span></text:p>
      <text:p text:style-name="Text_20_body"><text:span text:style-name="T1">Tales for Tots</text:span>, on Mondays; an enriching activity time for children ages birth… Bettendorf Public Library, <text:span text:style-name="T1">Mon Sep 9 thru Mon Sep 30</text:span></text:p>
      <text:p text:style-name="Text_20_body"><text:span text:style-name="T1">Elementary After School Activity @ Watts-Midtown</text:span>, grades K-6 will be upcycling VHS tapes; upcycling is the… Rock Island Public Library - Watts-Midtown Branch, 3:30pm <text:span text:style-name="T1">Tue Sep 10</text:span></text:p>
      <text:p text:style-name="Text_20_body"><text:span text:style-name="T1">Read-Aloud Stories with Mr. Haack</text:span>, an evening Storytime unlike any other by the one and… LeClaire Community Library, 6pm <text:span text:style-name="T1">Tue Sep 10</text:span></text:p>
      <text:p text:style-name="Text_20_body"><text:span text:style-name="T1">Sensitive Storytime</text:span>, join us for a storytime especially for children and families… Moline Public Library, 5pm <text:span text:style-name="T1">Tue Sep 10</text:span></text:p>
      <text:p text:style-name="Text_20_body"><text:span text:style-name="T1">Teddy Bear Tea Time</text:span>, for ages 4-8; bring your teddy (or other favorite friend),… Davenport Public Library - Fairmount Street Branch, 4pm <text:span text:style-name="T1">Tue Sep 10</text:span></text:p>
      <text:p text:style-name="Text_20_body"><text:span text:style-name="T1">Teen Advisory Board</text:span>, your chance to be a part of shaping the library’s… Silvis Public Library, 6pm <text:span text:style-name="T1">Tue Sep 10</text:span></text:p>
      <text:p text:style-name="Text_20_body"><text:span text:style-name="T1">Teen Advisory Board Meeting</text:span>, TAB Members volunteer, organize &amp; participate in teen programming, and give their… Davenport Public Library - Fairmount Street Branch, 6:30pm <text:span text:style-name="T1">Tue Sep 10</text:span></text:p>
      <text:p text:style-name="Text_20_body"><text:span text:style-name="T1">Tween Sensory Art: Lava Lamps</text:span>, unleash your inner scientist at our exciting Tween Lava Lamp… East Moline Public Library, 5pm <text:span text:style-name="T1">Tue Sep 10</text:span></text:p>
      <text:p text:style-name="Text_20_body"><text:span text:style-name="T1">Lapsit Storytime</text:span>, on Thursdays; a special storytime for babies who are not… Davenport Public Library - Eastern Avenue Branch, 10am <text:span text:style-name="T1">Tue Sep 10 thru Thu Sep 12</text:span></text:p>
      <text:p text:style-name="Text_20_body"><text:span text:style-name="T1">Girls Who Code</text:span>, for girls in 3rd-5th grade who are interested in learning… Davenport Public Library - Eastern Avenue Branch, 4pm <text:span text:style-name="T1">Tue Sep 10 thru Tue Sep 24</text:span></text:p>
      <text:p text:style-name="Text_20_body"><text:span text:style-name="T1">Virtual Event: Weekly Teen Book Talk</text:span>, on Tuesdays; check out this week’s book talk from Emily,… Rock Island Public Library - Downtown Library, 3:45pm <text:span text:style-name="T1">Tue Sep 10 thru Tue Sep 24</text:span></text:p>
      <text:p text:style-name="Text_20_body"><text:span text:style-name="T1">Walkers and Wigglers Storytime</text:span>, on Tuesdays; we’ll sing songs, dance, and read fun stories;… Davenport Public Library - Eastern Avenue Branch, 10am <text:span text:style-name="T1">Tue Sep 10 thru Tue Sep 24</text:span></text:p>
      <text:p text:style-name="Text_20_body"><text:span text:style-name="T1">Life-Size Game Night: Scrabble</text:span>, test your vocabulary skills in a game of life-size scrabble;… LeClaire Community Library, 4pm <text:span text:style-name="T1">Wed Sep 11</text:span></text:p>
      <text:p text:style-name="Text_20_body"><text:span text:style-name="T1">Teen Fandom Club: Who’s That Pokémon</text:span>, unleash your creativity as you reimagine your favorite Pokémon into… Silvis Public Library, 6pm <text:span text:style-name="T1">Wed Sep 11</text:span></text:p>
      <text:p text:style-name="Text_20_body"><text:span text:style-name="T1">Teen Time Plus: Sewing - Dino Nugget Pillows</text:span>, grades 5 though 12 are invited to our first Teen… Moline Public Library, 3:30pm <text:span text:style-name="T1">Wed Sep 11</text:span></text:p>
      <text:p text:style-name="Text_20_body"><text:span text:style-name="T1">Teen Gaming</text:span>, on Wednesdays; pop in for gaming on the Switch, playing… Davenport Public Library - Fairmount Street Branch, 4pm <text:span text:style-name="T1">Wed Sep 11 thru Wed Sep 25</text:span></text:p>
      <text:p text:style-name="Text_20_body"><text:span text:style-name="T1">Walkers &amp; Wigglers Storytime</text:span>, on Wednesdays; for ages 18 months to four years; we’ll… Davenport Public Library - Fairmount Street Branch, 10am <text:span text:style-name="T1">Wed Sep 11 thru Wed Sep 25</text:span></text:p>
      <text:p text:style-name="Text_20_body"><text:span text:style-name="T1">Young Adult Role Playing</text:span>, on Wednesdays; come play your favorite role-playing games; whether you’re… Bettendorf Public Library, 1pm <text:span text:style-name="T1">Wed Sep 11 thru Wed Sep 25</text:span></text:p>
      <text:p text:style-name="Text_20_body"><text:span text:style-name="T1">Preschool Storytime</text:span>, on Wed. &amp; Thu.; ages 3-5 are invited to attend these… Bettendorf Public Library, 10am <text:span text:style-name="T1">Wed Sep 11 thru Thu Sep 26</text:span></text:p>
      <text:p text:style-name="Text_20_body"><text:span text:style-name="T1">Big/Little Book Club</text:span>, a book club for Littles (kids in 3rd through 5th… Davenport Public Library - Eastern Avenue Branch, 6:30pm <text:span text:style-name="T1">Thu Sep 12</text:span></text:p>
      <text:p text:style-name="Text_20_body"><text:span text:style-name="T1">CreaTEEN Crafts: Mini Movie Magnets</text:span>, pre-registration is required; take part in this month’s fun, teen-centered… LeClaire Community Library, 5pm <text:span text:style-name="T1">Thu Sep 12</text:span></text:p>
      <text:p text:style-name="Text_20_body"><text:span text:style-name="T1">Creativity Lab: Seashell Picture Frame</text:span>, for grades 5 &amp; up and their families; make your… Moline Public Library, 6pm <text:span text:style-name="T1">Thu Sep 12</text:span></text:p>
      <text:p text:style-name="Text_20_body"><text:span text:style-name="T1">Elementary After School Activity @ Southwest</text:span>, grades K-6 will be upcycling VHS tapes; upcycling is the… Rock Island Public Library - Southwest Branch, 3:30pm <text:span text:style-name="T1">Thu Sep 12</text:span></text:p>
      <text:p text:style-name="Text_20_body"><text:span text:style-name="T1">Family Storytime: Fox Masks</text:span>, step into Roald Dahl’s magical world; enjoy his timeless stories… Silvis Public Library, 6pm <text:span text:style-name="T1">Thu Sep 12</text:span></text:p>
      <text:p text:style-name="Text_20_body"><text:span text:style-name="T1">Little Movers Storytime</text:span>, on Thursdays; for kids ages 0 to 3 and their… Moline Public Library, 9:30am <text:span text:style-name="T1">Thu Sep 12 thru Thu Sep 26</text:span></text:p>
      <text:p text:style-name="Text_20_body"><text:span text:style-name="T1">Magic the Gathering</text:span>, socialize and game with other teens while playing Magic the… Davenport Public Library - Fairmount Street Branch, 4:30pm <text:span text:style-name="T1">Thu Sep 12 thru Thu Sep 26</text:span></text:p>
      <text:p text:style-name="Text_20_body"><text:span text:style-name="T1">Tween After-School Gaming</text:span>, enjoy Switch games and board games after school in the… East Moline Public Library, 3:30pm <text:span text:style-name="T1">Thu Sep 12 thru Thu Sep 26</text:span></text:p>
      <text:p text:style-name="Text_20_body"><text:span text:style-name="T1">Teen Midnight Society</text:span>, the Midnight Society meets every Friday the 13th to tell… East Moline Public Library, 4pm <text:span text:style-name="T1">Fri Sep 13</text:span></text:p>
      <text:p text:style-name="Text_20_body"><text:span text:style-name="T1">Toddler Kanopy Playtime</text:span>, join Miss Ashe for a new program tailored to children… LeClaire Community Library, 11am <text:span text:style-name="T1">Fri Sep 13</text:span></text:p>
      <text:p text:style-name="Text_20_body"><text:span text:style-name="T1">LEAD Fridays@Watts-Midtown Branch</text:span>, we welcome the LEAD Friday groups from Eugene Field Elementary… Rock Island Public Library - Watts-Midtown Branch, noon <text:span text:style-name="T1">Fri Sep 13 thru Fri Sep 27</text:span></text:p>
      <text:p text:style-name="Text_20_body"><text:span text:style-name="T1">Stories @ Main</text:span>, on Fridays; stories, songs, and fun for ages 1-5; free;… Davenport Public Library - Main Branch, 10am <text:span text:style-name="T1">Fri Sep 13 thru Fri Sep 27</text:span></text:p>
      <text:p text:style-name="Text_20_body"><text:span text:style-name="T1">Family Loteria</text:span>, families can enjoy some rounds of Loteria at the library;… East Moline Public Library, 11am <text:span text:style-name="T1">Sat Sep 14</text:span></text:p>
      <text:p text:style-name="Text_20_body"><text:span text:style-name="T1">OWLT &amp; About: Freight House Farmers’ Market</text:span>, cool off in the shade of our awning, check out… Freight House Farmer’s Market, 8am <text:span text:style-name="T1">Sat Sep 14</text:span></text:p>
      <text:p text:style-name="Text_20_body"><text:span text:style-name="T1">OWLT &amp; About: Freight House Farmers’ Market</text:span>, cool off in the shade of our awning, check out… Freight House Farmer’s Market, 8am <text:span text:style-name="T1">Sat Sep 14</text:span></text:p>
      <text:p text:style-name="Text_20_body"><text:span text:style-name="T1">Pokémon Club</text:span>, an opportunity for Pokémon enthusiasts (ages 6-12) to battle, share,… Davenport Public Library - Eastern Avenue Branch, 10am <text:span text:style-name="T1">Sat Sep 14</text:span></text:p>
      <text:p text:style-name="Text_20_body"><text:span text:style-name="T1">Read to a Dog</text:span>, QC CAN’s Reading Assistance Dogs are specially trained, along with… Davenport Public Library - Fairmount Street Branch, 3pm <text:span text:style-name="T1">Sat Sep 14</text:span></text:p>
      <text:p text:style-name="Text_20_body"><text:span text:style-name="T1">Teen Anime Day @ the Figge</text:span>, we invite teens (ages 11-19) to the Figge Art Museum for… Figge Art Museum, noon <text:span text:style-name="T1">Sat Sep 14</text:span></text:p>
      <text:p text:style-name="Text_20_body"><text:span text:style-name="T1">Fantasy Maps</text:span>, Joe and Ms Amber will have all the necessary supplies… Davenport Public Library - Main Branch, 1pm <text:span text:style-name="T1">Mon Sep 16</text:span></text:p>
      <text:p text:style-name="Text_20_body"><text:span text:style-name="T1">PJ Party Storytime : On the Farm</text:span>, put on your PJ’s and join us in the Children’s… Moline Public Library, 6pm <text:span text:style-name="T1">Mon Sep 16</text:span></text:p>
      <text:p text:style-name="Text_20_body"><text:span text:style-name="T1">Teen Coding Night</text:span>, join us for a project using lights, circuits, and more;… Rock Island Public Library - Southwest Branch, 4:30pm <text:span text:style-name="T1">Mon Sep 16</text:span></text:p>
      <text:p text:style-name="Text_20_body"><text:span text:style-name="T1">Teen UNO Tournament</text:span>, grades 6-12 play in a single-elimination Uno tournament; other games… Moline Public Library, 6pm <text:span text:style-name="T1">Mon Sep 16</text:span></text:p>
      <text:p text:style-name="Text_20_body"><text:span text:style-name="T1">Elementary After School Activity @ Watts-Midtown</text:span>, grades K-6 will be making bag puppets; free; for information,… Rock Island Public Library - Watts-Midtown Branch, 3:30pm <text:span text:style-name="T1">Tue Sep 17</text:span></text:p>
      <text:p text:style-name="Text_20_body"><text:span text:style-name="T1">Family Storytime: Squirrels</text:span>, we’re exploring squirrels with stories, songs, and a fun take-home… LeClaire Community Library, 6pm <text:span text:style-name="T1">Tue Sep 17</text:span></text:p>
      <text:p text:style-name="Text_20_body"><text:span text:style-name="T1">Narratives QC Young Leadership Awards Ceremony</text:span>, we have nine young adults we will be giving awards to;… Rock Island Public Library - Watts-Midtown Branch, 6pm <text:span text:style-name="T1">Tue Sep 17</text:span></text:p>
      <text:p text:style-name="Text_20_body"><text:span text:style-name="T1">Teen Tuesday: DIY Squishies</text:span>, unleash your imagination and mold your personalized squishy sensation; let’s… Silvis Public Library, 6pm <text:span text:style-name="T1">Tue Sep 17</text:span></text:p>
      <text:p text:style-name="Text_20_body"><text:span text:style-name="T1">Tween Sensory Art: Coloring Cafe</text:span>,  grades 4-8 can enjoy coloring pages, diamond art and beverages; free;… East Moline Public Library, 5pm <text:span text:style-name="T1">Tue Sep 17</text:span></text:p>
      <text:p text:style-name="Text_20_body"><text:span text:style-name="T1">Toddler Tales @ Watts-Midtown Branch</text:span>, on Tuesdays; young children and their caregivers are invited to… Rock Island Public Library - Watts-Midtown Branch, 10:30am <text:span text:style-name="T1">Tue Sep 17 thru Tue Sep 24</text:span></text:p>
      <text:p text:style-name="Text_20_body"><text:span text:style-name="T1">Buzz, Flutter, and Crawl</text:span>, learn with Becki Wells about native bees, butterflies and bugs,… Rock Island Public Library - Watts-Midtown Branch, 5:30pm <text:span text:style-name="T1">Wed Sep 18</text:span></text:p>
      <text:p text:style-name="Text_20_body"><text:span text:style-name="T1">Family Storytime @ Watts-Midtown Branch</text:span>, families are invited to enjoy story time full of books,… Rock Island Public Library - Watts-Midtown Branch, 6pm <text:span text:style-name="T1">Wed Sep 18</text:span></text:p>
      <text:p text:style-name="Text_20_body"><text:span text:style-name="T1">Kids Anime Club</text:span>, a fun program where you don’t have to read the… Moline Public Library, 5pm <text:span text:style-name="T1">Wed Sep 18</text:span></text:p>
      <text:p text:style-name="Text_20_body"><text:span text:style-name="T1">Lego Club</text:span>, enjoy building Legos at the library; this is for anyone… East Moline Public Library, 4pm <text:span text:style-name="T1">Wed Sep 18</text:span></text:p>
      <text:p text:style-name="Text_20_body"><text:span text:style-name="T1">Lego Club</text:span>, flex your building skills with a new challenge each week,… Davenport Public Library - Eastern Avenue Branch, 3:30pm <text:span text:style-name="T1">Wed Sep 18</text:span></text:p>
      <text:p text:style-name="Text_20_body"><text:span text:style-name="T1">Lego Explorers</text:span>, follow along with the story and complete building challenges to… LeClaire Community Library, 4pm <text:span text:style-name="T1">Wed Sep 18</text:span></text:p>
      <text:p text:style-name="Text_20_body"><text:span text:style-name="T1">Teen Time Plus: Gaming</text:span>, play PS4, Wii, Xbox, Switch, and tabletop games in the… Moline Public Library, 3:30pm <text:span text:style-name="T1">Wed Sep 18</text:span></text:p>
      <text:p text:style-name="Text_20_body"><text:span text:style-name="T1">Toddler Tales @ Southwest Branch</text:span>, on Wednesdays; young children and their caregivers are invited to… Rock Island Public Library - Southwest Branch, 11am <text:span text:style-name="T1">Wed Sep 18 thru Wed Sep 25</text:span></text:p>
      <text:p text:style-name="Text_20_body"><text:span text:style-name="T1">Cat Kid Comic Club</text:span>, create and share your own comics, just like Li’l Petey;… Davenport Public Library - Eastern Avenue Branch, 4:30pm <text:span text:style-name="T1">Thu Sep 19</text:span></text:p>
      <text:p text:style-name="Text_20_body"><text:span text:style-name="T1">Doki Doki Anime Club: Anime Eyes Bookmarks</text:span>, a club where we nerd out over all things Japanese,… LeClaire Community Library, 5pm <text:span text:style-name="T1">Thu Sep 19</text:span></text:p>
      <text:p text:style-name="Text_20_body"><text:span text:style-name="T1">Elementary After School Activity @ Southwest</text:span>, grades K-6 will be making bag puppet; free; for information,… Rock Island Public Library - Southwest Branch, 3:30pm <text:span text:style-name="T1">Thu Sep 19</text:span></text:p>
      <text:p text:style-name="Text_20_body"><text:span text:style-name="T1">Family Storytime: Pirate Hats</text:span>, prepare to set sail for adventure during this pirate storytime;… Silvis Public Library, 6pm <text:span text:style-name="T1">Thu Sep 19</text:span></text:p>
      <text:p text:style-name="Text_20_body"><text:span text:style-name="T1">Read to a Dog</text:span>, QC CAN’s Reading Assistance Dogs are specially trained, along with… Davenport Public Library - Eastern Avenue Branch, 5:30pm <text:span text:style-name="T1">Thu Sep 19</text:span></text:p>
      <text:p text:style-name="Text_20_body"><text:span text:style-name="T1">Teen Library Council</text:span>, students in grades 6-12 are needed to give advice and… Moline Public Library, 3:30pm <text:span text:style-name="T1">Thu Sep 19</text:span></text:p>
      <text:p text:style-name="Text_20_body"><text:span text:style-name="T1">Tween Minecraft Club</text:span>, play Minecraft on a library laptop or Nintendo switch, check… East Moline Public Library, 3:30pm <text:span text:style-name="T1">Thu Sep 19</text:span></text:p>
      <text:p text:style-name="Text_20_body"><text:span text:style-name="T1">3D Printing Pens</text:span>, teens can start a project of your own and try… Rock Island Public Library - Downtown Library, 4pm <text:span text:style-name="T1">Fri Sep 20</text:span></text:p>
      <text:p text:style-name="Text_20_body"><text:span text:style-name="T1">Mini Mathematicians: Crazy Hair Day</text:span>, stop into the Main Library, Eastern Branch, or Fairmount Branch… Davenport Public Library - Main Branch, 10am <text:span text:style-name="T1">Fri Sep 20</text:span></text:p>
      <text:p text:style-name="Text_20_body"><text:span text:style-name="T1">Toddler Tales @ Watts-Midtown Branch</text:span>, on Fridays; young children and their caregivers are invited to… Rock Island Public Library - Watts-Midtown Branch, 10:30am <text:span text:style-name="T1">Fri Sep 20 thru Fri Sep 27</text:span></text:p>
      <text:p text:style-name="Text_20_body"><text:span text:style-name="T1">Book Buddies (Craft Buddies): Muddy Pigs</text:span>, ages 0-5 come to the library for a super fun… Silvis Public Library, 10am <text:span text:style-name="T1">Sat Sep 21</text:span></text:p>
      <text:p text:style-name="Text_20_body"><text:span text:style-name="T1">Dog Man Party</text:span>, celebrate all things Dog Man; we’ll have games, activities, and… Davenport Public Library - Eastern Avenue Branch, 2pm <text:span text:style-name="T1">Sat Sep 21</text:span></text:p>
      <text:p text:style-name="Text_20_body"><text:span text:style-name="T1">Fejervary Family Fun Day</text:span>, join the OWL (Outreach Wheeled Library) at Fejervary Learning Center… Fejervary Learning Center, noon <text:span text:style-name="T1">Sat Sep 21</text:span></text:p>
      <text:p text:style-name="Text_20_body"><text:span text:style-name="T1">Full S.T.E.A.M Ahead: Nintendo LABO</text:span>, ages 6-11 help us put together a Nintendo LABO kit;… Silvis Public Library, 2pm <text:span text:style-name="T1">Sat Sep 21</text:span></text:p>
      <text:p text:style-name="Text_20_body"><text:span text:style-name="T1">QCCAN Read with the Dogs</text:span>, QCCAN will be bringing their dogs for a special service… Rock Island Public Library - Downtown Library, 10am <text:span text:style-name="T1">Sat Sep 21</text:span></text:p>
      <text:p text:style-name="Text_20_body"><text:span text:style-name="T1">Tween Random Fandom: Pokemon</text:span>, enjoy trivia, crafts, and other Pokemon themed activities; free; for information,… East Moline Public Library, noon <text:span text:style-name="T1">Sat Sep 21</text:span></text:p>
      <text:p text:style-name="Text_20_body"><text:span text:style-name="T1">3D Printing Pens</text:span>, start a project of your own and try out our… Rock Island Public Library - Watts-Midtown Branch, 4pm <text:span text:style-name="T1">Mon Sep 23</text:span></text:p>
      <text:p text:style-name="Text_20_body"><text:span text:style-name="T1">Guatemalan Worry Dolls</text:span>, make your own Guatemalan Worry Doll to carry around with… East Moline Public Library, 4pm <text:span text:style-name="T1">Mon Sep 23</text:span></text:p>
      <text:p text:style-name="Text_20_body"><text:span text:style-name="T1">Young Adventurer’s Club</text:span>, students in 3rd - 5th Grade are invited to play… Moline Public Library, 5pm <text:span text:style-name="T1">Mon Sep 23</text:span></text:p>
      <text:p text:style-name="Text_20_body"><text:span text:style-name="T1">Anime Takeover! Presents: Yu Yu Hakusho</text:span>, join us as we watch Japanese Animation, have snacks, and… Davenport Public Library - Eastern Avenue Branch, 6pm <text:span text:style-name="T1">Tue Sep 24</text:span></text:p>
      <text:p text:style-name="Text_20_body"><text:span text:style-name="T1">Elementary After School Activity @ Watts-Midtown</text:span>, grades K-6 will be reading Kristy’s Great Idea (Babysitters club) Graphic… Rock Island Public Library - Watts-Midtown Branch, 3:30pm <text:span text:style-name="T1">Tue Sep 24</text:span></text:p>
      <text:p text:style-name="Text_20_body"><text:span text:style-name="T1">Family Storytime: Apples</text:span>, we’re exploring apple picking season with stories, songs, and a… LeClaire Community Library, 6pm <text:span text:style-name="T1">Tue Sep 24</text:span></text:p>
      <text:p text:style-name="Text_20_body"><text:span text:style-name="T1">Sensory Art: Scented Play Dough</text:span>, create play dough that smells amazing with Kool-Aid; free; for information,… East Moline Public Library, 5pm <text:span text:style-name="T1">Tue Sep 24</text:span></text:p>
      <text:p text:style-name="Text_20_body"><text:span text:style-name="T1">Teen Tuesday: Zipper Pouches</text:span>, join us at the library for an awesome zipper pouch… Silvis Public Library, 6pm <text:span text:style-name="T1">Tue Sep 24</text:span></text:p>
      <text:p text:style-name="Text_20_body"><text:span text:style-name="T1">Hands-On Art History: Starry Night Lanterns</text:span>, we’ll be learning about Van Gogh as we create Starry… LeClaire Community Library, 4pm <text:span text:style-name="T1">Wed Sep 25</text:span></text:p>
      <text:p text:style-name="Text_20_body"><text:span text:style-name="T1">Lego Lab</text:span>, grades K-5 join us for great stories and building fun;… Moline Public Library, 5pm <text:span text:style-name="T1">Wed Sep 25</text:span></text:p>
      <text:p text:style-name="Text_20_body"><text:span text:style-name="T1">Teen Time Plus: Arts and Crafts - Junk Journals</text:span>, tweens and teens in grades 5 though 12 are invited… Moline Public Library, 3:30pm <text:span text:style-name="T1">Wed Sep 25</text:span></text:p>
      <text:p text:style-name="Text_20_body"><text:span text:style-name="T1">Elementary After School Activity @ Southwest</text:span>, grades K-6 will be reading Kristy’s Great Idea (Babysitters club) Graphic… Rock Island Public Library - Southwest Branch, 3:30pm <text:span text:style-name="T1">Thu Sep 26</text:span></text:p>
      <text:p text:style-name="Text_20_body"><text:span text:style-name="T1">Family Storytime: Leaf Buddies</text:span>, make cute leaf buddies and hear some cozy fall stories;… Silvis Public Library, 6pm <text:span text:style-name="T1">Thu Sep 26</text:span></text:p>
      <text:p text:style-name="Text_20_body"><text:span text:style-name="T1">Family Movie Sing-a-Long</text:span>, enjoy a showing of Encanto and popcorn at Runners’ Park… Runners Park, 8pm <text:span text:style-name="T1">Fri Sep 27</text:span></text:p>
      <text:p text:style-name="Text_20_body"><text:span text:style-name="T1">Mini Movers: Chalk Paint</text:span>, stop into the Main Library, Eastern Branch, or Fairmount Branch… Davenport Public Library - Main Branch, 10am <text:span text:style-name="T1">Fri Sep 27</text:span></text:p>
      <text:p text:style-name="Text_20_body"><text:span text:style-name="T1">Toddler Time</text:span>, Miss Ashe’s Storytime aimed towards ages 0-PreK with stories, songs,… LeClaire Community Library, 11am <text:span text:style-name="T1">Fri Sep 27</text:span></text:p>
      <text:p text:style-name="Text_20_body"><text:span text:style-name="T1">A Home for Everybunny: Iowa’s Rabbit Rescue</text:span>, celebrate International Rabbit Day with Iowa’s only rabbit rescue, A… Bettendorf Public Library, 10am <text:span text:style-name="T1">Sat Sep 28</text:span></text:p>
      <text:p text:style-name="Text_20_body"><text:span text:style-name="T1">Book Buddies (Sensory Session): Monster Soup</text:span>, ages 0-5 join us at the library for songs, stories,… Silvis Public Library, 10am <text:span text:style-name="T1">Sat Sep 28</text:span></text:p>
      <text:p text:style-name="Text_20_body"><text:span text:style-name="T1">Lego Club: Monsters</text:span>, ages 6-11 join Mrs. Katelynn at the library to make… Silvis Public Library, 2pm <text:span text:style-name="T1">Sat Sep 28</text:span></text:p>
      <text:p text:style-name="Text_20_body"><text:span text:style-name="T1">Sensory Friendly Sensory Bins</text:span>, ump into a messy sensory experience for your little one;… Davenport Public Library - Eastern Avenue Branch, 10am <text:span text:style-name="T1">Sat Sep 28</text:span></text:p>
      <text:p text:style-name="Text_20_body"><text:span text:style-name="T1">Teen Leadership Committee Meeting</text:span>, TLC is a group of enthusiastic teenagers who collaborate with… Bettendorf Public Library, 2pm <text:span text:style-name="T1">Sat Sep 28</text:span></text:p>
      <text:p text:style-name="Text_20_body"><text:span text:style-name="T1">3D Printing Pens</text:span>, start a project of your own and try out our… Rock Island Public Library - Southwest Branch, 4pm <text:span text:style-name="T1">Mon Sep 30</text:span></text:p>
      <text:h text:style-name="Heading_20_4" text:outline-level="4"><text:bookmark-start text:name="october-19"/>October<text:bookmark-end text:name="october-19"/></text:h>
      <text:p text:style-name="First_20_paragraph"><text:span text:style-name="T1">Elementary After School Activity @ Watts-Midtown</text:span>, grades K-6 will be making shrunken apple heads; free; for… Rock Island Public Library - Watts-Midtown Branch, 3:30pm <text:span text:style-name="T1">Tue Oct 1</text:span></text:p>
      <text:p text:style-name="Text_20_body"><text:span text:style-name="T1">Girls Who Code</text:span>, for girls in 3rd-5th grade who are interested in learning… Davenport Public Library - Eastern Avenue Branch, 4pm <text:span text:style-name="T1">Tue Oct 1</text:span></text:p>
      <text:p text:style-name="Text_20_body"><text:span text:style-name="T1">Kids’ Advisory Board</text:span>, for ages 7-10; KAB members will meet once a month… Davenport Public Library - Fairmount Street Branch, 5pm <text:span text:style-name="T1">Tue Oct 1</text:span></text:p>
      <text:p text:style-name="Text_20_body"><text:span text:style-name="T1">Teen Tuesday: Slime Lab</text:span>, we’ve got all the materials you need to unleash your… Silvis Public Library, 6pm <text:span text:style-name="T1">Tue Oct 1</text:span></text:p>
      <text:p text:style-name="Text_20_body"><text:span text:style-name="T1">Toddler Tales @ Watts-Midtown Branch</text:span>, on Tuesdays; young children and their caregivers are invited to… Rock Island Public Library - Watts-Midtown Branch, 10:30am <text:span text:style-name="T1">Tue Oct 1</text:span></text:p>
      <text:p text:style-name="Text_20_body"><text:span text:style-name="T1">Virtual Event: Weekly Teen Book Talk</text:span>, on Tuesdays; check out this week’s book talk from Emily,… Rock Island Public Library - Downtown Library, 3:45pm <text:span text:style-name="T1">Tue Oct 1</text:span></text:p>
      <text:p text:style-name="Text_20_body"><text:span text:style-name="T1">Walkers and Wigglers Storytime</text:span>, on Tuesdays; we’ll sing songs, dance, and read fun stories;… Davenport Public Library - Eastern Avenue Branch, 10am <text:span text:style-name="T1">Tue Oct 1</text:span></text:p>
      <text:p text:style-name="Text_20_body"><text:span text:style-name="T1">QC Libraries’ Teen Reading Challenge</text:span>, teens (ages 11-19) can track their reading on the Beanstack app… Davenport Public Library - Main Branch, <text:span text:style-name="T1">Tue Oct 1 thru Sun Oct 6</text:span></text:p>
      <text:p text:style-name="Text_20_body"><text:span text:style-name="T1">F2F Game Night</text:span>, earn a new game or play an old favorite with… Moline Public Library, 5:30pm <text:span text:style-name="T1">Wed Oct 2</text:span></text:p>
      <text:p text:style-name="Text_20_body"><text:span text:style-name="T1">Lego Club</text:span>, flex your building skills with a new challenge each week,… Davenport Public Library - Eastern Avenue Branch, 3:30pm <text:span text:style-name="T1">Wed Oct 2</text:span></text:p>
      <text:p text:style-name="Text_20_body"><text:span text:style-name="T1">Teen Gaming</text:span>, on Wednesdays; pop in for gaming on the Switch, playing… Davenport Public Library - Fairmount Street Branch, 4pm <text:span text:style-name="T1">Wed Oct 2</text:span></text:p>
      <text:p text:style-name="Text_20_body"><text:span text:style-name="T1">Teen Time Plus: Coding</text:span>, tweens and teens in grades 6 though 12 can use… Moline Public Library, 3:30pm <text:span text:style-name="T1">Wed Oct 2</text:span></text:p>
      <text:p text:style-name="Text_20_body"><text:span text:style-name="T1">Toddler Tales @ Southwest Branch</text:span>, on Wednesdays; young children and their caregivers are invited to… Rock Island Public Library - Southwest Branch, 11am <text:span text:style-name="T1">Wed Oct 2</text:span></text:p>
      <text:p text:style-name="Text_20_body"><text:span text:style-name="T1">Walkers &amp; Wigglers Storytime</text:span>, on Wednesdays; for ages 18 months to four years; we’ll… Davenport Public Library - Fairmount Street Branch, 10am <text:span text:style-name="T1">Wed Oct 2</text:span></text:p>
      <text:p text:style-name="Text_20_body"><text:span text:style-name="T1">Young Adult Role Playing</text:span>, on Wednesdays; come play your favorite role-playing games; whether you’re… Bettendorf Public Library, 1pm <text:span text:style-name="T1">Wed Oct 2</text:span></text:p>
      <text:p text:style-name="Text_20_body"><text:span text:style-name="T1">Preschool Storytime</text:span>, on Wed. &amp; Thu.; ages 3-5 are invited to attend these… Bettendorf Public Library, 10am <text:span text:style-name="T1">Wed Oct 2 thru Thu Oct 3</text:span></text:p>
      <text:p text:style-name="Text_20_body"><text:span text:style-name="T1">Elementary After School Activity @ Southwest</text:span>, grades K-6 will be making shrunken apple heads; free; for… Rock Island Public Library - Southwest Branch, 3:30pm <text:span text:style-name="T1">Thu Oct 3</text:span></text:p>
      <text:p text:style-name="Text_20_body"><text:span text:style-name="T1">Family Storytime: Sunflower Takeaways</text:span>, ages 6-11 pick up a takeaway kit for this paper… Silvis Public Library, 9am <text:span text:style-name="T1">Thu Oct 3</text:span></text:p>
      <text:p text:style-name="Text_20_body"><text:span text:style-name="T1">Little Movers Storytime</text:span>, on Thursdays; for kids ages 0 to 3 and their… Moline Public Library, 9:30am <text:span text:style-name="T1">Thu Oct 3</text:span></text:p>
      <text:p text:style-name="Text_20_body"><text:span text:style-name="T1">Monster Society Presents: Haunted Houses of Iowa</text:span>, the Monster Society is an elite secret group whose goal… Davenport Public Library - Eastern Avenue Branch, 4:30pm <text:span text:style-name="T1">Thu Oct 3</text:span></text:p>
      <text:p text:style-name="Text_20_body"><text:span text:style-name="T1">Reading Assistance Dogs</text:span>, children have the opportunity to read aloud to dogs from… Bettendorf Public Library, 6pm <text:span text:style-name="T1">Thu Oct 3</text:span></text:p>
      <text:p text:style-name="Text_20_body"><text:span text:style-name="T1">Teen Fall Gingerbread Houses</text:span>, join us for a fall-themed gingerbread-house building session using candy,… Moline Public Library, 6pm <text:span text:style-name="T1">Thu Oct 3</text:span></text:p>
      <text:p text:style-name="Text_20_body"><text:span text:style-name="T1">Mini Makers: Foil Art</text:span>, stop into the Main Library, Eastern Branch, or Fairmount Branch… Davenport Public Library - Main Branch, 10am <text:span text:style-name="T1">Fri Oct 4</text:span></text:p>
      <text:p text:style-name="Text_20_body"><text:span text:style-name="T1">Stories @ Main</text:span>, on Fridays; stories, songs, and fun for ages 1-5; free;… Davenport Public Library - Main Branch, 10am <text:span text:style-name="T1">Fri Oct 4</text:span></text:p>
      <text:p text:style-name="Text_20_body"><text:span text:style-name="T1">Toddler Tales @ Watts-Midtown Branch</text:span>, on Fridays; young children and their caregivers are invited to… Rock Island Public Library - Watts-Midtown Branch, 10:30am <text:span text:style-name="T1">Fri Oct 4</text:span></text:p>
      <text:p text:style-name="Text_20_body"><text:span text:style-name="T1">Child’s Play | Create : Explore : Experience</text:span>, on Saturdays; a 15-minute storytime complete with books rhymes and… Bettendorf Public Library, 10am <text:span text:style-name="T1">Sat Oct 5</text:span></text:p>
      <text:p text:style-name="Text_20_body"><text:span text:style-name="T1">Krafty Kids: Spiderweb Takeaways</text:span>, ages 6-11 pick up a takeaway kit for this spiderweb… Silvis Public Library, 9am <text:span text:style-name="T1">Sat Oct 5</text:span></text:p>
      <text:p text:style-name="Text_20_body"><text:span text:style-name="T1">Lego Club</text:span>, on Saturdays; enjoy a morning of free building; free; for… Bettendorf Public Library, 11:30am <text:span text:style-name="T1">Sat Oct 5</text:span></text:p>
      <text:p text:style-name="Text_20_body"><text:span text:style-name="T1">Sensory Bins</text:span>, jump into a messy sensory experience for your little one;… Davenport Public Library - Eastern Avenue Branch, 10am <text:span text:style-name="T1">Sat Oct 5</text:span></text:p>
      <text:p text:style-name="Text_20_body"><text:span text:style-name="T1">Sensory Friendly Sensory Bins</text:span>, ump into a messy sensory experience for your little one;… Davenport Public Library - Eastern Avenue Branch, 10am <text:span text:style-name="T1">Sat Oct 5</text:span></text:p>
      <text:p text:style-name="Text_20_body"><text:span text:style-name="T1">Teen DIY: 5NAF Pizza Cookie</text:span>, Miss Amber invites teens (ages 11-19) to join her in… Davenport Public Library - Main Branch, 1pm <text:span text:style-name="T1">Sat Oct 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