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1" text:outline-level="1"><text:bookmark-start text:name="visual-arts"/>VISUAL ARTS<text:bookmark-end text:name="visual-arts"/></text:h>
      <text:h text:style-name="Heading_20_2" text:outline-level="2"><text:bookmark-start text:name="visual-art-openingsgallery-events"/>VISUAL ART Openings/Gallery Events<text:bookmark-end text:name="visual-art-openingsgallery-events"/></text:h>
      <text:h text:style-name="Heading_20_3" text:outline-level="3"><text:bookmark-start text:name="scott-rock-island-counties"/>Scott &amp; Rock Island Counties<text:bookmark-end text:name="scott-rock-island-counties"/></text:h>
      <text:h text:style-name="Heading_20_4" text:outline-level="4"><text:bookmark-start text:name="february"/>February<text:bookmark-end text:name="february"/></text:h>
      <text:p text:style-name="First_20_paragraph"><text:span text:style-name="T1">Free Senior Day</text:span>, all seniors age 60 and up receive free admission, as… Figge Art Museum, 10am <text:span text:style-name="T1">Thu Feb 6</text:span></text:p>
      <text:p text:style-name="Text_20_body"><text:span text:style-name="T1">John Deere Collection Celebration</text:span>, Figge Executive Director Melissa Mohr will share remarks about the… Figge Art Museum, 6:30pm <text:span text:style-name="T1">Thu Feb 6</text:span></text:p>
      <text:p text:style-name="Text_20_body"><text:span text:style-name="T1">Opening Reception: Davis-Salazar, Weiland, &amp; Regional Woodturners</text:span>, exhibit of paintings by Katrina Davis-Salazar, sculptural ceramic by Brant Weiland,… Quad City Arts Center, 6pm <text:span text:style-name="T1">Fri Feb 7</text:span></text:p>
      <text:p text:style-name="Text_20_body"><text:span text:style-name="T1">Makerspace: Open Hours</text:span>, bring your ideas of what you want to make; we’ll… Davenport Public Library - Main Branch, <text:span text:style-name="T1">Fri Feb 7 thru Mon Feb 10</text:span></text:p>
      <text:p text:style-name="Text_20_body"><text:span text:style-name="T1">Second Saturdays at the Figge</text:span>, free admission on the second Saturdays of the month thanks to… Figge Art Museum, 10am <text:span text:style-name="T1">Sat Feb 8</text:span></text:p>
      <text:p text:style-name="Text_20_body"><text:span text:style-name="T1">2025 Young Artists at the Figge Recognition Day: Muscatine</text:span>, sponsored by the Kent Corporation; this imaginative whirlwind of art… Figge Art Museum, <text:span text:style-name="T1">Sun Feb 9</text:span></text:p>
      <text:p text:style-name="Text_20_body"><text:span text:style-name="T1">Mending Mondays</text:span>, drop in with any and all projects that need repairing… Davenport Public Library - Main Branch, 3pm <text:span text:style-name="T1">Mon Feb 10</text:span></text:p>
      <text:p text:style-name="Text_20_body"><text:span text:style-name="T1">Celebrate </text:span>“<text:span text:style-name="T1">Pal</text:span>”<text:span text:style-name="T1">entine Night at the Figge</text:span>, grab your significant other, your bestie, or your favorite family… Figge Art Museum, 5:30pm <text:span text:style-name="T1">Thu Feb 13</text:span></text:p>
      <text:p text:style-name="Text_20_body"><text:span text:style-name="T1">Adult Knitting Circle</text:span>, whether you are in the middle of a project or… Rock Island Public Library - Downtown Library, 2pm <text:span text:style-name="T1">Mon Feb 17</text:span></text:p>
      <text:p text:style-name="Text_20_body"><text:span text:style-name="T1">Paint Nite at Great River Brewery: Midnight Moonlight</text:span>, join us for an evening of fun and creativity as… Great River Brewery, 6:30pm <text:span text:style-name="T1">Wed Feb 19</text:span></text:p>
      <text:p text:style-name="Text_20_body"><text:span text:style-name="T1">College Invitational Celebration</text:span>, all are welcome to revel with students and professors from… Figge Art Museum, 6:30pm <text:span text:style-name="T1">Thu Feb 20</text:span></text:p>
      <text:p text:style-name="Text_20_body"><text:span text:style-name="T1">2025 Young Artists at the Figge Recognition Day: Pleasant Valley</text:span>, sponsored by GreenState Credit Union; this imaginative whirlwind of art… Figge Art Museum, <text:span text:style-name="T1">Sun Feb 23</text:span></text:p>
      <text:p text:style-name="Text_20_body"><text:span text:style-name="T1">Mississippi Valley Quilter’s Guild Appreciation Night</text:span>, celebrate the talents of the Mississippi Valley Quilter’s Guild (MVQG)… Figge Art Museum, 5pm <text:span text:style-name="T1">Thu Feb 27</text:span></text:p>
      <text:h text:style-name="Heading_20_4" text:outline-level="4"><text:bookmark-start text:name="march"/>March<text:bookmark-end text:name="march"/></text:h>
      <text:p text:style-name="First_20_paragraph"><text:span text:style-name="T1">Free Senior Day</text:span>, all seniors age 60 and up receive free admission, as… Figge Art Museum, 10am <text:span text:style-name="T1">Thu Mar 6</text:span></text:p>
      <text:p text:style-name="Text_20_body"><text:span text:style-name="T1">Opening Celebration: Tales of Future Past</text:span>, artists Cara and Diego Romero will discuss their interrelated artistic… Figge Art Museum, 6:30pm <text:span text:style-name="T1">Thu Mar 6</text:span></text:p>
      <text:p text:style-name="Text_20_body"><text:span text:style-name="T1">Reception and Artists’ Talk for Cara and Diego Romero: Tales of Futures Past</text:span>, the exhibit brings together 39 artworks by acclaimed contemporary Indigenous… Figge Art Museum, 5pm <text:span text:style-name="T1">Thu Mar 6</text:span></text:p>
      <text:p text:style-name="Text_20_body"><text:span text:style-name="T1">Second Saturdays at the Figge</text:span>, free admission on the second Saturdays of the month thanks to… Figge Art Museum, 10am <text:span text:style-name="T1">Sat Mar 8</text:span></text:p>
      <text:p text:style-name="Text_20_body"><text:span text:style-name="T1">2025 Young Artists at the Figge Recognition Day: Moline</text:span>, sponsored by Tom and Brooke Terronez; this imaginative whirlwind of… Figge Art Museum, <text:span text:style-name="T1">Sun Mar 9</text:span></text:p>
      <text:h text:style-name="Heading_20_2" text:outline-level="2"><text:bookmark-start text:name="visual-arts-exhibits-shows"/>VISUAL ARTS Exhibits &amp; Shows<text:bookmark-end text:name="visual-arts-exhibits-shows"/></text:h>
      <text:h text:style-name="Heading_20_3" text:outline-level="3"><text:bookmark-start text:name="scott-rock-island-counties-1"/>Scott &amp; Rock Island Counties<text:bookmark-end text:name="scott-rock-island-counties-1"/></text:h>
      <text:p text:style-name="First_20_paragraph"><text:span text:style-name="T1">2025 Young Artists at the Figge: Muscatine</text:span>, thru Feb. 16; this imaginative whirlwind of art showcases hundreds… Figge Art Museum, <text:span text:style-name="T1">thru Sun Feb 16</text:span></text:p>
      <text:p text:style-name="Text_20_body"><text:span text:style-name="T1">College Invitational</text:span>, thru Feb. 23; the bi-annual College Invitational is back for… Figge Art Museum, <text:span text:style-name="T1">thru Sun Feb 23</text:span></text:p>
      <text:p text:style-name="Text_20_body"><text:span text:style-name="T1">Die Hoffung der Pflanzen: The Hope of Plants</text:span>, thru Feb. 23; exhibit of prints by Joseph Lappie; featuring… German American Heritage Center, <text:span text:style-name="T1">thru Sun Feb 23</text:span></text:p>
      <text:p text:style-name="Text_20_body"><text:span text:style-name="T1">Leo Villareal: Interstellar</text:span>, thru Feb. 23; the exhibit will showcase nine works from light… Figge Art Museum, <text:span text:style-name="T1">thru Sun Feb 23</text:span></text:p>
      <text:p text:style-name="Text_20_body"><text:span text:style-name="T1">Holz, Kluever, &amp; Ryan</text:span>, thru Mar. 3; exhibit featuring mixed-media assemblages by Cheryl Holz, landscape… Quad City International Airport Gallery, <text:span text:style-name="T1">thru Mon Mar 3</text:span></text:p>
      <text:p text:style-name="Text_20_body"><text:span text:style-name="T1">Art Bridges: Partner Loan Network</text:span>, thru Jan. 4; masterworks on loan from the Crystal Bridges Museum of… Figge Art Museum, <text:span text:style-name="T1">thru Sun Mar 9</text:span></text:p>
      <text:p text:style-name="Text_20_body"><text:span text:style-name="T1">Louise Kames: I Don’t See Anything That’s Not Beautiful</text:span>, thru Apr. 6; Kames focuses on creating works that explore… Figge Art Museum, <text:span text:style-name="T1">thru Sun Mar 9</text:span></text:p>
      <text:p text:style-name="Text_20_body"><text:span text:style-name="T1">Marvin Cone: Painter</text:span>, thru June 8; this exhibition explores the Iowa talent’s life… Figge Art Museum, <text:span text:style-name="T1">thru Sun Mar 9</text:span></text:p>
      <text:p text:style-name="Text_20_body"><text:span text:style-name="T1">Myrlande Constant: DRAPO</text:span>, thru May 4; Constant has been creating drapo, or Vodou flags,… Figge Art Museum, <text:span text:style-name="T1">thru Sun Mar 9</text:span></text:p>
      <text:p text:style-name="Text_20_body"><text:span text:style-name="T1">Davis-Salazar, Weiland, &amp; Regional Woodturners</text:span>, thru Mar. 21; exhibit of paintings by Katrina Davis-Salazar, sculptural ceramic… Quad City Arts Center, <text:span text:style-name="T1">Fri Feb 7 thru Sun Mar 9</text:span></text:p>
      <text:p text:style-name="Text_20_body"><text:span text:style-name="T1">2025 Young Artists at the Figge: Pleasant Valley</text:span>, thru Mar. 2; this imaginative whirlwind of art showcases hundreds… Figge Art Museum, <text:span text:style-name="T1">Sat Feb 22 thru Sun Mar 2</text:span></text:p>
      <text:p text:style-name="Text_20_body"><text:span text:style-name="T1">Mississippi Valley Quilter’s Guild Exhibition</text:span>, thru Mar. 7; in celebration of National Quilters Week, the… Figge Art Museum, <text:span text:style-name="T1">Tue Feb 25 thru Fri Mar 7</text:span></text:p>
      <text:p text:style-name="Text_20_body"><text:span text:style-name="T1">2025 Young Artists at the Figge: Moline</text:span>, thru Mar. 16; this imaginative whirlwind of art showcases hundreds… Figge Art Museum, <text:span text:style-name="T1">Sat Mar 8 thru Sun Mar 9</text:span></text:p>
      <text:p text:style-name="Text_20_body"><text:span text:style-name="T1">Cara and Diego Romero: Tales of Futures Past</text:span>, thru June 8; the exhibit brings together 39 artworks by… Figge Art Museum, <text:span text:style-name="T1">Sat Mar 8 thru Sun Mar 9</text:span></text:p>
      <text:p text:style-name="Text_20_body"><text:span text:style-name="T1">Cara and Diego Romero: Tales of Futures Past</text:span>, thru June 8; the exhibit brings together artwork by acclaimed… Figge Art Museum, <text:span text:style-name="T1">Sat Mar 8 thru Sun Mar 9</text:span></text:p>
      <text:h text:style-name="Heading_20_3" text:outline-level="3"><text:bookmark-start text:name="outlying-areas"/>Outlying Areas<text:bookmark-end text:name="outlying-areas"/></text:h>
      <text:p text:style-name="First_20_paragraph"><text:span text:style-name="T1">An Echo and A Hum</text:span>, thru Mar. 2; exhibition by artists Lila Shull and Muriel Condon;… Cornell College Peter Paul Luce Gallery, <text:span text:style-name="T1">thru Sun Mar 2</text:span></text:p>
      <text:p text:style-name="Text_20_body"><text:span text:style-name="T1">Art in Roman Life</text:span>, thru Dec 31; over 50 works, including coins, glass vessels,… Cedar Rapids Museum of Art, <text:span text:style-name="T1">thru Sun Mar 9</text:span></text:p>
      <text:p text:style-name="Text_20_body"><text:span text:style-name="T1">Authors &amp; Illustrators</text:span>, thru Mar. 14; featuring pieces by local artists Larry Jon… Carl Sandburg College Art Gallery, <text:span text:style-name="T1">thru Sun Mar 9</text:span></text:p>
      <text:p text:style-name="Text_20_body"><text:span text:style-name="T1">Beth Van Hoesen: Prints from the Permanent Collection</text:span>, thru Mar. 9; highlights twenty-six prints and drawings by American artist… Muscatine Art Center, <text:span text:style-name="T1">thru Sun Mar 9</text:span></text:p>
      <text:p text:style-name="Text_20_body"><text:span text:style-name="T1">Beyond the Object: Women Working in Abstraction</text:span>, thru Oct. 26; despite their work often being overlooked, women… Cedar Rapids Museum of Art, <text:span text:style-name="T1">thru Sun Mar 9</text:span></text:p>
      <text:p text:style-name="Text_20_body"><text:span text:style-name="T1">Beyond the Prairie: Midwestern Art from the Collection</text:span>, thru Dec. 31; exhibit showcases the work of artists inspired… Cedar Rapids Museum of Art, <text:span text:style-name="T1">thru Sun Mar 9</text:span></text:p>
      <text:p text:style-name="Text_20_body"><text:span text:style-name="T1">Grant Wood: From Farm Boy to American Icon</text:span>, thru Dec. 31; the installation reflects the depth of the… Cedar Rapids Museum of Art, <text:span text:style-name="T1">thru Sun Mar 9</text:span></text:p>
      <text:p text:style-name="Text_20_body"><text:span text:style-name="T1">John Schwartzkopf: Woodworker</text:span>, thru Apr. 27; 2025 marks 50 years since John Schwartzkopf… Cedar Rapids Museum of Art, <text:span text:style-name="T1">thru Sun Mar 9</text:span></text:p>
      <text:p text:style-name="Text_20_body"><text:span text:style-name="T1">Marvin Cone: An American Vision</text:span>, thru Dec. 31; a single-gallery exhibition that serves as an… Cedar Rapids Museum of Art, <text:span text:style-name="T1">thru Sun Mar 9</text:span></text:p>
      <text:p text:style-name="Text_20_body"><text:span text:style-name="T1">Mauricio Lasansky: Master Printmaker</text:span>, thru Dec 31; artistic takes on the venerated Iowa City… Cedar Rapids Museum of Art, <text:span text:style-name="T1">thru Sun Mar 9</text:span></text:p>
      <text:p text:style-name="Text_20_body"><text:span text:style-name="T1">Mirrors and Milagros: A Collection of Art Collage by Corinne Stanley</text:span>, thru Mar. 9; the exhibit features mixed-media collages inspired by the… Muscatine Art Center, <text:span text:style-name="T1">thru Sun Mar 9</text:span></text:p>
      <text:p text:style-name="Text_20_body"><text:span text:style-name="T1">Muscatine History Revisited</text:span>, thru Aug. 24; this journey back in time features artifacts and… Muscatine Art Center, <text:span text:style-name="T1">thru Sun Mar 9</text:span></text:p>
      <text:p text:style-name="Text_20_body"><text:span text:style-name="T1">The Vessel: Form and Function</text:span>, thru Mar. 30; this exhibition explores the wide variety of… Cedar Rapids Museum of Art, <text:span text:style-name="T1">thru Sun Mar 9</text:span></text:p>
      <text:p text:style-name="Text_20_body"><text:span text:style-name="T1">All Dressed Up (and Down): Depictions of Clothing in Art from the Collection</text:span>, thru May 18; while clothing often appears in works of… Cedar Rapids Museum of Art, <text:span text:style-name="T1">Sat Feb 8 thru Sun Mar 9</text:span></text:p>
      <text:h text:style-name="Heading_20_2" text:outline-level="2"><text:bookmark-start text:name="classes"/>Classes<text:bookmark-end text:name="classes"/></text:h>
      <text:h text:style-name="Heading_20_3" text:outline-level="3"><text:bookmark-start text:name="scott-rock-island-counties-2"/>Scott &amp; Rock Island Counties<text:bookmark-end text:name="scott-rock-island-counties-2"/></text:h>
      <text:h text:style-name="Heading_20_4" text:outline-level="4"><text:bookmark-start text:name="february-1"/>February<text:bookmark-end text:name="february-1"/></text:h>
      <text:p text:style-name="First_20_paragraph"><text:span text:style-name="T1">Adult DIY: Greeting Cards</text:span>, each participant will take home four greeting cards; no experience… Davenport Public Library - Fairmount Street Branch, 6pm <text:span text:style-name="T1">Thu Feb 6</text:span></text:p>
      <text:p text:style-name="Text_20_body"><text:span text:style-name="T1">Animal Portraits</text:span>, Thursdays thru Feb. 27, with instructor Lisa Stisser; students will… Figge Art Museum, 6pm <text:span text:style-name="T1">Thu Feb 6</text:span></text:p>
      <text:p text:style-name="Text_20_body"><text:span text:style-name="T1">Portraits: Looks of Love</text:span>, Thursdays thru Feb. 27, with instructor Pat Bereskin; students will… Figge Art Museum, 8:30am <text:span text:style-name="T1">Thu Feb 6</text:span></text:p>
      <text:p text:style-name="Text_20_body"><text:span text:style-name="T1">Clay Open Studio: February</text:span>, on Thursdays, with instructor Laura Warner; registering for this course allows… Figge Art Museum, 1pm <text:span text:style-name="T1">thru Thu Feb 27</text:span></text:p>
      <text:p text:style-name="Text_20_body"><text:span text:style-name="T1">Artists with Special Needs</text:span>, Fridays thru Apr. 25 with instructor Laura Warner; an ongoing… Figge Art Museum, 3:30pm <text:span text:style-name="T1">Fri Feb 7</text:span></text:p>
      <text:p text:style-name="Text_20_body"><text:span text:style-name="T1">Adult DIY: Rustic Love Figurine</text:span>, adults are invited to make a rustic love figurine; free; for… Davenport Public Library - Eastern Avenue Branch, 3pm <text:span text:style-name="T1">Sat Feb 8</text:span></text:p>
      <text:p text:style-name="Text_20_body"><text:span text:style-name="T1">Celebrating Artist Franz Marc with Gloria Burlingame</text:span>, German Expressionist Marc was born February 8, 1880. In 1911,… Rock Island Public Library - Downtown Library, 11:30am <text:span text:style-name="T1">Sat Feb 15</text:span></text:p>
      <text:p text:style-name="Text_20_body"><text:span text:style-name="T1">Precious Pressings</text:span>, with instructor Abby Olderog; students will learn to roll clay… Figge Art Museum, 6pm <text:span text:style-name="T1">Wed Feb 19</text:span></text:p>
      <text:p text:style-name="Text_20_body"><text:span text:style-name="T1">MPL Makers Club</text:span>, meet up with fellow makers for an open craft nigh;… Moline Public Library, 5:30pm <text:span text:style-name="T1">Thu Feb 20</text:span></text:p>
      <text:p text:style-name="Text_20_body"><text:span text:style-name="T1">Crafts for Adults: Cricut and Silhouette Edition</text:span>, discover some possibilities for using the Library’s Cricut and Silhouette… Bettendorf Public Library, 2pm <text:span text:style-name="T1">Sat Feb 22</text:span></text:p>
      <text:p text:style-name="Text_20_body"><text:span text:style-name="T1">Pinterest</text:span>, every month we will be making some exciting new craft;… East Moline Public Library, 11am <text:span text:style-name="T1">Wed Feb 26</text:span></text:p>
      <text:p text:style-name="Text_20_body"><text:span text:style-name="T1">Adult DIY: Paper Clip Birds</text:span>, make paper clip birds in the Studio 321 Makerspace at… Davenport Public Library - Main Branch, 3pm <text:span text:style-name="T1">Thu Feb 27</text:span></text:p>
      <text:h text:style-name="Heading_20_4" text:outline-level="4"><text:bookmark-start text:name="march-1"/>March<text:bookmark-end text:name="march-1"/></text:h>
      <text:p text:style-name="First_20_paragraph"><text:span text:style-name="T1">Kaleidoscope: All Hands on Puppets for Ages 9-12</text:span>, Saturdays thru Mar. 29; with instructor Seth Chappell; students will… Figge Art Museum, 9:30am <text:span text:style-name="T1">Sat Mar 1</text:span></text:p>
      <text:p text:style-name="Text_20_body"><text:span text:style-name="T1">Kaleidoscope: Into the Woods for Ages 5-8</text:span>, Saturdays thru Mar. 29; with instructor Leana and Laura Carter;… Figge Art Museum, 11am <text:span text:style-name="T1">Sat Mar 1</text:span></text:p>
      <text:p text:style-name="Text_20_body"><text:span text:style-name="T1">Kaleidoscope: The Elements of Art for Ages 5-8</text:span>, Saturdays thru Mar. 29; with instructor Leana Carter; students will… Figge Art Museum, 9:30am <text:span text:style-name="T1">Sat Mar 1</text:span></text:p>
      <text:p text:style-name="Text_20_body"><text:span text:style-name="T1">Kaleidoscope: What a RELIEF! for Ages 9-12</text:span>, Saturdays thru Mar. 29; with instructor Seth Chappell; students will… Figge Art Museum, 11am <text:span text:style-name="T1">Sat Mar 1</text:span></text:p>
      <text:p text:style-name="Text_20_body"><text:span text:style-name="T1">Night of Mindfulness at the Museum</text:span>, with instructor Becky Nakashima Brooke; students will experience a night… Figge Art Museum, 6pm <text:span text:style-name="T1">Sat Mar 1</text:span></text:p>
      <text:p text:style-name="Text_20_body"><text:span text:style-name="T1">Seed Library Kick-Off</text:span>, celebrate the 2025 Seed Library opening with us; we will… Davenport Public Library - Main Branch, 10am <text:span text:style-name="T1">Sat Mar 1</text:span></text:p>
      <text:p text:style-name="Text_20_body"><text:span text:style-name="T1">Gardener’s Pots: Ages 13-18</text:span>, Sundays thru Mar. 23; with instructor Abby Olderog; students will… Figge Art Museum, 9:30am <text:span text:style-name="T1">Sun Mar 2</text:span></text:p>
      <text:p text:style-name="Text_20_body"><text:span text:style-name="T1">Beginner Drawing: Portraits</text:span>, Mondays thru Mar. 24; with instructor Annie Peters; students will… Figge Art Museum, 6pm <text:span text:style-name="T1">Mon Mar 3</text:span></text:p>
      <text:p text:style-name="Text_20_body"><text:span text:style-name="T1">Intro to Watercolor</text:span>, Mondays thru Mar. 24; with instructor Pat Bereskin; students will… Figge Art Museum, 5:30pm <text:span text:style-name="T1">Mon Mar 3</text:span></text:p>
      <text:p text:style-name="Text_20_body"><text:span text:style-name="T1">Pottery Wheel Bootcamp - March</text:span>, Tuesdays thru Mar. 25; with instructor Laura Warner; students will… Figge Art Museum, 5:30pm <text:span text:style-name="T1">Tue Mar 4</text:span></text:p>
      <text:p text:style-name="Text_20_body"><text:span text:style-name="T1">String Art: Mug</text:span>, a fun-filled night of string art; the pattern will be… Davenport Public Library - Fairmount Street Branch, 6pm <text:span text:style-name="T1">Tue Mar 4</text:span></text:p>
      <text:p text:style-name="Text_20_body"><text:span text:style-name="T1">Plant Pokes</text:span>, Mar. 5 &amp; 12; with instructor Linda Hardin; students will… Figge Art Museum, 5:30pm <text:span text:style-name="T1">Wed Mar 5</text:span></text:p>
      <text:p text:style-name="Text_20_body"><text:span text:style-name="T1">Clay Open Studio - March</text:span>, on Thursdays; registering for this course allows you access to your… Figge Art Museum, 1pm <text:span text:style-name="T1">Thu Mar 6</text:span></text:p>
      <text:p text:style-name="Text_20_body"><text:span text:style-name="T1">Florals in Watercolor</text:span>, Thursdays thru Mar. 27; with instructor Pat Bereskin; students will… Figge Art Museum, 8:30am <text:span text:style-name="T1">Thu Mar 6</text:span></text:p>
      <text:h text:style-name="Heading_20_3" text:outline-level="3"><text:bookmark-start text:name="outlying-areas-1"/>Outlying Areas<text:bookmark-end text:name="outlying-areas-1"/></text:h>
      <text:h text:style-name="Heading_20_4" text:outline-level="4"><text:bookmark-start text:name="february-2"/>February<text:bookmark-end text:name="february-2"/></text:h>
      <text:p text:style-name="First_20_paragraph"><text:span text:style-name="T1">Ball Chain &amp; Leather Bracelet through Kirkwood</text:span>, with instructor Alyssa Jakowchuk; use waxed linen to wrap ball… Beadology Iowa, 5:30pm <text:span text:style-name="T1">Fri Feb 7</text:span></text:p>
      <text:p text:style-name="Text_20_body"><text:span text:style-name="T1">Pearl Dangle Earrings</text:span>, with instructor Karen Kubby; use wrapped loops to attach pearls… Beadology Iowa, 10am <text:span text:style-name="T1">Sat Feb 8</text:span></text:p>
      <text:p text:style-name="Text_20_body"><text:span text:style-name="T1">Pearl Knotting</text:span>, with instructor Emma Folsom; learn the secrets of making pearl… Beadology Iowa, 2pm <text:span text:style-name="T1">Sat Feb 8</text:span></text:p>
      <text:p text:style-name="Text_20_body"><text:span text:style-name="T1">Soldering Sampler</text:span>, with instructor Maggie Joynt; this workshop involves the fundamentals of… Beadology Iowa, noon <text:span text:style-name="T1">Sun Feb 9</text:span></text:p>
      <text:p text:style-name="Text_20_body"><text:span text:style-name="T1">Valentine’s Evening for Friends, Family, and Couples: 2-Strand Memory Wire Bracelet</text:span>, with instructor Alyssa Jakowchuk; use memory wire to make a… Beadology Iowa, 5:30pm <text:span text:style-name="T1">Fri Feb 14</text:span></text:p>
      <text:p text:style-name="Text_20_body"><text:span text:style-name="T1">Teardrop Ruffle Earring</text:span>, with instructor Karen Kubby; this project uses a whip stitch… Beadology Iowa, 10am <text:span text:style-name="T1">Sat Feb 15</text:span></text:p>
      <text:p text:style-name="Text_20_body"><text:span text:style-name="T1">Blown Spheres</text:span>, with instructor Tyson Whitehill; for those with basic hollow glass… Beadology Iowa, 1pm <text:span text:style-name="T1">Sun Feb 16</text:span></text:p>
      <text:p text:style-name="Text_20_body"><text:span text:style-name="T1">Netted Flower Earrings through Kirkwood Community College</text:span>, with instructor Karen Kubby; use a Huichol inspired netting stitch… Beadology Iowa, 1pm <text:span text:style-name="T1">Thu Feb 20</text:span></text:p>
      <text:p text:style-name="Text_20_body"><text:span text:style-name="T1">Bonita’s Nebula Beads</text:span>, with instructor Karen Kubby; this intermediate lampworking class is full… Beadology Iowa, 3pm <text:span text:style-name="T1">Sat Feb 22</text:span></text:p>
      <text:p text:style-name="Text_20_body"><text:span text:style-name="T1">Zodiac Series: Pisces Pond Resin Pendant &amp; Earrings</text:span>, with instructor Alyssa Jakowchuk; in the third of a yearlong… Beadology Iowa, 10am <text:span text:style-name="T1">Sat Feb 22</text:span></text:p>
      <text:p text:style-name="Text_20_body"><text:span text:style-name="T1">Capped Caged Earrings</text:span>, with instructor Zanetta Hoehle; a great intermediate wire working class… Beadology Iowa, 1pm <text:span text:style-name="T1">Sun Feb 23</text:span></text:p>
      <text:h text:style-name="Heading_20_2" text:outline-level="2"><text:bookmark-start text:name="calls-for-entry"/>Calls For Entry<text:bookmark-end text:name="calls-for-entry"/></text:h>
      <text:h text:style-name="Heading_20_3" text:outline-level="3"><text:bookmark-start text:name="scott-rock-island-counties-3"/>Scott &amp; Rock Island Counties<text:bookmark-end text:name="scott-rock-island-counties-3"/></text:h>
      <text:h text:style-name="Heading_20_4" text:outline-level="4"><text:bookmark-start text:name="february-3"/>February<text:bookmark-end text:name="february-3"/></text:h>
      <text:p text:style-name="First_20_paragraph"><text:span text:style-name="T1">Wild About Reading Mixed Media Art Contest</text:span>, thru Feb. 15; pick up materials to create your own… Moline Public Library, <text:span text:style-name="T1">thru Sat Feb 15</text:span></text:p>
      <text:h text:style-name="Heading_20_1" text:outline-level="1"><text:bookmark-start text:name="music"/>MUSIC<text:bookmark-end text:name="music"/></text:h>
      <text:h text:style-name="Heading_20_2" text:outline-level="2"><text:bookmark-start text:name="music-concerts"/>MUSIC Concerts<text:bookmark-end text:name="music-concerts"/></text:h>
      <text:h text:style-name="Heading_20_3" text:outline-level="3"><text:bookmark-start text:name="scott-rock-island-counties-4"/>Scott &amp; Rock Island Counties<text:bookmark-end text:name="scott-rock-island-counties-4"/></text:h>
      <text:h text:style-name="Heading_20_4" text:outline-level="4"><text:bookmark-start text:name="february-4"/>February<text:bookmark-end text:name="february-4"/></text:h>
      <text:p text:style-name="First_20_paragraph"><text:span text:style-name="T1">John Mueller’s Winter Dance Party (6pm)</text:span>, a salute to Buddy Holly, the Big Bopper, and Ritchie… Capitol Theatre, 6pm <text:span text:style-name="T1">Fri Feb 7</text:span></text:p>
      <text:p text:style-name="Text_20_body"><text:span text:style-name="T1">Alborn - Discrepancies - Emperors &amp; Angels - NonGrata</text:span>, concert with the hard-hitting, yet melodic, alternative metal band based in… The Redstone Room, 7pm <text:span text:style-name="T1">Sat Feb 8</text:span></text:p>
      <text:p text:style-name="Text_20_body"><text:span text:style-name="T1">Dogcatcher - Daisy Glue</text:span>, concert with the California-based indie rockers, featuring a set by… Raccoon Motel, 7pm <text:span text:style-name="T1">Sat Feb 8</text:span></text:p>
      <text:p text:style-name="Text_20_body"><text:span text:style-name="T1">Emo Nite</text:span>, presented by Capitol Theatre &amp; ia live; $20… Capitol Theatre, 9pm <text:span text:style-name="T1">Sat Feb 8</text:span></text:p>
      <text:p text:style-name="Text_20_body"><text:span text:style-name="T1">Revel in Red - Facecarver - Mental Riot</text:span>, an event in the Winter Jam Concert Series; fun for the… The Rust Belt, 7pm <text:span text:style-name="T1">Sat Feb 8</text:span></text:p>
      <text:p text:style-name="Text_20_body"><text:span text:style-name="T1">Tropical Super Bowl w/ Angela Meyer &amp; More (3pm)</text:span>, bring your inflatables and a dish to pass; we will… Raccoon Motel, 3pm <text:span text:style-name="T1">Sun Feb 9</text:span></text:p>
      <text:p text:style-name="Text_20_body"><text:span text:style-name="T1">Love Songs with Jim &amp; Marcia (1pm)</text:span>, swoon away with Jim &amp; Marcia as they perform a… Moline Public Library, 1pm <text:span text:style-name="T1">Tue Feb 11</text:span></text:p>
      <text:p text:style-name="Text_20_body"><text:span text:style-name="T1">Wild Horses - Marques Morel (6pm)</text:span>, concert with the Minnesota-based bluegrass musicians, featuring an additional set… Raccoon Motel, 6pm <text:span text:style-name="T1">Wed Feb 12</text:span></text:p>
      <text:p text:style-name="Text_20_body"><text:span text:style-name="T1">Dimensions of Disco presents: The Love Dimension</text:span>, Dimensions of Disco is B. Empire and Diamond Life; a kaleidoscopic,… Rozz-Tox, 8pm <text:span text:style-name="T1">Fri Feb 14</text:span></text:p>
      <text:p text:style-name="Text_20_body"><text:span text:style-name="T1">Hairball - The Pork Tornadoes</text:span>, concert with the touring tribute rockers; $35.75… The Rust Belt, 8pm <text:span text:style-name="T1">Fri Feb 14</text:span></text:p>
      <text:p text:style-name="Text_20_body"><text:span text:style-name="T1">Valentine’s Day w/ Funktastic Five</text:span>, come early before the band starts and have a free… Rascals Live, 8pm <text:span text:style-name="T1">Fri Feb 14</text:span></text:p>
      <text:p text:style-name="Text_20_body"><text:span text:style-name="T1">Big Hair Mafia - Mercury’s Crown</text:span>, an event in the Winter Jam Concert Series; fun for the… The Rust Belt, 7pm <text:span text:style-name="T1">Sat Feb 15</text:span></text:p>
      <text:p text:style-name="Text_20_body"><text:span text:style-name="T1">Candlelight: The Best of Hans Zimmer (6:30pm)</text:span>, the Listeso String Quartet performs from the Oscar-winning composer’s repertoire… First Congregational Church - Moline, 6:30pm <text:span text:style-name="T1">Sat Feb 15</text:span></text:p>
      <text:p text:style-name="Text_20_body"><text:span text:style-name="T1">Candlelight: Valentine’s Day Special</text:span>, the Listeso String Quartet performs a series of love songs… First Congregational Church - Moline, 8:30pm <text:span text:style-name="T1">Sat Feb 15</text:span></text:p>
      <text:p text:style-name="Text_20_body"><text:span text:style-name="T1">Great River Show Choir International</text:span>, hosted by and benefits the vocal music program of ​Davenport… Davenport RiverCenter, <text:span text:style-name="T1">Sat Feb 15</text:span></text:p>
      <text:p text:style-name="Text_20_body"><text:span text:style-name="T1">The Electric Cars: Cars Tribute</text:span>, concert with the touring rock-tribute outfit; $15.88… Raccoon Motel, 7pm <text:span text:style-name="T1">Sat Feb 15</text:span></text:p>
      <text:p text:style-name="Text_20_body"><text:span text:style-name="T1">Get the Led Out</text:span>, concert with the touring Led Zeppelin tribute musicians; $28-53… Capitol Theatre, 7pm <text:span text:style-name="T1">Sun Feb 16</text:span></text:p>
      <text:p text:style-name="Text_20_body"><text:span text:style-name="T1">Glyders - Lys Allen (6pm)</text:span>, concert with the Chicago-based indie rockers, featuring a set by… Raccoon Motel, 6pm <text:span text:style-name="T1">Sun Feb 16</text:span></text:p>
      <text:p text:style-name="Text_20_body"><text:span text:style-name="T1">Polyrhythms’ Third Sunday Jazz Series: Karli Bunn Quartet (5pm)</text:span>, featuring Karli Bunn on saxophone, Meghan Stagl on piano, Evan… Unitarian Universalist Congregation of the Quad Cities, 5pm <text:span text:style-name="T1">Sun Feb 16</text:span></text:p>
      <text:p text:style-name="Text_20_body"><text:span text:style-name="T1">Tropidelic - Bikini Trill</text:span>, this six-piece performance powerhouse carves their own path with an… The Redstone Room, 8pm <text:span text:style-name="T1">Sun Feb 16</text:span></text:p>
      <text:p text:style-name="Text_20_body"><text:span text:style-name="T1">Goitse (11am)</text:span>, the popular and multi-award-winning quintet Goitse was forged in the… Bettendorf Public Library, 11am <text:span text:style-name="T1">Tue Feb 18</text:span></text:p>
      <text:p text:style-name="Text_20_body"><text:span text:style-name="T1">Keenan O’Meara (6pm)</text:span>, concert with the Maryland-based alternative-indie singer/songwriter; $15.88… Raccoon Motel, 6pm <text:span text:style-name="T1">Tue Feb 18</text:span></text:p>
      <text:p text:style-name="Text_20_body"><text:span text:style-name="T1">Corsicana - Nicole Dean (6pm)</text:span>, concert with the Denver-based indie rockers, featuring a set by… Raccoon Motel, 6pm <text:span text:style-name="T1">Wed Feb 19</text:span></text:p>
      <text:p text:style-name="Text_20_body"><text:span text:style-name="T1">Goitse</text:span>, the popular and multi-award-winning quintet Goitse was forged in the… The Sound Conservatory - Moline, 7pm <text:span text:style-name="T1">Thu Feb 20</text:span></text:p>
      <text:p text:style-name="Text_20_body"><text:span text:style-name="T1">Michael Cera Palin - Combat (6pm)</text:span>, concert with the Atlanta-based indie-punk outfit, featuring a set by… Raccoon Motel, 6pm <text:span text:style-name="T1">Thu Feb 20</text:span></text:p>
      <text:p text:style-name="Text_20_body"><text:span text:style-name="T1">Ben Schwind (noon)</text:span>, Schwind is a multi-instrumentalist who has graced the Quad Cities’… Bettendorf Public Library, noon <text:span text:style-name="T1">Fri Feb 21</text:span></text:p>
      <text:p text:style-name="Text_20_body"><text:span text:style-name="T1">I-Rock 93.5 Cabin Fever w/ Josey Scott of Saliva</text:span>, be one of the first 93 in the building to… The Rust Belt, 7pm <text:span text:style-name="T1">Fri Feb 21</text:span></text:p>
      <text:p text:style-name="Text_20_body"><text:span text:style-name="T1">John Mueller + Tom Lecky: All Colors Present</text:span>, a sound and visual meditation, with poet Ryan Collins reading from… Rozz-Tox, 8pm <text:span text:style-name="T1">Fri Feb 21</text:span></text:p>
      <text:p text:style-name="Text_20_body"><text:span text:style-name="T1">Matthew McNeal - Ten Tigers AC - Jinnouchi Power</text:span>, concert with the Texas-based alternative-indie singer/songwriters, featuring sets by Ten… Raccoon Motel, 7pm <text:span text:style-name="T1">Fri Feb 21</text:span></text:p>
      <text:p text:style-name="Text_20_body"><text:span text:style-name="T1">Cardiacs: an evening of listening</text:span>, in celebration of the new Cardiacs book released by Melodic… Rozz-Tox, 8pm <text:span text:style-name="T1">Sat Feb 22</text:span></text:p>
      <text:p text:style-name="Text_20_body"><text:span text:style-name="T1">Wicked Liz &amp; the Bellyswirls - Nonetheless</text:span>, an event in the Winter Jam Concert Series; fun for the… The Rust Belt, 7pm <text:span text:style-name="T1">Sat Feb 22</text:span></text:p>
      <text:p text:style-name="Text_20_body"><text:span text:style-name="T1">The Library Sessions: CJ Parker - Lainey Jean Lewis - Lewis Knudsen (5pm)</text:span>, a unique concert series dedicated to spotlighting the talent of… The Sound Conservatory - Moline, 5pm <text:span text:style-name="T1">Sun Feb 23</text:span></text:p>
      <text:p text:style-name="Text_20_body"><text:span text:style-name="T1">Cigarettes for Breakfast - Stoney Point - Cough N Flop (6pm)</text:span>, concert with the Philadelphia-based band known for their lush soundscapes… Raccoon Motel, 6pm <text:span text:style-name="T1">Thu Feb 27</text:span></text:p>
      <text:p text:style-name="Text_20_body"><text:span text:style-name="T1">Paul McDonald &amp; the Mourning Doves - Rianna Marie</text:span>, concert with the touring Americana ensemble, featuring a set by… Raccoon Motel, 7pm <text:span text:style-name="T1">Fri Feb 28</text:span></text:p>
      <text:h text:style-name="Heading_20_4" text:outline-level="4"><text:bookmark-start text:name="march-2"/>March<text:bookmark-end text:name="march-2"/></text:h>
      <text:p text:style-name="First_20_paragraph"><text:span text:style-name="T1">F. Chopin: A Birthday Celebration Performance</text:span>, Saturday’s concert features pianists Alex Gilson and Clara Nielsen, who… The Sound Conservatory - Moline, 7pm <text:span text:style-name="T1">Sat Mar 1</text:span></text:p>
      <text:p text:style-name="Text_20_body"><text:span text:style-name="T1">For Those About to Yacht - Pick Your Poison</text:span>, an event in the Winter Jam Concert Series; fun for the… The Rust Belt, 7pm <text:span text:style-name="T1">Sat Mar 1</text:span></text:p>
      <text:p text:style-name="Text_20_body"><text:span text:style-name="T1">Quad City Symphony Orchestra Masterworks V: Echoes of Exploration</text:span>, explore musical landscapes inspired by travel! Journey from the sun-drenched… Adler Theatre, 7:30pm <text:span text:style-name="T1">Sat Mar 1</text:span></text:p>
      <text:p text:style-name="Text_20_body"><text:span text:style-name="T1">Rascal Flatts</text:span>, the musicians embark on their “Life Is a Highway Tour”… Vibrant Arena at the MARK, 7pm <text:span text:style-name="T1">Sat Mar 1</text:span></text:p>
      <text:p text:style-name="Text_20_body"><text:span text:style-name="T1">Sam Prekop - Idpyramid</text:span>, Prekop is the prolific Chicago artist known for his band The… Rozz-Tox, 8pm <text:span text:style-name="T1">Sat Mar 1</text:span></text:p>
      <text:p text:style-name="Text_20_body"><text:span text:style-name="T1">Tall Tall Trees</text:span>, concert with the musical pseudonym of vocalist and multi-instrumentalist banjo… Raccoon Motel, 7pm <text:span text:style-name="T1">Sat Mar 1</text:span></text:p>
      <text:p text:style-name="Text_20_body"><text:span text:style-name="T1">F. Chopin: A Birthday Celebration Performance (6pm)</text:span>, Saturday’s concert features pianists Alex Gilson and Clara Nielsen, who… The Sound Conservatory - Moline, 6pm <text:span text:style-name="T1">Sun Mar 2</text:span></text:p>
      <text:p text:style-name="Text_20_body"><text:span text:style-name="T1">Quad City Symphony Orchestra Masterworks V: Echoes of Exploration (2pm)</text:span>, explore musical landscapes inspired by travel! Journey from the sun-drenched… Centennial Hall, Augustana College, 2pm <text:span text:style-name="T1">Sun Mar 2</text:span></text:p>
      <text:p text:style-name="Text_20_body"><text:span text:style-name="T1">The Manny Lopez Big Band (2pm)</text:span>, the musicians will be performing all your favorites from such… The Circa ’21 Speakeasy, 2pm <text:span text:style-name="T1">Sun Mar 2</text:span></text:p>
      <text:p text:style-name="Text_20_body"><text:span text:style-name="T1">Quad City Ukulele Band (noon)</text:span>, an event in the Tuneful Tuesdays series; this club for… Rock Island Public Library - Downtown Library, noon <text:span text:style-name="T1">Tue Mar 4</text:span></text:p>
      <text:p text:style-name="Text_20_body"><text:span text:style-name="T1">Hunter Peebles &amp; the Moonlighters - Brandon Good (6pm)</text:span>, concert with the touring county ensemble, featuring a set by… Raccoon Motel, 6pm <text:span text:style-name="T1">Thu Mar 6</text:span></text:p>
      <text:p text:style-name="Text_20_body"><text:span text:style-name="T1">Hearsay - Tea? Yes, Yay!</text:span>, comprised of visionary experimental sound artist Allen Moore, versatile cellist… Rozz-Tox, 8pm <text:span text:style-name="T1">Fri Mar 7</text:span></text:p>
      <text:p text:style-name="Text_20_body"><text:span text:style-name="T1">Songwriter Sessions: David G Smith - Mark Ridolfi - Carol Montag</text:span>, an all-seated in-the-round. Intimate, listening-room show; $18-20; for tickets and… The Redstone Room, 8pm <text:span text:style-name="T1">Fri Mar 7</text:span></text:p>
      <text:p text:style-name="Text_20_body"><text:span text:style-name="T1">Tony Logue &amp; the 184 - Josh Merritt - Addison Johnson</text:span>, concert with the touring country, Americana, and folk musicians, featuring… Raccoon Motel, 7pm <text:span text:style-name="T1">Fri Mar 7</text:span></text:p>
      <text:p text:style-name="Text_20_body"><text:span text:style-name="T1">Finom - Brother Bird</text:span>, concert with the rock band from Chicago formed by singer/songwriter and multi-instrumentalist… Raccoon Motel, 7pm <text:span text:style-name="T1">Sat Mar 8</text:span></text:p>
      <text:p text:style-name="Text_20_body"><text:span text:style-name="T1">Funktastic Five - 7 Ark</text:span>, an event in the Winter Jam Concert Series; fun for the… The Rust Belt, 7pm <text:span text:style-name="T1">Sat Mar 8</text:span></text:p>
      <text:p text:style-name="Text_20_body"><text:span text:style-name="T1">Jheri Curl Grease - Zeb Brooks</text:span>, record collector and music enthusiast Brooks is back at the… Rozz-Tox, 8pm <text:span text:style-name="T1">Sat Mar 8</text:span></text:p>
      <text:p text:style-name="Text_20_body"><text:span text:style-name="T1">North Mississippi Allstars</text:span>, after 25 years, 12 albums, five Grammy Award nominations, and… The Redstone Room, 8pm <text:span text:style-name="T1">Sat Mar 8</text:span></text:p>
      <text:h text:style-name="Heading_20_3" text:outline-level="3"><text:bookmark-start text:name="outlying-areas-2"/>Outlying Areas<text:bookmark-end text:name="outlying-areas-2"/></text:h>
      <text:h text:style-name="Heading_20_4" text:outline-level="4"><text:bookmark-start text:name="february-5"/>February<text:bookmark-end text:name="february-5"/></text:h>
      <text:p text:style-name="First_20_paragraph"><text:span text:style-name="T1">The Tommy Dorsey Orchestra</text:span>, Jeff Bush began his association with the Tommy Dorsey Orchestra… John &amp; Alice Butler Hall - University of Dubuque Heritage Center, 7:30pm <text:span text:style-name="T1">Fri Feb 7</text:span></text:p>
      <text:p text:style-name="Text_20_body"><text:span text:style-name="T1">Emanuel Ax and Anthony McGill</text:span>, top-flight musicians, each a Hancher favorite, perform a perfect program… Hancher Auditorium, 7:30pm <text:span text:style-name="T1">Sat Feb 8</text:span></text:p>
      <text:p text:style-name="Text_20_body"><text:span text:style-name="T1">James Tutson</text:span>, Iowa City musician James Tutson performs his 7th studio album… Englert Theatre, 7:30pm <text:span text:style-name="T1">Sat Feb 8</text:span></text:p>
      <text:p text:style-name="Text_20_body"><text:span text:style-name="T1">The Crossing | Shared Solo Recital</text:span>, four singers from The Crossing, including University of Iowa 2020 alumna, Anika… Voxman Music Building, 7:30pm <text:span text:style-name="T1">Mon Feb 10</text:span></text:p>
      <text:p text:style-name="Text_20_body"><text:span text:style-name="T1">Vivaldi’s Gloria</text:span>, “Vivaldi’s Gloria” will feature the UD Concert Choir, Loras College… John &amp; Alice Butler Hall - University of Dubuque Heritage Center, 7pm <text:span text:style-name="T1">Wed Feb 12</text:span></text:p>
      <text:p text:style-name="Text_20_body"><text:span text:style-name="T1">Brahms and His Admirers</text:span>, the Cornell College Department of Music will present a faculty… Cornell College, 7pm <text:span text:style-name="T1">Thu Feb 13</text:span></text:p>
      <text:p text:style-name="Text_20_body"><text:span text:style-name="T1">The Crossing</text:span>, with Donald Nally, Music Director, featuring the University of Iowa’s… Hancher Auditorium, 7:30pm <text:span text:style-name="T1">Thu Feb 13</text:span></text:p>
      <text:p text:style-name="Text_20_body"><text:span text:style-name="T1">Let Me Be Frank</text:span>, Central Illinois native Ben Jones is back to bring you… Orpheum Theatre, 7:30pm <text:span text:style-name="T1">Fri Feb 14</text:span></text:p>
      <text:p text:style-name="Text_20_body"><text:span text:style-name="T1">Cyrille Aimée (7 &amp; 9pm)</text:span>, a world of musical influences and ideas come together in this… Hancher Auditorium, 7pm <text:span text:style-name="T1">Sat Feb 15</text:span></text:p>
      <text:p text:style-name="Text_20_body"><text:span text:style-name="T1">Schumann Quartet</text:span>, the three Schumann brothers—Erik (violin), Ken (violin), and Mark (cello)—and… Hancher Auditorium, 7:30pm <text:span text:style-name="T1">Sun Feb 16</text:span></text:p>
      <text:p text:style-name="Text_20_body"><text:span text:style-name="T1">Schumann Quartet plays Beethoven (1pm)</text:span>, during an hour-long free concert, the Schumann Quartet will be… Hancher Auditorium, 1pm <text:span text:style-name="T1">Tue Feb 18</text:span></text:p>
      <text:p text:style-name="Text_20_body"><text:span text:style-name="T1">The Uniphonics - Alyx Rush - Colo Channel</text:span>, X Marks the Arts presents a new admission-free winter festival… Englert Theatre, 7:30pm <text:span text:style-name="T1">Fri Feb 21</text:span></text:p>
      <text:p text:style-name="Text_20_body"><text:span text:style-name="T1">Ben LaMar Gay Ensemble and Isaiah Collier &amp; The Chosen Few featuring Jimetta Rose (6pm)</text:span>, witness two distinct sets of music that track Chicago’s broad… Hancher Auditorium, 6pm <text:span text:style-name="T1">Sat Feb 22</text:span></text:p>
      <text:p text:style-name="Text_20_body"><text:span text:style-name="T1">Lex Leto x Makebelief - Stnic</text:span>, X Marks the Arts presents a new admission-free winter festival… Englert Theatre, 7:30pm <text:span text:style-name="T1">Sat Feb 22</text:span></text:p>
      <text:p text:style-name="Text_20_body"><text:span text:style-name="T1">The Knox-Galesburg Symphony’s Celebrating Black Voices in Classical Music: A Conversation &amp; Concert</text:span>, featuring Kedrick Armstrong, conductor, Melissa Joseph, soprano, Pippi Ardennia, narrator, and C. Andrew McGadney, moderator;… Orpheum Theatre, 7:30pm <text:span text:style-name="T1">Sat Feb 22</text:span></text:p>
      <text:p text:style-name="Text_20_body"><text:span text:style-name="T1">Stillhouse Junkies</text:span>, aoustic adventurers Stillhouse Junkies explore the worlds between roots, bluegrass,… Englert Theatre, 7:30pm <text:span text:style-name="T1">Thu Feb 27</text:span></text:p>
      <text:p text:style-name="Text_20_body"><text:span text:style-name="T1">Tab Benoit</text:span>, Benoit is a Grammy-nominated singer, songwriter and guitarist who has… Englert Theatre, 7:30pm <text:span text:style-name="T1">Fri Feb 28</text:span></text:p>
      <text:h text:style-name="Heading_20_4" text:outline-level="4"><text:bookmark-start text:name="march-3"/>March<text:bookmark-end text:name="march-3"/></text:h>
      <text:p text:style-name="First_20_paragraph"><text:span text:style-name="T1">Orchestra Iowa Masterworks IV: A Lyrical Journey</text:span>, Entr’acte, by Pulitzer Prize-winning composer Caroline Shaw, is a stirring,… Paramount Theatre, 7:30pm <text:span text:style-name="T1">Sat Mar 1</text:span></text:p>
      <text:p text:style-name="Text_20_body"><text:span text:style-name="T1">Orchestra Iowa Masterworks IV: A Lyrical Journey (2pm)</text:span>, Entr’acte, by Pulitzer Prize-winning composer Caroline Shaw, is a stirring,… Coralville Center for the Performing Arts, 2pm <text:span text:style-name="T1">Sun Mar 2</text:span></text:p>
      <text:p text:style-name="Text_20_body"><text:span text:style-name="T1">Gaelic Storm</text:span>, a multi-national, Celtic juggernaut that grows stronger with each live performance;… Englert Theatre, 7:30pm <text:span text:style-name="T1">Wed Mar 5</text:span></text:p>
      <text:p text:style-name="Text_20_body"><text:span text:style-name="T1">Drew &amp; Allie Holcomb</text:span>, the roots musicians have amassed more than 1 billion combined… Englert Theatre, 7:30pm <text:span text:style-name="T1">Thu Mar 6</text:span></text:p>
      <text:h text:style-name="Heading_20_2" text:outline-level="2"><text:bookmark-start text:name="calls-for-entry-1"/>Calls For Entry<text:bookmark-end text:name="calls-for-entry-1"/></text:h>
      <text:h text:style-name="Heading_20_3" text:outline-level="3"><text:bookmark-start text:name="unspecified"/>Unspecified<text:bookmark-end text:name="unspecified"/></text:h>
      <text:h text:style-name="Heading_20_4" text:outline-level="4"><text:bookmark-start text:name="february-6"/>February<text:bookmark-end text:name="february-6"/></text:h>
      <text:p text:style-name="First_20_paragraph"><text:span text:style-name="T1">Calls for Entry: Alternating Currents 2025 Open Call for Talent</text:span>, thru Mar. 1; Downtown Quad Cities’ annual multi-city, bi-state festival, is… <text:span text:style-name="T1">thru Fri Feb 28</text:span></text:p>
      <text:h text:style-name="Heading_20_4" text:outline-level="4"><text:bookmark-start text:name="march-4"/>March<text:bookmark-end text:name="march-4"/></text:h>
      <text:p text:style-name="First_20_paragraph"><text:span text:style-name="T1">Calls for Entry: Alternating Currents 2025 Open Call for Talent</text:span>, thru Mar. 1; Downtown Quad Cities’ annual multi-city, bi-state festival, is… <text:span text:style-name="T1">Sat Mar 1</text:span></text:p>
      <text:h text:style-name="Heading_20_1" text:outline-level="1"><text:bookmark-start text:name="literary-arts"/>LITERARY ARTS<text:bookmark-end text:name="literary-arts"/></text:h>
      <text:h text:style-name="Heading_20_2" text:outline-level="2"><text:bookmark-start text:name="literary-arts-readings-discussions"/>LITERARY ARTS Readings &amp; Discussions<text:bookmark-end text:name="literary-arts-readings-discussions"/></text:h>
      <text:h text:style-name="Heading_20_3" text:outline-level="3"><text:bookmark-start text:name="scott-rock-island-counties-5"/>Scott &amp; Rock Island Counties<text:bookmark-end text:name="scott-rock-island-counties-5"/></text:h>
      <text:h text:style-name="Heading_20_4" text:outline-level="4"><text:bookmark-start text:name="february-7"/>February<text:bookmark-end text:name="february-7"/></text:h>
      <text:p text:style-name="First_20_paragraph"><text:span text:style-name="T1">Wild About Reading Adult Winter Reading Program</text:span>, thru Feb. 15; adults 18+ are invited to register for… Moline Public Library, <text:span text:style-name="T1">thru Tue Feb 18</text:span></text:p>
      <text:p text:style-name="Text_20_body"><text:span text:style-name="T1">Jane &amp; the Unpleasantness at Scargrave Manor</text:span>, a discussion of Stephanie Barron’s book with the Mystery Book… Bettendorf Public Library, 9:30am <text:span text:style-name="T1">Sat Feb 8</text:span></text:p>
      <text:p text:style-name="Text_20_body"><text:span text:style-name="T1">Short and Sweets</text:span>, discuss short stories from a variety of contemporary and classic… Davenport Public Library - Fairmount Street Branch, 10am <text:span text:style-name="T1">Mon Feb 10</text:span></text:p>
      <text:p text:style-name="Text_20_body"><text:span text:style-name="T1">Artificial: A Love Story</text:span>, a discussion of Amy Kurzweil’s book with the Get Lit… Adventurous Brewing, 7pm <text:span text:style-name="T1">Tue Feb 11</text:span></text:p>
      <text:p text:style-name="Text_20_body"><text:span text:style-name="T1">Dinosaurs: A Novel</text:span>, a discussion of Lydia Millet’s book with the Between the… Davenport Public Library - Eastern Avenue Branch, 6:30pm <text:span text:style-name="T1">Wed Feb 12</text:span></text:p>
      <text:p text:style-name="Text_20_body"><text:span text:style-name="T1">Big/Little Bookclub</text:span>, a book club for Littles (kids in 3rd through 5th… Davenport Public Library - Eastern Avenue Branch, 6:30pm <text:span text:style-name="T1">Thu Feb 13</text:span></text:p>
      <text:p text:style-name="Text_20_body"><text:span text:style-name="T1">SPECTRA Reading Series: Local Lovers Open Mic</text:span>, inviting anyone in or around the greater Quad City area… Rozz-Tox, 8pm <text:span text:style-name="T1">Thu Feb 13</text:span></text:p>
      <text:p text:style-name="Text_20_body"><text:span text:style-name="T1">The Phone Booth at the Edge of the World</text:span>, a discussion of Laura Imai Messina’s book with the Navigating… Rock Island Public Library - Watts-Midtown Branch, 1pm <text:span text:style-name="T1">Sat Feb 15</text:span></text:p>
      <text:p text:style-name="Text_20_body"><text:span text:style-name="T1">Washita Love Child</text:span>, an author talk with Douglas K. Miller; learn about Jesse… Bettendorf Public Library, 1pm <text:span text:style-name="T1">Sat Feb 15</text:span></text:p>
      <text:p text:style-name="Text_20_body"><text:span text:style-name="T1">Bath Haus</text:span>, a discussion of P. J. Vernon’s book with the Read… Davenport Public Library - Fairmount Street Branch, 6:30pm <text:span text:style-name="T1">Tue Feb 18</text:span></text:p>
      <text:p text:style-name="Text_20_body"><text:span text:style-name="T1">Dinners with Ruth</text:span>, a discussion of Nina Tottenberg’s book with the Midtown Readers Book… Rock Island Public Library - Watts-Midtown Branch, 6:30pm <text:span text:style-name="T1">Tue Feb 18</text:span></text:p>
      <text:p text:style-name="Text_20_body"><text:span text:style-name="T1">The River We Remember</text:span>, a discussion of William Kent Krueger’s book with the Book… Moline Public Library, 1pm <text:span text:style-name="T1">Tue Feb 18</text:span></text:p>
      <text:p text:style-name="Text_20_body"><text:span text:style-name="T1">A Novel Love Story</text:span>, a discussion of Ashley Poston’s book with the Novel Naptime… Moline Public Library, 9:30am <text:span text:style-name="T1">Wed Feb 19</text:span></text:p>
      <text:p text:style-name="Text_20_body"><text:span text:style-name="T1">Distant Sons</text:span>, a discussion of Tim Johnston’s book with the Contemporary Books… Bettendorf Public Library, 1pm <text:span text:style-name="T1">Wed Feb 19</text:span></text:p>
      <text:p text:style-name="Text_20_body"><text:span text:style-name="T1">From Dubuque to Selma and Beyond: An Evening with Local Author Dave Markward</text:span>, join us for an evening with author Markward as he… Rock Island Public Library - Watts-Midtown Branch, 6pm <text:span text:style-name="T1">Wed Feb 19</text:span></text:p>
      <text:p text:style-name="Text_20_body"><text:span text:style-name="T1">Redshirts</text:span>, a discussion of John Scalzi’s book with the Science Fiction… Moline Public Library, 6pm <text:span text:style-name="T1">Wed Feb 19</text:span></text:p>
      <text:p text:style-name="Text_20_body"><text:span text:style-name="T1">The Master &amp; Margarita</text:span>, a discussion of Mikhail Bulgakov’s book with the Contemporary Books… Bettendorf Public Library, 6:30pm <text:span text:style-name="T1">Wed Feb 19</text:span></text:p>
      <text:p text:style-name="Text_20_body"><text:span text:style-name="T1">Virtual Event – ILP Presents: Slowing Down with Amy Tan</text:span>, a virtual Illinois Libraries Present event with National Humanities Medal… Rock Island Public Library - Downtown Library, 7pm <text:span text:style-name="T1">Wed Feb 19</text:span></text:p>
      <text:p text:style-name="Text_20_body"><text:span text:style-name="T1">Virtual Event – Illinois Libraries Present: Amy Tan</text:span>, Tan is an American author best known for her novel… Silvis Public Library, 7pm <text:span text:style-name="T1">Wed Feb 19</text:span></text:p>
      <text:p text:style-name="Text_20_body"><text:span text:style-name="T1">Normal People</text:span>, a discussion of Sally Rooney’s book with the Overbooked Book… Davenport Public Library - Fairmount Street Branch, 6:30pm <text:span text:style-name="T1">Thu Feb 20</text:span></text:p>
      <text:p text:style-name="Text_20_body"><text:span text:style-name="T1">Silent Book Club</text:span>, join us for a full hour of uninterrupted reading with… Rock Island Public Library - Watts-Midtown Branch, 5:30pm <text:span text:style-name="T1">Thu Feb 20</text:span></text:p>
      <text:p text:style-name="Text_20_body"><text:span text:style-name="T1">Hello, Beautiful</text:span>, a discussion of Ann Napolitano’s book with the Last Monday… Silvis Public Library, 6pm <text:span text:style-name="T1">Mon Feb 24</text:span></text:p>
      <text:p text:style-name="Text_20_body"><text:span text:style-name="T1">All American Boys</text:span>, a Seniors Read Banned Books discussion of the book by… Rock Island Public Library - Downtown Library, 2pm <text:span text:style-name="T1">Tue Feb 25</text:span></text:p>
      <text:p text:style-name="Text_20_body"><text:span text:style-name="T1">The Serviceberry: Abundance and Reciprocity in the Natural World</text:span>, a discussion of Robin Wall Kimmerer’s book with the Environmental… River Action, 7pm <text:span text:style-name="T1">Tue Feb 25</text:span></text:p>
      <text:p text:style-name="Text_20_body"><text:span text:style-name="T1">The Children on the Hill</text:span>, a discussion of Jennifer McMahon’s book with the Brown Bag… Davenport Public Library - Eastern Avenue Branch, 1pm <text:span text:style-name="T1">Wed Feb 26</text:span></text:p>
      <text:p text:style-name="Text_20_body"><text:span text:style-name="T1">The Girl with the Louding Voice</text:span>, a discussion of Abi Daré’s novel with the Southwest Book… Rock Island Public Library - Southwest Branch, 3pm <text:span text:style-name="T1">Wed Feb 26</text:span></text:p>
      <text:p text:style-name="Text_20_body"><text:span text:style-name="T1">Pop-Up Library at Autistic and Loved</text:span>, join the Davenport library for a Pop-Up Library; attendees will… Autistic and Loved, 10am <text:span text:style-name="T1">Thu Feb 27</text:span></text:p>
      <text:p text:style-name="Text_20_body"><text:span text:style-name="T1">Winter Reading Program Sendoff</text:span>, join us for donuts and hot chocolate at our all-ages… Silvis Public Library, 9am <text:span text:style-name="T1">Fri Feb 28</text:span></text:p>
      <text:h text:style-name="Heading_20_4" text:outline-level="4"><text:bookmark-start text:name="march-5"/>March<text:bookmark-end text:name="march-5"/></text:h>
      <text:p text:style-name="First_20_paragraph"><text:span text:style-name="T1">The Song of Achilles</text:span>, a discussion of Madeline Miller’s book with Untold Narratives: An… Bettendorf Public Library, 3:30pm <text:span text:style-name="T1">Sat Mar 1</text:span></text:p>
      <text:p text:style-name="Text_20_body"><text:span text:style-name="T1">QCL Book Club</text:span>, jjoin Brittany Peacock and Morgan Ottier on KWQC TV6 for… KWQC TV6, 3pm <text:span text:style-name="T1">Mon Mar 3</text:span></text:p>
      <text:p text:style-name="Text_20_body"><text:span text:style-name="T1">TV6 Book Club</text:span>, join Brittany Peacock and Morgan Ottier on KWQC TV6 for… Davenport Public Library - Main Branch, 3pm <text:span text:style-name="T1">Mon Mar 3</text:span></text:p>
      <text:p text:style-name="Text_20_body"><text:span text:style-name="T1">The Great Divide</text:span>, a discussion of Cristina Henriquez’s historical fiction with the Alpha… Rock Island Public Library - Downtown Library, 1pm <text:span text:style-name="T1">Mon Mar 3</text:span></text:p>
      <text:p text:style-name="Text_20_body"><text:span text:style-name="T1">Pageturners</text:span>, a contemporary fiction and nonfiction book discussion group that meets… Moline Public Library, 1pm <text:span text:style-name="T1">Tue Mar 4</text:span></text:p>
      <text:p text:style-name="Text_20_body"><text:span text:style-name="T1">Invisible Son</text:span>, a discussion of Kim Johnson’s book with the See YA… Davenport Public Library - Eastern Avenue Branch, 6:30pm <text:span text:style-name="T1">Wed Mar 5</text:span></text:p>
      <text:p text:style-name="Text_20_body"><text:span text:style-name="T1">QC Poets</text:span>, share your poetry with a supportive group of poets and… Bettendorf Public Library, 6:30pm <text:span text:style-name="T1">Wed Mar 5</text:span></text:p>
      <text:p text:style-name="Text_20_body"><text:span text:style-name="T1">Oscar Wilde &amp; a Death Of No Importance</text:span>, a discussion of Gyles Daubeney Brandreth’s book with the Mystery… Bettendorf Public Library, 9:30am <text:span text:style-name="T1">Sat Mar 8</text:span></text:p>
      <text:h text:style-name="Heading_20_3" text:outline-level="3"><text:bookmark-start text:name="outlying-areas-3"/>Outlying Areas<text:bookmark-end text:name="outlying-areas-3"/></text:h>
      <text:h text:style-name="Heading_20_4" text:outline-level="4"><text:bookmark-start text:name="february-8"/>February<text:bookmark-end text:name="february-8"/></text:h>
      <text:p text:style-name="First_20_paragraph"><text:span text:style-name="T1">Nicholas Gulig</text:span>, the Archway Reading and Lecture Series at the University of… University of Dubuque, 6pm <text:span text:style-name="T1">Wed Feb 12</text:span></text:p>
      <text:h text:style-name="Heading_20_2" text:outline-level="2"><text:bookmark-start text:name="literary-workshops-classes"/>LITERARY Workshops &amp; Classes<text:bookmark-end text:name="literary-workshops-classes"/></text:h>
      <text:h text:style-name="Heading_20_3" text:outline-level="3"><text:bookmark-start text:name="scott-rock-island-counties-6"/>Scott &amp; Rock Island Counties<text:bookmark-end text:name="scott-rock-island-counties-6"/></text:h>
      <text:h text:style-name="Heading_20_4" text:outline-level="4"><text:bookmark-start text:name="march-6"/>March<text:bookmark-end text:name="march-6"/></text:h>
      <text:p text:style-name="First_20_paragraph"><text:span text:style-name="T1">Journaling Workshop</text:span>, take some time to reflect and celebrate World Teen Mental… Rock Island Public Library - Downtown Library, 4:30pm <text:span text:style-name="T1">Tue Mar 4</text:span></text:p>
      <text:h text:style-name="Heading_20_1" text:outline-level="1"><text:bookmark-start text:name="theatre"/>THEATRE<text:bookmark-end text:name="theatre"/></text:h>
      <text:h text:style-name="Heading_20_2" text:outline-level="2"><text:bookmark-start text:name="theatre-performances"/>THEATRE Performances<text:bookmark-end text:name="theatre-performances"/></text:h>
      <text:h text:style-name="Heading_20_3" text:outline-level="3"><text:bookmark-start text:name="scott-rock-island-counties-7"/>Scott &amp; Rock Island Counties<text:bookmark-end text:name="scott-rock-island-counties-7"/></text:h>
      <text:p text:style-name="First_20_paragraph"><text:span text:style-name="T1">The Vagina Monologues</text:span>, Eve Ensler’s series of comedic and dramatic monologues about the… Playcrafters Barn Theatre, <text:span text:style-name="T1">thru Sun Feb 9</text:span></text:p>
      <text:p text:style-name="Text_20_body"><text:span text:style-name="T1">Groundhog Day: The Musical</text:span>, stage adaptation of the Bill Murray comedy classic about a… The Spotlight Theatre, <text:span text:style-name="T1">Fri Feb 7 thru Sun Feb 16</text:span></text:p>
      <text:p text:style-name="Text_20_body"><text:span text:style-name="T1">Baskerville: A Sherlock Holmes Mystery</text:span>, author Ken Ludwig transforms Arthur Conan Doyle’s classic “The Hound… Circa ’21 Dinner Playhouse, <text:span text:style-name="T1">Fri Feb 7 thru Sat Mar 8</text:span></text:p>
      <text:p text:style-name="Text_20_body"><text:span text:style-name="T1">Pretty Woman: The Musical</text:span>, the touring adaptation of the Julia Roberts movie smash features… Adler Theatre, 8pm <text:span text:style-name="T1">Wed Feb 12</text:span></text:p>
      <text:p text:style-name="Text_20_body"><text:span text:style-name="T1">Dear Jack, Dear Louise</text:span>, Ken Ludwig’s romantic period comedy based on his parents’ wartime… The Black Box Theatre, <text:span text:style-name="T1">Fri Feb 14 thru Sat Mar 1</text:span></text:p>
      <text:p text:style-name="Text_20_body"><text:span text:style-name="T1">Imaginary: A New Musical</text:span>, Timothy Knapman and Stuart Matthew Price’s exciting, funny and inspiring… Davenport Junior Theatre, <text:span text:style-name="T1">Sat Feb 15 thru Sun Feb 23</text:span></text:p>
      <text:p text:style-name="Text_20_body"><text:span text:style-name="T1">Imaginary: A New Musical – ASL Interpreted Performance</text:span>, Timothy Knapman and Stuart Matthew Price’s exciting, funny and inspiring… Davenport Junior Theatre, 3pm <text:span text:style-name="T1">Sun Feb 16</text:span></text:p>
      <text:p text:style-name="Text_20_body"><text:span text:style-name="T1">Misery</text:span>, stage adaptation of Stephen King’s horror novel about a bestselling… The Circa ’21 Speakeasy, 8pm <text:span text:style-name="T1">Fri Feb 21 thru Fri Feb 28</text:span></text:p>
      <text:h text:style-name="Heading_20_3" text:outline-level="3"><text:bookmark-start text:name="outlying-areas-4"/>Outlying Areas<text:bookmark-end text:name="outlying-areas-4"/></text:h>
      <text:p text:style-name="First_20_paragraph"><text:span text:style-name="T1">The Cure at Troy</text:span>, playwright Seamus Heaney’s adaptation of Sophocles’ Greek tragedy “Philotetes,” directed by… Riverside Theatre, <text:span text:style-name="T1">thru Sun Feb 9</text:span></text:p>
      <text:p text:style-name="Text_20_body"><text:span text:style-name="T1">Andrew Lippa’s Wild Party: In Concert</text:span>, City Circle Theatre Company presents a concert version of the… Coralville Center for the Performing Arts, <text:span text:style-name="T1">Fri Feb 7 thru Sun Feb 16</text:span></text:p>
      <text:p text:style-name="Text_20_body"><text:span text:style-name="T1">Ripcord</text:span>, David Lindsay Abaire’s comedy about frenemies in a retirement facility,… Tallgrass Theatre Company, <text:span text:style-name="T1">Fri Feb 7 thru Sun Feb 16</text:span></text:p>
      <text:p text:style-name="Text_20_body"><text:span text:style-name="T1">Puppets and Pastries: Dessert Theatre for Adults</text:span>, see cutting-edge puppetry directed towards adults and teens while listening… Owl Glass Puppetry Center, 7pm <text:span text:style-name="T1">Fri Feb 14 thru Sat Feb 15</text:span></text:p>
      <text:p text:style-name="Text_20_body"><text:span text:style-name="T1">A Year with Frog &amp; Toad</text:span>, produced by Nolte Academy and Iowa Conservatory; this whimsical show… Englert Theatre, 7pm <text:span text:style-name="T1">Wed Feb 19</text:span></text:p>
      <text:p text:style-name="Text_20_body"><text:span text:style-name="T1">The Weir</text:span>, Circle’s Edge presents Conor McPherson’s comedy drama set in windswept… Pat &amp; Fran’s Irish Pub, <text:span text:style-name="T1">Fri Feb 21 thru Sun Mar 2</text:span></text:p>
      <text:p text:style-name="Text_20_body"><text:span text:style-name="T1">A Visit From Will Dilg and Our Mighty Mississippi – From the Headwaters to the Gulf of Mexico</text:span>, baritone, riverlorian (river historian), photographer, and filmmaker Steven Marking will… Babka Theatre - University of Dubuque, 7pm <text:span text:style-name="T1">Fri Feb 28</text:span></text:p>
      <text:p text:style-name="Text_20_body"><text:span text:style-name="T1">The Addams Family</text:span>, Regina High School’s production of the Tony-nominated musical comedy, directed… Coralville Center for the Performing Arts, <text:span text:style-name="T1">Fri Feb 28 thru Sat Mar 1</text:span></text:p>
      <text:p text:style-name="Text_20_body"><text:span text:style-name="T1">Native Gardens</text:span>, playwright Karen Zacarías’ comedy in which well-intentioned neighbors become feuding enemies… Riverside Theatre, <text:span text:style-name="T1">Fri Feb 28 thru Sun Mar 9</text:span></text:p>
      <text:p text:style-name="Text_20_body"><text:span text:style-name="T1">Mean Girls</text:span>, Tina Fey’s and Jeff Richmond’s Tony-nominated musical comedy based on… Hancher Auditorium, <text:span text:style-name="T1">Fri Mar 7 thru Sun Mar 9</text:span></text:p>
      <text:h text:style-name="Heading_20_2" text:outline-level="2"><text:bookmark-start text:name="auditions-calls-for-entry"/>Auditions &amp; Calls For Entry<text:bookmark-end text:name="auditions-calls-for-entry"/></text:h>
      <text:h text:style-name="Heading_20_3" text:outline-level="3"><text:bookmark-start text:name="scott-rock-island-counties-8"/>Scott &amp; Rock Island Counties<text:bookmark-end text:name="scott-rock-island-counties-8"/></text:h>
      <text:h text:style-name="Heading_20_4" text:outline-level="4"><text:bookmark-start text:name="february-9"/>February<text:bookmark-end text:name="february-9"/></text:h>
      <text:p text:style-name="First_20_paragraph"><text:span text:style-name="T1">Call for Entries: Come from Away</text:span>, seeking performers for the Tony-winning musical set in the week… Circa ’21 Dinner Playhouse, <text:span text:style-name="T1">thru Fri Feb 28</text:span></text:p>
      <text:p text:style-name="Text_20_body"><text:span text:style-name="T1">Auditions: Gypsy</text:span>, seeking performers for the Tony-winning musical classic about a domineering… Quad City Music Guild - Prospect Park Auditorium, <text:span text:style-name="T1">Fri Feb 14 thru Sat Feb 22</text:span></text:p>
      <text:p text:style-name="Text_20_body"><text:span text:style-name="T1">Auditions: Joseph &amp; the Amazing Technicolor Dreamcoat</text:span>, seeking performers for Andrew Lloyd Webber’s and Tim Rice’s biblical… Quad City Music Guild - Prospect Park Auditorium, <text:span text:style-name="T1">Sat Feb 15 thru Sat Feb 22</text:span></text:p>
      <text:p text:style-name="Text_20_body"><text:span text:style-name="T1">Auditions: The Prom</text:span>, seeking performers for the Tony-nominated musical comedy about washed-up performers… Quad City Music Guild - Prospect Park Auditorium, <text:span text:style-name="T1">Sat Feb 15 thru Sat Feb 22</text:span></text:p>
      <text:h text:style-name="Heading_20_4" text:outline-level="4"><text:bookmark-start text:name="march-7"/>March<text:bookmark-end text:name="march-7"/></text:h>
      <text:p text:style-name="First_20_paragraph"><text:span text:style-name="T1">Call for Entries: Come from Away</text:span>, seeking performers for the Tony-winning musical set in the week… Circa ’21 Dinner Playhouse, <text:span text:style-name="T1">Sat Mar 1 thru Sun Mar 9</text:span></text:p>
      <text:h text:style-name="Heading_20_3" text:outline-level="3"><text:bookmark-start text:name="outlying-areas-5"/>Outlying Areas<text:bookmark-end text:name="outlying-areas-5"/></text:h>
      <text:h text:style-name="Heading_20_4" text:outline-level="4"><text:bookmark-start text:name="february-10"/>February<text:bookmark-end text:name="february-10"/></text:h>
      <text:p text:style-name="First_20_paragraph"><text:span text:style-name="T1">Auditions: The Tell-Tale Farce, Steel Magnolias, and The Fox on the Fairway</text:span>, Feb. 8 &amp; 9; seeking performers for the first three… Richmond Hill Barn Theatre, <text:span text:style-name="T1">Sat Feb 8 thru Sun Feb 9</text:span></text:p>
      <text:h text:style-name="Heading_20_1" text:outline-level="1"><text:bookmark-start text:name="dance"/>DANCE<text:bookmark-end text:name="dance"/></text:h>
      <text:h text:style-name="Heading_20_2" text:outline-level="2"><text:bookmark-start text:name="dance-performances"/>DANCE Performances<text:bookmark-end text:name="dance-performances"/></text:h>
      <text:h text:style-name="Heading_20_3" text:outline-level="3"><text:bookmark-start text:name="scott-rock-island-counties-9"/>Scott &amp; Rock Island Counties<text:bookmark-end text:name="scott-rock-island-counties-9"/></text:h>
      <text:h text:style-name="Heading_20_4" text:outline-level="4"><text:bookmark-start text:name="february-11"/>February<text:bookmark-end text:name="february-11"/></text:h>
      <text:p text:style-name="First_20_paragraph"><text:span text:style-name="T1">Ballet Quad Cities’ Love Stories featuring </text:span>“<text:span text:style-name="T1">Carmen</text:span>”, Sat. 7:30pm, Sun. 2pm; Ballet Quad Cities’ annual presentation of… Galvin Fine Arts Center - St. Ambrose University, <text:span text:style-name="T1">Sat Feb 22 thru Sun Feb 23</text:span></text:p>
      <text:h text:style-name="Heading_20_3" text:outline-level="3"><text:bookmark-start text:name="outlying-areas-6"/>Outlying Areas<text:bookmark-end text:name="outlying-areas-6"/></text:h>
      <text:h text:style-name="Heading_20_4" text:outline-level="4"><text:bookmark-start text:name="february-12"/>February<text:bookmark-end text:name="february-12"/></text:h>
      <text:p text:style-name="First_20_paragraph"><text:span text:style-name="T1">Shamel Pitts’ Tribe: Touch of RED</text:span>, Feb. 28 &amp; Mar. 1; with the audience surrounding the… Hancher Auditorium, 7:30pm <text:span text:style-name="T1">Fri Feb 28</text:span></text:p>
      <text:h text:style-name="Heading_20_4" text:outline-level="4"><text:bookmark-start text:name="march-8"/>March<text:bookmark-end text:name="march-8"/></text:h>
      <text:p text:style-name="First_20_paragraph"><text:span text:style-name="T1">Shamel Pitts’ Tribe: Touch of RED</text:span>, Feb. 28 &amp; Mar. 1; with the audience surrounding the… Hancher Auditorium, 7:30pm <text:span text:style-name="T1">Sat Mar 1</text:span></text:p>
      <text:h text:style-name="Heading_20_2" text:outline-level="2"><text:bookmark-start text:name="classes-ongoing-events"/>Classes, &amp; Ongoing Events<text:bookmark-end text:name="classes-ongoing-events"/></text:h>
      <text:h text:style-name="Heading_20_3" text:outline-level="3"><text:bookmark-start text:name="scott-rock-island-counties-10"/>Scott &amp; Rock Island Counties<text:bookmark-end text:name="scott-rock-island-counties-10"/></text:h>
      <text:h text:style-name="Heading_20_4" text:outline-level="4"><text:bookmark-start text:name="february-13"/>February<text:bookmark-end text:name="february-13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thru Fri Feb 28</text:span></text:p>
      <text:h text:style-name="Heading_20_4" text:outline-level="4"><text:bookmark-start text:name="march-9"/>March<text:bookmark-end text:name="march-9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Sat Mar 1 thru Sun Mar 9</text:span></text:p>
      <text:h text:style-name="Heading_20_3" text:outline-level="3"><text:bookmark-start text:name="outlying-areas-7"/>Outlying Areas<text:bookmark-end text:name="outlying-areas-7"/></text:h>
      <text:h text:style-name="Heading_20_4" text:outline-level="4"><text:bookmark-start text:name="february-14"/>February<text:bookmark-end text:name="february-14"/></text:h>
      <text:p text:style-name="First_20_paragraph"><text:span text:style-name="T1">Active Adult &amp; Senior Winter Dance (4pm)</text:span>, with live classic country and rock music; coffee and snacks… Geneseo Community Center, 4pm <text:span text:style-name="T1">Sun Feb 9</text:span></text:p>
      <text:h text:style-name="Heading_20_4" text:outline-level="4"><text:bookmark-start text:name="march-10"/>March<text:bookmark-end text:name="march-10"/></text:h>
      <text:p text:style-name="First_20_paragraph"><text:span text:style-name="T1">Active Adult &amp; Senior Winter Dance (4pm)</text:span>, with live classic country and rock music; coffee and snacks… Geneseo Community Center, 4pm <text:span text:style-name="T1">Sun Mar 9</text:span></text:p>
      <text:h text:style-name="Heading_20_1" text:outline-level="1"><text:bookmark-start text:name="comedy"/>COMEDY<text:bookmark-end text:name="comedy"/></text:h>
      <text:h text:style-name="Heading_20_3" text:outline-level="3"><text:bookmark-start text:name="scott-rock-island-counties-11"/>Scott &amp; Rock Island Counties<text:bookmark-end text:name="scott-rock-island-counties-11"/></text:h>
      <text:h text:style-name="Heading_20_4" text:outline-level="4"><text:bookmark-start text:name="february-15"/>February<text:bookmark-end text:name="february-15"/></text:h>
      <text:p text:style-name="First_20_paragraph"><text:span text:style-name="T1">ComedySportz Quad Cities</text:span>, on Fridays and Saturdays;  the Quad Cities’ fast-paced, all-ages improvisational… The Spotlight Theatre, 7pm <text:span text:style-name="T1">Fri Feb 7 thru Fri Feb 28</text:span></text:p>
      <text:p text:style-name="Text_20_body"><text:span text:style-name="T1">Shakespeared!</text:span>, long-form Bard-ian improv comedy, with the audience supplying the title… The Spotlight Theatre, 9:30pm <text:span text:style-name="T1">Sat Feb 8</text:span></text:p>
      <text:p text:style-name="Text_20_body"><text:span text:style-name="T1">George Lopez</text:span>, an evening with the Grammy-nominated comedian whose self-titled sitcom ran… Rhythm City Casino Resort Event Center, 8pm <text:span text:style-name="T1">Sat Feb 15</text:span></text:p>
      <text:p text:style-name="Text_20_body"><text:span text:style-name="T1">Nightcaps presents Shots Through the Heart</text:span>, this special themed show that pokes fun at the Valentine… The Circa ’21 Speakeasy, 8pm <text:span text:style-name="T1">Sat Feb 15</text:span></text:p>
      <text:p text:style-name="Text_20_body"><text:span text:style-name="T1">The (Open[Mike)Interruption] Invitational 6</text:span>, QC stand-up comedy veteran Mike Steele’s final quarterly comedy show;… Rozz-Tox, 8pm <text:span text:style-name="T1">Sat Feb 15</text:span></text:p>
      <text:p text:style-name="Text_20_body"><text:span text:style-name="T1">Kathleen Madigan</text:span>, an evening with the famed standup comedian on her "The… Capitol Theatre, 7:30pm <text:span text:style-name="T1">Thu Feb 20</text:span></text:p>
      <text:p text:style-name="Text_20_body"><text:span text:style-name="T1">Gabriel Rutledge</text:span>, the touring standup comedian performs in the Tomfoolery on Tremont series;… Renwick Mansion, 7pm <text:span text:style-name="T1">Sun Feb 23</text:span></text:p>
      <text:h text:style-name="Heading_20_4" text:outline-level="4"><text:bookmark-start text:name="march-11"/>March<text:bookmark-end text:name="march-11"/></text:h>
      <text:p text:style-name="First_20_paragraph"><text:span text:style-name="T1">ComedySportz Quad Cities</text:span>, on Fridays and Saturdays;  the Quad Cities’ fast-paced, all-ages improvisational… The Spotlight Theatre, 7pm <text:span text:style-name="T1">Sat Mar 1 thru Sat Mar 8</text:span></text:p>
      <text:p text:style-name="Text_20_body"><text:span text:style-name="T1">Shakespeared!</text:span>, long-form Bard-ian improv comedy, with the audience supplying the title… The Spotlight Theatre, 9:30pm <text:span text:style-name="T1">Sat Mar 8</text:span></text:p>
      <text:h text:style-name="Heading_20_3" text:outline-level="3"><text:bookmark-start text:name="outlying-areas-8"/>Outlying Areas<text:bookmark-end text:name="outlying-areas-8"/></text:h>
      <text:h text:style-name="Heading_20_4" text:outline-level="4"><text:bookmark-start text:name="february-16"/>February<text:bookmark-end text:name="february-16"/></text:h>
      <text:p text:style-name="First_20_paragraph"><text:span text:style-name="T1">Marc Maron</text:span>, with his landmark podcast WTF with Marc Maron, which averages… Englert Theatre, 7:30pm <text:span text:style-name="T1">Thu Feb 13</text:span></text:p>
      <text:p text:style-name="Text_20_body"><text:span text:style-name="T1">Second City: Mo’ Funny, Less Problems</text:span>, Feb. 14 &amp; 15; an uproarious celebration of comedy genius… Englert Theatre, 7:30pm <text:span text:style-name="T1">Fri Feb 14 thru Sat Feb 15</text:span></text:p>
      <text:p text:style-name="Text_20_body"><text:span text:style-name="T1">Zainab Johnson</text:span>, Johnson’s comedy is based on her unique point-of-view, which was… Hancher Auditorium, 7:30pm <text:span text:style-name="T1">Thu Feb 20</text:span></text:p>
      <text:p text:style-name="Text_20_body"><text:span text:style-name="T1">Comedy XPeriment</text:span>, an evening with Des Moines’ longest-running improv troupe; short sketches, one-line… Tallgrass Theatre Company, 7:30pm <text:span text:style-name="T1">Fri Feb 28</text:span></text:p>
      <text:h text:style-name="Heading_20_4" text:outline-level="4"><text:bookmark-start text:name="march-12"/>March<text:bookmark-end text:name="march-12"/></text:h>
      <text:p text:style-name="First_20_paragraph"><text:span text:style-name="T1">Comedy XPeriment</text:span>, an evening with Des Moines’ longest-running improv troupe; short sketches, one-line… Tallgrass Theatre Company, 7:30pm <text:span text:style-name="T1">Sat Mar 1</text:span></text:p>
      <text:h text:style-name="Heading_20_1" text:outline-level="1"><text:bookmark-start text:name="museums"/>MUSEUMS<text:bookmark-end text:name="museums"/></text:h>
      <text:h text:style-name="Heading_20_3" text:outline-level="3"><text:bookmark-start text:name="scott-rock-island-counties-12"/>Scott &amp; Rock Island Counties<text:bookmark-end text:name="scott-rock-island-counties-12"/></text:h>
      <text:h text:style-name="Heading_20_4" text:outline-level="4"><text:bookmark-start text:name="february-17"/>February<text:bookmark-end text:name="february-17"/></text:h>
      <text:p text:style-name="First_20_paragraph"><text:span text:style-name="T1">Die Hoffung der Pflanzen: The Hope of Plants</text:span>, thru Feb. 23; exhibit of prints by Joseph Lappie; this… German American Heritage Center, <text:span text:style-name="T1">thru Sun Feb 23</text:span></text:p>
      <text:p text:style-name="Text_20_body"><text:span text:style-name="T1">Common Ground: Our Voice, Our Stories</text:span>, thru Dec. 31; the permanent, regional-history exhibit highlights the past,… Putnam Museum &amp; Science Center, <text:span text:style-name="T1">thru Fri Feb 28</text:span></text:p>
      <text:p text:style-name="Text_20_body"><text:span text:style-name="T1">Quad City Innovators</text:span>, thru Dec. 31; the permanent exhibit shares the incredible stories of… Putnam Museum &amp; Science Center, <text:span text:style-name="T1">thru Fri Feb 28</text:span></text:p>
      <text:p text:style-name="Text_20_body"><text:span text:style-name="T1">With You I Am Myself / Mit Dir bin ich ich</text:span>, thru Apr. 6; Israeli artist and photographer Oranit Ben Zimra… German American Heritage Center, <text:span text:style-name="T1">thru Fri Feb 28</text:span></text:p>
      <text:p text:style-name="Text_20_body"><text:span text:style-name="T1">Seasonal Tour of the GAHC+M</text:span>, enjoy our seasonal guided tours of the museum with our… German American Heritage Center, 11am <text:span text:style-name="T1">Sat Feb 8</text:span></text:p>
      <text:p text:style-name="Text_20_body"><text:span text:style-name="T1">German Schwalm Embroidery Class: Beginner</text:span>, learn three basic German Schwalm stitches as you create a… German American Heritage Center, 12:30pm <text:span text:style-name="T1">Sat Feb 15</text:span></text:p>
      <text:p text:style-name="Text_20_body"><text:span text:style-name="T1">Sweetheart Tea Party</text:span>, tea for two for all ages; sip on tea in… Mississippi Spoon Gallery, 3pm <text:span text:style-name="T1">Sat Feb 15</text:span></text:p>
      <text:p text:style-name="Text_20_body"><text:span text:style-name="T1">What’s New? Recent Acquisitions to the Collection</text:span>, thru June 1; visit the GAHC+M to explore some of… German American Heritage Center, <text:span text:style-name="T1">Sat Feb 15 thru Fri Feb 28</text:span></text:p>
      <text:p text:style-name="Text_20_body"><text:span text:style-name="T1">Kaffee und Kuchen: Fascinating Fasching</text:span>, this presentation will acquaint you with Karneval in Cologne on… German American Heritage Center, 2pm <text:span text:style-name="T1">Sun Feb 23</text:span></text:p>
      <text:h text:style-name="Heading_20_4" text:outline-level="4"><text:bookmark-start text:name="march-13"/>March<text:bookmark-end text:name="march-13"/></text:h>
      <text:p text:style-name="First_20_paragraph"><text:span text:style-name="T1">Common Ground: Our Voice, Our Stories</text:span>, thru Dec. 31; the permanent, regional-history exhibit highlights the past,… Putnam Museum &amp; Science Center, <text:span text:style-name="T1">Sat Mar 1 thru Sun Mar 9</text:span></text:p>
      <text:p text:style-name="Text_20_body"><text:span text:style-name="T1">Quad City Innovators</text:span>, thru Dec. 31; the permanent exhibit shares the incredible stories of… Putnam Museum &amp; Science Center, <text:span text:style-name="T1">Sat Mar 1 thru Sun Mar 9</text:span></text:p>
      <text:p text:style-name="Text_20_body"><text:span text:style-name="T1">What’s New? Recent Acquisitions to the Collection</text:span>, thru June 1; visit the GAHC+M to explore some of… German American Heritage Center, <text:span text:style-name="T1">Sat Mar 1 thru Sun Mar 9</text:span></text:p>
      <text:p text:style-name="Text_20_body"><text:span text:style-name="T1">With You I Am Myself / Mit Dir bin ich ich</text:span>, thru Apr. 6; Israeli artist and photographer Oranit Ben Zimra… German American Heritage Center, <text:span text:style-name="T1">Sat Mar 1 thru Sun Mar 9</text:span></text:p>
      <text:h text:style-name="Heading_20_1" text:outline-level="1"><text:bookmark-start text:name="movies"/>MOVIES<text:bookmark-end text:name="movies"/></text:h>
      <text:h text:style-name="Heading_20_3" text:outline-level="3"><text:bookmark-start text:name="scott-rock-island-counties-13"/>Scott &amp; Rock Island Counties<text:bookmark-end text:name="scott-rock-island-counties-13"/></text:h>
      <text:h text:style-name="Heading_20_4" text:outline-level="4"><text:bookmark-start text:name="february-18"/>February<text:bookmark-end text:name="february-18"/></text:h>
      <text:p text:style-name="First_20_paragraph"><text:span text:style-name="T1">Wacky Movie at Watts-Midtown</text:span>, this month’s film is from the year 2003 staring Mike… Rock Island Public Library - Watts-Midtown Branch, 5:30pm <text:span text:style-name="T1">Wed Feb 12</text:span></text:p>
      <text:p text:style-name="Text_20_body"><text:span text:style-name="T1">Knit &amp; Lit: The Great Gatsby</text:span>, we will play a literary movie with the lights on… Rock Island Public Library - Watts-Midtown Branch, 1pm <text:span text:style-name="T1">Thu Feb 13</text:span></text:p>
      <text:p text:style-name="Text_20_body"><text:span text:style-name="T1">Soul</text:span>, enjoy a showing of the Oscar-winning Disney/Pixar movie; popcorn will… East Moline Public Library, noon <text:span text:style-name="T1">Sat Feb 15</text:span></text:p>
      <text:p text:style-name="Text_20_body"><text:span text:style-name="T1">The Shitthropocene</text:span>, screening in the 2025 QC Environmental Film Series; $7 general… Figge Art Museum, 3pm <text:span text:style-name="T1">Sun Feb 16</text:span></text:p>
      <text:p text:style-name="Text_20_body"><text:span text:style-name="T1">Community Connections: Fourth Wall Films</text:span>, view “Moved by Waters,” as well as Fourth Wall Films’… Bettendorf Public Library, 1:30pm <text:span text:style-name="T1">Thu Feb 20</text:span></text:p>
      <text:p text:style-name="Text_20_body"><text:span text:style-name="T1">Thelma</text:span>, a screening of the June Squibb action comedy with the… Rock Island Public Library - Downtown Library, 1pm <text:span text:style-name="T1">Thu Feb 20</text:span></text:p>
      <text:p text:style-name="Text_20_body"><text:span text:style-name="T1">The Hunt for Planet B</text:span>, screening in the 2025 QC Environmental Film Series; $7 general… Figge Art Museum, 3pm <text:span text:style-name="T1">Sun Feb 23</text:span></text:p>
      <text:p text:style-name="Text_20_body"><text:span text:style-name="T1">Mulholland Drive</text:span>, a free community film screening of David Lynch’s classic and… Rozz-Tox, 6:30pm <text:span text:style-name="T1">Wed Feb 26</text:span></text:p>
      <text:p text:style-name="Text_20_body"><text:span text:style-name="T1">Past Lives</text:span>, a screening of Celine Song’s 2023 romantic drama nominated for… Figge Art Museum, 6:30pm <text:span text:style-name="T1">Thu Feb 27</text:span></text:p>
      <text:h text:style-name="Heading_20_4" text:outline-level="4"><text:bookmark-start text:name="march-14"/>March<text:bookmark-end text:name="march-14"/></text:h>
      <text:p text:style-name="First_20_paragraph"><text:span text:style-name="T1">Giants Rising</text:span>, screening in the 2025 QC Environmental Film Series; $7 general… Galvin Fine Arts Center - St. Ambrose University, 3pm <text:span text:style-name="T1">Sun Mar 2</text:span></text:p>
      <text:p text:style-name="Text_20_body"><text:span text:style-name="T1">Wacky Movie at Watts-Midtown</text:span>, this month’s film is an Oscar winner from the year… Rock Island Public Library - Watts-Midtown Branch, 6pm <text:span text:style-name="T1">Wed Mar 5</text:span></text:p>
      <text:h text:style-name="Heading_20_3" text:outline-level="3"><text:bookmark-start text:name="outlying-areas-9"/>Outlying Areas<text:bookmark-end text:name="outlying-areas-9"/></text:h>
      <text:h text:style-name="Heading_20_4" text:outline-level="4"><text:bookmark-start text:name="february-19"/>February<text:bookmark-end text:name="february-19"/></text:h>
      <text:p text:style-name="First_20_paragraph"><text:span text:style-name="T1">Star Wars: A New Hope</text:span>, a screening of the 1977 sci-fi classic in the Star… Orpheum Theatre, 7pm <text:span text:style-name="T1">Fri Feb 7</text:span></text:p>
      <text:p text:style-name="Text_20_body"><text:span text:style-name="T1">Star Wars: Return of the Jedi</text:span>, a screening of the 1977 sci-fi classic in the Star… Orpheum Theatre, 7pm <text:span text:style-name="T1">Sat Feb 8</text:span></text:p>
      <text:p text:style-name="Text_20_body"><text:span text:style-name="T1">Star Wars: The Empire Strikes Back</text:span>, a screening of the 1977 sci-fi classic in the Star… Orpheum Theatre, 2pm <text:span text:style-name="T1">Sat Feb 8</text:span></text:p>
      <text:p text:style-name="Text_20_body"><text:span text:style-name="T1">A Matter of Life and Death</text:span>, a screening in the Technicolor of Love series… FilmScene @ The Chauncey, <text:span text:style-name="T1">Sat Feb 8 thru Tue Feb 11</text:span></text:p>
      <text:p text:style-name="Text_20_body"><text:span text:style-name="T1">Glory</text:span>, Edward Zwick’s Oscar-winning Civil War drama presented with support from the… Orpheum Theatre, 7pm <text:span text:style-name="T1">Sat Feb 15</text:span></text:p>
      <text:p text:style-name="Text_20_body"><text:span text:style-name="T1">Bonjour Tristesse</text:span>, a screening in the Technicolor of Love series… FilmScene @ The Chauncey, <text:span text:style-name="T1">Sun Feb 16 thru Wed Feb 19</text:span></text:p>
      <text:p text:style-name="Text_20_body"><text:span text:style-name="T1">Effigy Mounds National Monument Film Festival</text:span>, featuring screenings of Casa Grande: House of Many Stories, Castillo… Effigy Mounds National Monument, 1pm <text:span text:style-name="T1">Sun Feb 23</text:span></text:p>
      <text:p text:style-name="Text_20_body"><text:span text:style-name="T1">Heaven Can Wait</text:span>, a screening in the Technicolor of Love series… FilmScene @ The Chauncey, 7pm <text:span text:style-name="T1">Mon Feb 24 thru Thu Feb 27</text:span></text:p>
      <text:h text:style-name="Heading_20_1" text:outline-level="1"><text:bookmark-start text:name="sports"/>SPORTS<text:bookmark-end text:name="sports"/></text:h>
      <text:h text:style-name="Heading_20_3" text:outline-level="3"><text:bookmark-start text:name="scott-rock-island-counties-14"/>Scott &amp; Rock Island Counties<text:bookmark-end text:name="scott-rock-island-counties-14"/></text:h>
      <text:h text:style-name="Heading_20_4" text:outline-level="4"><text:bookmark-start text:name="february-20"/>February<text:bookmark-end text:name="february-20"/></text:h>
      <text:p text:style-name="First_20_paragraph"><text:span text:style-name="T1">Quad City Storm vs. Peoria Rivermen</text:span>, professional minor-league hockey; this game is Education Day; for tickets,… Vibrant Arena at the MARK, 10am <text:span text:style-name="T1">Thu Feb 6</text:span></text:p>
      <text:p text:style-name="Text_20_body"><text:span text:style-name="T1">Quad City Storm vs. Birmingham Bulls</text:span>, professional minor-league hockey; this game is Country Night; for tickets,… Vibrant Arena at the MARK, 7:10pm <text:span text:style-name="T1">Fri Feb 7 thru Sat Feb 8</text:span></text:p>
      <text:p text:style-name="Text_20_body"><text:span text:style-name="T1">Alien Boi Boxing</text:span>, the main event will feature a UBO title fight between… Davenport RiverCenter, 7pm <text:span text:style-name="T1">Sat Feb 8</text:span></text:p>
      <text:p text:style-name="Text_20_body"><text:span text:style-name="T1">Quad City Storm vs. Peoria Rivermen</text:span>, professional minor-league hockey; this game is Union Night; for tickets,… Vibrant Arena at the MARK, 7:10pm <text:span text:style-name="T1">Sat Feb 22</text:span></text:p>
      <text:h text:style-name="Heading_20_4" text:outline-level="4"><text:bookmark-start text:name="march-15"/>March<text:bookmark-end text:name="march-15"/></text:h>
      <text:p text:style-name="First_20_paragraph"><text:span text:style-name="T1">Steamwheelers Showcase Tryouts</text:span>, for those who have the speed, strength, and skill to compete… The Ambrose Dome, 9am <text:span text:style-name="T1">Sat Mar 1</text:span></text:p>
      <text:p text:style-name="Text_20_body"><text:span text:style-name="T1">Quad City Storm vs. Huntsville Havoc</text:span>, professional minor-league hockey; this game is First Responders Night; for… Vibrant Arena at the MARK, 7:10pm <text:span text:style-name="T1">Fri Mar 7 thru Sat Mar 8</text:span></text:p>
      <text:h text:style-name="Heading_20_1" text:outline-level="1"><text:bookmark-start text:name="events"/>EVENTS<text:bookmark-end text:name="events"/></text:h>
      <text:h text:style-name="Heading_20_3" text:outline-level="3"><text:bookmark-start text:name="scott-rock-island-counties-15"/>Scott &amp; Rock Island Counties<text:bookmark-end text:name="scott-rock-island-counties-15"/></text:h>
      <text:h text:style-name="Heading_20_4" text:outline-level="4"><text:bookmark-start text:name="february-21"/>February<text:bookmark-end text:name="february-21"/></text:h>
      <text:p text:style-name="First_20_paragraph"><text:span text:style-name="T1">English Language Learners Conversation Club</text:span>, English language learners and ESL students of all ages can… Bettendorf Public Library, 6pm <text:span text:style-name="T1">thru Thu Feb 20</text:span></text:p>
      <text:p text:style-name="Text_20_body"><text:span text:style-name="T1">Viva La Divas</text:span>, the premiere drag show in the area showcasing the best… The Circa ’21 Speakeasy, 8pm <text:span text:style-name="T1">Fri Feb 7</text:span></text:p>
      <text:p text:style-name="Text_20_body"><text:span text:style-name="T1">BSA Troop 109 7th Annual Chili Cook-off</text:span>, with 15 different chilis to taste; vote your favorite for the… Culemans Hall, Seton/Sacred Heart Campus, 5pm <text:span text:style-name="T1">Sat Feb 8</text:span></text:p>
      <text:p text:style-name="Text_20_body"><text:span text:style-name="T1">Downtown Rock Island Sweetheart Shop Hop</text:span>, hosted by the Rock Island Downtown Alliance, this Valentine’s Day-themed… Downtown Rock Island, 4pm <text:span text:style-name="T1">Sat Feb 8</text:span></text:p>
      <text:p text:style-name="Text_20_body"><text:span text:style-name="T1">OWLT &amp; About: Freight House Farmers’ Market</text:span>, cool off in the shade of our awning, check out… Freight House Farmer’s Market, 8am <text:span text:style-name="T1">Sat Feb 8</text:span></text:p>
      <text:p text:style-name="Text_20_body"><text:span text:style-name="T1">Scott County Democrats Trivia Night</text:span>, fundraiser benefiting the Kirschbaum-Fitzsimmons Scholarship; cash prizes for 2st, 2nd,… LULAC Club, 6:30pm <text:span text:style-name="T1">Sat Feb 8</text:span></text:p>
      <text:p text:style-name="Text_20_body"><text:span text:style-name="T1">Winter Wellness Event</text:span>, take a break from screens and connect with nature, creativity,… Black Hawk State Historical Site’s Watch Tower Lodge, 10am <text:span text:style-name="T1">Sat Feb 8</text:span></text:p>
      <text:p text:style-name="Text_20_body"><text:span text:style-name="T1">Bettendorf Public Library Chess Club</text:span>, on Saturdays; an all-ages and all-skill-levels chess club; free; for… Bettendorf Public Library, 1:30pm <text:span text:style-name="T1">Sat Feb 8 thru Sat Feb 22</text:span></text:p>
      <text:p text:style-name="Text_20_body"><text:span text:style-name="T1">Parks &amp; Recreation Trivia</text:span>, test your knowledge of the beloved NBC sitcom; win house… Great River Brewery, 7pm <text:span text:style-name="T1">Mon Feb 10</text:span></text:p>
      <text:p text:style-name="Text_20_body"><text:span text:style-name="T1">Parks &amp; Recreation Trivia</text:span>, test your knowledge of the beloved sitcom; free to play,… Great River Brewery, 7pm <text:span text:style-name="T1">Mon Feb 10</text:span></text:p>
      <text:p text:style-name="Text_20_body"><text:span text:style-name="T1">Coffee and Connections</text:span>, on Wednesdays; warm up with a cup of coffee or… Davenport Public Library - Main Branch, 3pm <text:span text:style-name="T1">Wed Feb 12 thru Wed Feb 26</text:span></text:p>
      <text:p text:style-name="Text_20_body"><text:span text:style-name="T1">Friend Speed Dating</text:span>, designed for people aged 18-30; whether you’re new to town,… East Moline Public Library, 6pm <text:span text:style-name="T1">Thu Feb 13</text:span></text:p>
      <text:p text:style-name="Text_20_body"><text:span text:style-name="T1">Cirque Du Soleil: Crystal</text:span>, with seven jaw-dropping traditional circus acts all thrillingly adapted for… Vibrant Arena at the MARK, <text:span text:style-name="T1">Thu Feb 13 thru Sun Feb 16</text:span></text:p>
      <text:p text:style-name="Text_20_body"><text:span text:style-name="T1">Bob’s Discount Furniture Grand Opening</text:span>, the 9th largest U.S. furniture chain with 189 stores across… Bob’s Discount Furniture, 9am <text:span text:style-name="T1">Fri Feb 14</text:span></text:p>
      <text:p text:style-name="Text_20_body"><text:span text:style-name="T1">Davenport Alumnae Chapter Annual Red and White Ball: A Night at the Museum</text:span>, meals will be prepared by Chef D’Andre featured on the… Putnam Museum &amp; Science Center, 9pm <text:span text:style-name="T1">Sat Feb 15</text:span></text:p>
      <text:p text:style-name="Text_20_body"><text:span text:style-name="T1">Sweetheart Tea Party</text:span>, tea for two for all ages; sip on tea in… Mississippi Spoon Gallery, 3pm <text:span text:style-name="T1">Sat Feb 15</text:span></text:p>
      <text:p text:style-name="Text_20_body"><text:span text:style-name="T1">FAFSA Completion Night</text:span>, let Black Hawk College’s financial aid professionals assist you in… Black Hawk College - Quad City Campus, 4pm <text:span text:style-name="T1">Wed Feb 19</text:span></text:p>
      <text:p text:style-name="Text_20_body"><text:span text:style-name="T1">Cozy Mystery Night</text:span>, join us for a night of fun and sleuthing as… East Moline Public Library, 6pm <text:span text:style-name="T1">Thu Feb 20</text:span></text:p>
      <text:p text:style-name="Text_20_body"><text:span text:style-name="T1">BockBockFest</text:span>, join us in celebrating this German tradition as we mark… Great River Brewery, 5pm <text:span text:style-name="T1">Fri Feb 21</text:span></text:p>
      <text:p text:style-name="Text_20_body"><text:span text:style-name="T1">Taylor Swift Trivia</text:span>, test your knowledge of the singer/songwriter; free… Great River Brewery, 7pm <text:span text:style-name="T1">Fri Feb 21</text:span></text:p>
      <text:p text:style-name="Text_20_body"><text:span text:style-name="T1">47th Annual Robert Burns Night</text:span>, presented by the Scottish-American Society of the Quad Cities; the… Isle Casino Hotel Bettendorf, 5:30pm <text:span text:style-name="T1">Sat Feb 22</text:span></text:p>
      <text:p text:style-name="Text_20_body"><text:span text:style-name="T1">Flea Market</text:span>, featuring antiques, jewelry, and collectibles; $3; for information, contact Michael Salter… Mississippi Valley Fairgrounds, 8am <text:span text:style-name="T1">Sun Feb 23</text:span></text:p>
      <text:p text:style-name="Text_20_body"><text:span text:style-name="T1">English Learner’s Group</text:span>, join with other people who are working on learning English… East Moline Public Library, 5:30pm <text:span text:style-name="T1">Mon Feb 24</text:span></text:p>
      <text:p text:style-name="Text_20_body"><text:span text:style-name="T1">Memory Circle</text:span>, jjoin us for crafts, games, activities, conversation, and more; free;… Bettendorf Public Library, 10:30am <text:span text:style-name="T1">Tue Feb 25</text:span></text:p>
      <text:h text:style-name="Heading_20_4" text:outline-level="4"><text:bookmark-start text:name="march-16"/>March<text:bookmark-end text:name="march-16"/></text:h>
      <text:p text:style-name="First_20_paragraph"><text:span text:style-name="T1">Iowa Elite Talent Show Fundraiser</text:span>, the Iowa Elite Ms. Heart of the USA Activity Scholarship… The Redstone Room, 1pm <text:span text:style-name="T1">Sat Mar 1</text:span></text:p>
      <text:p text:style-name="Text_20_body"><text:span text:style-name="T1">Bettendorf Public Library Chess Club</text:span>, on Saturdays; an all-ages and all-skill-levels chess club; free; for… Bettendorf Public Library, 1:30pm <text:span text:style-name="T1">Sat Mar 1 thru Sat Mar 8</text:span></text:p>
      <text:p text:style-name="Text_20_body"><text:span text:style-name="T1">English Language Learners Conversation Club</text:span>, English language learners and ESL students of all ages can… Bettendorf Public Library, 6pm <text:span text:style-name="T1">Thu Mar 6</text:span></text:p>
      <text:p text:style-name="Text_20_body"><text:span text:style-name="T1">Viva La Divas</text:span>, the premiere drag show in the area showcasing the best… The Circa ’21 Speakeasy, 8pm <text:span text:style-name="T1">Fri Mar 7</text:span></text:p>
      <text:p text:style-name="Text_20_body"><text:span text:style-name="T1">Antique Spectacular Vintage Market</text:span>, this annual Spring antique and vintage market in its 31st… QCCA Expo Center, <text:span text:style-name="T1">Fri Mar 7 thru Sun Mar 9</text:span></text:p>
      <text:p text:style-name="Text_20_body"><text:span text:style-name="T1">OWLT &amp; About: Freight House Farmers’ Market</text:span>, cool off in the shade of our awning, check out… Freight House Farmer’s Market, 8am <text:span text:style-name="T1">Sat Mar 8</text:span></text:p>
      <text:h text:style-name="Heading_20_3" text:outline-level="3"><text:bookmark-start text:name="outlying-areas-10"/>Outlying Areas<text:bookmark-end text:name="outlying-areas-10"/></text:h>
      <text:h text:style-name="Heading_20_4" text:outline-level="4"><text:bookmark-start text:name="february-22"/>February<text:bookmark-end text:name="february-22"/></text:h>
      <text:p text:style-name="First_20_paragraph"><text:span text:style-name="T1">5th Annual Flock to the Rock</text:span>, with educational speakers including Northern IL Raptor Rehab &amp; Education,… Rock Falls American Legion, 10am <text:span text:style-name="T1">Sat Feb 8</text:span></text:p>
      <text:p text:style-name="Text_20_body"><text:span text:style-name="T1">FAFSA Completion Night</text:span>, let Black Hawk College’s financial aid professionals assist you in… Black Hawk College East Campus, 4pm <text:span text:style-name="T1">Tue Feb 11</text:span></text:p>
      <text:p text:style-name="Text_20_body"><text:span text:style-name="T1">Melissa the Medium</text:span>, an evening with the psychic born and raised in Dubuque;… Ohnward Fine Arts Center, 7pm <text:span text:style-name="T1">Sat Feb 15</text:span></text:p>
      <text:h text:style-name="Heading_20_1" text:outline-level="1"><text:bookmark-start text:name="lectures"/>LECTURES<text:bookmark-end text:name="lectures"/></text:h>
      <text:h text:style-name="Heading_20_3" text:outline-level="3"><text:bookmark-start text:name="scott-rock-island-counties-16"/>Scott &amp; Rock Island Counties<text:bookmark-end text:name="scott-rock-island-counties-16"/></text:h>
      <text:h text:style-name="Heading_20_4" text:outline-level="4"><text:bookmark-start text:name="february-23"/>February<text:bookmark-end text:name="february-23"/></text:h>
      <text:p text:style-name="First_20_paragraph"><text:span text:style-name="T1">Historic Voices: Lucy Pettengill, Station Operator on the Underground Railroad</text:span>, learn about Peoria, IL resident and Underground Railroad Station Operator,… Bettendorf Public Library, 6:30pm <text:span text:style-name="T1">Thu Feb 6</text:span></text:p>
      <text:p text:style-name="Text_20_body"><text:span text:style-name="T1">Drop-in Computer Skills &amp; Job Search Assistance w/ Goodwill of the Heartland</text:span>, on Thursdays; receive one-on-one assistance from a representative from Goodwill… Rock Island Public Library - Downtown Library, 4pm <text:span text:style-name="T1">thru Thu Feb 27</text:span></text:p>
      <text:p text:style-name="Text_20_body"><text:span text:style-name="T1">Goodbye, But Not Forgotten: Processing the Loss of a Partner</text:span>, join Jill Finn, Certified Grief Educator, Certified Grief Specialist; and… Moline Public Library, 11am <text:span text:style-name="T1">Sat Feb 8</text:span></text:p>
      <text:p text:style-name="Text_20_body"><text:span text:style-name="T1">Introduction to Spanish</text:span>,  join Catalina for some basics in speaking Spanish; free; for… East Moline Public Library, 11am <text:span text:style-name="T1">Mon Feb 10</text:span></text:p>
      <text:p text:style-name="Text_20_body"><text:span text:style-name="T1">E-Content Workshop</text:span>,  learn how you can access our various e-materials, such as… East Moline Public Library, 6pm <text:span text:style-name="T1">Tue Feb 11</text:span></text:p>
      <text:p text:style-name="Text_20_body"><text:span text:style-name="T1">Remembering Black History – The Lost Story of Emmett Till: Then &amp; Now</text:span>, investigative journalist Marion Brooks travels to Mississippi and uncovers startling,… Rock Island Public Library - Downtown Library, 2pm <text:span text:style-name="T1">Tue Feb 11</text:span></text:p>
      <text:p text:style-name="Text_20_body"><text:span text:style-name="T1">The Humor of Abraham Lincoln</text:span>, Dr. Bill Hampes, Black Hawk College Professor Emeritus of Psychology… Robert R. Jones Public Library, 6pm <text:span text:style-name="T1">Tue Feb 11</text:span></text:p>
      <text:p text:style-name="Text_20_body"><text:span text:style-name="T1">1784-1860: A New Nation, A New Army</text:span>, part of a lecture series commemorating the 250th anniversary of the… Rock Island Public Library - Downtown Library, 2pm <text:span text:style-name="T1">Wed Feb 12</text:span></text:p>
      <text:p text:style-name="Text_20_body"><text:span text:style-name="T1">1784-1860: A New Nation, A New Army</text:span>, part of a lecture series commemorating the 250th anniversary of the… Davenport Public Library - Eastern Avenue Branch, 6pm <text:span text:style-name="T1">Wed Feb 12</text:span></text:p>
      <text:p text:style-name="Text_20_body"><text:span text:style-name="T1">Tree Identification and Health Assessment</text:span>, a virtual program in the Community Tree Care Series; participants include… University of Illinois Extension - Milan, 9am <text:span text:style-name="T1">Wed Feb 12</text:span></text:p>
      <text:p text:style-name="Text_20_body"><text:span text:style-name="T1">Local Black History</text:span>, celebrate Black History Month by learning about local black history;… Davenport Public Library - Fairmount Street Branch, 6:30pm <text:span text:style-name="T1">Thu Feb 13</text:span></text:p>
      <text:p text:style-name="Text_20_body"><text:span text:style-name="T1">Black Hawk and the Black Hawk War: April and May 1832</text:span>, everyone knows about the Trail of Tears and the Jacksonian… Rock Island Public Library - Downtown Library, 2pm <text:span text:style-name="T1">Tue Feb 18</text:span></text:p>
      <text:p text:style-name="Text_20_body"><text:span text:style-name="T1">Putnam Museum Egypt Travelogue</text:span>, Putnam Museum Curator of History and Anthropology Christina Kastell and… Robert R. Jones Public Library, 6pm <text:span text:style-name="T1">Thu Feb 20</text:span></text:p>
      <text:p text:style-name="Text_20_body"><text:span text:style-name="T1">2025 Legislative Event Series: Quad Cities Mayors Breakfast</text:span>, find out what the QC mayors have to say about… Rhythm City Casino Resort, 7:30am <text:span text:style-name="T1">Fri Feb 21</text:span></text:p>
      <text:p text:style-name="Text_20_body"><text:span text:style-name="T1">Understanding Grief Workshop</text:span>, an End of Life Doula will lead us in exploring… Silvis Public Library, 3pm <text:span text:style-name="T1">Fri Feb 21</text:span></text:p>
      <text:p text:style-name="Text_20_body"><text:span text:style-name="T1">Nursery School: Lessons in Gardening</text:span>, the 26th Annual Gardening Symposium hosted by University of Illinois Extension and… Vibrant Arena at the MARK, 8am <text:span text:style-name="T1">Sat Feb 22</text:span></text:p>
      <text:p text:style-name="Text_20_body"><text:span text:style-name="T1">Stop the Bleed Training with Under The Helmet Riders Foundation</text:span>, join the Under the Helmet Riders foundation to learn important… East Moline Public Library, 10am <text:span text:style-name="T1">Sat Feb 22</text:span></text:p>
      <text:p text:style-name="Text_20_body"><text:span text:style-name="T1">Caring for Our Aging Parents</text:span>, presented in partnership with the Quad Cities Women’s Outdoor Club… Rock Island Public Library - Watts-Midtown Branch, 5:30pm <text:span text:style-name="T1">Mon Feb 24</text:span></text:p>
      <text:p text:style-name="Text_20_body"><text:span text:style-name="T1">Vegetable Gardening Series: Where Will You Garden?</text:span>, free; presented in partnership with the University of Illinois Extension… Rock Island Public Library - Watts-Midtown Branch, 11am <text:span text:style-name="T1">Mon Feb 24</text:span></text:p>
      <text:p text:style-name="Text_20_body"><text:span text:style-name="T1">A Special Journey as a Refugee to the U.S.</text:span>, with presenters Niyera Ninette of World Relief of Moline and… Bettendorf Public Library, 7pm <text:span text:style-name="T1">Tue Feb 25</text:span></text:p>
      <text:p text:style-name="Text_20_body"><text:span text:style-name="T1">Abiotic and Biotic Stressors</text:span>, a virtual program in the Community Tree Care Series; participants include… University of Illinois Extension - Milan, 9am <text:span text:style-name="T1">Wed Feb 26</text:span></text:p>
      <text:p text:style-name="Text_20_body"><text:span text:style-name="T1">Family &amp; Friends Seminar w/ NAMI</text:span>, a seminar to inform people who have loved ones with… Rock Island Public Library - Watts-Midtown Branch, 6pm <text:span text:style-name="T1">Thu Feb 27</text:span></text:p>
      <text:h text:style-name="Heading_20_4" text:outline-level="4"><text:bookmark-start text:name="march-17"/>March<text:bookmark-end text:name="march-17"/></text:h>
      <text:p text:style-name="First_20_paragraph"><text:span text:style-name="T1">QC Flood Preparedness Workshop</text:span>, for city/county/village leaders and administrators; emergency management personnel; floodplain managers;… Modern Woodmen Park, 10am <text:span text:style-name="T1">Sat Mar 1</text:span></text:p>
      <text:p text:style-name="Text_20_body"><text:span text:style-name="T1">Setting Yourself Up for Success: Organizational Tools and Tips to Break Down Brick Walls</text:span>, presented by by Rhonda R. McClure; the Scott County Iowa… Davenport Public Library - Main Branch, 1pm <text:span text:style-name="T1">Sat Mar 1</text:span></text:p>
      <text:p text:style-name="Text_20_body"><text:span text:style-name="T1">Social Security and Medicare Basics</text:span>, we will cover: filing strategies, factors to consider when producing… Davenport Public Library - Eastern Avenue Branch, 6pm <text:span text:style-name="T1">Mon Mar 3</text:span></text:p>
      <text:p text:style-name="Text_20_body"><text:span text:style-name="T1">Drop-in Computer Skills &amp; Job Search Assistance w/ Goodwill of the Heartland</text:span>, on Thursdays; receive one-on-one assistance from a representative from Goodwill… Rock Island Public Library - Downtown Library, 4pm <text:span text:style-name="T1">Thu Mar 6</text:span></text:p>
      <text:p text:style-name="Text_20_body"><text:span text:style-name="T1">Writing Your Business Plan</text:span>, join us for this workshop and learn how to write… Davenport Public Library - Fairmount Street Branch, noon <text:span text:style-name="T1">Thu Mar 6</text:span></text:p>
      <text:h text:style-name="Heading_20_3" text:outline-level="3"><text:bookmark-start text:name="outlying-areas-11"/>Outlying Areas<text:bookmark-end text:name="outlying-areas-11"/></text:h>
      <text:h text:style-name="Heading_20_4" text:outline-level="4"><text:bookmark-start text:name="february-24"/>February<text:bookmark-end text:name="february-24"/></text:h>
      <text:p text:style-name="First_20_paragraph"><text:span text:style-name="T1">Virtual Event – A Spirituality Named Compassion: Uniting Mystical Awareness with Social Justice</text:span>, led by Rev. Matthew Fox, PhD.; this book establishes a… Our Lady of the Prairie Retreat, 6pm <text:span text:style-name="T1">Thu Feb 20</text:span></text:p>
      <text:p text:style-name="Text_20_body"><text:span text:style-name="T1">Pathways to Peace: Body, Mind and Spirit</text:span>, led by Dianne Willging; discover strategies for improving your physical… Our Lady of the Prairie Retreat, 1pm <text:span text:style-name="T1">Sat Feb 22</text:span></text:p>
      <text:p text:style-name="Text_20_body"><text:span text:style-name="T1">The Three Faces of God</text:span>, led by Rev. Robert Miller and Dr. Mark Nimo; come… Our Lady of the Prairie Retreat, 9am <text:span text:style-name="T1">Thu Feb 27</text:span></text:p>
      <text:h text:style-name="Heading_20_4" text:outline-level="4"><text:bookmark-start text:name="march-18"/>March<text:bookmark-end text:name="march-18"/></text:h>
      <text:p text:style-name="First_20_paragraph"><text:span text:style-name="T1">QCMade: Wilton Candy Kitchen</text:span>, the Hawkeye state was only 20 years old when a… Wilton Candy Kitchen, 6pm <text:span text:style-name="T1">Thu Mar 6</text:span></text:p>
      <text:p text:style-name="Text_20_body"><text:span text:style-name="T1">Introduction to Chakras: Their Role in Health and Healing</text:span>, led by Rachael Looney; learn about energy healing and the… Our Lady of the Prairie Retreat, 9am <text:span text:style-name="T1">Fri Mar 7</text:span></text:p>
      <text:p text:style-name="Text_20_body"><text:span text:style-name="T1">Cultural Responsive Exploration and Reflection</text:span>, led by Dr. Sarah Rissler; explore the ways in which… Our Lady of the Prairie Retreat, 1pm <text:span text:style-name="T1">Sat Mar 8</text:span></text:p>
      <text:p text:style-name="Text_20_body"><text:span text:style-name="T1">Silent Sabbath Lenten Afternoon Retreat</text:span>, March 9, 23, and Apr. 6; led by Laurie Harris… Our Lady of the Prairie Retreat, noon <text:span text:style-name="T1">Sun Mar 9</text:span></text:p>
      <text:h text:style-name="Heading_20_1" text:outline-level="1"><text:bookmark-start text:name="meetings-etc"/>MEETINGS, ETC<text:bookmark-end text:name="meetings-etc"/></text:h>
      <text:h text:style-name="Heading_20_3" text:outline-level="3"><text:bookmark-start text:name="scott-rock-island-counties-17"/>Scott &amp; Rock Island Counties<text:bookmark-end text:name="scott-rock-island-counties-17"/></text:h>
      <text:h text:style-name="Heading_20_4" text:outline-level="4"><text:bookmark-start text:name="february-25"/>February<text:bookmark-end text:name="february-25"/></text:h>
      <text:p text:style-name="First_20_paragraph"><text:span text:style-name="T1">QC Chamber Coffee Meetup</text:span>, this is a casual morning event where you can meet, mingle… Family Museum, 7:30am <text:span text:style-name="T1">Fri Feb 7</text:span></text:p>
      <text:p text:style-name="Text_20_body"><text:span text:style-name="T1">Quad Cities Mississippi Valley Ski and Social Club (QCMVSC) Meeting</text:span>, held on the second Monday of the month; most meetings… Columbus Club, 7pm <text:span text:style-name="T1">Mon Feb 10</text:span></text:p>
      <text:p text:style-name="Text_20_body"><text:span text:style-name="T1">Rock Island City Council Meeting</text:span>, Public Comment is held at the beginning of City Council… Rock Island City Hall, 6:45pm <text:span text:style-name="T1">Mon Feb 10 thru Mon Feb 24</text:span></text:p>
      <text:p text:style-name="Text_20_body"><text:span text:style-name="T1">Moline City Council Committee of the Whole Meeting / Regular Meeting</text:span>, meets in Council Chambers; the formal City Council meeting is… Moline City Hall, 6pm <text:span text:style-name="T1">Tue Feb 11 thru Tue Feb 25</text:span></text:p>
      <text:p text:style-name="Text_20_body"><text:span text:style-name="T1">Riverdale City Council Meeting</text:span>, held on the 2nd and 4th Tuesday of the month;… Riverdale City Hall, 7pm <text:span text:style-name="T1">Tue Feb 11 thru Tue Feb 25</text:span></text:p>
      <text:p text:style-name="Text_20_body"><text:span text:style-name="T1">Scott County Board of Supervisors Committee of the Whole Meeting</text:span>, the board will review legislative actions, administrative items, and contracts; for… Scott County Administrative Center, 8pm <text:span text:style-name="T1">Tue Feb 11 thru Tue Feb 25</text:span></text:p>
      <text:p text:style-name="Text_20_body"><text:span text:style-name="T1">Historical Society Meeting</text:span>, meeting upstairs, all welcome; free; for information, call 309-523-3440… River Valley District Library, 7pm <text:span text:style-name="T1">Wed Feb 12</text:span></text:p>
      <text:p text:style-name="Text_20_body"><text:span text:style-name="T1">Rock Island Committee of the Whole Meeting</text:span>, held on the 2nd Wednesday of the month (subject to… Rock Island County Office Building, 5:30pm <text:span text:style-name="T1">Wed Feb 12</text:span></text:p>
      <text:p text:style-name="Text_20_body"><text:span text:style-name="T1">Davenport City Council Meeting</text:span>, the Davenport City Council meets on the first and third… Davenport City Hall, 5:30pm <text:span text:style-name="T1">Wed Feb 12 thru Wed Feb 26</text:span></text:p>
      <text:p text:style-name="Text_20_body"><text:span text:style-name="T1">Bettendorf Public Library Board of Trustees Meeting</text:span>, free; for information, call 563-344-4175… Bettendorf Public Library, 5pm <text:span text:style-name="T1">Thu Feb 13</text:span></text:p>
      <text:p text:style-name="Text_20_body"><text:span text:style-name="T1">Moline Public Library Board Meeting</text:span>, agendas are available prior to the meetings, minutes are available… Moline Public Library, noon <text:span text:style-name="T1">Thu Feb 13</text:span></text:p>
      <text:p text:style-name="Text_20_body"><text:span text:style-name="T1">QC Chamber 12@12</text:span>, members are invited to join a Chamber Board member for… Twin State Technical Services, noon <text:span text:style-name="T1">Thu Feb 13</text:span></text:p>
      <text:p text:style-name="Text_20_body"><text:span text:style-name="T1">Scott County Board of Supervisors Regular Meeting</text:span>, activities may include voting on actions and conducting public hearings;… Scott County Administrative Center, 5pm <text:span text:style-name="T1">Thu Feb 13 thru Thu Feb 27</text:span></text:p>
      <text:p text:style-name="Text_20_body"><text:span text:style-name="T1">Let’s Talk About Death: Death Cafe</text:span>, we gather, we eat cake, and we talk; discussions include… Rock Island Public Library - Watts-Midtown Branch, 11am <text:span text:style-name="T1">Sat Feb 15</text:span></text:p>
      <text:p text:style-name="Text_20_body"><text:span text:style-name="T1">Bettendorf City Council Committee of the Whole Meeting</text:span>, recorded meetings can be seen at Bettendorf.org or City’s Cable… Bettendorf City Hall, 5pm <text:span text:style-name="T1">Mon Feb 17</text:span></text:p>
      <text:p text:style-name="Text_20_body"><text:span text:style-name="T1">East Moline City Council Regular Meeting / Committee of the Whole Meeting</text:span>, meets on the 1st and 3rd Monday of every month;… East Moline Council Chambers at City Hall, 6:30pm <text:span text:style-name="T1">Mon Feb 17</text:span></text:p>
      <text:p text:style-name="Text_20_body"><text:span text:style-name="T1">Bettendorf City Council Meeting</text:span>, recorded meetings can be seen at Bettendorf.org or City’s Cable… Bettendorf City Hall, 7pm <text:span text:style-name="T1">Tue Feb 18</text:span></text:p>
      <text:p text:style-name="Text_20_body"><text:span text:style-name="T1">Rock Island County Board Regular Meeting</text:span>, all meetings are open to the public, but may be… Rock Island County Office Building, 5:30pm <text:span text:style-name="T1">Tue Feb 18</text:span></text:p>
      <text:p text:style-name="Text_20_body"><text:span text:style-name="T1">Rock Island Public Library Monthly Board of Trustees Meeting</text:span>, free; for information, call 309-732-7323… Rock Island Public Library - Downtown Library, 5pm <text:span text:style-name="T1">Tue Feb 18</text:span></text:p>
      <text:p text:style-name="Text_20_body"><text:span text:style-name="T1">Silvis City Council Meeting</text:span>, held on the 1st &amp; 3rd Tuesday of each month;… Silvis City Hall, 6:30pm <text:span text:style-name="T1">Tue Feb 18</text:span></text:p>
      <text:p text:style-name="Text_20_body"><text:span text:style-name="T1">Coal Valley City Council Meeting</text:span>, held on the first and third Wednesdays of each month;… Coal Valley Village Hall, 6pm <text:span text:style-name="T1">Wed Feb 19</text:span></text:p>
      <text:p text:style-name="Text_20_body"><text:span text:style-name="T1">Davenport City Council Committee of the Whole Meeting</text:span>, the Davenport City Council meets on the first and third… Davenport City Hall, 5:30pm <text:span text:style-name="T1">Wed Feb 19</text:span></text:p>
      <text:p text:style-name="Text_20_body"><text:span text:style-name="T1">Death Cafe</text:span>, gather to eat treats, drink coffee, and discuss death; our… Davenport Public Library - Eastern Avenue Branch, 5:30pm <text:span text:style-name="T1">Wed Feb 19</text:span></text:p>
      <text:p text:style-name="Text_20_body"><text:span text:style-name="T1">Friends of the East Moline Library Monthly Meeting</text:span>, free; for information, call 309-755-9614… East Moline Public Library, 10am <text:span text:style-name="T1">Thu Feb 20</text:span></text:p>
      <text:p text:style-name="Text_20_body"><text:span text:style-name="T1">QC Chamber Minority Business Meetup</text:span>, this event is designed to foster a strong sense of… Hyatt Place, 4pm <text:span text:style-name="T1">Thu Feb 20</text:span></text:p>
      <text:p text:style-name="Text_20_body"><text:span text:style-name="T1">QC Flood Resiliency Alliance Meeting</text:span>, for city/county/village leaders, administrators, emergency management personnel, floodplain managers, public… Riverdale City Hall Community Room, 3pm <text:span text:style-name="T1">Thu Feb 20</text:span></text:p>
      <text:p text:style-name="Text_20_body"><text:span text:style-name="T1">Quad Cities Mayors Breakfast</text:span>, the QC Chamber’s Legislative Events Series is focused on advocacy priorities… Rhythm City Casino Resort, 8am <text:span text:style-name="T1">Fri Feb 21</text:span></text:p>
      <text:h text:style-name="Heading_20_4" text:outline-level="4"><text:bookmark-start text:name="march-19"/>March<text:bookmark-end text:name="march-19"/></text:h>
      <text:p text:style-name="First_20_paragraph"><text:span text:style-name="T1">Bettendorf City Council Committee of the Whole Meeting</text:span>, recorded meetings can be seen at Bettendorf.org or City’s Cable… Bettendorf City Hall, 5pm <text:span text:style-name="T1">Mon Mar 3</text:span></text:p>
      <text:p text:style-name="Text_20_body"><text:span text:style-name="T1">East Moline City Council Regular Meeting / Committee of the Whole Meeting</text:span>, meets on the 1st and 3rd Monday of every month;… East Moline Council Chambers at City Hall, 6:30pm <text:span text:style-name="T1">Mon Mar 3</text:span></text:p>
      <text:p text:style-name="Text_20_body"><text:span text:style-name="T1">Bend of the River Quad Cities Pilot Club</text:span>, on the 1st Tue. of the month; Pilot International transforms… Hickory Gardens Family Restaurant, <text:span text:style-name="T1">Tue Mar 4</text:span></text:p>
      <text:p text:style-name="Text_20_body"><text:span text:style-name="T1">Bettendorf City Council Meeting</text:span>, recorded meetings can be seen at Bettendorf.org or City’s Cable… Bettendorf City Hall, 7pm <text:span text:style-name="T1">Tue Mar 4</text:span></text:p>
      <text:p text:style-name="Text_20_body"><text:span text:style-name="T1">Midwest Corvettes Club Monthly Meeting</text:span>, join us to discuss Corvettes, friends, and community … Eriksen Chevrolet - Milan, 6:30pm <text:span text:style-name="T1">Tue Mar 4</text:span></text:p>
      <text:p text:style-name="Text_20_body"><text:span text:style-name="T1">Silvis City Council Meeting</text:span>, held on the 1st &amp; 3rd Tuesday of each month;… Silvis City Hall, 6:30pm <text:span text:style-name="T1">Tue Mar 4</text:span></text:p>
      <text:p text:style-name="Text_20_body"><text:span text:style-name="T1">Coal Valley City Hall Meeting</text:span>, held on the first and third Wednesdays of each month;… Coal Valley Village Hall, 6pm <text:span text:style-name="T1">Wed Mar 5</text:span></text:p>
      <text:p text:style-name="Text_20_body"><text:span text:style-name="T1">Davenport City Council Committee of the Whole Meeting</text:span>, the Davenport City Council meets on the first and third… Davenport City Hall, 5:30pm <text:span text:style-name="T1">Wed Mar 5</text:span></text:p>
      <text:p text:style-name="Text_20_body"><text:span text:style-name="T1">QC Chamber Coffee Meetup</text:span>, this is a casual morning event where you can meet, mingle… Rise Neighborhood Cafe, 7:30am <text:span text:style-name="T1">Fri Mar 7</text:span></text:p>
      <text:h text:style-name="Heading_20_3" text:outline-level="3"><text:bookmark-start text:name="outlying-areas-12"/>Outlying Areas<text:bookmark-end text:name="outlying-areas-12"/></text:h>
      <text:h text:style-name="Heading_20_4" text:outline-level="4"><text:bookmark-start text:name="february-26"/>February<text:bookmark-end text:name="february-26"/></text:h>
      <text:p text:style-name="First_20_paragraph"><text:span text:style-name="T1">Muscatine City Council Meeting</text:span>, meets on the first, second, and third Thursday of each… City Hall of Muscatine, 7pm <text:span text:style-name="T1">thru Thu Feb 20</text:span></text:p>
      <text:p text:style-name="Text_20_body"><text:span text:style-name="T1">Sherrard City Council Meeting</text:span>, held on the second Monday of the month; for information,… Sherrard City Hall, 7pm <text:span text:style-name="T1">Mon Feb 10</text:span></text:p>
      <text:p text:style-name="Text_20_body"><text:span text:style-name="T1">Geneseo City Council Meeting</text:span>, meets on the 2nd Tuesday of the month; for information,… Geneseo City Council Chambers, 6pm <text:span text:style-name="T1">Tue Feb 11</text:span></text:p>
      <text:p text:style-name="Text_20_body"><text:span text:style-name="T1">Village of Erie Board/City Council Meeting</text:span>, held on the 2nd Tuesday of the month; for information,… Village of Erie Office, 6pm <text:span text:style-name="T1">Tue Feb 11</text:span></text:p>
      <text:p text:style-name="Text_20_body"><text:span text:style-name="T1">Aledo City Council Committee of the Whole Meeting / Regular Meeting</text:span>, held on the 1st and 3rd Mondays of each month; Committee… Aledo City Council Chamber, 6:15pm <text:span text:style-name="T1">Mon Feb 17</text:span></text:p>
      <text:p text:style-name="Text_20_body"><text:span text:style-name="T1">Milan City Council Meeting</text:span>, held on the first and third Monday of the month;… Milan Municipal Center, 5:30pm <text:span text:style-name="T1">Mon Feb 17</text:span></text:p>
      <text:p text:style-name="Text_20_body"><text:span text:style-name="T1">QC Chamber Business Exchange</text:span>, speed dating for business connections; a unique and fun way… DoubleTree by Hilton Hotel, 8:15am <text:span text:style-name="T1">Wed Feb 26</text:span></text:p>
      <text:h text:style-name="Heading_20_4" text:outline-level="4"><text:bookmark-start text:name="march-20"/>March<text:bookmark-end text:name="march-20"/></text:h>
      <text:p text:style-name="First_20_paragraph"><text:span text:style-name="T1">Aledo City Council Committee of the Whole Meeting / Regular Meeting</text:span>, held on the 1st and 3rd Mondays of each month; Committee… Aledo City Council Chamber, 6:15pm <text:span text:style-name="T1">Mon Mar 3</text:span></text:p>
      <text:p text:style-name="Text_20_body"><text:span text:style-name="T1">Milan City Council Meeting</text:span>, held on the first and third Monday of the month;… Milan Municipal Center, 5:30pm <text:span text:style-name="T1">Mon Mar 3</text:span></text:p>
      <text:p text:style-name="Text_20_body"><text:span text:style-name="T1">Muscatine City Council Meeting</text:span>, meets on the first, second, and third Thursday of each… City Hall of Muscatine, 7pm <text:span text:style-name="T1">Thu Mar 6</text:span></text:p>
      <text:h text:style-name="Heading_20_1" text:outline-level="1"><text:bookmark-start text:name="health"/>HEALTH<text:bookmark-end text:name="health"/></text:h>
      <text:h text:style-name="Heading_20_2" text:outline-level="2"><text:bookmark-start text:name="classes-lectures-events"/>Classes, Lectures &amp; Events<text:bookmark-end text:name="classes-lectures-events"/></text:h>
      <text:h text:style-name="Heading_20_3" text:outline-level="3"><text:bookmark-start text:name="scott-rock-island-counties-18"/>Scott &amp; Rock Island Counties<text:bookmark-end text:name="scott-rock-island-counties-18"/></text:h>
      <text:h text:style-name="Heading_20_4" text:outline-level="4"><text:bookmark-start text:name="february-27"/>February<text:bookmark-end text:name="february-27"/></text:h>
      <text:p text:style-name="First_20_paragraph"><text:span text:style-name="T1">Chair Yoga</text:span>, on Thursdays; achieve increased mobility without getting down on the… Moline Public Library, 10:30am <text:span text:style-name="T1">thru Thu Feb 27</text:span></text:p>
      <text:h text:style-name="Heading_20_1" text:outline-level="1"><text:bookmark-start text:name="seniors"/>SENIORS<text:bookmark-end text:name="seniors"/></text:h>
      <text:h text:style-name="Heading_20_3" text:outline-level="3"><text:bookmark-start text:name="scott-rock-island-counties-19"/>Scott &amp; Rock Island Counties<text:bookmark-end text:name="scott-rock-island-counties-19"/></text:h>
      <text:p text:style-name="First_20_paragraph"><text:span text:style-name="T1">Bob Gaston New Horizons Band Practice</text:span>, on Thursdays; $2/member, membership is $160 a year or $15… CASI (Center for Active Seniors), 12:30pm <text:span text:style-name="T1">thru Thu Mar 6</text:span></text:p>
      <text:p text:style-name="Text_20_body"><text:span text:style-name="T1">Card Embroidery</text:span>, on Thursdays; learn how to create fun embroidery greeting cards; $2-4,… CASI (Center for Active Seniors), 9am <text:span text:style-name="T1">thru Thu Mar 6</text:span></text:p>
      <text:p text:style-name="Text_20_body"><text:span text:style-name="T1">Chess</text:span>, on Thursdays; $1/session; for information, call 563-386-7477… CASI (Center for Active Seniors), 2pm <text:span text:style-name="T1">thru Thu Mar 6</text:span></text:p>
      <text:p text:style-name="Text_20_body"><text:span text:style-name="T1">Line Dancing</text:span>, on Thursdays; $3-6; for information, call 563-386-7477… CASI (Center for Active Seniors), 10am <text:span text:style-name="T1">thru Thu Mar 6</text:span></text:p>
      <text:p text:style-name="Text_20_body"><text:span text:style-name="T1">Zumba</text:span>, on Thursdays; aerobic fitness based on Latin American dance rhythms;… CASI (Center for Active Seniors), 8:45am <text:span text:style-name="T1">thru Thu Mar 6</text:span></text:p>
      <text:p text:style-name="Text_20_body"><text:span text:style-name="T1">Billiards</text:span>, Mon.-Fri.; membership is $160 a year or $15 every month;… CASI (Center for Active Seniors), 8am <text:span text:style-name="T1">thru Fri Mar 7</text:span></text:p>
      <text:p text:style-name="Text_20_body"><text:span text:style-name="T1">Low Impact Exercise</text:span>, Mon., Wed., &amp; Fri. 9-10am, Tue. &amp; Thu. 11am-noon; $3-6;… CASI (Center for Active Seniors), <text:span text:style-name="T1">thru Fri Mar 7</text:span></text:p>
      <text:p text:style-name="Text_20_body"><text:span text:style-name="T1">Milestones AAA Meal Site</text:span>, Mon.-Fri; meals must be reserved 24 to 48 hours in… CASI (Center for Active Seniors), 11:30am <text:span text:style-name="T1">thru Fri Mar 7</text:span></text:p>
      <text:p text:style-name="Text_20_body"><text:span text:style-name="T1">Adult Coloring</text:span>, on Fridays; $2-4; for information, call 563-386-7477… CASI (Center for Active Seniors), 10am <text:span text:style-name="T1">Fri Feb 7 thru Fri Mar 7</text:span></text:p>
      <text:p text:style-name="Text_20_body"><text:span text:style-name="T1">Afternoon Bingo</text:span>, on Fridays; with 25 and 50 cent cards; for information, call… CASI (Center for Active Seniors), 1pm <text:span text:style-name="T1">Fri Feb 7 thru Fri Mar 7</text:span></text:p>
      <text:p text:style-name="Text_20_body"><text:span text:style-name="T1">Bridge</text:span>, on Mondays &amp; Fridays; $2-4; for information, call 563-386-7477… CASI (Center for Active Seniors), 11:30am <text:span text:style-name="T1">Fri Feb 7 thru Fri Mar 7</text:span></text:p>
      <text:p text:style-name="Text_20_body"><text:span text:style-name="T1">Euchre</text:span>, on Wed. &amp; Fri.; $4-8; for information, call 563-386-7477… CASI (Center for Active Seniors), 12:45pm <text:span text:style-name="T1">Fri Feb 7 thru Fri Mar 7</text:span></text:p>
      <text:p text:style-name="Text_20_body"><text:span text:style-name="T1">Golden Tones Chorus Practice</text:span>, on Fridays; sing along to some classical memories; $2-4; for information,… CASI (Center for Active Seniors), 9am <text:span text:style-name="T1">Fri Feb 7 thru Fri Mar 7</text:span></text:p>
      <text:p text:style-name="Text_20_body"><text:span text:style-name="T1">Second Avenue Players Senior Theatre</text:span>, on Fridays; bring your theatrical side to CASI’s senior theater… CASI (Center for Active Seniors), 10:30am <text:span text:style-name="T1">Fri Feb 7 thru Fri Mar 7</text:span></text:p>
      <text:p text:style-name="Text_20_body"><text:span text:style-name="T1">Zumba</text:span>, Mon.-Wed. &amp; Fri.; aerobic fitness based on Latin American dance… CASI (Center for Active Seniors), 10:15am <text:span text:style-name="T1">Fri Feb 7 thru Fri Mar 7</text:span></text:p>
      <text:p text:style-name="Text_20_body"><text:span text:style-name="T1">Zumba Gold</text:span>, on Fridays; $3/class; for information, call 563-386-7477… CASI (Center for Active Seniors), 10:15am <text:span text:style-name="T1">Fri Feb 7 thru Fri Mar 7</text:span></text:p>
      <text:p text:style-name="Text_20_body"><text:span text:style-name="T1">Chess: Come to Play</text:span>, on Mondays; $1-2; for information, call 563-386-7477… CASI (Center for Active Seniors), 2pm <text:span text:style-name="T1">Mon Feb 10 thru Mon Mar 3</text:span></text:p>
      <text:p text:style-name="Text_20_body"><text:span text:style-name="T1">Shuffleboard</text:span>, on Mondays; $2-4; for information, call 563-386-7477… CASI (Center for Active Seniors), 1pm <text:span text:style-name="T1">Mon Feb 10 thru Mon Mar 3</text:span></text:p>
      <text:p text:style-name="Text_20_body"><text:span text:style-name="T1">Silver Linings Bell Choir</text:span>, on Mondays; $2-4; for information, call 563-386-7477… CASI (Center for Active Seniors), 10am <text:span text:style-name="T1">Mon Feb 10 thru Mon Mar 3</text:span></text:p>
      <text:p text:style-name="Text_20_body"><text:span text:style-name="T1">Ugly Quilts</text:span>, on Mondays; volunteer group; no sewing experience necessary; for information,… CASI (Center for Active Seniors), 9am <text:span text:style-name="T1">Mon Feb 10 thru Mon Mar 3</text:span></text:p>
      <text:p text:style-name="Text_20_body"><text:span text:style-name="T1">Senior Social Hour</text:span>, seniors in the LeClaire area are invited for socializing, activities,… LeClaire Community Library, 10am <text:span text:style-name="T1">Tue Feb 11</text:span></text:p>
      <text:p text:style-name="Text_20_body"><text:span text:style-name="T1">Canasta</text:span>, on Tuesdays; $2-4; for information, call 563-386-7477… CASI (Center for Active Seniors), 1pm <text:span text:style-name="T1">Tue Feb 11 thru Tue Mar 4</text:span></text:p>
      <text:p text:style-name="Text_20_body"><text:span text:style-name="T1">Chair Yoga</text:span>, on Tuesdays; $3-6; for information, call 563-386-7477… CASI (Center for Active Seniors), 2pm <text:span text:style-name="T1">Tue Feb 11 thru Tue Mar 4</text:span></text:p>
      <text:p text:style-name="Text_20_body"><text:span text:style-name="T1">Chair-Based Exercise</text:span>, on Tuesdays; $3-6; for information, call 563-386-7477… CASI (Center for Active Seniors), 9am <text:span text:style-name="T1">Tue Feb 11 thru Tue Mar 4</text:span></text:p>
      <text:p text:style-name="Text_20_body"><text:span text:style-name="T1">Cribbage</text:span>, on Tuesdays; $1-2; for information, call 563-386-7477… CASI (Center for Active Seniors), 2pm <text:span text:style-name="T1">Tue Feb 11 thru Tue Mar 4</text:span></text:p>
      <text:p text:style-name="Text_20_body"><text:span text:style-name="T1">Crocheting &amp; Knitting</text:span>, on Tuesdays; volunteer Donna Curtis will help you make hats,… CASI (Center for Active Seniors), 12:30pm <text:span text:style-name="T1">Tue Feb 11 thru Tue Mar 4</text:span></text:p>
      <text:p text:style-name="Text_20_body"><text:span text:style-name="T1">Line Dancing</text:span>, on Tuesdays; $3-6; for information, call 563-386-7477… CASI (Center for Active Seniors), 10am <text:span text:style-name="T1">Tue Feb 11 thru Tue Mar 4</text:span></text:p>
      <text:p text:style-name="Text_20_body"><text:span text:style-name="T1">Senior Technology Clinic</text:span>, on Tuesdays; with expert Mike Shinbori; bring your Apple and… CASI (Center for Active Seniors), noon <text:span text:style-name="T1">Tue Feb 11 thru Tue Mar 4</text:span></text:p>
      <text:p text:style-name="Text_20_body"><text:span text:style-name="T1">Step into Balance</text:span>, on Tuesdays; $3-6; for information, call 563-386-7477… CASI (Center for Active Seniors), 1pm <text:span text:style-name="T1">Tue Feb 11 thru Tue Mar 4</text:span></text:p>
      <text:p text:style-name="Text_20_body"><text:span text:style-name="T1">Bunco</text:span>, on Wednesdays; $2-4; for information, call 563-386-7477… CASI (Center for Active Seniors), 2pm <text:span text:style-name="T1">Wed Feb 12 thru Wed Mar 5</text:span></text:p>
      <text:p text:style-name="Text_20_body"><text:span text:style-name="T1">Evening Bingo</text:span>, on Wednesdays; 5pm doors, 6pm bingo, $10 card pack minimum… CASI (Center for Active Seniors), 5pm <text:span text:style-name="T1">Wed Feb 12 thru Wed Mar 5</text:span></text:p>
      <text:p text:style-name="Text_20_body"><text:span text:style-name="T1">TOPS (Taking Off Pounds Sensibly Weight-Loss Support Group)</text:span>, on Wednesdays; 10:30am weigh-in, 11am meeting; $1 per meeting plus… CASI (Center for Active Seniors), 10:30am <text:span text:style-name="T1">Wed Feb 12 thru Wed Mar 5</text:span></text:p>
      <text:p text:style-name="Text_20_body"><text:span text:style-name="T1">T’ai Chi Ch’un</text:span>, on Wednesdays; $24-48; for information, call 563-386-7477… CASI (Center for Active Seniors), 10:15am <text:span text:style-name="T1">Wed Feb 12 thru Wed Mar 5</text:span></text:p>
      <text:p text:style-name="Text_20_body"><text:span text:style-name="T1">Community Resources for Seniors Panel Discussion</text:span>, informational session for seniors led by a panel of community… Bettendorf Public Library, 10am <text:span text:style-name="T1">Thu Feb 13</text:span></text:p>
      <text:p text:style-name="Text_20_body"><text:span text:style-name="T1">Coffee &amp; Conversations</text:span>, every 2nd and 4th Thursday of the month; meet neighbors… Rock Island Public Library - Southwest Branch, 10am <text:span text:style-name="T1">Thu Feb 13 thru Thu Feb 27</text:span></text:p>
      <text:p text:style-name="Text_20_body"><text:span text:style-name="T1">Grief Support Group</text:span>, on the 4th Wed. of the month; for information, call… Family Restaurant, 9:30am <text:span text:style-name="T1">Wed Feb 26</text:span></text:p>
      <text:p text:style-name="Text_20_body"><text:span text:style-name="T1">Blarney Bash</text:span>, a Grand Old Gaelic Get-together with an important purpose! Join… Front Street Brewery, 5:30pm <text:span text:style-name="T1">Thu Feb 27</text:span></text:p>
      <text:p text:style-name="Text_20_body"><text:span text:style-name="T1">Coffee &amp; Conversations</text:span>, senior citizens of retirement ages are invited to stop in… Bettendorf Public Library, 9am <text:span text:style-name="T1">Tue Mar 4</text:span></text:p>
      <text:p text:style-name="Text_20_body"><text:span text:style-name="T1">Red Hat Ladies Club</text:span>, meeting locations vary; for information, call 563-386-7477… CASI (Center for Active Seniors), 11am <text:span text:style-name="T1">Tue Mar 4</text:span></text:p>
      <text:p text:style-name="Text_20_body"><text:span text:style-name="T1">CASI Advisory Council</text:span>, on the 1st Wed. of the month; help the management… CASI (Center for Active Seniors), 9am <text:span text:style-name="T1">Wed Mar 5</text:span></text:p>
      <text:p text:style-name="Text_20_body"><text:span text:style-name="T1">Open House at the Village Co-Op of Crow Creek</text:span>, take a tour of the Quad Cities’ most affordable Plus… Village Co-Op of Crow Creek, 1pm <text:span text:style-name="T1">Wed Mar 5</text:span></text:p>
      <text:h text:style-name="Heading_20_1" text:outline-level="1"><text:bookmark-start text:name="kids-stuff"/>KIDS’ STUFF<text:bookmark-end text:name="kids-stuff"/></text:h>
      <text:h text:style-name="Heading_20_3" text:outline-level="3"><text:bookmark-start text:name="scott-rock-island-counties-20"/>Scott &amp; Rock Island Counties<text:bookmark-end text:name="scott-rock-island-counties-20"/></text:h>
      <text:h text:style-name="Heading_20_4" text:outline-level="4"><text:bookmark-start text:name="february-28"/>February<text:bookmark-end text:name="february-28"/></text:h>
      <text:p text:style-name="First_20_paragraph"><text:span text:style-name="T1">Monster Society Presents: Faeries</text:span>, an elite secret group whose goal is to educate about… Davenport Public Library - Eastern Avenue Branch, 4:30pm <text:span text:style-name="T1">Thu Feb 6</text:span></text:p>
      <text:p text:style-name="Text_20_body"><text:span text:style-name="T1">PNG Salamander Dissection</text:span>, grades 5-12 learn about animals through the dissection of a… Moline Public Library, 6:30pm <text:span text:style-name="T1">Thu Feb 6</text:span></text:p>
      <text:p text:style-name="Text_20_body"><text:span text:style-name="T1">Reading Assistance Dogs</text:span>, children have the opportunity to read aloud to dogs from… Bettendorf Public Library, 6pm <text:span text:style-name="T1">Thu Feb 6</text:span></text:p>
      <text:p text:style-name="Text_20_body"><text:span text:style-name="T1">Teen Advisory Board</text:span>, share ideas to help improve the library, including books to… LeClaire Community Library, 5pm <text:span text:style-name="T1">Thu Feb 6</text:span></text:p>
      <text:p text:style-name="Text_20_body"><text:span text:style-name="T1">Teen Potions Lab</text:span>, join us for a fun-filled afternoon of mixing magical potions;… East Moline Public Library, 4pm <text:span text:style-name="T1">Thu Feb 6</text:span></text:p>
      <text:p text:style-name="Text_20_body"><text:span text:style-name="T1">Tween Minecraft Club</text:span>, play Minecraft on a library laptop or Nintendo switch, check… East Moline Public Library, 3:30pm <text:span text:style-name="T1">Thu Feb 6</text:span></text:p>
      <text:p text:style-name="Text_20_body"><text:span text:style-name="T1">Teen Winter Reading Bingo Challenge</text:span>, thru Feb. 15; grades 6-12 can win prizes for reading… Moline Public Library, <text:span text:style-name="T1">thru Sat Feb 15</text:span></text:p>
      <text:p text:style-name="Text_20_body"><text:span text:style-name="T1">Wild About Reading Children’s Winter Reading Program</text:span>, thru Feb. 15; for children from birth to 6th grade;… Moline Public Library, <text:span text:style-name="T1">thru Sat Feb 15</text:span></text:p>
      <text:p text:style-name="Text_20_body"><text:span text:style-name="T1">Elementary After School Activity @ Southwest</text:span>, on Thursdays; after school-activities every week on Tuesday (Watts-Midtown) and… Rock Island Public Library - Southwest Branch, 3:30pm <text:span text:style-name="T1">thru Thu Feb 27</text:span></text:p>
      <text:p text:style-name="Text_20_body"><text:span text:style-name="T1">Lapsit Storytime</text:span>, on Thursdays; a special storytime for babies who are not yet… Davenport Public Library - Eastern Avenue Branch, 10am <text:span text:style-name="T1">thru Thu Feb 27</text:span></text:p>
      <text:p text:style-name="Text_20_body"><text:span text:style-name="T1">Little Movers Storytime</text:span>, on Mon. &amp; Thu.; kids ages 0 to 3 and… Moline Public Library, 9:30am <text:span text:style-name="T1">thru Thu Feb 27</text:span></text:p>
      <text:p text:style-name="Text_20_body"><text:span text:style-name="T1">Preschool Storytime</text:span>, on Wednesdays &amp; Thursdays; ages 3-5 are invited to attend… Bettendorf Public Library, 10am <text:span text:style-name="T1">thru Thu Feb 27</text:span></text:p>
      <text:p text:style-name="Text_20_body"><text:span text:style-name="T1">Teen Role Playing Games</text:span>, on Thursdays; play your favorite role-playing games; free; for information,… Bettendorf Public Library, 3:30pm <text:span text:style-name="T1">thru Thu Feb 27</text:span></text:p>
      <text:p text:style-name="Text_20_body"><text:span text:style-name="T1">Winter Toddler Playgroup</text:span>, on Thursdays; relaxing and casual fun for kids 5 and… Rock Island Public Library - Downtown Library, 10am <text:span text:style-name="T1">thru Thu Feb 27</text:span></text:p>
      <text:p text:style-name="Text_20_body"><text:span text:style-name="T1">Seeking Applications: River Action’s Eddy Scholarships</text:span>, thru Mar. 21; in partnership with BITCO Insurance Companies, River… River Action, <text:span text:style-name="T1">thru Fri Feb 28</text:span></text:p>
      <text:p text:style-name="Text_20_body"><text:span text:style-name="T1">Interactive Movie Kits</text:span>, on the 1st &amp; 3rd Fridays of the month; enjoy… Davenport Public Library - Main Branch, 10am <text:span text:style-name="T1">Fri Feb 7 thru Fri Feb 21</text:span></text:p>
      <text:p text:style-name="Text_20_body"><text:span text:style-name="T1">Toddler Tales @ Watts-Midtown Branch</text:span>, on Fridays; ages 0-5 and their caregivers are invited to… Rock Island Public Library - Watts-Midtown Branch, 10:30am <text:span text:style-name="T1">Fri Feb 7 thru Fri Feb 21</text:span></text:p>
      <text:p text:style-name="Text_20_body"><text:span text:style-name="T1">LEAD Fridays @ Watts-Midtown Branch</text:span>, we welcome the LEAD Friday groups from Eugene Field Elementary… Rock Island Public Library - Watts-Midtown Branch, noon <text:span text:style-name="T1">Fri Feb 7 thru Fri Feb 28</text:span></text:p>
      <text:p text:style-name="Text_20_body"><text:span text:style-name="T1">Stories @ Main</text:span>, on Fridays; jump, shake, and shimmy the sillies out; we’ll… Davenport Public Library - Main Branch, 10am <text:span text:style-name="T1">Fri Feb 7 thru Fri Feb 28</text:span></text:p>
      <text:p text:style-name="Text_20_body"><text:span text:style-name="T1">Birds: Ages 10-13</text:span>, your child will have the opportunity to learn about a… Niabi Zoo, 2:30pm <text:span text:style-name="T1">Sat Feb 8</text:span></text:p>
      <text:p text:style-name="Text_20_body"><text:span text:style-name="T1">Birds: Ages 4-5</text:span>, your child will have the opportunity to learn about a… Niabi Zoo, 10am <text:span text:style-name="T1">Sat Feb 8</text:span></text:p>
      <text:p text:style-name="Text_20_body"><text:span text:style-name="T1">Birds: Ages 6-9</text:span>, your child will have the opportunity to learn about a… Niabi Zoo, noon <text:span text:style-name="T1">Sat Feb 8</text:span></text:p>
      <text:p text:style-name="Text_20_body"><text:span text:style-name="T1">Book Buddies: Imagination</text:span>, recommended for children ages 0-5; a super fun time filled… Silvis Public Library, 10am <text:span text:style-name="T1">Sat Feb 8</text:span></text:p>
      <text:p text:style-name="Text_20_body"><text:span text:style-name="T1">Inside Out Party</text:span>, enjoy a showing of “Inside Out 2,” crafts, and games;… East Moline Public Library, noon <text:span text:style-name="T1">Sat Feb 8</text:span></text:p>
      <text:p text:style-name="Text_20_body"><text:span text:style-name="T1">Krafty Kids: Paper Weaving Hearts</text:span>, recommended for children ages 6-11; join us at the library… Silvis Public Library, 2pm <text:span text:style-name="T1">Sat Feb 8</text:span></text:p>
      <text:p text:style-name="Text_20_body"><text:span text:style-name="T1">Read to a Dog</text:span>, QC CAN’s Reading Assistance Dogs are specially trained, along with… Davenport Public Library - Fairmount Street Branch, 3pm <text:span text:style-name="T1">Sat Feb 8</text:span></text:p>
      <text:p text:style-name="Text_20_body"><text:span text:style-name="T1">Child’s Play | Create : Explore : Experience</text:span>, on Saturdays; a 15-minute storytime complete with books rhymes and… Bettendorf Public Library, 10am <text:span text:style-name="T1">Sat Feb 8 thru Sat Feb 22</text:span></text:p>
      <text:p text:style-name="Text_20_body"><text:span text:style-name="T1">Lego Club</text:span>, enjoy a morning of free building; free; for information, call… Bettendorf Public Library, 11:30am <text:span text:style-name="T1">Sat Feb 8 thru Sat Feb 22</text:span></text:p>
      <text:p text:style-name="Text_20_body"><text:span text:style-name="T1">Homeschool Creator Club</text:span>, join us for fun art and science adventures on the… Bettendorf Public Library, 11am <text:span text:style-name="T1">Mon Feb 10</text:span></text:p>
      <text:p text:style-name="Text_20_body"><text:span text:style-name="T1">Make Believe Monday: Reading Pet Vet Clinic</text:span>, bring your new Reading Pet to the Make Believe Monday Vet Clinic;… Davenport Public Library - Fairmount Street Branch, 4pm <text:span text:style-name="T1">Mon Feb 10</text:span></text:p>
      <text:p text:style-name="Text_20_body"><text:span text:style-name="T1">PJ Party Storytime: Creepy Crawlies</text:span>, put on your PJ’s and join us in the Children’s… Moline Public Library, 6pm <text:span text:style-name="T1">Mon Feb 10</text:span></text:p>
      <text:p text:style-name="Text_20_body"><text:span text:style-name="T1">Pre-K Prep Storytime</text:span>, designed especially to give children access to opportunities that promote… Davenport Public Library - Fairmount Street Branch, 10am <text:span text:style-name="T1">Mon Feb 10</text:span></text:p>
      <text:p text:style-name="Text_20_body"><text:span text:style-name="T1">Little Movers Storytime</text:span>, on Mondays; kids ages 0 to 3 and their grownup… Moline Public Library, 10:45am <text:span text:style-name="T1">Mon Feb 10 thru Mon Feb 24</text:span></text:p>
      <text:p text:style-name="Text_20_body"><text:span text:style-name="T1">Tales for Tots</text:span>, on Mondays; an enriching activity time for children ages birth… Bettendorf Public Library, 10am <text:span text:style-name="T1">Mon Feb 10 thru Mon Feb 24</text:span></text:p>
      <text:p text:style-name="Text_20_body"><text:span text:style-name="T1">DIY Snowflakes</text:span>, make your own unique snowflakes; this is for kids in… East Moline Public Library, 4pm <text:span text:style-name="T1">Tue Feb 11</text:span></text:p>
      <text:p text:style-name="Text_20_body"><text:span text:style-name="T1">Family Storytime: Monster Love</text:span>, we’re exploring Valentine’s Day with Love Monster stories, songs, and… LeClaire Community Library, 6pm <text:span text:style-name="T1">Tue Feb 11</text:span></text:p>
      <text:p text:style-name="Text_20_body"><text:span text:style-name="T1">Sensitive Playtime</text:span>, a drop-in playtime especially for children and families who are… Moline Public Library, 5pm <text:span text:style-name="T1">Tue Feb 11</text:span></text:p>
      <text:p text:style-name="Text_20_body"><text:span text:style-name="T1">Teddy Bear Valen-Tea Time</text:span>, bring your teddy (or other favorite friend), and join Ms… Davenport Public Library - Fairmount Street Branch, 4pm <text:span text:style-name="T1">Tue Feb 11</text:span></text:p>
      <text:p text:style-name="Text_20_body"><text:span text:style-name="T1">Teen Advisory Board</text:span>, hang out with other teens, share your ideas, and make… Silvis Public Library, 6pm <text:span text:style-name="T1">Tue Feb 11</text:span></text:p>
      <text:p text:style-name="Text_20_body"><text:span text:style-name="T1">Teen Advisory Board Meeting</text:span>, TAB Members volunteer, organize, and participate in teen programming, and give their… Davenport Public Library - Fairmount Street Branch, 6:30pm <text:span text:style-name="T1">Tue Feb 11</text:span></text:p>
      <text:p text:style-name="Text_20_body"><text:span text:style-name="T1">Elementary After School Activity @ Watts-Midtown</text:span>, on Thursdays; after school-activities every week on Tuesday (Watts-Midtown) and… Rock Island Public Library - Watts-Midtown Branch, 3:30pm <text:span text:style-name="T1">Tue Feb 11 thru Tue Feb 25</text:span></text:p>
      <text:p text:style-name="Text_20_body"><text:span text:style-name="T1">Kitchen Science</text:span>, on Tuesdays; learn about food science with everyday items found… Davenport Public Library - Eastern Avenue Branch, 4pm <text:span text:style-name="T1">Tue Feb 11 thru Tue Feb 25</text:span></text:p>
      <text:p text:style-name="Text_20_body"><text:span text:style-name="T1">Take and Make Tuesday</text:span>, on Tuesdays at all Davenport public libraries; pick up a fun… Davenport Public Library - Main Branch, 3pm <text:span text:style-name="T1">Tue Feb 11 thru Tue Feb 25</text:span></text:p>
      <text:p text:style-name="Text_20_body"><text:span text:style-name="T1">Toddler Tales @ Watts-Midtown Branch</text:span>, on Tuesdays; ages 0-5 and their caregivers are invited to… Rock Island Public Library - Watts-Midtown Branch, 10:30am <text:span text:style-name="T1">Tue Feb 11 thru Tue Feb 25</text:span></text:p>
      <text:p text:style-name="Text_20_body"><text:span text:style-name="T1">Virtual Event: Weekly Teen Book Talk</text:span>, on Tuesdays; check out this week’s book talk from Emily,… Rock Island Public Library - Downtown Library, 3:45pm <text:span text:style-name="T1">Tue Feb 11 thru Tue Feb 25</text:span></text:p>
      <text:p text:style-name="Text_20_body"><text:span text:style-name="T1">Walkers and Wigglers Storytime</text:span>, on Tuesdays; we’ll sing songs,dance, and read fun stories; all… Davenport Public Library - Eastern Avenue Branch, 10am <text:span text:style-name="T1">Tue Feb 11 thru Tue Feb 25</text:span></text:p>
      <text:p text:style-name="Text_20_body"><text:span text:style-name="T1">After School Kids Lab: Origami Jellyfish</text:span>, using basic origami folds, create a paper jellyfish; decorate your… Bettendorf Public Library, 3pm <text:span text:style-name="T1">Wed Feb 12</text:span></text:p>
      <text:p text:style-name="Text_20_body"><text:span text:style-name="T1">D&amp;D Roleplay Club</text:span>, a beginner-friendly ongoing campaign where all new players are welcome;… LeClaire Community Library, 4pm <text:span text:style-name="T1">Wed Feb 12</text:span></text:p>
      <text:p text:style-name="Text_20_body"><text:span text:style-name="T1">Face 2 Face Game Night</text:span>, it’s board game night; learn a new game or play… Moline Public Library, 5:30pm <text:span text:style-name="T1">Wed Feb 12</text:span></text:p>
      <text:p text:style-name="Text_20_body"><text:span text:style-name="T1">Paws to Read with QCCAN</text:span>, boost your reading skills by sharing stories with the therapy-certified… Moline Public Library, 5pm <text:span text:style-name="T1">Wed Feb 12</text:span></text:p>
      <text:p text:style-name="Text_20_body"><text:span text:style-name="T1">Petite Picassos @ Southwest Branch</text:span>, toddlers can use all of their senses with hands on… Rock Island Public Library - Southwest Branch, 11am <text:span text:style-name="T1">Wed Feb 12</text:span></text:p>
      <text:p text:style-name="Text_20_body"><text:span text:style-name="T1">Teen Fandom Club: Fantasy Book Nooks</text:span>, create your very own fantasy book nooks for your favorite… Silvis Public Library, 6pm <text:span text:style-name="T1">Wed Feb 12</text:span></text:p>
      <text:p text:style-name="Text_20_body"><text:span text:style-name="T1">Teen Time Plus: Sewing</text:span>, while you do not have to arrive right at 3:30… Moline Public Library, 3:30pm <text:span text:style-name="T1">Wed Feb 12</text:span></text:p>
      <text:p text:style-name="Text_20_body"><text:span text:style-name="T1">Teen Winter Paint Night</text:span>, follow a step-by-step tutorial and create your very own masterpiece;… East Moline Public Library, 4pm <text:span text:style-name="T1">Wed Feb 12</text:span></text:p>
      <text:p text:style-name="Text_20_body"><text:span text:style-name="T1">Teen Gaming</text:span>, on Wednesdays; stop in for gaming on the Switch, playing… Davenport Public Library - Fairmount Street Branch, 4pm <text:span text:style-name="T1">Wed Feb 12 thru Wed Feb 26</text:span></text:p>
      <text:p text:style-name="Text_20_body"><text:span text:style-name="T1">Teen Open Gaming</text:span>, on Wednesdays; head to the library on your early out… Bettendorf Public Library, 1:30pm <text:span text:style-name="T1">Wed Feb 12 thru Wed Feb 26</text:span></text:p>
      <text:p text:style-name="Text_20_body"><text:span text:style-name="T1">Teen Time</text:span>, on Wednesdays; teens and tweens in Grades 5-12 - join… Moline Public Library, 2:30pm <text:span text:style-name="T1">Wed Feb 12 thru Wed Feb 26</text:span></text:p>
      <text:p text:style-name="Text_20_body"><text:span text:style-name="T1">Walkers &amp; Wigglers Storytime</text:span>, on Wednesdays; we’ll sing songs, dance, and read fun stories;… Davenport Public Library - Fairmount Street Branch, 10am <text:span text:style-name="T1">Wed Feb 12 thru Wed Feb 26</text:span></text:p>
      <text:p text:style-name="Text_20_body"><text:span text:style-name="T1">CreaTEEN Crafts: No-Sew Heart Pillows</text:span>, pre-registration is required; take part in this month’s fun, teen-centered… LeClaire Community Library, 5pm <text:span text:style-name="T1">Thu Feb 13</text:span></text:p>
      <text:p text:style-name="Text_20_body"><text:span text:style-name="T1">Creativity Lab: Constellation Coffee Filter</text:span>, bring the night sky inside with these constellation coffee filters;… Moline Public Library, 6pm <text:span text:style-name="T1">Thu Feb 13</text:span></text:p>
      <text:p text:style-name="Text_20_body"><text:span text:style-name="T1">Family Game Night</text:span>, join us for game night at the library; free; for… Silvis Public Library, 2pm <text:span text:style-name="T1">Thu Feb 13</text:span></text:p>
      <text:p text:style-name="Text_20_body"><text:span text:style-name="T1">PNG Photography</text:span>, learn how to take the best possible photos using a… Moline Public Library, 6pm <text:span text:style-name="T1">Thu Feb 13</text:span></text:p>
      <text:p text:style-name="Text_20_body"><text:span text:style-name="T1">Self-Care Valentine’s Party</text:span>, celebrate you this Valentine’s Day with crafts, snacks, and friends;… Bettendorf Public Library, 5pm <text:span text:style-name="T1">Thu Feb 13</text:span></text:p>
      <text:p text:style-name="Text_20_body"><text:span text:style-name="T1">Tales for Tots</text:span>, an enriching activity time for children ages birth through three… Bettendorf Public Library, 6:30pm <text:span text:style-name="T1">Thu Feb 13 thru Thu Feb 27</text:span></text:p>
      <text:p text:style-name="Text_20_body"><text:span text:style-name="T1">Stuffed Animal Yoga</text:span>, bring your favorite plushie and a yoga mat or towel… Davenport Public Library - Eastern Avenue Branch, 1pm <text:span text:style-name="T1">Fri Feb 14</text:span></text:p>
      <text:p text:style-name="Text_20_body"><text:span text:style-name="T1">Teen DIY: Puppy Chow</text:span>, make a crunchy, chocolatey, peanut-buttery, sugary snack with a cute… Davenport Public Library - Eastern Avenue Branch, 3pm <text:span text:style-name="T1">Fri Feb 14</text:span></text:p>
      <text:p text:style-name="Text_20_body"><text:span text:style-name="T1">Toddler Time</text:span>, storytime for ages 0-PreK, with Valentine’s Day stories, songs, and… LeClaire Community Library, 11:30am <text:span text:style-name="T1">Fri Feb 14</text:span></text:p>
      <text:p text:style-name="Text_20_body"><text:span text:style-name="T1">Book Buddies: Sing-Along Books</text:span>, recommended for children ages 0-5; a super fun time filled… Silvis Public Library, 10am <text:span text:style-name="T1">Sat Feb 15</text:span></text:p>
      <text:p text:style-name="Text_20_body"><text:span text:style-name="T1">Full S.T.E.A.M Ahead: Styrofoam Print Making</text:span>, for ages 6-11; create stunning prints using Styrofoam; free; for… Silvis Public Library, 2pm <text:span text:style-name="T1">Sat Feb 15</text:span></text:p>
      <text:p text:style-name="Text_20_body"><text:span text:style-name="T1">Kids Book Club</text:span>, discuss a new book and do activities related to the… Bettendorf Public Library, 3:30pm <text:span text:style-name="T1">Sat Feb 15</text:span></text:p>
      <text:p text:style-name="Text_20_body"><text:span text:style-name="T1">Lego Club</text:span>, on Saturdays; enjoy a morning of free building; free; for… Bettendorf Public Library, 11:30am <text:span text:style-name="T1">Sat Feb 15</text:span></text:p>
      <text:p text:style-name="Text_20_body"><text:span text:style-name="T1">Teen Advisory Board Meeting</text:span>, learn about volunteering at the library. You’ll help us plan… Rock Island Public Library - Watts-Midtown Branch, 11:30am <text:span text:style-name="T1">Sat Feb 15</text:span></text:p>
      <text:p text:style-name="Text_20_body"><text:span text:style-name="T1">Teen Book Club: Fantasy</text:span>, teens are welcome to join us for a lively discussion… Bettendorf Public Library, 3pm <text:span text:style-name="T1">Sat Feb 15</text:span></text:p>
      <text:p text:style-name="Text_20_body"><text:span text:style-name="T1">Teen Leadership Committee Meeting</text:span>, on Saturdays; TLC is a group of enthusiastic teenagers who… Bettendorf Public Library, 2pm <text:span text:style-name="T1">Sat Feb 15</text:span></text:p>
      <text:p text:style-name="Text_20_body"><text:span text:style-name="T1">Victory, Stand! Raising My Fist For Justice</text:span>, a discussion of the book by Tommie Smith, Derrick Barnes,… Rock Island Public Library - Watts-Midtown Branch, 11am <text:span text:style-name="T1">Sat Feb 15</text:span></text:p>
      <text:p text:style-name="Text_20_body"><text:span text:style-name="T1">Teen Trivia</text:span>, test your knowledge at this teen-only event; free; for information,… Bettendorf Public Library, noon <text:span text:style-name="T1">Mon Feb 17</text:span></text:p>
      <text:p text:style-name="Text_20_body"><text:span text:style-name="T1">Read-Aloud Stories with Mr. Haack</text:span>, stop by the library for an evening Storytime unlike any… LeClaire Community Library, 6pm <text:span text:style-name="T1">Tue Feb 18</text:span></text:p>
      <text:p text:style-name="Text_20_body"><text:span text:style-name="T1">Teen Tuesday: Mandala Stones</text:span>, we’ll use cool tools and unique techniques to craft your… Silvis Public Library, 7pm <text:span text:style-name="T1">Tue Feb 18</text:span></text:p>
      <text:p text:style-name="Text_20_body"><text:span text:style-name="T1">Tween Sip and Solve</text:span>, enjoy puzzles and hot cocoa; we will have a variety… East Moline Public Library, 4pm <text:span text:style-name="T1">Tue Feb 18</text:span></text:p>
      <text:p text:style-name="Text_20_body"><text:span text:style-name="T1">PAW Patrol Live! A Mighty Adventure</text:span>, Feb. 18 &amp; 19; brand-new stage spectacular featuring favorite characters… Vibrant Arena at the MARK, 6pm <text:span text:style-name="T1">Tue Feb 18 thru Wed Feb 19</text:span></text:p>
      <text:p text:style-name="Text_20_body"><text:span text:style-name="T1">After School Kids Lab: Strawbees</text:span>, construct three-dimensional shapes and objects using straws and special connective… Bettendorf Public Library, 3pm <text:span text:style-name="T1">Wed Feb 19</text:span></text:p>
      <text:p text:style-name="Text_20_body"><text:span text:style-name="T1">Family Storytime @ Watts-Midtown Branch</text:span>, families are invited to enjoy story time full of books,… Rock Island Public Library - Watts-Midtown Branch, 6pm <text:span text:style-name="T1">Wed Feb 19</text:span></text:p>
      <text:p text:style-name="Text_20_body"><text:span text:style-name="T1">Kids Anime Club</text:span>, for grades 3-5;  fun program where you don’t have to… Moline Public Library, 5pm <text:span text:style-name="T1">Wed Feb 19</text:span></text:p>
      <text:p text:style-name="Text_20_body"><text:span text:style-name="T1">Kids Craft Series: Slime!</text:span>, hang out and learn to make something new; best suited… Davenport Public Library - Eastern Avenue Branch, 3:30pm <text:span text:style-name="T1">Wed Feb 19</text:span></text:p>
      <text:p text:style-name="Text_20_body"><text:span text:style-name="T1">Multiplayer Madness: Mario Smash Bros</text:span>, play with new and old friends with some multiplayer video… LeClaire Community Library, 4pm <text:span text:style-name="T1">Wed Feb 19</text:span></text:p>
      <text:p text:style-name="Text_20_body"><text:span text:style-name="T1">Teen Time Plus: Gaming</text:span>, play PS4, Wii, Xbox, Switch, and tabletop games in the… Moline Public Library, 3:30pm <text:span text:style-name="T1">Wed Feb 19</text:span></text:p>
      <text:p text:style-name="Text_20_body"><text:span text:style-name="T1">Toddler Tales @ Southwest Branch</text:span>, on Wednesdays; ages 0-5 and their caregivers are invited to… Rock Island Public Library - Southwest Branch, 11am <text:span text:style-name="T1">Wed Feb 19 thru Wed Feb 26</text:span></text:p>
      <text:p text:style-name="Text_20_body"><text:span text:style-name="T1">Da Vinci Kids</text:span>, design mosaic greeting cards as we explore Alma Thomas and… Moline Public Library, 5pm <text:span text:style-name="T1">Thu Feb 20</text:span></text:p>
      <text:p text:style-name="Text_20_body"><text:span text:style-name="T1">Dissection Event</text:span>, a unique evening of learning about animal biology with science… Rock Island Public Library - Downtown Library, 5:30pm <text:span text:style-name="T1">Thu Feb 20</text:span></text:p>
      <text:p text:style-name="Text_20_body"><text:span text:style-name="T1">Family Storytime with Allen McCaulley and Legacy Therapy Dogs</text:span>, for ages 6-11; join us at the library for a… Silvis Public Library, 6pm <text:span text:style-name="T1">Thu Feb 20</text:span></text:p>
      <text:p text:style-name="Text_20_body"><text:span text:style-name="T1">I’m Board Game Club</text:span>, bring yourself and a friend to the library to play… Davenport Public Library - Fairmount Street Branch, 4pm <text:span text:style-name="T1">Thu Feb 20</text:span></text:p>
      <text:p text:style-name="Text_20_body"><text:span text:style-name="T1">Lazy Crafternoons: Folded Book Hearts</text:span>, pre-registration is required; celebrate our love for books with a… LeClaire Community Library, 5pm <text:span text:style-name="T1">Thu Feb 20</text:span></text:p>
      <text:p text:style-name="Text_20_body"><text:span text:style-name="T1">Read to a Dog</text:span>, QC CAN’s Reading Assistance Dogs are specially trained, along with… Davenport Public Library - Eastern Avenue Branch, 5:30pm <text:span text:style-name="T1">Thu Feb 20</text:span></text:p>
      <text:p text:style-name="Text_20_body"><text:span text:style-name="T1">Teen Library Council</text:span>, students in grades 6-12 are needed to give advice and… Moline Public Library, 3:30pm <text:span text:style-name="T1">Thu Feb 20</text:span></text:p>
      <text:p text:style-name="Text_20_body"><text:span text:style-name="T1">Yoga and Stories</text:span>, experience your favorite stories, told along with yoga poses! Bring… Bettendorf Public Library, 6:30pm <text:span text:style-name="T1">Thu Feb 20</text:span></text:p>
      <text:p text:style-name="Text_20_body"><text:span text:style-name="T1">Teen Movie Night: Narnia</text:span>, join us for a screening of "The Lion, the Witch,… East Moline Public Library, 4pm <text:span text:style-name="T1">Fri Feb 21</text:span></text:p>
      <text:p text:style-name="Text_20_body"><text:span text:style-name="T1">Bluey Bash</text:span>, make fabulous crafts and play all sorts of fun games… Moline Public Library, 2pm <text:span text:style-name="T1">Sat Feb 22</text:span></text:p>
      <text:p text:style-name="Text_20_body"><text:span text:style-name="T1">Book Buddies (Sensory Session): Nature</text:span>, recommended for children ages 0-5; a super fun time filled… Silvis Public Library, 10am <text:span text:style-name="T1">Sat Feb 22</text:span></text:p>
      <text:p text:style-name="Text_20_body"><text:span text:style-name="T1">Carnivores: Ages 10-13</text:span>, your child will have the opportunity to learn about a… Niabi Zoo, 2:30pm <text:span text:style-name="T1">Sat Feb 22</text:span></text:p>
      <text:p text:style-name="Text_20_body"><text:span text:style-name="T1">Carnivores: Ages 4-5</text:span>, your child will have the opportunity to learn about a… Niabi Zoo, 10am <text:span text:style-name="T1">Sat Feb 22</text:span></text:p>
      <text:p text:style-name="Text_20_body"><text:span text:style-name="T1">Carnivores: Ages 6-9</text:span>, your child will have the opportunity to learn about a… Niabi Zoo, noon <text:span text:style-name="T1">Sat Feb 22</text:span></text:p>
      <text:p text:style-name="Text_20_body"><text:span text:style-name="T1">Full STEAM Ahead: Marshmallow Igloos</text:span>, hop on the train of learning, because we’re going Full… LeClaire Community Library, 11am <text:span text:style-name="T1">Sat Feb 22</text:span></text:p>
      <text:p text:style-name="Text_20_body"><text:span text:style-name="T1">Hug-a-Book Dance Party</text:span>, dance and sing  with Bluey music, pick out your free… Rock Island Public Library - Downtown Library, 11am <text:span text:style-name="T1">Sat Feb 22</text:span></text:p>
      <text:p text:style-name="Text_20_body"><text:span text:style-name="T1">Lego Club: Zip Line Challenge</text:span>, for ages 6-11; join us at the library for LEGO… Silvis Public Library, 2pm <text:span text:style-name="T1">Sat Feb 22</text:span></text:p>
      <text:p text:style-name="Text_20_body"><text:span text:style-name="T1">Teen Book Club: The Weight of Blood by Tiffany D. Jackson</text:span>, discuss the nominee for the 2024-2025 Iowa High School Book… Davenport Public Library - Fairmount Street Branch, 3pm <text:span text:style-name="T1">Sat Feb 22</text:span></text:p>
      <text:p text:style-name="Text_20_body"><text:span text:style-name="T1">Homeschool Hangout</text:span>, ids of all ages are welcome to socialize at this… Bettendorf Public Library, 11am <text:span text:style-name="T1">Mon Feb 24</text:span></text:p>
      <text:p text:style-name="Text_20_body"><text:span text:style-name="T1">Introduction to 3-D Printing</text:span>, learn about our new 3-D printers; you can also take… Rock Island Public Library - Watts-Midtown Branch, 5pm <text:span text:style-name="T1">Mon Feb 24</text:span></text:p>
      <text:p text:style-name="Text_20_body"><text:span text:style-name="T1">Pre-K Prep Storytime</text:span>, on Mondays; designed especially to give children access to opportunities… Davenport Public Library - Fairmount Street Branch, 10am <text:span text:style-name="T1">Mon Feb 24</text:span></text:p>
      <text:p text:style-name="Text_20_body"><text:span text:style-name="T1">Teen Anime and Ramen Night</text:span>, teens and tweens in grades 6-12, stop in to watch… Moline Public Library, 6pm <text:span text:style-name="T1">Mon Feb 24</text:span></text:p>
      <text:p text:style-name="Text_20_body"><text:span text:style-name="T1">Teen DIY: Folding Star Origami</text:span>, hang out with Miss Amber and learn how to make… Davenport Public Library - Eastern Avenue Branch, 4:30pm <text:span text:style-name="T1">Mon Feb 24</text:span></text:p>
      <text:p text:style-name="Text_20_body"><text:span text:style-name="T1">Young Adventurer’s Club</text:span>, if you made your own character during our character building session,… Moline Public Library, 5pm <text:span text:style-name="T1">Mon Feb 24</text:span></text:p>
      <text:p text:style-name="Text_20_body"><text:span text:style-name="T1">Anime Takeover</text:span>, join us as we watch Japanese Animation, have snacks, and… Davenport Public Library - Eastern Avenue Branch, 6pm <text:span text:style-name="T1">Tue Feb 25</text:span></text:p>
      <text:p text:style-name="Text_20_body"><text:span text:style-name="T1">Family Storytime: Narwhal</text:span>, we’re exploring the narwhals with stories, songs, and a fun… LeClaire Community Library, 6pm <text:span text:style-name="T1">Tue Feb 25</text:span></text:p>
      <text:p text:style-name="Text_20_body"><text:span text:style-name="T1">Stretchy Storytime</text:span>, explore the magic of storytime through movement and music; for… Moline Public Library, 5pm <text:span text:style-name="T1">Tue Feb 25</text:span></text:p>
      <text:p text:style-name="Text_20_body"><text:span text:style-name="T1">Teen Tuesday: Plate Decorating</text:span>, whether you’re into bold designs or subtle patterns, it’s a… Silvis Public Library, 7pm <text:span text:style-name="T1">Tue Feb 25</text:span></text:p>
      <text:p text:style-name="Text_20_body"><text:span text:style-name="T1">After School Kids Lab: I Spy Activities</text:span>, test your finding skills with different types of look-and-find games,… Bettendorf Public Library, 3pm <text:span text:style-name="T1">Wed Feb 26</text:span></text:p>
      <text:p text:style-name="Text_20_body"><text:span text:style-name="T1">Crafts Around the World: Mardi Gras Masks</text:span>, learn about the French holiday “Fat Tuesday,” also known as… LeClaire Community Library, 4pm <text:span text:style-name="T1">Wed Feb 26</text:span></text:p>
      <text:p text:style-name="Text_20_body"><text:span text:style-name="T1">Spring Brook and Spring Valley Outreach</text:span>, staff from the Moline Public Library will be at Spring… Moline Public Library, 2pm <text:span text:style-name="T1">Wed Feb 26</text:span></text:p>
      <text:p text:style-name="Text_20_body"><text:span text:style-name="T1">Teen Cocoa and Crafts</text:span>, join us for some hot cocoa and fun crafts; free;… East Moline Public Library, 4pm <text:span text:style-name="T1">Wed Feb 26</text:span></text:p>
      <text:p text:style-name="Text_20_body"><text:span text:style-name="T1">Teen Time Plus: Arts and Crafts</text:span>, while you do not have to arrive right at 3:30… Moline Public Library, 3:30pm <text:span text:style-name="T1">Wed Feb 26</text:span></text:p>
      <text:p text:style-name="Text_20_body"><text:span text:style-name="T1">Family Storytime: Paper Windmills</text:span>, for ages 6-11; ome learn about seasons and make a… Silvis Public Library, 6pm <text:span text:style-name="T1">Thu Feb 27</text:span></text:p>
      <text:p text:style-name="Text_20_body"><text:span text:style-name="T1">Pokémon Day Party</text:span>, celebrate International Pokémon Day at the library; we’ll have Pokémon-themed… LeClaire Community Library, 5pm <text:span text:style-name="T1">Thu Feb 27</text:span></text:p>
      <text:p text:style-name="Text_20_body"><text:span text:style-name="T1">Teen Art Committee</text:span>, we’re beautifying the quad and we need your help to… Bettendorf Public Library, 6pm <text:span text:style-name="T1">Thu Feb 27</text:span></text:p>
      <text:p text:style-name="Text_20_body"><text:span text:style-name="T1">Toddler Kanopy Playtime</text:span>, ages 0-PreK will watch animated stories and other educational TV… LeClaire Community Library, 11:30am <text:span text:style-name="T1">Fri Feb 28</text:span></text:p>
      <text:h text:style-name="Heading_20_4" text:outline-level="4"><text:bookmark-start text:name="march-21"/>March<text:bookmark-end text:name="march-21"/></text:h>
      <text:p text:style-name="First_20_paragraph"><text:span text:style-name="T1">Preschool Fair</text:span>,  a unique opportunity to meet with and talk to staff… Davenport Public Library - Eastern Avenue Branch, 10am <text:span text:style-name="T1">Sat Mar 1</text:span></text:p>
      <text:p text:style-name="Text_20_body"><text:span text:style-name="T1">Teen Leadership Committee Meeting</text:span>, TLC) is a group of enthusiastic teenagers who collaborate with… Bettendorf Public Library, 2pm <text:span text:style-name="T1">Sat Mar 1</text:span></text:p>
      <text:p text:style-name="Text_20_body"><text:span text:style-name="T1">Child’s Play | Create : Explore : Experience</text:span>, on Saturdays; a 15-minute storytime complete with books rhymes and… Bettendorf Public Library, 10am <text:span text:style-name="T1">Sat Mar 1 thru Sat Mar 8</text:span></text:p>
      <text:p text:style-name="Text_20_body"><text:span text:style-name="T1">Lego Club</text:span>, on Saturdays; enjoy a morning of free building; free; for… Bettendorf Public Library, 11:30am <text:span text:style-name="T1">Sat Mar 1 thru Sat Mar 8</text:span></text:p>
      <text:p text:style-name="Text_20_body"><text:span text:style-name="T1">Seeking Applications: River Action’s Eddy Scholarships</text:span>, thru Mar. 21; in partnership with BITCO Insurance Companies, River… River Action, <text:span text:style-name="T1">Sat Mar 1 thru Sun Mar 9</text:span></text:p>
      <text:p text:style-name="Text_20_body"><text:span text:style-name="T1">Little Movers Storytime</text:span>, on Mondays; kids ages 0 to 3 and their grownup… Moline Public Library, 10:45am <text:span text:style-name="T1">Mon Mar 3</text:span></text:p>
      <text:p text:style-name="Text_20_body"><text:span text:style-name="T1">Pre-K Prep Storytime</text:span>, on Mondays; designed especially to give children access to opportunities… Davenport Public Library - Fairmount Street Branch, 10am <text:span text:style-name="T1">Mon Mar 3</text:span></text:p>
      <text:p text:style-name="Text_20_body"><text:span text:style-name="T1">Tales for Tots</text:span>, on Mondays; an enriching activity time for children ages birth… Bettendorf Public Library, 10am <text:span text:style-name="T1">Mon Mar 3</text:span></text:p>
      <text:p text:style-name="Text_20_body"><text:span text:style-name="T1">The Muggle Club</text:span>, Muggle kids (ages 7-11) can join us on the first… Davenport Public Library - Eastern Avenue Branch, 4:30pm <text:span text:style-name="T1">Mon Mar 3</text:span></text:p>
      <text:p text:style-name="Text_20_body"><text:span text:style-name="T1">Little Movers Storytime</text:span>, on Mon. &amp; Thu.; kids ages 0 to 3 and… Moline Public Library, 9:30am <text:span text:style-name="T1">Mon Mar 3 thru Thu Mar 6</text:span></text:p>
      <text:p text:style-name="Text_20_body"><text:span text:style-name="T1">Kids’ Advisory Board</text:span>, for ages 7-10; KAB members will meet once a month… Davenport Public Library - Fairmount Street Branch, 5pm <text:span text:style-name="T1">Tue Mar 4</text:span></text:p>
      <text:p text:style-name="Text_20_body"><text:span text:style-name="T1">Toddler Tales @ Watts-Midtown Branch</text:span>, on Tuesdays; ages 0-5 and their caregivers are invited to… Rock Island Public Library - Watts-Midtown Branch, 10:30am <text:span text:style-name="T1">Tue Mar 4</text:span></text:p>
      <text:p text:style-name="Text_20_body"><text:span text:style-name="T1">Virtual Event: Weekly Teen Book Talk</text:span>, on Tuesdays; check out this week’s book talk from Emily,… Rock Island Public Library - Downtown Library, 3:45pm <text:span text:style-name="T1">Tue Mar 4</text:span></text:p>
      <text:p text:style-name="Text_20_body"><text:span text:style-name="T1">Walkers and Wigglers Storytime</text:span>, on Tuesdays; we’ll sing songs,dance, and read fun stories; all… Davenport Public Library - Eastern Avenue Branch, 10am <text:span text:style-name="T1">Tue Mar 4</text:span></text:p>
      <text:p text:style-name="Text_20_body"><text:span text:style-name="T1">After School Kids Lab: Oobleck</text:span>, using just cornstarch and water, create a non-Newtonian fluid; observe… Bettendorf Public Library, 3pm <text:span text:style-name="T1">Wed Mar 5</text:span></text:p>
      <text:p text:style-name="Text_20_body"><text:span text:style-name="T1">Kids Craft Series: Mason Jar Banks</text:span>, hang out and learn to make something new; best suited… Davenport Public Library - Eastern Avenue Branch, 3:30pm <text:span text:style-name="T1">Wed Mar 5</text:span></text:p>
      <text:p text:style-name="Text_20_body"><text:span text:style-name="T1">Teen Gaming</text:span>, on Wednesdays; stop in for gaming on the Switch, playing… Davenport Public Library - Fairmount Street Branch, 4pm <text:span text:style-name="T1">Wed Mar 5</text:span></text:p>
      <text:p text:style-name="Text_20_body"><text:span text:style-name="T1">Teen Open Gaming</text:span>, on Wednesdays; head to the library on your early out… Bettendorf Public Library, 1:30pm <text:span text:style-name="T1">Wed Mar 5</text:span></text:p>
      <text:p text:style-name="Text_20_body"><text:span text:style-name="T1">Teen Time</text:span>, on Wednesdays; teens and tweens in Grades 5-12 - join… Moline Public Library, 2:30pm <text:span text:style-name="T1">Wed Mar 5</text:span></text:p>
      <text:p text:style-name="Text_20_body"><text:span text:style-name="T1">Teen Time Plus: Coding</text:span>, tweens and Teens in grades 5 though 12 can design,… Moline Public Library, 3:30pm <text:span text:style-name="T1">Wed Mar 5</text:span></text:p>
      <text:p text:style-name="Text_20_body"><text:span text:style-name="T1">Toddler Tales @ Southwest Branch</text:span>, on Wednesdays; ages 0-5 and their caregivers are invited to… Rock Island Public Library - Southwest Branch, 11am <text:span text:style-name="T1">Wed Mar 5</text:span></text:p>
      <text:p text:style-name="Text_20_body"><text:span text:style-name="T1">Walkers &amp; Wigglers Storytime</text:span>, on Wednesdays; we’ll sing songs, dance, and read fun stories;… Davenport Public Library - Fairmount Street Branch, 10am <text:span text:style-name="T1">Wed Mar 5</text:span></text:p>
      <text:p text:style-name="Text_20_body"><text:span text:style-name="T1">Preschool Storytime</text:span>, on Wednesdays &amp; Thursdays; ages 3-5 are invited to attend… Bettendorf Public Library, 10am <text:span text:style-name="T1">Wed Mar 5 thru Thu Mar 6</text:span></text:p>
      <text:p text:style-name="Text_20_body"><text:span text:style-name="T1">Lapsit Storytime</text:span>, on Thursdays; a special storytime for babies who are not yet… Davenport Public Library - Eastern Avenue Branch, 10am <text:span text:style-name="T1">Thu Mar 6</text:span></text:p>
      <text:p text:style-name="Text_20_body"><text:span text:style-name="T1">Monster Society Presents: Merfolk</text:span>, an elite secret group whose goal is to educate about… Davenport Public Library - Eastern Avenue Branch, 4:30pm <text:span text:style-name="T1">Thu Mar 6</text:span></text:p>
      <text:p text:style-name="Text_20_body"><text:span text:style-name="T1">Reading Assistance Dogs</text:span>, children have the opportunity to read aloud to dogs from… Bettendorf Public Library, 6pm <text:span text:style-name="T1">Thu Mar 6</text:span></text:p>
      <text:p text:style-name="Text_20_body"><text:span text:style-name="T1">Tales for Tots</text:span>, an enriching activity time for children ages birth through three… Bettendorf Public Library, 6:30pm <text:span text:style-name="T1">Thu Mar 6</text:span></text:p>
      <text:p text:style-name="Text_20_body"><text:span text:style-name="T1">Teen Role Playing Games</text:span>, on Thursdays; play your favorite role-playing games; free; for information,… Bettendorf Public Library, 3:30pm <text:span text:style-name="T1">Thu Mar 6</text:span></text:p>
      <text:p text:style-name="Text_20_body"><text:span text:style-name="T1">Winter Toddler Playgroup</text:span>, on Thursdays; relaxing and casual fun for kids 5 and… Rock Island Public Library - Downtown Library, 10am <text:span text:style-name="T1">Thu Mar 6</text:span></text:p>
      <text:p text:style-name="Text_20_body"><text:span text:style-name="T1">Stories @ Main</text:span>, on Fridays; jump, shake, and shimmy the sillies out; we’ll… Davenport Public Library - Main Branch, 10am <text:span text:style-name="T1">Fri Mar 7</text:span></text:p>
      <text:p text:style-name="Text_20_body"><text:span text:style-name="T1">Toddler Tales @ Watts-Midtown Branch</text:span>, on Fridays; ages 0-5 and their caregivers are invited to… Rock Island Public Library - Watts-Midtown Branch, 10:30am <text:span text:style-name="T1">Fri Mar 7</text:span></text:p>
      <text:p text:style-name="Text_20_body"><text:span text:style-name="T1">Herbivores: Ages 10-13</text:span>, your child will have the opportunity to learn about a… Niabi Zoo, 2:30pm <text:span text:style-name="T1">Sat Mar 8</text:span></text:p>
      <text:p text:style-name="Text_20_body"><text:span text:style-name="T1">Herbivores: Ages 4-5</text:span>, your child will have the opportunity to learn about a… Niabi Zoo, 10am <text:span text:style-name="T1">Sat Mar 8</text:span></text:p>
      <text:p text:style-name="Text_20_body"><text:span text:style-name="T1">Herbivores: Ages 6-9</text:span>, your child will have the opportunity to learn about a… Niabi Zoo, noon <text:span text:style-name="T1">Sat Mar 8</text:span></text:p>
      <text:p text:style-name="Text_20_body"><text:span text:style-name="T1">Lego Club</text:span>, enjoy a morning of free building; free; for information, call… Bettendorf Public Library, 11:30am <text:span text:style-name="T1">Sat Mar 8</text:span></text:p>
      <text:p text:style-name="Text_20_body"><text:span text:style-name="T1">Pokémon Club</text:span>, an opportunity for Pokémon enthusiasts (ages 6-12) to battle, share,… Davenport Public Library - Eastern Avenue Branch, 10am <text:span text:style-name="T1">Sat Mar 8</text:span></text:p>
      <text:p text:style-name="Text_20_body"><text:span text:style-name="T1">Read to a Dog</text:span>, QC CAN’s Reading Assistance Dogs are specially trained, along with… Davenport Public Library - Fairmount Street Branch, 3pm <text:span text:style-name="T1">Sat Mar 8</text:span></text:p>
      <text:h text:style-name="Heading_20_3" text:outline-level="3"><text:bookmark-start text:name="unspecified-1"/>Unspecified<text:bookmark-end text:name="unspecified-1"/></text:h>
      <text:h text:style-name="Heading_20_4" text:outline-level="4"><text:bookmark-start text:name="february-29"/>February<text:bookmark-end text:name="february-29"/></text:h>
      <text:p text:style-name="First_20_paragraph"><text:span text:style-name="T1">Seeking Applicants: Kirschbaum-Fitzsimmons Scott County Democrats Scholarship</text:span>, thru Mar. 15; this scholarship honors the lives of two… <text:span text:style-name="T1">thru Fri Feb 28</text:span></text:p>
      <text:h text:style-name="Heading_20_4" text:outline-level="4"><text:bookmark-start text:name="march-22"/>March<text:bookmark-end text:name="march-22"/></text:h>
      <text:p text:style-name="First_20_paragraph"><text:span text:style-name="T1">Seeking Applicants: Kirschbaum-Fitzsimmons Scott County Democrats Scholarship</text:span>, thru Mar. 15; this scholarship honors the lives of two… <text:span text:style-name="T1">Sat Mar 1 thru Sun Mar 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