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visual-arts"/>VISUAL ARTS<text:bookmark-end text:name="visual-arts"/></text:h>
      <text:h text:style-name="Heading_20_2" text:outline-level="2"><text:bookmark-start text:name="visual-art-openingsgallery-events"/>VISUAL ART Openings/Gallery Events<text:bookmark-end text:name="visual-art-openingsgallery-events"/></text:h>
      <text:h text:style-name="Heading_20_3" text:outline-level="3"><text:bookmark-start text:name="scott-rock-island-counties"/>Scott &amp; Rock Island Counties<text:bookmark-end text:name="scott-rock-island-counties"/></text:h>
      <text:h text:style-name="Heading_20_4" text:outline-level="4"><text:bookmark-start text:name="february"/>February<text:bookmark-end text:name="february"/></text:h>
      <text:p text:style-name="First_20_paragraph"><text:span text:style-name="T1">Free Senior Day</text:span>, all seniors age 60 and up receive free admission, as well as 10% off in the Museum Store; see our online calendar for optional tours and films; for information, call 563-326-7804… Figge Art Museum, 10am <text:span text:style-name="T1">Thu Feb 6</text:span></text:p>
      <text:p text:style-name="Text_20_body"><text:span text:style-name="T1">John Deere Collection Celebration</text:span>, Figge Executive Director Melissa Mohr will share remarks about the partnership, and introduce John Deere Branded Properties and Heritage Manager Neil Dahlstrom to speak about the collection’s history; for information, call 563-326-7804… Figge Art Museum, 6:30pm <text:span text:style-name="T1">Thu Feb 6</text:span></text:p>
      <text:p text:style-name="Text_20_body"><text:span text:style-name="T1">Opening Reception: Davis-Salazar, Weiland, &amp; Regional Woodturners</text:span>, exhibit of paintings by Katrina Davis-Salazar, sculptural ceramic by Brant Weiland, and a collection of wood turned pieces by regional artists; the artists will be present, and refreshments will be served; free; for information, call 309-793-1213… Quad City Arts Center, 6pm <text:span text:style-name="T1">Fri Feb 7</text:span></text:p>
      <text:p text:style-name="Text_20_body"><text:span text:style-name="T1">Makerspace: Open Hours</text:span>, bring your ideas of what you want to make; we’ll have our machines out and ready for use: sewing machines, heat press, Cricut, mug press, and buttonmaker; training will be available for first-time users; you may bring in your own supplies; free; for information, call 563-326-7832… Davenport Public Library - Main Branch, <text:span text:style-name="T1">Fri Feb 7 thru Mon Feb 10</text:span></text:p>
      <text:p text:style-name="Text_20_body"><text:span text:style-name="T1">Second Saturdays at the Figge</text:span>, free admission on the second Saturdays of the month thanks to a $400,000 grant from the Art Bridges Foundation; these days will highlight the museum’s comprehensive art education programming, such as exhibition tours, make-and-take art activities, performances, wellness activities, and more; guiding the art education programming for each second Saturday at the Figge will be a unique theme that infuses the day with distinct energy; free; for information, call 563-326-7804… Figge Art Museum, 10am <text:span text:style-name="T1">Sat Feb 8</text:span></text:p>
      <text:p text:style-name="Text_20_body"><text:span text:style-name="T1">2025 Young Artists at the Figge Recognition Day: Muscatine</text:span>, sponsored by the Kent Corporation; this imaginative whirlwind of art showcases hundreds of student creations, changing every two weeks; the exhibition includes 76 frames and a series of student recognition receptions, honoring the hard work of local schools in supporting art education; exhibitions in the Mary Waterman Gildehaus Community Gallery are supported by the Brand Boeshaar Foundation and the Hubbel-Waterman Foundation; $8-14; for information, call 563-326-7804… Figge Art Museum, <text:span text:style-name="T1">Sun Feb 9</text:span></text:p>
      <text:p text:style-name="Text_20_body"><text:span text:style-name="T1">Mending Mondays</text:span>, drop in with any and all projects that need repairing and use our sewing machines and supplies; free; for information, call 563-326-7832… Davenport Public Library - Main Branch, 3pm <text:span text:style-name="T1">Mon Feb 10</text:span></text:p>
      <text:p text:style-name="Text_20_body"><text:span text:style-name="T1">Celebrate </text:span>“<text:span text:style-name="T1">Pal</text:span>”<text:span text:style-name="T1">entine Night at the Figge</text:span>, grab your significant other, your bestie, or your favorite family member and join us for a night of fun; enjoy a drink at the Figge Bar as well as a variety of art-making and art-enjoying activities including crafts, self-guided tours, scavenger hunt, and more; for information, call 563-326-7804… Figge Art Museum, 5:30pm <text:span text:style-name="T1">Thu Feb 13</text:span></text:p>
      <text:p text:style-name="Text_20_body"><text:span text:style-name="T1">Adult Knitting Circle</text:span>, whether you are in the middle of a project or looking to start something new, this club is open to anyone who wants to work on a fiber arts project among fellow crafters; select knitting needles, crochet hooks, yarns, and patterns will be available for use during the program; free; for information, call 309-732-7323… Rock Island Public Library - Downtown Library, 2pm <text:span text:style-name="T1">Mon Feb 17</text:span></text:p>
      <text:p text:style-name="Text_20_body"><text:span text:style-name="T1">Paint Nite at Great River Brewery: Midnight Moonlight</text:span>, join us for an evening of fun and creativity as we paint “Midnight Moonlight,” a beautiful pine tree masterpiece… Great River Brewery, 6:30pm <text:span text:style-name="T1">Wed Feb 19</text:span></text:p>
      <text:p text:style-name="Text_20_body"><text:span text:style-name="T1">College Invitational Celebration</text:span>, all are welcome to revel with students and professors from area colleges and universities for the 2025 College Invitational exhibition; student awards will also be announced this evening; for information, call 563-326-7804… Figge Art Museum, 6:30pm <text:span text:style-name="T1">Thu Feb 20</text:span></text:p>
      <text:p text:style-name="Text_20_body"><text:span text:style-name="T1">2025 Young Artists at the Figge Recognition Day: Pleasant Valley</text:span>, sponsored by GreenState Credit Union; this imaginative whirlwind of art showcases hundreds of student creations, changing every two weeks; the exhibition includes 76 frames and a series of student recognition receptions, honoring the hard work of local schools in supporting art education; exhibitions in the Mary Waterman Gildehaus Community Gallery are supported by the Brand Boeshaar Foundation and the Hubbel-Waterman Foundation; $8-14; for information, call 563-326-7804… Figge Art Museum, <text:span text:style-name="T1">Sun Feb 23</text:span></text:p>
      <text:p text:style-name="Text_20_body"><text:span text:style-name="T1">Mississippi Valley Quilter’s Guild Appreciation Night</text:span>, celebrate the talents of the Mississippi Valley Quilter’s Guild (MVQG) and their display of quilts in the Figge’s Quad City Bank &amp; Trust Grand Lobby; for information, call 563-326-7804… Figge Art Museum, 5pm <text:span text:style-name="T1">Thu Feb 27</text:span></text:p>
      <text:h text:style-name="Heading_20_4" text:outline-level="4"><text:bookmark-start text:name="march"/>March<text:bookmark-end text:name="march"/></text:h>
      <text:p text:style-name="First_20_paragraph"><text:span text:style-name="T1">Free Senior Day</text:span>, all seniors age 60 and up receive free admission, as well as 10% off in the Museum Store; see our online calendar for optional tours and films; for information, call 563-326-7804… Figge Art Museum, 10am <text:span text:style-name="T1">Thu Mar 6</text:span></text:p>
      <text:p text:style-name="Text_20_body"><text:span text:style-name="T1">Opening Celebration: Tales of Future Past</text:span>, artists Cara and Diego Romero will discuss their interrelated artistic practices and how they approach societal and cultural issues in their art; Figge Senior Co-Curator Vanessa Sage will moderate; for information, call 563-326-7804… Figge Art Museum, 6:30pm <text:span text:style-name="T1">Thu Mar 6</text:span></text:p>
      <text:p text:style-name="Text_20_body"><text:span text:style-name="T1">Reception and Artists’ Talk for Cara and Diego Romero: Tales of Futures Past</text:span>, the exhibit brings together 39 artworks by acclaimed contemporary Indigenous artists Cara Romero (Chemehuevi) and Diego Romero (Cochiti Pueblo); this is the first nationally traveling exhibition to showcase their works in dialogue, presenting 18 of Diego Romero’s thought-provoking pottery pieces and lithographs and 20 of Cara Romero’s evocative photographs, including selections from her Indigenous Futurism series, and a never-before-seen collaborative piece; 5pm reception, 6:30pm artists’ talk; for information, call 563-326-7804… Figge Art Museum, 5pm <text:span text:style-name="T1">Thu Mar 6</text:span></text:p>
      <text:p text:style-name="Text_20_body"><text:span text:style-name="T1">Second Saturdays at the Figge</text:span>, free admission on the second Saturdays of the month thanks to a $400,000 grant from the Art Bridges Foundation; these days will highlight the museum’s comprehensive art education programming, such as exhibition tours, make-and-take art activities, performances, wellness activities, and more; guiding the art education programming for each second Saturday at the Figge will be a unique theme that infuses the day with distinct energy; free; for information, call 563-326-7804… Figge Art Museum, 10am <text:span text:style-name="T1">Sat Mar 8</text:span></text:p>
      <text:p text:style-name="Text_20_body"><text:span text:style-name="T1">2025 Young Artists at the Figge Recognition Day: Moline</text:span>, sponsored by Tom and Brooke Terronez; this imaginative whirlwind of art showcases hundreds of student creations, changing every two weeks; the exhibition includes 76 frames and a series of student recognition receptions, honoring the hard work of local schools in supporting art education; exhibitions in the Mary Waterman Gildehaus Community Gallery are supported by the Brand Boeshaar Foundation and the Hubbel-Waterman Foundation; $8-14; for information, call 563-326-7804… Figge Art Museum, <text:span text:style-name="T1">Sun Mar 9</text:span></text:p>
      <text:h text:style-name="Heading_20_2" text:outline-level="2"><text:bookmark-start text:name="visual-arts-exhibits-shows"/>VISUAL ARTS Exhibits &amp; Shows<text:bookmark-end text:name="visual-arts-exhibits-shows"/></text:h>
      <text:h text:style-name="Heading_20_3" text:outline-level="3"><text:bookmark-start text:name="scott-rock-island-counties-1"/>Scott &amp; Rock Island Counties<text:bookmark-end text:name="scott-rock-island-counties-1"/></text:h>
      <text:p text:style-name="First_20_paragraph"><text:span text:style-name="T1">2025 Young Artists at the Figge: Muscatine</text:span>, thru Feb. 16; this imaginative whirlwind of art showcases hundreds of student creations, changing every two weeks; the exhibition includes 76 frames and a series of student recognition receptions, honoring the hard work of local schools in supporting art education; exhibitions in the Mary Waterman Gildehaus Community Gallery are supported by the Brand Boeshaar Foundation and the Hubbel-Waterman Foundation; Tue.-Sat. 10am-5pm, Thu. 10am-8pm, Sun. noon-5pm; $8-14; for information, call 563-326-7804… Figge Art Museum, <text:span text:style-name="T1">thru Sun Feb 16</text:span></text:p>
      <text:p text:style-name="Text_20_body"><text:span text:style-name="T1">College Invitational</text:span>, thru Feb. 23; the bi-annual College Invitational is back for its 13th installation; artwork from students of eight area colleges and universities will be on view; each piece is chosen by the institutions’ art professors to showcase campus talent and creativity; participating institutions are Augustana College, Black Hawk College, Clinton Community College, Knox College, Monmouth College, Scott Community College, St. Ambrose University, and Western Illinois University; Tue.-Sat. 10am-5pm, Thu. 10am-8pm, Sun. noon-5pm; $4-10; for information, call 563-326-7804… Figge Art Museum, <text:span text:style-name="T1">thru Sun Feb 23</text:span></text:p>
      <text:p text:style-name="Text_20_body"><text:span text:style-name="T1">Die Hoffung der Pflanzen: The Hope of Plants</text:span>, thru Feb. 23; exhibit of prints by Joseph Lappie; featuring herbs, flowers, vegetables, roots, and the occasional creature; this series couples the intentional carved marks of 15th century wood engravings with the bold shapes and composition of early 20th century expressionist woodcuts; the result is a hand-colored contemporary portrayal of personal herbology, or the assumed language of a plant and its individual meaning to a person; Tue.-Sat. 10am-4pm, Sun. noon-4pm; free with $3-5 admission; for information, call 563-322-8844… German American Heritage Center, <text:span text:style-name="T1">thru Sun Feb 23</text:span></text:p>
      <text:p text:style-name="Text_20_body"><text:span text:style-name="T1">Leo Villareal: Interstellar</text:span>, thru Feb. 23; the exhibit will showcase nine works from light sculptor Leo Villareal’s Nebula series; using LEDs and custom software, Villareal delves into the realms of space, time, and perception Tue.-Sat. 10am-5pm, Thu. 10am-8pm, Sun. noon-5pm; $8-14; for information, call 563-326-7804… Figge Art Museum, <text:span text:style-name="T1">thru Sun Feb 23</text:span></text:p>
      <text:p text:style-name="Text_20_body"><text:span text:style-name="T1">Holz, Kluever, &amp; Ryan</text:span>, thru Mar. 3; exhibit featuring mixed-media assemblages by Cheryl Holz, landscape paintings by Kluever, and blown-glass art by Michelle Ryan; $1 for parking; for information, call 309-793-1213… Quad City International Airport Gallery, <text:span text:style-name="T1">thru Mon Mar 3</text:span></text:p>
      <text:p text:style-name="Text_20_body"><text:span text:style-name="T1">Art Bridges: Partner Loan Network</text:span>, thru Jan. 4; masterworks on loan from the Crystal Bridges Museum of American Art are presented throughout the Figge’s permanent collection galleries; Tue.-Sat. 10am-5pm, Thu. 10am-8pm, Sun. noon-5pm; $4-10; for information, call 563-326-7804… Figge Art Museum, <text:span text:style-name="T1">thru Sun Mar 9</text:span></text:p>
      <text:p text:style-name="Text_20_body"><text:span text:style-name="T1">Louise Kames: I Don’t See Anything That’s Not Beautiful</text:span>, thru Apr. 6; Kames focuses on creating works that explore the beauty of natural decay, the line between life and death, and what remains after; her exhibition will include large woodcut prints and charcoal and pastel drawings of a dying willow tree from her yard in Dubuque; Tue.-Sat. 10am-5pm, Thu. 10am-8pm, Sun. noon-5pm; $4-10; for information, call 563-326-7804… Figge Art Museum, <text:span text:style-name="T1">thru Sun Mar 9</text:span></text:p>
      <text:p text:style-name="Text_20_body"><text:span text:style-name="T1">Marvin Cone: Painter</text:span>, thru June 8; this exhibition explores the Iowa talent’s life as an artist and the stylistic shifts in his work; featuring paintings from the museum collection and on loan, the exhibit offers new perspectives on a familiar artist; Tue.-Sat. 10am-5pm, Thu. 10am-8pm, Sun. noon-5pm; $8-14; for information, call 563-326-7804… Figge Art Museum, <text:span text:style-name="T1">thru Sun Mar 9</text:span></text:p>
      <text:p text:style-name="Text_20_body"><text:span text:style-name="T1">Myrlande Constant: DRAPO</text:span>, thru May 4; Constant has been creating drapo, or Vodou flags, for over 35 years, pushing the boundaries of this traditional Haitian art form; over that time her pieces have grown to immense proportions, with some of the 17 works in the exhibition spanning more than seven feet; Tue.-Sat. 10am-5pm, Thu. 10am-8pm, Sun. noon-5pm; $8-14; for information, call 563-326-7804… Figge Art Museum, <text:span text:style-name="T1">thru Sun Mar 9</text:span></text:p>
      <text:p text:style-name="Text_20_body"><text:span text:style-name="T1">Davis-Salazar, Weiland, &amp; Regional Woodturners</text:span>, thru Mar. 21; exhibit of paintings by Katrina Davis-Salazar, sculptural ceramic by Brant Weiland, and a collection of wood turned pieces by regional artists; Mon-Fri. 10am-5pm, Sat. 11am-5pm; free; for information, call 309-793-1213… Quad City Arts Center, <text:span text:style-name="T1">Fri Feb 7 thru Sun Mar 9</text:span></text:p>
      <text:p text:style-name="Text_20_body"><text:span text:style-name="T1">2025 Young Artists at the Figge: Pleasant Valley</text:span>, thru Mar. 2; this imaginative whirlwind of art showcases hundreds of student creations, changing every two weeks; the exhibition includes 76 frames and a series of student recognition receptions, honoring the hard work of local schools in supporting art education; exhibitions in the Mary Waterman Gildehaus Community Gallery are supported by the Brand Boeshaar Foundation and the Hubbel-Waterman Foundation; Tue.-Sat. 10am-5pm, Thu. 10am-8pm, Sun. noon-5pm; $8-14; for information, call 563-326-7804… Figge Art Museum, <text:span text:style-name="T1">Sat Feb 22 thru Sun Mar 2</text:span></text:p>
      <text:p text:style-name="Text_20_body"><text:span text:style-name="T1">Mississippi Valley Quilter’s Guild Exhibition</text:span>, thru Mar. 7; in celebration of National Quilters Week, the Mississippi Valley Quilters Guild invites guests to explore their exhibition of quilts in the Figge’s Quad City Bank &amp; Trust Grand Lobby; Tue.-Sat. 10am-5pm, Thu. 10am-8pm, Sun. noon-5pm; museum admission is not required to view quilts; for information, call 563-326-7804… Figge Art Museum, <text:span text:style-name="T1">Tue Feb 25 thru Fri Mar 7</text:span></text:p>
      <text:p text:style-name="Text_20_body"><text:span text:style-name="T1">2025 Young Artists at the Figge: Moline</text:span>, thru Mar. 16; this imaginative whirlwind of art showcases hundreds of student creations, changing every two weeks; the exhibition includes 76 frames and a series of student recognition receptions, honoring the hard work of local schools in supporting art education; exhibitions in the Mary Waterman Gildehaus Community Gallery are supported by the Brand Boeshaar Foundation and the Hubbel-Waterman Foundation; Tue.-Sat. 10am-5pm, Thu. 10am-8pm, Sun. noon-5pm; $8-14; for information, call 563-326-7804… Figge Art Museum, <text:span text:style-name="T1">Sat Mar 8 thru Sun Mar 9</text:span></text:p>
      <text:p text:style-name="Text_20_body"><text:span text:style-name="T1">Cara and Diego Romero: Tales of Futures Past</text:span>, thru June 8; the exhibit brings together 39 artworks by acclaimed contemporary Indigenous artists Cara Romero (Chemehuevi) and Diego Romero (Cochiti Pueblo); this is the first nationally traveling exhibition to showcase their works in dialogue, presenting 18 of Diego Romero’s thought-provoking pottery pieces and lithographs and 20 of Cara Romero’s evocative photographs, including selections from her Indigenous Futurism series, and a never-before-seen collaborative piece; Tue.-Sat. 10am-5pm, Thu. 10am-8pm, Sun. noon-5pm; $4-10; for information, call 563-326-7804… Figge Art Museum, <text:span text:style-name="T1">Sat Mar 8 thru Sun Mar 9</text:span></text:p>
      <text:p text:style-name="Text_20_body"><text:span text:style-name="T1">Cara and Diego Romero: Tales of Futures Past</text:span>, thru June 8; the exhibit brings together artwork by acclaimed contemporary artists Cara Romero (Chemehuevi) and Diego Romero (Cochiti); organized by the Figge Art Museum, this nationally traveling exhibition features 18 of Diego Romero’s thought=provoking pottery pieces and lithographs, 20 of Cara Romero’s evocative photographs, including from her Indigenous Futurism series, and a new collaborative piece created exclusively for this exhibition; Tue.-Sat. 10am-5pm, Thu. 10am-8pm, Sun. noon-5pm; $8-14; for information, call 563-326-7804… Figge Art Museum, <text:span text:style-name="T1">Sat Mar 8 thru Sun Mar 9</text:span></text:p>
      <text:h text:style-name="Heading_20_3" text:outline-level="3"><text:bookmark-start text:name="outlying-areas"/>Outlying Areas<text:bookmark-end text:name="outlying-areas"/></text:h>
      <text:p text:style-name="First_20_paragraph"><text:span text:style-name="T1">An Echo and A Hum</text:span>, thru Mar. 2; exhibition by artists Lila Shull and Muriel Condon; the pair will present a mix of prints, drawings, ceramics, paper pulp sculptures, and quilts that examine memory and how objects reflect time; Mon.-Fri. 9am-4pm, Sun. 2-4pm; … Cornell College Peter Paul Luce Gallery, <text:span text:style-name="T1">thru Sun Mar 2</text:span></text:p>
      <text:p text:style-name="Text_20_body"><text:span text:style-name="T1">Art in Roman Life</text:span>, thru Dec 31; over 50 works, including coins, glass vessels, ceramic lamps, marble sculptures, and more; noon-4pm on Tuesday, Wednesday, Friday, and Sunday, noon to 8pm on Thursday, and 10am-4pm on Saturday; $5-10; for information, call 319-366-7503… Cedar Rapids Museum of Art, <text:span text:style-name="T1">thru Sun Mar 9</text:span></text:p>
      <text:p text:style-name="Text_20_body"><text:span text:style-name="T1">Authors &amp; Illustrators</text:span>, thru Mar. 14; featuring pieces by local artists Larry Jon Davis, Nikki Ponce, Dusty Scott and Jennie Taylor; free; for information, contact gallery director and art program coordinator Lisa Walker at 309-341-5303 and ldwalker@sandburg.edu… Carl Sandburg College Art Gallery, <text:span text:style-name="T1">thru Sun Mar 9</text:span></text:p>
      <text:p text:style-name="Text_20_body"><text:span text:style-name="T1">Beth Van Hoesen: Prints from the Permanent Collection</text:span>, thru Mar. 9; highlights twenty-six prints and drawings by American artist Beth Van Hoesen; Tuesdays, Wednesdays, and Fridays from 10 a.m. to 5 p.m., Thursdays from 10 a.m. to 7 p.m., and Saturdays and Sundays from 1 to 5 pm; donations appreciated; for more information, call 563-263-8282… Muscatine Art Center, <text:span text:style-name="T1">thru Sun Mar 9</text:span></text:p>
      <text:p text:style-name="Text_20_body"><text:span text:style-name="T1">Beyond the Object: Women Working in Abstraction</text:span>, thru Oct. 26; despite their work often being overlooked, women artists developed and worked in abstraction alongside their male counterparts for many decades; in recent years, their contributions have been re-evaluated and these artists have been viewed with a new lens; this exhibition seeks to highlight women in the CRMA collection working in abstraction; their approaches to abstraction vary; some slightly abstract their subject matter, while others move completely away from any recognizable object; each of their abstractions operates on unique emotional and intellectual levels; noon-4pm on Tuesday, Wednesday, Friday, and Sunday, noon to 8pm on Thursday, and 10am-4pm on… Cedar Rapids Museum of Art, <text:span text:style-name="T1">thru Sun Mar 9</text:span></text:p>
      <text:p text:style-name="Text_20_body"><text:span text:style-name="T1">Beyond the Prairie: Midwestern Art from the Collection</text:span>, thru Dec. 31; exhibit showcases the work of artists inspired by life in Iowa and surrounding states; longtime museum favorites share gallery space with contemporary artworks, highlighting the great diversity and creativity present in the CRMA collection and the Midwest; noon-4pm on Tuesday, Wednesday, Friday, and Sunday, noon to 8pm on Thursday, and 10am-4pm on Saturday; $5-10; for information, call 319-366-7503… Cedar Rapids Museum of Art, <text:span text:style-name="T1">thru Sun Mar 9</text:span></text:p>
      <text:p text:style-name="Text_20_body"><text:span text:style-name="T1">Grant Wood: From Farm Boy to American Icon</text:span>, thru Dec. 31; the installation reflects the depth of the CRMA’s Grant Wood collection as well as the great breadth of Woods’ career; noon-4pm on Tuesday, Wednesday, Friday, and Sunday, noon to 8pm on Thursday, and 10am-4pm on Saturday; $5-10; for information, call 319-366-7503… Cedar Rapids Museum of Art, <text:span text:style-name="T1">thru Sun Mar 9</text:span></text:p>
      <text:p text:style-name="Text_20_body"><text:span text:style-name="T1">John Schwartzkopf: Woodworker</text:span>, thru Apr. 27; 2025 marks 50 years since John Schwartzkopf began working as a professional artist; this exhibition illuminates his career and his growth into an artist working in both functional and sculptural forms; throughout his body of work, an intuitive sense of building his playful forms is visible, and his elegant way of highlighting an object’s structure comes to the forefront; noon-4pm on Tuesday, Wednesday, Friday, and Sunday, noon to 8pm on Thursday, and 10am-4pm on Saturday; $5-10; for information, call 319-366-7503… Cedar Rapids Museum of Art, <text:span text:style-name="T1">thru Sun Mar 9</text:span></text:p>
      <text:p text:style-name="Text_20_body"><text:span text:style-name="T1">Marvin Cone: An American Vision</text:span>, thru Dec. 31; a single-gallery exhibition that serves as an introductory overview of Cone’s lengthy and prolific artistic career; noon-4pm on Tuesday, Wednesday, Friday, and Sunday, noon to 8pm on Thursday, and 10am-4pm on Saturday; $5-10; for information, call 319-366-7503… Cedar Rapids Museum of Art, <text:span text:style-name="T1">thru Sun Mar 9</text:span></text:p>
      <text:p text:style-name="Text_20_body"><text:span text:style-name="T1">Mauricio Lasansky: Master Printmaker</text:span>, thru Dec 31; artistic takes on the venerated Iowa City artist and his works; noon-4pm on Tuesday, Wednesday, Friday, and Sunday, noon to 8pm on Thursday, and 10am-4pm on Saturday; $5-10; for information, call 319-366-7503… Cedar Rapids Museum of Art, <text:span text:style-name="T1">thru Sun Mar 9</text:span></text:p>
      <text:p text:style-name="Text_20_body"><text:span text:style-name="T1">Mirrors and Milagros: A Collection of Art Collage by Corinne Stanley</text:span>, thru Mar. 9; the exhibit features mixed-media collages inspired by the artist’s time spent living in Mexico; Tuesdays, Wednesdays, and Fridays from 10 a.m. to 5 p.m., Thursdays from 10 a.m. to 7 p.m., and Saturdays and Sundays from 1 to 5 pm; donations appreciated; for more information, call 563-263-8282… Muscatine Art Center, <text:span text:style-name="T1">thru Sun Mar 9</text:span></text:p>
      <text:p text:style-name="Text_20_body"><text:span text:style-name="T1">Muscatine History Revisited</text:span>, thru Aug. 24; this journey back in time features artifacts and historic photographs from the permanent collection; visitors of all ages are invited to immerse themselves in the stories of our community’s past while learning about the businesses and industries that helped shape Muscatine into the city it is today; Tuesdays, Wednesdays, and Fridays from 10 a.m. to 5 p.m., Thursdays from 10 a.m. to 7 p.m., and Saturdays and Sundays from 1 to 5 pm; donations appreciated; for more information, call 563-263-8282… Muscatine Art Center, <text:span text:style-name="T1">thru Sun Mar 9</text:span></text:p>
      <text:p text:style-name="Text_20_body"><text:span text:style-name="T1">The Vessel: Form and Function</text:span>, thru Mar. 30; this exhibition explores the wide variety of vessels in the permanent collection and considers the many ways in which we can understand the form; noon-4pm on Tuesday, Wednesday, Friday, and Sunday, noon to 8pm on Thursday, and 10am-4pm on Saturday; $5-10; for information, call 319-366-7503… Cedar Rapids Museum of Art, <text:span text:style-name="T1">thru Sun Mar 9</text:span></text:p>
      <text:p text:style-name="Text_20_body"><text:span text:style-name="T1">All Dressed Up (and Down): Depictions of Clothing in Art from the Collection</text:span>, thru May 18; while clothing often appears in works of art, it can be overlooked as an element of a larger scene; this exhibition uses works of art from the collection to highlight the clothing depicted and what it can tell us about the wearer and the culture that surrounds them; from high society, to farms, to college campuses, a wide variety of clothing will be explored.; noon-4pm on Tuesday, Wednesday, Friday, and Sunday, noon to 8pm on Thursday, and 10am-4pm on Saturday; $5-10; for information, call 319-366-7503… Cedar Rapids Museum of Art, <text:span text:style-name="T1">Sat Feb 8 thru Sun Mar 9</text:span></text:p>
      <text:h text:style-name="Heading_20_2" text:outline-level="2"><text:bookmark-start text:name="classes"/>Classes<text:bookmark-end text:name="classes"/></text:h>
      <text:h text:style-name="Heading_20_3" text:outline-level="3"><text:bookmark-start text:name="scott-rock-island-counties-2"/>Scott &amp; Rock Island Counties<text:bookmark-end text:name="scott-rock-island-counties-2"/></text:h>
      <text:h text:style-name="Heading_20_4" text:outline-level="4"><text:bookmark-start text:name="february-1"/>February<text:bookmark-end text:name="february-1"/></text:h>
      <text:p text:style-name="First_20_paragraph"><text:span text:style-name="T1">Adult DIY: Greeting Cards</text:span>, each participant will take home four greeting cards; no experience is necessary; free; for information, call 563-326-7832… Davenport Public Library - Fairmount Street Branch, 6pm <text:span text:style-name="T1">Thu Feb 6</text:span></text:p>
      <text:p text:style-name="Text_20_body"><text:span text:style-name="T1">Animal Portraits</text:span>, Thursdays thru Feb. 27, with instructor Lisa Stisser; students will learn how to create detailed textures to capture the likeness of their chosen animal in various acrylic paintings; start by observing fur, feathers, and scales in grayscale before continuing in color; $90-100; for information, call 563-326-7804… Figge Art Museum, 6pm <text:span text:style-name="T1">Thu Feb 6</text:span></text:p>
      <text:p text:style-name="Text_20_body"><text:span text:style-name="T1">Portraits: Looks of Love</text:span>, Thursdays thru Feb. 27, with instructor Pat Bereskin; students will learn how to paint realistic human portraits; explore techniques to improve your drawing skills and learn how to create an underpainting to enhance likeness and expression; $150-165; for information, call 563-326-7804… Figge Art Museum, 8:30am <text:span text:style-name="T1">Thu Feb 6</text:span></text:p>
      <text:p text:style-name="Text_20_body"><text:span text:style-name="T1">Clay Open Studio: February</text:span>, on Thursdays, with instructor Laura Warner; registering for this course allows you access to your clay, our space and equipment, and shelf space for work-in-progress during the open studio hours; $35-40; for information, call 563-326-7804… Figge Art Museum, 1pm <text:span text:style-name="T1">thru Thu Feb 27</text:span></text:p>
      <text:p text:style-name="Text_20_body"><text:span text:style-name="T1">Artists with Special Needs</text:span>, Fridays thru Apr. 25 with instructor Laura Warner; an ongoing art class focusing on drawing and painting for young adult artists with special needs; $275-290; for information, call 563-326-7804… Figge Art Museum, 3:30pm <text:span text:style-name="T1">Fri Feb 7</text:span></text:p>
      <text:p text:style-name="Text_20_body"><text:span text:style-name="T1">Adult DIY: Rustic Love Figurine</text:span>, adults are invited to make a rustic love figurine; free; for information, call 563-326-7832… Davenport Public Library - Eastern Avenue Branch, 3pm <text:span text:style-name="T1">Sat Feb 8</text:span></text:p>
      <text:p text:style-name="Text_20_body"><text:span text:style-name="T1">Celebrating Artist Franz Marc with Gloria Burlingame</text:span>, German Expressionist Marc was born February 8, 1880. In 1911, he painted “The Yellow Cow”, an homage to his new bride; join art instructor Gloria Burlingame to discover more about this famous artist, listen to some music of his era, and learn watercolor techniques as you create your own bovine painting; free; for information, call 309-732-7323… Rock Island Public Library - Downtown Library, 11:30am <text:span text:style-name="T1">Sat Feb 15</text:span></text:p>
      <text:p text:style-name="Text_20_body"><text:span text:style-name="T1">Precious Pressings</text:span>, with instructor Abby Olderog; students will learn to roll clay slabs and press objects into the material, leaving an imprint of patterns, textures, and images; after pieces have been fired in our kiln, we will contact students to pick up their finished artwork from the museum; $25-30; for information, call 563-326-7804… Figge Art Museum, 6pm <text:span text:style-name="T1">Wed Feb 19</text:span></text:p>
      <text:p text:style-name="Text_20_body"><text:span text:style-name="T1">MPL Makers Club</text:span>, meet up with fellow makers for an open craft nigh; free; for information, call 309-524-2470… Moline Public Library, 5:30pm <text:span text:style-name="T1">Thu Feb 20</text:span></text:p>
      <text:p text:style-name="Text_20_body"><text:span text:style-name="T1">Crafts for Adults: Cricut and Silhouette Edition</text:span>, discover some possibilities for using the Library’s Cricut and Silhouette cutters with four different crafts; free; for information, call 563-344-4175… Bettendorf Public Library, 2pm <text:span text:style-name="T1">Sat Feb 22</text:span></text:p>
      <text:p text:style-name="Text_20_body"><text:span text:style-name="T1">Pinterest</text:span>, every month we will be making some exciting new craft; free; for information, call 309-755-9614… East Moline Public Library, 11am <text:span text:style-name="T1">Wed Feb 26</text:span></text:p>
      <text:p text:style-name="Text_20_body"><text:span text:style-name="T1">Adult DIY: Paper Clip Birds</text:span>, make paper clip birds in the Studio 321 Makerspace at Main; free; for information, call 563-326-7832… Davenport Public Library - Main Branch, 3pm <text:span text:style-name="T1">Thu Feb 27</text:span></text:p>
      <text:h text:style-name="Heading_20_4" text:outline-level="4"><text:bookmark-start text:name="march-1"/>March<text:bookmark-end text:name="march-1"/></text:h>
      <text:p text:style-name="First_20_paragraph"><text:span text:style-name="T1">Kaleidoscope: All Hands on Puppets for Ages 9-12</text:span>, Saturdays thru Mar. 29; with instructor Seth Chappell; students will learn to create simple puppets that can be used for both performance and play; your child will learn how simple items can be combined to expand their imaginations; all materials used will be easily found in the average home or purchased at a low price; $50-60; for information, call 563-326-7804… Figge Art Museum, 9:30am <text:span text:style-name="T1">Sat Mar 1</text:span></text:p>
      <text:p text:style-name="Text_20_body"><text:span text:style-name="T1">Kaleidoscope: Into the Woods for Ages 5-8</text:span>, Saturdays thru Mar. 29; with instructor Leana and Laura Carter; students will celebrate the season of Spring by making art about the exciting things to find within the forest; fluffy bunnies and playful foxes are just a glimpse at what we will make, using a wide variety of art techniques and materials; $50-60; for information, call 563-326-7804… Figge Art Museum, 11am <text:span text:style-name="T1">Sat Mar 1</text:span></text:p>
      <text:p text:style-name="Text_20_body"><text:span text:style-name="T1">Kaleidoscope: The Elements of Art for Ages 5-8</text:span>, Saturdays thru Mar. 29; with instructor Leana Carter; students will learn about the building blocks of art through hands-on projects; discover line, color, space, texture, value, shape, and form through various materials such as clay, paint, pastel, and more; $50-60; for information, call 563-326-7804… Figge Art Museum, 9:30am <text:span text:style-name="T1">Sat Mar 1</text:span></text:p>
      <text:p text:style-name="Text_20_body"><text:span text:style-name="T1">Kaleidoscope: What a RELIEF! for Ages 9-12</text:span>, Saturdays thru Mar. 29; with instructor Seth Chappell; students will learn how to achieve 3D art using multiple 2D items, layered to create their finished design. Inspiration will come from relief sculptural methods; $50-60; for information, call 563-326-7804… Figge Art Museum, 11am <text:span text:style-name="T1">Sat Mar 1</text:span></text:p>
      <text:p text:style-name="Text_20_body"><text:span text:style-name="T1">Night of Mindfulness at the Museum</text:span>, with instructor Becky Nakashima Brooke; students will experience a night of relaxation, exploring the museum after visiting hours; the evening will begin by gathering in the lobby for a qigong practice; then, moving to the second floor, you will complete a walking meditation throughout Gallery 210; after, you will continue to the third or fourth floor to engage in slow art observation, taking time to connect with the artworks; to end the evening, students will settle in for a relaxing yoga nidra session paired with a sound bath, creating a peaceful and immersive experience; $5-10; for information, call 563-326-7804… Figge Art Museum, 6pm <text:span text:style-name="T1">Sat Mar 1</text:span></text:p>
      <text:p text:style-name="Text_20_body"><text:span text:style-name="T1">Seed Library Kick-Off</text:span>, celebrate the 2025 Seed Library opening with us; we will be making wildflower seed bombs from 10am-noon and our freshly stocked Seed Library will be open all day; those who pick up seeds on opening day will be entered to win a prize basket filled with plant and literary themed goodies; free; for information, call 563-326-7832… Davenport Public Library - Main Branch, 10am <text:span text:style-name="T1">Sat Mar 1</text:span></text:p>
      <text:p text:style-name="Text_20_body"><text:span text:style-name="T1">Gardener’s Pots: Ages 13-18</text:span>, Sundays thru Mar. 23; with instructor Abby Olderog; students will use a pottery wheel to create their own ceramic straining berry bowl, herb puller, and planter; class sessions will include introducing basic wheel techniques and glazing; after pieces have been through the final firing process, students will be contacted to pick up their work from the museum; $90-100; for information, call 563-326-7804… Figge Art Museum, 9:30am <text:span text:style-name="T1">Sun Mar 2</text:span></text:p>
      <text:p text:style-name="Text_20_body"><text:span text:style-name="T1">Beginner Drawing: Portraits</text:span>, Mondays thru Mar. 24; with instructor Annie Peters; students will explore beginner techniques to draw realistic portraits on paper; little to no experience is needed to learn essential techniques to capture facial features, proportions, and shading when drawing yourself or a loved one; $150-165; for information, call 563-326-7804… Figge Art Museum, 6pm <text:span text:style-name="T1">Mon Mar 3</text:span></text:p>
      <text:p text:style-name="Text_20_body"><text:span text:style-name="T1">Intro to Watercolor</text:span>, Mondays thru Mar. 24; with instructor Pat Bereskin; students will learn the basics of painting with watercolors; this class is designed for students with little to no experience with this medium. Join us to learn basic techniques and color mixing, while creating simple floral and landscape paintings; $150-165; for information, call 563-326-7804… Figge Art Museum, 5:30pm <text:span text:style-name="T1">Mon Mar 3</text:span></text:p>
      <text:p text:style-name="Text_20_body"><text:span text:style-name="T1">Pottery Wheel Bootcamp - March</text:span>, Tuesdays thru Mar. 25; with instructor Laura Warner; students will build foundational skills of throwing clay on a pottery wheel; this course is designed for newcomers to ceramics or those who may have some experience in throwing on a wheel; $150-165; for information, call 563-326-7804… Figge Art Museum, 5:30pm <text:span text:style-name="T1">Tue Mar 4</text:span></text:p>
      <text:p text:style-name="Text_20_body"><text:span text:style-name="T1">String Art: Mug</text:span>, a fun-filled night of string art; the pattern will be a mug; space is limited so registration is required; free; for information, call 563-326-7832… Davenport Public Library - Fairmount Street Branch, 6pm <text:span text:style-name="T1">Tue Mar 4</text:span></text:p>
      <text:p text:style-name="Text_20_body"><text:span text:style-name="T1">Plant Pokes</text:span>, Mar. 5 &amp; 12; with instructor Linda Hardin; students will learn to create ceramic flowers or butterflies as accessories to their gardens or indoor plants; templates and cookie cutters will be used to form the clay, making this an easy, beginner-level project; plant pokes will be made from clay, and in the second class, the clay will be glazed; after the final round of firing in in our kiln, students will be contacted to pick up their finished pieces from the museum; $45-50; for information, call 563-326-7804… Figge Art Museum, 5:30pm <text:span text:style-name="T1">Wed Mar 5</text:span></text:p>
      <text:p text:style-name="Text_20_body"><text:span text:style-name="T1">Clay Open Studio - March</text:span>, on Thursdays; registering for this course allows you access to your clay, our space and equipment, and shelf space for work-in-progress during the open studio hours on Thursdays; $35-40; for information, call 563-326-7804… Figge Art Museum, 1pm <text:span text:style-name="T1">Thu Mar 6</text:span></text:p>
      <text:p text:style-name="Text_20_body"><text:span text:style-name="T1">Florals in Watercolor</text:span>, Thursdays thru Mar. 27; with instructor Pat Bereskin; students will learn new techniques to paint floral compositions, in both expressive and realistic methods; the first two weeks of class, students will explore these diverse ways of painting; the final two weeks of class, students will select their preferred style to create paintings in their own voice; $150-165; for information, call 563-326-7804… Figge Art Museum, 8:30am <text:span text:style-name="T1">Thu Mar 6</text:span></text:p>
      <text:h text:style-name="Heading_20_3" text:outline-level="3"><text:bookmark-start text:name="outlying-areas-1"/>Outlying Areas<text:bookmark-end text:name="outlying-areas-1"/></text:h>
      <text:h text:style-name="Heading_20_4" text:outline-level="4"><text:bookmark-start text:name="february-2"/>February<text:bookmark-end text:name="february-2"/></text:h>
      <text:p text:style-name="First_20_paragraph"><text:span text:style-name="T1">Ball Chain &amp; Leather Bracelet through Kirkwood</text:span>, with instructor Alyssa Jakowchuk; use waxed linen to wrap ball chain around a piece of leather; it sounds so easy and looks so good; add a button clasp on one end and a loop on the other, and you are ready, set, go; no experience needed; a vegan option is available; $35 instructor fee/$30 materials fee; for information, call 319-338-1566… Beadology Iowa, 5:30pm <text:span text:style-name="T1">Fri Feb 7</text:span></text:p>
      <text:p text:style-name="Text_20_body"><text:span text:style-name="T1">Pearl Dangle Earrings</text:span>, with instructor Karen Kubby; use wrapped loops to attach pearls to sterling chain; add an ear wire and watch these lovely materials dangle for a beautiful earring; easy to make, easy to wear; $60; for information, call 319-338-1566… Beadology Iowa, 10am <text:span text:style-name="T1">Sat Feb 8</text:span></text:p>
      <text:p text:style-name="Text_20_body"><text:span text:style-name="T1">Pearl Knotting</text:span>, with instructor Emma Folsom; learn the secrets of making pearl knotting easy; each person will leave with a bracelet made of freshwater pearls and a sterling silver clasp; no previous experience necessary; $68; for information, call 319-338-1566… Beadology Iowa, 2pm <text:span text:style-name="T1">Sat Feb 8</text:span></text:p>
      <text:p text:style-name="Text_20_body"><text:span text:style-name="T1">Soldering Sampler</text:span>, with instructor Maggie Joynt; this workshop involves the fundamentals of soldering; learn and hone a variety of soldering skills, connecting an open jump ring, adding a ring to another piece, and more; practice both sweat and spot soldering; leave with a variety of samples and a new set of skills; $88; for information, call 319-338-1566… Beadology Iowa, noon <text:span text:style-name="T1">Sun Feb 9</text:span></text:p>
      <text:p text:style-name="Text_20_body"><text:span text:style-name="T1">Valentine’s Evening for Friends, Family, and Couples: 2-Strand Memory Wire Bracelet</text:span>, with instructor Alyssa Jakowchuk; use memory wire to make a 2-stranded cuff bracelet; use a 2-hole bead or spacer bar to connect your two strands; learn to use memory wire tools to make loops on the ends of your cuff; this is a great way for people who normally don’t wear bangles to get a bracelet style without a clasp that fits properly; no experience necessary; $60/person; for information, call 319-338-1566… Beadology Iowa, 5:30pm <text:span text:style-name="T1">Fri Feb 14</text:span></text:p>
      <text:p text:style-name="Text_20_body"><text:span text:style-name="T1">Teardrop Ruffle Earring</text:span>, with instructor Karen Kubby; this project uses a whip stitch around a teardrop armature; you then switch to brick stitch and begin creating the base for your ruffles; begin adding multiple stitches in each space of the previous row to create full ruffles on the bottom of your earring; $78; for information, call 319-338-1566… Beadology Iowa, 10am <text:span text:style-name="T1">Sat Feb 15</text:span></text:p>
      <text:p text:style-name="Text_20_body"><text:span text:style-name="T1">Blown Spheres</text:span>, with instructor Tyson Whitehill; for those with basic hollow glass skills, this class hones your skills with blowing boro hollow tube glass with decorative elements; the result is a blown glass sphere with a bail for hanging; get ready to go into the studio to make friends and family holiday ornaments, yard art, or very large earrings; $128; for information, call 319-338-1566… Beadology Iowa, 1pm <text:span text:style-name="T1">Sun Feb 16</text:span></text:p>
      <text:p text:style-name="Text_20_body"><text:span text:style-name="T1">Netted Flower Earrings through Kirkwood Community College</text:span>, with instructor Karen Kubby; use a Huichol inspired netting stitch and an ombre cast of colors to make these flower earrings; once you learn the basic pattern, experiment with endless variations for this project including adding fringe or a larger bead in the center; no experience needed; $35 instructor fee/$35 materials fee; for information, call 319-338-1566… Beadology Iowa, 1pm <text:span text:style-name="T1">Thu Feb 20</text:span></text:p>
      <text:p text:style-name="Text_20_body"><text:span text:style-name="T1">Bonita’s Nebula Beads</text:span>, with instructor Karen Kubby; this intermediate lampworking class is full of experimentation; we will be encasing with clear in between layers of embellishment with frit, stringer work, and plunging; explore the galaxy and find some nebulas; $120; for information, call 319-338-1566… Beadology Iowa, 3pm <text:span text:style-name="T1">Sat Feb 22</text:span></text:p>
      <text:p text:style-name="Text_20_body"><text:span text:style-name="T1">Zodiac Series: Pisces Pond Resin Pendant &amp; Earrings</text:span>, with instructor Alyssa Jakowchuk; in the third of a yearlong series, make jewelry projects that correspond to the current Zodiac sign; February’s sign is Pisces; you will design fish and aquatic themes and encase them in resin to make a pair of earrings and a matching pendant; tune in each month for the next Zodiac project and collect them all; no experience needed; $68; for information, call 319-338-1566… Beadology Iowa, 10am <text:span text:style-name="T1">Sat Feb 22</text:span></text:p>
      <text:p text:style-name="Text_20_body"><text:span text:style-name="T1">Capped Caged Earrings</text:span>, with instructor Zanetta Hoehle; a great intermediate wire working class for those with basic wire wrapping and weavings skills; participants will create a wire woven cage that will sit on top of a bead, to make a dangly pair of earrings; these cages make for a great component in other jewelry projects; $72; for information, call 319-338-1566… Beadology Iowa, 1pm <text:span text:style-name="T1">Sun Feb 23</text:span></text:p>
      <text:h text:style-name="Heading_20_2" text:outline-level="2"><text:bookmark-start text:name="calls-for-entry"/>Calls For Entry<text:bookmark-end text:name="calls-for-entry"/></text:h>
      <text:h text:style-name="Heading_20_3" text:outline-level="3"><text:bookmark-start text:name="scott-rock-island-counties-3"/>Scott &amp; Rock Island Counties<text:bookmark-end text:name="scott-rock-island-counties-3"/></text:h>
      <text:h text:style-name="Heading_20_4" text:outline-level="4"><text:bookmark-start text:name="february-3"/>February<text:bookmark-end text:name="february-3"/></text:h>
      <text:p text:style-name="First_20_paragraph"><text:span text:style-name="T1">Wild About Reading Mixed Media Art Contest</text:span>, thru Feb. 15; pick up materials to create your own wild mixed media work of art; open to Teens (ages 11 to 18) and Adults (18+); baskets of mixed media materials and thick art paper to build your work on will be available for participants at the 2nd Floor Information Desk; free; for information, call 309-524-2470… Moline Public Library, <text:span text:style-name="T1">thru Sat Feb 15</text:span></text:p>
      <text:h text:style-name="Heading_20_1" text:outline-level="1"><text:bookmark-start text:name="music"/>MUSIC<text:bookmark-end text:name="music"/></text:h>
      <text:h text:style-name="Heading_20_2" text:outline-level="2"><text:bookmark-start text:name="music-concerts"/>MUSIC Concerts<text:bookmark-end text:name="music-concerts"/></text:h>
      <text:h text:style-name="Heading_20_3" text:outline-level="3"><text:bookmark-start text:name="scott-rock-island-counties-4"/>Scott &amp; Rock Island Counties<text:bookmark-end text:name="scott-rock-island-counties-4"/></text:h>
      <text:h text:style-name="Heading_20_4" text:outline-level="4"><text:bookmark-start text:name="february-4"/>February<text:bookmark-end text:name="february-4"/></text:h>
      <text:p text:style-name="First_20_paragraph"><text:span text:style-name="T1">John Mueller’s Winter Dance Party (6pm)</text:span>, a salute to Buddy Holly, the Big Bopper, and Ritchie Valens; $35-65… Capitol Theatre, 6pm <text:span text:style-name="T1">Fri Feb 7</text:span></text:p>
      <text:p text:style-name="Text_20_body"><text:span text:style-name="T1">Alborn - Discrepancies - Emperors &amp; Angels - NonGrata</text:span>, concert with the hard-hitting, yet melodic, alternative metal band based in Northern Illinois, featuring sets by Discrepancies, Emperors &amp; Angels, and NonGrata; $15-18; for tickets and information, call 563-326-1333… The Redstone Room, 7pm <text:span text:style-name="T1">Sat Feb 8</text:span></text:p>
      <text:p text:style-name="Text_20_body"><text:span text:style-name="T1">Dogcatcher - Daisy Glue</text:span>, concert with the California-based indie rockers, featuring a set by Daisy Glue; $15.88… Raccoon Motel, 7pm <text:span text:style-name="T1">Sat Feb 8</text:span></text:p>
      <text:p text:style-name="Text_20_body"><text:span text:style-name="T1">Emo Nite</text:span>, presented by Capitol Theatre &amp; ia live; $20… Capitol Theatre, 9pm <text:span text:style-name="T1">Sat Feb 8</text:span></text:p>
      <text:p text:style-name="Text_20_body"><text:span text:style-name="T1">Revel in Red - Facecarver - Mental Riot</text:span>, an event in the Winter Jam Concert Series; fun for the whole family; bring a chair; 6pm doors, 7pm concert… The Rust Belt, 7pm <text:span text:style-name="T1">Sat Feb 8</text:span></text:p>
      <text:p text:style-name="Text_20_body"><text:span text:style-name="T1">Tropical Super Bowl w/ Angela Meyer &amp; More (3pm)</text:span>, bring your inflatables and a dish to pass; we will have the heat cranked; there could be a lot of Christmas Baby Jimmy Buffett songs and we are going to have some of the Quad Cities finest songwriters playing their hits on ukulele… Raccoon Motel, 3pm <text:span text:style-name="T1">Sun Feb 9</text:span></text:p>
      <text:p text:style-name="Text_20_body"><text:span text:style-name="T1">Love Songs with Jim &amp; Marcia (1pm)</text:span>, swoon away with Jim &amp; Marcia as they perform a selection of love songs; free; for information, call 309-524-2470… Moline Public Library, 1pm <text:span text:style-name="T1">Tue Feb 11</text:span></text:p>
      <text:p text:style-name="Text_20_body"><text:span text:style-name="T1">Wild Horses - Marques Morel (6pm)</text:span>, concert with the Minnesota-based bluegrass musicians, featuring an additional set by Marques Morel; $15.88… Raccoon Motel, 6pm <text:span text:style-name="T1">Wed Feb 12</text:span></text:p>
      <text:p text:style-name="Text_20_body"><text:span text:style-name="T1">Dimensions of Disco presents: The Love Dimension</text:span>, Dimensions of Disco is B. Empire and Diamond Life; a kaleidoscopic, all-vinyl, genre-spanning exploration of love songs; free; for information, call 309-200-0978… Rozz-Tox, 8pm <text:span text:style-name="T1">Fri Feb 14</text:span></text:p>
      <text:p text:style-name="Text_20_body"><text:span text:style-name="T1">Hairball - The Pork Tornadoes</text:span>, concert with the touring tribute rockers; $35.75… The Rust Belt, 8pm <text:span text:style-name="T1">Fri Feb 14</text:span></text:p>
      <text:p text:style-name="Text_20_body"><text:span text:style-name="T1">Valentine’s Day w/ Funktastic Five</text:span>, come early before the band starts and have a free glass of champagne on us; $5 cover… Rascals Live, 8pm <text:span text:style-name="T1">Fri Feb 14</text:span></text:p>
      <text:p text:style-name="Text_20_body"><text:span text:style-name="T1">Big Hair Mafia - Mercury’s Crown</text:span>, an event in the Winter Jam Concert Series; fun for the whole family; bring a chair; 6pm doors, 7pm concert… The Rust Belt, 7pm <text:span text:style-name="T1">Sat Feb 15</text:span></text:p>
      <text:p text:style-name="Text_20_body"><text:span text:style-name="T1">Candlelight: The Best of Hans Zimmer (6:30pm)</text:span>, the Listeso String Quartet performs from the Oscar-winning composer’s repertoire surrounded by hundreds of lit candles; $18-36… First Congregational Church - Moline, 6:30pm <text:span text:style-name="T1">Sat Feb 15</text:span></text:p>
      <text:p text:style-name="Text_20_body"><text:span text:style-name="T1">Candlelight: Valentine’s Day Special</text:span>, the Listeso String Quartet performs a series of love songs and romantic themes surrounded by hundreds of lit candles; $21.50-43… First Congregational Church - Moline, 8:30pm <text:span text:style-name="T1">Sat Feb 15</text:span></text:p>
      <text:p text:style-name="Text_20_body"><text:span text:style-name="T1">Great River Show Choir International</text:span>, hosted by and benefits the vocal music program of ​Davenport Central High School; $10-15; for tickets, call 800-745-3000… Davenport RiverCenter, <text:span text:style-name="T1">Sat Feb 15</text:span></text:p>
      <text:p text:style-name="Text_20_body"><text:span text:style-name="T1">The Electric Cars: Cars Tribute</text:span>, concert with the touring rock-tribute outfit; $15.88… Raccoon Motel, 7pm <text:span text:style-name="T1">Sat Feb 15</text:span></text:p>
      <text:p text:style-name="Text_20_body"><text:span text:style-name="T1">Get the Led Out</text:span>, concert with the touring Led Zeppelin tribute musicians; $28-53… Capitol Theatre, 7pm <text:span text:style-name="T1">Sun Feb 16</text:span></text:p>
      <text:p text:style-name="Text_20_body"><text:span text:style-name="T1">Glyders - Lys Allen (6pm)</text:span>, concert with the Chicago-based indie rockers, featuring a set by Lys Allen; $19/84… Raccoon Motel, 6pm <text:span text:style-name="T1">Sun Feb 16</text:span></text:p>
      <text:p text:style-name="Text_20_body"><text:span text:style-name="T1">Polyrhythms’ Third Sunday Jazz Series: Karli Bunn Quartet (5pm)</text:span>, featuring Karli Bunn on saxophone, Meghan Stagl on piano, Evan Levine on bass, and Henry Ptacek on drums; with a free 3pm jazz workshop, with guests invited to bring their instruments; 4pm social hour, 4:30pm performance doors, 5pm concert; $20, with students free; no reserved seating… Unitarian Universalist Congregation of the Quad Cities, 5pm <text:span text:style-name="T1">Sun Feb 16</text:span></text:p>
      <text:p text:style-name="Text_20_body"><text:span text:style-name="T1">Tropidelic - Bikini Trill</text:span>, this six-piece performance powerhouse carves their own path with an independent mentality, featuring a set by Bikini Trill; $22-25; for tickets and information, call 563-326-1333… The Redstone Room, 8pm <text:span text:style-name="T1">Sun Feb 16</text:span></text:p>
      <text:p text:style-name="Text_20_body"><text:span text:style-name="T1">Goitse (11am)</text:span>, the popular and multi-award-winning quintet Goitse was forged in the white-hot creative crucible of Limerick’s Irish World Academy; named Live Ireland’s “Traditional Group of the Year” and Chicago Irish American News’ “Group of the Year”, the Quad City Arts Visiting Artists have become leaders of the new generation of traditional Irish ensembles; free; for information, call 309-793-1213… Bettendorf Public Library, 11am <text:span text:style-name="T1">Tue Feb 18</text:span></text:p>
      <text:p text:style-name="Text_20_body"><text:span text:style-name="T1">Keenan O’Meara (6pm)</text:span>, concert with the Maryland-based alternative-indie singer/songwriter; $15.88… Raccoon Motel, 6pm <text:span text:style-name="T1">Tue Feb 18</text:span></text:p>
      <text:p text:style-name="Text_20_body"><text:span text:style-name="T1">Corsicana - Nicole Dean (6pm)</text:span>, concert with the Denver-based indie rockers, featuring a set by Nicole Dean; $15.88… Raccoon Motel, 6pm <text:span text:style-name="T1">Wed Feb 19</text:span></text:p>
      <text:p text:style-name="Text_20_body"><text:span text:style-name="T1">Goitse</text:span>, the popular and multi-award-winning quintet Goitse was forged in the white-hot creative crucible of Limerick’s Irish World Academy; named Live Ireland’s “Traditional Group of the Year” and Chicago Irish American News’ “Group of the Year”, the Quad City Arts Visiting Artists have become leaders of the new generation of traditional Irish ensembles; $10-60; for information, call 309-793-1213… The Sound Conservatory - Moline, 7pm <text:span text:style-name="T1">Thu Feb 20</text:span></text:p>
      <text:p text:style-name="Text_20_body"><text:span text:style-name="T1">Michael Cera Palin - Combat (6pm)</text:span>, concert with the Atlanta-based indie-punk outfit, featuring a set by Combat; $19.84… Raccoon Motel, 6pm <text:span text:style-name="T1">Thu Feb 20</text:span></text:p>
      <text:p text:style-name="Text_20_body"><text:span text:style-name="T1">Ben Schwind (noon)</text:span>, Schwind is a multi-instrumentalist who has graced the Quad Cities’ music scene for the last 15 years; bring a sack lunch, coffee and water provided; free; for information, call 563-344-4175… Bettendorf Public Library, noon <text:span text:style-name="T1">Fri Feb 21</text:span></text:p>
      <text:p text:style-name="Text_20_body"><text:span text:style-name="T1">I-Rock 93.5 Cabin Fever w/ Josey Scott of Saliva</text:span>, be one of the first 93 in the building to grab your spot; $9.35-19.35… The Rust Belt, 7pm <text:span text:style-name="T1">Fri Feb 21</text:span></text:p>
      <text:p text:style-name="Text_20_body"><text:span text:style-name="T1">John Mueller + Tom Lecky: All Colors Present</text:span>, a sound and visual meditation, with poet Ryan Collins reading from a new project Calling Down the Moon, a series of improvised poems written during the 2024 Feed Me Weird Things FEaST in Iowa City (30 Oct - 2 Nov 2024) and dedicated to the memory of Chris Wiersma (1980-2024); $10 at the door; for information, call 309-200-0978… Rozz-Tox, 8pm <text:span text:style-name="T1">Fri Feb 21</text:span></text:p>
      <text:p text:style-name="Text_20_body"><text:span text:style-name="T1">Matthew McNeal - Ten Tigers AC - Jinnouchi Power</text:span>, concert with the Texas-based alternative-indie singer/songwriters, featuring sets by Ten Tigers AC and Jinnouchi Power; $19.84… Raccoon Motel, 7pm <text:span text:style-name="T1">Fri Feb 21</text:span></text:p>
      <text:p text:style-name="Text_20_body"><text:span text:style-name="T1">Cardiacs: an evening of listening</text:span>, in celebration of the new Cardiacs book released by Melodic Virtue, Jon Mueller will play records from throughout the cult band’s history, from the raw, yet complex songs of the 70s and 80s, to the powerful and ultra-polished masterpieces of the 90s; free; for information, call 309-200-0978… Rozz-Tox, 8pm <text:span text:style-name="T1">Sat Feb 22</text:span></text:p>
      <text:p text:style-name="Text_20_body"><text:span text:style-name="T1">Wicked Liz &amp; the Bellyswirls - Nonetheless</text:span>, an event in the Winter Jam Concert Series; fun for the whole family; bring a chair; 6pm doors, 7pm concert… The Rust Belt, 7pm <text:span text:style-name="T1">Sat Feb 22</text:span></text:p>
      <text:p text:style-name="Text_20_body"><text:span text:style-name="T1">The Library Sessions: CJ Parker - Lainey Jean Lewis - Lewis Knudsen (5pm)</text:span>, a unique concert series dedicated to spotlighting the talent of local songwriters in an intimate and acoustic setting; $8-18… The Sound Conservatory - Moline, 5pm <text:span text:style-name="T1">Sun Feb 23</text:span></text:p>
      <text:p text:style-name="Text_20_body"><text:span text:style-name="T1">Cigarettes for Breakfast - Stoney Point - Cough N Flop (6pm)</text:span>, concert with the Philadelphia-based band known for their lush soundscapes and raw, emotive, fuzzed-out performances,, featuring sets by Stoney Point and Cough N Flop; $13.22… Raccoon Motel, 6pm <text:span text:style-name="T1">Thu Feb 27</text:span></text:p>
      <text:p text:style-name="Text_20_body"><text:span text:style-name="T1">Paul McDonald &amp; the Mourning Doves - Rianna Marie</text:span>, concert with the touring Americana ensemble, featuring a set by Rianna Marie; $19.84… Raccoon Motel, 7pm <text:span text:style-name="T1">Fri Feb 28</text:span></text:p>
      <text:h text:style-name="Heading_20_4" text:outline-level="4"><text:bookmark-start text:name="march-2"/>March<text:bookmark-end text:name="march-2"/></text:h>
      <text:p text:style-name="First_20_paragraph"><text:span text:style-name="T1">F. Chopin: A Birthday Celebration Performance</text:span>, Saturday’s concert features pianists Alex Gilson and Clara Nielsen, who will present a carefully curated selection of Chopin’s works, showcasing his melodic elegance and virtuosic flair; the celebration continues on Sunday with a solo performance by Andrzej Kozlowski, who will deliver an inspiring recital of Chopin’s most iconic compositions; Sat. 7pm, Sun. 6pm; $12-30… The Sound Conservatory - Moline, 7pm <text:span text:style-name="T1">Sat Mar 1</text:span></text:p>
      <text:p text:style-name="Text_20_body"><text:span text:style-name="T1">For Those About to Yacht - Pick Your Poison</text:span>, an event in the Winter Jam Concert Series; fun for the whole family; bring a chair; 6pm doors, 7pm concert… The Rust Belt, 7pm <text:span text:style-name="T1">Sat Mar 1</text:span></text:p>
      <text:p text:style-name="Text_20_body"><text:span text:style-name="T1">Quad City Symphony Orchestra Masterworks V: Echoes of Exploration</text:span>, explore musical landscapes inspired by travel! Journey from the sun-drenched Italian Riviera to the ancient dynasties of China, back to the whimsical Italian streets, before taking in the vibrant culture of Spain; featuring Mark Russell Smith, conductor, and Roberto Díaz, viola; for information, call 563-322-7276… Adler Theatre, 7:30pm <text:span text:style-name="T1">Sat Mar 1</text:span></text:p>
      <text:p text:style-name="Text_20_body"><text:span text:style-name="T1">Rascal Flatts</text:span>, the musicians embark on their “Life Is a Highway Tour” celebrating 25 years of hits and the impact of one of the most influential groups in country music; $29.75-169.75; for tickets, call 800-745-3000… Vibrant Arena at the MARK, 7pm <text:span text:style-name="T1">Sat Mar 1</text:span></text:p>
      <text:p text:style-name="Text_20_body"><text:span text:style-name="T1">Sam Prekop - Idpyramid</text:span>, Prekop is the prolific Chicago artist known for his band The Sea and Cake, and his incredible solo modular synth electronic albums with releases on Thrill Jockey and TAL; Idpyramid is the synthwave soundscape project of Midwest musical chameleon Dennis Hockaday (ex-Mondo Drag and Meth and Goats); $15-20; for information, call 309-200-0978… Rozz-Tox, 8pm <text:span text:style-name="T1">Sat Mar 1</text:span></text:p>
      <text:p text:style-name="Text_20_body"><text:span text:style-name="T1">Tall Tall Trees</text:span>, concert with the musical pseudonym of vocalist and multi-instrumentalist banjo player Mike Savino; $15.88… Raccoon Motel, 7pm <text:span text:style-name="T1">Sat Mar 1</text:span></text:p>
      <text:p text:style-name="Text_20_body"><text:span text:style-name="T1">F. Chopin: A Birthday Celebration Performance (6pm)</text:span>, Saturday’s concert features pianists Alex Gilson and Clara Nielsen, who will present a carefully curated selection of Chopin’s works, showcasing his melodic elegance and virtuosic flair; the celebration continues on Sunday with a solo performance by Andrzej Kozlowski, who will deliver an inspiring recital of Chopin’s most iconic compositions; Sat. 7pm, Sun. 6pm; $12-30… The Sound Conservatory - Moline, 6pm <text:span text:style-name="T1">Sun Mar 2</text:span></text:p>
      <text:p text:style-name="Text_20_body"><text:span text:style-name="T1">Quad City Symphony Orchestra Masterworks V: Echoes of Exploration (2pm)</text:span>, explore musical landscapes inspired by travel! Journey from the sun-drenched Italian Riviera to the ancient dynasties of China, back to the whimsical Italian streets, before taking in the vibrant culture of Spain; featuring Mark Russell Smith, conductor, and Roberto Díaz, viola; for information, call 563-322-7276… Centennial Hall, Augustana College, 2pm <text:span text:style-name="T1">Sun Mar 2</text:span></text:p>
      <text:p text:style-name="Text_20_body"><text:span text:style-name="T1">The Manny Lopez Big Band (2pm)</text:span>, the musicians will be performing all your favorites from such legendary artists as Glenn Miller, Duke Ellington, Count Basie, Henry Mancini, and Stan Kenton, just to name a few; $15-18; for information and tickets, call 309-786=7733 extension 2… The Circa ’21 Speakeasy, 2pm <text:span text:style-name="T1">Sun Mar 2</text:span></text:p>
      <text:p text:style-name="Text_20_body"><text:span text:style-name="T1">Quad City Ukulele Band (noon)</text:span>, an event in the Tuneful Tuesdays series; this club for ukulele enthusiasts performs all over the Quad Cities, spreading the joyful sound of the ukulele; free; for information, call 309-732-7323… Rock Island Public Library - Downtown Library, noon <text:span text:style-name="T1">Tue Mar 4</text:span></text:p>
      <text:p text:style-name="Text_20_body"><text:span text:style-name="T1">Hunter Peebles &amp; the Moonlighters - Brandon Good (6pm)</text:span>, concert with the touring county ensemble, featuring a set by Brandon Good; $15.88… Raccoon Motel, 6pm <text:span text:style-name="T1">Thu Mar 6</text:span></text:p>
      <text:p text:style-name="Text_20_body"><text:span text:style-name="T1">Hearsay - Tea? Yes, Yay!</text:span>, comprised of visionary experimental sound artist Allen Moore, versatile cellist / guitarist / composer Ishmael Ali, and dynamic drummer Bill Harris, Hearsay cultivates a distinct and captivating aesthetic that traverses ethereal dimensions; $10 at the door; for information, call 309-200-0978… Rozz-Tox, 8pm <text:span text:style-name="T1">Fri Mar 7</text:span></text:p>
      <text:p text:style-name="Text_20_body"><text:span text:style-name="T1">Songwriter Sessions: David G Smith - Mark Ridolfi - Carol Montag</text:span>, an all-seated in-the-round. Intimate, listening-room show; $18-20; for tickets and information, call 563-326-1333… The Redstone Room, 8pm <text:span text:style-name="T1">Fri Mar 7</text:span></text:p>
      <text:p text:style-name="Text_20_body"><text:span text:style-name="T1">Tony Logue &amp; the 184 - Josh Merritt - Addison Johnson</text:span>, concert with the touring country, Americana, and folk musicians, featuring sets by Josh Merritt and Addison Johnson; $26.45… Raccoon Motel, 7pm <text:span text:style-name="T1">Fri Mar 7</text:span></text:p>
      <text:p text:style-name="Text_20_body"><text:span text:style-name="T1">Finom - Brother Bird</text:span>, concert with the rock band from Chicago formed by singer/songwriter and multi-instrumentalist duo Sima Cunningham and Macie Stewart in 2014, featuring a set by Brother Bird; $19.84… Raccoon Motel, 7pm <text:span text:style-name="T1">Sat Mar 8</text:span></text:p>
      <text:p text:style-name="Text_20_body"><text:span text:style-name="T1">Funktastic Five - 7 Ark</text:span>, an event in the Winter Jam Concert Series; fun for the whole family; bring a chair; 6pm doors, 7pm concert… The Rust Belt, 7pm <text:span text:style-name="T1">Sat Mar 8</text:span></text:p>
      <text:p text:style-name="Text_20_body"><text:span text:style-name="T1">Jheri Curl Grease - Zeb Brooks</text:span>, record collector and music enthusiast Brooks is back at the record bar spinning not-reggae; free; for information, call 309-200-0978… Rozz-Tox, 8pm <text:span text:style-name="T1">Sat Mar 8</text:span></text:p>
      <text:p text:style-name="Text_20_body"><text:span text:style-name="T1">North Mississippi Allstars</text:span>, after 25 years, 12 albums, five Grammy Award nominations, and sold out shows everywhere, North Mississippi Allstars open up their world once again on their thirteenth album “Set Sail”; $45-50; for tickets and information, call 563-326-1333… The Redstone Room, 8pm <text:span text:style-name="T1">Sat Mar 8</text:span></text:p>
      <text:h text:style-name="Heading_20_3" text:outline-level="3"><text:bookmark-start text:name="outlying-areas-2"/>Outlying Areas<text:bookmark-end text:name="outlying-areas-2"/></text:h>
      <text:h text:style-name="Heading_20_4" text:outline-level="4"><text:bookmark-start text:name="february-5"/>February<text:bookmark-end text:name="february-5"/></text:h>
      <text:p text:style-name="First_20_paragraph"><text:span text:style-name="T1">The Tommy Dorsey Orchestra</text:span>, Jeff Bush began his association with the Tommy Dorsey Orchestra in January 2000 when he was hired by bandleader and legendary trombonist Buddy Morrow; Bush toured with the Tommy Dorsey Orchestra and was entrusted to play many of the iconic Tommy Dorsey solos and, on occasion, lead the band in Morrow’s absence; $35-45; for information, call 563-585-7469… John &amp; Alice Butler Hall - University of Dubuque Heritage Center, 7:30pm <text:span text:style-name="T1">Fri Feb 7</text:span></text:p>
      <text:p text:style-name="Text_20_body"><text:span text:style-name="T1">Emanuel Ax and Anthony McGill</text:span>, top-flight musicians, each a Hancher favorite, perform a perfect program for piano and clarinet; $10-65; for tickets and information, all 319-335-1160… Hancher Auditorium, 7:30pm <text:span text:style-name="T1">Sat Feb 8</text:span></text:p>
      <text:p text:style-name="Text_20_body"><text:span text:style-name="T1">James Tutson</text:span>, Iowa City musician James Tutson performs his 7th studio album “Fool for You” for the first time on the Englert stage; $10-25; for information and tickets, call 319-688-2653… Englert Theatre, 7:30pm <text:span text:style-name="T1">Sat Feb 8</text:span></text:p>
      <text:p text:style-name="Text_20_body"><text:span text:style-name="T1">The Crossing | Shared Solo Recital</text:span>, four singers from The Crossing, including University of Iowa 2020 alumna, Anika Kildegaard, will present a shared solo recital; free; for information, call 319-335-1160… Voxman Music Building, 7:30pm <text:span text:style-name="T1">Mon Feb 10</text:span></text:p>
      <text:p text:style-name="Text_20_body"><text:span text:style-name="T1">Vivaldi’s Gloria</text:span>, “Vivaldi’s Gloria” will feature the UD Concert Choir, Loras College Choirs, UD String Ensemble, and Dubuque Community String Orchestra; performances will be conducted by Kristen Eby, MM, head of the Department of Fine and Performing Arts, director of choral activities, and associate professor of music at UD; Michael Bagby, DMA, assistant professor of music at Loras; and Tracey Rush, MM, director of the string ensemble and adjunct professor of music at UD; the concert will highlight celebratory works of praise from the Renaissance era to today by Antonio Vivaldi, J.S. Bach, Martin Shaw, Zachary Moore, and Bagby; it will open… John &amp; Alice Butler Hall - University of Dubuque Heritage Center, 7pm <text:span text:style-name="T1">Wed Feb 12</text:span></text:p>
      <text:p text:style-name="Text_20_body"><text:span text:style-name="T1">Brahms and His Admirers</text:span>, the Cornell College Department of Music will present a faculty recital featuring clarinetist R. Joseph Dieker and pianist Jessica Monnier; held in Ringer Recital Studio in Cornell’s Armstrong Hall; free; for information, call 319-895-4232… Cornell College, 7pm <text:span text:style-name="T1">Thu Feb 13</text:span></text:p>
      <text:p text:style-name="Text_20_body"><text:span text:style-name="T1">The Crossing</text:span>, with Donald Nally, Music Director, featuring the University of Iowa’s Kantorei; a stirring work by a UI alum—sung by a peerless choir—asks what the words we speak in prayer say about us; $10-25; for information, call 319-335-1160… Hancher Auditorium, 7:30pm <text:span text:style-name="T1">Thu Feb 13</text:span></text:p>
      <text:p text:style-name="Text_20_body"><text:span text:style-name="T1">Let Me Be Frank</text:span>, Central Illinois native Ben Jones is back to bring you an unforgettable evening of music; this legendary pianist and composer, and music director Ron Abel, combine their considerable talent for an evening of side-splitting laughs and unbelievable music celebrating the deep catalog of Frank Sinatra; $30; for information and tickets, call 309-342-2299… Orpheum Theatre, 7:30pm <text:span text:style-name="T1">Fri Feb 14</text:span></text:p>
      <text:p text:style-name="Text_20_body"><text:span text:style-name="T1">Cyrille Aimée (7 &amp; 9pm)</text:span>, a world of musical influences and ideas come together in this vocalist’s combo of style and substance; $10-20; for information, call 319-335-1160… Hancher Auditorium, 7pm <text:span text:style-name="T1">Sat Feb 15</text:span></text:p>
      <text:p text:style-name="Text_20_body"><text:span text:style-name="T1">Schumann Quartet</text:span>, the three Schumann brothers—Erik (violin), Ken (violin), and Mark (cello)—and violist Veit Hertenstein bring an abundance of energy and spontaneity to everything they play; $10-30; for information, call 319-335-1160… Hancher Auditorium, 7:30pm <text:span text:style-name="T1">Sun Feb 16</text:span></text:p>
      <text:p text:style-name="Text_20_body"><text:span text:style-name="T1">Schumann Quartet plays Beethoven (1pm)</text:span>, during an hour-long free concert, the Schumann Quartet will be playing excerpts from their upcoming Beethoven cycle, with time for Q&amp;A at the end; for information, call 319-335-1160… Hancher Auditorium, 1pm <text:span text:style-name="T1">Tue Feb 18</text:span></text:p>
      <text:p text:style-name="Text_20_body"><text:span text:style-name="T1">The Uniphonics - Alyx Rush - Colo Channel</text:span>, X Marks the Arts presents a new admission-free winter festival celebrating Downtown Iowa City’s Cultural &amp; Entertainment District; for information, call 319-688-2653… Englert Theatre, 7:30pm <text:span text:style-name="T1">Fri Feb 21</text:span></text:p>
      <text:p text:style-name="Text_20_body"><text:span text:style-name="T1">Ben LaMar Gay Ensemble and Isaiah Collier &amp; The Chosen Few featuring Jimetta Rose (6pm)</text:span>, witness two distinct sets of music that track Chicago’s broad and visonary jazz tradition; in between musicals sets, the audience will enjoy a community dinner featuring a generous menu of warm soul food in the heart of the Iowa winter; $10-50; for information, call 319-335-1160… Hancher Auditorium, 6pm <text:span text:style-name="T1">Sat Feb 22</text:span></text:p>
      <text:p text:style-name="Text_20_body"><text:span text:style-name="T1">Lex Leto x Makebelief - Stnic</text:span>, X Marks the Arts presents a new admission-free winter festival celebrating Downtown Iowa City’s Cultural &amp; Entertainment District; for information, call 319-688-2653… Englert Theatre, 7:30pm <text:span text:style-name="T1">Sat Feb 22</text:span></text:p>
      <text:p text:style-name="Text_20_body"><text:span text:style-name="T1">The Knox-Galesburg Symphony’s Celebrating Black Voices in Classical Music: A Conversation &amp; Concert</text:span>, featuring Kedrick Armstrong, conductor, Melissa Joseph, soprano, Pippi Ardennia, narrator, and C. Andrew McGadney, moderator; with performances of: Fela Sowande: African Suite for Strings (selected movements), Samuel Barber: Knoxville, Summer of 1915, Op.24, and Nkeiru Okoye: The Journey of Phyllis Wheatley; $5-35… Orpheum Theatre, 7:30pm <text:span text:style-name="T1">Sat Feb 22</text:span></text:p>
      <text:p text:style-name="Text_20_body"><text:span text:style-name="T1">Stillhouse Junkies</text:span>, aoustic adventurers Stillhouse Junkies explore the worlds between roots, bluegrass, Texas swing, blues, and rock; for information, call 319-688-2653… Englert Theatre, 7:30pm <text:span text:style-name="T1">Thu Feb 27</text:span></text:p>
      <text:p text:style-name="Text_20_body"><text:span text:style-name="T1">Tab Benoit</text:span>, Benoit is a Grammy-nominated singer, songwriter and guitarist who has built a remarkable 30+ year career on the foundation of his gritty and soulful Delta swamp blues; for information, call 319-688-2653… Englert Theatre, 7:30pm <text:span text:style-name="T1">Fri Feb 28</text:span></text:p>
      <text:h text:style-name="Heading_20_4" text:outline-level="4"><text:bookmark-start text:name="march-3"/>March<text:bookmark-end text:name="march-3"/></text:h>
      <text:p text:style-name="First_20_paragraph"><text:span text:style-name="T1">Orchestra Iowa Masterworks IV: A Lyrical Journey</text:span>, Entr’acte, by Pulitzer Prize-winning composer Caroline Shaw, is a stirring, soulful play on a Haydn masterpiece; the lyricism continues with Steinway Artist and international pianist Lorraine Min as she performs her signature piece, Saint-Saens’ elegant 4th Piano Concerto; Brahms’ Symphony No. 4 captivates with deep emotion, intense drama, and a triumphant finale; $31-66… Paramount Theatre, 7:30pm <text:span text:style-name="T1">Sat Mar 1</text:span></text:p>
      <text:p text:style-name="Text_20_body"><text:span text:style-name="T1">Orchestra Iowa Masterworks IV: A Lyrical Journey (2pm)</text:span>, Entr’acte, by Pulitzer Prize-winning composer Caroline Shaw, is a stirring, soulful play on a Haydn masterpiece; the lyricism continues with Steinway Artist and international pianist Lorraine Min as she performs her signature piece, Saint-Saens’ elegant 4th Piano Concerto; Brahms’ Symphony No. 4 captivates with deep emotion, intense drama, and a triumphant finale; $24-53… Coralville Center for the Performing Arts, 2pm <text:span text:style-name="T1">Sun Mar 2</text:span></text:p>
      <text:p text:style-name="Text_20_body"><text:span text:style-name="T1">Gaelic Storm</text:span>, a multi-national, Celtic juggernaut that grows stronger with each live performance; for information, call 319-688-2653… Englert Theatre, 7:30pm <text:span text:style-name="T1">Wed Mar 5</text:span></text:p>
      <text:p text:style-name="Text_20_body"><text:span text:style-name="T1">Drew &amp; Allie Holcomb</text:span>, the roots musicians have amassed more than 1 billion combined streams, have toured with the likes of Willie Nelson and Lauren Daigle, and have been featured on dozens of TV shows; for information, call 319-688-2653… Englert Theatre, 7:30pm <text:span text:style-name="T1">Thu Mar 6</text:span></text:p>
      <text:h text:style-name="Heading_20_2" text:outline-level="2"><text:bookmark-start text:name="calls-for-entry-1"/>Calls For Entry<text:bookmark-end text:name="calls-for-entry-1"/></text:h>
      <text:h text:style-name="Heading_20_3" text:outline-level="3"><text:bookmark-start text:name="unspecified"/>Unspecified<text:bookmark-end text:name="unspecified"/></text:h>
      <text:h text:style-name="Heading_20_4" text:outline-level="4"><text:bookmark-start text:name="february-6"/>February<text:bookmark-end text:name="february-6"/></text:h>
      <text:p text:style-name="First_20_paragraph"><text:span text:style-name="T1">Calls for Entry: Alternating Currents 2025 Open Call for Talent</text:span>, thru Mar. 1; Downtown Quad Cities’ annual multi-city, bi-state festival, is now accepting submissions from talented filmmakers, musicians, comedians and artists for its 2025 lineup; returning for its eighth year, the festival will take place August 14-17, 2025 bringing together hundreds of performances and activations across 40+ venues in the Quad Cities… <text:span text:style-name="T1">thru Fri Feb 28</text:span></text:p>
      <text:h text:style-name="Heading_20_4" text:outline-level="4"><text:bookmark-start text:name="march-4"/>March<text:bookmark-end text:name="march-4"/></text:h>
      <text:p text:style-name="First_20_paragraph"><text:span text:style-name="T1">Calls for Entry: Alternating Currents 2025 Open Call for Talent</text:span>, thru Mar. 1; Downtown Quad Cities’ annual multi-city, bi-state festival, is now accepting submissions from talented filmmakers, musicians, comedians and artists for its 2025 lineup; returning for its eighth year, the festival will take place August 14-17, 2025 bringing together hundreds of performances and activations across 40+ venues in the Quad Cities… <text:span text:style-name="T1">Sat Mar 1</text:span></text:p>
      <text:h text:style-name="Heading_20_1" text:outline-level="1"><text:bookmark-start text:name="literary-arts"/>LITERARY ARTS<text:bookmark-end text:name="literary-arts"/></text:h>
      <text:h text:style-name="Heading_20_2" text:outline-level="2"><text:bookmark-start text:name="literary-arts-readings-discussions"/>LITERARY ARTS Readings &amp; Discussions<text:bookmark-end text:name="literary-arts-readings-discussions"/></text:h>
      <text:h text:style-name="Heading_20_3" text:outline-level="3"><text:bookmark-start text:name="scott-rock-island-counties-5"/>Scott &amp; Rock Island Counties<text:bookmark-end text:name="scott-rock-island-counties-5"/></text:h>
      <text:h text:style-name="Heading_20_4" text:outline-level="4"><text:bookmark-start text:name="february-7"/>February<text:bookmark-end text:name="february-7"/></text:h>
      <text:p text:style-name="First_20_paragraph"><text:span text:style-name="T1">Wild About Reading Adult Winter Reading Program</text:span>, thru Feb. 15; adults 18+ are invited to register for our Adult Winter Reading Program for a chance to win prizes and a free book; free; for information, call 309-524-2470… Moline Public Library, <text:span text:style-name="T1">thru Tue Feb 18</text:span></text:p>
      <text:p text:style-name="Text_20_body"><text:span text:style-name="T1">Jane &amp; the Unpleasantness at Scargrave Manor</text:span>, a discussion of Stephanie Barron’s book with the Mystery Book Discussion Group; free; for information, call 563-344-4175… Bettendorf Public Library, 9:30am <text:span text:style-name="T1">Sat Feb 8</text:span></text:p>
      <text:p text:style-name="Text_20_body"><text:span text:style-name="T1">Short and Sweets</text:span>, discuss short stories from a variety of contemporary and classic authors; free; for information, call 563-326-7832… Davenport Public Library - Fairmount Street Branch, 10am <text:span text:style-name="T1">Mon Feb 10</text:span></text:p>
      <text:p text:style-name="Text_20_body"><text:span text:style-name="T1">Artificial: A Love Story</text:span>, a discussion of Amy Kurzweil’s book with the Get Lit discussion group; free; for information, call 563-344-4175… Adventurous Brewing, 7pm <text:span text:style-name="T1">Tue Feb 11</text:span></text:p>
      <text:p text:style-name="Text_20_body"><text:span text:style-name="T1">Dinosaurs: A Novel</text:span>, a discussion of Lydia Millet’s book with the Between the Lines Book Club; free; for information, call 563-326-7832… Davenport Public Library - Eastern Avenue Branch, 6:30pm <text:span text:style-name="T1">Wed Feb 12</text:span></text:p>
      <text:p text:style-name="Text_20_body"><text:span text:style-name="T1">Big/Little Bookclub</text:span>, a book club for Littles (kids in 3rd through 5th grade) and their Bigs (adults or older siblings) to read a book together; we will discuss the book and do some book-related crafts and activities; free; for information, call 563-326-7832… Davenport Public Library - Eastern Avenue Branch, 6:30pm <text:span text:style-name="T1">Thu Feb 13</text:span></text:p>
      <text:p text:style-name="Text_20_body"><text:span text:style-name="T1">SPECTRA Reading Series: Local Lovers Open Mic</text:span>, inviting anyone in or around the greater Quad City area on Feb. 13 who has an original poem, song, story, soliloquy, bit, rant, performance art piece, etc. they are willing/burning to share with the one(s) they love and a loving audience; all performers will be limited to one (1) poem/song/story/etc. and to no more than 5 minutes of stage time per performance; free; for information, contact Ryan Collins at 309-732-7330 or mwc@midwestwritingcenter.org… Rozz-Tox, 8pm <text:span text:style-name="T1">Thu Feb 13</text:span></text:p>
      <text:p text:style-name="Text_20_body"><text:span text:style-name="T1">The Phone Booth at the Edge of the World</text:span>, a discussion of Laura Imai Messina’s book with the Navigating Grief Book Club; oin Jackie Hauer, of Sacred Mournings, to explore the topic of grief in this three-part book discussion series; free; for information, call 309-732-7323… Rock Island Public Library - Watts-Midtown Branch, 1pm <text:span text:style-name="T1">Sat Feb 15</text:span></text:p>
      <text:p text:style-name="Text_20_body"><text:span text:style-name="T1">Washita Love Child</text:span>, an author talk with Douglas K. Miller; learn about Jesse Ed Davis from the author of a new biography of this Indigenous rock star; free; for information, call 563-344-4175… Bettendorf Public Library, 1pm <text:span text:style-name="T1">Sat Feb 15</text:span></text:p>
      <text:p text:style-name="Text_20_body"><text:span text:style-name="T1">Bath Haus</text:span>, a discussion of P. J. Vernon’s book with the Read with Pride Book Club; we read fiction and nonfiction titles by queer authors and/or featuring queer characters; free; for information, call 563-326-7832… Davenport Public Library - Fairmount Street Branch, 6:30pm <text:span text:style-name="T1">Tue Feb 18</text:span></text:p>
      <text:p text:style-name="Text_20_body"><text:span text:style-name="T1">Dinners with Ruth</text:span>, a discussion of Nina Tottenberg’s book with the Midtown Readers Book Club; free; for information, call 309-732-7323… Rock Island Public Library - Watts-Midtown Branch, 6:30pm <text:span text:style-name="T1">Tue Feb 18</text:span></text:p>
      <text:p text:style-name="Text_20_body"><text:span text:style-name="T1">The River We Remember</text:span>, a discussion of William Kent Krueger’s book with the Book ’Em Mystery Book Group; free; for information, call 309-524-2470… Moline Public Library, 1pm <text:span text:style-name="T1">Tue Feb 18</text:span></text:p>
      <text:p text:style-name="Text_20_body"><text:span text:style-name="T1">A Novel Love Story</text:span>, a discussion of Ashley Poston’s book with the Novel Naptime Book Club; kids preschool age and under are welcome, as toys and activities will be available; free; for information, call 309-524-2470… Moline Public Library, 9:30am <text:span text:style-name="T1">Wed Feb 19</text:span></text:p>
      <text:p text:style-name="Text_20_body"><text:span text:style-name="T1">Distant Sons</text:span>, a discussion of Tim Johnston’s book with the Contemporary Books Discussion Group; free; for information, call 563-344-4175… Bettendorf Public Library, 1pm <text:span text:style-name="T1">Wed Feb 19</text:span></text:p>
      <text:p text:style-name="Text_20_body"><text:span text:style-name="T1">From Dubuque to Selma and Beyond: An Evening with Local Author Dave Markward</text:span>, join us for an evening with author Markward as he shares his personal journey of understanding racism in America; from his upbringing in a predominantly white community to his lifelong pursuit of racial justice, Dave’s story is both inspiring and thought-provoking; free; for information, call 309-732-7323… Rock Island Public Library - Watts-Midtown Branch, 6pm <text:span text:style-name="T1">Wed Feb 19</text:span></text:p>
      <text:p text:style-name="Text_20_body"><text:span text:style-name="T1">Redshirts</text:span>, a discussion of John Scalzi’s book with the Science Fiction Book Club; kids preschool age and under are welcome, as toys and activities will be available; free; for information, call 309-524-2470… Moline Public Library, 6pm <text:span text:style-name="T1">Wed Feb 19</text:span></text:p>
      <text:p text:style-name="Text_20_body"><text:span text:style-name="T1">The Master &amp; Margarita</text:span>, a discussion of Mikhail Bulgakov’s book with the Contemporary Books Discussion Group; free; for information, call 563-344-4175… Bettendorf Public Library, 6:30pm <text:span text:style-name="T1">Wed Feb 19</text:span></text:p>
      <text:p text:style-name="Text_20_body"><text:span text:style-name="T1">Virtual Event – ILP Presents: Slowing Down with Amy Tan</text:span>, a virtual Illinois Libraries Present event with National Humanities Medal winner and bestselling author of “The Joy Luck Club”; free; for information, call 309-732-7323… Rock Island Public Library - Downtown Library, 7pm <text:span text:style-name="T1">Wed Feb 19</text:span></text:p>
      <text:p text:style-name="Text_20_body"><text:span text:style-name="T1">Virtual Event – Illinois Libraries Present: Amy Tan</text:span>, Tan is an American author best known for her novel “The Joy Luck Club,” and is also known for other novels, short story collections, children’s books, and a memoir; free; for information, call 309-755-3393… Silvis Public Library, 7pm <text:span text:style-name="T1">Wed Feb 19</text:span></text:p>
      <text:p text:style-name="Text_20_body"><text:span text:style-name="T1">Normal People</text:span>, a discussion of Sally Rooney’s book with the Overbooked Book Club; free; for information, call 563-326-7832… Davenport Public Library - Fairmount Street Branch, 6:30pm <text:span text:style-name="T1">Thu Feb 20</text:span></text:p>
      <text:p text:style-name="Text_20_body"><text:span text:style-name="T1">Silent Book Club</text:span>, join us for a full hour of uninterrupted reading with fellow book lovers; at the end of the hour, attendees are either welcome to talk books or to keep reading; free; for information, call 309-732-7323… Rock Island Public Library - Watts-Midtown Branch, 5:30pm <text:span text:style-name="T1">Thu Feb 20</text:span></text:p>
      <text:p text:style-name="Text_20_body"><text:span text:style-name="T1">Hello, Beautiful</text:span>, a discussion of Ann Napolitano’s book with the Last Monday Book Club; free; for information, call 309-755-3393… Silvis Public Library, 6pm <text:span text:style-name="T1">Mon Feb 24</text:span></text:p>
      <text:p text:style-name="Text_20_body"><text:span text:style-name="T1">All American Boys</text:span>, a Seniors Read Banned Books discussion of the book by Jason Reynolds and Brendan Kiely; free; for information, call 309-732-7323… Rock Island Public Library - Downtown Library, 2pm <text:span text:style-name="T1">Tue Feb 25</text:span></text:p>
      <text:p text:style-name="Text_20_body"><text:span text:style-name="T1">The Serviceberry: Abundance and Reciprocity in the Natural World</text:span>, a discussion of Robin Wall Kimmerer’s book with the Environmental Book Club; free; for information, call 563-322-2969… River Action, 7pm <text:span text:style-name="T1">Tue Feb 25</text:span></text:p>
      <text:p text:style-name="Text_20_body"><text:span text:style-name="T1">The Children on the Hill</text:span>, a discussion of Jennifer McMahon’s book with the Brown Bag Book Club; free; for information, call 563-326-7832… Davenport Public Library - Eastern Avenue Branch, 1pm <text:span text:style-name="T1">Wed Feb 26</text:span></text:p>
      <text:p text:style-name="Text_20_body"><text:span text:style-name="T1">The Girl with the Louding Voice</text:span>, a discussion of Abi Daré’s novel with the Southwest Book Club; free; for information, call 309-732-7323… Rock Island Public Library - Southwest Branch, 3pm <text:span text:style-name="T1">Wed Feb 26</text:span></text:p>
      <text:p text:style-name="Text_20_body"><text:span text:style-name="T1">Pop-Up Library at Autistic and Loved</text:span>, join the Davenport library for a Pop-Up Library; attendees will have the opportunity to register for a library card, browse from a collection of materials for check out, and place holds; free; for information, call 563-326-7832… Autistic and Loved, 10am <text:span text:style-name="T1">Thu Feb 27</text:span></text:p>
      <text:p text:style-name="Text_20_body"><text:span text:style-name="T1">Winter Reading Program Sendoff</text:span>, join us for donuts and hot chocolate at our all-ages Winter Reading Program Sendoff; turn in your reading logs and pick up your reading rewards; participants who complete the reading goal will automatically be entered into a grand prize drawing to win a $25 Amazon gift card; one winner per age group; free; for information, call 309-755-3393… Silvis Public Library, 9am <text:span text:style-name="T1">Fri Feb 28</text:span></text:p>
      <text:h text:style-name="Heading_20_4" text:outline-level="4"><text:bookmark-start text:name="march-5"/>March<text:bookmark-end text:name="march-5"/></text:h>
      <text:p text:style-name="First_20_paragraph"><text:span text:style-name="T1">The Song of Achilles</text:span>, a discussion of Madeline Miller’s book with Untold Narratives: An Intergenerational Book Club; free; for information, call 563-344-4175… Bettendorf Public Library, 3:30pm <text:span text:style-name="T1">Sat Mar 1</text:span></text:p>
      <text:p text:style-name="Text_20_body"><text:span text:style-name="T1">QCL Book Club</text:span>, jjoin Brittany Peacock and Morgan Ottier on KWQC TV6 for their monthly book club; each month, Brittany and Morgan will discuss what they read the previous month and introduce a new title; free; for information, call 563-326-7832… KWQC TV6, 3pm <text:span text:style-name="T1">Mon Mar 3</text:span></text:p>
      <text:p text:style-name="Text_20_body"><text:span text:style-name="T1">TV6 Book Club</text:span>, join Brittany Peacock and Morgan Ottier on KWQC TV6 for their monthly book club; each month, Brittany and Morgan will discuss what they read the previous month and introduce a new title; free; for information, call 563-326-7832… Davenport Public Library - Main Branch, 3pm <text:span text:style-name="T1">Mon Mar 3</text:span></text:p>
      <text:p text:style-name="Text_20_body"><text:span text:style-name="T1">The Great Divide</text:span>, a discussion of Cristina Henriquez’s historical fiction with the Alpha Book Club; free; for information, call 309-732-7323… Rock Island Public Library - Downtown Library, 1pm <text:span text:style-name="T1">Mon Mar 3</text:span></text:p>
      <text:p text:style-name="Text_20_body"><text:span text:style-name="T1">Pageturners</text:span>, a contemporary fiction and nonfiction book discussion group that meets the first Tuesday of each month; books are provided on a first-come, first-served basis, and can be picked up at the Information Desk; free; for information, call 309-524-2470… Moline Public Library, 1pm <text:span text:style-name="T1">Tue Mar 4</text:span></text:p>
      <text:p text:style-name="Text_20_body"><text:span text:style-name="T1">Invisible Son</text:span>, a discussion of Kim Johnson’s book with the See YA Book Club; free; for information, call 563-326-7832… Davenport Public Library - Eastern Avenue Branch, 6:30pm <text:span text:style-name="T1">Wed Mar 5</text:span></text:p>
      <text:p text:style-name="Text_20_body"><text:span text:style-name="T1">QC Poets</text:span>, share your poetry with a supportive group of poets and receive helpful suggestions; meets the first Wednesday of every month; this group is for novice and experienced poets and is free of charge; for information, contact Katherine at 563-505-9042… Bettendorf Public Library, 6:30pm <text:span text:style-name="T1">Wed Mar 5</text:span></text:p>
      <text:p text:style-name="Text_20_body"><text:span text:style-name="T1">Oscar Wilde &amp; a Death Of No Importance</text:span>, a discussion of Gyles Daubeney Brandreth’s book with the Mystery Book Discussion Group; free; for information, call 563-344-4175… Bettendorf Public Library, 9:30am <text:span text:style-name="T1">Sat Mar 8</text:span></text:p>
      <text:h text:style-name="Heading_20_3" text:outline-level="3"><text:bookmark-start text:name="outlying-areas-3"/>Outlying Areas<text:bookmark-end text:name="outlying-areas-3"/></text:h>
      <text:h text:style-name="Heading_20_4" text:outline-level="4"><text:bookmark-start text:name="february-8"/>February<text:bookmark-end text:name="february-8"/></text:h>
      <text:p text:style-name="First_20_paragraph"><text:span text:style-name="T1">Nicholas Gulig</text:span>, the Archway Reading and Lecture Series at the University of Dubuque will host a poetry reading by author Nicholas Gulig, PhD, that will include a question-and-answer session; a Thai-American poet from Eau Claire, Wisconsin, Gulig was the 2023-2024 Wisconsin Poet Laureate; held in the Multicultural Student Center at the Peter and Susan Smith Welcome Center; free; for information, call 563-589-3267… University of Dubuque, 6pm <text:span text:style-name="T1">Wed Feb 12</text:span></text:p>
      <text:h text:style-name="Heading_20_2" text:outline-level="2"><text:bookmark-start text:name="literary-workshops-classes"/>LITERARY Workshops &amp; Classes<text:bookmark-end text:name="literary-workshops-classes"/></text:h>
      <text:h text:style-name="Heading_20_3" text:outline-level="3"><text:bookmark-start text:name="scott-rock-island-counties-6"/>Scott &amp; Rock Island Counties<text:bookmark-end text:name="scott-rock-island-counties-6"/></text:h>
      <text:h text:style-name="Heading_20_4" text:outline-level="4"><text:bookmark-start text:name="march-6"/>March<text:bookmark-end text:name="march-6"/></text:h>
      <text:p text:style-name="First_20_paragraph"><text:span text:style-name="T1">Journaling Workshop</text:span>, take some time to reflect and celebrate World Teen Mental Wellness Day with journaling prompts, snacks, and supplies for both beginners and experienced journalers; free; for information, call 309-732-7323… Rock Island Public Library - Downtown Library, 4:30pm <text:span text:style-name="T1">Tue Mar 4</text:span></text:p>
      <text:h text:style-name="Heading_20_1" text:outline-level="1"><text:bookmark-start text:name="theatre"/>THEATRE<text:bookmark-end text:name="theatre"/></text:h>
      <text:h text:style-name="Heading_20_2" text:outline-level="2"><text:bookmark-start text:name="theatre-performances"/>THEATRE Performances<text:bookmark-end text:name="theatre-performances"/></text:h>
      <text:h text:style-name="Heading_20_3" text:outline-level="3"><text:bookmark-start text:name="scott-rock-island-counties-7"/>Scott &amp; Rock Island Counties<text:bookmark-end text:name="scott-rock-island-counties-7"/></text:h>
      <text:p text:style-name="First_20_paragraph"><text:span text:style-name="T1">The Vagina Monologues</text:span>, Eve Ensler’s series of comedic and dramatic monologues about the trials and triumphs of being female, directed by Shyan DeVoss; Thu.-Sat. 7:30pm, Sun. 3pm; for information, call 309-762-0330… Playcrafters Barn Theatre, <text:span text:style-name="T1">thru Sun Feb 9</text:span></text:p>
      <text:p text:style-name="Text_20_body"><text:span text:style-name="T1">Groundhog Day: The Musical</text:span>, stage adaptation of the Bill Murray comedy classic about a day that never ends; Fri. &amp; Sat. 7pm, Sun. 2pm; $20-25; for information and tickets, call 309-912-7647… The Spotlight Theatre, <text:span text:style-name="T1">Fri Feb 7 thru Sun Feb 16</text:span></text:p>
      <text:p text:style-name="Text_20_body"><text:span text:style-name="T1">Baskerville: A Sherlock Holmes Mystery</text:span>, author Ken Ludwig transforms Arthur Conan Doyle’s classic “The Hound of the Baskervilles” into a five-person mystery slapstick, directed by Corinne Johnson; Fri., Sat., Wed., 5:45pm plated dinner, 7pm pre-show, 7:30pm show; Sun.: 3:45pm plated dinner, 5pm pre-show, 5:30pm show; Wed.: 11:45am plated lunch, 12:45pm pre-show, 1:15pm show; $46-71; for tickets and information, call 309-786-7733 ext. 2… Circa ’21 Dinner Playhouse, <text:span text:style-name="T1">Fri Feb 7 thru Sat Mar 8</text:span></text:p>
      <text:p text:style-name="Text_20_body"><text:span text:style-name="T1">Pretty Woman: The Musical</text:span>, the touring adaptation of the Julia Roberts movie smash features an original score by Grammy winner Bryan Adams and Jim Vallance and a book by the movie’s legendary director Garry Marshall and screenwriter J. F. Lawton; for tickets, call 800-745-3000… Adler Theatre, 8pm <text:span text:style-name="T1">Wed Feb 12</text:span></text:p>
      <text:p text:style-name="Text_20_body"><text:span text:style-name="T1">Dear Jack, Dear Louise</text:span>, Ken Ludwig’s romantic period comedy based on his parents’ wartime romance, directed by Elizabeth Melville; Thu.-Sat. 7:30pm, Sun 2pm; $16; for tickets and information, call 563-284-2350… The Black Box Theatre, <text:span text:style-name="T1">Fri Feb 14 thru Sat Mar 1</text:span></text:p>
      <text:p text:style-name="Text_20_body"><text:span text:style-name="T1">Imaginary: A New Musical</text:span>, Timothy Knapman and Stuart Matthew Price’s exciting, funny and inspiring musical about the wonder of childhood, directed by Kiera Lynn Martin; Sat. 1 &amp; 4pm, Sun. 3pm; free; for information, call 563-326-7862… Davenport Junior Theatre, <text:span text:style-name="T1">Sat Feb 15 thru Sun Feb 23</text:span></text:p>
      <text:p text:style-name="Text_20_body"><text:span text:style-name="T1">Imaginary: A New Musical – ASL Interpreted Performance</text:span>, Timothy Knapman and Stuart Matthew Price’s exciting, funny and inspiring musical about the wonder of childhood, directed by Kiera Lynn Martin; Sat. 1 &amp; 4pm, Sun. 3pm; free; for information, call 563-326-7862… Davenport Junior Theatre, 3pm <text:span text:style-name="T1">Sun Feb 16</text:span></text:p>
      <text:p text:style-name="Text_20_body"><text:span text:style-name="T1">Misery</text:span>, stage adaptation of Stephen King’s horror novel about a bestselling romance writer and his number-one fan; $25-30; for information and tickets, call 309-786-7733, extension 2… The Circa ’21 Speakeasy, 8pm <text:span text:style-name="T1">Fri Feb 21 thru Fri Feb 28</text:span></text:p>
      <text:h text:style-name="Heading_20_3" text:outline-level="3"><text:bookmark-start text:name="outlying-areas-4"/>Outlying Areas<text:bookmark-end text:name="outlying-areas-4"/></text:h>
      <text:p text:style-name="First_20_paragraph"><text:span text:style-name="T1">The Cure at Troy</text:span>, playwright Seamus Heaney’s adaptation of Sophocles’ Greek tragedy “Philotetes,” directed by Adam Knight; Thu.-Sat. 7:30pm, Sun. 2pm; $15-39; for tickets and information, call 319-259-7099… Riverside Theatre, <text:span text:style-name="T1">thru Sun Feb 9</text:span></text:p>
      <text:p text:style-name="Text_20_body"><text:span text:style-name="T1">Andrew Lippa’s Wild Party: In Concert</text:span>, City Circle Theatre Company presents a concert version of the darkly brilliant musical featuring an unforgettable cast of vaudeville performers, lovers, and rogues during a jazz- and gin-soaked night of decadence; Fri. &amp; Sat. 7:30pm, Sun. 2pm; for information and tickets, call 319-248-9370… Coralville Center for the Performing Arts, <text:span text:style-name="T1">Fri Feb 7 thru Sun Feb 16</text:span></text:p>
      <text:p text:style-name="Text_20_body"><text:span text:style-name="T1">Ripcord</text:span>, David Lindsay Abaire’s comedy about frenemies in a retirement facility, directed by Thomas D. Perrine; FRi. &amp; Sat. 7:30pm, Sun. 2pm; $33; for information, call 515-518-0658… Tallgrass Theatre Company, <text:span text:style-name="T1">Fri Feb 7 thru Sun Feb 16</text:span></text:p>
      <text:p text:style-name="Text_20_body"><text:span text:style-name="T1">Puppets and Pastries: Dessert Theatre for Adults</text:span>, see cutting-edge puppetry directed towards adults and teens while listening to music and savoring delectable desserts, including the Acapulco Bakery’s famous “tres leches” cake; listen to Eulenspiegel’s dynamic musical duo, Chris and Stephanie, and Laura Kittrell’s angelic voice; watch some brand-new pieces featuring different styles of puppetry and recounting tales of love: sweet, bittersweet, or vengeful; eat delicious desserts; $20-25; for information and tickets, call 319-627-2487 or e-mail monica@puppetspuppets.com… Owl Glass Puppetry Center, 7pm <text:span text:style-name="T1">Fri Feb 14 thru Sat Feb 15</text:span></text:p>
      <text:p text:style-name="Text_20_body"><text:span text:style-name="T1">A Year with Frog &amp; Toad</text:span>, produced by Nolte Academy and Iowa Conservatory; this whimsical show follows two great friends – the cheerful, popular Frog, and the rather grumpy Toad – through four fun-filled seasons; waking from hibernation, Frog and Toad plant gardens, swim, rake leaves, go sledding and learn life lessons along the way; for information, call 319-688-2653… Englert Theatre, 7pm <text:span text:style-name="T1">Wed Feb 19</text:span></text:p>
      <text:p text:style-name="Text_20_body"><text:span text:style-name="T1">The Weir</text:span>, Circle’s Edge presents Conor McPherson’s comedy drama set in windswept pub in rural Ireland where the chill in the air isn’t just from the storm outside; Fri. &amp; Sat. 7:30pm, Sun. 2pm; $20; for information and tickets, call 319-248-9370… Pat &amp; Fran’s Irish Pub, <text:span text:style-name="T1">Fri Feb 21 thru Sun Mar 2</text:span></text:p>
      <text:p text:style-name="Text_20_body"><text:span text:style-name="T1">A Visit From Will Dilg and Our Mighty Mississippi – From the Headwaters to the Gulf of Mexico</text:span>, baritone, riverlorian (river historian), photographer, and filmmaker Steven Marking will bring to life the inspiring true story of Will Dilg and showcase a beloved river with “A Visit From Will Dilg” and songs from “Our Mighty Mississippi”; $25; for information and tickets, call 563-585-7469… Babka Theatre - University of Dubuque, 7pm <text:span text:style-name="T1">Fri Feb 28</text:span></text:p>
      <text:p text:style-name="Text_20_body"><text:span text:style-name="T1">The Addams Family</text:span>, Regina High School’s production of the Tony-nominated musical comedy, directed by Dr. Travis Richter; Fri. 7pm, Sat. 2 &amp; 7pm; $13-28; for information and tickets, call 319-248-9370… Coralville Center for the Performing Arts, <text:span text:style-name="T1">Fri Feb 28 thru Sat Mar 1</text:span></text:p>
      <text:p text:style-name="Text_20_body"><text:span text:style-name="T1">Native Gardens</text:span>, playwright Karen Zacarías’ comedy in which well-intentioned neighbors become feuding enemies when cultures and gardens clash, directed by Kirsten Brooks; Thu.-Sat. 7:30pm, Sun. 2pm; $15-39; for tickets and information, call 319-259-7099… Riverside Theatre, <text:span text:style-name="T1">Fri Feb 28 thru Sun Mar 9</text:span></text:p>
      <text:p text:style-name="Text_20_body"><text:span text:style-name="T1">Mean Girls</text:span>, Tina Fey’s and Jeff Richmond’s Tony-nominated musical comedy based on the 2004 hit movie; Fri. &amp; Sat. 7:30pm, Sat. &amp; Sun. 2pm; $45-125; for information, call 319-335-1160… Hancher Auditorium, <text:span text:style-name="T1">Fri Mar 7 thru Sun Mar 9</text:span></text:p>
      <text:h text:style-name="Heading_20_2" text:outline-level="2"><text:bookmark-start text:name="auditions-calls-for-entry"/>Auditions &amp; Calls For Entry<text:bookmark-end text:name="auditions-calls-for-entry"/></text:h>
      <text:h text:style-name="Heading_20_3" text:outline-level="3"><text:bookmark-start text:name="scott-rock-island-counties-8"/>Scott &amp; Rock Island Counties<text:bookmark-end text:name="scott-rock-island-counties-8"/></text:h>
      <text:h text:style-name="Heading_20_4" text:outline-level="4"><text:bookmark-start text:name="february-9"/>February<text:bookmark-end text:name="february-9"/></text:h>
      <text:p text:style-name="First_20_paragraph"><text:span text:style-name="T1">Call for Entries: Come from Away</text:span>, seeking performers for the Tony-winning musical set in the week after 9/11, when residents of a small Canadian town banded together to house, clothe, and feed nearly 7,000 stranded plane passengers; directed by Corinne Johnson; production dates, including two weeks of rehearsals, are August 28 – November 1; all roles in this professional production are paid; video submissions should include a resume and photo, a vocal reel, a one minute contemporary dramatic monologue, and a one-minute contemporary comic monologue; submissions should be sent to production manager Jeremy Littlejohn at jeremylittlejohn1977@gmail.com… Circa ’21 Dinner Playhouse, <text:span text:style-name="T1">thru Fri Feb 28</text:span></text:p>
      <text:p text:style-name="Text_20_body"><text:span text:style-name="T1">Auditions: Gypsy</text:span>, seeking performers for the Tony-winning musical classic about a domineering stage mother and her daughters, running August 8 - 17, directed by Troy Stark; be ready to sing a 16-bar prepared piece, perform the short dance learned in the lobby, and possibly read lines from the show by yourself or with fellow auditioners; video submissions accepted, in-person auditions preferred; Feb. 14 6 - 8 p.m. (ages 9 - 12 only), Feb. 15 3 - 5:15 p.m., Feb. 16 1:45 - 3:15 p.m., Feb. 22 10 a.m. - 12:15 p.m.; Feb. 23 callbacks if needed; for information, call 309-762-6610… Quad City Music Guild - Prospect Park Auditorium, <text:span text:style-name="T1">Fri Feb 14 thru Sat Feb 22</text:span></text:p>
      <text:p text:style-name="Text_20_body"><text:span text:style-name="T1">Auditions: Joseph &amp; the Amazing Technicolor Dreamcoat</text:span>, seeking performers for Andrew Lloyd Webber’s and Tim Rice’s biblical musical smash, running June 6 - 15, directed by Karen LeFebvre; be ready to sing a 16-bar prepared piece, perform the short dance learned in the lobby, and possibly read lines from the show by yourself or with fellow auditioners; video submissions accepted, in-person auditions preferred; Feb. 15 12:30 - 2:45 p.m., Feb. 16 3:30 - 5 p.m., Feb. 21 6 - 8 p.m. (kids chorus only); Feb. 22 12:30 - 2:45 p.m.; Feb. 23 callbacks if needed; for information, call 309-762-6610… Quad City Music Guild - Prospect Park Auditorium, <text:span text:style-name="T1">Sat Feb 15 thru Sat Feb 22</text:span></text:p>
      <text:p text:style-name="Text_20_body"><text:span text:style-name="T1">Auditions: The Prom</text:span>, seeking performers for the Tony-nominated musical comedy about washed-up performers infiltrating a high-school prom, running July 11 - 20, directed by Mike Turczynski; be ready to sing a 16-bar prepared piece, perform the short dance learned in the lobby, and possibly read lines from the show by yourself or with fellow auditioners; video submissions accepted, in-person auditions preferred; Feb. 15 10 a.m. - 12:15 p.m., Feb. 16 noon - 1:20 p.m., Feb. 22 3 - 5:15 p.m.; Feb. 23 callbacks if needed; for information, call 309-762-6610… Quad City Music Guild - Prospect Park Auditorium, <text:span text:style-name="T1">Sat Feb 15 thru Sat Feb 22</text:span></text:p>
      <text:h text:style-name="Heading_20_4" text:outline-level="4"><text:bookmark-start text:name="march-7"/>March<text:bookmark-end text:name="march-7"/></text:h>
      <text:p text:style-name="First_20_paragraph"><text:span text:style-name="T1">Call for Entries: Come from Away</text:span>, seeking performers for the Tony-winning musical set in the week after 9/11, when residents of a small Canadian town banded together to house, clothe, and feed nearly 7,000 stranded plane passengers; directed by Corinne Johnson; production dates, including two weeks of rehearsals, are August 28 – November 1; all roles in this professional production are paid; video submissions should include a resume and photo, a vocal reel, a one minute contemporary dramatic monologue, and a one-minute contemporary comic monologue; submissions should be sent to production manager Jeremy Littlejohn at jeremylittlejohn1977@gmail.com… Circa ’21 Dinner Playhouse, <text:span text:style-name="T1">Sat Mar 1 thru Sun Mar 9</text:span></text:p>
      <text:h text:style-name="Heading_20_3" text:outline-level="3"><text:bookmark-start text:name="outlying-areas-5"/>Outlying Areas<text:bookmark-end text:name="outlying-areas-5"/></text:h>
      <text:h text:style-name="Heading_20_4" text:outline-level="4"><text:bookmark-start text:name="february-10"/>February<text:bookmark-end text:name="february-10"/></text:h>
      <text:p text:style-name="First_20_paragraph"><text:span text:style-name="T1">Auditions: The Tell-Tale Farce, Steel Magnolias, and The Fox on the Fairway</text:span>, Feb. 8 &amp; 9; seeking performers for the first three shows of the theatre’s 2025 season: Don Zolidis’ comedy “The Tell-Tale Farce,” directed by Elizabeth Shaffer, running April 3 - 13; Robert Harling’s comedy drama “Steel Magnolias,” directed by Megan McConville, running May 29 - June 8; and Ken Ludwig’s comedy “The Fox on the Fairway,” directed by Tom Morrow, running July 10 - 20; roles are available for eight males and 13 females, approximate ages ranging from late teens to 70, with most shows having flexible age requirements; be prepared to read from the scripts; Sat. 2-4pm, Sun. 4-6pm; for… Richmond Hill Barn Theatre, <text:span text:style-name="T1">Sat Feb 8 thru Sun Feb 9</text:span></text:p>
      <text:h text:style-name="Heading_20_1" text:outline-level="1"><text:bookmark-start text:name="dance"/>DANCE<text:bookmark-end text:name="dance"/></text:h>
      <text:h text:style-name="Heading_20_2" text:outline-level="2"><text:bookmark-start text:name="dance-performances"/>DANCE Performances<text:bookmark-end text:name="dance-performances"/></text:h>
      <text:h text:style-name="Heading_20_3" text:outline-level="3"><text:bookmark-start text:name="scott-rock-island-counties-9"/>Scott &amp; Rock Island Counties<text:bookmark-end text:name="scott-rock-island-counties-9"/></text:h>
      <text:h text:style-name="Heading_20_4" text:outline-level="4"><text:bookmark-start text:name="february-11"/>February<text:bookmark-end text:name="february-11"/></text:h>
      <text:p text:style-name="First_20_paragraph"><text:span text:style-name="T1">Ballet Quad Cities’ Love Stories featuring </text:span>“<text:span text:style-name="T1">Carmen</text:span>”, Sat. 7:30pm, Sun. 2pm; Ballet Quad Cities’ annual presentation of romantic vignettes features an all-new take on “Carmen”; for information, call 309-786-3779… Galvin Fine Arts Center - St. Ambrose University, <text:span text:style-name="T1">Sat Feb 22 thru Sun Feb 23</text:span></text:p>
      <text:h text:style-name="Heading_20_3" text:outline-level="3"><text:bookmark-start text:name="outlying-areas-6"/>Outlying Areas<text:bookmark-end text:name="outlying-areas-6"/></text:h>
      <text:h text:style-name="Heading_20_4" text:outline-level="4"><text:bookmark-start text:name="february-12"/>February<text:bookmark-end text:name="february-12"/></text:h>
      <text:p text:style-name="First_20_paragraph"><text:span text:style-name="T1">Shamel Pitts’ Tribe: Touch of RED</text:span>, Feb. 28 &amp; Mar. 1; with the audience surrounding the ring—which is also a pulsing night club dance floor—the dancers connect over 10 rounds filled with energy, anticipation, and a shared softening that sweeps in the viewers as well as the performers; $10-25; for information, call 319-335-1160… Hancher Auditorium, 7:30pm <text:span text:style-name="T1">Fri Feb 28</text:span></text:p>
      <text:h text:style-name="Heading_20_4" text:outline-level="4"><text:bookmark-start text:name="march-8"/>March<text:bookmark-end text:name="march-8"/></text:h>
      <text:p text:style-name="First_20_paragraph"><text:span text:style-name="T1">Shamel Pitts’ Tribe: Touch of RED</text:span>, Feb. 28 &amp; Mar. 1; with the audience surrounding the ring—which is also a pulsing night club dance floor—the dancers connect over 10 rounds filled with energy, anticipation, and a shared softening that sweeps in the viewers as well as the performers; $10-25; for information, call 319-335-1160… Hancher Auditorium, 7:30pm <text:span text:style-name="T1">Sat Mar 1</text:span></text:p>
      <text:h text:style-name="Heading_20_2" text:outline-level="2"><text:bookmark-start text:name="classes-ongoing-events"/>Classes, &amp; Ongoing Events<text:bookmark-end text:name="classes-ongoing-events"/></text:h>
      <text:h text:style-name="Heading_20_3" text:outline-level="3"><text:bookmark-start text:name="scott-rock-island-counties-10"/>Scott &amp; Rock Island Counties<text:bookmark-end text:name="scott-rock-island-counties-10"/></text:h>
      <text:h text:style-name="Heading_20_4" text:outline-level="4"><text:bookmark-start text:name="february-13"/>February<text:bookmark-end text:name="february-13"/></text:h>
      <text:p text:style-name="First_20_paragraph"><text:span text:style-name="T1">Ballet Quad Cities School of Dance Classes</text:span>, offering classes in Ballet Pointe, Modern, Jazz, Tap, Conditioning, Creative Movement, and Adult Ballet, for ages 3 to adult; all classes taught by the company’s professional dancers; for information and to register, call 309-786-2677… Ballet Quad Cities School of Dance, <text:span text:style-name="T1">thru Fri Feb 28</text:span></text:p>
      <text:h text:style-name="Heading_20_4" text:outline-level="4"><text:bookmark-start text:name="march-9"/>March<text:bookmark-end text:name="march-9"/></text:h>
      <text:p text:style-name="First_20_paragraph"><text:span text:style-name="T1">Ballet Quad Cities School of Dance Classes</text:span>, offering classes in Ballet Pointe, Modern, Jazz, Tap, Conditioning, Creative Movement, and Adult Ballet, for ages 3 to adult; all classes taught by the company’s professional dancers; for information and to register, call 309-786-2677… Ballet Quad Cities School of Dance, <text:span text:style-name="T1">Sat Mar 1 thru Sun Mar 9</text:span></text:p>
      <text:h text:style-name="Heading_20_3" text:outline-level="3"><text:bookmark-start text:name="outlying-areas-7"/>Outlying Areas<text:bookmark-end text:name="outlying-areas-7"/></text:h>
      <text:h text:style-name="Heading_20_4" text:outline-level="4"><text:bookmark-start text:name="february-14"/>February<text:bookmark-end text:name="february-14"/></text:h>
      <text:p text:style-name="First_20_paragraph"><text:span text:style-name="T1">Active Adult &amp; Senior Winter Dance (4pm)</text:span>, with live classic country and rock music; coffee and snacks begin at 4pm with music and dancing to follow; bring cookies or treats to share; (optional); free… Geneseo Community Center, 4pm <text:span text:style-name="T1">Sun Feb 9</text:span></text:p>
      <text:h text:style-name="Heading_20_4" text:outline-level="4"><text:bookmark-start text:name="march-10"/>March<text:bookmark-end text:name="march-10"/></text:h>
      <text:p text:style-name="First_20_paragraph"><text:span text:style-name="T1">Active Adult &amp; Senior Winter Dance (4pm)</text:span>, with live classic country and rock music; coffee and snacks begin at 4pm with music and dancing to follow; bring cookies or treats to share; (optional); free… Geneseo Community Center, 4pm <text:span text:style-name="T1">Sun Mar 9</text:span></text:p>
      <text:h text:style-name="Heading_20_1" text:outline-level="1"><text:bookmark-start text:name="comedy"/>COMEDY<text:bookmark-end text:name="comedy"/></text:h>
      <text:h text:style-name="Heading_20_3" text:outline-level="3"><text:bookmark-start text:name="scott-rock-island-counties-11"/>Scott &amp; Rock Island Counties<text:bookmark-end text:name="scott-rock-island-counties-11"/></text:h>
      <text:h text:style-name="Heading_20_4" text:outline-level="4"><text:bookmark-start text:name="february-15"/>February<text:bookmark-end text:name="february-15"/></text:h>
      <text:p text:style-name="First_20_paragraph"><text:span text:style-name="T1">ComedySportz Quad Cities</text:span>, on Fridays and Saturdays;  the Quad Cities’ fast-paced, all-ages improvisational comedy show that uses audience suggestions in a highly competitive “game” between a red team and a blue team; the teams compete for the most laughs; there is no script or plan prior to each performance resulting in non-stop laughs for the players and audience; $15; for information, call 309-912-7647… The Spotlight Theatre, 7pm <text:span text:style-name="T1">Fri Feb 7 thru Fri Feb 28</text:span></text:p>
      <text:p text:style-name="Text_20_body"><text:span text:style-name="T1">Shakespeared!</text:span>, long-form Bard-ian improv comedy, with the audience supplying the title and lines for a “lost Shakespeare play” made up on the spot; recommended for ages 17+; $10… The Spotlight Theatre, 9:30pm <text:span text:style-name="T1">Sat Feb 8</text:span></text:p>
      <text:p text:style-name="Text_20_body"><text:span text:style-name="T1">George Lopez</text:span>, an evening with the Grammy-nominated comedian whose self-titled sitcom ran on ABC for six seasons; $51-101; for information and tickets, call 563-328-8000… Rhythm City Casino Resort Event Center, 8pm <text:span text:style-name="T1">Sat Feb 15</text:span></text:p>
      <text:p text:style-name="Text_20_body"><text:span text:style-name="T1">Nightcaps presents Shots Through the Heart</text:span>, this special themed show that pokes fun at the Valentine holiday; we want to hear about your dating disasters, bad breakups, ridiculous gifts you received and whatever else you’re willing to share; $10-12; for information and tickets, call 309-786=7733 extension 2… The Circa ’21 Speakeasy, 8pm <text:span text:style-name="T1">Sat Feb 15</text:span></text:p>
      <text:p text:style-name="Text_20_body"><text:span text:style-name="T1">The (Open[Mike)Interruption] Invitational 6</text:span>, QC stand-up comedy veteran Mike Steele’s final quarterly comedy show; he invites his comedian friends to perform their stand-up, but he doesn’t leave the stage; while the comics perform their material, Mike interrupts them with jokes, advice, heckles, and whatever else he has to say; Mike hopes to prove that, when it comes to comedy, two heads are better than one; $8; for information, call 309-200-0978… Rozz-Tox, 8pm <text:span text:style-name="T1">Sat Feb 15</text:span></text:p>
      <text:p text:style-name="Text_20_body"><text:span text:style-name="T1">Kathleen Madigan</text:span>, an evening with the famed standup comedian on her “The Day Drinking Tour”… Capitol Theatre, 7:30pm <text:span text:style-name="T1">Thu Feb 20</text:span></text:p>
      <text:p text:style-name="Text_20_body"><text:span text:style-name="T1">Gabriel Rutledge</text:span>, the touring standup comedian performs in the Tomfoolery on Tremont series; $20… Renwick Mansion, 7pm <text:span text:style-name="T1">Sun Feb 23</text:span></text:p>
      <text:h text:style-name="Heading_20_4" text:outline-level="4"><text:bookmark-start text:name="march-11"/>March<text:bookmark-end text:name="march-11"/></text:h>
      <text:p text:style-name="First_20_paragraph"><text:span text:style-name="T1">ComedySportz Quad Cities</text:span>, on Fridays and Saturdays;  the Quad Cities’ fast-paced, all-ages improvisational comedy show that uses audience suggestions in a highly competitive “game” between a red team and a blue team; the teams compete for the most laughs; there is no script or plan prior to each performance resulting in non-stop laughs for the players and audience; $15; for information, call 309-912-7647… The Spotlight Theatre, 7pm <text:span text:style-name="T1">Sat Mar 1 thru Sat Mar 8</text:span></text:p>
      <text:p text:style-name="Text_20_body"><text:span text:style-name="T1">Shakespeared!</text:span>, long-form Bard-ian improv comedy, with the audience supplying the title and lines for a “lost Shakespeare play” made up on the spot; recommended for ages 17+; $10… The Spotlight Theatre, 9:30pm <text:span text:style-name="T1">Sat Mar 8</text:span></text:p>
      <text:h text:style-name="Heading_20_3" text:outline-level="3"><text:bookmark-start text:name="outlying-areas-8"/>Outlying Areas<text:bookmark-end text:name="outlying-areas-8"/></text:h>
      <text:h text:style-name="Heading_20_4" text:outline-level="4"><text:bookmark-start text:name="february-16"/>February<text:bookmark-end text:name="february-16"/></text:h>
      <text:p text:style-name="First_20_paragraph"><text:span text:style-name="T1">Marc Maron</text:span>, with his landmark podcast WTF with Marc Maron, which averages 6 million downloads per month, Maron has interviewed icons such as Robin Williams, Keith Richards and former US president Barack Obama; for information, call 319-688-2653… Englert Theatre, 7:30pm <text:span text:style-name="T1">Thu Feb 13</text:span></text:p>
      <text:p text:style-name="Text_20_body"><text:span text:style-name="T1">Second City: Mo’ Funny, Less Problems</text:span>, Feb. 14 &amp; 15; an uproarious celebration of comedy genius through two acts of scripted scenes, musical comedy and their legendary improvisation; for information, call 319-688-2653… Englert Theatre, 7:30pm <text:span text:style-name="T1">Fri Feb 14 thru Sat Feb 15</text:span></text:p>
      <text:p text:style-name="Text_20_body"><text:span text:style-name="T1">Zainab Johnson</text:span>, Johnson’s comedy is based on her unique point-of-view, which was shaped as she was growing up in Harlem as one of 13 siblings in a black Muslim family; $10-20; for information, call 319-335-1160… Hancher Auditorium, 7:30pm <text:span text:style-name="T1">Thu Feb 20</text:span></text:p>
      <text:p text:style-name="Text_20_body"><text:span text:style-name="T1">Comedy XPeriment</text:span>, an evening with Des Moines’ longest-running improv troupe; short sketches, one-line jokes, full-length plays, and musical numbers are all based on suggestions from the audience; $12… Tallgrass Theatre Company, 7:30pm <text:span text:style-name="T1">Fri Feb 28</text:span></text:p>
      <text:h text:style-name="Heading_20_4" text:outline-level="4"><text:bookmark-start text:name="march-12"/>March<text:bookmark-end text:name="march-12"/></text:h>
      <text:p text:style-name="First_20_paragraph"><text:span text:style-name="T1">Comedy XPeriment</text:span>, an evening with Des Moines’ longest-running improv troupe; short sketches, one-line jokes, full-length plays, and musical numbers are all based on suggestions from the audience; $12… Tallgrass Theatre Company, 7:30pm <text:span text:style-name="T1">Sat Mar 1</text:span></text:p>
      <text:h text:style-name="Heading_20_1" text:outline-level="1"><text:bookmark-start text:name="museums"/>MUSEUMS<text:bookmark-end text:name="museums"/></text:h>
      <text:h text:style-name="Heading_20_3" text:outline-level="3"><text:bookmark-start text:name="scott-rock-island-counties-12"/>Scott &amp; Rock Island Counties<text:bookmark-end text:name="scott-rock-island-counties-12"/></text:h>
      <text:h text:style-name="Heading_20_4" text:outline-level="4"><text:bookmark-start text:name="february-17"/>February<text:bookmark-end text:name="february-17"/></text:h>
      <text:p text:style-name="First_20_paragraph"><text:span text:style-name="T1">Die Hoffung der Pflanzen: The Hope of Plants</text:span>, thru Feb. 23; exhibit of prints by Joseph Lappie; this series couples the intentional carved marks of 15th century wood engravings with the bold shapes and composition of early 20th century expressionist woodcuts; the result is a hand-colored contemporary portrayal of personal herbology, or the assumed language of a plant and its individual meaning to a person; Tue.-Sat. 10am-4pm, Sun. noon-4pm; free with $3-5 admission; for information, call 563-322-8844… German American Heritage Center, <text:span text:style-name="T1">thru Sun Feb 23</text:span></text:p>
      <text:p text:style-name="Text_20_body"><text:span text:style-name="T1">Common Ground: Our Voice, Our Stories</text:span>, thru Dec. 31; the permanent, regional-history exhibit highlights the past, present, and future of the Quad Cities and its citizens; free with $10-12 admission; for information, call 563-324-1933… Putnam Museum &amp; Science Center, <text:span text:style-name="T1">thru Fri Feb 28</text:span></text:p>
      <text:p text:style-name="Text_20_body"><text:span text:style-name="T1">Quad City Innovators</text:span>, thru Dec. 31; the permanent exhibit shares the incredible stories of Quad City innovators, inventors, and trailblazers through artifacts, stories, hands-on interactives, and fun learning experiences in our updated Fab Lab; some of the people and inventions featured in Quad City Innovators exhibit include: Otto Rohwedder (bread slicer), J.F. McCullough, Cecil Medd &amp; Henry C. Duke (Dairy Queen and soft serve ice cream), Palmer Family (chiropractic), Voss Brothers (washing machine), John Deere, Joe Whitty (Happy Joes Pizza), Fred Lundahl (Buddy L toys), Fred Boetje (Boetje’s Mustard), Nelly Cheboi (CNN Hero of the Year 2022), Dr. William West Grant (first successful appendectomy),… Putnam Museum &amp; Science Center, <text:span text:style-name="T1">thru Fri Feb 28</text:span></text:p>
      <text:p text:style-name="Text_20_body"><text:span text:style-name="T1">With You I Am Myself / Mit Dir bin ich ich</text:span>, thru Apr. 6; Israeli artist and photographer Oranit Ben Zimra portrays 12 pairs of friends from Norderstedt, Germany in words and pictures; together with 12 Israeli pairs of friends, they form a mosaic of German-Israeli friendships; Tue.-Sat. 10am-4pm, Sun. noon-4pm; free with $3-5 admission; for information, call 563-322-8844… German American Heritage Center, <text:span text:style-name="T1">thru Fri Feb 28</text:span></text:p>
      <text:p text:style-name="Text_20_body"><text:span text:style-name="T1">Seasonal Tour of the GAHC+M</text:span>, enjoy our seasonal guided tours of the museum with our education coordinator; visitors will explore our permanent exhibition “The German Immigrant Experience” along with our two rotating galleries; the tour is open to the public and included with regular admission; free; for information, call 563-322-8844… German American Heritage Center, 11am <text:span text:style-name="T1">Sat Feb 8</text:span></text:p>
      <text:p text:style-name="Text_20_body"><text:span text:style-name="T1">German Schwalm Embroidery Class: Beginner</text:span>, learn three basic German Schwalm stitches as you create a round ornament; $10 for members, $20 for non-members; for information, call 563-322-8844… German American Heritage Center, 12:30pm <text:span text:style-name="T1">Sat Feb 15</text:span></text:p>
      <text:p text:style-name="Text_20_body"><text:span text:style-name="T1">Sweetheart Tea Party</text:span>, tea for two for all ages; sip on tea in the Gallery and enjoy the atmosphere of the era of 1890’s &amp; music; dress up &amp; show off your hats; desserts will be served with your tea; the cost per couple is $20; perfect for dad &amp; daughter or Mother &amp; son event; for information, call 563-370-5556… Mississippi Spoon Gallery, 3pm <text:span text:style-name="T1">Sat Feb 15</text:span></text:p>
      <text:p text:style-name="Text_20_body"><text:span text:style-name="T1">What’s New? Recent Acquisitions to the Collection</text:span>, thru June 1; visit the GAHC+M to explore some of the interesting items we’ve added to the collection in the last six years – from machines to hand crafted furniture, textiles, personal items from early Davenport homes, and even medical equipment. Learn about stories of early immigrants and Quad City residents through historic artifacts; Tue.-Sat. 10am-4pm, Sun. noon-4pm; free with $3-5 admission; for information, call 563-322-8844… German American Heritage Center, <text:span text:style-name="T1">Sat Feb 15 thru Fri Feb 28</text:span></text:p>
      <text:p text:style-name="Text_20_body"><text:span text:style-name="T1">Kaffee und Kuchen: Fascinating Fasching</text:span>, this presentation will acquaint you with Karneval in Cologne on the Rhine and Fastnacht in the Black Forest; Kathlyn lived in Germany for 27 years teaching German and ESL for the DoDEA School System; she also taught several beginning and intermediate German language classes at the GAHC+M; 1:30pm refreshments, 2pm program; free for members, $8 for non-members; for information, call 563-322-8844… German American Heritage Center, 2pm <text:span text:style-name="T1">Sun Feb 23</text:span></text:p>
      <text:h text:style-name="Heading_20_4" text:outline-level="4"><text:bookmark-start text:name="march-13"/>March<text:bookmark-end text:name="march-13"/></text:h>
      <text:p text:style-name="First_20_paragraph"><text:span text:style-name="T1">Common Ground: Our Voice, Our Stories</text:span>, thru Dec. 31; the permanent, regional-history exhibit highlights the past, present, and future of the Quad Cities and its citizens; free with $10-12 admission; for information, call 563-324-1933… Putnam Museum &amp; Science Center, <text:span text:style-name="T1">Sat Mar 1 thru Sun Mar 9</text:span></text:p>
      <text:p text:style-name="Text_20_body"><text:span text:style-name="T1">Quad City Innovators</text:span>, thru Dec. 31; the permanent exhibit shares the incredible stories of Quad City innovators, inventors, and trailblazers through artifacts, stories, hands-on interactives, and fun learning experiences in our updated Fab Lab; some of the people and inventions featured in Quad City Innovators exhibit include: Otto Rohwedder (bread slicer), J.F. McCullough, Cecil Medd &amp; Henry C. Duke (Dairy Queen and soft serve ice cream), Palmer Family (chiropractic), Voss Brothers (washing machine), John Deere, Joe Whitty (Happy Joes Pizza), Fred Lundahl (Buddy L toys), Fred Boetje (Boetje’s Mustard), Nelly Cheboi (CNN Hero of the Year 2022), Dr. William West Grant (first successful appendectomy),… Putnam Museum &amp; Science Center, <text:span text:style-name="T1">Sat Mar 1 thru Sun Mar 9</text:span></text:p>
      <text:p text:style-name="Text_20_body"><text:span text:style-name="T1">What’s New? Recent Acquisitions to the Collection</text:span>, thru June 1; visit the GAHC+M to explore some of the interesting items we’ve added to the collection in the last six years – from machines to hand crafted furniture, textiles, personal items from early Davenport homes, and even medical equipment. Learn about stories of early immigrants and Quad City residents through historic artifacts; Tue.-Sat. 10am-4pm, Sun. noon-4pm; free with $3-5 admission; for information, call 563-322-8844… German American Heritage Center, <text:span text:style-name="T1">Sat Mar 1 thru Sun Mar 9</text:span></text:p>
      <text:p text:style-name="Text_20_body"><text:span text:style-name="T1">With You I Am Myself / Mit Dir bin ich ich</text:span>, thru Apr. 6; Israeli artist and photographer Oranit Ben Zimra portrays 12 pairs of friends from Norderstedt, Germany in words and pictures; together with 12 Israeli pairs of friends, they form a mosaic of German-Israeli friendships; Tue.-Sat. 10am-4pm, Sun. noon-4pm; free with $3-5 admission; for information, call 563-322-8844… German American Heritage Center, <text:span text:style-name="T1">Sat Mar 1 thru Sun Mar 9</text:span></text:p>
      <text:h text:style-name="Heading_20_1" text:outline-level="1"><text:bookmark-start text:name="movies"/>MOVIES<text:bookmark-end text:name="movies"/></text:h>
      <text:h text:style-name="Heading_20_3" text:outline-level="3"><text:bookmark-start text:name="scott-rock-island-counties-13"/>Scott &amp; Rock Island Counties<text:bookmark-end text:name="scott-rock-island-counties-13"/></text:h>
      <text:h text:style-name="Heading_20_4" text:outline-level="4"><text:bookmark-start text:name="february-18"/>February<text:bookmark-end text:name="february-18"/></text:h>
      <text:p text:style-name="First_20_paragraph"><text:span text:style-name="T1">Wacky Movie at Watts-Midtown</text:span>, this month’s film is from the year 2003 staring Mike Myers and is based on a beloved Dr. Seuss book; free; for information, call 309-732-7323… Rock Island Public Library - Watts-Midtown Branch, 5:30pm <text:span text:style-name="T1">Wed Feb 12</text:span></text:p>
      <text:p text:style-name="Text_20_body"><text:span text:style-name="T1">Knit &amp; Lit: The Great Gatsby</text:span>, we will play a literary movie with the lights on so you can work on your latest crafting project with fellow crafters while also enjoying a movie; this month will feature the 2013 film “The Great Gatsby”; free; for information, call 309-732-7323… Rock Island Public Library - Watts-Midtown Branch, 1pm <text:span text:style-name="T1">Thu Feb 13</text:span></text:p>
      <text:p text:style-name="Text_20_body"><text:span text:style-name="T1">Soul</text:span>, enjoy a showing of the Oscar-winning Disney/Pixar movie; popcorn will be served; free; for information, call 309-755-9614… East Moline Public Library, noon <text:span text:style-name="T1">Sat Feb 15</text:span></text:p>
      <text:p text:style-name="Text_20_body"><text:span text:style-name="T1">The Shitthropocene</text:span>, screening in the 2025 QC Environmental Film Series; $7 general admission, students free; for information, call 563-322-2969… Figge Art Museum, 3pm <text:span text:style-name="T1">Sun Feb 16</text:span></text:p>
      <text:p text:style-name="Text_20_body"><text:span text:style-name="T1">Community Connections: Fourth Wall Films</text:span>, view “Moved by Waters,” as well as Fourth Wall Films’ short documentary “Over and Under: Wildlife Crossings,” and discuss the films with Emmy award-winning filmmakers Kelly and Tammy Rundle; free; for information, call 563-344-4175… Bettendorf Public Library, 1:30pm <text:span text:style-name="T1">Thu Feb 20</text:span></text:p>
      <text:p text:style-name="Text_20_body"><text:span text:style-name="T1">Thelma</text:span>, a screening of the June Squibb action comedy with the Downtown Movie Club; light refreshments provided; free; for information, call 309-732-7323… Rock Island Public Library - Downtown Library, 1pm <text:span text:style-name="T1">Thu Feb 20</text:span></text:p>
      <text:p text:style-name="Text_20_body"><text:span text:style-name="T1">The Hunt for Planet B</text:span>, screening in the 2025 QC Environmental Film Series; $7 general admission, students free; for information, call 563-322-2969… Figge Art Museum, 3pm <text:span text:style-name="T1">Sun Feb 23</text:span></text:p>
      <text:p text:style-name="Text_20_body"><text:span text:style-name="T1">Mulholland Drive</text:span>, a free community film screening of David Lynch’s classic and a reading discussion with philosophical narratives led by Deke Gould PhD (Augustana College); 6:30 pre-screening discussion, 7pm screening, discussion to follow; for information, call 309-200-0978… Rozz-Tox, 6:30pm <text:span text:style-name="T1">Wed Feb 26</text:span></text:p>
      <text:p text:style-name="Text_20_body"><text:span text:style-name="T1">Past Lives</text:span>, a screening of Celine Song’s 2023 romantic drama nominated for Best Picture and Original Screenplay Oscars; socialize and discuss each film afterward with a complimentary glass of wine; free; for information, call 563-326-7804… Figge Art Museum, 6:30pm <text:span text:style-name="T1">Thu Feb 27</text:span></text:p>
      <text:h text:style-name="Heading_20_4" text:outline-level="4"><text:bookmark-start text:name="march-14"/>March<text:bookmark-end text:name="march-14"/></text:h>
      <text:p text:style-name="First_20_paragraph"><text:span text:style-name="T1">Giants Rising</text:span>, screening in the 2025 QC Environmental Film Series; $7 general admission, students free; for information, call 563-322-2969… Galvin Fine Arts Center - St. Ambrose University, 3pm <text:span text:style-name="T1">Sun Mar 2</text:span></text:p>
      <text:p text:style-name="Text_20_body"><text:span text:style-name="T1">Wacky Movie at Watts-Midtown</text:span>, this month’s film is an Oscar winner from the year 2001 and stars an ogre and donkey tasked with saving a princess for the lord of the land; free; for information, call 309-732-7323… Rock Island Public Library - Watts-Midtown Branch, 6pm <text:span text:style-name="T1">Wed Mar 5</text:span></text:p>
      <text:h text:style-name="Heading_20_3" text:outline-level="3"><text:bookmark-start text:name="outlying-areas-9"/>Outlying Areas<text:bookmark-end text:name="outlying-areas-9"/></text:h>
      <text:h text:style-name="Heading_20_4" text:outline-level="4"><text:bookmark-start text:name="february-19"/>February<text:bookmark-end text:name="february-19"/></text:h>
      <text:p text:style-name="First_20_paragraph"><text:span text:style-name="T1">Star Wars: A New Hope</text:span>, a screening of the 1977 sci-fi classic in the Star Wars Film Series; $7-15; for tickets and information, call 309-342-2299.… Orpheum Theatre, 7pm <text:span text:style-name="T1">Fri Feb 7</text:span></text:p>
      <text:p text:style-name="Text_20_body"><text:span text:style-name="T1">Star Wars: Return of the Jedi</text:span>, a screening of the 1977 sci-fi classic in the Star Wars Film Series; $7-15; for tickets and information, call 309-342-2299.… Orpheum Theatre, 7pm <text:span text:style-name="T1">Sat Feb 8</text:span></text:p>
      <text:p text:style-name="Text_20_body"><text:span text:style-name="T1">Star Wars: The Empire Strikes Back</text:span>, a screening of the 1977 sci-fi classic in the Star Wars Film Series; $7-15; for tickets and information, call 309-342-2299.… Orpheum Theatre, 2pm <text:span text:style-name="T1">Sat Feb 8</text:span></text:p>
      <text:p text:style-name="Text_20_body"><text:span text:style-name="T1">A Matter of Life and Death</text:span>, a screening in the Technicolor of Love series… FilmScene @ The Chauncey, <text:span text:style-name="T1">Sat Feb 8 thru Tue Feb 11</text:span></text:p>
      <text:p text:style-name="Text_20_body"><text:span text:style-name="T1">Glory</text:span>, Edward Zwick’s Oscar-winning Civil War drama presented with support from the United Way of Knox County and the Illinois Arts Council; the video recording of the resolution from Rep Dan Swanson will be shown along with brief words from Representative Swanson and the City of Galesburg Ward 4 Alderman - Dwight White, who is largely responsible for moving this initiative forward; free; for information, call 309-342-2299… Orpheum Theatre, 7pm <text:span text:style-name="T1">Sat Feb 15</text:span></text:p>
      <text:p text:style-name="Text_20_body"><text:span text:style-name="T1">Bonjour Tristesse</text:span>, a screening in the Technicolor of Love series… FilmScene @ The Chauncey, <text:span text:style-name="T1">Sun Feb 16 thru Wed Feb 19</text:span></text:p>
      <text:p text:style-name="Text_20_body"><text:span text:style-name="T1">Effigy Mounds National Monument Film Festival</text:span>, featuring screenings of Casa Grande: House of Many Stories, Castillo de San Marcos: A Long Legacy – An Effective Defense, Tumacacori: A Cultural Crossroads, and Voyages of the San Salvador – Cabrillo’s Journey; visitors will have the opportunity to watch one or all the films that will be showing; there will also be light refreshments available and an intermission halfway through the event; for information, call 563-873-3491 ext. 123… Effigy Mounds National Monument, 1pm <text:span text:style-name="T1">Sun Feb 23</text:span></text:p>
      <text:p text:style-name="Text_20_body"><text:span text:style-name="T1">Heaven Can Wait</text:span>, a screening in the Technicolor of Love series… FilmScene @ The Chauncey, 7pm <text:span text:style-name="T1">Mon Feb 24 thru Thu Feb 27</text:span></text:p>
      <text:h text:style-name="Heading_20_1" text:outline-level="1"><text:bookmark-start text:name="sports"/>SPORTS<text:bookmark-end text:name="sports"/></text:h>
      <text:h text:style-name="Heading_20_3" text:outline-level="3"><text:bookmark-start text:name="scott-rock-island-counties-14"/>Scott &amp; Rock Island Counties<text:bookmark-end text:name="scott-rock-island-counties-14"/></text:h>
      <text:h text:style-name="Heading_20_4" text:outline-level="4"><text:bookmark-start text:name="february-20"/>February<text:bookmark-end text:name="february-20"/></text:h>
      <text:p text:style-name="First_20_paragraph"><text:span text:style-name="T1">Quad City Storm vs. Peoria Rivermen</text:span>, professional minor-league hockey; this game is Education Day; for tickets, call 800-745-3000… Vibrant Arena at the MARK, 10am <text:span text:style-name="T1">Thu Feb 6</text:span></text:p>
      <text:p text:style-name="Text_20_body"><text:span text:style-name="T1">Quad City Storm vs. Birmingham Bulls</text:span>, professional minor-league hockey; this game is Country Night; for tickets, call 800-745-3000… Vibrant Arena at the MARK, 7:10pm <text:span text:style-name="T1">Fri Feb 7 thru Sat Feb 8</text:span></text:p>
      <text:p text:style-name="Text_20_body"><text:span text:style-name="T1">Alien Boi Boxing</text:span>, the main event will feature a UBO title fight between Stephen Edwards and Najee West; the undercard will also deliver thrilling action with six additional bouts; $40-70; for tickets, call 800-745-3000… Davenport RiverCenter, 7pm <text:span text:style-name="T1">Sat Feb 8</text:span></text:p>
      <text:p text:style-name="Text_20_body"><text:span text:style-name="T1">Quad City Storm vs. Peoria Rivermen</text:span>, professional minor-league hockey; this game is Union Night; for tickets, call 800-745-3000… Vibrant Arena at the MARK, 7:10pm <text:span text:style-name="T1">Sat Feb 22</text:span></text:p>
      <text:h text:style-name="Heading_20_4" text:outline-level="4"><text:bookmark-start text:name="march-15"/>March<text:bookmark-end text:name="march-15"/></text:h>
      <text:p text:style-name="First_20_paragraph"><text:span text:style-name="T1">Steamwheelers Showcase Tryouts</text:span>, for those who have the speed, strength, and skill to compete in the Indoor Football League; Steamwheelers Head Coach Cory Ross will be on-site, evaluating talent and looking for the next breakout star to don the navy, red, and gold; bring cleats, shirt provided; 9am registration, 10am drills… The Ambrose Dome, 9am <text:span text:style-name="T1">Sat Mar 1</text:span></text:p>
      <text:p text:style-name="Text_20_body"><text:span text:style-name="T1">Quad City Storm vs. Huntsville Havoc</text:span>, professional minor-league hockey; this game is First Responders Night; for tickets, call 800-745-3000… Vibrant Arena at the MARK, 7:10pm <text:span text:style-name="T1">Fri Mar 7 thru Sat Mar 8</text:span></text:p>
      <text:h text:style-name="Heading_20_1" text:outline-level="1"><text:bookmark-start text:name="events"/>EVENTS<text:bookmark-end text:name="events"/></text:h>
      <text:h text:style-name="Heading_20_3" text:outline-level="3"><text:bookmark-start text:name="scott-rock-island-counties-15"/>Scott &amp; Rock Island Counties<text:bookmark-end text:name="scott-rock-island-counties-15"/></text:h>
      <text:h text:style-name="Heading_20_4" text:outline-level="4"><text:bookmark-start text:name="february-21"/>February<text:bookmark-end text:name="february-21"/></text:h>
      <text:p text:style-name="First_20_paragraph"><text:span text:style-name="T1">English Language Learners Conversation Club</text:span>, English language learners and ESL students of all ages can chat with teen volunteers to practice English in a relaxed, real-world environment; free; for information, call 563-344-4175… Bettendorf Public Library, 6pm <text:span text:style-name="T1">thru Thu Feb 20</text:span></text:p>
      <text:p text:style-name="Text_20_body"><text:span text:style-name="T1">Viva La Divas</text:span>, the premiere drag show in the area showcasing the best performers from across the Midwest; the show cast includes the beautiful and talented Dementia Jaide and Milange Cavalli, Justine Thyme; special guest performers also make monthly appearances; with local comedian Pubali Kundu as emcee; $10-12; for information and tickets, call 309-786=7733 extension 2… The Circa ’21 Speakeasy, 8pm <text:span text:style-name="T1">Fri Feb 7</text:span></text:p>
      <text:p text:style-name="Text_20_body"><text:span text:style-name="T1">BSA Troop 109 7th Annual Chili Cook-off</text:span>, with 15 different chilis to taste; vote your favorite for the price of $5/person; a good-will Bake Sale, raffle tickets, and Troop merchandise will also be for sale; all forms of payment will be accepted; for information, e-mail shoutekier@yahoo.com)… Culemans Hall, Seton/Sacred Heart Campus, 5pm <text:span text:style-name="T1">Sat Feb 8</text:span></text:p>
      <text:p text:style-name="Text_20_body"><text:span text:style-name="T1">Downtown Rock Island Sweetheart Shop Hop</text:span>, hosted by the Rock Island Downtown Alliance, this Valentine’s Day-themed event features exclusive promotions, fun experiences, and amazing prizes including a grand prize makeover; pick up a bingo-style stamp card at any participating business, visit five locations to collect stamps, and return your completed card to Lavish Salon &amp; Spa by 4pm for a chance to win big… Downtown Rock Island, 4pm <text:span text:style-name="T1">Sat Feb 8</text:span></text:p>
      <text:p text:style-name="Text_20_body"><text:span text:style-name="T1">OWLT &amp; About: Freight House Farmers’ Market</text:span>, cool off in the shade of our awning, check out books, learn about Davenport Public Library services, and so much more; free; for information, call 563-326-7832… Freight House Farmer’s Market, 8am <text:span text:style-name="T1">Sat Feb 8</text:span></text:p>
      <text:p text:style-name="Text_20_body"><text:span text:style-name="T1">Scott County Democrats Trivia Night</text:span>, fundraiser benefiting the Kirschbaum-Fitzsimmons Scholarship; cash prizes for 2st, 2nd, and 3rd-place teams; teams of 8 players, $80/team, $10/singles; bring your own snacks, no crock pots, drinks available, no outside alcohol allowed; with basket raffles and a 50/50; for information, call 563-324-7699… LULAC Club, 6:30pm <text:span text:style-name="T1">Sat Feb 8</text:span></text:p>
      <text:p text:style-name="Text_20_body"><text:span text:style-name="T1">Winter Wellness Event</text:span>, take a break from screens and connect with nature, creativity, and community; with: DIY Food Creations – Make delicious pancakes and pizzas and choose your own healthy toppings.  Hands-On Crafts – Explore your creative side with fun make and take projects.  Youth-Focused Games – engaging activities that make learning about health and nutrition fun for kids from AOK and SNAP-Ed.  Hauberg Museum – Discover the story of the Sauk and Meskwaki people.  Nature Walks – Explore the beautiful grounds at Black Hawk Park.  Master Gardener Booths – Get tips on gardening, nature, and birdwatching.  Information Booths and Wellness Checks – Illinois Extension and partner agencies will have great information on health and wellness to… Black Hawk State Historical Site’s Watch Tower Lodge, 10am <text:span text:style-name="T1">Sat Feb 8</text:span></text:p>
      <text:p text:style-name="Text_20_body"><text:span text:style-name="T1">Bettendorf Public Library Chess Club</text:span>, on Saturdays; an all-ages and all-skill-levels chess club; free; for information, call 563-344-4175… Bettendorf Public Library, 1:30pm <text:span text:style-name="T1">Sat Feb 8 thru Sat Feb 22</text:span></text:p>
      <text:p text:style-name="Text_20_body"><text:span text:style-name="T1">Parks &amp; Recreation Trivia</text:span>, test your knowledge of the beloved NBC sitcom; win house cash; free… Great River Brewery, 7pm <text:span text:style-name="T1">Mon Feb 10</text:span></text:p>
      <text:p text:style-name="Text_20_body"><text:span text:style-name="T1">Parks &amp; Recreation Trivia</text:span>, test your knowledge of the beloved sitcom; free to play, win house cash; for all ages… Great River Brewery, 7pm <text:span text:style-name="T1">Mon Feb 10</text:span></text:p>
      <text:p text:style-name="Text_20_body"><text:span text:style-name="T1">Coffee and Connections</text:span>, on Wednesdays; warm up with a cup of coffee or hot cocoa at the Main Library; free; for information, call 563-326-7832… Davenport Public Library - Main Branch, 3pm <text:span text:style-name="T1">Wed Feb 12 thru Wed Feb 26</text:span></text:p>
      <text:p text:style-name="Text_20_body"><text:span text:style-name="T1">Friend Speed Dating</text:span>, designed for people aged 18-30; whether you’re new to town, looking for a new study buddy, or simply hoping to meet others who share your interests, this event is the perfect opportunity to connect; free; for information, call 309-755-9614… East Moline Public Library, 6pm <text:span text:style-name="T1">Thu Feb 13</text:span></text:p>
      <text:p text:style-name="Text_20_body"><text:span text:style-name="T1">Cirque Du Soleil: Crystal</text:span>, with seven jaw-dropping traditional circus acts all thrillingly adapted for Cirque du Soleil’s first foray into a brand new creative territory – the ice – this new stage amphitheater spectacular takes audiences on an unforgettable journey into the vivid and whimsical world of imagination; Thu. &amp; Fri. 7pm, Sat. 3 &amp; 7pm, Sun. 1pm; $52-123; for tickets, call 800-745-3000… Vibrant Arena at the MARK, <text:span text:style-name="T1">Thu Feb 13 thru Sun Feb 16</text:span></text:p>
      <text:p text:style-name="Text_20_body"><text:span text:style-name="T1">Bob’s Discount Furniture Grand Opening</text:span>, the 9th largest U.S. furniture chain with 189 stores across 24 states and over $2B in annual sales, will open its newest showroom; the Grand Opening will have a ribbon cutting, dignitaries, $5K in charity check presentations an on-the-house café with free snacks for all inside, and entertainment for the kids; for information, call 563-296-8942… Bob’s Discount Furniture, 9am <text:span text:style-name="T1">Fri Feb 14</text:span></text:p>
      <text:p text:style-name="Text_20_body"><text:span text:style-name="T1">Davenport Alumnae Chapter Annual Red and White Ball: A Night at the Museum</text:span>, meals will be prepared by Chef D’Andre featured on the TV show “Chopped”; there will also be an art auction, museum tour, raffle, and more; this event will serve as a fundraiser for our Scholarship Program as the chapter awards yearly scholarships to qualifying high school seniors and college students; 6pm social hour, 7pm program; formal attire requested… Putnam Museum &amp; Science Center, 9pm <text:span text:style-name="T1">Sat Feb 15</text:span></text:p>
      <text:p text:style-name="Text_20_body"><text:span text:style-name="T1">Sweetheart Tea Party</text:span>, tea for two for all ages; sip on tea in the Gallery and enjoy the atmosphere of the era of 1890’s &amp; music; dress up &amp; show off your hats; desserts will be served with your tea; the cost per couple is $20; perfect for dad &amp; daughter or Mother &amp; son event; for information, call 563-370-5556… Mississippi Spoon Gallery, 3pm <text:span text:style-name="T1">Sat Feb 15</text:span></text:p>
      <text:p text:style-name="Text_20_body"><text:span text:style-name="T1">FAFSA Completion Night</text:span>, let Black Hawk College’s financial aid professionals assist you in completing your 2025-26 Free Application for Federal Student Aid (FAFSA); registration is encouraged, walk-ins are welcome; free; for information, e-mail finaid@bhc.edu.… Black Hawk College - Quad City Campus, 4pm <text:span text:style-name="T1">Wed Feb 19</text:span></text:p>
      <text:p text:style-name="Text_20_body"><text:span text:style-name="T1">Cozy Mystery Night</text:span>, join us for a night of fun and sleuthing as we work together to find the culprit in Ruth Ware’s The Detective Club Murder; a mystery party game written by the best-selling author; free; for information, call 309-755-9614… East Moline Public Library, 6pm <text:span text:style-name="T1">Thu Feb 20</text:span></text:p>
      <text:p text:style-name="Text_20_body"><text:span text:style-name="T1">BockBockFest</text:span>, join us in celebrating this German tradition as we mark the end of winter and welcome the arrival of spring!… Great River Brewery, 5pm <text:span text:style-name="T1">Fri Feb 21</text:span></text:p>
      <text:p text:style-name="Text_20_body"><text:span text:style-name="T1">Taylor Swift Trivia</text:span>, test your knowledge of the singer/songwriter; free… Great River Brewery, 7pm <text:span text:style-name="T1">Fri Feb 21</text:span></text:p>
      <text:p text:style-name="Text_20_body"><text:span text:style-name="T1">47th Annual Robert Burns Night</text:span>, presented by the Scottish-American Society of the Quad Cities; the birthday of Robert Burns, Scotland’s beloved poet and songwriter, is celebrated annually wherever Scots and friends of Scotland gather; entertainment includes piping in the haggis, performances by the Black Hawk Pipe and Drums band, music by the Barley House Band, a Scottish dance lesson, and the Grand March. Other options include checking out the Society’s raffle table; the event closes with a sing-along of Auld Lang Syne, one of Burns’ most enduring songs; adult dinner options include lemon-dill salmon, a flat-iron steak/honey chicken duo, and vegetarian lasagna; all dinners include… Isle Casino Hotel Bettendorf, 5:30pm <text:span text:style-name="T1">Sat Feb 22</text:span></text:p>
      <text:p text:style-name="Text_20_body"><text:span text:style-name="T1">Flea Market</text:span>, featuring antiques, jewelry, and collectibles; $3; for information, contact Michael Salter at 563-340-2550… Mississippi Valley Fairgrounds, 8am <text:span text:style-name="T1">Sun Feb 23</text:span></text:p>
      <text:p text:style-name="Text_20_body"><text:span text:style-name="T1">English Learner’s Group</text:span>, join with other people who are working on learning English and practice your conversation skills; free; for information, call 309-755-9614… East Moline Public Library, 5:30pm <text:span text:style-name="T1">Mon Feb 24</text:span></text:p>
      <text:p text:style-name="Text_20_body"><text:span text:style-name="T1">Memory Circle</text:span>, jjoin us for crafts, games, activities, conversation, and more; free; for information, call 563-344-4175… Bettendorf Public Library, 10:30am <text:span text:style-name="T1">Tue Feb 25</text:span></text:p>
      <text:h text:style-name="Heading_20_4" text:outline-level="4"><text:bookmark-start text:name="march-16"/>March<text:bookmark-end text:name="march-16"/></text:h>
      <text:p text:style-name="First_20_paragraph"><text:span text:style-name="T1">Iowa Elite Talent Show Fundraiser</text:span>, the Iowa Elite Ms. Heart of the USA Activity Scholarship Fund – Talent Show Fundraiser; for information, call 563-326-1333… The Redstone Room, 1pm <text:span text:style-name="T1">Sat Mar 1</text:span></text:p>
      <text:p text:style-name="Text_20_body"><text:span text:style-name="T1">Bettendorf Public Library Chess Club</text:span>, on Saturdays; an all-ages and all-skill-levels chess club; free; for information, call 563-344-4175… Bettendorf Public Library, 1:30pm <text:span text:style-name="T1">Sat Mar 1 thru Sat Mar 8</text:span></text:p>
      <text:p text:style-name="Text_20_body"><text:span text:style-name="T1">English Language Learners Conversation Club</text:span>, English language learners and ESL students of all ages can chat with teen volunteers to practice English in a relaxed, real-world environment; free; for information, call 563-344-4175… Bettendorf Public Library, 6pm <text:span text:style-name="T1">Thu Mar 6</text:span></text:p>
      <text:p text:style-name="Text_20_body"><text:span text:style-name="T1">Viva La Divas</text:span>, the premiere drag show in the area showcasing the best performers from across the Midwest; the show cast includes the beautiful and talented Dementia Jaide and Milange Cavalli, Justine Thyme; special guest performers also make monthly appearances; with local comedian Pubali Kundu as emcee; $10-12; for information and tickets, call 309-786=7733 extension 2… The Circa ’21 Speakeasy, 8pm <text:span text:style-name="T1">Fri Mar 7</text:span></text:p>
      <text:p text:style-name="Text_20_body"><text:span text:style-name="T1">Antique Spectacular Vintage Market</text:span>, this annual Spring antique and vintage market in its 31st year and will feature outstanding line-up of 70 antique vendors with antiques and vintage items galore; featuring great furniture, art, art pottery, country, stoneware, books, prints, primitives, jewelry, silver, antique glassware, American Indian items, china, postcards, coins, quilts, dolls, toys, Paper Ephemera,  advertising, marbles, vintage clothing, textiles and period pieces; Fri. 4-8pm, Sat. 10am-6pm, Sun. 10am-4pm; $10 weekend admission; free parking; for information, call 712-326-9964 and e-mail kim.aspectacular@gmail.com… QCCA Expo Center, <text:span text:style-name="T1">Fri Mar 7 thru Sun Mar 9</text:span></text:p>
      <text:p text:style-name="Text_20_body"><text:span text:style-name="T1">OWLT &amp; About: Freight House Farmers’ Market</text:span>, cool off in the shade of our awning, check out books, learn about Davenport Public Library services, and so much more; free; for information, call 563-326-7832… Freight House Farmer’s Market, 8am <text:span text:style-name="T1">Sat Mar 8</text:span></text:p>
      <text:h text:style-name="Heading_20_3" text:outline-level="3"><text:bookmark-start text:name="outlying-areas-10"/>Outlying Areas<text:bookmark-end text:name="outlying-areas-10"/></text:h>
      <text:h text:style-name="Heading_20_4" text:outline-level="4"><text:bookmark-start text:name="february-22"/>February<text:bookmark-end text:name="february-22"/></text:h>
      <text:p text:style-name="First_20_paragraph"><text:span text:style-name="T1">5th Annual Flock to the Rock</text:span>, with educational speakers including Northern IL Raptor Rehab &amp; Education, Chief White Winnebago, Gary Metivier, and ice carver Robert Storm; also featuring educational and nature related vendors and food available; free; for information, call 815-622-1106… Rock Falls American Legion, 10am <text:span text:style-name="T1">Sat Feb 8</text:span></text:p>
      <text:p text:style-name="Text_20_body"><text:span text:style-name="T1">FAFSA Completion Night</text:span>, let Black Hawk College’s financial aid professionals assist you in completing your 2025-26 Free Application for Federal Student Aid (FAFSA); registration is encouraged, walk-ins are welcome; free; for information, e-mail finaid@bhc.edu.… Black Hawk College East Campus, 4pm <text:span text:style-name="T1">Tue Feb 11</text:span></text:p>
      <text:p text:style-name="Text_20_body"><text:span text:style-name="T1">Melissa the Medium</text:span>, an evening with the psychic born and raised in Dubuque; in the first half of the show, Melissa will do readings; upon arriving at the theater, you can place your name in a basket, and Melissa will draw names and invite you to the stage for a reading; in the second half of the show, Melissa will take questions from the audience; $25; for tickets and information, call 563-652-9815… Ohnward Fine Arts Center, 7pm <text:span text:style-name="T1">Sat Feb 15</text:span></text:p>
      <text:h text:style-name="Heading_20_1" text:outline-level="1"><text:bookmark-start text:name="lectures"/>LECTURES<text:bookmark-end text:name="lectures"/></text:h>
      <text:h text:style-name="Heading_20_3" text:outline-level="3"><text:bookmark-start text:name="scott-rock-island-counties-16"/>Scott &amp; Rock Island Counties<text:bookmark-end text:name="scott-rock-island-counties-16"/></text:h>
      <text:h text:style-name="Heading_20_4" text:outline-level="4"><text:bookmark-start text:name="february-23"/>February<text:bookmark-end text:name="february-23"/></text:h>
      <text:p text:style-name="First_20_paragraph"><text:span text:style-name="T1">Historic Voices: Lucy Pettengill, Station Operator on the Underground Railroad</text:span>, learn about Peoria, IL resident and Underground Railroad Station Operator, Lucy Pettengill; Laura Keyes of Historic Voices will portray Mrs. Pettengill in this moving performance; free; for information, call 563-344-4175… Bettendorf Public Library, 6:30pm <text:span text:style-name="T1">Thu Feb 6</text:span></text:p>
      <text:p text:style-name="Text_20_body"><text:span text:style-name="T1">Drop-in Computer Skills &amp; Job Search Assistance w/ Goodwill of the Heartland</text:span>, on Thursdays; receive one-on-one assistance from a representative from Goodwill of the Heartland’s Helms Career Center; no appointment or computer skills necessary; free; for information, call 309-732-7323… Rock Island Public Library - Downtown Library, 4pm <text:span text:style-name="T1">thru Thu Feb 27</text:span></text:p>
      <text:p text:style-name="Text_20_body"><text:span text:style-name="T1">Goodbye, But Not Forgotten: Processing the Loss of a Partner</text:span>, join Jill Finn, Certified Grief Educator, Certified Grief Specialist; and Jaclyn Hauer, INELDA Certified End of Life Doula, for a compassionate and supportive workshop designed to help individuals navigate the emotional challenges of losing a partner; through guided discussion, practical tools, shared experiences, and resources, participants will explore ways to process grief, honor memories, and find pathways toward hope and healing; free; for information, call 309-524-2470… Moline Public Library, 11am <text:span text:style-name="T1">Sat Feb 8</text:span></text:p>
      <text:p text:style-name="Text_20_body"><text:span text:style-name="T1">Introduction to Spanish</text:span>,  join Catalina for some basics in speaking Spanish; free; for information, call 309-755-9614… East Moline Public Library, 11am <text:span text:style-name="T1">Mon Feb 10</text:span></text:p>
      <text:p text:style-name="Text_20_body"><text:span text:style-name="T1">E-Content Workshop</text:span>,  learn how you can access our various e-materials, such as audiobooks, e-books, movies, music streaming, online databases, and more with your East Moline library card; registration is required; free; for information, call 309-755-9614… East Moline Public Library, 6pm <text:span text:style-name="T1">Tue Feb 11</text:span></text:p>
      <text:p text:style-name="Text_20_body"><text:span text:style-name="T1">Remembering Black History – The Lost Story of Emmett Till: Then &amp; Now</text:span>, investigative journalist Marion Brooks travels to Mississippi and uncovers startling, previously unknown facts that provide the biggest updates to Emmett’s story in recent memory; free; for information, call 309-732-7323… Rock Island Public Library - Downtown Library, 2pm <text:span text:style-name="T1">Tue Feb 11</text:span></text:p>
      <text:p text:style-name="Text_20_body"><text:span text:style-name="T1">The Humor of Abraham Lincoln</text:span>, Dr. Bill Hampes, Black Hawk College Professor Emeritus of Psychology and Sociology, will explore the lighter side of one of history’s most iconic leaders; this engaging presentation dives into the ways Lincoln used humor to connect with others, defuse tension, and reveal his complex personality; drawing on psychology, sociology, and Lincoln’s own anecdotes, Dr. Hampes will illuminate how humor shaped Lincoln’s leadership style and legacy; free; for information, call 309-799-3047… Robert R. Jones Public Library, 6pm <text:span text:style-name="T1">Tue Feb 11</text:span></text:p>
      <text:p text:style-name="Text_20_body"><text:span text:style-name="T1">1784-1860: A New Nation, A New Army</text:span>, part of a lecture series commemorating the 250th anniversary of the creation of the United States Army in 1775; all talks in this series are presented by a member of Army Sustainment Command’s Office of the Historian, based on the Arsenal; free; for information, call 309-732-7323… Rock Island Public Library - Downtown Library, 2pm <text:span text:style-name="T1">Wed Feb 12</text:span></text:p>
      <text:p text:style-name="Text_20_body"><text:span text:style-name="T1">1784-1860: A New Nation, A New Army</text:span>, part of a lecture series commemorating the 250th anniversary of the creation of the United States Army in 1775; all talks in this series are presented by a member of Army Sustainment Command’s Office of the Historian, based on the Arsenal; free; for information, call 563-326-7832… Davenport Public Library - Eastern Avenue Branch, 6pm <text:span text:style-name="T1">Wed Feb 12</text:span></text:p>
      <text:p text:style-name="Text_20_body"><text:span text:style-name="T1">Tree Identification and Health Assessment</text:span>, a virtual program in the Community Tree Care Series; participants include certified arborists as well as public and private tree care professionals, municipal or county groundskeeping staff, community volunteers, and anyone interested in expanding their tree care knowledge… University of Illinois Extension - Milan, 9am <text:span text:style-name="T1">Wed Feb 12</text:span></text:p>
      <text:p text:style-name="Text_20_body"><text:span text:style-name="T1">Local Black History</text:span>, celebrate Black History Month by learning about local black history; many historical events have happened in Iowa and the Quad Cities; join us for this interesting discussion; free; for information, call 563-326-7832… Davenport Public Library - Fairmount Street Branch, 6:30pm <text:span text:style-name="T1">Thu Feb 13</text:span></text:p>
      <text:p text:style-name="Text_20_body"><text:span text:style-name="T1">Black Hawk and the Black Hawk War: April and May 1832</text:span>, everyone knows about the Trail of Tears and the Jacksonian Indian Removal Policy, but few know of one man’s struggle to lead his nation and people back to their land; today we feature two videos; the first covers the month of April [16 minutes], and the second the month of May 1832 [28 minutes]; free; for information, call 309-732-7323… Rock Island Public Library - Downtown Library, 2pm <text:span text:style-name="T1">Tue Feb 18</text:span></text:p>
      <text:p text:style-name="Text_20_body"><text:span text:style-name="T1">Putnam Museum Egypt Travelogue</text:span>, Putnam Museum Curator of History and Anthropology Christina Kastell and Assistant Curator Nora Moriarty are sharing stories from their trip to Egypt in summer 2024; listen as they take you with them on their journey up the Nile learning about the pyramids, tombs, and temples of Ancient Egypt; free; for information, call 309-799-3047… Robert R. Jones Public Library, 6pm <text:span text:style-name="T1">Thu Feb 20</text:span></text:p>
      <text:p text:style-name="Text_20_body"><text:span text:style-name="T1">2025 Legislative Event Series: Quad Cities Mayors Breakfast</text:span>, find out what the QC mayors have to say about current initiatives, projects and hot issues in their communities; you’ll hear about each city individually and how, together, the cities are unifying to move our region forward, increasing our capacity and impacting economic opportunities; 7:30am breakfast, 8am program; $20-35… Rhythm City Casino Resort, 7:30am <text:span text:style-name="T1">Fri Feb 21</text:span></text:p>
      <text:p text:style-name="Text_20_body"><text:span text:style-name="T1">Understanding Grief Workshop</text:span>, an End of Life Doula will lead us in exploring and acknowledging multiple types of grief to better understand what we and those around us are experiencing; free; for information, call 309-755-3393… Silvis Public Library, 3pm <text:span text:style-name="T1">Fri Feb 21</text:span></text:p>
      <text:p text:style-name="Text_20_body"><text:span text:style-name="T1">Nursery School: Lessons in Gardening</text:span>, the 26th Annual Gardening Symposium hosted by University of Illinois Extension and our Master Gardeners; whether you’re a seasoned gardener or just getting started, this event is packed with inspiration, learning, and hands-on tips to help your garden thrive; $60-70… Vibrant Arena at the MARK, 8am <text:span text:style-name="T1">Sat Feb 22</text:span></text:p>
      <text:p text:style-name="Text_20_body"><text:span text:style-name="T1">Stop the Bleed Training with Under The Helmet Riders Foundation</text:span>, join the Under the Helmet Riders foundation to learn important life saving practices and basic first aid skills to help in any situation; registration required; free; for information, call 309-755-9614… East Moline Public Library, 10am <text:span text:style-name="T1">Sat Feb 22</text:span></text:p>
      <text:p text:style-name="Text_20_body"><text:span text:style-name="T1">Caring for Our Aging Parents</text:span>, presented in partnership with the Quad Cities Women’s Outdoor Club and Alternatives; free; for information, call 309-732-7323… Rock Island Public Library - Watts-Midtown Branch, 5:30pm <text:span text:style-name="T1">Mon Feb 24</text:span></text:p>
      <text:p text:style-name="Text_20_body"><text:span text:style-name="T1">Vegetable Gardening Series: Where Will You Garden?</text:span>, free; presented in partnership with the University of Illinois Extension Office; learn about traditional garden plots, raised beds, salad tables, container gardening, growing vertically, and more; free; for information, call 309-732-7323… Rock Island Public Library - Watts-Midtown Branch, 11am <text:span text:style-name="T1">Mon Feb 24</text:span></text:p>
      <text:p text:style-name="Text_20_body"><text:span text:style-name="T1">A Special Journey as a Refugee to the U.S.</text:span>, with presenters Niyera Ninette of World Relief of Moline and Isaac Carr of QC Alliance for Immigrants and Refugees; a program by the World Affairs Council of the QC (WACQC); free; for information, call 563-344-4175… Bettendorf Public Library, 7pm <text:span text:style-name="T1">Tue Feb 25</text:span></text:p>
      <text:p text:style-name="Text_20_body"><text:span text:style-name="T1">Abiotic and Biotic Stressors</text:span>, a virtual program in the Community Tree Care Series; participants include certified arborists as well as public and private tree care professionals, municipal or county groundskeeping staff, community volunteers, and anyone interested in expanding their tree care knowledge… University of Illinois Extension - Milan, 9am <text:span text:style-name="T1">Wed Feb 26</text:span></text:p>
      <text:p text:style-name="Text_20_body"><text:span text:style-name="T1">Family &amp; Friends Seminar w/ NAMI</text:span>, a seminar to inform people who have loved ones with a mental health condition how to best support them; free; for information, call 309-732-7323… Rock Island Public Library - Watts-Midtown Branch, 6pm <text:span text:style-name="T1">Thu Feb 27</text:span></text:p>
      <text:h text:style-name="Heading_20_4" text:outline-level="4"><text:bookmark-start text:name="march-17"/>March<text:bookmark-end text:name="march-17"/></text:h>
      <text:p text:style-name="First_20_paragraph"><text:span text:style-name="T1">QC Flood Preparedness Workshop</text:span>, for city/county/village leaders and administrators; emergency management personnel; floodplain managers; public works personnel; local and state-level elected officials; residents and property owners in the region; free; for information, call 563-322-2969… Modern Woodmen Park, 10am <text:span text:style-name="T1">Sat Mar 1</text:span></text:p>
      <text:p text:style-name="Text_20_body"><text:span text:style-name="T1">Setting Yourself Up for Success: Organizational Tools and Tips to Break Down Brick Walls</text:span>, presented by by Rhonda R. McClure; the Scott County Iowa Genealogical Society and the Richardson-Sloane Special Collections Center of the Davenport Public Library invite you to their monthly meeting; see what you can learn about breaking down your genealogical brick walls; free; for information, call 563-326-7832… Davenport Public Library - Main Branch, 1pm <text:span text:style-name="T1">Sat Mar 1</text:span></text:p>
      <text:p text:style-name="Text_20_body"><text:span text:style-name="T1">Social Security and Medicare Basics</text:span>, we will cover: filing strategies, factors to consider when producing income, discovering how Medicare works and how it’ll be affected during retirement, and learning how to navigate the differences between both; free; for information, call 563-326-7832… Davenport Public Library - Eastern Avenue Branch, 6pm <text:span text:style-name="T1">Mon Mar 3</text:span></text:p>
      <text:p text:style-name="Text_20_body"><text:span text:style-name="T1">Drop-in Computer Skills &amp; Job Search Assistance w/ Goodwill of the Heartland</text:span>, on Thursdays; receive one-on-one assistance from a representative from Goodwill of the Heartland’s Helms Career Center; no appointment or computer skills necessary; free; for information, call 309-732-7323… Rock Island Public Library - Downtown Library, 4pm <text:span text:style-name="T1">Thu Mar 6</text:span></text:p>
      <text:p text:style-name="Text_20_body"><text:span text:style-name="T1">Writing Your Business Plan</text:span>, join us for this workshop and learn how to write your business plan and what tools are available to help you do this; after the workshop, there will be time for questions and coaching; feel free to bring a sack lunch; free; for information, call 563-326-7832… Davenport Public Library - Fairmount Street Branch, noon <text:span text:style-name="T1">Thu Mar 6</text:span></text:p>
      <text:h text:style-name="Heading_20_3" text:outline-level="3"><text:bookmark-start text:name="outlying-areas-11"/>Outlying Areas<text:bookmark-end text:name="outlying-areas-11"/></text:h>
      <text:h text:style-name="Heading_20_4" text:outline-level="4"><text:bookmark-start text:name="february-24"/>February<text:bookmark-end text:name="february-24"/></text:h>
      <text:p text:style-name="First_20_paragraph"><text:span text:style-name="T1">Virtual Event – A Spirituality Named Compassion: Uniting Mystical Awareness with Social Justice</text:span>, led by Rev. Matthew Fox, PhD.; this book establishes a spirituality for the future that promises personal, social and global healing; $20; for information and to register, e-mail olpretreat@chmiowa.org and call 563-374-1092… Our Lady of the Prairie Retreat, 6pm <text:span text:style-name="T1">Thu Feb 20</text:span></text:p>
      <text:p text:style-name="Text_20_body"><text:span text:style-name="T1">Pathways to Peace: Body, Mind and Spirit</text:span>, led by Dianne Willging; discover strategies for improving your physical and mental health, and create an action plan to apply these strategies in your daily life; $25; for information and to register, e-mail olpretreat@chmiowa.org and call 563-374-1092… Our Lady of the Prairie Retreat, 1pm <text:span text:style-name="T1">Sat Feb 22</text:span></text:p>
      <text:p text:style-name="Text_20_body"><text:span text:style-name="T1">The Three Faces of God</text:span>, led by Rev. Robert Miller and Dr. Mark Nimo; come to new spiritual insights about the role of the Three Persons (Faces) of God in your life; you will experience personal spiritual renewal and uplifting from prayer, singing, preaching and renewal of Faith commitment; $40; for information and to register, e-mail olpretreat@chmiowa.org and call 563-374-1092… Our Lady of the Prairie Retreat, 9am <text:span text:style-name="T1">Thu Feb 27</text:span></text:p>
      <text:h text:style-name="Heading_20_4" text:outline-level="4"><text:bookmark-start text:name="march-18"/>March<text:bookmark-end text:name="march-18"/></text:h>
      <text:p text:style-name="First_20_paragraph"><text:span text:style-name="T1">QCMade: Wilton Candy Kitchen</text:span>, the Hawkeye state was only 20 years old when a candy shop opened in Wilton, Iowa; 158 years later, that shop is still cranking out fountain sodas and sundaes; free; for information, call 563-326-7832… Wilton Candy Kitchen, 6pm <text:span text:style-name="T1">Thu Mar 6</text:span></text:p>
      <text:p text:style-name="Text_20_body"><text:span text:style-name="T1">Introduction to Chakras: Their Role in Health and Healing</text:span>, led by Rachael Looney; learn about energy healing and the energetic centers of the human body (chakras); $40; for information and to register, e-mail olpretreat@chmiowa.org and call 563-374-1092… Our Lady of the Prairie Retreat, 9am <text:span text:style-name="T1">Fri Mar 7</text:span></text:p>
      <text:p text:style-name="Text_20_body"><text:span text:style-name="T1">Cultural Responsive Exploration and Reflection</text:span>, led by Dr. Sarah Rissler; explore the ways in which we interact and engage with people and reflect on your own cultural experiences; $25; for information and to register, e-mail olpretreat@chmiowa.org and call 563-374-1092… Our Lady of the Prairie Retreat, 1pm <text:span text:style-name="T1">Sat Mar 8</text:span></text:p>
      <text:p text:style-name="Text_20_body"><text:span text:style-name="T1">Silent Sabbath Lenten Afternoon Retreat</text:span>, March 9, 23, and Apr. 6; led by Laurie Harris and Lori Freudenberg; silent directed retreats are open to men and women of all faiths; the afternoon includes meeting with a spiritual director, alone time for contemplation and meditation and then group discussion and sharing; $75; for information and to register, e-mail olpretreat@chmiowa.org and call 563-374-1092… Our Lady of the Prairie Retreat, noon <text:span text:style-name="T1">Sun Mar 9</text:span></text:p>
      <text:h text:style-name="Heading_20_1" text:outline-level="1"><text:bookmark-start text:name="meetings-etc"/>MEETINGS, ETC<text:bookmark-end text:name="meetings-etc"/></text:h>
      <text:h text:style-name="Heading_20_3" text:outline-level="3"><text:bookmark-start text:name="scott-rock-island-counties-17"/>Scott &amp; Rock Island Counties<text:bookmark-end text:name="scott-rock-island-counties-17"/></text:h>
      <text:h text:style-name="Heading_20_4" text:outline-level="4"><text:bookmark-start text:name="february-25"/>February<text:bookmark-end text:name="february-25"/></text:h>
      <text:p text:style-name="First_20_paragraph"><text:span text:style-name="T1">QC Chamber Coffee Meetup</text:span>, this is a casual morning event where you can meet, mingle and make contacts over a cup of coffee; there are no formal speakers or presentations; for Chamber members only… Family Museum, 7:30am <text:span text:style-name="T1">Fri Feb 7</text:span></text:p>
      <text:p text:style-name="Text_20_body"><text:span text:style-name="T1">Quad Cities Mississippi Valley Ski and Social Club (QCMVSC) Meeting</text:span>, held on the second Monday of the month; most meetings include an invited speaker, interesting presentation, or fun activity; come at 6pm if you would like to order dinner and enjoy more time for socializing; for information, e-mail QCMVSC@gmail.com … Columbus Club, 7pm <text:span text:style-name="T1">Mon Feb 10</text:span></text:p>
      <text:p text:style-name="Text_20_body"><text:span text:style-name="T1">Rock Island City Council Meeting</text:span>, Public Comment is held at the beginning of City Council meetings after the Moment of Silence; the allotted time for Public Comment is 30 minutes; if additional time is needed, Public Comment will be extended at the end of the meeting for additional speakers; for information, call 309-732-2012 or e-mail executivemail@rigov.org… Rock Island City Hall, 6:45pm <text:span text:style-name="T1">Mon Feb 10 thru Mon Feb 24</text:span></text:p>
      <text:p text:style-name="Text_20_body"><text:span text:style-name="T1">Moline City Council Committee of the Whole Meeting / Regular Meeting</text:span>, meets in Council Chambers; the formal City Council meeting is held immediately following the Committee-of-the-Whole meeting; for information, call 309-524-2000… Moline City Hall, 6pm <text:span text:style-name="T1">Tue Feb 11 thru Tue Feb 25</text:span></text:p>
      <text:p text:style-name="Text_20_body"><text:span text:style-name="T1">Riverdale City Council Meeting</text:span>, held on the 2nd and 4th Tuesday of the month; for information, call 563-355-2511… Riverdale City Hall, 7pm <text:span text:style-name="T1">Tue Feb 11 thru Tue Feb 25</text:span></text:p>
      <text:p text:style-name="Text_20_body"><text:span text:style-name="T1">Scott County Board of Supervisors Committee of the Whole Meeting</text:span>, the board will review legislative actions, administrative items, and contracts; for information, call 563-326-8749 or e-mail board@scottcountyiowa.gov… Scott County Administrative Center, 8pm <text:span text:style-name="T1">Tue Feb 11 thru Tue Feb 25</text:span></text:p>
      <text:p text:style-name="Text_20_body"><text:span text:style-name="T1">Historical Society Meeting</text:span>, meeting upstairs, all welcome; free; for information, call 309-523-3440… River Valley District Library, 7pm <text:span text:style-name="T1">Wed Feb 12</text:span></text:p>
      <text:p text:style-name="Text_20_body"><text:span text:style-name="T1">Rock Island Committee of the Whole Meeting</text:span>, held on the 2nd Wednesday of the month (subject to change); for information, e-mail coboard@co.rock-island.il.us or call 309-558-3605… Rock Island County Office Building, 5:30pm <text:span text:style-name="T1">Wed Feb 12</text:span></text:p>
      <text:p text:style-name="Text_20_body"><text:span text:style-name="T1">Davenport City Council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Feb 12 thru Wed Feb 26</text:span></text:p>
      <text:p text:style-name="Text_20_body"><text:span text:style-name="T1">Bettendorf Public Library Board of Trustees Meeting</text:span>, free; for information, call 563-344-4175… Bettendorf Public Library, 5pm <text:span text:style-name="T1">Thu Feb 13</text:span></text:p>
      <text:p text:style-name="Text_20_body"><text:span text:style-name="T1">Moline Public Library Board Meeting</text:span>, agendas are available prior to the meetings, minutes are available following approval; free; for information, call 309-524-2470… Moline Public Library, noon <text:span text:style-name="T1">Thu Feb 13</text:span></text:p>
      <text:p text:style-name="Text_20_body"><text:span text:style-name="T1">QC Chamber 12@12</text:span>, members are invited to join a Chamber Board member for a lunch discussion on key business issues affecting their organization; February’s facilitator is Twin States founder, Beth Tinsman; join us for this exclusive members-only opportunity; registration required, limit of 11 attendees.… Twin State Technical Services, noon <text:span text:style-name="T1">Thu Feb 13</text:span></text:p>
      <text:p text:style-name="Text_20_body"><text:span text:style-name="T1">Scott County Board of Supervisors Regular Meeting</text:span>, activities may include voting on actions and conducting public hearings; for information, call 563-326-8749 or e-mail board@scottcountyiowa.gov… Scott County Administrative Center, 5pm <text:span text:style-name="T1">Thu Feb 13 thru Thu Feb 27</text:span></text:p>
      <text:p text:style-name="Text_20_body"><text:span text:style-name="T1">Let’s Talk About Death: Death Cafe</text:span>, we gather, we eat cake, and we talk; discussions include all things related to life, death, and the finality of it; open, non-judgmental, and honest conversation about topics we don’t discuss much; free; for information, call 309-732-7323… Rock Island Public Library - Watts-Midtown Branch, 11am <text:span text:style-name="T1">Sat Feb 15</text:span></text:p>
      <text:p text:style-name="Text_20_body"><text:span text:style-name="T1">Bettendorf City Council Committee of the Whole Meeting</text:span>, recorded meetings can be seen at Bettendorf.org or City’s Cable Channel, check Mediacom or Metronet for channel; council meetings can be watched live (when available) on Youtube; for information, call 563-344-4000 or e-mail webmaster@bettendorf.org… Bettendorf City Hall, 5pm <text:span text:style-name="T1">Mon Feb 17</text:span></text:p>
      <text:p text:style-name="Text_20_body"><text:span text:style-name="T1">East Moline City Council Regular Meeting / Committee of the Whole Meeting</text:span>, meets on the 1st and 3rd Monday of every month; the Committee of the Whole meeting follows directly afterward; for information, call 309-752-1599… East Moline Council Chambers at City Hall, 6:30pm <text:span text:style-name="T1">Mon Feb 17</text:span></text:p>
      <text:p text:style-name="Text_20_body"><text:span text:style-name="T1">Bettendorf City Council Meeting</text:span>, recorded meetings can be seen at Bettendorf.org or City’s Cable Channel, check Mediacom or Metronet for channel; council meetings can be watched live (when available) on Youtube; for information, call 563-344-4000 or e-mail webmaster@bettendorf.org… Bettendorf City Hall, 7pm <text:span text:style-name="T1">Tue Feb 18</text:span></text:p>
      <text:p text:style-name="Text_20_body"><text:span text:style-name="T1">Rock Island County Board Regular Meeting</text:span>, all meetings are open to the public, but may be closed to the public in the event of discussion of certain items as defined in the Open Meetings Act; for information, call 309-558-3605 or e-mail coboard@co.rock-island.il.us… Rock Island County Office Building, 5:30pm <text:span text:style-name="T1">Tue Feb 18</text:span></text:p>
      <text:p text:style-name="Text_20_body"><text:span text:style-name="T1">Rock Island Public Library Monthly Board of Trustees Meeting</text:span>, free; for information, call 309-732-7323… Rock Island Public Library - Downtown Library, 5pm <text:span text:style-name="T1">Tue Feb 18</text:span></text:p>
      <text:p text:style-name="Text_20_body"><text:span text:style-name="T1">Silvis City Council Meeting</text:span>, held on the 1st &amp; 3rd Tuesday of each month; for information, call 309-792-9181… Silvis City Hall, 6:30pm <text:span text:style-name="T1">Tue Feb 18</text:span></text:p>
      <text:p text:style-name="Text_20_body"><text:span text:style-name="T1">Coal Valley City Council Meeting</text:span>, held on the first and third Wednesdays of each month; for information, e-mail info@coalvalleyil.org or call 309-799-3604… Coal Valley Village Hall, 6pm <text:span text:style-name="T1">Wed Feb 19</text:span></text:p>
      <text:p text:style-name="Text_20_body"><text:span text:style-name="T1">Davenport City Council Committee of the Whole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Feb 19</text:span></text:p>
      <text:p text:style-name="Text_20_body"><text:span text:style-name="T1">Death Cafe</text:span>, gather to eat treats, drink coffee, and discuss death; our objective is ’to increase awareness of death with a view to helping people make the most of their (finite) lives; free; for information, call 563-326-7832… Davenport Public Library - Eastern Avenue Branch, 5:30pm <text:span text:style-name="T1">Wed Feb 19</text:span></text:p>
      <text:p text:style-name="Text_20_body"><text:span text:style-name="T1">Friends of the East Moline Library Monthly Meeting</text:span>, free; for information, call 309-755-9614… East Moline Public Library, 10am <text:span text:style-name="T1">Thu Feb 20</text:span></text:p>
      <text:p text:style-name="Text_20_body"><text:span text:style-name="T1">QC Chamber Minority Business Meetup</text:span>, this event is designed to foster a strong sense of community among minority business owners, entrepreneurs and professionals in the regio… Hyatt Place, 4pm <text:span text:style-name="T1">Thu Feb 20</text:span></text:p>
      <text:p text:style-name="Text_20_body"><text:span text:style-name="T1">QC Flood Resiliency Alliance Meeting</text:span>, for city/county/village leaders, administrators, emergency management personnel, floodplain managers, public works personnel, local and state officials, residents, and property owners; free; for information, call 563-322-2969… Riverdale City Hall Community Room, 3pm <text:span text:style-name="T1">Thu Feb 20</text:span></text:p>
      <text:p text:style-name="Text_20_body"><text:span text:style-name="T1">Quad Cities Mayors Breakfast</text:span>, the QC Chamber’s Legislative Events Series is focused on advocacy priorities and conversations with federal, state and local policymakers… Rhythm City Casino Resort, 8am <text:span text:style-name="T1">Fri Feb 21</text:span></text:p>
      <text:h text:style-name="Heading_20_4" text:outline-level="4"><text:bookmark-start text:name="march-19"/>March<text:bookmark-end text:name="march-19"/></text:h>
      <text:p text:style-name="First_20_paragraph"><text:span text:style-name="T1">Bettendorf City Council Committee of the Whole Meeting</text:span>, recorded meetings can be seen at Bettendorf.org or City’s Cable Channel, check Mediacom or Metronet for channel; council meetings can be watched live (when available) on Youtube; for information, call 563-344-4000 or e-mail webmaster@bettendorf.org… Bettendorf City Hall, 5pm <text:span text:style-name="T1">Mon Mar 3</text:span></text:p>
      <text:p text:style-name="Text_20_body"><text:span text:style-name="T1">East Moline City Council Regular Meeting / Committee of the Whole Meeting</text:span>, meets on the 1st and 3rd Monday of every month; the Committee of the Whole meeting follows directly afterward; for information, call 309-752-1599… East Moline Council Chambers at City Hall, 6:30pm <text:span text:style-name="T1">Mon Mar 3</text:span></text:p>
      <text:p text:style-name="Text_20_body"><text:span text:style-name="T1">Bend of the River Quad Cities Pilot Club</text:span>, on the 1st Tue. of the month; Pilot International transforms communities by developing youth, providing service and educating, and uplifting families; for information, contact Nancy Rudnick at 563-355-3768… Hickory Gardens Family Restaurant, <text:span text:style-name="T1">Tue Mar 4</text:span></text:p>
      <text:p text:style-name="Text_20_body"><text:span text:style-name="T1">Bettendorf City Council Meeting</text:span>, recorded meetings can be seen at Bettendorf.org or City’s Cable Channel, check Mediacom or Metronet for channel; council meetings can be watched live (when available) on Youtube; for information, call 563-344-4000 or e-mail webmaster@bettendorf.org… Bettendorf City Hall, 7pm <text:span text:style-name="T1">Tue Mar 4</text:span></text:p>
      <text:p text:style-name="Text_20_body"><text:span text:style-name="T1">Midwest Corvettes Club Monthly Meeting</text:span>, join us to discuss Corvettes, friends, and community … Eriksen Chevrolet - Milan, 6:30pm <text:span text:style-name="T1">Tue Mar 4</text:span></text:p>
      <text:p text:style-name="Text_20_body"><text:span text:style-name="T1">Silvis City Council Meeting</text:span>, held on the 1st &amp; 3rd Tuesday of each month; for information, call 309-792-9181… Silvis City Hall, 6:30pm <text:span text:style-name="T1">Tue Mar 4</text:span></text:p>
      <text:p text:style-name="Text_20_body"><text:span text:style-name="T1">Coal Valley City Hall Meeting</text:span>, held on the first and third Wednesdays of each month; for information, e-mail info@coalvalleyil.org or call 309-799-3604… Coal Valley Village Hall, 6pm <text:span text:style-name="T1">Wed Mar 5</text:span></text:p>
      <text:p text:style-name="Text_20_body"><text:span text:style-name="T1">Davenport City Council Committee of the Whole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Mar 5</text:span></text:p>
      <text:p text:style-name="Text_20_body"><text:span text:style-name="T1">QC Chamber Coffee Meetup</text:span>, this is a casual morning event where you can meet, mingle and make contacts over a cup of coffee; there are no formal speakers or presentations; for Chamber members only… Rise Neighborhood Cafe, 7:30am <text:span text:style-name="T1">Fri Mar 7</text:span></text:p>
      <text:h text:style-name="Heading_20_3" text:outline-level="3"><text:bookmark-start text:name="outlying-areas-12"/>Outlying Areas<text:bookmark-end text:name="outlying-areas-12"/></text:h>
      <text:h text:style-name="Heading_20_4" text:outline-level="4"><text:bookmark-start text:name="february-26"/>February<text:bookmark-end text:name="february-26"/></text:h>
      <text:p text:style-name="First_20_paragraph"><text:span text:style-name="T1">Muscatine City Council Meeting</text:span>, meets on the first, second, and third Thursday of each month; for information, call 563-263-5821… City Hall of Muscatine, 7pm <text:span text:style-name="T1">thru Thu Feb 20</text:span></text:p>
      <text:p text:style-name="Text_20_body"><text:span text:style-name="T1">Sherrard City Council Meeting</text:span>, held on the second Monday of the month; for information, call 309-593-2415… Sherrard City Hall, 7pm <text:span text:style-name="T1">Mon Feb 10</text:span></text:p>
      <text:p text:style-name="Text_20_body"><text:span text:style-name="T1">Geneseo City Council Meeting</text:span>, meets on the 2nd Tuesday of the month; for information, call 309-944-6419 or e-mail citygeneseo@cityofgeneseo.com… Geneseo City Council Chambers, 6pm <text:span text:style-name="T1">Tue Feb 11</text:span></text:p>
      <text:p text:style-name="Text_20_body"><text:span text:style-name="T1">Village of Erie Board/City Council Meeting</text:span>, held on the 2nd Tuesday of the month; for information, call 309-659-7740… Village of Erie Office, 6pm <text:span text:style-name="T1">Tue Feb 11</text:span></text:p>
      <text:p text:style-name="Text_20_body"><text:span text:style-name="T1">Aledo City Council Committee of the Whole Meeting / Regular Meeting</text:span>, held on the 1st and 3rd Mondays of each month; Committee of the Whole meets at 6:15pm, with the regular meeting at 6:30pm; for information, call 309-582-7241… Aledo City Council Chamber, 6:15pm <text:span text:style-name="T1">Mon Feb 17</text:span></text:p>
      <text:p text:style-name="Text_20_body"><text:span text:style-name="T1">Milan City Council Meeting</text:span>, held on the first and third Monday of the month; for information, e-mail info@milan.il.us or call 309-787-8500… Milan Municipal Center, 5:30pm <text:span text:style-name="T1">Mon Feb 17</text:span></text:p>
      <text:p text:style-name="Text_20_body"><text:span text:style-name="T1">QC Chamber Business Exchange</text:span>, speed dating for business connections; a unique and fun way to network with other professionals. Chamber members only… DoubleTree by Hilton Hotel, 8:15am <text:span text:style-name="T1">Wed Feb 26</text:span></text:p>
      <text:h text:style-name="Heading_20_4" text:outline-level="4"><text:bookmark-start text:name="march-20"/>March<text:bookmark-end text:name="march-20"/></text:h>
      <text:p text:style-name="First_20_paragraph"><text:span text:style-name="T1">Aledo City Council Committee of the Whole Meeting / Regular Meeting</text:span>, held on the 1st and 3rd Mondays of each month; Committee of the Whole meets at 6:15pm, with the regular meeting at 6:30pm; for information, call 309-582-7241… Aledo City Council Chamber, 6:15pm <text:span text:style-name="T1">Mon Mar 3</text:span></text:p>
      <text:p text:style-name="Text_20_body"><text:span text:style-name="T1">Milan City Council Meeting</text:span>, held on the first and third Monday of the month; for information, e-mail info@milan.il.us or call 309-787-8500… Milan Municipal Center, 5:30pm <text:span text:style-name="T1">Mon Mar 3</text:span></text:p>
      <text:p text:style-name="Text_20_body"><text:span text:style-name="T1">Muscatine City Council Meeting</text:span>, meets on the first, second, and third Thursday of each month; for information, call 563-263-5821… City Hall of Muscatine, 7pm <text:span text:style-name="T1">Thu Mar 6</text:span></text:p>
      <text:h text:style-name="Heading_20_1" text:outline-level="1"><text:bookmark-start text:name="health"/>HEALTH<text:bookmark-end text:name="health"/></text:h>
      <text:h text:style-name="Heading_20_2" text:outline-level="2"><text:bookmark-start text:name="classes-lectures-events"/>Classes, Lectures &amp; Events<text:bookmark-end text:name="classes-lectures-events"/></text:h>
      <text:h text:style-name="Heading_20_3" text:outline-level="3"><text:bookmark-start text:name="scott-rock-island-counties-18"/>Scott &amp; Rock Island Counties<text:bookmark-end text:name="scott-rock-island-counties-18"/></text:h>
      <text:h text:style-name="Heading_20_4" text:outline-level="4"><text:bookmark-start text:name="february-27"/>February<text:bookmark-end text:name="february-27"/></text:h>
      <text:p text:style-name="First_20_paragraph"><text:span text:style-name="T1">Chair Yoga</text:span>, on Thursdays; achieve increased mobility without getting down on the floor with this class; Daina Lewis, a Registered Yoga Teacher will lead us through standing and seated poses that use a chair for extra support; free; for information, call 309-524-2470… Moline Public Library, 10:30am <text:span text:style-name="T1">thru Thu Feb 27</text:span></text:p>
      <text:h text:style-name="Heading_20_1" text:outline-level="1"><text:bookmark-start text:name="seniors"/>SENIORS<text:bookmark-end text:name="seniors"/></text:h>
      <text:h text:style-name="Heading_20_3" text:outline-level="3"><text:bookmark-start text:name="scott-rock-island-counties-19"/>Scott &amp; Rock Island Counties<text:bookmark-end text:name="scott-rock-island-counties-19"/></text:h>
      <text:p text:style-name="First_20_paragraph"><text:span text:style-name="T1">Bob Gaston New Horizons Band Practice</text:span>, on Thursdays; $2/member, membership is $160 a year or $15 every month; for information, call 563-386-7477… CASI (Center for Active Seniors), 12:30pm <text:span text:style-name="T1">thru Thu Mar 6</text:span></text:p>
      <text:p text:style-name="Text_20_body"><text:span text:style-name="T1">Card Embroidery</text:span>, on Thursdays; learn how to create fun embroidery greeting cards; $2-4, plus $10 starter kit for first class; for information, call 563-386-7477… CASI (Center for Active Seniors), 9am <text:span text:style-name="T1">thru Thu Mar 6</text:span></text:p>
      <text:p text:style-name="Text_20_body"><text:span text:style-name="T1">Chess</text:span>, on Thursdays; $1/session; for information, call 563-386-7477… CASI (Center for Active Seniors), 2pm <text:span text:style-name="T1">thru Thu Mar 6</text:span></text:p>
      <text:p text:style-name="Text_20_body"><text:span text:style-name="T1">Line Dancing</text:span>, on Thursdays; $3-6; for information, call 563-386-7477… CASI (Center for Active Seniors), 10am <text:span text:style-name="T1">thru Thu Mar 6</text:span></text:p>
      <text:p text:style-name="Text_20_body"><text:span text:style-name="T1">Zumba</text:span>, on Thursdays; aerobic fitness based on Latin American dance rhythms; $3-6; for information, call 563-386-7477… CASI (Center for Active Seniors), 8:45am <text:span text:style-name="T1">thru Thu Mar 6</text:span></text:p>
      <text:p text:style-name="Text_20_body"><text:span text:style-name="T1">Billiards</text:span>, Mon.-Fri.; membership is $160 a year or $15 every month; for information, call 563-386-7477… CASI (Center for Active Seniors), 8am <text:span text:style-name="T1">thru Fri Mar 7</text:span></text:p>
      <text:p text:style-name="Text_20_body"><text:span text:style-name="T1">Low Impact Exercise</text:span>, Mon., Wed., &amp; Fri. 9-10am, Tue. &amp; Thu. 11am-noon; $3-6; for information, call 563-386-7477… CASI (Center for Active Seniors), <text:span text:style-name="T1">thru Fri Mar 7</text:span></text:p>
      <text:p text:style-name="Text_20_body"><text:span text:style-name="T1">Milestones AAA Meal Site</text:span>, Mon.-Fri; meals must be reserved 24 to 48 hours in advance; annual registration is required to attend; meal site is open to everyone 60 years of age and older; for information, call 563-386-7477… CASI (Center for Active Seniors), 11:30am <text:span text:style-name="T1">thru Fri Mar 7</text:span></text:p>
      <text:p text:style-name="Text_20_body"><text:span text:style-name="T1">Adult Coloring</text:span>, on Fridays; $2-4; for information, call 563-386-7477… CASI (Center for Active Seniors), 10am <text:span text:style-name="T1">Fri Feb 7 thru Fri Mar 7</text:span></text:p>
      <text:p text:style-name="Text_20_body"><text:span text:style-name="T1">Afternoon Bingo</text:span>, on Fridays; with 25 and 50 cent cards; for information, call 563-386-7477… CASI (Center for Active Seniors), 1pm <text:span text:style-name="T1">Fri Feb 7 thru Fri Mar 7</text:span></text:p>
      <text:p text:style-name="Text_20_body"><text:span text:style-name="T1">Bridge</text:span>, on Mondays &amp; Fridays; $2-4; for information, call 563-386-7477… CASI (Center for Active Seniors), 11:30am <text:span text:style-name="T1">Fri Feb 7 thru Fri Mar 7</text:span></text:p>
      <text:p text:style-name="Text_20_body"><text:span text:style-name="T1">Euchre</text:span>, on Wed. &amp; Fri.; $4-8; for information, call 563-386-7477… CASI (Center for Active Seniors), 12:45pm <text:span text:style-name="T1">Fri Feb 7 thru Fri Mar 7</text:span></text:p>
      <text:p text:style-name="Text_20_body"><text:span text:style-name="T1">Golden Tones Chorus Practice</text:span>, on Fridays; sing along to some classical memories; $2-4; for information, call 563-386-7477… CASI (Center for Active Seniors), 9am <text:span text:style-name="T1">Fri Feb 7 thru Fri Mar 7</text:span></text:p>
      <text:p text:style-name="Text_20_body"><text:span text:style-name="T1">Second Avenue Players Senior Theatre</text:span>, on Fridays; bring your theatrical side to CASI’s senior theater group and step into the spotlight with other senior performers in locally written plays; $2-4; for information, call 563-386-7477… CASI (Center for Active Seniors), 10:30am <text:span text:style-name="T1">Fri Feb 7 thru Fri Mar 7</text:span></text:p>
      <text:p text:style-name="Text_20_body"><text:span text:style-name="T1">Zumba</text:span>, Mon.-Wed. &amp; Fri.; aerobic fitness based on Latin American dance rhythms; $3-6; for information, call 563-386-7477… CASI (Center for Active Seniors), 10:15am <text:span text:style-name="T1">Fri Feb 7 thru Fri Mar 7</text:span></text:p>
      <text:p text:style-name="Text_20_body"><text:span text:style-name="T1">Zumba Gold</text:span>, on Fridays; $3/class; for information, call 563-386-7477… CASI (Center for Active Seniors), 10:15am <text:span text:style-name="T1">Fri Feb 7 thru Fri Mar 7</text:span></text:p>
      <text:p text:style-name="Text_20_body"><text:span text:style-name="T1">Chess: Come to Play</text:span>, on Mondays; $1-2; for information, call 563-386-7477… CASI (Center for Active Seniors), 2pm <text:span text:style-name="T1">Mon Feb 10 thru Mon Mar 3</text:span></text:p>
      <text:p text:style-name="Text_20_body"><text:span text:style-name="T1">Shuffleboard</text:span>, on Mondays; $2-4; for information, call 563-386-7477… CASI (Center for Active Seniors), 1pm <text:span text:style-name="T1">Mon Feb 10 thru Mon Mar 3</text:span></text:p>
      <text:p text:style-name="Text_20_body"><text:span text:style-name="T1">Silver Linings Bell Choir</text:span>, on Mondays; $2-4; for information, call 563-386-7477… CASI (Center for Active Seniors), 10am <text:span text:style-name="T1">Mon Feb 10 thru Mon Mar 3</text:span></text:p>
      <text:p text:style-name="Text_20_body"><text:span text:style-name="T1">Ugly Quilts</text:span>, on Mondays; volunteer group; no sewing experience necessary; for information, call 563-386-7477… CASI (Center for Active Seniors), 9am <text:span text:style-name="T1">Mon Feb 10 thru Mon Mar 3</text:span></text:p>
      <text:p text:style-name="Text_20_body"><text:span text:style-name="T1">Senior Social Hour</text:span>, seniors in the LeClaire area are invited for socializing, activities, and light refreshments on the second Tuesday of the month; free; for information, call 563-289-6007 or e-mail library@leclaireiowa.gov… LeClaire Community Library, 10am <text:span text:style-name="T1">Tue Feb 11</text:span></text:p>
      <text:p text:style-name="Text_20_body"><text:span text:style-name="T1">Canasta</text:span>, on Tuesdays; $2-4; for information, call 563-386-7477… CASI (Center for Active Seniors), 1pm <text:span text:style-name="T1">Tue Feb 11 thru Tue Mar 4</text:span></text:p>
      <text:p text:style-name="Text_20_body"><text:span text:style-name="T1">Chair Yoga</text:span>, on Tuesdays; $3-6; for information, call 563-386-7477… CASI (Center for Active Seniors), 2pm <text:span text:style-name="T1">Tue Feb 11 thru Tue Mar 4</text:span></text:p>
      <text:p text:style-name="Text_20_body"><text:span text:style-name="T1">Chair-Based Exercise</text:span>, on Tuesdays; $3-6; for information, call 563-386-7477… CASI (Center for Active Seniors), 9am <text:span text:style-name="T1">Tue Feb 11 thru Tue Mar 4</text:span></text:p>
      <text:p text:style-name="Text_20_body"><text:span text:style-name="T1">Cribbage</text:span>, on Tuesdays; $1-2; for information, call 563-386-7477… CASI (Center for Active Seniors), 2pm <text:span text:style-name="T1">Tue Feb 11 thru Tue Mar 4</text:span></text:p>
      <text:p text:style-name="Text_20_body"><text:span text:style-name="T1">Crocheting &amp; Knitting</text:span>, on Tuesdays; volunteer Donna Curtis will help you make hats, scarves, and mittens for children and the homeless; for information, call 563-386-7477… CASI (Center for Active Seniors), 12:30pm <text:span text:style-name="T1">Tue Feb 11 thru Tue Mar 4</text:span></text:p>
      <text:p text:style-name="Text_20_body"><text:span text:style-name="T1">Line Dancing</text:span>, on Tuesdays; $3-6; for information, call 563-386-7477… CASI (Center for Active Seniors), 10am <text:span text:style-name="T1">Tue Feb 11 thru Tue Mar 4</text:span></text:p>
      <text:p text:style-name="Text_20_body"><text:span text:style-name="T1">Senior Technology Clinic</text:span>, on Tuesdays; with expert Mike Shinbori; bring your Apple and Android phones, laptops, tablets, and your questions; $3/session; for information, call 563-386-7477… CASI (Center for Active Seniors), noon <text:span text:style-name="T1">Tue Feb 11 thru Tue Mar 4</text:span></text:p>
      <text:p text:style-name="Text_20_body"><text:span text:style-name="T1">Step into Balance</text:span>, on Tuesdays; $3-6; for information, call 563-386-7477… CASI (Center for Active Seniors), 1pm <text:span text:style-name="T1">Tue Feb 11 thru Tue Mar 4</text:span></text:p>
      <text:p text:style-name="Text_20_body"><text:span text:style-name="T1">Bunco</text:span>, on Wednesdays; $2-4; for information, call 563-386-7477… CASI (Center for Active Seniors), 2pm <text:span text:style-name="T1">Wed Feb 12 thru Wed Mar 5</text:span></text:p>
      <text:p text:style-name="Text_20_body"><text:span text:style-name="T1">Evening Bingo</text:span>, on Wednesdays; 5pm doors, 6pm bingo, $10 card pack minimum purchase; cash prizes for each game, progressive Jackpot; 5pm doors, 6pm bingo; for information, call 563-386-7477… CASI (Center for Active Seniors), 5pm <text:span text:style-name="T1">Wed Feb 12 thru Wed Mar 5</text:span></text:p>
      <text:p text:style-name="Text_20_body"><text:span text:style-name="T1">TOPS (Taking Off Pounds Sensibly Weight-Loss Support Group)</text:span>, on Wednesdays; 10:30am weigh-in, 11am meeting; $1 per meeting plus national membership dues; for information, call 563-386-7477… CASI (Center for Active Seniors), 10:30am <text:span text:style-name="T1">Wed Feb 12 thru Wed Mar 5</text:span></text:p>
      <text:p text:style-name="Text_20_body"><text:span text:style-name="T1">T’ai Chi Ch’un</text:span>, on Wednesdays; $24-48; for information, call 563-386-7477… CASI (Center for Active Seniors), 10:15am <text:span text:style-name="T1">Wed Feb 12 thru Wed Mar 5</text:span></text:p>
      <text:p text:style-name="Text_20_body"><text:span text:style-name="T1">Community Resources for Seniors Panel Discussion</text:span>, informational session for seniors led by a panel of community health professionals; free; for information, call 563-344-4175… Bettendorf Public Library, 10am <text:span text:style-name="T1">Thu Feb 13</text:span></text:p>
      <text:p text:style-name="Text_20_body"><text:span text:style-name="T1">Coffee &amp; Conversations</text:span>, every 2nd and 4th Thursday of the month; meet neighbors and create community; coffee, light refreshments, and optional activities will be provided; this program is aimed to provide social connection and entertainment for retirement-aged community members; free; for information, call 309-732-7323… Rock Island Public Library - Southwest Branch, 10am <text:span text:style-name="T1">Thu Feb 13 thru Thu Feb 27</text:span></text:p>
      <text:p text:style-name="Text_20_body"><text:span text:style-name="T1">Grief Support Group</text:span>, on the 4th Wed. of the month; for information, call 563-386-7477… Family Restaurant, 9:30am <text:span text:style-name="T1">Wed Feb 26</text:span></text:p>
      <text:p text:style-name="Text_20_body"><text:span text:style-name="T1">Blarney Bash</text:span>, a Grand Old Gaelic Get-together with an important purpose! Join us for a fun evening with proceeds to support CASI and the thousands of seniors we serve throughout the year; featuring the tapping of the new Bad Betty Blonde specially made for CASI - $1 per pour comes back to support CASI; for information, call 563-386-7477… Front Street Brewery, 5:30pm <text:span text:style-name="T1">Thu Feb 27</text:span></text:p>
      <text:p text:style-name="Text_20_body"><text:span text:style-name="T1">Coffee &amp; Conversations</text:span>, senior citizens of retirement ages are invited to stop in for socializing and optional activities; free; for information, call 563-344-4175… Bettendorf Public Library, 9am <text:span text:style-name="T1">Tue Mar 4</text:span></text:p>
      <text:p text:style-name="Text_20_body"><text:span text:style-name="T1">Red Hat Ladies Club</text:span>, meeting locations vary; for information, call 563-386-7477… CASI (Center for Active Seniors), 11am <text:span text:style-name="T1">Tue Mar 4</text:span></text:p>
      <text:p text:style-name="Text_20_body"><text:span text:style-name="T1">CASI Advisory Council</text:span>, on the 1st Wed. of the month; help the management team create, plan, and implement programs; free; for information, call 563-386-7477… CASI (Center for Active Seniors), 9am <text:span text:style-name="T1">Wed Mar 5</text:span></text:p>
      <text:p text:style-name="Text_20_body"><text:span text:style-name="T1">Open House at the Village Co-Op of Crow Creek</text:span>, take a tour of the Quad Cities’ most affordable Plus 62 Senior Living; enjoy an active lifestyle with activities, gardening, fitness center. and underground parking; no more shoveling snow or pulling weeds; a great alternative to renting that builds equity; tour homes and discover the advantages of co-op living; free; for information, call 563-355-4044… Village Co-Op of Crow Creek, 1pm <text:span text:style-name="T1">Wed Mar 5</text:span></text:p>
      <text:h text:style-name="Heading_20_1" text:outline-level="1"><text:bookmark-start text:name="kids-stuff"/>KIDS’ STUFF<text:bookmark-end text:name="kids-stuff"/></text:h>
      <text:h text:style-name="Heading_20_3" text:outline-level="3"><text:bookmark-start text:name="scott-rock-island-counties-20"/>Scott &amp; Rock Island Counties<text:bookmark-end text:name="scott-rock-island-counties-20"/></text:h>
      <text:h text:style-name="Heading_20_4" text:outline-level="4"><text:bookmark-start text:name="february-28"/>February<text:bookmark-end text:name="february-28"/></text:h>
      <text:p text:style-name="First_20_paragraph"><text:span text:style-name="T1">Monster Society Presents: Faeries</text:span>, an elite secret group whose goal is to educate about the things that go bump in the night; your mission, should you choose to accept it, is to first learn about a monster and then execute a craft pertaining to said monster; as always, should you or any of your fellow Society members be caught, the Secretary will disavow any knowledge of your actions; this program is designed for children 8 to 12; free; for information, call 563-326-7832… Davenport Public Library - Eastern Avenue Branch, 4:30pm <text:span text:style-name="T1">Thu Feb 6</text:span></text:p>
      <text:p text:style-name="Text_20_body"><text:span text:style-name="T1">PNG Salamander Dissection</text:span>, grades 5-12 learn about animals through the dissection of a tiger salamander; free; for information, call 309-524-2470… Moline Public Library, 6:30pm <text:span text:style-name="T1">Thu Feb 6</text:span></text:p>
      <text:p text:style-name="Text_20_body"><text:span text:style-name="T1">Reading Assistance Dogs</text:span>, children have the opportunity to read aloud to dogs from Quad City Canines; free; for information, call 563-344-4175… Bettendorf Public Library, 6pm <text:span text:style-name="T1">Thu Feb 6</text:span></text:p>
      <text:p text:style-name="Text_20_body"><text:span text:style-name="T1">Teen Advisory Board</text:span>, share ideas to help improve the library, including books to order, making displays, and planning events; attendance counts towards service hours; free; for information, call 563-289-6007 or e-mail library@leclaireiowa.gov… LeClaire Community Library, 5pm <text:span text:style-name="T1">Thu Feb 6</text:span></text:p>
      <text:p text:style-name="Text_20_body"><text:span text:style-name="T1">Teen Potions Lab</text:span>, join us for a fun-filled afternoon of mixing magical potions; free; for information, call 309-755-9614… East Moline Public Library, 4pm <text:span text:style-name="T1">Thu Feb 6</text:span></text:p>
      <text:p text:style-name="Text_20_body"><text:span text:style-name="T1">Tween Minecraft Club</text:span>, play Minecraft on a library laptop or Nintendo switch, check out Minecraft books and enjoy Minecraft themed crafts; all laptops and supplies will be provided but feel free to bring your own Switch or laptop to play with if you have one; this is for kids in grades 4-8 and registration is required; free; for information, call 309-755-9614… East Moline Public Library, 3:30pm <text:span text:style-name="T1">Thu Feb 6</text:span></text:p>
      <text:p text:style-name="Text_20_body"><text:span text:style-name="T1">Teen Winter Reading Bingo Challenge</text:span>, thru Feb. 15; grades 6-12 can win prizes for reading and activities; free; for information, call 309-524-2470… Moline Public Library, <text:span text:style-name="T1">thru Sat Feb 15</text:span></text:p>
      <text:p text:style-name="Text_20_body"><text:span text:style-name="T1">Wild About Reading Children’s Winter Reading Program</text:span>, thru Feb. 15; for children from birth to 6th grade; read (or listen) to books and do fun activities to earn charms for your very own charm bracelet; pick out your own book to keep from our special prize cart if you finish the program; free; for information, call 309-524-2470… Moline Public Library, <text:span text:style-name="T1">thru Sat Feb 15</text:span></text:p>
      <text:p text:style-name="Text_20_body"><text:span text:style-name="T1">Elementary After School Activity @ Southwest</text:span>, on Thursdays; after school-activities every week on Tuesday (Watts-Midtown) and Thursday (Southwest) for school age kids (K-6); free; for information, call 309-732-7323… Rock Island Public Library - Southwest Branch, 3:30pm <text:span text:style-name="T1">thru Thu Feb 27</text:span></text:p>
      <text:p text:style-name="Text_20_body"><text:span text:style-name="T1">Lapsit Storytime</text:span>, on Thursdays; a special storytime for babies who are not yet walking and their grown-ups; emphasis will be on interaction between caregivers and babies through music, action, and stories; free; for information, call 563-326-7832… Davenport Public Library - Eastern Avenue Branch, 10am <text:span text:style-name="T1">thru Thu Feb 27</text:span></text:p>
      <text:p text:style-name="Text_20_body"><text:span text:style-name="T1">Little Movers Storytime</text:span>, on Mon. &amp; Thu.; kids ages 0 to 3 and their grownup, join us in the Children’s Program Room for stories, songs, and rhymes; free; for information, call 309-524-2470… Moline Public Library, 9:30am <text:span text:style-name="T1">thru Thu Feb 27</text:span></text:p>
      <text:p text:style-name="Text_20_body"><text:span text:style-name="T1">Preschool Storytime</text:span>, on Wednesdays &amp; Thursdays; ages 3-5 are invited to attend these 30-minute sessions filled with stories, songs, finger plays, and action rhymes; free; for information, call 563-344-4175… Bettendorf Public Library, 10am <text:span text:style-name="T1">thru Thu Feb 27</text:span></text:p>
      <text:p text:style-name="Text_20_body"><text:span text:style-name="T1">Teen Role Playing Games</text:span>, on Thursdays; play your favorite role-playing games; free; for information, call 563-344-4175… Bettendorf Public Library, 3:30pm <text:span text:style-name="T1">thru Thu Feb 27</text:span></text:p>
      <text:p text:style-name="Text_20_body"><text:span text:style-name="T1">Winter Toddler Playgroup</text:span>, on Thursdays; relaxing and casual fun for kids 5 and younger with their caregiver; toys and activities will be set out; free; for information, call 309-732-7323… Rock Island Public Library - Downtown Library, 10am <text:span text:style-name="T1">thru Thu Feb 27</text:span></text:p>
      <text:p text:style-name="Text_20_body"><text:span text:style-name="T1">Seeking Applications: River Action’s Eddy Scholarships</text:span>, thru Mar. 21; in partnership with BITCO Insurance Companies, River Action will award three $1,000 scholarships to students demonstrating a strong commitment to environmental stewardship; established in 2019, the Eddy Scholarships honor students who embody the spirit of River Action’s Eddy Awards by “going against the current” to achieve meaningful environmental impact; eligible applicants must be majoring or minoring in an environment-related field at a college or university, or, for high school seniors, planning to begin studies in an environment-related field in the summer or fall of 2025; scholarship recipients will be selected based on their character, academic standing, school and community involvement, and… River Action, <text:span text:style-name="T1">thru Fri Feb 28</text:span></text:p>
      <text:p text:style-name="Text_20_body"><text:span text:style-name="T1">Interactive Movie Kits</text:span>, on the 1st &amp; 3rd Fridays of the month; enjoy a fun family movie night at home with one of our interactive movie kits! Kits will include enough supplies for the whole family and can be picked up at any Davenport public library; free; for information, call 563-326-7832… Davenport Public Library - Main Branch, 10am <text:span text:style-name="T1">Fri Feb 7 thru Fri Feb 21</text:span></text:p>
      <text:p text:style-name="Text_20_body"><text:span text:style-name="T1">Toddler Tales @ Watts-Midtown Branch</text:span>, on Fridays; ages 0-5 and their caregivers are invited to enjoy this story time full of short books, action rhymes and songs; free; for information, call 309-732-7323… Rock Island Public Library - Watts-Midtown Branch, 10:30am <text:span text:style-name="T1">Fri Feb 7 thru Fri Feb 21</text:span></text:p>
      <text:p text:style-name="Text_20_body"><text:span text:style-name="T1">LEAD Fridays @ Watts-Midtown Branch</text:span>, we welcome the LEAD Friday groups from Eugene Field Elementary to the library to learn about library cards, our collection, programs and be reading leaders free; for information, call 309-732-7323… Rock Island Public Library - Watts-Midtown Branch, noon <text:span text:style-name="T1">Fri Feb 7 thru Fri Feb 28</text:span></text:p>
      <text:p text:style-name="Text_20_body"><text:span text:style-name="T1">Stories @ Main</text:span>, on Fridays; jump, shake, and shimmy the sillies out; we’ll have stories, songs, and fun; all ages welcome, best for children ages 1 to 5 years; free; for information, call 563-326-7832… Davenport Public Library - Main Branch, 10am <text:span text:style-name="T1">Fri Feb 7 thru Fri Feb 28</text:span></text:p>
      <text:p text:style-name="Text_20_body"><text:span text:style-name="T1">Birds: Ages 10-13</text:span>, your child will have the opportunity to learn about a variety of the endangered species our Zookeepers care for, the threats facing them, and how we can help to save these species before it’s too late; $16-20; for information and to register, call 309-799-3482… Niabi Zoo, 2:30pm <text:span text:style-name="T1">Sat Feb 8</text:span></text:p>
      <text:p text:style-name="Text_20_body"><text:span text:style-name="T1">Birds: Ages 4-5</text:span>, your child will have the opportunity to learn about a variety of the endangered species our Zookeepers care for, the threats facing them, and how we can help to save these species before it’s too late; requires an adult to attend with your child; $12-15; for information and to register, call 309-799-3482… Niabi Zoo, 10am <text:span text:style-name="T1">Sat Feb 8</text:span></text:p>
      <text:p text:style-name="Text_20_body"><text:span text:style-name="T1">Birds: Ages 6-9</text:span>, your child will have the opportunity to learn about a variety of the endangered species our Zookeepers care for, the threats facing them, and how we can help to save these species before it’s too late; $16-20; for information and to register, call 309-799-3482… Niabi Zoo, noon <text:span text:style-name="T1">Sat Feb 8</text:span></text:p>
      <text:p text:style-name="Text_20_body"><text:span text:style-name="T1">Book Buddies: Imagination</text:span>, recommended for children ages 0-5; a super fun time filled with songs and stories all about using your imagination; free; for information, call 309-755-3393… Silvis Public Library, 10am <text:span text:style-name="T1">Sat Feb 8</text:span></text:p>
      <text:p text:style-name="Text_20_body"><text:span text:style-name="T1">Inside Out Party</text:span>, enjoy a showing of “Inside Out 2,” crafts, and games; this is a fun family event for all ages; free; for information, call 309-755-9614… East Moline Public Library, noon <text:span text:style-name="T1">Sat Feb 8</text:span></text:p>
      <text:p text:style-name="Text_20_body"><text:span text:style-name="T1">Krafty Kids: Paper Weaving Hearts</text:span>, recommended for children ages 6-11; join us at the library for this sweet paper heart weaving craft; free; for information, call 309-755-3393… Silvis Public Library, 2pm <text:span text:style-name="T1">Sat Feb 8</text:span></text:p>
      <text:p text:style-name="Text_20_body"><text:span text:style-name="T1">Read to a Dog</text:span>, QC CAN’s Reading Assistance Dogs are specially trained, along with their handler, to provide the environment needed to help children improve their reading skills; this program is great for kids of all ages; free; for information, call 563-326-7832… Davenport Public Library - Fairmount Street Branch, 3pm <text:span text:style-name="T1">Sat Feb 8</text:span></text:p>
      <text:p text:style-name="Text_20_body"><text:span text:style-name="T1">Child’s Play | Create : Explore : Experience</text:span>, on Saturdays; a 15-minute storytime complete with books rhymes and songs followed by 30 minutes of imaginative playtime; free; for information, call 563-344-4175… Bettendorf Public Library, 10am <text:span text:style-name="T1">Sat Feb 8 thru Sat Feb 22</text:span></text:p>
      <text:p text:style-name="Text_20_body"><text:span text:style-name="T1">Lego Club</text:span>, enjoy a morning of free building; free; for information, call 563-344-4175… Bettendorf Public Library, 11:30am <text:span text:style-name="T1">Sat Feb 8 thru Sat Feb 22</text:span></text:p>
      <text:p text:style-name="Text_20_body"><text:span text:style-name="T1">Homeschool Creator Club</text:span>, join us for fun art and science adventures on the second Monday of each month; free; for information, call 563-344-4175… Bettendorf Public Library, 11am <text:span text:style-name="T1">Mon Feb 10</text:span></text:p>
      <text:p text:style-name="Text_20_body"><text:span text:style-name="T1">Make Believe Monday: Reading Pet Vet Clinic</text:span>, bring your new Reading Pet to the Make Believe Monday Vet Clinic; our story room will transform into a vet-clinic-themed imaginative play center; give those new pets a thorough check-up and check in with staff about your reading goals; free; for information, call 563-326-7832… Davenport Public Library - Fairmount Street Branch, 4pm <text:span text:style-name="T1">Mon Feb 10</text:span></text:p>
      <text:p text:style-name="Text_20_body"><text:span text:style-name="T1">PJ Party Storytime: Creepy Crawlies</text:span>, put on your PJ’s and join us in the Children’s Program Room and get ready to hang out with some bugs; let’s skitter with spiders, wiggle with worms and chirp with crickets; this event is for children age 3 and up with their families; free; for information, call 309-524-2470… Moline Public Library, 6pm <text:span text:style-name="T1">Mon Feb 10</text:span></text:p>
      <text:p text:style-name="Text_20_body"><text:span text:style-name="T1">Pre-K Prep Storytime</text:span>, designed especially to give children access to opportunities that promote school success and build early literacy skills; in addition to stories, songs, and fingerplays, we’ll engage in fun activities that help with letter and number recognition, sight words, counting, colors, and more; best for children ages 3-5; free; for information, call 563-326-7832… Davenport Public Library - Fairmount Street Branch, 10am <text:span text:style-name="T1">Mon Feb 10</text:span></text:p>
      <text:p text:style-name="Text_20_body"><text:span text:style-name="T1">Little Movers Storytime</text:span>, on Mondays; kids ages 0 to 3 and their grownup join us in the Children’s Program Room for stories, songs, and rhymes; free; for information, call 309-524-2470… Moline Public Library, 10:45am <text:span text:style-name="T1">Mon Feb 10 thru Mon Feb 24</text:span></text:p>
      <text:p text:style-name="Text_20_body"><text:span text:style-name="T1">Tales for Tots</text:span>, on Mondays; an enriching activity time for children ages birth through three with an adult caregiver; free; for information, call 563-344-4175… Bettendorf Public Library, 10am <text:span text:style-name="T1">Mon Feb 10 thru Mon Feb 24</text:span></text:p>
      <text:p text:style-name="Text_20_body"><text:span text:style-name="T1">DIY Snowflakes</text:span>, make your own unique snowflakes; this is for kids in grades 4-8 and registration is required; free; for information, call 309-755-9614… East Moline Public Library, 4pm <text:span text:style-name="T1">Tue Feb 11</text:span></text:p>
      <text:p text:style-name="Text_20_body"><text:span text:style-name="T1">Family Storytime: Monster Love</text:span>, we’re exploring Valentine’s Day with Love Monster stories, songs, and a fun take-home craft: Yarn Love Monsters; free; for information, call 563-289-6007 or e-mail library@leclaireiowa.gov… LeClaire Community Library, 6pm <text:span text:style-name="T1">Tue Feb 11</text:span></text:p>
      <text:p text:style-name="Text_20_body"><text:span text:style-name="T1">Sensitive Playtime</text:span>, a drop-in playtime especially for children and families who are looking for a smaller, more adaptive library experience; Sensitive Playtime is ideal for young children with sensory processing sensitivity or on the autism spectrum, although everyone is welcome to attend; for children age 3 and up with their families; free; for information, call 309-524-2470… Moline Public Library, 5pm <text:span text:style-name="T1">Tue Feb 11</text:span></text:p>
      <text:p text:style-name="Text_20_body"><text:span text:style-name="T1">Teddy Bear Valen-Tea Time</text:span>, bring your teddy (or other favorite friend), and join Ms Emily and Mr. Joe for Teddy Bear Tea Time; enjoy a relaxing cuppa as we learn tea party etiquette and gently play; best for children ages 4 to 8; free; for information, call 563-326-7832… Davenport Public Library - Fairmount Street Branch, 4pm <text:span text:style-name="T1">Tue Feb 11</text:span></text:p>
      <text:p text:style-name="Text_20_body"><text:span text:style-name="T1">Teen Advisory Board</text:span>, hang out with other teens, share your ideas, and make a real difference in your library and community; refreshments provided; free; for information, call 309-755-3393… Silvis Public Library, 6pm <text:span text:style-name="T1">Tue Feb 11</text:span></text:p>
      <text:p text:style-name="Text_20_body"><text:span text:style-name="T1">Teen Advisory Board Meeting</text:span>, TAB Members volunteer, organize, and participate in teen programming, and give their opinions on how to make the library awesome by attending monthly meetings and filling out online surveys; free; for information, call 563-326-7832… Davenport Public Library - Fairmount Street Branch, 6:30pm <text:span text:style-name="T1">Tue Feb 11</text:span></text:p>
      <text:p text:style-name="Text_20_body"><text:span text:style-name="T1">Elementary After School Activity @ Watts-Midtown</text:span>, on Thursdays; after school-activities every week on Tuesday (Watts-Midtown) and Thursday (Southwest) for school age kids (K-6); free; for information, call 309-732-7323… Rock Island Public Library - Watts-Midtown Branch, 3:30pm <text:span text:style-name="T1">Tue Feb 11 thru Tue Feb 25</text:span></text:p>
      <text:p text:style-name="Text_20_body"><text:span text:style-name="T1">Kitchen Science</text:span>, on Tuesdays; learn about food science with everyday items found in your kitchen; this program is best suited for elementary aged kids, registration is required; free; for information, call 563-326-7832… Davenport Public Library - Eastern Avenue Branch, 4pm <text:span text:style-name="T1">Tue Feb 11 thru Tue Feb 25</text:span></text:p>
      <text:p text:style-name="Text_20_body"><text:span text:style-name="T1">Take and Make Tuesday</text:span>, on Tuesdays at all Davenport public libraries; pick up a fun craft that you can do at home; each week we’ll offer a different craft available for pick-up starting at 3pm (while supplies last); best for ages 6+; free; for information, call 563-326-7832… Davenport Public Library - Main Branch, 3pm <text:span text:style-name="T1">Tue Feb 11 thru Tue Feb 25</text:span></text:p>
      <text:p text:style-name="Text_20_body"><text:span text:style-name="T1">Toddler Tales @ Watts-Midtown Branch</text:span>, on Tuesdays; ages 0-5 and their caregivers are invited to enjoy this story time full of short books, action rhymes and songs; free; for information, call 309-732-7323… Rock Island Public Library - Watts-Midtown Branch, 10:30am <text:span text:style-name="T1">Tue Feb 11 thru Tue Feb 25</text:span></text:p>
      <text:p text:style-name="Text_20_body"><text:span text:style-name="T1">Virtual Event: Weekly Teen Book Talk</text:span>, on Tuesdays; check out this week’s book talk from Emily, the Young Adult Librarian; just go to our Facebook page (or our Teen page, if you want to watch live); free; for information, call 309-732-7323… Rock Island Public Library - Downtown Library, 3:45pm <text:span text:style-name="T1">Tue Feb 11 thru Tue Feb 25</text:span></text:p>
      <text:p text:style-name="Text_20_body"><text:span text:style-name="T1">Walkers and Wigglers Storytime</text:span>, on Tuesdays; we’ll sing songs,dance, and read fun stories; all ages welcome, best for ages 18 months to 4 years; free; for information, call 563-326-7832… Davenport Public Library - Eastern Avenue Branch, 10am <text:span text:style-name="T1">Tue Feb 11 thru Tue Feb 25</text:span></text:p>
      <text:p text:style-name="Text_20_body"><text:span text:style-name="T1">After School Kids Lab: Origami Jellyfish</text:span>, using basic origami folds, create a paper jellyfish; decorate your jellyfish with markers, and other craft items; free; for information, call 563-344-4175… Bettendorf Public Library, 3pm <text:span text:style-name="T1">Wed Feb 12</text:span></text:p>
      <text:p text:style-name="Text_20_body"><text:span text:style-name="T1">D&amp;D Roleplay Club</text:span>, a beginner-friendly ongoing campaign where all new players are welcome; recommended for ages 8+; free; for information, call 563-289-6007 or e-mail library@leclaireiowa.gov… LeClaire Community Library, 4pm <text:span text:style-name="T1">Wed Feb 12</text:span></text:p>
      <text:p text:style-name="Text_20_body"><text:span text:style-name="T1">Face 2 Face Game Night</text:span>, it’s board game night; learn a new game or play an old favorite with some new opponents; we will be pulling some great group games from the library board game collection and be exploring some new games from our gamer extraordinaire Wes Dau; he will be with us to demo, teach, and answer questions on any of the games we have to play; free; for information, call 309-524-2470… Moline Public Library, 5:30pm <text:span text:style-name="T1">Wed Feb 12</text:span></text:p>
      <text:p text:style-name="Text_20_body"><text:span text:style-name="T1">Paws to Read with QCCAN</text:span>, boost your reading skills by sharing stories with the therapy-certified dogs of QCCAN; these furry friends are great listeners and provide calm reassurance to kids looking to build their skills; books will be in the room for you to pick from or you can bring your favorite from home; free; for information, call 309-524-2470… Moline Public Library, 5pm <text:span text:style-name="T1">Wed Feb 12</text:span></text:p>
      <text:p text:style-name="Text_20_body"><text:span text:style-name="T1">Petite Picassos @ Southwest Branch</text:span>, toddlers can use all of their senses with hands on art; we will take care of the mess as they create their masterpieces; free; for information, call 309-732-7323… Rock Island Public Library - Southwest Branch, 11am <text:span text:style-name="T1">Wed Feb 12</text:span></text:p>
      <text:p text:style-name="Text_20_body"><text:span text:style-name="T1">Teen Fandom Club: Fantasy Book Nooks</text:span>, create your very own fantasy book nooks for your favorite fandoms; free; for information, call 309-755-3393… Silvis Public Library, 6pm <text:span text:style-name="T1">Wed Feb 12</text:span></text:p>
      <text:p text:style-name="Text_20_body"><text:span text:style-name="T1">Teen Time Plus: Sewing</text:span>, while you do not have to arrive right at 3:30 to participate, it is recommended you arrive as early as possible to have time to complete the project; free; for information, call 309-524-2470… Moline Public Library, 3:30pm <text:span text:style-name="T1">Wed Feb 12</text:span></text:p>
      <text:p text:style-name="Text_20_body"><text:span text:style-name="T1">Teen Winter Paint Night</text:span>, follow a step-by-step tutorial and create your very own masterpiece; free; for information, call 309-755-9614… East Moline Public Library, 4pm <text:span text:style-name="T1">Wed Feb 12</text:span></text:p>
      <text:p text:style-name="Text_20_body"><text:span text:style-name="T1">Teen Gaming</text:span>, on Wednesdays; stop in for gaming on the Switch, playing Roblox on a laptop, or trying to make one of our older gaming systems work (Miss Amber says “Good luck to you on that.”); tabletop gaming and D&amp;D campaigns also welcome; free; for information, call 563-326-7832… Davenport Public Library - Fairmount Street Branch, 4pm <text:span text:style-name="T1">Wed Feb 12 thru Wed Feb 26</text:span></text:p>
      <text:p text:style-name="Text_20_body"><text:span text:style-name="T1">Teen Open Gaming</text:span>, on Wednesdays; head to the library on your early out Wednesdays for board games, video games, tabletop games, and more; free; for information, call 563-344-4175… Bettendorf Public Library, 1:30pm <text:span text:style-name="T1">Wed Feb 12 thru Wed Feb 26</text:span></text:p>
      <text:p text:style-name="Text_20_body"><text:span text:style-name="T1">Teen Time</text:span>, on Wednesdays; teens and tweens in Grades 5-12 - join us every Wednesday after Moline schools dismiss for games and activities in the Teen Corner; free; for information, call 309-524-2470… Moline Public Library, 2:30pm <text:span text:style-name="T1">Wed Feb 12 thru Wed Feb 26</text:span></text:p>
      <text:p text:style-name="Text_20_body"><text:span text:style-name="T1">Walkers &amp; Wigglers Storytime</text:span>, on Wednesdays; we’ll sing songs, dance, and read fun stories; stick around afterwards free play for the little ones; all ages welcome, best for children ages 18 months to 4 years; free; for information, call 563-326-7832… Davenport Public Library - Fairmount Street Branch, 10am <text:span text:style-name="T1">Wed Feb 12 thru Wed Feb 26</text:span></text:p>
      <text:p text:style-name="Text_20_body"><text:span text:style-name="T1">CreaTEEN Crafts: No-Sew Heart Pillows</text:span>, pre-registration is required; take part in this month’s fun, teen-centered craft making Heart Pillows without sewing, using felt fabric; ages 8+ recommended; free; for information, call 563-289-6007 or e-mail library@leclaireiowa.gov… LeClaire Community Library, 5pm <text:span text:style-name="T1">Thu Feb 13</text:span></text:p>
      <text:p text:style-name="Text_20_body"><text:span text:style-name="T1">Creativity Lab: Constellation Coffee Filter</text:span>, bring the night sky inside with these constellation coffee filters; use watercolors and stickers to recreate the night sky; all craft supplies will be provided; for kids kindergarten through fifth grade and their families; younger children are welcome but require an adult to be with them at all times; free; for information, call 309-524-2470… Moline Public Library, 6pm <text:span text:style-name="T1">Thu Feb 13</text:span></text:p>
      <text:p text:style-name="Text_20_body"><text:span text:style-name="T1">Family Game Night</text:span>, join us for game night at the library; free; for information, call 309-755-3393… Silvis Public Library, 2pm <text:span text:style-name="T1">Thu Feb 13</text:span></text:p>
      <text:p text:style-name="Text_20_body"><text:span text:style-name="T1">PNG Photography</text:span>, learn how to take the best possible photos using a digital SLR camera, then have fun editing them using software; this program is part of the Project Next Generation Grant and is open to students in grades 5 through 12; each session of this program is separate and will focus on a different aspect of digital photography; free; for information, call 309-524-2470… Moline Public Library, 6pm <text:span text:style-name="T1">Thu Feb 13</text:span></text:p>
      <text:p text:style-name="Text_20_body"><text:span text:style-name="T1">Self-Care Valentine’s Party</text:span>, celebrate you this Valentine’s Day with crafts, snacks, and friends; free; for information, call 563-344-4175… Bettendorf Public Library, 5pm <text:span text:style-name="T1">Thu Feb 13</text:span></text:p>
      <text:p text:style-name="Text_20_body"><text:span text:style-name="T1">Tales for Tots</text:span>, an enriching activity time for children ages birth through three with an adult caregiver; free; for information, call 563-344-4175… Bettendorf Public Library, 6:30pm <text:span text:style-name="T1">Thu Feb 13 thru Thu Feb 27</text:span></text:p>
      <text:p text:style-name="Text_20_body"><text:span text:style-name="T1">Stuffed Animal Yoga</text:span>, bring your favorite plushie and a yoga mat or towel and get ready for some mindfulness and movement; OMMM my goodness, this is sure to be a good time for ages 6 and up; free; for information, call 563-326-7832… Davenport Public Library - Eastern Avenue Branch, 1pm <text:span text:style-name="T1">Fri Feb 14</text:span></text:p>
      <text:p text:style-name="Text_20_body"><text:span text:style-name="T1">Teen DIY: Puppy Chow</text:span>, make a crunchy, chocolatey, peanut-buttery, sugary snack with a cute name that is for humans only; Miss Amber will teach you how to make this simple treat using a microwave and some common kitchen utensils; free; for information, call 563-326-7832… Davenport Public Library - Eastern Avenue Branch, 3pm <text:span text:style-name="T1">Fri Feb 14</text:span></text:p>
      <text:p text:style-name="Text_20_body"><text:span text:style-name="T1">Toddler Time</text:span>, storytime for ages 0-PreK, with Valentine’s Day stories, songs, and a fun sensory playtime activity; this month we’re making some valentine cards with Marbled Hearts made from shaving cream; free; for information, call 563-289-6007 or e-mail library@leclaireiowa.gov… LeClaire Community Library, 11:30am <text:span text:style-name="T1">Fri Feb 14</text:span></text:p>
      <text:p text:style-name="Text_20_body"><text:span text:style-name="T1">Book Buddies: Sing-Along Books</text:span>, recommended for children ages 0-5; a super fun time filled with sing-alongs and books; free; for information, call 309-755-3393… Silvis Public Library, 10am <text:span text:style-name="T1">Sat Feb 15</text:span></text:p>
      <text:p text:style-name="Text_20_body"><text:span text:style-name="T1">Full S.T.E.A.M Ahead: Styrofoam Print Making</text:span>, for ages 6-11; create stunning prints using Styrofoam; free; for information, call 309-755-3393… Silvis Public Library, 2pm <text:span text:style-name="T1">Sat Feb 15</text:span></text:p>
      <text:p text:style-name="Text_20_body"><text:span text:style-name="T1">Kids Book Club</text:span>, discuss a new book and do activities related to the book once a month; pick up your free book at the Youth Desk; free; for information, call 563-344-4175… Bettendorf Public Library, 3:30pm <text:span text:style-name="T1">Sat Feb 15</text:span></text:p>
      <text:p text:style-name="Text_20_body"><text:span text:style-name="T1">Lego Club</text:span>, on Saturdays; enjoy a morning of free building; free; for information, call 563-344-4175… Bettendorf Public Library, 11:30am <text:span text:style-name="T1">Sat Feb 15</text:span></text:p>
      <text:p text:style-name="Text_20_body"><text:span text:style-name="T1">Teen Advisory Board Meeting</text:span>, learn about volunteering at the library. You’ll help us plan events, select books, and more; snacks provided; free; for information, call 309-732-7323… Rock Island Public Library - Watts-Midtown Branch, 11:30am <text:span text:style-name="T1">Sat Feb 15</text:span></text:p>
      <text:p text:style-name="Text_20_body"><text:span text:style-name="T1">Teen Book Club: Fantasy</text:span>, teens are welcome to join us for a lively discussion of a different YA fantasy book each month; enjoy snacks and get to know other teen readers; free; for information, call 563-344-4175… Bettendorf Public Library, 3pm <text:span text:style-name="T1">Sat Feb 15</text:span></text:p>
      <text:p text:style-name="Text_20_body"><text:span text:style-name="T1">Teen Leadership Committee Meeting</text:span>, on Saturdays; TLC is a group of enthusiastic teenagers who collaborate with library staff to enhance services and programs; free; for information, call 563-344-4175… Bettendorf Public Library, 2pm <text:span text:style-name="T1">Sat Feb 15</text:span></text:p>
      <text:p text:style-name="Text_20_body"><text:span text:style-name="T1">Victory, Stand! Raising My Fist For Justice</text:span>, a discussion of the book by Tommie Smith, Derrick Barnes, and Dawud Anyabwile with the Teen Graphic Novel Book Club; free; for information, call 309-732-7323… Rock Island Public Library - Watts-Midtown Branch, 11am <text:span text:style-name="T1">Sat Feb 15</text:span></text:p>
      <text:p text:style-name="Text_20_body"><text:span text:style-name="T1">Teen Trivia</text:span>, test your knowledge at this teen-only event; free; for information, call 563-344-4175… Bettendorf Public Library, noon <text:span text:style-name="T1">Mon Feb 17</text:span></text:p>
      <text:p text:style-name="Text_20_body"><text:span text:style-name="T1">Read-Aloud Stories with Mr. Haack</text:span>, stop by the library for an evening Storytime unlike any other by the one and only retired school librarian, Mr. Haack; free; for information, call 563-289-6007 or e-mail library@leclaireiowa.gov… LeClaire Community Library, 6pm <text:span text:style-name="T1">Tue Feb 18</text:span></text:p>
      <text:p text:style-name="Text_20_body"><text:span text:style-name="T1">Teen Tuesday: Mandala Stones</text:span>, we’ll use cool tools and unique techniques to craft your very own intricate mandala designs; free; for information, call 309-755-3393… Silvis Public Library, 7pm <text:span text:style-name="T1">Tue Feb 18</text:span></text:p>
      <text:p text:style-name="Text_20_body"><text:span text:style-name="T1">Tween Sip and Solve</text:span>, enjoy puzzles and hot cocoa; we will have a variety of puzzles and brain teasers for you to solve; this is for kids in grades 4-8; free; for information, call 309-755-9614… East Moline Public Library, 4pm <text:span text:style-name="T1">Tue Feb 18</text:span></text:p>
      <text:p text:style-name="Text_20_body"><text:span text:style-name="T1">PAW Patrol Live! A Mighty Adventure</text:span>, Feb. 18 &amp; 19; brand-new stage spectacular featuring favorite characters from the beloved children’s-TV and film franchise; $29-84; for tickets, call 800-745-3000… Vibrant Arena at the MARK, 6pm <text:span text:style-name="T1">Tue Feb 18 thru Wed Feb 19</text:span></text:p>
      <text:p text:style-name="Text_20_body"><text:span text:style-name="T1">After School Kids Lab: Strawbees</text:span>, construct three-dimensional shapes and objects using straws and special connective pieces called “Strawbees”; free; for information, call 563-344-4175… Bettendorf Public Library, 3pm <text:span text:style-name="T1">Wed Feb 19</text:span></text:p>
      <text:p text:style-name="Text_20_body"><text:span text:style-name="T1">Family Storytime @ Watts-Midtown Branch</text:span>, families are invited to enjoy story time full of books, action rhymes, songs and a simple craft; free; for information, call 309-732-7323… Rock Island Public Library - Watts-Midtown Branch, 6pm <text:span text:style-name="T1">Wed Feb 19</text:span></text:p>
      <text:p text:style-name="Text_20_body"><text:span text:style-name="T1">Kids Anime Club</text:span>, for grades 3-5;  fun program where you don’t have to read the same thing everyone else is reading - just come to watch anime, do a fun craft and talk with your fellow anime fans; free; for information, call 309-524-2470… Moline Public Library, 5pm <text:span text:style-name="T1">Wed Feb 19</text:span></text:p>
      <text:p text:style-name="Text_20_body"><text:span text:style-name="T1">Kids Craft Series: Slime!</text:span>, hang out and learn to make something new; best suited to kids 7+, registration is required; free; for information, call 563-326-7832… Davenport Public Library - Eastern Avenue Branch, 3:30pm <text:span text:style-name="T1">Wed Feb 19</text:span></text:p>
      <text:p text:style-name="Text_20_body"><text:span text:style-name="T1">Multiplayer Madness: Mario Smash Bros</text:span>, play with new and old friends with some multiplayer video game fun; this month, we’ll be competing in Mario Smash Bros; free; for information, call 563-289-6007 or e-mail library@leclaireiowa.gov… LeClaire Community Library, 4pm <text:span text:style-name="T1">Wed Feb 19</text:span></text:p>
      <text:p text:style-name="Text_20_body"><text:span text:style-name="T1">Teen Time Plus: Gaming</text:span>, play PS4, Wii, Xbox, Switch, and tabletop games in the Second Floor Program room; free; for information, call 309-524-2470… Moline Public Library, 3:30pm <text:span text:style-name="T1">Wed Feb 19</text:span></text:p>
      <text:p text:style-name="Text_20_body"><text:span text:style-name="T1">Toddler Tales @ Southwest Branch</text:span>, on Wednesdays; ages 0-5 and their caregivers are invited to enjoy this story time full of books, action rhymes and songs; free; for information, call 309-732-7323… Rock Island Public Library - Southwest Branch, 11am <text:span text:style-name="T1">Wed Feb 19 thru Wed Feb 26</text:span></text:p>
      <text:p text:style-name="Text_20_body"><text:span text:style-name="T1">Da Vinci Kids</text:span>, design mosaic greeting cards as we explore Alma Thomas and her work; for ages 3 - 6 with an adult; all craft supplies will be provided; free; for information, call 309-524-2470… Moline Public Library, 5pm <text:span text:style-name="T1">Thu Feb 20</text:span></text:p>
      <text:p text:style-name="Text_20_body"><text:span text:style-name="T1">Dissection Event</text:span>, a unique evening of learning about animal biology with science educator Andrea Martinez; we’ll be dissecting specimens (species TBA): if you’re interested in anatomy and physiology, check this out; free; for information, call 309-732-7323… Rock Island Public Library - Downtown Library, 5:30pm <text:span text:style-name="T1">Thu Feb 20</text:span></text:p>
      <text:p text:style-name="Text_20_body"><text:span text:style-name="T1">Family Storytime with Allen McCaulley and Legacy Therapy Dogs</text:span>, for ages 6-11; join us at the library for a special Storytime with local author Allen McCaulley and therapy dogs from Legacy Therapy Dogs; free; for information, call 309-755-3393… Silvis Public Library, 6pm <text:span text:style-name="T1">Thu Feb 20</text:span></text:p>
      <text:p text:style-name="Text_20_body"><text:span text:style-name="T1">I’m Board Game Club</text:span>, bring yourself and a friend to the library to play some board games; you can choose from old classics or find a new favorite; for ages 7 to 11; free; for information, call 563-326-7832… Davenport Public Library - Fairmount Street Branch, 4pm <text:span text:style-name="T1">Thu Feb 20</text:span></text:p>
      <text:p text:style-name="Text_20_body"><text:span text:style-name="T1">Lazy Crafternoons: Folded Book Hearts</text:span>, pre-registration is required; celebrate our love for books with a craft upcycling old books by folding the pages to create a beautiful heart; ages 10+ recommended; free; for information, call 563-289-6007 or e-mail library@leclaireiowa.gov… LeClaire Community Library, 5pm <text:span text:style-name="T1">Thu Feb 20</text:span></text:p>
      <text:p text:style-name="Text_20_body"><text:span text:style-name="T1">Read to a Dog</text:span>, QC CAN’s Reading Assistance Dogs are specially trained, along with their handler, to provide the environment needed to help children improve their reading skills; this program is great for kids of all ages; free; for information, call 563-326-7832… Davenport Public Library - Eastern Avenue Branch, 5:30pm <text:span text:style-name="T1">Thu Feb 20</text:span></text:p>
      <text:p text:style-name="Text_20_body"><text:span text:style-name="T1">Teen Library Council</text:span>, students in grades 6-12 are needed to give advice and feedback about Library programs, materials, and services; a great way to learn about volunteer opportunities and to hang out with friends; free; for information, call 309-524-2470… Moline Public Library, 3:30pm <text:span text:style-name="T1">Thu Feb 20</text:span></text:p>
      <text:p text:style-name="Text_20_body"><text:span text:style-name="T1">Yoga and Stories</text:span>, experience your favorite stories, told along with yoga poses! Bring your mat or use one of ours; best for ages 3-10; free; for information, call 563-344-4175… Bettendorf Public Library, 6:30pm <text:span text:style-name="T1">Thu Feb 20</text:span></text:p>
      <text:p text:style-name="Text_20_body"><text:span text:style-name="T1">Teen Movie Night: Narnia</text:span>, join us for a screening of “The Lion, the Witch, and the Wardrobe,” a fun craft activity, and an exciting trivia challenge to test your knowledge; free; for information, call 309-755-9614… East Moline Public Library, 4pm <text:span text:style-name="T1">Fri Feb 21</text:span></text:p>
      <text:p text:style-name="Text_20_body"><text:span text:style-name="T1">Bluey Bash</text:span>, make fabulous crafts and play all sorts of fun games inspired by our favorite blue Heeler family for absolutely zero dollar bucks; drop in for a bit of a dance break or a game of keepy-uppy; free; for information, call 309-524-2470… Moline Public Library, 2pm <text:span text:style-name="T1">Sat Feb 22</text:span></text:p>
      <text:p text:style-name="Text_20_body"><text:span text:style-name="T1">Book Buddies (Sensory Session): Nature</text:span>, recommended for children ages 0-5; a super fun time filled with songs, stories, and our new sensory bin theme free; for information, call 309-755-3393… Silvis Public Library, 10am <text:span text:style-name="T1">Sat Feb 22</text:span></text:p>
      <text:p text:style-name="Text_20_body"><text:span text:style-name="T1">Carnivores: Ages 10-13</text:span>, your child will have the opportunity to learn about a variety of the endangered species our Zookeepers care for, the threats facing them, and how we can help to save these species before it’s too late; $16-20; for information and to register, call 309-799-3482… Niabi Zoo, 2:30pm <text:span text:style-name="T1">Sat Feb 22</text:span></text:p>
      <text:p text:style-name="Text_20_body"><text:span text:style-name="T1">Carnivores: Ages 4-5</text:span>, your child will have the opportunity to learn about a variety of the endangered species our Zookeepers care for, the threats facing them, and how we can help to save these species before it’s too late; requires an adult to attend with your child; $12-15; for information and to register, call 309-799-3482… Niabi Zoo, 10am <text:span text:style-name="T1">Sat Feb 22</text:span></text:p>
      <text:p text:style-name="Text_20_body"><text:span text:style-name="T1">Carnivores: Ages 6-9</text:span>, your child will have the opportunity to learn about a variety of the endangered species our Zookeepers care for, the threats facing them, and how we can help to save these species before it’s too late; $16-20; for information and to register, call 309-799-3482… Niabi Zoo, noon <text:span text:style-name="T1">Sat Feb 22</text:span></text:p>
      <text:p text:style-name="Text_20_body"><text:span text:style-name="T1">Full STEAM Ahead: Marshmallow Igloos</text:span>, hop on the train of learning, because we’re going Full STEAM Ahead (Science Technology Engineering Art Mathematics); this month learn about Arctic Architecture building Igloos out of marshmallows; free; for information, call 563-289-6007 or e-mail library@leclaireiowa.gov… LeClaire Community Library, 11am <text:span text:style-name="T1">Sat Feb 22</text:span></text:p>
      <text:p text:style-name="Text_20_body"><text:span text:style-name="T1">Hug-a-Book Dance Party</text:span>, dance and sing  with Bluey music, pick out your free book, your music gift, learn about 1000 Books Before Kindergarten and sign up for a library card if you don’t already have one; free; for information, call 309-732-7323… Rock Island Public Library - Downtown Library, 11am <text:span text:style-name="T1">Sat Feb 22</text:span></text:p>
      <text:p text:style-name="Text_20_body"><text:span text:style-name="T1">Lego Club: Zip Line Challenge</text:span>, for ages 6-11; join us at the library for LEGO Club zip line challenge; free; for information, call 309-755-3393… Silvis Public Library, 2pm <text:span text:style-name="T1">Sat Feb 22</text:span></text:p>
      <text:p text:style-name="Text_20_body"><text:span text:style-name="T1">Teen Book Club: The Weight of Blood by Tiffany D. Jackson</text:span>, discuss the nominee for the 2024-2025 Iowa High School Book Award; free; for information, call 563-326-7832… Davenport Public Library - Fairmount Street Branch, 3pm <text:span text:style-name="T1">Sat Feb 22</text:span></text:p>
      <text:p text:style-name="Text_20_body"><text:span text:style-name="T1">Homeschool Hangout</text:span>, ids of all ages are welcome to socialize at this monthly homeschool hangout every fourth Monday; free; for information, call 563-344-4175… Bettendorf Public Library, 11am <text:span text:style-name="T1">Mon Feb 24</text:span></text:p>
      <text:p text:style-name="Text_20_body"><text:span text:style-name="T1">Introduction to 3-D Printing</text:span>, learn about our new 3-D printers; you can also take home something 3-D printed (first come first served), and try out 3-D pens.; free; for information, call 309-732-7323… Rock Island Public Library - Watts-Midtown Branch, 5pm <text:span text:style-name="T1">Mon Feb 24</text:span></text:p>
      <text:p text:style-name="Text_20_body"><text:span text:style-name="T1">Pre-K Prep Storytime</text:span>, on Mondays; designed especially to give children access to opportunities that promote school success and build early literacy skills; in addition to stories, songs, and fingerplays, we’ll engage in fun activities that help with letter and number recognition, sight words, counting, colors, and more; best for children ages 3-5; free; for information, call 563-326-7832… Davenport Public Library - Fairmount Street Branch, 10am <text:span text:style-name="T1">Mon Feb 24</text:span></text:p>
      <text:p text:style-name="Text_20_body"><text:span text:style-name="T1">Teen Anime and Ramen Night</text:span>, teens and tweens in grades 6-12, stop in to watch anime, chat with fellow anime fans and enjoy a ramen bar; free; for information, call 309-524-2470… Moline Public Library, 6pm <text:span text:style-name="T1">Mon Feb 24</text:span></text:p>
      <text:p text:style-name="Text_20_body"><text:span text:style-name="T1">Teen DIY: Folding Star Origami</text:span>, hang out with Miss Amber and learn how to make a continuous folding star; it is one of her favorite folding projects and is absolutely mesmerizing; free; for information, call 563-326-7832… Davenport Public Library - Eastern Avenue Branch, 4:30pm <text:span text:style-name="T1">Mon Feb 24</text:span></text:p>
      <text:p text:style-name="Text_20_body"><text:span text:style-name="T1">Young Adventurer’s Club</text:span>, if you made your own character during our character building session, feel free to bring it; if you do not have your own character, don’t worry, we will have some ready for you; free; for information, call 309-524-2470… Moline Public Library, 5pm <text:span text:style-name="T1">Mon Feb 24</text:span></text:p>
      <text:p text:style-name="Text_20_body"><text:span text:style-name="T1">Anime Takeover</text:span>, join us as we watch Japanese Animation, have snacks, and socialize with others interested in Anime; content will be rated PG13/TV14 (or international equivalent); content provided courtesy of CrunchyRoll; for ages 11 to 111; free; for information, call 563-326-7832… Davenport Public Library - Eastern Avenue Branch, 6pm <text:span text:style-name="T1">Tue Feb 25</text:span></text:p>
      <text:p text:style-name="Text_20_body"><text:span text:style-name="T1">Family Storytime: Narwhal</text:span>, we’re exploring the narwhals with stories, songs, and a fun take-home craft: Paper Plate Narwhal; free; for information, call 563-289-6007 or e-mail library@leclaireiowa.gov… LeClaire Community Library, 6pm <text:span text:style-name="T1">Tue Feb 25</text:span></text:p>
      <text:p text:style-name="Text_20_body"><text:span text:style-name="T1">Stretchy Storytime</text:span>, explore the magic of storytime through movement and music; for ages 3 - 6 with an adult; free; for information, call 309-524-2470… Moline Public Library, 5pm <text:span text:style-name="T1">Tue Feb 25</text:span></text:p>
      <text:p text:style-name="Text_20_body"><text:span text:style-name="T1">Teen Tuesday: Plate Decorating</text:span>, whether you’re into bold designs or subtle patterns, it’s a fun way to express yourself and add a personal touch to your tableware; free; for information, call 309-755-3393… Silvis Public Library, 7pm <text:span text:style-name="T1">Tue Feb 25</text:span></text:p>
      <text:p text:style-name="Text_20_body"><text:span text:style-name="T1">After School Kids Lab: I Spy Activities</text:span>, test your finding skills with different types of look-and-find games, coloring sheets, and more; free; for information, call 563-344-4175… Bettendorf Public Library, 3pm <text:span text:style-name="T1">Wed Feb 26</text:span></text:p>
      <text:p text:style-name="Text_20_body"><text:span text:style-name="T1">Crafts Around the World: Mardi Gras Masks</text:span>, learn about the French holiday “Fat Tuesday,” also known as Mardi Gras; we’ll read a story and make a craft: Mardi Gras Masks; free; for information, call 563-289-6007 or e-mail library@leclaireiowa.gov… LeClaire Community Library, 4pm <text:span text:style-name="T1">Wed Feb 26</text:span></text:p>
      <text:p text:style-name="Text_20_body"><text:span text:style-name="T1">Spring Brook and Spring Valley Outreach</text:span>, staff from the Moline Public Library will be at Spring Brook and Spring Valley with books, materials, and activities; join us for this free monthly event, open to all ages; free; for information, call 309-524-2470… Moline Public Library, 2pm <text:span text:style-name="T1">Wed Feb 26</text:span></text:p>
      <text:p text:style-name="Text_20_body"><text:span text:style-name="T1">Teen Cocoa and Crafts</text:span>, join us for some hot cocoa and fun crafts; free; for information, call 309-755-9614… East Moline Public Library, 4pm <text:span text:style-name="T1">Wed Feb 26</text:span></text:p>
      <text:p text:style-name="Text_20_body"><text:span text:style-name="T1">Teen Time Plus: Arts and Crafts</text:span>, while you do not have to arrive right at 3:30 to participate, it is recommended you arrive as early as possible to have time to complete the project; free; for information, call 309-524-2470… Moline Public Library, 3:30pm <text:span text:style-name="T1">Wed Feb 26</text:span></text:p>
      <text:p text:style-name="Text_20_body"><text:span text:style-name="T1">Family Storytime: Paper Windmills</text:span>, for ages 6-11; ome learn about seasons and make a paper windmill craft; free; for information, call 309-755-3393… Silvis Public Library, 6pm <text:span text:style-name="T1">Thu Feb 27</text:span></text:p>
      <text:p text:style-name="Text_20_body"><text:span text:style-name="T1">Pokémon Day Party</text:span>, celebrate International Pokémon Day at the library; we’ll have Pokémon-themed snacks, crafts, Bingo, and other fun activities for the whole family to enjoy; free; for information, call 563-289-6007 or e-mail library@leclaireiowa.gov… LeClaire Community Library, 5pm <text:span text:style-name="T1">Thu Feb 27</text:span></text:p>
      <text:p text:style-name="Text_20_body"><text:span text:style-name="T1">Teen Art Committee</text:span>, we’re beautifying the quad and we need your help to do it; grades 6-12 are encouraged to paint, plan, and decorate while gaining service learning hours; free; for information, call 563-344-4175… Bettendorf Public Library, 6pm <text:span text:style-name="T1">Thu Feb 27</text:span></text:p>
      <text:p text:style-name="Text_20_body"><text:span text:style-name="T1">Toddler Kanopy Playtime</text:span>, ages 0-PreK will watch animated stories and other educational TV shows on free streaming service, Kanopy Kids, followed by playtime; free; for information, call 563-289-6007 or e-mail library@leclaireiowa.gov… LeClaire Community Library, 11:30am <text:span text:style-name="T1">Fri Feb 28</text:span></text:p>
      <text:h text:style-name="Heading_20_4" text:outline-level="4"><text:bookmark-start text:name="march-21"/>March<text:bookmark-end text:name="march-21"/></text:h>
      <text:p text:style-name="First_20_paragraph"><text:span text:style-name="T1">Preschool Fair</text:span>,  a unique opportunity to meet with and talk to staff from local preschools and other early learning and play centers; free; for information, call 563-326-7832… Davenport Public Library - Eastern Avenue Branch, 10am <text:span text:style-name="T1">Sat Mar 1</text:span></text:p>
      <text:p text:style-name="Text_20_body"><text:span text:style-name="T1">Teen Leadership Committee Meeting</text:span>, TLC) is a group of enthusiastic teenagers who collaborate with library staff to enhance services and programs; free; for information, call 563-344-4175… Bettendorf Public Library, 2pm <text:span text:style-name="T1">Sat Mar 1</text:span></text:p>
      <text:p text:style-name="Text_20_body"><text:span text:style-name="T1">Child’s Play | Create : Explore : Experience</text:span>, on Saturdays; a 15-minute storytime complete with books rhymes and songs followed by 30 minutes of imaginative playtime; free; for information, call 563-344-4175… Bettendorf Public Library, 10am <text:span text:style-name="T1">Sat Mar 1 thru Sat Mar 8</text:span></text:p>
      <text:p text:style-name="Text_20_body"><text:span text:style-name="T1">Lego Club</text:span>, on Saturdays; enjoy a morning of free building; free; for information, call 563-344-4175… Bettendorf Public Library, 11:30am <text:span text:style-name="T1">Sat Mar 1 thru Sat Mar 8</text:span></text:p>
      <text:p text:style-name="Text_20_body"><text:span text:style-name="T1">Seeking Applications: River Action’s Eddy Scholarships</text:span>, thru Mar. 21; in partnership with BITCO Insurance Companies, River Action will award three $1,000 scholarships to students demonstrating a strong commitment to environmental stewardship; established in 2019, the Eddy Scholarships honor students who embody the spirit of River Action’s Eddy Awards by “going against the current” to achieve meaningful environmental impact; eligible applicants must be majoring or minoring in an environment-related field at a college or university, or, for high school seniors, planning to begin studies in an environment-related field in the summer or fall of 2025; scholarship recipients will be selected based on their character, academic standing, school and community involvement, and… River Action, <text:span text:style-name="T1">Sat Mar 1 thru Sun Mar 9</text:span></text:p>
      <text:p text:style-name="Text_20_body"><text:span text:style-name="T1">Little Movers Storytime</text:span>, on Mondays; kids ages 0 to 3 and their grownup join us in the Children’s Program Room for stories, songs, and rhymes; free; for information, call 309-524-2470… Moline Public Library, 10:45am <text:span text:style-name="T1">Mon Mar 3</text:span></text:p>
      <text:p text:style-name="Text_20_body"><text:span text:style-name="T1">Pre-K Prep Storytime</text:span>, on Mondays; designed especially to give children access to opportunities that promote school success and build early literacy skills; in addition to stories, songs, and fingerplays, we’ll engage in fun activities that help with letter and number recognition, sight words, counting, colors, and more; best for children ages 3-5; free; for information, call 563-326-7832… Davenport Public Library - Fairmount Street Branch, 10am <text:span text:style-name="T1">Mon Mar 3</text:span></text:p>
      <text:p text:style-name="Text_20_body"><text:span text:style-name="T1">Tales for Tots</text:span>, on Mondays; an enriching activity time for children ages birth through three with an adult caregiver; free; for information, call 563-344-4175… Bettendorf Public Library, 10am <text:span text:style-name="T1">Mon Mar 3</text:span></text:p>
      <text:p text:style-name="Text_20_body"><text:span text:style-name="T1">The Muggle Club</text:span>, Muggle kids (ages 7-11) can join us on the first Monday of the month to celebrate all things wizarding world; activities will vary, but include trivia, crafts, snacks, and spells; registration is required; free; for information, call 563-326-7832… Davenport Public Library - Eastern Avenue Branch, 4:30pm <text:span text:style-name="T1">Mon Mar 3</text:span></text:p>
      <text:p text:style-name="Text_20_body"><text:span text:style-name="T1">Little Movers Storytime</text:span>, on Mon. &amp; Thu.; kids ages 0 to 3 and their grownup, join us in the Children’s Program Room for stories, songs, and rhymes; free; for information, call 309-524-2470… Moline Public Library, 9:30am <text:span text:style-name="T1">Mon Mar 3 thru Thu Mar 6</text:span></text:p>
      <text:p text:style-name="Text_20_body"><text:span text:style-name="T1">Kids’ Advisory Board</text:span>, for ages 7-10; KAB members will meet once a month with Ms. Emily and Mr. Joe to talk all things library; members will have the opportunity to share ideas for future children’s programs, make suggestions for items to add to Library collections, and participate in service projects like making decorations or bulletin boards; free; for information, call 563-326-7832… Davenport Public Library - Fairmount Street Branch, 5pm <text:span text:style-name="T1">Tue Mar 4</text:span></text:p>
      <text:p text:style-name="Text_20_body"><text:span text:style-name="T1">Toddler Tales @ Watts-Midtown Branch</text:span>, on Tuesdays; ages 0-5 and their caregivers are invited to enjoy this story time full of short books, action rhymes and songs; free; for information, call 309-732-7323… Rock Island Public Library - Watts-Midtown Branch, 10:30am <text:span text:style-name="T1">Tue Mar 4</text:span></text:p>
      <text:p text:style-name="Text_20_body"><text:span text:style-name="T1">Virtual Event: Weekly Teen Book Talk</text:span>, on Tuesdays; check out this week’s book talk from Emily, the Young Adult Librarian; just go to our Facebook page (or our Teen page, if you want to watch live); free; for information, call 309-732-7323… Rock Island Public Library - Downtown Library, 3:45pm <text:span text:style-name="T1">Tue Mar 4</text:span></text:p>
      <text:p text:style-name="Text_20_body"><text:span text:style-name="T1">Walkers and Wigglers Storytime</text:span>, on Tuesdays; we’ll sing songs,dance, and read fun stories; all ages welcome, best for ages 18 months to 4 years; free; for information, call 563-326-7832… Davenport Public Library - Eastern Avenue Branch, 10am <text:span text:style-name="T1">Tue Mar 4</text:span></text:p>
      <text:p text:style-name="Text_20_body"><text:span text:style-name="T1">After School Kids Lab: Oobleck</text:span>, using just cornstarch and water, create a non-Newtonian fluid; observe the changes of this complex substance under pressure; free; for information, call 563-344-4175… Bettendorf Public Library, 3pm <text:span text:style-name="T1">Wed Mar 5</text:span></text:p>
      <text:p text:style-name="Text_20_body"><text:span text:style-name="T1">Kids Craft Series: Mason Jar Banks</text:span>, hang out and learn to make something new; best suited to kids 7+, registration is required; free; for information, call 563-326-7832… Davenport Public Library - Eastern Avenue Branch, 3:30pm <text:span text:style-name="T1">Wed Mar 5</text:span></text:p>
      <text:p text:style-name="Text_20_body"><text:span text:style-name="T1">Teen Gaming</text:span>, on Wednesdays; stop in for gaming on the Switch, playing Roblox on a laptop, or trying to make one of our older gaming systems work (Miss Amber says “Good luck to you on that.”); tabletop gaming and D&amp;D campaigns also welcome; free; for information, call 563-326-7832… Davenport Public Library - Fairmount Street Branch, 4pm <text:span text:style-name="T1">Wed Mar 5</text:span></text:p>
      <text:p text:style-name="Text_20_body"><text:span text:style-name="T1">Teen Open Gaming</text:span>, on Wednesdays; head to the library on your early out Wednesdays for board games, video games, tabletop games, and more; free; for information, call 563-344-4175… Bettendorf Public Library, 1:30pm <text:span text:style-name="T1">Wed Mar 5</text:span></text:p>
      <text:p text:style-name="Text_20_body"><text:span text:style-name="T1">Teen Time</text:span>, on Wednesdays; teens and tweens in Grades 5-12 - join us every Wednesday after Moline schools dismiss for games and activities in the Teen Corner; free; for information, call 309-524-2470… Moline Public Library, 2:30pm <text:span text:style-name="T1">Wed Mar 5</text:span></text:p>
      <text:p text:style-name="Text_20_body"><text:span text:style-name="T1">Teen Time Plus: Coding</text:span>, tweens and Teens in grades 5 though 12 can design, build, and code an EV3 kit to trap to capture a leprechaun; free; for information, call 309-524-2470… Moline Public Library, 3:30pm <text:span text:style-name="T1">Wed Mar 5</text:span></text:p>
      <text:p text:style-name="Text_20_body"><text:span text:style-name="T1">Toddler Tales @ Southwest Branch</text:span>, on Wednesdays; ages 0-5 and their caregivers are invited to enjoy this story time full of books, action rhymes and songs; free; for information, call 309-732-7323… Rock Island Public Library - Southwest Branch, 11am <text:span text:style-name="T1">Wed Mar 5</text:span></text:p>
      <text:p text:style-name="Text_20_body"><text:span text:style-name="T1">Walkers &amp; Wigglers Storytime</text:span>, on Wednesdays; we’ll sing songs, dance, and read fun stories; stick around afterwards free play for the little ones; all ages welcome, best for children ages 18 months to 4 years; free; for information, call 563-326-7832… Davenport Public Library - Fairmount Street Branch, 10am <text:span text:style-name="T1">Wed Mar 5</text:span></text:p>
      <text:p text:style-name="Text_20_body"><text:span text:style-name="T1">Preschool Storytime</text:span>, on Wednesdays &amp; Thursdays; ages 3-5 are invited to attend these 30-minute sessions filled with stories, songs, finger plays, and action rhymes; free; for information, call 563-344-4175… Bettendorf Public Library, 10am <text:span text:style-name="T1">Wed Mar 5 thru Thu Mar 6</text:span></text:p>
      <text:p text:style-name="Text_20_body"><text:span text:style-name="T1">Lapsit Storytime</text:span>, on Thursdays; a special storytime for babies who are not yet walking and their grown-ups; emphasis will be on interaction between caregivers and babies through music, action, and stories; free; for information, call 563-326-7832… Davenport Public Library - Eastern Avenue Branch, 10am <text:span text:style-name="T1">Thu Mar 6</text:span></text:p>
      <text:p text:style-name="Text_20_body"><text:span text:style-name="T1">Monster Society Presents: Merfolk</text:span>, an elite secret group whose goal is to educate about the things that go bump in the night; your mission, should you choose to accept it, is to first learn about a monster and then execute a craft pertaining to said monster; as always, should you or any of your fellow Society members be caught, the Secretary will disavow any knowledge of your actions; free; for information, call 563-326-7832… Davenport Public Library - Eastern Avenue Branch, 4:30pm <text:span text:style-name="T1">Thu Mar 6</text:span></text:p>
      <text:p text:style-name="Text_20_body"><text:span text:style-name="T1">Reading Assistance Dogs</text:span>, children have the opportunity to read aloud to dogs from Quad City Canines; free; for information, call 563-344-4175… Bettendorf Public Library, 6pm <text:span text:style-name="T1">Thu Mar 6</text:span></text:p>
      <text:p text:style-name="Text_20_body"><text:span text:style-name="T1">Tales for Tots</text:span>, an enriching activity time for children ages birth through three with an adult caregiver; free; for information, call 563-344-4175… Bettendorf Public Library, 6:30pm <text:span text:style-name="T1">Thu Mar 6</text:span></text:p>
      <text:p text:style-name="Text_20_body"><text:span text:style-name="T1">Teen Role Playing Games</text:span>, on Thursdays; play your favorite role-playing games; free; for information, call 563-344-4175… Bettendorf Public Library, 3:30pm <text:span text:style-name="T1">Thu Mar 6</text:span></text:p>
      <text:p text:style-name="Text_20_body"><text:span text:style-name="T1">Winter Toddler Playgroup</text:span>, on Thursdays; relaxing and casual fun for kids 5 and younger with their caregiver; toys and activities will be set out; free; for information, call 309-732-7323… Rock Island Public Library - Downtown Library, 10am <text:span text:style-name="T1">Thu Mar 6</text:span></text:p>
      <text:p text:style-name="Text_20_body"><text:span text:style-name="T1">Stories @ Main</text:span>, on Fridays; jump, shake, and shimmy the sillies out; we’ll have stories, songs, and fun; all ages welcome, best for children ages 1 to 5 years; free; for information, call 563-326-7832… Davenport Public Library - Main Branch, 10am <text:span text:style-name="T1">Fri Mar 7</text:span></text:p>
      <text:p text:style-name="Text_20_body"><text:span text:style-name="T1">Toddler Tales @ Watts-Midtown Branch</text:span>, on Fridays; ages 0-5 and their caregivers are invited to enjoy this story time full of short books, action rhymes and songs; free; for information, call 309-732-7323… Rock Island Public Library - Watts-Midtown Branch, 10:30am <text:span text:style-name="T1">Fri Mar 7</text:span></text:p>
      <text:p text:style-name="Text_20_body"><text:span text:style-name="T1">Herbivores: Ages 10-13</text:span>, your child will have the opportunity to learn about a variety of the endangered species our Zookeepers care for, the threats facing them, and how we can help to save these species before it’s too late; $16-20; for information and to register, call 309-799-3482… Niabi Zoo, 2:30pm <text:span text:style-name="T1">Sat Mar 8</text:span></text:p>
      <text:p text:style-name="Text_20_body"><text:span text:style-name="T1">Herbivores: Ages 4-5</text:span>, your child will have the opportunity to learn about a variety of the endangered species our Zookeepers care for, the threats facing them, and how we can help to save these species before it’s too late; requires an adult to attend with your child; $12-15; for information and to register, call 309-799-3482… Niabi Zoo, 10am <text:span text:style-name="T1">Sat Mar 8</text:span></text:p>
      <text:p text:style-name="Text_20_body"><text:span text:style-name="T1">Herbivores: Ages 6-9</text:span>, your child will have the opportunity to learn about a variety of the endangered species our Zookeepers care for, the threats facing them, and how we can help to save these species before it’s too late; $16-20; for information and to register, call 309-799-3482… Niabi Zoo, noon <text:span text:style-name="T1">Sat Mar 8</text:span></text:p>
      <text:p text:style-name="Text_20_body"><text:span text:style-name="T1">Lego Club</text:span>, enjoy a morning of free building; free; for information, call 563-344-4175… Bettendorf Public Library, 11:30am <text:span text:style-name="T1">Sat Mar 8</text:span></text:p>
      <text:p text:style-name="Text_20_body"><text:span text:style-name="T1">Pokémon Club</text:span>, an opportunity for Pokémon enthusiasts (ages 6-12) to battle, share, and play with each other; we’ll also discuss how to build and care for your collection; free; for information, call 563-326-7832… Davenport Public Library - Eastern Avenue Branch, 10am <text:span text:style-name="T1">Sat Mar 8</text:span></text:p>
      <text:p text:style-name="Text_20_body"><text:span text:style-name="T1">Read to a Dog</text:span>, QC CAN’s Reading Assistance Dogs are specially trained, along with their handler, to provide the environment needed to help children improve their reading skills; this program is great for kids of all ages; free; for information, call 563-326-7832… Davenport Public Library - Fairmount Street Branch, 3pm <text:span text:style-name="T1">Sat Mar 8</text:span></text:p>
      <text:h text:style-name="Heading_20_3" text:outline-level="3"><text:bookmark-start text:name="unspecified-1"/>Unspecified<text:bookmark-end text:name="unspecified-1"/></text:h>
      <text:h text:style-name="Heading_20_4" text:outline-level="4"><text:bookmark-start text:name="february-29"/>February<text:bookmark-end text:name="february-29"/></text:h>
      <text:p text:style-name="First_20_paragraph"><text:span text:style-name="T1">Seeking Applicants: Kirschbaum-Fitzsimmons Scott County Democrats Scholarship</text:span>, thru Mar. 15; this scholarship honors the lives of two of the county’s best known and best loved elected officials, Kathy Kirschbaum and Karen Fitzsimmons, who were extraordinary women whose hard work, perseverance, dedication to fairness, and progressive actions inspired others; Kathy served as the first female mayor of Davenport and Karen as the first female auditor of the county; the Democrats of Scott County, Iowa, have chosen to honor Kathy and Karen by offering a $1,000.00 scholarship to a graduating senior from a Scott County high school in the academic year of 2024-2025; this student must be accepted for… <text:span text:style-name="T1">thru Fri Feb 28</text:span></text:p>
      <text:h text:style-name="Heading_20_4" text:outline-level="4"><text:bookmark-start text:name="march-22"/>March<text:bookmark-end text:name="march-22"/></text:h>
      <text:p text:style-name="First_20_paragraph"><text:span text:style-name="T1">Seeking Applicants: Kirschbaum-Fitzsimmons Scott County Democrats Scholarship</text:span>, thru Mar. 15; this scholarship honors the lives of two of the county’s best known and best loved elected officials, Kathy Kirschbaum and Karen Fitzsimmons, who were extraordinary women whose hard work, perseverance, dedication to fairness, and progressive actions inspired others; Kathy served as the first female mayor of Davenport and Karen as the first female auditor of the county; the Democrats of Scott County, Iowa, have chosen to honor Kathy and Karen by offering a $1,000.00 scholarship to a graduating senior from a Scott County high school in the academic year of 2024-2025; this student must be accepted for… <text:span text:style-name="T1">Sat Mar 1 thru Sun Mar 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creator/>
  </office:meta>
</office:document-meta>
</file>