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march"/>March<text:bookmark-end text:name="march"/></text:h>
      <text:p text:style-name="First_20_paragraph"><text:span text:style-name="T1">Free Senior Day</text:span>, all seniors age 60 and up receive free admission, as… Figge Art Museum, 10am <text:span text:style-name="T1">Thu Mar 6</text:span></text:p>
      <text:p text:style-name="Text_20_body"><text:span text:style-name="T1">Reception and Artists’ Talk for Cara and Diego Romero: Tales of Futures Past</text:span>, the exhibit brings together 39 artworks by acclaimed contemporary Indigenous… Figge Art Museum, 6:30pm <text:span text:style-name="T1">Thu Mar 6</text:span></text:p>
      <text:p text:style-name="Text_20_body"><text:span text:style-name="T1">Second Saturdays at the Figge</text:span>, free admission on the second Saturdays of the month thanks to… Figge Art Museum, 10am <text:span text:style-name="T1">Sat Mar 8</text:span></text:p>
      <text:p text:style-name="Text_20_body"><text:span text:style-name="T1">2025 Young Artists at the Figge Recognition Day: Moline</text:span>, sponsored by Tom and Brooke Terronez; this imaginative whirlwind of… Figge Art Museum, <text:span text:style-name="T1">Sun Mar 9</text:span></text:p>
      <text:p text:style-name="Text_20_body"><text:span text:style-name="T1">Mending Mondays</text:span>, drop in with any and all projects that need repairing… Davenport Public Library - Main Branch, 3pm <text:span text:style-name="T1">Mon Mar 10</text:span></text:p>
      <text:p text:style-name="Text_20_body"><text:span text:style-name="T1">Louise Kames: I Don’t See Anything That’s Not Beautiful – Dementia Panel Discussion</text:span>, hear from a panel of healthcare professionals, family caretakers, and… Figge Art Museum, 6:30pm <text:span text:style-name="T1">Thu Mar 13</text:span></text:p>
      <text:p text:style-name="Text_20_body"><text:span text:style-name="T1">Art Off the Wall Fundraiser</text:span>, bid on hand-selected artworks while enjoying mimosas and delicious brunch… Figge Art Museum, 11am <text:span text:style-name="T1">Sun Mar 16</text:span></text:p>
      <text:p text:style-name="Text_20_body"><text:span text:style-name="T1">Adult Knitting Circle</text:span>, whether you are in the middle of a project or… Rock Island Public Library - Downtown Library, 2pm <text:span text:style-name="T1">Mon Mar 17</text:span></text:p>
      <text:p text:style-name="Text_20_body"><text:span text:style-name="T1">Opening Celebration for Myrlande Constant: DRAPO</text:span>, artist and scholar Dr. Petrouchka Moïse, Assistant Professor Grinnell College… Figge Art Museum, 6:30pm <text:span text:style-name="T1">Thu Mar 20</text:span></text:p>
      <text:p text:style-name="Text_20_body"><text:span text:style-name="T1">2025 Young Artists at the Figge Recognition Day: Bettendorf</text:span>, sponsored by GreenState Credit Union; this imaginative whirlwind of art… Figge Art Museum, <text:span text:style-name="T1">Sun Mar 30</text:span></text:p>
      <text:h text:style-name="Heading_20_4" text:outline-level="4"><text:bookmark-start text:name="april"/>April<text:bookmark-end text:name="april"/></text:h>
      <text:p text:style-name="First_20_paragraph"><text:span text:style-name="T1">Closing Reception and Artist Talk: New &amp; Improved</text:span>, held in conjunction with the exhibit of abstract art by Kent Broadbent;… Black Hawk College ArtSpace Gallery, 4pm <text:span text:style-name="T1">Wed Apr 2</text:span></text:p>
      <text:p text:style-name="Text_20_body"><text:span text:style-name="T1">Awards Ceremony for the 48th High School Art Invitational</text:span>, high school art instructors in the greater Quad City region are… Quad City Arts Center, 6:30pm <text:span text:style-name="T1">Thu Apr 3</text:span></text:p>
      <text:p text:style-name="Text_20_body"><text:span text:style-name="T1">Free Senior Day</text:span>, all seniors age 60 and up receive free admission, as… Figge Art Museum, 10am <text:span text:style-name="T1">Thu Apr 3</text:span></text:p>
      <text:p text:style-name="Text_20_body"><text:span text:style-name="T1">Louise Kames: I Don’t See Anything That’s Not Beautiful Celebration and Artist Talk</text:span>, ear directly from artist Louise Kames as she introduces her… Figge Art Museum, 6:30pm <text:span text:style-name="T1">Thu Apr 3</text:span></text:p>
      <text:h text:style-name="Heading_20_3" text:outline-level="3"><text:bookmark-start text:name="outlying-areas"/>Outlying Areas<text:bookmark-end text:name="outlying-areas"/></text:h>
      <text:h text:style-name="Heading_20_4" text:outline-level="4"><text:bookmark-start text:name="march-1"/>March<text:bookmark-end text:name="march-1"/></text:h>
      <text:p text:style-name="First_20_paragraph"><text:span text:style-name="T1">Gallery Walk Reception for Drawn Between: Possibility and Inevitability</text:span>, held in conjunction with the exhibit of drawings by Jen P.… Public Space One North Gallery, 5pm <text:span text:style-name="T1">Fri Mar 7</text:span></text:p>
      <text:p text:style-name="Text_20_body"><text:span text:style-name="T1">Voices of the Stones Trunk Show</text:span>, join Carole and Mary as they travel from the Tucson… Beadology Iowa, <text:span text:style-name="T1">Sat Mar 8 thru Sun Mar 9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Mississippi Valley Quilter’s Guild Exhibition</text:span>, thru Mar. 7; in celebration of National Quilters Week, the… Figge Art Museum, <text:span text:style-name="T1">thru Fri Mar 7</text:span></text:p>
      <text:p text:style-name="Text_20_body"><text:span text:style-name="T1">Davis-Salazar, Weiland, &amp; Regional Woodturners</text:span>, thru Mar. 21; exhibit of paintings by Katrina Davis-Salazar, sculptural ceramic… Quad City Arts Center, <text:span text:style-name="T1">thru Fri Mar 21</text:span></text:p>
      <text:p text:style-name="Text_20_body"><text:span text:style-name="T1">New &amp; Improved</text:span>, thru Apr. 4; exhibit of abstract art by Kent Broadbent; the ArtSpace… Black Hawk College ArtSpace Gallery, <text:span text:style-name="T1">thru Fri Apr 4</text:span></text:p>
      <text:p text:style-name="Text_20_body"><text:span text:style-name="T1">Art Bridges: Partner Loan Network</text:span>, thru Jan. 4; masterworks on loan from the Crystal Bridges Museum of… Figge Art Museum, <text:span text:style-name="T1">thru Sun Apr 6</text:span></text:p>
      <text:p text:style-name="Text_20_body"><text:span text:style-name="T1">Louise Kames: I Don’t See Anything That’s Not Beautiful</text:span>, thru Apr. 6; Kames focuses on creating works that explore… Figge Art Museum, <text:span text:style-name="T1">thru Sun Apr 6</text:span></text:p>
      <text:p text:style-name="Text_20_body"><text:span text:style-name="T1">Marvin Cone: Painter</text:span>, thru June 8; this exhibition explores the Iowa talent’s life… Figge Art Museum, <text:span text:style-name="T1">thru Sun Apr 6</text:span></text:p>
      <text:p text:style-name="Text_20_body"><text:span text:style-name="T1">Myrlande Constant: DRAPO</text:span>, thru May 4; Constant has been creating drapo, or Vodou flags,… Figge Art Museum, <text:span text:style-name="T1">thru Sun Apr 6</text:span></text:p>
      <text:p text:style-name="Text_20_body"><text:span text:style-name="T1">Rietz, Ventris, &amp; Regional Woodturners</text:span>, thru Apr. 29l exhibit of floral paintings by Kathleen Rietz, landscape… Quad City International Airport Gallery, <text:span text:style-name="T1">thru Sun Apr 6</text:span></text:p>
      <text:p text:style-name="Text_20_body"><text:span text:style-name="T1">2025 Young Artists at the Figge: Moline</text:span>, thru Mar. 16; this imaginative whirlwind of art showcases hundreds… Figge Art Museum, <text:span text:style-name="T1">Sat Mar 8 thru Sun Mar 16</text:span></text:p>
      <text:p text:style-name="Text_20_body"><text:span text:style-name="T1">Cara and Diego Romero: Tales of Futures Past</text:span>, thru June 8; the exhibit brings together artwork by acclaimed… Figge Art Museum, <text:span text:style-name="T1">Sat Mar 8 thru Sun Apr 6</text:span></text:p>
      <text:p text:style-name="Text_20_body"><text:span text:style-name="T1">2025 Young Artists at the Figge: Bettendorf</text:span>, thru Mar. 30; this imaginative whirlwind of art showcases hundreds… Figge Art Museum, <text:span text:style-name="T1">Sat Mar 22 thru Sun Mar 30</text:span></text:p>
      <text:p text:style-name="Text_20_body"><text:span text:style-name="T1">48th High School Art Invitational</text:span>, thru May 1; high school art instructors in the greater Quad… Quad City Arts Center, <text:span text:style-name="T1">Fri Mar 28 thru Sun Apr 6</text:span></text:p>
      <text:p text:style-name="Text_20_body"><text:span text:style-name="T1">2025 Young Artists at the Figge: North Scott</text:span>, thru Apr. 13; this imaginative whirlwind of art showcases hundreds… Figge Art Museum, <text:span text:style-name="T1">Sat Apr 5 thru Sun Apr 6</text:span></text:p>
      <text:p text:style-name="Text_20_body"><text:span text:style-name="T1">The Golden Age: Northern European Works from the Collection of the National Gallery of Art</text:span>, thru Apr. 4, 2027; featuring masterpieces by Northern Renaissance and Baroque… Figge Art Museum, <text:span text:style-name="T1">Sat Apr 5 thru Sun Apr 6</text:span></text:p>
      <text:h text:style-name="Heading_20_3" text:outline-level="3"><text:bookmark-start text:name="outlying-areas-1"/>Outlying Areas<text:bookmark-end text:name="outlying-areas-1"/></text:h>
      <text:p text:style-name="First_20_paragraph"><text:span text:style-name="T1">Drawn Between: Possibility and Inevitability</text:span>, thru Mar. 8; the exhibit features drawings by Jen P. Harris,… Public Space One North Gallery, <text:span text:style-name="T1">thru Sat Mar 8</text:span></text:p>
      <text:p text:style-name="Text_20_body"><text:span text:style-name="T1">Beth Van Hoesen: Prints from the Permanent Collection</text:span>, thru Mar. 9; highlights twenty-six prints and drawings by American artist… Muscatine Art Center, <text:span text:style-name="T1">thru Sun Mar 9</text:span></text:p>
      <text:p text:style-name="Text_20_body"><text:span text:style-name="T1">Mirrors and Milagros: A Collection of Art Collage by Corinne Stanley</text:span>, thru Mar. 9; the exhibit features mixed-media collages inspired by the… Muscatine Art Center, <text:span text:style-name="T1">thru Sun Mar 9</text:span></text:p>
      <text:p text:style-name="Text_20_body"><text:span text:style-name="T1">Authors &amp; Illustrators</text:span>, thru Mar. 14; featuring pieces by local artists Larry Jon… Carl Sandburg College Art Gallery, <text:span text:style-name="T1">thru Fri Mar 14</text:span></text:p>
      <text:p text:style-name="Text_20_body"><text:span text:style-name="T1">The Vessel: Form and Function</text:span>, thru Mar. 30; this exhibition explores the wide variety of… Cedar Rapids Museum of Art, <text:span text:style-name="T1">thru Sun Mar 30</text:span></text:p>
      <text:p text:style-name="Text_20_body"><text:span text:style-name="T1">All Dressed Up (and Down): Depictions of Clothing in Art from the Collection</text:span>, thru May 18; while clothing often appears in works of… Cedar Rapids Museum of Art, <text:span text:style-name="T1">thru Sun Apr 6</text:span></text:p>
      <text:p text:style-name="Text_20_body"><text:span text:style-name="T1">Art in Roman Life</text:span>, thru Dec 31; over 50 works, including coins, glass vessels,… Cedar Rapids Museum of Art, <text:span text:style-name="T1">thru Sun Apr 6</text:span></text:p>
      <text:p text:style-name="Text_20_body"><text:span text:style-name="T1">Beyond the Object: Women Working in Abstraction</text:span>, thru Oct. 26; despite their work often being overlooked, women… Cedar Rapids Museum of Art, <text:span text:style-name="T1">thru Sun Apr 6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thru Sun Apr 6</text:span></text:p>
      <text:p text:style-name="Text_20_body"><text:span text:style-name="T1">Grant Wood: From Farm Boy to American Icon</text:span>, thru Dec. 31; the installation reflects the depth of the… Cedar Rapids Museum of Art, <text:span text:style-name="T1">thru Sun Apr 6</text:span></text:p>
      <text:p text:style-name="Text_20_body"><text:span text:style-name="T1">John Schwartzkopf: Woodworker</text:span>, thru Apr. 27; 2025 marks 50 years since John Schwartzkopf… Cedar Rapids Museum of Art, <text:span text:style-name="T1">thru Sun Apr 6</text:span></text:p>
      <text:p text:style-name="Text_20_body"><text:span text:style-name="T1">Marvin Cone: An American Vision</text:span>, thru Dec. 31; a single-gallery exhibition that serves as an… Cedar Rapids Museum of Art, <text:span text:style-name="T1">thru Sun Apr 6</text:span></text:p>
      <text:p text:style-name="Text_20_body"><text:span text:style-name="T1">Mauricio Lasansky: Master Printmaker</text:span>, thru Dec 31; artistic takes on the venerated Iowa City… Cedar Rapids Museum of Art, <text:span text:style-name="T1">thru Sun Apr 6</text:span></text:p>
      <text:p text:style-name="Text_20_body"><text:span text:style-name="T1">Muscatine History Revisited</text:span>, thru Aug. 24; this journey back in time features artifacts and… Muscatine Art Center, <text:span text:style-name="T1">thru Sun Apr 6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march-2"/>March<text:bookmark-end text:name="march-2"/></text:h>
      <text:p text:style-name="First_20_paragraph"><text:span text:style-name="T1">Career Vision Boards</text:span>, envision your dream job at our career vision board event;… East Moline Public Library, 6pm <text:span text:style-name="T1">Thu Mar 6</text:span></text:p>
      <text:p text:style-name="Text_20_body"><text:span text:style-name="T1">Florals in Watercolor</text:span>, Thursdays thru Mar. 27; with instructor Pat Bereskin; students will… Figge Art Museum, 8:30am <text:span text:style-name="T1">Thu Mar 6</text:span></text:p>
      <text:p text:style-name="Text_20_body"><text:span text:style-name="T1">Take Home Workshop: Scrunchie</text:span>, learn how to make this classic hair accessory; free; for… Bettendorf Public Library, 10am <text:span text:style-name="T1">Thu Mar 6</text:span></text:p>
      <text:p text:style-name="Text_20_body"><text:span text:style-name="T1">Clay Open Studio - March</text:span>, on Thursdays; registering for this course allows you access to your… Figge Art Museum, 1pm <text:span text:style-name="T1">thru Thu Mar 27</text:span></text:p>
      <text:p text:style-name="Text_20_body"><text:span text:style-name="T1">Celebrating Artist Franz Marc with Gloria Burlingame</text:span>, join art instructor Gloria Burlingame to discover more about this… Rock Island Public Library - Downtown Library, 11:30am <text:span text:style-name="T1">Sat Mar 8</text:span></text:p>
      <text:p text:style-name="Text_20_body"><text:span text:style-name="T1">Intro to 3D Printing</text:span>, learn what 3D printing is and how to submit your… Bettendorf Public Library, 7pm <text:span text:style-name="T1">Mon Mar 10</text:span></text:p>
      <text:p text:style-name="Text_20_body"><text:span text:style-name="T1">Zentangles 101</text:span>, with instructor Michael Gayman; students will learn to create Zentangles… Figge Art Museum, 6pm <text:span text:style-name="T1">Wed Mar 12</text:span></text:p>
      <text:p text:style-name="Text_20_body"><text:span text:style-name="T1">MPL Makers Club</text:span>, meet up with fellow makers for an open craft nigh;… Moline Public Library, 5:30pm <text:span text:style-name="T1">Thu Mar 20</text:span></text:p>
      <text:p text:style-name="Text_20_body"><text:span text:style-name="T1">Wine &amp; Design: Painted Dog</text:span>, with instructor Pat Bereskin; gather your friends or come to… Niabi Zoo, 6pm <text:span text:style-name="T1">Fri Mar 21</text:span></text:p>
      <text:p text:style-name="Text_20_body"><text:span text:style-name="T1">Women’s History Month Crafts</text:span>, celebrate Women’s History Month with some crafts in the Creation… Bettendorf Public Library, 11am <text:span text:style-name="T1">Fri Mar 21</text:span></text:p>
      <text:p text:style-name="Text_20_body"><text:span text:style-name="T1">Frida Kahlo Sip and Paint</text:span>, get artistic with us and celebrate the art of Frida… East Moline Public Library, 11am <text:span text:style-name="T1">Sat Mar 22</text:span></text:p>
      <text:p text:style-name="Text_20_body"><text:span text:style-name="T1">Pinterest</text:span>, every month we will be making some exciting new craft;… East Moline Public Library, 11am <text:span text:style-name="T1">Wed Mar 26</text:span></text:p>
      <text:h text:style-name="Heading_20_4" text:outline-level="4"><text:bookmark-start text:name="april-1"/>April<text:bookmark-end text:name="april-1"/></text:h>
      <text:p text:style-name="First_20_paragraph"><text:span text:style-name="T1">Advanced Handbuilding in Ceramics</text:span>, Tuesdays thru Apr. 22, with instructor Laura Warner; students will… Figge Art Museum, 5:30pm <text:span text:style-name="T1">Tue Apr 1</text:span></text:p>
      <text:p text:style-name="Text_20_body"><text:span text:style-name="T1">Spring String Art Class</text:span>, Mindy Matthews, from High Strung by 3M, will be guiding… Rock Island Public Library - Watts-Midtown Branch, 5:30pm <text:span text:style-name="T1">Wed Apr 2</text:span></text:p>
      <text:p text:style-name="Text_20_body"><text:span text:style-name="T1">Clay Open Studio - April</text:span>, on Thursdays; registering for this course allows you access to your… Figge Art Museum, 1pm <text:span text:style-name="T1">Thu Apr 3</text:span></text:p>
      <text:p text:style-name="Text_20_body"><text:span text:style-name="T1">Paper Quilling for Kids and Teens Ages 9-18</text:span>, Thursdays thru Apr. 24, with instructor Ranjani Gopikrishna; sstudents will… Figge Art Museum, 5pm <text:span text:style-name="T1">Thu Apr 3</text:span></text:p>
      <text:p text:style-name="Text_20_body"><text:span text:style-name="T1">Wet Streets and Cityscapes</text:span>, Thursdays thru Apr. 24, with instructor Pat Bereskin; students will… Figge Art Museum, 8:30am <text:span text:style-name="T1">Thu Apr 3</text:span></text:p>
      <text:p text:style-name="Text_20_body"><text:span text:style-name="T1">Kaleidoscope: Creative Kingdom for Ages 5-8</text:span>, Saturdays thru May 3, with instructors Leana and Laura Carter;… Figge Art Museum, 11am <text:span text:style-name="T1">Sat Apr 5</text:span></text:p>
      <text:p text:style-name="Text_20_body"><text:span text:style-name="T1">Kaleidoscope: Insectoids of the Universe for Ages 9-12</text:span>, Saturdays thru May 3, with instructor Seth Chappell; students will… Figge Art Museum, 11am <text:span text:style-name="T1">Sat Apr 5</text:span></text:p>
      <text:p text:style-name="Text_20_body"><text:span text:style-name="T1">Kaleidoscope: Pet-tastic Art for Ages 5-8</text:span>, Saturdays thru May 3, with instructors Leana and Laura Carter;… Figge Art Museum, 9:30am <text:span text:style-name="T1">Sat Apr 5</text:span></text:p>
      <text:p text:style-name="Text_20_body"><text:span text:style-name="T1">Kaleidoscope: The Theatre for Ages 9-12</text:span>, Saturdays thru May 3, with instructor Seth Chappell; students will… Figge Art Museum, 9:30am <text:span text:style-name="T1">Sat Apr 5</text:span></text:p>
      <text:p text:style-name="Text_20_body"><text:span text:style-name="T1">Raku</text:span>, Saturdays thru Apr. 26 (no class Apr. 12), with instructor… Figge Art Museum, 10am <text:span text:style-name="T1">Sat Apr 5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march-3"/>March<text:bookmark-end text:name="march-3"/></text:h>
      <text:p text:style-name="First_20_paragraph"><text:span text:style-name="T1">GoldCap Education: Beadology Blooms!</text:span>, 9am to noon or 1 to 4pm; this collaborative workshop… Beadology Iowa, <text:span text:style-name="T1">Fri Mar 7</text:span></text:p>
      <text:p text:style-name="Text_20_body"><text:span text:style-name="T1">Friday Night Out: Herringbone &amp; Swarovski Earrings</text:span>, with instructor Karen Kubby; create a herringbone graduated tube using… Beadology Iowa, 5:30pm <text:span text:style-name="T1">Fri Mar 14</text:span></text:p>
      <text:p text:style-name="Text_20_body"><text:span text:style-name="T1">Pinwheel Bracelet &amp; Earrings Set</text:span>, with instructor Karen Kubby; learn to make a pinwheel component… Beadology Iowa, 10am <text:span text:style-name="T1">Sat Mar 15</text:span></text:p>
      <text:p text:style-name="Text_20_body"><text:span text:style-name="T1">Metal Bezel Pendant</text:span>, with instructor Maggie Joynt; hone your soldering skills by capturing… Beadology Iowa, noon <text:span text:style-name="T1">Sun Mar 16</text:span></text:p>
      <text:p text:style-name="Text_20_body"><text:span text:style-name="T1">Fleur-de-lis Component Earrings through Kirkwood</text:span>, with instructor Karen Kubby; using Crescent and Gem Duo two-holed… Beadology Iowa, 1pm <text:span text:style-name="T1">Thu Mar 20</text:span></text:p>
      <text:p text:style-name="Text_20_body"><text:span text:style-name="T1">Chevron Beaded Bracelet</text:span>, with instructor Karen Kubby; use Toho seed beads to learn… Beadology Iowa, 10am <text:span text:style-name="T1">Sat Mar 22</text:span></text:p>
      <text:p text:style-name="Text_20_body"><text:span text:style-name="T1">Zodiac Series: Aries Horn Curl Bracelet</text:span>, with instructor Alyssa Jakowchuk; make jewelry projects that correspond to… Beadology Iowa, 3pm <text:span text:style-name="T1">Sat Mar 22</text:span></text:p>
      <text:p text:style-name="Text_20_body"><text:span text:style-name="T1">Intro to Solid Borosilicate Glass</text:span>, with instructor Tyson Whitehill; learn how to manipulate solid borosilicate… Beadology Iowa, 1pm <text:span text:style-name="T1">Sun Mar 23</text:span></text:p>
      <text:p text:style-name="Text_20_body"><text:span text:style-name="T1">Pine Needle Tray</text:span>, with instructor Marilyn Moore; this tray begins with a center of… Beadology Iowa, 10am <text:span text:style-name="T1">Sat Mar 29</text:span></text:p>
      <text:p text:style-name="Text_20_body"><text:span text:style-name="T1">Woven Infinity Ring</text:span>, with instructor Zanetta Hoehle; this ring is a great intermediate… Beadology Iowa, noon <text:span text:style-name="T1">Sun Mar 30</text:span></text:p>
      <text:h text:style-name="Heading_20_2" text:outline-level="2"><text:bookmark-start text:name="calls-for-entry"/>Calls For Entry<text:bookmark-end text:name="calls-for-entry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march-4"/>March<text:bookmark-end text:name="march-4"/></text:h>
      <text:p text:style-name="First_20_paragraph"><text:span text:style-name="T1">Call for Entries: Bettendorf Welcome Mural</text:span>, thru Mar. 7; the Downtown Bettendorf Organization and Quad City Arts are… Quad City Arts Center, <text:span text:style-name="T1">thru Fri Mar 7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march-5"/>March<text:bookmark-end text:name="march-5"/></text:h>
      <text:p text:style-name="First_20_paragraph"><text:span text:style-name="T1">Hunter Peebles &amp; the Moonlighters - Brandon Good (6pm)</text:span>, concert with the touring county ensemble, featuring a set by… Raccoon Motel, 6pm <text:span text:style-name="T1">Thu Mar 6</text:span></text:p>
      <text:p text:style-name="Text_20_body"><text:span text:style-name="T1">Hearsay - Tea? Yes, Yay!</text:span>, comprised of visionary experimental sound artist Allen Moore, versatile cellist… Rozz-Tox, 8pm <text:span text:style-name="T1">Fri Mar 7</text:span></text:p>
      <text:p text:style-name="Text_20_body"><text:span text:style-name="T1">Songwriter Sessions: David G Smith - Mark Ridolfi - Carol Montag</text:span>, an all-seated in-the-round. Intimate, listening-room show; $18-20; for tickets and… The Redstone Room, 8pm <text:span text:style-name="T1">Fri Mar 7</text:span></text:p>
      <text:p text:style-name="Text_20_body"><text:span text:style-name="T1">The Marshall Tucker Band</text:span>, concert with the blues and Southern rock ensemble; $30-60; for… Rhythm City Casino Resort Event Center, 8pm <text:span text:style-name="T1">Fri Mar 7</text:span></text:p>
      <text:p text:style-name="Text_20_body"><text:span text:style-name="T1">Tony Logue &amp; the 184 - Josh Merritt - Addison Johnson</text:span>, concert with the touring country, Americana, and folk musicians, featuring… Raccoon Motel, 7pm <text:span text:style-name="T1">Fri Mar 7</text:span></text:p>
      <text:p text:style-name="Text_20_body"><text:span text:style-name="T1">Cheese Pizza - Lady Strange</text:span>, rockers perform on their “Tavern Tour,” with guest Lady Strange;… Rascals Live, 7:30pm <text:span text:style-name="T1">Sat Mar 8</text:span></text:p>
      <text:p text:style-name="Text_20_body"><text:span text:style-name="T1">Finom - Brother Bird</text:span>, concert with the rock band from Chicago formed by singer/songwriter and multi-instrumentalist… Raccoon Motel, 7pm <text:span text:style-name="T1">Sat Mar 8</text:span></text:p>
      <text:p text:style-name="Text_20_body"><text:span text:style-name="T1">Funktastic Five - 7 Ark</text:span>, an event in the Winter Jam Concert Series; fun for the… The Rust Belt, 7pm <text:span text:style-name="T1">Sat Mar 8</text:span></text:p>
      <text:p text:style-name="Text_20_body"><text:span text:style-name="T1">Jheri Curl Grease - Zeb Brooks</text:span>, record collector and music enthusiast Brooks is back at the… Rozz-Tox, 8pm <text:span text:style-name="T1">Sat Mar 8</text:span></text:p>
      <text:p text:style-name="Text_20_body"><text:span text:style-name="T1">North Mississippi Allstars</text:span>, after 25 years, 12 albums, five Grammy Award nominations, and… The Redstone Room, 8pm <text:span text:style-name="T1">Sat Mar 8</text:span></text:p>
      <text:p text:style-name="Text_20_body"><text:span text:style-name="T1">Friendship: Connections in New Lands Recital w/ Lily Arbisser &amp; Dimitri Malignan (2pm)</text:span>, a Kaffee und Kuchen program with gifted soprano Arbisser and… German American Heritage Center, 2pm <text:span text:style-name="T1">Sun Mar 9</text:span></text:p>
      <text:p text:style-name="Text_20_body"><text:span text:style-name="T1">Plant Matter - Bitcrush (6pm)</text:span>, concert with the recording and live outlet for the songwriting… Raccoon Motel, 6pm <text:span text:style-name="T1">Sun Mar 9</text:span></text:p>
      <text:p text:style-name="Text_20_body"><text:span text:style-name="T1">Fred Mascherino - Holdfast (6pm)</text:span>, concert with the lead guitarist and co-lead vocalist in alternative… Raccoon Motel, 6pm <text:span text:style-name="T1">Mon Mar 10</text:span></text:p>
      <text:p text:style-name="Text_20_body"><text:span text:style-name="T1">Riki - Donzii (6pm)</text:span>, concert with the Los Angeles based dark synth-pop outfit commandeered by… Raccoon Motel, 6pm <text:span text:style-name="T1">Tue Mar 11</text:span></text:p>
      <text:p text:style-name="Text_20_body"><text:span text:style-name="T1">Chris Acker - Marble Teeth (6pm)</text:span>, concert with the New Orleans-based Americana singer/songwriter, featuring a set… Raccoon Motel, 6pm <text:span text:style-name="T1">Wed Mar 12</text:span></text:p>
      <text:p text:style-name="Text_20_body"><text:span text:style-name="T1">Shamrock Tenors</text:span>, the group features performers from both sides of the community… Adler Theatre, 7:30pm <text:span text:style-name="T1">Wed Mar 12</text:span></text:p>
      <text:p text:style-name="Text_20_body"><text:span text:style-name="T1">Cedar County Cobras - Illinois John Fever (6pm)</text:span>, concert with the Iowa City blues musicians, featuring a set… Raccoon Motel, 6pm <text:span text:style-name="T1">Thu Mar 13</text:span></text:p>
      <text:p text:style-name="Text_20_body"><text:span text:style-name="T1">Bloody F Mess - Super 88 - Camp Regret - Blaster (6pm)</text:span>, concert with the punk/rock ‘n’ roll/outlaw-country vocalist, featuring sets by Super… Raccoon Motel, 6pm <text:span text:style-name="T1">Fri Mar 14</text:span></text:p>
      <text:p text:style-name="Text_20_body"><text:span text:style-name="T1">Brett Young</text:span>, concert with the Academy of Country Music Award winning singer/songwriter, on… Capitol Theatre, 7pm <text:span text:style-name="T1">Fri Mar 14</text:span></text:p>
      <text:p text:style-name="Text_20_body"><text:span text:style-name="T1">Quad City Singers: Take the Stage</text:span>, an evening of ’Music From the Stage" highlighting well-known selections including:… The Redstone Room, 7:30pm <text:span text:style-name="T1">Fri Mar 14</text:span></text:p>
      <text:p text:style-name="Text_20_body"><text:span text:style-name="T1">Righteous Rooster</text:span>, groove to the jazz-funk fusion with organ, guitar, and drums; bold,… The Sound Conservatory - Moline, 7:30pm <text:span text:style-name="T1">Sat Mar 15</text:span></text:p>
      <text:p text:style-name="Text_20_body"><text:span text:style-name="T1">Shamrockin’: Die First - Wyvern - Ill Omen - Braver Than I - Fungal Mass (6pm)</text:span>, a St. Patrick’s Day-themed evening of thrash and metalcore $10… The Redstone Room, 6pm <text:span text:style-name="T1">Sat Mar 15</text:span></text:p>
      <text:p text:style-name="Text_20_body"><text:span text:style-name="T1">St. Pats Day w/ The Comancheros &amp; The Bucktown Americana Music Show</text:span>, join us for the most rockin <text:span text:style-name="T2">authentic</text:span> St. Patrick’s Celebration; $10-15… Rascals Live, 7:30pm <text:span text:style-name="T1">Sat Mar 15</text:span></text:p>
      <text:p text:style-name="Text_20_body"><text:span text:style-name="T1">Taylor Hunnicutt - Angela Meyer</text:span>, concert with the touring country singer/songwriter, featuring a set by… Raccoon Motel, 7pm <text:span text:style-name="T1">Sat Mar 15</text:span></text:p>
      <text:p text:style-name="Text_20_body"><text:span text:style-name="T1">Chamber Music Quad Cities: Into the Light (3pm)</text:span>, featuring music of Schubert, Schumann, Brahms, Zemlinsky, Ned Rorem, and David… Trinity Episcopal Cathedral, 3pm <text:span text:style-name="T1">Sun Mar 16</text:span></text:p>
      <text:p text:style-name="Text_20_body"><text:span text:style-name="T1">Mike Morgan &amp; the Crawl (4pm)</text:span>, blues artists in a concert co-presented by the Mississippi Valley… The Gypsy Highway Bar &amp; Grill​​, 4pm <text:span text:style-name="T1">Sun Mar 16</text:span></text:p>
      <text:p text:style-name="Text_20_body"><text:span text:style-name="T1">Polyrhythms’ Third Sunday Jazz Series: Matt Fuller Band (5pm)</text:span>, the band features Matt Fuller – lead guitar and vocals,… Unitarian Universalist Congregation of the Quad Cities, 5pm <text:span text:style-name="T1">Sun Mar 16</text:span></text:p>
      <text:p text:style-name="Text_20_body"><text:span text:style-name="T1">Bummer Camp - Shine Club (6pm)</text:span>, concert with the grunge-gaze project of NYC scene mainstay Eli… Raccoon Motel, 6pm <text:span text:style-name="T1">Mon Mar 17</text:span></text:p>
      <text:p text:style-name="Text_20_body"><text:span text:style-name="T1">Hellogoodbye (6pm)</text:span>, concert with the pop-rock band that was formed in Huntington… Raccoon Motel, 6pm <text:span text:style-name="T1">Tue Mar 18</text:span></text:p>
      <text:p text:style-name="Text_20_body"><text:span text:style-name="T1">Quad City Singers: Songs from the Stage (6:30pm)</text:span>, this talented group of musicians will have you swaying in… Moline Public Library, 6:30pm <text:span text:style-name="T1">Tue Mar 18</text:span></text:p>
      <text:p text:style-name="Text_20_body"><text:span text:style-name="T1">Red Hot Chilli Pipers</text:span>, concert with the touring Celtic rock band from Scotland; $29-45… Capitol Theatre, 7:30pm <text:span text:style-name="T1">Thu Mar 20</text:span></text:p>
      <text:p text:style-name="Text_20_body"><text:span text:style-name="T1">The Macks - Social Cinema - Lady Igraine (6pm)</text:span>, concert with the Portland-based underground rockers, featuring sets by Social… Raccoon Motel, 6pm <text:span text:style-name="T1">Thu Mar 20</text:span></text:p>
      <text:p text:style-name="Text_20_body"><text:span text:style-name="T1">Head East - Big Hair Mafia</text:span>, an evening with the classic-rock band on their “Flat As A… Adler Theatre, 8pm <text:span text:style-name="T1">Fri Mar 21</text:span></text:p>
      <text:p text:style-name="Text_20_body"><text:span text:style-name="T1">Here Come the Mummies - 10 of Soul</text:span>, an evening with the tightly wrapped rockers, featuring a set… The Rust Belt, 8pm <text:span text:style-name="T1">Fri Mar 21</text:span></text:p>
      <text:p text:style-name="Text_20_body"><text:span text:style-name="T1">Joe Marcinek’s Dead Funk Summit - Melody Trucks - The Fitzkee Brothers</text:span>, the artist plays from an album inspired by the musical… The Redstone Room, 8pm <text:span text:style-name="T1">Fri Mar 21</text:span></text:p>
      <text:p text:style-name="Text_20_body"><text:span text:style-name="T1">Peter Fletcher (noon)</text:span>, a 45-minute lunchtime performance by classical guitarist Peter Fletcher; free;… Bettendorf Public Library, noon <text:span text:style-name="T1">Fri Mar 21</text:span></text:p>
      <text:p text:style-name="Text_20_body"><text:span text:style-name="T1">Suicide Forest - Death Support - Everlasting Light</text:span>, concert with the depressive Black Metal band partially based in… Raccoon Motel, 7pm <text:span text:style-name="T1">Fri Mar 21</text:span></text:p>
      <text:p text:style-name="Text_20_body"><text:span text:style-name="T1">Windy City Dueling Pianos</text:span>, the performers, hailing from Chicago and from across the Midwest,… The Circa ’21 Speakeasy, 8pm <text:span text:style-name="T1">Fri Mar 21</text:span></text:p>
      <text:p text:style-name="Text_20_body"><text:span text:style-name="T1">Brooke Byam</text:span>, n event in the Winter Jam Concert Series; fun for the… The Rust Belt, 7pm <text:span text:style-name="T1">Sat Mar 22</text:span></text:p>
      <text:p text:style-name="Text_20_body"><text:span text:style-name="T1">Donavon Frankenreiter - Iris &amp; the Shade</text:span>, concert with the California-based surf rocker, featuring a set by… Raccoon Motel, 7pm <text:span text:style-name="T1">Sat Mar 22</text:span></text:p>
      <text:p text:style-name="Text_20_body"><text:span text:style-name="T1">One Night of Queen</text:span>, tribute spectacular to the music and theatrics of the rock… Vibrant Arena at the MARK, 7:30pm <text:span text:style-name="T1">Sat Mar 22</text:span></text:p>
      <text:p text:style-name="Text_20_body"><text:span text:style-name="T1">The Jimmys - The Avey Grouws Band</text:span>, an evening with the popular blues, roots, and funk ensembles;… Davenport RiverCenter, 8pm <text:span text:style-name="T1">Sat Mar 22</text:span></text:p>
      <text:p text:style-name="Text_20_body"><text:span text:style-name="T1">Twin Talk</text:span>, saxophonist Dustin Laurenzi, bassist-singer Katie Ernst, and drummer Andrew Green have… Rozz-Tox, 8pm <text:span text:style-name="T1">Sat Mar 22</text:span></text:p>
      <text:p text:style-name="Text_20_body"><text:span text:style-name="T1">Desperate Electric - Out in Front (6pm)</text:span>, concert with the futuristic R&amp;B and retro dance duo, featuring… Raccoon Motel, 6pm <text:span text:style-name="T1">Wed Mar 26</text:span></text:p>
      <text:p text:style-name="Text_20_body"><text:span text:style-name="T1">Still House Plants - True Commando</text:span>, London-based experimental post-punk art-rock, analog-devoted trio Still House Plants formed… Rozz-Tox, 8pm <text:span text:style-name="T1">Wed Mar 26</text:span></text:p>
      <text:p text:style-name="Text_20_body"><text:span text:style-name="T1">Alash</text:span>, Alash are master throat singers from Tuva, a tiny republic… Rozz-Tox, 8pm <text:span text:style-name="T1">Thu Mar 27</text:span></text:p>
      <text:p text:style-name="Text_20_body"><text:span text:style-name="T1">High Five Sinners - The Forty Twos - Doppelgänger - The Clark Colborn Band</text:span>, a night of unapologetic rock co-presented by I-Rock 93.5; $9.35-15… Rascals Live, 7pm <text:span text:style-name="T1">Sat Mar 29</text:span></text:p>
      <text:p text:style-name="Text_20_body"><text:span text:style-name="T1">In the Flesh: Echoes of Pink Floyd</text:span>, an evening with the touring tribute rockers… The Rust Belt, 8pm <text:span text:style-name="T1">Sat Mar 29</text:span></text:p>
      <text:p text:style-name="Text_20_body"><text:span text:style-name="T1">Mellifluous Machinations w/ Brad Kopplin</text:span>, an event in the Amateur Selectors series; free, all-ages; for… Rozz-Tox, 8pm <text:span text:style-name="T1">Sat Mar 29</text:span></text:p>
      <text:p text:style-name="Text_20_body"><text:span text:style-name="T1">Sparkle Carcass - Frozen Fructose Laundromat - Micah Schnabel &amp; Vanessa Jean Speckman (6pm)</text:span>, concert with the Chicago-based country musician Cody Palmer and his… Raccoon Motel, 6pm <text:span text:style-name="T1">Sat Mar 29</text:span></text:p>
      <text:p text:style-name="Text_20_body"><text:span text:style-name="T1">Up Close with Marian Lee</text:span>, celebrate International Piano Day with an evening of captivating solo… Figge Art Museum, 7:30pm <text:span text:style-name="T1">Sat Mar 29</text:span></text:p>
      <text:p text:style-name="Text_20_body"><text:span text:style-name="T1">Million Dollar Time Machine (6pm)</text:span>, the time machine year clock stops at 27 of the… Adler Theatre, 6pm <text:span text:style-name="T1">Sun Mar 30</text:span></text:p>
      <text:p text:style-name="Text_20_body"><text:span text:style-name="T1">Superbloom - Footballhead - Bleary Eyed (6pm)</text:span>, concert with the Brooklyn-based alternative/indie rockers, featuring sets by Footballhead… Raccoon Motel, 6pm <text:span text:style-name="T1">Sun Mar 30</text:span></text:p>
      <text:p text:style-name="Text_20_body"><text:span text:style-name="T1">The Library Sessions Chapter 2: Jacob Hemenway - Monica Austin - JD Aguilera (5pm)</text:span>, three extraordinary artists share their music and personal stories; from… The Sound Conservatory - Moline, 5pm <text:span text:style-name="T1">Sun Mar 30</text:span></text:p>
      <text:h text:style-name="Heading_20_4" text:outline-level="4"><text:bookmark-start text:name="april-2"/>April<text:bookmark-end text:name="april-2"/></text:h>
      <text:p text:style-name="First_20_paragraph"><text:span text:style-name="T1">Deborah Dakin &amp; Friends (noon)</text:span>, enjoy a musical interlude  over the lunch hour in the… Rock Island Public Library - Downtown Library, noon <text:span text:style-name="T1">Tue Apr 1</text:span></text:p>
      <text:p text:style-name="Text_20_body"><text:span text:style-name="T1">All-American Throwbacks: Emo Tribute Night</text:span>, concert with the ultimate party band playing your favorite throwback emo, pop punk, and… Raccoon Motel, 7pm <text:span text:style-name="T1">Thu Apr 3</text:span></text:p>
      <text:p text:style-name="Text_20_body"><text:span text:style-name="T1">Ben Sollee</text:span>, concert with the cellist, singer/songwriter, and composer known for his political activism… Raccoon Motel, 7pm <text:span text:style-name="T1">Fri Apr 4</text:span></text:p>
      <text:p text:style-name="Text_20_body"><text:span text:style-name="T1">Black Violin</text:span>, with influences ranging from Shostakovich and Bach to Nas and… Capitol Theatre, 8pm <text:span text:style-name="T1">Fri Apr 4</text:span></text:p>
      <text:p text:style-name="Text_20_body"><text:span text:style-name="T1">Deep Galactic Bass Sessions Vol. 9: MeSo - Agent O - Scarlett Widow - Dr.Lee - Tripendicular - JDubb - DJ Buddha - Muxia</text:span>, an evening of EDM presented by Common Chord, Deep Galactic… The Redstone Room, 8pm <text:span text:style-name="T1">Fri Apr 4</text:span></text:p>
      <text:p text:style-name="Text_20_body"><text:span text:style-name="T1">Mark Tester - Landon Caldwell - Nick Yeck-Stauffer</text:span>, the duo navigates spaces of sound built over a decades long… Rozz-Tox, 8pm <text:span text:style-name="T1">Fri Apr 4</text:span></text:p>
      <text:p text:style-name="Text_20_body"><text:span text:style-name="T1">Alex Gilson: Making Strides</text:span>, experience the thrilling energy of stride jazz piano with virtuoso… The Sound Conservatory - Moline, 7:30pm <text:span text:style-name="T1">Sat Apr 5</text:span></text:p>
      <text:p text:style-name="Text_20_body"><text:span text:style-name="T1">Battle of the Businesses</text:span>, local leaders become rock stars for a night, taking the… The Redstone Room, 7pm <text:span text:style-name="T1">Sat Apr 5</text:span></text:p>
      <text:p text:style-name="Text_20_body"><text:span text:style-name="T1">Midland</text:span>, concert with the platinum-selling, chart-topping country-music stars; $65-135; for tickets… Rhythm City Casino Resort Event Center, 8pm <text:span text:style-name="T1">Sat Apr 5</text:span></text:p>
      <text:p text:style-name="Text_20_body"><text:span text:style-name="T1">Quad City Symphony Orchestra Masterworks VI: Rhapsody in Blue</text:span>, immerse yourself in a night of landmarks by celebrating the… Adler Theatre, 7:30pm <text:span text:style-name="T1">Sat Apr 5</text:span></text:p>
      <text:p text:style-name="Text_20_body"><text:span text:style-name="T1">Thrash of the Titans - Wonzilla’z Zombie Experience</text:span>, tributes to Metallica, Anthrax, Megadeth, Slayer, and Rob Zombie; $10-15… Rascals Live, 7:30pm <text:span text:style-name="T1">Sat Apr 5</text:span></text:p>
      <text:p text:style-name="Text_20_body"><text:span text:style-name="T1">Quad City Symphony Orchestra Masterworks VI: Rhapsody in Blue (2pm)</text:span>, immerse yourself in a night of landmarks by celebrating the… Centennial Hall, Augustana College, 2pm <text:span text:style-name="T1">Sun Apr 6</text:span></text:p>
      <text:p text:style-name="Text_20_body"><text:span text:style-name="T1">The Manny Lopez Big Band (2pm)</text:span>, the musicians will be performing all your favorites from such… The Circa ’21 Speakeasy, 2pm <text:span text:style-name="T1">Sun Apr 6</text:span></text:p>
      <text:h text:style-name="Heading_20_3" text:outline-level="3"><text:bookmark-start text:name="outlying-areas-3"/>Outlying Areas<text:bookmark-end text:name="outlying-areas-3"/></text:h>
      <text:h text:style-name="Heading_20_4" text:outline-level="4"><text:bookmark-start text:name="march-6"/>March<text:bookmark-end text:name="march-6"/></text:h>
      <text:p text:style-name="First_20_paragraph"><text:span text:style-name="T1">Drew &amp; Allie Holcomb</text:span>, the roots musicians have amassed more than 1 billion combined… Englert Theatre, 7:30pm <text:span text:style-name="T1">Thu Mar 6</text:span></text:p>
      <text:p text:style-name="Text_20_body"><text:span text:style-name="T1">Josh Turner</text:span>, concert with the chart-topping, multi-platinum-selling country singer/songwriter; $55.50-76.50; for tickets… Riverside Casino Event Center, 8pm <text:span text:style-name="T1">Fri Mar 7</text:span></text:p>
      <text:p text:style-name="Text_20_body"><text:span text:style-name="T1">Ann Stewart &amp; the Banjo Buddies Dixieland Band</text:span>, the band has recorded eight albums and their repertoire includes… Grace Theater, 7pm <text:span text:style-name="T1">Sat Mar 8</text:span></text:p>
      <text:p text:style-name="Text_20_body"><text:span text:style-name="T1">Orion Weiss</text:span>, the concert pianist has received rave reviews as he appeared… Englert Theatre, 7:30pm <text:span text:style-name="T1">Sat Mar 8</text:span></text:p>
      <text:p text:style-name="Text_20_body"><text:span text:style-name="T1">Mariee Siou - Donnie Coco</text:span>, intimate concert with the California psych-folk singer/songwriter, featuring a set… Englert Theatre, 7:30pm <text:span text:style-name="T1">Sun Mar 9</text:span></text:p>
      <text:p text:style-name="Text_20_body"><text:span text:style-name="T1">Buckethead</text:span>, concert with the virtuoso guitarist and multi-instrumentalist who has released… Englert Theatre, 7:30pm <text:span text:style-name="T1">Thu Mar 13</text:span></text:p>
      <text:p text:style-name="Text_20_body"><text:span text:style-name="T1">Classical Blast in Kilts</text:span>, an evening with the Chicago-based Celtic musicians wildly popular for their… Ohnward Fine Arts Center, 7pm <text:span text:style-name="T1">Sat Mar 15</text:span></text:p>
      <text:p text:style-name="Text_20_body"><text:span text:style-name="T1">Knox-Galesburg Symphony’s Side by Side Wind Band Festival (5pm)</text:span>, students from several local high schools will join members of… Hegg Performing Arts Center, 5pm <text:span text:style-name="T1">Sat Mar 15</text:span></text:p>
      <text:p text:style-name="Text_20_body"><text:span text:style-name="T1">Marcia Ball - Cedar County Cobras</text:span>, concert with the Louisiana-based blues pianist and singer/songwriter, featuring a… Englert Theatre, 7:30pm <text:span text:style-name="T1">Sun Mar 16</text:span></text:p>
      <text:p text:style-name="Text_20_body"><text:span text:style-name="T1">Okee Dokee Brothers (6pm)</text:span>, concert with the Grammy-winning children’s-music duo; $10-29; for tickets and… Englert Theatre, 6pm <text:span text:style-name="T1">Fri Mar 21</text:span></text:p>
      <text:p text:style-name="Text_20_body"><text:span text:style-name="T1">Orchestra Iowa Chamber III: Song of the Nightingale</text:span>, a modern take on the classic Hans Christian Andersen fairy… Ballantyne Auditorium, Iowa Hall, 7:30pm <text:span text:style-name="T1">Sat Mar 22</text:span></text:p>
      <text:p text:style-name="Text_20_body"><text:span text:style-name="T1">Orchestra Iowa Chamber III: Song of the Nightingale (2pm)</text:span>, a modern take on the classic Hans Christian Andersen fairy… Coralville Center for the Performing Arts, 2pm <text:span text:style-name="T1">Sun Mar 23</text:span></text:p>
      <text:p text:style-name="Text_20_body"><text:span text:style-name="T1">LANCO</text:span>, the multi-platinum-selling country musicians perform on their "We’re Gonna Make… John &amp; Alice Butler Hall - University of Dubuque Heritage Center, 8pm <text:span text:style-name="T1">Tue Mar 25</text:span></text:p>
      <text:p text:style-name="Text_20_body"><text:span text:style-name="T1">Jerusalem Quartet (6 &amp; 8pm)</text:span>, adept at balancing individual expression with respectful renderings of a… Hancher Auditorium, 6pm <text:span text:style-name="T1">Thu Mar 27</text:span></text:p>
      <text:p text:style-name="Text_20_body"><text:span text:style-name="T1">Pieta Brown &amp; the Taken featuring Bo Ramsey</text:span>, the folk singer/songwriter brings the most recent version of her… The James Theater, 7:30pm <text:span text:style-name="T1">Fri Mar 28</text:span></text:p>
      <text:p text:style-name="Text_20_body"><text:span text:style-name="T1">Close to You: The Music of the Carpenters</text:span>, dedicated to re-creating the true sound of The Carpenters, Lisa… Orpheum Theatre, 7:30pm <text:span text:style-name="T1">Sat Mar 29</text:span></text:p>
      <text:p text:style-name="Text_20_body"><text:span text:style-name="T1">U.S. Army Field Band &amp; Soldiers’ Chorus Concert</text:span>, the Concert Band and Soldiers’ Chorus are the oldest and… John &amp; Alice Butler Hall - University of Dubuque Heritage Center, 7:30pm <text:span text:style-name="T1">Sat Mar 29</text:span></text:p>
      <text:h text:style-name="Heading_20_4" text:outline-level="4"><text:bookmark-start text:name="april-3"/>April<text:bookmark-end text:name="april-3"/></text:h>
      <text:p text:style-name="First_20_paragraph"><text:span text:style-name="T1">LA LOM (7:30pm) - Julien Baker and TORRES (8:50pm)</text:span>, the trio LA LOM will bring an instrumental multi-era and multi-influence take… Hancher Auditorium, 7:30pm <text:span text:style-name="T1">Thu Apr 3</text:span></text:p>
      <text:p text:style-name="Text_20_body"><text:span text:style-name="T1">Mission Creek Festival 2025</text:span>, thru Apr. 5; an unforgettable experience of music, literature, and community,… Englert Theatre, <text:span text:style-name="T1">Thu Apr 3 thru Sat Apr 5</text:span></text:p>
      <text:p text:style-name="Text_20_body"><text:span text:style-name="T1">The Notebooks of Leonardo da Vinci</text:span>, presented by The Galesburg Community Chorus; $11-26; for information and… Orpheum Theatre, 7:30pm <text:span text:style-name="T1">Sat Apr 5</text:span></text:p>
      <text:p text:style-name="Text_20_body"><text:span text:style-name="T1">David Briggs (3pm)</text:span>, an event in the John and Alice Butler Pipe Organ… John &amp; Alice Butler Hall - University of Dubuque Heritage Center, 3pm <text:span text:style-name="T1">Sun Apr 6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march-7"/>March<text:bookmark-end text:name="march-7"/></text:h>
      <text:p text:style-name="First_20_paragraph"><text:span text:style-name="T1">Oscar Wilde &amp; a Death of No Importance</text:span>, a discussion of Gyles Daubeney Brandreth’s book with the Mystery… Bettendorf Public Library, 9:30am <text:span text:style-name="T1">Sat Mar 8</text:span></text:p>
      <text:p text:style-name="Text_20_body"><text:span text:style-name="T1">Short and Sweets</text:span>, discuss short stories from a variety of contemporary and classic… Davenport Public Library - Fairmount Street Branch, 10am <text:span text:style-name="T1">Mon Mar 10</text:span></text:p>
      <text:p text:style-name="Text_20_body"><text:span text:style-name="T1">Drive Your Plow Over the Bones of the Dead</text:span>, a discussion of Olga Tokarczuk’s book with the Get Lit… Adventurous Brewing, 7pm <text:span text:style-name="T1">Tue Mar 11</text:span></text:p>
      <text:p text:style-name="Text_20_body"><text:span text:style-name="T1">The Mysterious Affair at Styles</text:span>, a discussion of Agatha Christie’s book with the West End… Davenport Public Library - Fairmount Street Branch, 6:30pm <text:span text:style-name="T1">Tue Mar 11</text:span></text:p>
      <text:p text:style-name="Text_20_body"><text:span text:style-name="T1">The River Queen</text:span>, a discussion of Mary Morris’ book with the Between the… Davenport Public Library - Eastern Avenue Branch, 6:30pm <text:span text:style-name="T1">Wed Mar 12</text:span></text:p>
      <text:p text:style-name="Text_20_body"><text:span text:style-name="T1">Finding Meaning: the sixth stage of grief</text:span>, a discussion of David Kessler’s book with the Navigating Grief… Rock Island Public Library - Watts-Midtown Branch, 1pm <text:span text:style-name="T1">Sat Mar 15</text:span></text:p>
      <text:p text:style-name="Text_20_body"><text:span text:style-name="T1">Open Mic Readings</text:span>, spaces are limited, 5-minute sets, first come first served; followed… Rozz-Tox, 7pm <text:span text:style-name="T1">Sat Mar 15</text:span></text:p>
      <text:p text:style-name="Text_20_body"><text:span text:style-name="T1">All Boys Aren’t Blue</text:span>, a discussion of George M. Johnson’s book with the Read… Davenport Public Library - Fairmount Street Branch, 6:30pm <text:span text:style-name="T1">Tue Mar 18</text:span></text:p>
      <text:p text:style-name="Text_20_body"><text:span text:style-name="T1">Anxious People</text:span>, a discussion of Fredrik Backman’s book with the Midtown Readers… Rock Island Public Library - Watts-Midtown Branch, 6:30pm <text:span text:style-name="T1">Tue Mar 18</text:span></text:p>
      <text:p text:style-name="Text_20_body"><text:span text:style-name="T1">The Fury</text:span>, discussion of Alex Michaelides’ book with the Book ’Em Mystery… Moline Public Library, 1pm <text:span text:style-name="T1">Tue Mar 18</text:span></text:p>
      <text:p text:style-name="Text_20_body"><text:span text:style-name="T1">A Psalm for the Wild Built</text:span>, discussion of Becky Chambers’ book with the Science Fiction Book… Moline Public Library, 6pm <text:span text:style-name="T1">Wed Mar 19</text:span></text:p>
      <text:p text:style-name="Text_20_body"><text:span text:style-name="T1">Dave Markward Book Talk: From Dubuque to Selma &amp; Beyond</text:span>, Markward shares his personal journey of understanding racism in America;… Rock Island Public Library - Watts-Midtown Branch, 6pm <text:span text:style-name="T1">Wed Mar 19</text:span></text:p>
      <text:p text:style-name="Text_20_body"><text:span text:style-name="T1">Distant Sons</text:span>, a discussion of Tim Johnston’s book with the Contemporary Books… Bettendorf Public Library, 6:30pm <text:span text:style-name="T1">Wed Mar 19</text:span></text:p>
      <text:p text:style-name="Text_20_body"><text:span text:style-name="T1">The Color of Law</text:span>, a discussion of Richard Rothstein’s book with the Contemporary Books… Bettendorf Public Library, 1pm <text:span text:style-name="T1">Wed Mar 19</text:span></text:p>
      <text:p text:style-name="Text_20_body"><text:span text:style-name="T1">Where They Last Saw Her</text:span>, discussion of Marcie R. Rendon’s book with the Novel Naptime… Moline Public Library, 9:30am <text:span text:style-name="T1">Wed Mar 19</text:span></text:p>
      <text:p text:style-name="Text_20_body"><text:span text:style-name="T1">Book Tasting</text:span>, sample some of our new books and find your next… East Moline Public Library, 5:30pm <text:span text:style-name="T1">Thu Mar 20</text:span></text:p>
      <text:p text:style-name="Text_20_body"><text:span text:style-name="T1">I’ll Be Gone in the Dark</text:span>, a discussion of Michelle McNamara’s book with the Overbooked Book… Davenport Public Library - Fairmount Street Branch, 6:30pm <text:span text:style-name="T1">Thu Mar 20</text:span></text:p>
      <text:p text:style-name="Text_20_body"><text:span text:style-name="T1">Silent Book Club</text:span>, join us for a full hour of uninterrupted reading with… Rock Island Public Library - Watts-Midtown Branch, 5:30pm <text:span text:style-name="T1">Thu Mar 20</text:span></text:p>
      <text:p text:style-name="Text_20_body"><text:span text:style-name="T1">The Magician: a novel</text:span>, a discussion of Colm Tόibίn’s book led by Marcia Wheeler;… German American Heritage Center, 10:30pm <text:span text:style-name="T1">Sat Mar 22</text:span></text:p>
      <text:p text:style-name="Text_20_body"><text:span text:style-name="T1">An Evening with Jasmine Babers-Gunn</text:span>, celebrate Women’s History Month as we shine a spotlight on… Rock Island Public Library - Watts-Midtown Branch, 6pm <text:span text:style-name="T1">Tue Mar 25</text:span></text:p>
      <text:p text:style-name="Text_20_body"><text:span text:style-name="T1">On a Farther Shore: The Life and Legacy of Rachel Carson, Author of Silent Spring</text:span>, a discussion of William Souder’s book with the Environmental Book… River Action, 7pm <text:span text:style-name="T1">Tue Mar 25</text:span></text:p>
      <text:p text:style-name="Text_20_body"><text:span text:style-name="T1">A Tree Grows in Brooklyn</text:span>, a discussion of Betty Smith’s book with the Southwest Book… Rock Island Public Library - Southwest Branch, 3pm <text:span text:style-name="T1">Wed Mar 26</text:span></text:p>
      <text:p text:style-name="Text_20_body"><text:span text:style-name="T1">Dying of Whiteness</text:span>, discussion of Jonathan Metzl’s book with the Rooting Out Poverty Book… Moline Public Library, 6pm <text:span text:style-name="T1">Wed Mar 26</text:span></text:p>
      <text:p text:style-name="Text_20_body"><text:span text:style-name="T1">The Swimmers</text:span>, a discussion of Julie Otsuka’s book with the Brown Bag… Davenport Public Library - Eastern Avenue Branch, 1pm <text:span text:style-name="T1">Wed Mar 26</text:span></text:p>
      <text:p text:style-name="Text_20_body"><text:span text:style-name="T1">Pop-Up Library at Autistic and Loved</text:span>, join the Davenport library for a Pop-Up Library; attendees will… Autistic and Loved, 10am <text:span text:style-name="T1">Thu Mar 27</text:span></text:p>
      <text:h text:style-name="Heading_20_4" text:outline-level="4"><text:bookmark-start text:name="april-4"/>April<text:bookmark-end text:name="april-4"/></text:h>
      <text:p text:style-name="First_20_paragraph"><text:span text:style-name="T1">Come &amp; Get It</text:span>, discussion of Kiley Reid’s book with the Pageturners discussion group,… Moline Public Library, 1pm <text:span text:style-name="T1">Tue Apr 1</text:span></text:p>
      <text:p text:style-name="Text_20_body"><text:span text:style-name="T1">Dear Medusa</text:span>, a discussion of Olivia Cole’s book with the See YA… Davenport Public Library - Eastern Avenue Branch, 6:30pm <text:span text:style-name="T1">Wed Apr 2</text:span></text:p>
      <text:p text:style-name="Text_20_body"><text:span text:style-name="T1">QC Poets</text:span>, share your poetry with a supportive group of poets and… Bettendorf Public Library, 6:30pm <text:span text:style-name="T1">Wed Apr 2</text:span></text:p>
      <text:p text:style-name="Text_20_body"><text:span text:style-name="T1">The French Riviera &amp; Its Artists Art, Literature, Love, &amp; LIfe on the Cote d’Azur</text:span>, led by Mary Lou Kotecki; a discussion with the Art Lovers Book… Figge Art Museum, 12:30pm <text:span text:style-name="T1">Wed Apr 2</text:span></text:p>
      <text:h text:style-name="Heading_20_3" text:outline-level="3"><text:bookmark-start text:name="outlying-areas-4"/>Outlying Areas<text:bookmark-end text:name="outlying-areas-4"/></text:h>
      <text:h text:style-name="Heading_20_4" text:outline-level="4"><text:bookmark-start text:name="march-8"/>March<text:bookmark-end text:name="march-8"/></text:h>
      <text:p text:style-name="First_20_paragraph"><text:span text:style-name="T1">An Evening with John Green</text:span>, join #1 internationally bestselling author John Green and Kaveh Akbar to discuss John’s new… Englert Theatre, 7pm <text:span text:style-name="T1">Sat Mar 22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6"/>Scott &amp; Rock Island Counties<text:bookmark-end text:name="scott-rock-island-counties-6"/></text:h>
      <text:p text:style-name="First_20_paragraph"><text:span text:style-name="T1">Baskerville: A Sherlock Holmes Mystery</text:span>, author Ken Ludwig transforms Arthur Conan Doyle’s classic “The Hound… Circa ’21 Dinner Playhouse, 7:30pm <text:span text:style-name="T1">Fri Mar 7 thru Sat Mar 8</text:span></text:p>
      <text:p text:style-name="Text_20_body"><text:span text:style-name="T1">Heartbreak Hotel</text:span>, from his childhood in Mississippi to his triumphant ’68 Comeback… Circa ’21 Dinner Playhouse, <text:span text:style-name="T1">Wed Mar 12 thru Sun Apr 6</text:span></text:p>
      <text:p text:style-name="Text_20_body"><text:span text:style-name="T1">Mean Girls</text:span>, touring production of the Tony-nominated musical comedy adapted from movie… Adler Theatre, 7:30pm <text:span text:style-name="T1">Thu Mar 13</text:span></text:p>
      <text:p text:style-name="Text_20_body"><text:span text:style-name="T1">The Prom</text:span>, Tony-nominated comedy about second-rate theatre professions crashing a high-school prom,… Brunner Theatre Center, Augustana College, <text:span text:style-name="T1">Thu Mar 13 thru Sun Mar 16</text:span></text:p>
      <text:p text:style-name="Text_20_body"><text:span text:style-name="T1">The Stranger</text:span>, Agatha Christie’s psychological thriller; Thu.-Sat. 7:30pm, Sun. 2pm; $18; for tickets… The Black Box Theatre, <text:span text:style-name="T1">Fri Mar 14 thru Sun Mar 23</text:span></text:p>
      <text:p text:style-name="Text_20_body"><text:span text:style-name="T1">How I Became a Pirate</text:span>, family musical comedy based on Melinda Long’s beloved children’s book;… Circa ’21 Dinner Playhouse, <text:span text:style-name="T1">Tue Mar 25 thru Sat Apr 5</text:span></text:p>
      <text:p text:style-name="Text_20_body"><text:span text:style-name="T1">Escape to Margaritaville</text:span>, musical comedy featuring the most-loved Jimmy Buffett classics, directed by… Quad City Music Guild - Prospect Park Auditorium, <text:span text:style-name="T1">Fri Apr 4 thru Sun Apr 6</text:span></text:p>
      <text:p text:style-name="Text_20_body"><text:span text:style-name="T1">Titanic: The Musical</text:span>, Tony-winning musical drama about the fated ship sinking; Fri. &amp;… The Spotlight Theatre, <text:span text:style-name="T1">Fri Apr 4 thru Sun Apr 6</text:span></text:p>
      <text:h text:style-name="Heading_20_3" text:outline-level="3"><text:bookmark-start text:name="outlying-areas-5"/>Outlying Areas<text:bookmark-end text:name="outlying-areas-5"/></text:h>
      <text:p text:style-name="First_20_paragraph"><text:span text:style-name="T1">Native Gardens</text:span>, playwright Karen Zacarías’ comedy in which well-intentioned neighbors become feuding enemies… Riverside Theatre, <text:span text:style-name="T1">thru Sun Mar 16</text:span></text:p>
      <text:p text:style-name="Text_20_body"><text:span text:style-name="T1">Mean Girls</text:span>, Tina Fey’s and Jeff Richmond’s Tony-nominated musical comedy based on… Hancher Auditorium, <text:span text:style-name="T1">Fri Mar 7 thru Sun Mar 9</text:span></text:p>
      <text:p text:style-name="Text_20_body"><text:span text:style-name="T1">Alice in Wonderland</text:span>, the Young Footliters present Lewis Carroll’s storybook classic with a… Coralville Center for the Performing Arts, <text:span text:style-name="T1">Fri Mar 14 thru Sun Mar 16</text:span></text:p>
      <text:p text:style-name="Text_20_body"><text:span text:style-name="T1">Penguin Goes to Flight School</text:span>, the Young Footliters’ presentation of the family musical based on… Coralville Center for the Performing Arts, <text:span text:style-name="T1">Fri Mar 21 thru Sat Mar 22</text:span></text:p>
      <text:p text:style-name="Text_20_body"><text:span text:style-name="T1">Assassins</text:span>, composer Stephen Sondheim’s and librettist John Weidman’s Tony-winning musical about the… John &amp; Alice Butler Hall - University of Dubuque Heritage Center, <text:span text:style-name="T1">Fri Mar 21 thru Sun Mar 23</text:span></text:p>
      <text:p text:style-name="Text_20_body"><text:span text:style-name="T1">Two Trains Running</text:span>, The Acting Company presents the 1960s chapter of August Wilson’s… Orpheum Theatre, 7pm <text:span text:style-name="T1">Wed Mar 26</text:span></text:p>
      <text:p text:style-name="Text_20_body"><text:span text:style-name="T1">The Stinky Cheese Man &amp; Other Fairly Stupid Tales</text:span>, at 9:45am &amp; 12:15pm; based on the book by Jon… John &amp; Alice Butler Hall - University of Dubuque Heritage Center, <text:span text:style-name="T1">Fri Mar 28</text:span></text:p>
      <text:p text:style-name="Text_20_body"><text:span text:style-name="T1">Two Trains Running</text:span>, The Acting Company presents the 1960s chapter of August Wilson’s… Englert Theatre, 7:30pm <text:span text:style-name="T1">Fri Mar 28</text:span></text:p>
      <text:p text:style-name="Text_20_body"><text:span text:style-name="T1">The Comedy of Errors</text:span>, The Acting Company presents William Shakespeare’s classic mistaken-identity farce adapted… Englert Theatre, 7:30pm <text:span text:style-name="T1">Sat Mar 29</text:span></text:p>
      <text:p text:style-name="Text_20_body"><text:span text:style-name="T1">The Tell-Tale Farce</text:span>, Don Zolidis comedy in which a wealthy dowager commissions Edgar… Richmond Hill Barn Theatre, <text:span text:style-name="T1">Thu Apr 3 thru Sun Apr 6</text:span></text:p>
      <text:h text:style-name="Heading_20_2" text:outline-level="2"><text:bookmark-start text:name="auditions-calls-for-entry"/>Auditions &amp; Calls For Entry<text:bookmark-end text:name="auditions-calls-for-entry"/></text:h>
      <text:h text:style-name="Heading_20_3" text:outline-level="3"><text:bookmark-start text:name="scott-rock-island-counties-7"/>Scott &amp; Rock Island Counties<text:bookmark-end text:name="scott-rock-island-counties-7"/></text:h>
      <text:h text:style-name="Heading_20_4" text:outline-level="4"><text:bookmark-start text:name="march-9"/>March<text:bookmark-end text:name="march-9"/></text:h>
      <text:p text:style-name="First_20_paragraph"><text:span text:style-name="T1">Call for Entries: Come from Away</text:span>, seeking performers for the Tony-winning musical set in the week… Circa ’21 Dinner Playhouse, <text:span text:style-name="T1">thru Mon Mar 31</text:span></text:p>
      <text:p text:style-name="Text_20_body"><text:span text:style-name="T1">Auditions: Marry Me a Little</text:span>, seeking two performers for the Quad Cities premiere of the musical… Playcrafters Barn Theatre, <text:span text:style-name="T1">Sat Mar 15 thru Sun Mar 16</text:span></text:p>
      <text:h text:style-name="Heading_20_4" text:outline-level="4"><text:bookmark-start text:name="april-5"/>April<text:bookmark-end text:name="april-5"/></text:h>
      <text:p text:style-name="First_20_paragraph"><text:span text:style-name="T1">Call for Entries: Come from Away</text:span>, seeking performers for the Tony-winning musical set in the week… Circa ’21 Dinner Playhouse, <text:span text:style-name="T1">Tue Apr 1 thru Sun Apr 6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dance-performances"/>DANCE Performances<text:bookmark-end text:name="dance-performances"/></text:h>
      <text:h text:style-name="Heading_20_3" text:outline-level="3"><text:bookmark-start text:name="scott-rock-island-counties-8"/>Scott &amp; Rock Island Counties<text:bookmark-end text:name="scott-rock-island-counties-8"/></text:h>
      <text:h text:style-name="Heading_20_4" text:outline-level="4"><text:bookmark-start text:name="march-10"/>March<text:bookmark-end text:name="march-10"/></text:h>
      <text:p text:style-name="First_20_paragraph"><text:span text:style-name="T1">Darrah Carr Dance</text:span>, a performance and artist talk with the Quad City Arts… LeClaire Community Library, 6pm <text:span text:style-name="T1">Wed Mar 12</text:span></text:p>
      <text:p text:style-name="Text_20_body"><text:span text:style-name="T1">Darrah Carr Dance</text:span>, an evening with the Quad City Arts Visiting Artists; since… Capitol Theatre, 7pm <text:span text:style-name="T1">Thu Mar 13</text:span></text:p>
      <text:h text:style-name="Heading_20_3" text:outline-level="3"><text:bookmark-start text:name="outlying-areas-6"/>Outlying Areas<text:bookmark-end text:name="outlying-areas-6"/></text:h>
      <text:h text:style-name="Heading_20_4" text:outline-level="4"><text:bookmark-start text:name="march-11"/>March<text:bookmark-end text:name="march-11"/></text:h>
      <text:p text:style-name="First_20_paragraph"><text:span text:style-name="T1">Alvin Ailey American Dance Theater</text:span>, the company will showcase a mixed repertory program of signature… Hancher Auditorium, 7:30pm <text:span text:style-name="T1">Tue Mar 11</text:span></text:p>
      <text:p text:style-name="Text_20_body"><text:span text:style-name="T1">CATAPULT Dance</text:span>, an evening with the “America’s Got Talent” finalists; these incredible… Orpheum Theatre, 7:30pm <text:span text:style-name="T1">Sat Mar 15</text:span></text:p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9"/>Scott &amp; Rock Island Counties<text:bookmark-end text:name="scott-rock-island-counties-9"/></text:h>
      <text:h text:style-name="Heading_20_4" text:outline-level="4"><text:bookmark-start text:name="march-12"/>March<text:bookmark-end text:name="march-12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ru Mon Mar 31</text:span></text:p>
      <text:p text:style-name="Text_20_body"><text:span text:style-name="T1">Dukes &amp; Boots</text:span>, on Fridays; join Steppin’ With Heather as she teaches some… Daiquiri Factory - Davenport, 7pm <text:span text:style-name="T1">Fri Mar 7 thru Fri Mar 28</text:span></text:p>
      <text:h text:style-name="Heading_20_4" text:outline-level="4"><text:bookmark-start text:name="april-6"/>April<text:bookmark-end text:name="april-6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ue Apr 1 thru Sun Apr 6</text:span></text:p>
      <text:p text:style-name="Text_20_body"><text:span text:style-name="T1">Dukes &amp; Boots</text:span>, on Fridays; join Steppin’ With Heather as she teaches some… Daiquiri Factory - Davenport, 7pm <text:span text:style-name="T1">Fri Apr 4</text:span></text:p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march-13"/>March<text:bookmark-end text:name="march-13"/></text:h>
      <text:p text:style-name="First_20_paragraph"><text:span text:style-name="T1">Active Adult &amp; Senior Winter Dance (4pm)</text:span>, with live classic country and rock music; coffee and snacks… Geneseo Community Center, 4pm <text:span text:style-name="T1">Sun Mar 9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march-14"/>March<text:bookmark-end text:name="march-14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Mar 7 thru Sat Mar 29</text:span></text:p>
      <text:p text:style-name="Text_20_body"><text:span text:style-name="T1">Improv-Palooza: Preliminary Round</text:span>, 16 improvisers from across the MIdwest will take the stage… The Circa ’21 Speakeasy, 8pm <text:span text:style-name="T1">Sat Mar 8</text:span></text:p>
      <text:p text:style-name="Text_20_body"><text:span text:style-name="T1">Shakespeared!</text:span>, long-form Bard-ian improv comedy, with the audience supplying the title… The Spotlight Theatre, 9:30pm <text:span text:style-name="T1">Sat Mar 8</text:span></text:p>
      <text:p text:style-name="Text_20_body"><text:span text:style-name="T1">Laugh Hard Stand-Up Comedy Show</text:span>, featuring many hilarious comedians from across the area; $3; for… The Circa ’21 Speakeasy, 8pm <text:span text:style-name="T1">Fri Mar 14</text:span></text:p>
      <text:p text:style-name="Text_20_body"><text:span text:style-name="T1">Crawford Brew Works Comedy Show</text:span>, a night of comedy hosted by Collin Strajack, performing with… Crawford Brew Works, 8:30pm <text:span text:style-name="T1">Sat Mar 15</text:span></text:p>
      <text:p text:style-name="Text_20_body"><text:span text:style-name="T1">Improv-Palooza: Finals</text:span>, final contest from the competition in which 16 improvisers from… The Circa ’21 Speakeasy, 8pm <text:span text:style-name="T1">Sat Mar 22</text:span></text:p>
      <text:p text:style-name="Text_20_body"><text:span text:style-name="T1">Costaki Economopoulos</text:span>, an evening with the touring comedian in the Tomfoolery on Tremont… Renwick Mansion, 7pm <text:span text:style-name="T1">Sun Mar 23</text:span></text:p>
      <text:p text:style-name="Text_20_body"><text:span text:style-name="T1">Knock-Knock! Who’s There? Comedy: Night of Laughter</text:span>, a performance for Empower House Brain Injury Clubhouse; with headliner Brian… Buffalo Community Center, 6pm <text:span text:style-name="T1">Fri Mar 28</text:span></text:p>
      <text:p text:style-name="Text_20_body"><text:span text:style-name="T1">Paco Erhard: I Can Make You German</text:span>, experience hysterical dilemmas on the Autobahn, learn the truth about… Adler Theatre, 7:30pm <text:span text:style-name="T1">Sat Mar 29</text:span></text:p>
      <text:h text:style-name="Heading_20_4" text:outline-level="4"><text:bookmark-start text:name="april-7"/>April<text:bookmark-end text:name="april-7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Apr 4 thru Sat Apr 5</text:span></text:p>
      <text:p text:style-name="Text_20_body"><text:span text:style-name="T1">Dwight Simmons</text:span>, an evening with the touring comedian in the Tomfoolery on Tremont… Renwick Mansion, 7pm <text:span text:style-name="T1">Sun Apr 6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march-15"/>March<text:bookmark-end text:name="march-15"/></text:h>
      <text:p text:style-name="First_20_paragraph"><text:span text:style-name="T1">Comedy XPeriment</text:span>, an evening with Des Moines’ longest-running improv troupe; short sketches, one-line… Tallgrass Theatre Company, 7:30pm <text:span text:style-name="T1">Fri Mar 28 thru Sat Mar 29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march-16"/>March<text:bookmark-end text:name="march-16"/></text:h>
      <text:p text:style-name="First_20_paragraph"><text:span text:style-name="T1">Common Ground: Our Voice, Our Stories</text:span>, thru Dec. 31; the permanent, regional-history exhibit highlights the past,… Putnam Museum &amp; Science Center, <text:span text:style-name="T1">thru Mon Mar 31</text:span></text:p>
      <text:p text:style-name="Text_20_body"><text:span text:style-name="T1">Mystery of the Mayan Medallion</text:span>, thru June 1; learn about a team of archaeologists who… Putnam Museum &amp; Science Center, <text:span text:style-name="T1">thru Mon Mar 31</text:span></text:p>
      <text:p text:style-name="Text_20_body"><text:span text:style-name="T1">Quad City Innovators</text:span>, thru Dec. 31; the permanent exhibit shares the incredible stories of… Putnam Museum &amp; Science Center, <text:span text:style-name="T1">thru Mon Mar 31</text:span></text:p>
      <text:p text:style-name="Text_20_body"><text:span text:style-name="T1">What’s New? Recent Acquisitions to the Collection</text:span>, thru June 1; visit the GAHC+M to explore some of… German American Heritage Center, <text:span text:style-name="T1">thru Mon Mar 31</text:span></text:p>
      <text:p text:style-name="Text_20_body"><text:span text:style-name="T1">With You I Am Myself / Mit Dir bin ich ich</text:span>, thru Apr. 6; Israeli artist and photographer Oranit Ben Zimra… German American Heritage Center, <text:span text:style-name="T1">thru Mon Mar 31</text:span></text:p>
      <text:p text:style-name="Text_20_body"><text:span text:style-name="T1">Pysansky Egg Workshop</text:span>, at 10am &amp; 1pm; students will create a beautiful pysanka on a chicken… German American Heritage Center, <text:span text:style-name="T1">Sat Mar 8</text:span></text:p>
      <text:p text:style-name="Text_20_body"><text:span text:style-name="T1">Trip to Greece: Prep Meeting</text:span>, learn about the Putnam’s hosting of a trip to Greece… Putnam Museum &amp; Science Center, 6pm <text:span text:style-name="T1">Wed Mar 12</text:span></text:p>
      <text:p text:style-name="Text_20_body"><text:span text:style-name="T1">A Book by Me: The Story of the White Rose Showcase</text:span>, in 1942, students at the University of Munich sought to… German American Heritage Center, 2pm <text:span text:style-name="T1">Sun Mar 16</text:span></text:p>
      <text:p text:style-name="Text_20_body"><text:span text:style-name="T1">History on Tap</text:span>, the topic is the Davenport School District; the event opens… Putnam Museum &amp; Science Center, 5pm <text:span text:style-name="T1">Thu Mar 20</text:span></text:p>
      <text:p text:style-name="Text_20_body"><text:span text:style-name="T1">Intermediate German Schwalm Embroidery Class</text:span>, the class will make a linen bookmark as students learn… German American Heritage Center, 12:30pm <text:span text:style-name="T1">Sat Mar 22</text:span></text:p>
      <text:p text:style-name="Text_20_body"><text:span text:style-name="T1">Kaffee und Kuchen: The Fruehauf Trailer Company</text:span>, Ruth Fruehauf, the granddaughter of inventor August Fruehauf will speak… German American Heritage Center, 2pm <text:span text:style-name="T1">Sun Mar 23</text:span></text:p>
      <text:p text:style-name="Text_20_body"><text:span text:style-name="T1">Singing Wheels: August Fruehauf &amp; the History of the Fruehauf Trailer Company</text:span>, Ruth Fruehauf, the granddaughter of inventor August Fruehauf will speak… German American Heritage Center, 2pm <text:span text:style-name="T1">Sun Mar 23</text:span></text:p>
      <text:p text:style-name="Text_20_body"><text:span text:style-name="T1">Immigrant Innovators: The Fruehauf Trailer Company</text:span>, thru June 29; the exhibit offering insight into the company’s… German American Heritage Center, <text:span text:style-name="T1">Sun Mar 23 thru Mon Mar 31</text:span></text:p>
      <text:h text:style-name="Heading_20_4" text:outline-level="4"><text:bookmark-start text:name="april-8"/>April<text:bookmark-end text:name="april-8"/></text:h>
      <text:p text:style-name="First_20_paragraph"><text:span text:style-name="T1">Common Ground: Our Voice, Our Stories</text:span>, thru Dec. 31; the permanent, regional-history exhibit highlights the past,… Putnam Museum &amp; Science Center, <text:span text:style-name="T1">Tue Apr 1 thru Sun Apr 6</text:span></text:p>
      <text:p text:style-name="Text_20_body"><text:span text:style-name="T1">Immigrant Innovators: The Fruehauf Trailer Company</text:span>, thru June 29; the exhibit offering insight into the company’s… German American Heritage Center, <text:span text:style-name="T1">Tue Apr 1 thru Sun Apr 6</text:span></text:p>
      <text:p text:style-name="Text_20_body"><text:span text:style-name="T1">Mystery of the Mayan Medallion</text:span>, thru June 1; learn about a team of archaeologists who… Putnam Museum &amp; Science Center, <text:span text:style-name="T1">Tue Apr 1 thru Sun Apr 6</text:span></text:p>
      <text:p text:style-name="Text_20_body"><text:span text:style-name="T1">Quad City Innovators</text:span>, thru Dec. 31; the permanent exhibit shares the incredible stories of… Putnam Museum &amp; Science Center, <text:span text:style-name="T1">Tue Apr 1 thru Sun Apr 6</text:span></text:p>
      <text:p text:style-name="Text_20_body"><text:span text:style-name="T1">What’s New? Recent Acquisitions to the Collection</text:span>, thru June 1; visit the GAHC+M to explore some of… German American Heritage Center, <text:span text:style-name="T1">Tue Apr 1 thru Sun Apr 6</text:span></text:p>
      <text:p text:style-name="Text_20_body"><text:span text:style-name="T1">With You I Am Myself / Mit Dir bin ich ich</text:span>, thru Apr. 6; Israeli artist and photographer Oranit Ben Zimra… German American Heritage Center, <text:span text:style-name="T1">Tue Apr 1 thru Sun Apr 6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march-17"/>March<text:bookmark-end text:name="march-17"/></text:h>
      <text:p text:style-name="First_20_paragraph"><text:span text:style-name="T1">Indiana Jones &amp; the Last Crusade</text:span>, a screening of Steven Spielberg’s adventure classic in the Thursday… Putnam Museum &amp; Science Center, 7pm <text:span text:style-name="T1">Thu Mar 6</text:span></text:p>
      <text:p text:style-name="Text_20_body"><text:span text:style-name="T1">Knit &amp; Lit: Pride &amp; Prejudice</text:span>, we will play a literary movie with the lights on… Rock Island Public Library - Watts-Midtown Branch, 1pm <text:span text:style-name="T1">Thu Mar 13</text:span></text:p>
      <text:p text:style-name="Text_20_body"><text:span text:style-name="T1">Monster Movie Monday</text:span>, join us in the community room for snacks and a… Rock Island Public Library - Watts-Midtown Branch, 5:30pm <text:span text:style-name="T1">Mon Mar 17</text:span></text:p>
      <text:p text:style-name="Text_20_body"><text:span text:style-name="T1">The Black Hawk War in June 1832 &amp; Black Hawk’s Final Resting Place</text:span>, the first video covers the first part of the month… Rock Island Public Library - Downtown Library, 2pm <text:span text:style-name="T1">Tue Mar 18</text:span></text:p>
      <text:p text:style-name="Text_20_body"><text:span text:style-name="T1">How to Make a Watch: Illinois Watch Company 1922 Video</text:span>, Illinois used to have several watch factories within the state;… Rock Island Public Library - Downtown Library, 2pm <text:span text:style-name="T1">Wed Mar 19</text:span></text:p>
      <text:p text:style-name="Text_20_body"><text:span text:style-name="T1">Twisters</text:span>, a screening of last summer’s action hit with the Downtown… Rock Island Public Library - Downtown Library, 1pm <text:span text:style-name="T1">Thu Mar 20</text:span></text:p>
      <text:p text:style-name="Text_20_body"><text:span text:style-name="T1">In the Mood for Love</text:span>, two neighbors realize their respective partners are cheating on them;… Figge Art Museum, 6:30pm <text:span text:style-name="T1">Thu Mar 27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march-18"/>March<text:bookmark-end text:name="march-18"/></text:h>
      <text:p text:style-name="First_20_paragraph"><text:span text:style-name="T1">Effigy Mounds National Monument Film Festival</text:span>, featuring screenings of A Glorious Journey: John Muir National Historic… Effigy Mounds National Monument, 1pm <text:span text:style-name="T1">Mon Mar 17</text:span></text:p>
      <text:p text:style-name="Text_20_body"><text:span text:style-name="T1">Ottumwa International Film Festival</text:span>, Mar. 21 &amp; 22; a celebration of cinematic artistry, showcasing… Bridge View Center, <text:span text:style-name="T1">Fri Mar 21 thru Sat Mar 22</text:span></text:p>
      <text:h text:style-name="Heading_20_4" text:outline-level="4"><text:bookmark-start text:name="april-9"/>April<text:bookmark-end text:name="april-9"/></text:h>
      <text:p text:style-name="First_20_paragraph"><text:span text:style-name="T1">Cedar Rapids Independent Film Festival</text:span>, thru Apr. 6; screenings of 62 films with an Iowa… Collins Road Theatres, <text:span text:style-name="T1">Wed Apr 2 thru Sun Apr 6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march-19"/>March<text:bookmark-end text:name="march-19"/></text:h>
      <text:p text:style-name="First_20_paragraph"><text:span text:style-name="T1">Quad City Storm vs. Huntsville Havoc</text:span>, professional minor-league hockey; this game is First Responders Night; for… Vibrant Arena at the MARK, 7:10pm <text:span text:style-name="T1">Fri Mar 7 thru Sat Mar 8</text:span></text:p>
      <text:p text:style-name="Text_20_body"><text:span text:style-name="T1">Quad City Rollers vs. Madison Unholy Rollers</text:span>, our local roller derby team, Quad City Rollers, is taking… Eldridge Community Center &amp; Skatepark, 6pm <text:span text:style-name="T1">Sat Mar 15</text:span></text:p>
      <text:p text:style-name="Text_20_body"><text:span text:style-name="T1">Caged Aggression XXXIX: Origins</text:span>, thru Mar. 22; the premier MMA experience featuring state of the… Davenport RiverCenter, 7:30pm <text:span text:style-name="T1">Thu Mar 20</text:span></text:p>
      <text:p text:style-name="Text_20_body"><text:span text:style-name="T1">Quad City Storm vs. Evansville Thunderbolts</text:span>, professional minor-league hockey; this game is St. Patty’s Part Two;… Vibrant Arena at the MARK, 6:10pm <text:span text:style-name="T1">Thu Mar 20</text:span></text:p>
      <text:p text:style-name="Text_20_body"><text:span text:style-name="T1">Caged Aggression XXXIX: Rising Warriors</text:span>, thru Mar. 22; the premier MMA experience featuring state of the… Davenport RiverCenter, 7:30pm <text:span text:style-name="T1">Fri Mar 21</text:span></text:p>
      <text:p text:style-name="Text_20_body"><text:span text:style-name="T1">Quad City Steamwheelers vs. Green Bay Blizzard</text:span>, professional arena football game; season opener; for tickets, call 800-745-3000… Vibrant Arena at the MARK, 7:05pm <text:span text:style-name="T1">Fri Mar 21</text:span></text:p>
      <text:p text:style-name="Text_20_body"><text:span text:style-name="T1">Caged Aggression XXXIX: Ascendance</text:span>, thru Mar. 22; the premier MMA experience featuring state of the… Davenport RiverCenter, 7:30pm <text:span text:style-name="T1">Sat Mar 22</text:span></text:p>
      <text:p text:style-name="Text_20_body"><text:span text:style-name="T1">Quad City Storm vs. Knoxville Ice Bears</text:span>, professional minor-league hockey; this game is Birdies for Charity Night;… Vibrant Arena at the MARK, 7:10pm <text:span text:style-name="T1">Fri Mar 28</text:span></text:p>
      <text:p text:style-name="Text_20_body"><text:span text:style-name="T1">Quad City Storm vs. Knoxville Ice Bears</text:span>, professional minor-league hockey; this game is #HockeyTownQC; for tickets, call… Vibrant Arena at the MARK, 7:10pm <text:span text:style-name="T1">Sat Mar 29</text:span></text:p>
      <text:h text:style-name="Heading_20_4" text:outline-level="4"><text:bookmark-start text:name="april-10"/>April<text:bookmark-end text:name="april-10"/></text:h>
      <text:p text:style-name="First_20_paragraph"><text:span text:style-name="T1">Quad City Storm vs. Peoria Rivermen</text:span>, professional minor-league hockey; this game is Fan Appreciation Night; for… Vibrant Arena at the MARK, 7:10pm <text:span text:style-name="T1">Fri Apr 4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march-20"/>March<text:bookmark-end text:name="march-20"/></text:h>
      <text:p text:style-name="First_20_paragraph"><text:span text:style-name="T1">English Language Learners Conversation Club</text:span>, English language learners and ESL students of all ages can… Bettendorf Public Library, 6pm <text:span text:style-name="T1">Thu Mar 6</text:span></text:p>
      <text:p text:style-name="Text_20_body"><text:span text:style-name="T1">Viva La Divas</text:span>, the premiere drag show in the area showcasing the best… The Circa ’21 Speakeasy, 8pm <text:span text:style-name="T1">Fri Mar 7</text:span></text:p>
      <text:p text:style-name="Text_20_body"><text:span text:style-name="T1">Antique Spectacular Vintage Market</text:span>, this annual Spring antique and vintage market in its 31st… QCCA Expo Center, <text:span text:style-name="T1">Fri Mar 7 thru Sun Mar 9</text:span></text:p>
      <text:p text:style-name="Text_20_body"><text:span text:style-name="T1">Lotería Nights</text:span>, on Fridays; Lotería is a traditional Mexican game played with colorful… Mercado on Fifth, 6pm <text:span text:style-name="T1">Fri Mar 7 thru Fri Mar 28</text:span></text:p>
      <text:p text:style-name="Text_20_body"><text:span text:style-name="T1">St. Alphonsus Lenten Fish Fry</text:span>, on Fridays; the dinner includes a choice of seasoned baked… St. Alphonsus Catholic Church, 4pm <text:span text:style-name="T1">Fri Mar 7 thru Fri Mar 28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Mar 8</text:span></text:p>
      <text:p text:style-name="Text_20_body"><text:span text:style-name="T1">Quad City Steamwheelers Kickoff Party</text:span>, an afternoon of fun with the 2025 40-Man Camp Roster,… Classical Graphics, 1pm <text:span text:style-name="T1">Sat Mar 8</text:span></text:p>
      <text:p text:style-name="Text_20_body"><text:span text:style-name="T1">Bettendorf Public Library Chess Club</text:span>, on Saturdays; an all-ages and all-skill-levels chess club; free; for… Bettendorf Public Library, 1:30pm <text:span text:style-name="T1">Sat Mar 8 thru Sat Mar 22</text:span></text:p>
      <text:p text:style-name="Text_20_body"><text:span text:style-name="T1">Forever Yours Bridal Show</text:span>, featuring cocktails, free food samples, free entertainment, exclusive giveaways; presented… Vibrant Arena at the MARK, 11am <text:span text:style-name="T1">Sun Mar 9</text:span></text:p>
      <text:p text:style-name="Text_20_body"><text:span text:style-name="T1">Trivia Night at Bally’s</text:span>, on Tuesdays; test your knowledge with your friends while enjoying… Bally’s Quad Cities, 9pm <text:span text:style-name="T1">Tue Mar 11 thru Tue Mar 25</text:span></text:p>
      <text:p text:style-name="Text_20_body"><text:span text:style-name="T1">St. Patrick’s Day Race &amp; 5K Run</text:span>, one of CASI’s largest fundraisers that supports its mission all… Downtown Davenport, 9am <text:span text:style-name="T1">Sat Mar 15</text:span></text:p>
      <text:p text:style-name="Text_20_body"><text:span text:style-name="T1">The Official Lucky’s St Patrick’s Day Bar Crawl</text:span>, bring your crew, wear your green and get ready for… Downtown Davenport, 4pm <text:span text:style-name="T1">Sat Mar 15</text:span></text:p>
      <text:p text:style-name="Text_20_body"><text:span text:style-name="T1">Professional Championship Bull Riders &amp; Barrel Racers</text:span>, the greatest bull riders in the world compete against the… Vibrant Arena at the MARK, <text:span text:style-name="T1">Sat Mar 15 thru Sun Mar 16</text:span></text:p>
      <text:p text:style-name="Text_20_body"><text:span text:style-name="T1">Quad City Steamwheelers Annual Season Ticket Holder Party</text:span>, join us for season-ticket pickup, meet the final 25-man roster… Dick’s Sporting Goods, 1pm <text:span text:style-name="T1">Sun Mar 16</text:span></text:p>
      <text:p text:style-name="Text_20_body"><text:span text:style-name="T1">Reservations Due: The Ark Encounter &amp; Creation Museum Trip</text:span>, the SBC Outreach Music &amp; Arts Academy of Rock Island… Second Baptist Church, <text:span text:style-name="T1">Sun Mar 16</text:span></text:p>
      <text:p text:style-name="Text_20_body"><text:span text:style-name="T1">Royal Princess Ball</text:span>, step into magic with some of your favorite fairytale princess… Hotel Blackhawk, 10am <text:span text:style-name="T1">Sun Mar 16</text:span></text:p>
      <text:p text:style-name="Text_20_body"><text:span text:style-name="T1">Scott County Democratic Party Caucuses</text:span>, during the caucuses, the Scott County Democrats will select committee… Bettendorf Public Library, 6:30pm <text:span text:style-name="T1">Tue Mar 18</text:span></text:p>
      <text:p text:style-name="Text_20_body"><text:span text:style-name="T1">Quad Cities Backgammon Group</text:span>, players of all skill levels are welcome, from never played… Davenport Public Library - Eastern Avenue Branch, 6pm <text:span text:style-name="T1">Wed Mar 19 thru Wed Mar 26</text:span></text:p>
      <text:p text:style-name="Text_20_body"><text:span text:style-name="T1">Board Game Day</text:span>, learn to play new games, or rediscover an old favorite;… Rock Island Public Library - Downtown Library, 10:30am <text:span text:style-name="T1">Sat Mar 22</text:span></text:p>
      <text:p text:style-name="Text_20_body"><text:span text:style-name="T1">Memory Circle</text:span>, jjoin us for crafts, games, activities, conversation, and more; free;… Bettendorf Public Library, 10:30am <text:span text:style-name="T1">Tue Mar 25</text:span></text:p>
      <text:p text:style-name="Text_20_body"><text:span text:style-name="T1">Name That Tune!</text:span>, you’ll hear up to 30 seconds of a tune, and… The Redstone Room, 7pm <text:span text:style-name="T1">Sat Mar 29</text:span></text:p>
      <text:h text:style-name="Heading_20_4" text:outline-level="4"><text:bookmark-start text:name="april-11"/>April<text:bookmark-end text:name="april-11"/></text:h>
      <text:p text:style-name="First_20_paragraph"><text:span text:style-name="T1">Black Hawk College Black and Gold Celebration</text:span>, RSVP by Tuesday, March 25 for the evening featuring dinner,… Bally’s Quad Cities, 5:30pm <text:span text:style-name="T1">Thu Apr 3</text:span></text:p>
      <text:p text:style-name="Text_20_body"><text:span text:style-name="T1">Lotería Nights</text:span>, on Fridays; Lotería is a traditional Mexican game played with colorful… Mercado on Fifth, 6pm <text:span text:style-name="T1">Fri Apr 4</text:span></text:p>
      <text:p text:style-name="Text_20_body"><text:span text:style-name="T1">St. Alphonsus Lenten Fish Fry</text:span>, on Fridays; the dinner includes a choice of seasoned baked… St. Alphonsus Catholic Church, 4pm <text:span text:style-name="T1">Fri Apr 4</text:span></text:p>
      <text:p text:style-name="Text_20_body"><text:span text:style-name="T1">Bettendorf Public Library Chess Club</text:span>, on Saturdays; an all-ages and all-skill-levels chess club; free; for… Bettendorf Public Library, 1:30pm <text:span text:style-name="T1">Sat Apr 5</text:span></text:p>
      <text:h text:style-name="Heading_20_3" text:outline-level="3"><text:bookmark-start text:name="outlying-areas-10"/>Outlying Areas<text:bookmark-end text:name="outlying-areas-10"/></text:h>
      <text:h text:style-name="Heading_20_4" text:outline-level="4"><text:bookmark-start text:name="march-21"/>March<text:bookmark-end text:name="march-21"/></text:h>
      <text:p text:style-name="First_20_paragraph"><text:span text:style-name="T1">St. Patrick’s Day Race &amp; 5K Run Afterparty</text:span>, featuring live music with Funktastic Five; taking place immediately following… DoubleTree by Hilton Hotel, noon <text:span text:style-name="T1">Sat Mar 15</text:span></text:p>
      <text:p text:style-name="Text_20_body"><text:span text:style-name="T1">Magic Rocks</text:span>, the unique performance style of illusionist Leon Etienne attracts audiences… Orpheum Theatre, 7:30pm <text:span text:style-name="T1">Sat Mar 22</text:span></text:p>
      <text:h text:style-name="Heading_20_4" text:outline-level="4"><text:bookmark-start text:name="april-12"/>April<text:bookmark-end text:name="april-12"/></text:h>
      <text:p text:style-name="First_20_paragraph"><text:span text:style-name="T1">Mass on the Prairie</text:span>, free; for information and to register, e-mail olpretreat@chmiowa.org and call 563-374-1092… Our Lady of the Prairie Retreat, 10am <text:span text:style-name="T1">Wed Apr 2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march-22"/>March<text:bookmark-end text:name="march-22"/></text:h>
      <text:p text:style-name="First_20_paragraph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ru Thu Mar 27</text:span></text:p>
      <text:p text:style-name="Text_20_body"><text:span text:style-name="T1">Writing Your Business Plan</text:span>, join us for this workshop and learn how to write… Davenport Public Library - Fairmount Street Branch, noon <text:span text:style-name="T1">thru Thu Mar 27</text:span></text:p>
      <text:p text:style-name="Text_20_body"><text:span text:style-name="T1">Goodbye, But Not Forgotten: Processing the Loss of a Partner</text:span>, join Jill Finn, Certified Grief Educator, Certified Grief Specialist; and… Moline Public Library, 11am <text:span text:style-name="T1">Sat Mar 8</text:span></text:p>
      <text:p text:style-name="Text_20_body"><text:span text:style-name="T1">Introduction to Spanish</text:span>,  join Catalina for some basics in speaking Spanish; free; for… East Moline Public Library, 11am <text:span text:style-name="T1">Mon Mar 10</text:span></text:p>
      <text:p text:style-name="Text_20_body"><text:span text:style-name="T1">Storm Spotter Training</text:span>, this storm spotter class is hosted by the Rock Island… Moline Public Library, 5:30pm <text:span text:style-name="T1">Mon Mar 10</text:span></text:p>
      <text:p text:style-name="Text_20_body"><text:span text:style-name="T1">Vegetable Gardening Series: Seed &amp; Plant Choices</text:span>, free; presented in partnership with the University of Illinois Extension… Rock Island Public Library - Watts-Midtown Branch, 11am <text:span text:style-name="T1">Mon Mar 10</text:span></text:p>
      <text:p text:style-name="Text_20_body"><text:span text:style-name="T1">Podcast Club</text:span>, a lively gathering where curious minds unite to explore, discuss,… East Moline Public Library, 6pm <text:span text:style-name="T1">Tue Mar 11</text:span></text:p>
      <text:p text:style-name="Text_20_body"><text:span text:style-name="T1">1861-1865: The Army and the Civil War</text:span>, part of a lecture series commemorating the 250th anniversary of the… Rock Island Public Library - Downtown Library, 2pm <text:span text:style-name="T1">Wed Mar 12</text:span></text:p>
      <text:p text:style-name="Text_20_body"><text:span text:style-name="T1">1861-1865: The Army and the Civil War</text:span>, part of a lecture series commemorating the 250th anniversary of the… Davenport Public Library - Eastern Avenue Branch, 6pm <text:span text:style-name="T1">Wed Mar 12</text:span></text:p>
      <text:p text:style-name="Text_20_body"><text:span text:style-name="T1">Pruning Methods and Benefits of Trees</text:span>, a virtual program in the Community Tree Care Series; participants include… University of Illinois Extension - Milan, 9am <text:span text:style-name="T1">Wed Mar 12</text:span></text:p>
      <text:p text:style-name="Text_20_body"><text:span text:style-name="T1">Investments and Taxes</text:span>, we will cover: creating a tax plan, understanding the different types… Davenport Public Library - Fairmount Street Branch, 6pm <text:span text:style-name="T1">Thu Mar 13</text:span></text:p>
      <text:p text:style-name="Text_20_body"><text:span text:style-name="T1">Storm Science!</text:span>, explore the fundamentals of extreme weather; this program is best… Bettendorf Public Library, 12:30pm <text:span text:style-name="T1">Thu Mar 13</text:span></text:p>
      <text:p text:style-name="Text_20_body"><text:span text:style-name="T1">Empowerment Through Awareness</text:span>, register by Mar. 6; learn about holistic approaches, brain and… Black Hawk College - Quad City Campus, 8am <text:span text:style-name="T1">Fri Mar 14</text:span></text:p>
      <text:p text:style-name="Text_20_body"><text:span text:style-name="T1">Starting an Herb Garden</text:span>, bring fresh flavors into your kitchen with your own herb… East Moline Public Library, 6pm <text:span text:style-name="T1">Tue Mar 18</text:span></text:p>
      <text:p text:style-name="Text_20_body"><text:span text:style-name="T1">Winter 2025 Conservation Quarterly: Nahant Marsh Stream Bank Mitigation</text:span>, hosted by Partners of Scott County Watersheds and speaker Brian Ritter, Executive… Davenport Public Library - Eastern Avenue Branch, noon <text:span text:style-name="T1">Tue Mar 18</text:span></text:p>
      <text:p text:style-name="Text_20_body"><text:span text:style-name="T1">Newsbank: How to Read The Rock Island Argus for Free</text:span>, the Rock Island Public Library continues to offer access to… Rock Island Public Library - Downtown Library, 2pm <text:span text:style-name="T1">Mon Mar 24</text:span></text:p>
      <text:p text:style-name="Text_20_body"><text:span text:style-name="T1">Vegetable Gardening Series: Cool Season Vegetables</text:span>, free; presented in partnership with the University of Illinois Extension… Rock Island Public Library - Watts-Midtown Branch, 11am <text:span text:style-name="T1">Mon Mar 24</text:span></text:p>
      <text:p text:style-name="Text_20_body"><text:span text:style-name="T1">Reconnecting with Roots</text:span>, presented by the World Affairs Council of the Quad Cities;… Bettendorf Public Library, 7pm <text:span text:style-name="T1">Tue Mar 25</text:span></text:p>
      <text:p text:style-name="Text_20_body"><text:span text:style-name="T1">Diversity and Advocacy and Choosing Nursery Stock</text:span>, a virtual program in the Community Tree Care Series; participants include… University of Illinois Extension - Milan, 9am <text:span text:style-name="T1">Wed Mar 26</text:span></text:p>
      <text:p text:style-name="Text_20_body"><text:span text:style-name="T1">Family Heirloom Recipes from the Illinois State Fair</text:span>, since 2009, Catherine Lambrecht has judged Family Heirloom Recipes contests… Moline Public Library, 6pm <text:span text:style-name="T1">Wed Mar 26</text:span></text:p>
      <text:p text:style-name="Text_20_body"><text:span text:style-name="T1">Women Inventors of the Quad Cities and Beyond</text:span>, join Christina Kastell of the Putnam Museum to discover the… Davenport Public Library - Eastern Avenue Branch, 6:30pm <text:span text:style-name="T1">Wed Mar 26</text:span></text:p>
      <text:p text:style-name="Text_20_body"><text:span text:style-name="T1">2025 Legislative Event Series: Iowa Mid-Session Forum</text:span>, join us for a continuation of our Legislative Event Series… Rogalski Center - St. Ambrose University, 7:30am <text:span text:style-name="T1">Fri Mar 28</text:span></text:p>
      <text:p text:style-name="Text_20_body"><text:span text:style-name="T1">Twisted Tales Presents Moline Confidential</text:span>, hear presenter Jeff Adamson share all the secrets of Moline… Moline Public Library, 6:30pm <text:span text:style-name="T1">Mon Mar 31</text:span></text:p>
      <text:p text:style-name="Text_20_body"><text:span text:style-name="T1">Works Cited</text:span>, discuss scholarly topics and current events in a comfortable coffee… Davenport Public Library - Eastern Avenue Branch, 6:30pm <text:span text:style-name="T1">Mon Mar 31</text:span></text:p>
      <text:h text:style-name="Heading_20_4" text:outline-level="4"><text:bookmark-start text:name="april-13"/>April<text:bookmark-end text:name="april-13"/></text:h>
      <text:p text:style-name="First_20_paragraph"><text:span text:style-name="T1">Nettles and Other Wild Edibles</text:span>, learn how to identify, gather, and enjoy nettles and other… Davenport Public Library - Fairmount Street Branch, 6:30pm <text:span text:style-name="T1">Tue Apr 1</text:span></text:p>
      <text:p text:style-name="Text_20_body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u Apr 3</text:span></text:p>
      <text:p text:style-name="Text_20_body"><text:span text:style-name="T1">Scott County Iowa Genealogical Society: Genealogy Bring and Share with Mike Thomas</text:span>, we’ll spend a brief time looking at some of the… Davenport Public Library - Main Branch, 1pm <text:span text:style-name="T1">Sat Apr 5</text:span></text:p>
      <text:h text:style-name="Heading_20_3" text:outline-level="3"><text:bookmark-start text:name="outlying-areas-11"/>Outlying Areas<text:bookmark-end text:name="outlying-areas-11"/></text:h>
      <text:h text:style-name="Heading_20_4" text:outline-level="4"><text:bookmark-start text:name="march-23"/>March<text:bookmark-end text:name="march-23"/></text:h>
      <text:p text:style-name="First_20_paragraph"><text:span text:style-name="T1">QCMade: Wilton Candy Kitchen</text:span>, the Hawkeye state was only 20 years old when a… Wilton Candy Kitchen, 6pm <text:span text:style-name="T1">Thu Mar 6</text:span></text:p>
      <text:p text:style-name="Text_20_body"><text:span text:style-name="T1">Introduction to Chakras: Their Role in Health and Healing</text:span>, led by Rachael Looney; learn about energy healing and the… Our Lady of the Prairie Retreat, 9am <text:span text:style-name="T1">Fri Mar 7</text:span></text:p>
      <text:p text:style-name="Text_20_body"><text:span text:style-name="T1">Cultural Responsive Exploration and Reflection</text:span>, led by Dr. Sarah Rissler; explore the ways in which… Our Lady of the Prairie Retreat, 1pm <text:span text:style-name="T1">Sat Mar 8</text:span></text:p>
      <text:p text:style-name="Text_20_body"><text:span text:style-name="T1">Alvin Ailey, Homecoming, and the Black Midwestern Imagination</text:span>, the Stanley Museum of Art, Hancher Auditorium, and the University of Iowa welcome… Hancher Auditorium, 2pm <text:span text:style-name="T1">Sun Mar 9</text:span></text:p>
      <text:p text:style-name="Text_20_body"><text:span text:style-name="T1">Silent Sabbath Lenten Afternoon Retreat</text:span>, March 9, 23, and Apr. 6; led by Laurie Harris… Our Lady of the Prairie Retreat, noon <text:span text:style-name="T1">Sun Mar 9</text:span></text:p>
      <text:p text:style-name="Text_20_body"><text:span text:style-name="T1">Holy Moments Abound</text:span>, led by Sarah Callahan and John Cooper; this retreat will… Our Lady of the Prairie Retreat, 9am <text:span text:style-name="T1">Fri Mar 14</text:span></text:p>
      <text:p text:style-name="Text_20_body"><text:span text:style-name="T1">Psychology of a Murderer</text:span>, join forensic psychologist Dr. Rachel Toles for an illuminating journey… Englert Theatre, 7:30pm <text:span text:style-name="T1">Fri Mar 14</text:span></text:p>
      <text:p text:style-name="Text_20_body"><text:span text:style-name="T1">Growing Your Intuition</text:span>, led by Kathleen Collins; learn a powerful, time-tested method to… Our Lady of the Prairie Retreat, 9am <text:span text:style-name="T1">Sat Mar 15</text:span></text:p>
      <text:p text:style-name="Text_20_body"><text:span text:style-name="T1">Pause and Refresh</text:span>, led by Patricia A. Shea, PhD; take this time to… Our Lady of the Prairie Retreat, 9am <text:span text:style-name="T1">Wed Mar 19</text:span></text:p>
      <text:p text:style-name="Text_20_body"><text:span text:style-name="T1">Virtual Event – Creation Spirituality: Liberating Gifts for the People of the Earth</text:span>, Matthew Fox uncovers the ancient tradition of a creation-centered spirituality… Our Lady of the Prairie Retreat, 6pm <text:span text:style-name="T1">Thu Mar 20</text:span></text:p>
      <text:p text:style-name="Text_20_body"><text:span text:style-name="T1">Promised Rest: Finding Peace in God’s Presence</text:span>, led by Michelle Diercks; join us to find renewal, restoration, and… Our Lady of the Prairie Retreat, 5pm <text:span text:style-name="T1">Fri Mar 21</text:span></text:p>
      <text:p text:style-name="Text_20_body"><text:span text:style-name="T1">Awakening Your Creative Self in Fabric Collage</text:span>, led by Jo Myers-Walker; join us to discover inspiration and record… Our Lady of the Prairie Retreat, 9am <text:span text:style-name="T1">Wed Mar 26</text:span></text:p>
      <text:p text:style-name="Text_20_body"><text:span text:style-name="T1">Write It Down: The Power of Journaling</text:span>, led by Karen Blankenship; it is not as difficult as you… Our Lady of the Prairie Retreat, 5pm <text:span text:style-name="T1">Fri Mar 28</text:span></text:p>
      <text:p text:style-name="Text_20_body"><text:span text:style-name="T1">A Lenten Experience: Writing (Painting) the Icon of Mary Magdalene in the Garden with Jesus</text:span>, led by Leanne K. Spacek; join us to learn about the… Our Lady of the Prairie Retreat, 4pm <text:span text:style-name="T1">Sun Mar 30</text:span></text:p>
      <text:h text:style-name="Heading_20_4" text:outline-level="4"><text:bookmark-start text:name="april-14"/>April<text:bookmark-end text:name="april-14"/></text:h>
      <text:p text:style-name="First_20_paragraph"><text:span text:style-name="T1">Mara Liasson</text:span>, the Spring 2025 Levitt Lecture; Liasson is the national political… Hancher Auditorium, 7:30pm <text:span text:style-name="T1">Tue Apr 1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6"/>Scott &amp; Rock Island Counties<text:bookmark-end text:name="scott-rock-island-counties-16"/></text:h>
      <text:h text:style-name="Heading_20_4" text:outline-level="4"><text:bookmark-start text:name="march-24"/>March<text:bookmark-end text:name="march-24"/></text:h>
      <text:p text:style-name="First_20_paragraph"><text:span text:style-name="T1">QC Chamber Coffee Meetup</text:span>, this is a casual morning event where you can meet, mingle… Rise Neighborhood Cafe, 7:30am <text:span text:style-name="T1">Fri Mar 7</text:span></text:p>
      <text:p text:style-name="Text_20_body"><text:span text:style-name="T1">Overeaters Anonymous</text:span>, on Saturdays; 12-step program support group for compulsive overeating, anorexia,… Bettendorf Presbyterian Church, 9:30am <text:span text:style-name="T1">Sat Mar 8 thru Sat Mar 29</text:span></text:p>
      <text:p text:style-name="Text_20_body"><text:span text:style-name="T1">Quad Cities Mississippi Valley Ski and Social Club (QCMVSC) Meeting</text:span>, held on the second Monday of the month; most meetings… Columbus Club, 7pm <text:span text:style-name="T1">Mon Mar 10</text:span></text:p>
      <text:p text:style-name="Text_20_body"><text:span text:style-name="T1">Rock Island City Council Meeting</text:span>, Public Comment is held at the beginning of City Council… Rock Island City Hall, 6:45pm <text:span text:style-name="T1">Mon Mar 10 thru Mon Mar 24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ue Mar 11 thru Tue Mar 25</text:span></text:p>
      <text:p text:style-name="Text_20_body"><text:span text:style-name="T1">Riverdale City Council Meeting</text:span>, held on the 2nd and 4th Tuesday of the month;… Riverdale City Hall, 7pm <text:span text:style-name="T1">Tue Mar 11 thru Tue Mar 25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Mar 11 thru Tue Mar 25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Mar 12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Mar 12</text:span></text:p>
      <text:p text:style-name="Text_20_body"><text:span text:style-name="T1">Davenport City Council Meeting</text:span>, the Davenport City Council meets on the first and third… Davenport City Hall, 5:30pm <text:span text:style-name="T1">Wed Mar 12 thru Wed Mar 26</text:span></text:p>
      <text:p text:style-name="Text_20_body"><text:span text:style-name="T1">Bettendorf Public Library Board of Trustees Meeting</text:span>, free; for information, call 563-344-4175… Bettendorf Public Library, 5pm <text:span text:style-name="T1">Thu Mar 13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Mar 13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Mar 13 thru Thu Mar 27</text:span></text:p>
      <text:p text:style-name="Text_20_body"><text:span text:style-name="T1">Let’s Talk About Death: Death Cafe</text:span>, we gather, we eat cake, and we talk; discussions include… Rock Island Public Library - Watts-Midtown Branch, 11am <text:span text:style-name="T1">Sat Mar 15</text:span></text:p>
      <text:p text:style-name="Text_20_body"><text:span text:style-name="T1">Bettendorf City Council Committee of the Whole Meeting</text:span>, recorded meetings can be seen at Bettendorf.org or City’s Cable… Bettendorf City Hall, 5pm <text:span text:style-name="T1">Mon Mar 17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Mar 17</text:span></text:p>
      <text:p text:style-name="Text_20_body"><text:span text:style-name="T1">Bettendorf City Council Meeting</text:span>, recorded meetings can be seen at Bettendorf.org or City’s Cable… Bettendorf City Hall, 7pm <text:span text:style-name="T1">Tue Mar 18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Mar 18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Mar 18</text:span></text:p>
      <text:p text:style-name="Text_20_body"><text:span text:style-name="T1">Silvis City Council Meeting</text:span>, held on the 1st &amp; 3rd Tuesday of each month;… Silvis City Hall, 6:30pm <text:span text:style-name="T1">Tue Mar 18</text:span></text:p>
      <text:p text:style-name="Text_20_body"><text:span text:style-name="T1">Coal Valley City Council Meeting</text:span>, held on the first and third Wednesdays of each month;… Coal Valley Village Hall, 6pm <text:span text:style-name="T1">Wed Mar 19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Mar 19</text:span></text:p>
      <text:p text:style-name="Text_20_body"><text:span text:style-name="T1">Death Cafe</text:span>, gather to eat treats, drink coffee, and discuss death; our… Davenport Public Library - Eastern Avenue Branch, 5:30pm <text:span text:style-name="T1">Wed Mar 19</text:span></text:p>
      <text:p text:style-name="Text_20_body"><text:span text:style-name="T1">Friends of the East Moline Library Monthly Meeting</text:span>, free; for information, call 309-755-9614… East Moline Public Library, 10am <text:span text:style-name="T1">Thu Mar 20</text:span></text:p>
      <text:p text:style-name="Text_20_body"><text:span text:style-name="T1">Iowa Mid-Session Forum</text:span>, the QC Chamber’s Legislative Events Series is focused on advocacy priorities… Rogalski Center - St. Ambrose University, 8am <text:span text:style-name="T1">Fri Mar 28</text:span></text:p>
      <text:h text:style-name="Heading_20_4" text:outline-level="4"><text:bookmark-start text:name="april-15"/>April<text:bookmark-end text:name="april-15"/></text:h>
      <text:p text:style-name="First_20_paragraph"><text:span text:style-name="T1">Bend of the River Quad Cities Pilot Club</text:span>, on the 1st Tue. of the month; Pilot International transforms… Hickory Gardens Family Restaurant, <text:span text:style-name="T1">Tue Apr 1</text:span></text:p>
      <text:p text:style-name="Text_20_body"><text:span text:style-name="T1">Bettendorf City Council Meeting</text:span>, recorded meetings can be seen at Bettendorf.org or City’s Cable… Bettendorf City Hall, 7pm <text:span text:style-name="T1">Tue Apr 1</text:span></text:p>
      <text:p text:style-name="Text_20_body"><text:span text:style-name="T1">Midwest Corvettes Club Monthly Meeting</text:span>, join us to discuss Corvettes, friends, and community … Eriksen Chevrolet - Milan, 6:30pm <text:span text:style-name="T1">Tue Apr 1</text:span></text:p>
      <text:p text:style-name="Text_20_body"><text:span text:style-name="T1">Silvis City Council Meeting</text:span>, held on the 1st &amp; 3rd Tuesday of each month;… Silvis City Hall, 6:30pm <text:span text:style-name="T1">Tue Apr 1</text:span></text:p>
      <text:p text:style-name="Text_20_body"><text:span text:style-name="T1">Coal Valley City Hall Meeting</text:span>, held on the first and third Wednesdays of each month;… Coal Valley Village Hall, 6pm <text:span text:style-name="T1">Wed Apr 2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Apr 2</text:span></text:p>
      <text:p text:style-name="Text_20_body"><text:span text:style-name="T1">QC Chamber Hob Nosh</text:span>, it’s the Quad Cities Chamber’s largest after-hours networking event of… Bend XPO, 5pm <text:span text:style-name="T1">Wed Apr 2</text:span></text:p>
      <text:p text:style-name="Text_20_body"><text:span text:style-name="T1">Overeaters Anonymous</text:span>, on Saturdays; 12-step program support group for compulsive overeating, anorexia,… Bettendorf Presbyterian Church, 9:30am <text:span text:style-name="T1">Sat Apr 5</text:span></text:p>
      <text:h text:style-name="Heading_20_3" text:outline-level="3"><text:bookmark-start text:name="outlying-areas-12"/>Outlying Areas<text:bookmark-end text:name="outlying-areas-12"/></text:h>
      <text:h text:style-name="Heading_20_4" text:outline-level="4"><text:bookmark-start text:name="march-25"/>March<text:bookmark-end text:name="march-25"/></text:h>
      <text:p text:style-name="First_20_paragraph"><text:span text:style-name="T1">Muscatine City Council Meeting</text:span>, meets on the first, second, and third Thursday of each… City Hall of Muscatine, 7pm <text:span text:style-name="T1">thru Thu Mar 20</text:span></text:p>
      <text:p text:style-name="Text_20_body"><text:span text:style-name="T1">Sherrard City Council Meeting</text:span>, held on the second Monday of the month; for information,… Sherrard City Hall, 7pm <text:span text:style-name="T1">Mon Mar 10</text:span></text:p>
      <text:p text:style-name="Text_20_body"><text:span text:style-name="T1">Geneseo City Council Meeting</text:span>, meets on the 2nd Tuesday of the month; for information,… Geneseo City Council Chambers, 6pm <text:span text:style-name="T1">Tue Mar 11</text:span></text:p>
      <text:p text:style-name="Text_20_body"><text:span text:style-name="T1">Village of Erie Board/City Council Meeting</text:span>, held on the 2nd Tuesday of the month; for information,… Village of Erie Office, 6pm <text:span text:style-name="T1">Tue Mar 11</text:span></text:p>
      <text:p text:style-name="Text_20_body"><text:span text:style-name="T1">Aledo City Council Committee of the Whole Meeting / Regular Meeting</text:span>, held on the 1st and 3rd Mondays of each month; Committee… Aledo City Council Chamber, 6:15pm <text:span text:style-name="T1">Mon Mar 17</text:span></text:p>
      <text:p text:style-name="Text_20_body"><text:span text:style-name="T1">Milan City Council Meeting</text:span>, held on the first and third Monday of the month;… Milan Municipal Center, 5:30pm <text:span text:style-name="T1">Mon Mar 17</text:span></text:p>
      <text:h text:style-name="Heading_20_4" text:outline-level="4"><text:bookmark-start text:name="april-16"/>April<text:bookmark-end text:name="april-16"/></text:h>
      <text:p text:style-name="First_20_paragraph"><text:span text:style-name="T1">Muscatine City Council Meeting</text:span>, meets on the first, second, and third Thursday of each… City Hall of Muscatine, 7pm <text:span text:style-name="T1">Thu Apr 3</text:span></text:p>
      <text:h text:style-name="Heading_20_1" text:outline-level="1"><text:bookmark-start text:name="health"/>HEALTH<text:bookmark-end text:name="health"/></text:h>
      <text:h text:style-name="Heading_20_2" text:outline-level="2"><text:bookmark-start text:name="classes-lectures-events"/>Classes, Lectures &amp; Events<text:bookmark-end text:name="classes-lectures-events"/></text:h>
      <text:h text:style-name="Heading_20_3" text:outline-level="3"><text:bookmark-start text:name="scott-rock-island-counties-17"/>Scott &amp; Rock Island Counties<text:bookmark-end text:name="scott-rock-island-counties-17"/></text:h>
      <text:h text:style-name="Heading_20_4" text:outline-level="4"><text:bookmark-start text:name="march-26"/>March<text:bookmark-end text:name="march-26"/></text:h>
      <text:p text:style-name="First_20_paragraph"><text:span text:style-name="T1">Empowerment Through Awareness</text:span>, register by Mar. 6; learn about holistic approaches, brain and… Black Hawk College - Quad City Campus, 8am <text:span text:style-name="T1">Fri Mar 14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18"/>Scott &amp; Rock Island Counties<text:bookmark-end text:name="scott-rock-island-counties-18"/></text:h>
      <text:p text:style-name="First_20_paragraph"><text:span text:style-name="T1">Bob Gaston New Horizons Band Practice</text:span>, on Thursdays; $2/member, membership is $160 a year or $15… CASI (Center for Active Seniors), 12:30pm <text:span text:style-name="T1">thru Thu Apr 3</text:span></text:p>
      <text:p text:style-name="Text_20_body"><text:span text:style-name="T1">Card Embroidery</text:span>, on Thursdays; learn how to create fun embroidery greeting cards; $2-4,… CASI (Center for Active Seniors), 9am <text:span text:style-name="T1">thru Thu Apr 3</text:span></text:p>
      <text:p text:style-name="Text_20_body"><text:span text:style-name="T1">Chess</text:span>, on Thursdays; $1/session; for information, call 563-386-7477… CASI (Center for Active Seniors), 2pm <text:span text:style-name="T1">thru Thu Apr 3</text:span></text:p>
      <text:p text:style-name="Text_20_body"><text:span text:style-name="T1">Line Dancing</text:span>, on Thursdays; $3-6; for information, call 563-386-7477… CASI (Center for Active Seniors), 10am <text:span text:style-name="T1">thru Thu Apr 3</text:span></text:p>
      <text:p text:style-name="Text_20_body"><text:span text:style-name="T1">Zumba</text:span>, on Thursdays; aerobic fitness based on Latin American dance rhythms;… CASI (Center for Active Seniors), 8:45am <text:span text:style-name="T1">thru Thu Apr 3</text:span></text:p>
      <text:p text:style-name="Text_20_body"><text:span text:style-name="T1">Billiards</text:span>, Mon.-Fri.; membership is $160 a year or $15 every month;… CASI (Center for Active Seniors), 8am <text:span text:style-name="T1">thru Fri Apr 4</text:span></text:p>
      <text:p text:style-name="Text_20_body"><text:span text:style-name="T1">Low Impact Exercise</text:span>, Mon., Wed., &amp; Fri. 9-10am, Tue. &amp; Thu. 11am-noon; $3-6;… CASI (Center for Active Seniors), <text:span text:style-name="T1">thru Fri Apr 4</text:span></text:p>
      <text:p text:style-name="Text_20_body"><text:span text:style-name="T1">Milestones AAA Meal Site</text:span>, Mon.-Fri; meals must be reserved 24 to 48 hours in… CASI (Center for Active Seniors), 11:30am <text:span text:style-name="T1">thru Fri Apr 4</text:span></text:p>
      <text:p text:style-name="Text_20_body"><text:span text:style-name="T1">Adult Coloring</text:span>, on Fridays; $2-4; for information, call 563-386-7477… CASI (Center for Active Seniors), 10am <text:span text:style-name="T1">Fri Mar 7 thru Fri Apr 4</text:span></text:p>
      <text:p text:style-name="Text_20_body"><text:span text:style-name="T1">Afternoon Bingo</text:span>, on Fridays; with 25 and 50 cent cards; for information, call… CASI (Center for Active Seniors), 1pm <text:span text:style-name="T1">Fri Mar 7 thru Fri Apr 4</text:span></text:p>
      <text:p text:style-name="Text_20_body"><text:span text:style-name="T1">Bridge</text:span>, on Mondays &amp; Fridays; $2-4; for information, call 563-386-7477… CASI (Center for Active Seniors), 11:30am <text:span text:style-name="T1">Fri Mar 7 thru Fri Apr 4</text:span></text:p>
      <text:p text:style-name="Text_20_body"><text:span text:style-name="T1">Euchre</text:span>, on Wed. &amp; Fri.; $4-8; for information, call 563-386-7477… CASI (Center for Active Seniors), 12:45pm <text:span text:style-name="T1">Fri Mar 7 thru Fri Apr 4</text:span></text:p>
      <text:p text:style-name="Text_20_body"><text:span text:style-name="T1">Golden Tones Chorus Practice</text:span>, on Fridays; sing along to some classical memories; $2-4; for information,… CASI (Center for Active Seniors), 9am <text:span text:style-name="T1">Fri Mar 7 thru Fri Apr 4</text:span></text:p>
      <text:p text:style-name="Text_20_body"><text:span text:style-name="T1">Second Avenue Players Senior Theatre</text:span>, on Fridays; bring your theatrical side to CASI’s senior theater… CASI (Center for Active Seniors), 10:30am <text:span text:style-name="T1">Fri Mar 7 thru Fri Apr 4</text:span></text:p>
      <text:p text:style-name="Text_20_body"><text:span text:style-name="T1">Zumba</text:span>, Mon.-Wed. &amp; Fri.; aerobic fitness based on Latin American dance… CASI (Center for Active Seniors), 10:15am <text:span text:style-name="T1">Fri Mar 7 thru Fri Apr 4</text:span></text:p>
      <text:p text:style-name="Text_20_body"><text:span text:style-name="T1">Zumba Gold</text:span>, on Fridays; $3/class; for information, call 563-386-7477… CASI (Center for Active Seniors), 10:15am <text:span text:style-name="T1">Fri Mar 7 thru Fri Apr 4</text:span></text:p>
      <text:p text:style-name="Text_20_body"><text:span text:style-name="T1">Chess: Come to Play</text:span>, on Mondays; $1-2; for information, call 563-386-7477… CASI (Center for Active Seniors), 2pm <text:span text:style-name="T1">Mon Mar 10 thru Mon Mar 31</text:span></text:p>
      <text:p text:style-name="Text_20_body"><text:span text:style-name="T1">Shuffleboard</text:span>, on Mondays; $2-4; for information, call 563-386-7477… CASI (Center for Active Seniors), 1pm <text:span text:style-name="T1">Mon Mar 10 thru Mon Mar 31</text:span></text:p>
      <text:p text:style-name="Text_20_body"><text:span text:style-name="T1">Silver Linings Bell Choir</text:span>, on Mondays; $2-4; for information, call 563-386-7477… CASI (Center for Active Seniors), 10am <text:span text:style-name="T1">Mon Mar 10 thru Mon Mar 31</text:span></text:p>
      <text:p text:style-name="Text_20_body"><text:span text:style-name="T1">Ugly Quilts</text:span>, on Mondays; volunteer group; no sewing experience necessary; for information,… CASI (Center for Active Seniors), 9am <text:span text:style-name="T1">Mon Mar 10 thru Mon Mar 31</text:span></text:p>
      <text:p text:style-name="Text_20_body"><text:span text:style-name="T1">Senior Social Hour</text:span>, seniors in the LeClaire area are invited for socializing, activities,… LeClaire Community Library, 10am <text:span text:style-name="T1">Tue Mar 11</text:span></text:p>
      <text:p text:style-name="Text_20_body"><text:span text:style-name="T1">Canasta</text:span>, on Tuesdays; $2-4; for information, call 563-386-7477… CASI (Center for Active Seniors), 1pm <text:span text:style-name="T1">Tue Mar 11 thru Tue Apr 1</text:span></text:p>
      <text:p text:style-name="Text_20_body"><text:span text:style-name="T1">Chair Yoga</text:span>, on Tuesdays; $3-6; for information, call 563-386-7477… CASI (Center for Active Seniors), 2pm <text:span text:style-name="T1">Tue Mar 11 thru Tue Apr 1</text:span></text:p>
      <text:p text:style-name="Text_20_body"><text:span text:style-name="T1">Chair-Based Exercise</text:span>, on Tuesdays; $3-6; for information, call 563-386-7477… CASI (Center for Active Seniors), 9am <text:span text:style-name="T1">Tue Mar 11 thru Tue Apr 1</text:span></text:p>
      <text:p text:style-name="Text_20_body"><text:span text:style-name="T1">Cribbage</text:span>, on Tuesdays; $1-2; for information, call 563-386-7477… CASI (Center for Active Seniors), 2pm <text:span text:style-name="T1">Tue Mar 11 thru Tue Apr 1</text:span></text:p>
      <text:p text:style-name="Text_20_body"><text:span text:style-name="T1">Crocheting &amp; Knitting</text:span>, on Tuesdays; volunteer Donna Curtis will help you make hats,… CASI (Center for Active Seniors), 12:30pm <text:span text:style-name="T1">Tue Mar 11 thru Tue Apr 1</text:span></text:p>
      <text:p text:style-name="Text_20_body"><text:span text:style-name="T1">Line Dancing</text:span>, on Tuesdays; $3-6; for information, call 563-386-7477… CASI (Center for Active Seniors), 10am <text:span text:style-name="T1">Tue Mar 11 thru Tue Apr 1</text:span></text:p>
      <text:p text:style-name="Text_20_body"><text:span text:style-name="T1">Senior Technology Clinic</text:span>, on Tuesdays; with expert Mike Shinbori; bring your Apple and… CASI (Center for Active Seniors), noon <text:span text:style-name="T1">Tue Mar 11 thru Tue Apr 1</text:span></text:p>
      <text:p text:style-name="Text_20_body"><text:span text:style-name="T1">Step into Balance</text:span>, on Tuesdays; $3-6; for information, call 563-386-7477… CASI (Center for Active Seniors), 1pm <text:span text:style-name="T1">Tue Mar 11 thru Tue Apr 1</text:span></text:p>
      <text:p text:style-name="Text_20_body"><text:span text:style-name="T1">Bunco</text:span>, on Wednesdays; $2-4; for information, call 563-386-7477… CASI (Center for Active Seniors), 2pm <text:span text:style-name="T1">Wed Mar 12 thru Wed Apr 2</text:span></text:p>
      <text:p text:style-name="Text_20_body"><text:span text:style-name="T1">Evening Bingo</text:span>, on Wednesdays; 5pm doors, 6pm bingo, $10 card pack minimum… CASI (Center for Active Seniors), 5pm <text:span text:style-name="T1">Wed Mar 12 thru Wed Apr 2</text:span></text:p>
      <text:p text:style-name="Text_20_body"><text:span text:style-name="T1">TOPS (Taking Off Pounds Sensibly Weight-Loss Support Group)</text:span>, on Wednesdays; 10:30am weigh-in, 11am meeting; $1 per meeting plus… CASI (Center for Active Seniors), 10:30am <text:span text:style-name="T1">Wed Mar 12 thru Wed Apr 2</text:span></text:p>
      <text:p text:style-name="Text_20_body"><text:span text:style-name="T1">T’ai Chi Ch’un</text:span>, on Wednesdays; $24-48; for information, call 563-386-7477… CASI (Center for Active Seniors), 10:15am <text:span text:style-name="T1">Wed Mar 12 thru Wed Apr 2</text:span></text:p>
      <text:p text:style-name="Text_20_body"><text:span text:style-name="T1">Coffee &amp; Conversations</text:span>, every 2nd and 4th Thursday of the month; meet neighbors… Rock Island Public Library - Southwest Branch, 10am <text:span text:style-name="T1">Thu Mar 13 thru Thu Mar 27</text:span></text:p>
      <text:p text:style-name="Text_20_body"><text:span text:style-name="T1">Seniors Read Banned Books: </text:span>“<text:span text:style-name="T1">The Hate You Give</text:span>”<text:span text:style-name="T1"> by Angie Thomas</text:span>, the book was a commercial success, debuting at number one… Rock Island Public Library - Downtown Library, 2pm <text:span text:style-name="T1">Tue Mar 25</text:span></text:p>
      <text:p text:style-name="Text_20_body"><text:span text:style-name="T1">Grief Support Group</text:span>, on the 4th Wed. of the month; for information, call… Family Restaurant, 9:30am <text:span text:style-name="T1">Wed Mar 26</text:span></text:p>
      <text:p text:style-name="Text_20_body"><text:span text:style-name="T1">Coffee &amp; Conversations</text:span>, senior citizens of retirement ages are invited to stop in… Bettendorf Public Library, 9am <text:span text:style-name="T1">Tue Apr 1</text:span></text:p>
      <text:p text:style-name="Text_20_body"><text:span text:style-name="T1">Red Hat Ladies Club</text:span>, meeting locations vary; for information, call 563-386-7477… CASI (Center for Active Seniors), 11am <text:span text:style-name="T1">Tue Apr 1</text:span></text:p>
      <text:p text:style-name="Text_20_body"><text:span text:style-name="T1">CASI Advisory Council</text:span>, on the 1st Wed. of the month; help the management… CASI (Center for Active Seniors), 9am <text:span text:style-name="T1">Wed Apr 2</text:span></text:p>
      <text:p text:style-name="Text_20_body"><text:span text:style-name="T1">Open House at the Village Co-Op of Crow Creek</text:span>, take a tour of the Quad Cities’ most affordable Plus… Village Co-Op of Crow Creek, 1pm <text:span text:style-name="T1">Wed Apr 2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19"/>Scott &amp; Rock Island Counties<text:bookmark-end text:name="scott-rock-island-counties-19"/></text:h>
      <text:h text:style-name="Heading_20_4" text:outline-level="4"><text:bookmark-start text:name="march-27"/>March<text:bookmark-end text:name="march-27"/></text:h>
      <text:p text:style-name="First_20_paragraph"><text:span text:style-name="T1">Monster Society Presents: Merfolk</text:span>, an elite secret group whose goal is to educate about… Davenport Public Library - Eastern Avenue Branch, 4:30pm <text:span text:style-name="T1">Thu Mar 6</text:span></text:p>
      <text:p text:style-name="Text_20_body"><text:span text:style-name="T1">Reading Assistance Dogs</text:span>, children have the opportunity to read aloud to dogs from… Bettendorf Public Library, 6pm <text:span text:style-name="T1">Thu Mar 6</text:span></text:p>
      <text:p text:style-name="Text_20_body"><text:span text:style-name="T1">Tales for Tots</text:span>, an enriching activity time for children ages birth through three… Bettendorf Public Library, 6:30pm <text:span text:style-name="T1">thru Thu Mar 20</text:span></text:p>
      <text:p text:style-name="Text_20_body"><text:span text:style-name="T1">Seeking Applications: River Action’s Eddy Scholarships</text:span>, thru Mar. 21; in partnership with BITCO Insurance Companies, River… River Action, <text:span text:style-name="T1">thru Fri Mar 21</text:span></text:p>
      <text:p text:style-name="Text_20_body"><text:span text:style-name="T1">Lapsit Storytime</text:span>, on Thursdays; a special storytime for babies who are not yet… Davenport Public Library - Eastern Avenue Branch, 10am <text:span text:style-name="T1">thru Thu Mar 27</text:span></text:p>
      <text:p text:style-name="Text_20_body"><text:span text:style-name="T1">Preschool Storytime</text:span>, on Wednesdays &amp; Thursdays; ages 3-5 are invited to attend… Bettendorf Public Library, 10am <text:span text:style-name="T1">thru Thu Mar 27</text:span></text:p>
      <text:p text:style-name="Text_20_body"><text:span text:style-name="T1">Teen Role Playing Games</text:span>, on Thursdays; play your favorite role-playing games; free; for information,… Bettendorf Public Library, 3:30pm <text:span text:style-name="T1">thru Thu Mar 27</text:span></text:p>
      <text:p text:style-name="Text_20_body"><text:span text:style-name="T1">Winter Toddler Playgroup</text:span>, on Thursdays; relaxing and casual fun for kids 5 and… Rock Island Public Library - Downtown Library, 10am <text:span text:style-name="T1">thru Thu Mar 27</text:span></text:p>
      <text:p text:style-name="Text_20_body"><text:span text:style-name="T1">Little Movers Storytime</text:span>, on Mon. &amp; Thu.; kids ages 0 to 3 and… Moline Public Library, 9:30am <text:span text:style-name="T1">thru Mon Mar 31</text:span></text:p>
      <text:p text:style-name="Text_20_body"><text:span text:style-name="T1">Storytime with Legacy Therapy Dogs</text:span>, learn about the important work therapy dogs do and read… LeClaire Community Library, 4pm <text:span text:style-name="T1">Fri Mar 7</text:span></text:p>
      <text:p text:style-name="Text_20_body"><text:span text:style-name="T1">Reading Buddies with Central High School</text:span>, members of Girls Learn International from Central High School will… Davenport Public Library - Eastern Avenue Branch, 4pm <text:span text:style-name="T1">Fri Mar 7 thru Fri Mar 14</text:span></text:p>
      <text:p text:style-name="Text_20_body"><text:span text:style-name="T1">Stories @ Main</text:span>, on Fridays; jump, shake, and shimmy the sillies out; we’ll… Davenport Public Library - Main Branch, 10am <text:span text:style-name="T1">Fri Mar 7 thru Fri Mar 28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Mar 7 thru Fri Mar 28</text:span></text:p>
      <text:p text:style-name="Text_20_body"><text:span text:style-name="T1">Herbivores: Ages 10-13</text:span>, learn about the giraffe in the Endangered Species Series; your… Niabi Zoo, 2:30pm <text:span text:style-name="T1">Sat Mar 8</text:span></text:p>
      <text:p text:style-name="Text_20_body"><text:span text:style-name="T1">Herbivores: Ages 4-5</text:span>, learn about the giraffe in the Endangered Species Series; your… Niabi Zoo, 10am <text:span text:style-name="T1">Sat Mar 8</text:span></text:p>
      <text:p text:style-name="Text_20_body"><text:span text:style-name="T1">Herbivores: Ages 6-9</text:span>, learn about the giraffe in the Endangered Species Series; your… Niabi Zoo, noon <text:span text:style-name="T1">Sat Mar 8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Mar 8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Mar 8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Mar 8 thru Sat Mar 29</text:span></text:p>
      <text:p text:style-name="Text_20_body"><text:span text:style-name="T1">Lego Club</text:span>, on Saturdays; enjoy a morning of free building; free; for… Bettendorf Public Library, 11:30am <text:span text:style-name="T1">Sat Mar 8 thru Sat Mar 29</text:span></text:p>
      <text:p text:style-name="Text_20_body"><text:span text:style-name="T1">Homeschool Creator Club</text:span>, join us for fun art and science adventures on the… Bettendorf Public Library, 11am <text:span text:style-name="T1">Mon Mar 10</text:span></text:p>
      <text:p text:style-name="Text_20_body"><text:span text:style-name="T1">Little Movers Storytime</text:span>, on Mondays; kids ages 0 to 3 and their grownup… Moline Public Library, 10:45am <text:span text:style-name="T1">Mon Mar 10 thru Mon Mar 31</text:span></text:p>
      <text:p text:style-name="Text_20_body"><text:span text:style-name="T1">Pre-K Prep Storytime</text:span>, on Mondays; designed especially to give children access to opportunities… Davenport Public Library - Fairmount Street Branch, 10am <text:span text:style-name="T1">Mon Mar 10 thru Mon Mar 31</text:span></text:p>
      <text:p text:style-name="Text_20_body"><text:span text:style-name="T1">Tales for Tots</text:span>, on Mondays; an enriching activity time for children ages birth… Bettendorf Public Library, 10am <text:span text:style-name="T1">Mon Mar 10 thru Mon Mar 31</text:span></text:p>
      <text:p text:style-name="Text_20_body"><text:span text:style-name="T1">Elementary After School Activity @ Watts-Midtown: Dr. Seuss Day</text:span>, free; for information, call 309-732-7323… Rock Island Public Library - Watts-Midtown Branch, 3:30pm <text:span text:style-name="T1">Tue Mar 11</text:span></text:p>
      <text:p text:style-name="Text_20_body"><text:span text:style-name="T1">Family Storytime: Treasure</text:span>, we’re exploring pirate treasure with stories, songs, and a fun… LeClaire Community Library, 6pm <text:span text:style-name="T1">Tue Mar 11</text:span></text:p>
      <text:p text:style-name="Text_20_body"><text:span text:style-name="T1">Sensitive Playtime</text:span>, a drop-in playtime especially for children and families who are… Moline Public Library, 5pm <text:span text:style-name="T1">Tue Mar 11</text:span></text:p>
      <text:p text:style-name="Text_20_body"><text:span text:style-name="T1">Teen Advisory Board Meeting</text:span>, TAB Members volunteer, organize &amp; participate in teen programming, and give their… Davenport Public Library - Fairmount Street Branch, 6:30pm <text:span text:style-name="T1">Tue Mar 11</text:span></text:p>
      <text:p text:style-name="Text_20_body"><text:span text:style-name="T1">Toddler Tales @ Watts-Midtown Branch</text:span>, on Tuesdays; ages 0-5 and their caregivers are invited to… Rock Island Public Library - Watts-Midtown Branch, 10:30am <text:span text:style-name="T1">Tue Mar 11 thru Tue Mar 25</text:span></text:p>
      <text:p text:style-name="Text_20_body"><text:span text:style-name="T1">Virtual Event: Weekly Teen Book Talk</text:span>, on Tuesdays; check out this week’s book talk from Emily,… Rock Island Public Library - Downtown Library, 3:45pm <text:span text:style-name="T1">Tue Mar 11 thru Tue Mar 25</text:span></text:p>
      <text:p text:style-name="Text_20_body"><text:span text:style-name="T1">Walkers and Wigglers Storytime</text:span>, on Tuesdays; we’ll sing songs,dance, and read fun stories; all… Davenport Public Library - Eastern Avenue Branch, 10am <text:span text:style-name="T1">Tue Mar 11 thru Tue Mar 25</text:span></text:p>
      <text:p text:style-name="Text_20_body"><text:span text:style-name="T1">D&amp;D Roleplay Club</text:span>, grab your dice and join the library’s Dungeons &amp; Dragons… LeClaire Community Library, 4pm <text:span text:style-name="T1">Wed Mar 12</text:span></text:p>
      <text:p text:style-name="Text_20_body"><text:span text:style-name="T1">Face 2 Face Game Night</text:span>, it’s board game night; learn a new game or play… Moline Public Library, 5:30pm <text:span text:style-name="T1">Wed Mar 12</text:span></text:p>
      <text:p text:style-name="Text_20_body"><text:span text:style-name="T1">Paws to Read with QCCAN</text:span>, boost your reading skills by sharing stories with the therapy-certified… Moline Public Library, 5pm <text:span text:style-name="T1">Wed Mar 12</text:span></text:p>
      <text:p text:style-name="Text_20_body"><text:span text:style-name="T1">Petite Picassos @ Southwest Branch</text:span>, toddlers can use all of their senses with hands on art;… Rock Island Public Library - Southwest Branch, 11am <text:span text:style-name="T1">Wed Mar 12</text:span></text:p>
      <text:p text:style-name="Text_20_body"><text:span text:style-name="T1">Teen Time Plus: Sewing - Sock Plushies</text:span>, we will make handsewn sock plushies; free; for in formation,… Moline Public Library, 3:30pm <text:span text:style-name="T1">Wed Mar 12</text:span></text:p>
      <text:p text:style-name="Text_20_body"><text:span text:style-name="T1">Teen Gaming</text:span>, on Wednesdays; stop in for gaming on the Switch, playing… Davenport Public Library - Fairmount Street Branch, 4pm <text:span text:style-name="T1">Wed Mar 12 thru Wed Mar 26</text:span></text:p>
      <text:p text:style-name="Text_20_body"><text:span text:style-name="T1">Teen Time</text:span>, on Wednesdays; teens and tweens in Grades 5-12 - join… Moline Public Library, 2:30pm <text:span text:style-name="T1">Wed Mar 12 thru Wed Mar 26</text:span></text:p>
      <text:p text:style-name="Text_20_body"><text:span text:style-name="T1">Walkers &amp; Wigglers Storytime</text:span>, on Wednesdays; we’ll sing songs, dance, and read fun stories;… Davenport Public Library - Fairmount Street Branch, 10am <text:span text:style-name="T1">Wed Mar 12 thru Wed Mar 26</text:span></text:p>
      <text:p text:style-name="Text_20_body"><text:span text:style-name="T1">Big/Little Book Club</text:span>, a book club for Littles (kids in 3rd-5th grade) and… Davenport Public Library - Eastern Avenue Branch, 6:30pm <text:span text:style-name="T1">Thu Mar 13</text:span></text:p>
      <text:p text:style-name="Text_20_body"><text:span text:style-name="T1">CreaTEEN Crafts: Pirate Ship Bottle Keychain</text:span>, we’re celebrating Pirate Month with Pirate Ship Bottle Keychains; ages… LeClaire Community Library, 5pm <text:span text:style-name="T1">Thu Mar 13</text:span></text:p>
      <text:p text:style-name="Text_20_body"><text:span text:style-name="T1">Creativity Lab: Junk Journals</text:span>, learn how to make your own sketchbook from cardboard and… Moline Public Library, 6pm <text:span text:style-name="T1">Thu Mar 13</text:span></text:p>
      <text:p text:style-name="Text_20_body"><text:span text:style-name="T1">Dissection Event</text:span>, a unique evening of learning about animal biology with science… Rock Island Public Library - Southwest Branch, 5:30pm <text:span text:style-name="T1">Thu Mar 13</text:span></text:p>
      <text:p text:style-name="Text_20_body"><text:span text:style-name="T1">Elementary After School Activity @ Southwest: Dr. Seuss Day</text:span>, free; for information, call 309-732-7323… Rock Island Public Library - Southwest Branch, 3:30pm <text:span text:style-name="T1">Thu Mar 13</text:span></text:p>
      <text:p text:style-name="Text_20_body"><text:span text:style-name="T1">PNG Photography</text:span>, learn how to take the best possible photos using a… Moline Public Library, 6pm <text:span text:style-name="T1">Thu Mar 13</text:span></text:p>
      <text:p text:style-name="Text_20_body"><text:span text:style-name="T1">Teen Hunger Games Celebration</text:span>, enjoy a movie, crafts, trivia and more; this is for… East Moline Public Library, 4pm <text:span text:style-name="T1">Fri Mar 14</text:span></text:p>
      <text:p text:style-name="Text_20_body"><text:span text:style-name="T1">Toddler Kanopy Playtime</text:span>, ages 0-PreK can join Miss Ashe to watch animated stories… LeClaire Community Library, 11:30am <text:span text:style-name="T1">Fri Mar 14</text:span></text:p>
      <text:p text:style-name="Text_20_body"><text:span text:style-name="T1">Full STEAM Ahead: Pool Noodle Pirate Ship Races</text:span>, hop on the learning train, because we’re going Full STEAM… LeClaire Community Library, 11am <text:span text:style-name="T1">Sat Mar 15</text:span></text:p>
      <text:p text:style-name="Text_20_body"><text:span text:style-name="T1">Kids Book Club</text:span>, discuss a new book and do activities related to the… Bettendorf Public Library, 3:30pm <text:span text:style-name="T1">Sat Mar 15</text:span></text:p>
      <text:p text:style-name="Text_20_body"><text:span text:style-name="T1">St. Patrick’s Day Craft</text:span>, make a Pot of Gold; this is for kids and… East Moline Public Library, noon <text:span text:style-name="T1">Sat Mar 15</text:span></text:p>
      <text:p text:style-name="Text_20_body"><text:span text:style-name="T1">Teen Hunger Games Party</text:span>, the new Hunger Games prequel, Sunrise on the Reaping, drops on… Davenport Public Library - Fairmount Street Branch, 3pm <text:span text:style-name="T1">Sat Mar 15</text:span></text:p>
      <text:p text:style-name="Text_20_body"><text:span text:style-name="T1">PJ Party Storytime: Bath Time</text:span>, put on your PJ’s and join us in the Children’s… Moline Public Library, 6pm <text:span text:style-name="T1">Sun Mar 16</text:span></text:p>
      <text:p text:style-name="Text_20_body"><text:span text:style-name="T1">Royal Princess Ball</text:span>, step into magic with some of your favorite fairytale princess… Hotel Blackhawk, 10am <text:span text:style-name="T1">Sun Mar 16</text:span></text:p>
      <text:p text:style-name="Text_20_body"><text:span text:style-name="T1">Spring Take &amp; Make: Paper Quilling Greeting Card</text:span>, ages 12-19 are welcome to grab a kit to make… Bettendorf Public Library, 10am <text:span text:style-name="T1">Mon Mar 17</text:span></text:p>
      <text:p text:style-name="Text_20_body"><text:span text:style-name="T1">Teen Pot of Gold Craft</text:span>, make a cute Pot of Gold craft for St. Patrick’s… East Moline Public Library, 4pm <text:span text:style-name="T1">Mon Mar 17</text:span></text:p>
      <text:p text:style-name="Text_20_body"><text:span text:style-name="T1">Teen Spring Cleaning: Shoes</text:span>, learn how to properly clean and take care of your… Davenport Public Library - Eastern Avenue Branch, 1pm <text:span text:style-name="T1">Mon Mar 17</text:span></text:p>
      <text:p text:style-name="Text_20_body"><text:span text:style-name="T1">Elementary After School Activity @ Watts-Midtown: St. Patrick’s Day</text:span>, free; for information, call 309-732-7323… Rock Island Public Library - Watts-Midtown Branch, 3:30pm <text:span text:style-name="T1">Tue Mar 18</text:span></text:p>
      <text:p text:style-name="Text_20_body"><text:span text:style-name="T1">Read-Aloud Stories with Mr. Haack</text:span>, stop by the library for an evening Storytime unlike any… LeClaire Community Library, 6pm <text:span text:style-name="T1">Tue Mar 18</text:span></text:p>
      <text:p text:style-name="Text_20_body"><text:span text:style-name="T1">Reading Dogs: Spring Break Edition</text:span>, spend quality time with the Reading Dogs from Quad City… Bettendorf Public Library, 1:30pm <text:span text:style-name="T1">Tue Mar 18</text:span></text:p>
      <text:p text:style-name="Text_20_body"><text:span text:style-name="T1">Teen Terrariums with Quartz Botanicals</text:span>, join Austin, owner of Quartz Botanicals, for a teen terrarium-building… Davenport Public Library - Fairmount Street Branch, 1pm <text:span text:style-name="T1">Tue Mar 18</text:span></text:p>
      <text:p text:style-name="Text_20_body"><text:span text:style-name="T1">Yoga and Stories Spring Break Edition</text:span>, experience your favorite stories, told along with Yoga poses; bring… Bettendorf Public Library, 10am <text:span text:style-name="T1">Tue Mar 18</text:span></text:p>
      <text:p text:style-name="Text_20_body"><text:span text:style-name="T1">Family Storytime @ Watts-Midtown Branch</text:span>, families are invited to enjoy story time full of books,… Rock Island Public Library - Watts-Midtown Branch, 6pm <text:span text:style-name="T1">Wed Mar 19</text:span></text:p>
      <text:p text:style-name="Text_20_body"><text:span text:style-name="T1">Kids Anime Club</text:span>, for grades 3-5;  fun program where you don’t have to… Moline Public Library, 5pm <text:span text:style-name="T1">Wed Mar 19</text:span></text:p>
      <text:p text:style-name="Text_20_body"><text:span text:style-name="T1">Teen Mario Kart Tournament</text:span>, compete in a Nintendo Switch Mario Kart Deluxe 8 tournament;… East Moline Public Library, 1pm <text:span text:style-name="T1">Wed Mar 19</text:span></text:p>
      <text:p text:style-name="Text_20_body"><text:span text:style-name="T1">Teen Time Plus: Gaming</text:span>, play PS4, Wii, Xbox, Switch, and tabletop games in the… Moline Public Library, 3:30pm <text:span text:style-name="T1">Wed Mar 19</text:span></text:p>
      <text:p text:style-name="Text_20_body"><text:span text:style-name="T1">Curse of the Pirate’s Gold Escape Room</text:span>, Wed.-Fri. 2:30-7:30pm, Sat. 10:30am-1:30pm; search for the lost gold to… LeClaire Community Library, <text:span text:style-name="T1">Wed Mar 19 thru Sat Mar 22</text:span></text:p>
      <text:p text:style-name="Text_20_body"><text:span text:style-name="T1">Toddler Tales @ Southwest Branch</text:span>, on Wednesdays; ages 0-5 and their caregivers are invited to… Rock Island Public Library - Southwest Branch, 11am <text:span text:style-name="T1">Wed Mar 19 thru Wed Mar 26</text:span></text:p>
      <text:p text:style-name="Text_20_body"><text:span text:style-name="T1">Da Vinci Kids</text:span>, create a mini sculpture as we explore Michelangelo and his… Moline Public Library, 5pm <text:span text:style-name="T1">Thu Mar 20</text:span></text:p>
      <text:p text:style-name="Text_20_body"><text:span text:style-name="T1">Elementary After School Activity @ Southwest: St. Patrick’s Da</text:span>, free; for information, call 309-732-7323… Rock Island Public Library - Southwest Branch, 3:30pm <text:span text:style-name="T1">Thu Mar 20</text:span></text:p>
      <text:p text:style-name="Text_20_body"><text:span text:style-name="T1">Figge Art Museum: Grades 3 - 6</text:span>, the Figge will be here to do an art project… Bettendorf Public Library, 1:30pm <text:span text:style-name="T1">Thu Mar 20</text:span></text:p>
      <text:p text:style-name="Text_20_body"><text:span text:style-name="T1">Figge Art Museum: Grades K - 2</text:span>, the Figge will be here to do an art project… Bettendorf Public Library, 11am <text:span text:style-name="T1">Thu Mar 20</text:span></text:p>
      <text:p text:style-name="Text_20_body"><text:span text:style-name="T1">Frog Party</text:span>, ages 6-11 celebrate World Frog Day with fun crafts and games… Davenport Public Library - Eastern Avenue Branch, 1pm <text:span text:style-name="T1">Thu Mar 20</text:span></text:p>
      <text:p text:style-name="Text_20_body"><text:span text:style-name="T1">Read to a Dog</text:span>, QC CAN’s Reading Assistance Dogs are specially trained, along with… Davenport Public Library - Eastern Avenue Branch, 5:30pm <text:span text:style-name="T1">Thu Mar 20</text:span></text:p>
      <text:p text:style-name="Text_20_body"><text:span text:style-name="T1">Teen Library Council</text:span>, students in grades 6-12 are needed to give advice and… Moline Public Library, 3:30pm <text:span text:style-name="T1">Thu Mar 20</text:span></text:p>
      <text:p text:style-name="Text_20_body"><text:span text:style-name="T1">Teen Super Smash Bros Ultimate Tournament</text:span>, compete in a Nintendo Switch Super Smash Bros Ultimate tournament;… East Moline Public Library, 1pm <text:span text:style-name="T1">Thu Mar 20</text:span></text:p>
      <text:p text:style-name="Text_20_body"><text:span text:style-name="T1">STEAM on Wheels</text:span>, we’ll be exploring laser-cut projects, printing with 3D pens, and… Rock Island Public Library - Downtown Library, 4pm <text:span text:style-name="T1">Fri Mar 21</text:span></text:p>
      <text:p text:style-name="Text_20_body"><text:span text:style-name="T1">Stories @ Main</text:span>, we’ll have stories, songs, and fun; all ages welcome, best… Davenport Public Library - Main Branch, 10am <text:span text:style-name="T1">Fri Mar 21</text:span></text:p>
      <text:p text:style-name="Text_20_body"><text:span text:style-name="T1">Cartoon Drawing Class</text:span>, for ages 7-13; learn cartoon drawing with Josh Wright, author… Moline Public Library, 10am <text:span text:style-name="T1">Sat Mar 22</text:span></text:p>
      <text:p text:style-name="Text_20_body"><text:span text:style-name="T1">Lego Club</text:span>, enjoy a morning of free building; free; for information, call… Bettendorf Public Library, 11:30am <text:span text:style-name="T1">Sat Mar 22</text:span></text:p>
      <text:p text:style-name="Text_20_body"><text:span text:style-name="T1">Primates: Ages 10-13</text:span>, learn about the gibbon in the Endangered Species Series; your… Niabi Zoo, 2:30pm <text:span text:style-name="T1">Sat Mar 22</text:span></text:p>
      <text:p text:style-name="Text_20_body"><text:span text:style-name="T1">Primates: Ages 4-5</text:span>, learn about the gibbon in the Endangered Species Series; your… Niabi Zoo, 10am <text:span text:style-name="T1">Sat Mar 22</text:span></text:p>
      <text:p text:style-name="Text_20_body"><text:span text:style-name="T1">Primates: Ages 6-9</text:span>, learn about the gibbon in the Endangered Species Series; your… Niabi Zoo, noon <text:span text:style-name="T1">Sat Mar 22</text:span></text:p>
      <text:p text:style-name="Text_20_body"><text:span text:style-name="T1">Riri Williams: Ironheart Volume 1: Those with Courage</text:span>, a discussion of the book by Eve L. Ewing, Kevin… Rock Island Public Library - Downtown Library, 11am <text:span text:style-name="T1">Sat Mar 22</text:span></text:p>
      <text:p text:style-name="Text_20_body"><text:span text:style-name="T1">Teen Advisory Group</text:span>, learn about volunteering at the library; you’ll help us plan… Rock Island Public Library - Downtown Library, 11:30am <text:span text:style-name="T1">Sat Mar 22</text:span></text:p>
      <text:p text:style-name="Text_20_body"><text:span text:style-name="T1">Homeschool Hangout</text:span>, ids of all ages are welcome to socialize at this… Bettendorf Public Library, 11am <text:span text:style-name="T1">Mon Mar 24</text:span></text:p>
      <text:p text:style-name="Text_20_body"><text:span text:style-name="T1">Young Adventurer’s Club</text:span>, grades 3-5 play Dungeons and Dragons; free; for information, call… Moline Public Library, 5pm <text:span text:style-name="T1">Mon Mar 24</text:span></text:p>
      <text:p text:style-name="Text_20_body"><text:span text:style-name="T1">Elementary After School Activity @ Watts-Midtown: </text:span>“<text:span text:style-name="T1">Pizza and Taco: Who’s the Best?</text:span>”<text:span text:style-name="T1"> by Stephan Shaskan</text:span>, free; for information, call 309-732-7323… Rock Island Public Library - Watts-Midtown Branch, 3:30pm <text:span text:style-name="T1">Tue Mar 25</text:span></text:p>
      <text:p text:style-name="Text_20_body"><text:span text:style-name="T1">Family Storytime: Parrots</text:span>, we’re exploring parrots with stories, songs, and a fun take-home… LeClaire Community Library, 6pm <text:span text:style-name="T1">Tue Mar 25</text:span></text:p>
      <text:p text:style-name="Text_20_body"><text:span text:style-name="T1">Tummy Time</text:span>, bring your baby to the Children’s Program Room for fun… Moline Public Library, 5pm <text:span text:style-name="T1">Tue Mar 25</text:span></text:p>
      <text:p text:style-name="Text_20_body"><text:span text:style-name="T1">Doki Doki Anime Club: One Piece Trivia Night</text:span>, a club where we nerd out over all things Japanese,… LeClaire Community Library, 5pm <text:span text:style-name="T1">Wed Mar 26</text:span></text:p>
      <text:p text:style-name="Text_20_body"><text:span text:style-name="T1">Seed Bombs</text:span>, join us to make seed bombs out of recycled paper… East Moline Public Library, 3pm <text:span text:style-name="T1">Wed Mar 26</text:span></text:p>
      <text:p text:style-name="Text_20_body"><text:span text:style-name="T1">Teen Bingo Night</text:span>, with lots of cool prizes and themed bingo rounds; this… East Moline Public Library, 4pm <text:span text:style-name="T1">Wed Mar 26</text:span></text:p>
      <text:p text:style-name="Text_20_body"><text:span text:style-name="T1">Elementary After School Activity @ Southwest: </text:span>“<text:span text:style-name="T1">Pizza and Taco: Who’s the Best?</text:span>”<text:span text:style-name="T1"> by Stephan Shaskan</text:span>, free; for information, call 309-732-7323… Rock Island Public Library - Southwest Branch, 3:30pm <text:span text:style-name="T1">Thu Mar 27</text:span></text:p>
      <text:p text:style-name="Text_20_body"><text:span text:style-name="T1">Lazy Crafternoons: Sea Lover Junk Journals</text:span>, celebrate Pirate Month with Sea Lover Junk Journals; turn a… LeClaire Community Library, 5pm <text:span text:style-name="T1">Thu Mar 27</text:span></text:p>
      <text:p text:style-name="Text_20_body"><text:span text:style-name="T1">Stretchy Storytime</text:span>, explore the magic of storytime through movement and music; for… Moline Public Library, 5pm <text:span text:style-name="T1">Thu Mar 27</text:span></text:p>
      <text:p text:style-name="Text_20_body"><text:span text:style-name="T1">Teen Cooking Challenge</text:span>, compete in a cooking challenge using a bag of mystery… Moline Public Library, 6pm <text:span text:style-name="T1">Thu Mar 27</text:span></text:p>
      <text:p text:style-name="Text_20_body"><text:span text:style-name="T1">Pet Rocks</text:span>, pet rocks are guaranteed to never need trips to the… Davenport Public Library - Main Branch, 3pm <text:span text:style-name="T1">Fri Mar 28</text:span></text:p>
      <text:p text:style-name="Text_20_body"><text:span text:style-name="T1">Toddler Pirate Party!</text:span>, sail with Miss Ashe at a pirate Storytime followed by… LeClaire Community Library, 11:30am <text:span text:style-name="T1">Fri Mar 28</text:span></text:p>
      <text:p text:style-name="Text_20_body"><text:span text:style-name="T1">Teen Book Club: Fantasy</text:span>, teens are welcome to join us for a lively discussion… Bettendorf Public Library, 3pm <text:span text:style-name="T1">Sat Mar 29</text:span></text:p>
      <text:p text:style-name="Text_20_body"><text:span text:style-name="T1">Teen Leadership Committee Meeting</text:span>, Teen Leadership Committee (TLC) is a group of enthusiastic teenagers… Bettendorf Public Library, 2pm <text:span text:style-name="T1">Sat Mar 29</text:span></text:p>
      <text:h text:style-name="Heading_20_4" text:outline-level="4"><text:bookmark-start text:name="april-17"/>April<text:bookmark-end text:name="april-17"/></text:h>
      <text:p text:style-name="First_20_paragraph"><text:span text:style-name="T1">Elementary After School Activity @ Watts-Midtown: Flapping Butterflies</text:span>, free; for information, call 309-732-7323… Rock Island Public Library - Watts-Midtown Branch, 3:30pm <text:span text:style-name="T1">Tue Apr 1</text:span></text:p>
      <text:p text:style-name="Text_20_body"><text:span text:style-name="T1">Kids’ Advisory Board</text:span>, for ages 7-10; KAB members will meet once a month… Davenport Public Library - Fairmount Street Branch, 5pm <text:span text:style-name="T1">Tue Apr 1</text:span></text:p>
      <text:p text:style-name="Text_20_body"><text:span text:style-name="T1">Virtual Event: Weekly Teen Book Talk</text:span>, on Tuesdays; check out this week’s book talk from Emily,… Rock Island Public Library - Downtown Library, 3:45pm <text:span text:style-name="T1">Tue Apr 1</text:span></text:p>
      <text:p text:style-name="Text_20_body"><text:span text:style-name="T1">Walkers and Wigglers Storytime</text:span>, on Tuesdays; we’ll sing songs,dance, and read fun stories; all… Davenport Public Library - Eastern Avenue Branch, 10am <text:span text:style-name="T1">Tue Apr 1</text:span></text:p>
      <text:p text:style-name="Text_20_body"><text:span text:style-name="T1">Teen Poetry Contest</text:span>, thru Apr. 14; Quad City area students in grades 6-12… Moline Public Library, <text:span text:style-name="T1">Tue Apr 1 thru Sun Apr 6</text:span></text:p>
      <text:p text:style-name="Text_20_body"><text:span text:style-name="T1">Kids Craft Series: Teacup Fairy Gardens</text:span>, hang out and learn to make something new; best suited… Davenport Public Library - Eastern Avenue Branch, 3:30pm <text:span text:style-name="T1">Wed Apr 2</text:span></text:p>
      <text:p text:style-name="Text_20_body"><text:span text:style-name="T1">Sew Fun! Bear Pencil Case</text:span>, children will learn new hand sewing techniques to create their… Moline Public Library, 5pm <text:span text:style-name="T1">Wed Apr 2</text:span></text:p>
      <text:p text:style-name="Text_20_body"><text:span text:style-name="T1">Teen Gaming</text:span>, on Wednesdays; stop in for gaming on the Switch, playing… Davenport Public Library - Fairmount Street Branch, 4pm <text:span text:style-name="T1">Wed Apr 2</text:span></text:p>
      <text:p text:style-name="Text_20_body"><text:span text:style-name="T1">Teen Time</text:span>, on Wednesdays; teens and tweens in Grades 5-12 - join… Moline Public Library, 2:30pm <text:span text:style-name="T1">Wed Apr 2</text:span></text:p>
      <text:p text:style-name="Text_20_body"><text:span text:style-name="T1">Teen Time Plus: Coding</text:span>, free; for information, call 309-524-2470… Moline Public Library, 3:30pm <text:span text:style-name="T1">Wed Apr 2</text:span></text:p>
      <text:p text:style-name="Text_20_body"><text:span text:style-name="T1">Toddler Tales @ Southwest Branch</text:span>, on Wednesdays; ages 0-5 and their caregivers are invited to… Rock Island Public Library - Southwest Branch, 11am <text:span text:style-name="T1">Wed Apr 2</text:span></text:p>
      <text:p text:style-name="Text_20_body"><text:span text:style-name="T1">Walkers &amp; Wigglers Storytime</text:span>, on Wednesdays; we’ll sing songs, dance, and read fun stories;… Davenport Public Library - Fairmount Street Branch, 10am <text:span text:style-name="T1">Wed Apr 2</text:span></text:p>
      <text:p text:style-name="Text_20_body"><text:span text:style-name="T1">Preschool Storytime</text:span>, on Wednesdays &amp; Thursdays; ages 3-5 are invited to attend… Bettendorf Public Library, 10am <text:span text:style-name="T1">Wed Apr 2 thru Thu Apr 3</text:span></text:p>
      <text:p text:style-name="Text_20_body"><text:span text:style-name="T1">Big/Little Book Club</text:span>, a book club for Littles (kids in 3rd-5th grade) and… Davenport Public Library - Eastern Avenue Branch, 6:30pm <text:span text:style-name="T1">Thu Apr 3</text:span></text:p>
      <text:p text:style-name="Text_20_body"><text:span text:style-name="T1">Elementary After School Activity @ Southwest: Flapping Butterflies</text:span>, free; for information, call 309-732-7323… Rock Island Public Library - Southwest Branch, 3:30pm <text:span text:style-name="T1">Thu Apr 3</text:span></text:p>
      <text:p text:style-name="Text_20_body"><text:span text:style-name="T1">English Language Learners Conversation Club</text:span>, English language learners and ESL students of all ages can… Bettendorf Public Library, 6pm <text:span text:style-name="T1">Thu Apr 3</text:span></text:p>
      <text:p text:style-name="Text_20_body"><text:span text:style-name="T1">Lapsit Storytime</text:span>, on Thursdays; a special storytime for babies who are not yet… Davenport Public Library - Eastern Avenue Branch, 10am <text:span text:style-name="T1">Thu Apr 3</text:span></text:p>
      <text:p text:style-name="Text_20_body"><text:span text:style-name="T1">Little Movers Storytime</text:span>, on Mon. &amp; Thu.; kids ages 0 to 3 and… Moline Public Library, 9:30am <text:span text:style-name="T1">Thu Apr 3</text:span></text:p>
      <text:p text:style-name="Text_20_body"><text:span text:style-name="T1">Monster Society Presents: Fresco Nightcrawlers</text:span>, an elite secret group whose goal is to educate about… Davenport Public Library - Eastern Avenue Branch, 4:30pm <text:span text:style-name="T1">Thu Apr 3</text:span></text:p>
      <text:p text:style-name="Text_20_body"><text:span text:style-name="T1">Reading Assistance Dogs</text:span>, children have the opportunity to read aloud to dogs from… Bettendorf Public Library, 6pm <text:span text:style-name="T1">Thu Apr 3</text:span></text:p>
      <text:p text:style-name="Text_20_body"><text:span text:style-name="T1">Teen Role Playing Games</text:span>, on Thursdays; play your favorite role-playing games; free; for information,… Bettendorf Public Library, 3:30pm <text:span text:style-name="T1">Thu Apr 3</text:span></text:p>
      <text:p text:style-name="Text_20_body"><text:span text:style-name="T1">Reading Buddies with Central High School</text:span>, members of Girls Learn International from Central High School will… Davenport Public Library - Eastern Avenue Branch, 4pm <text:span text:style-name="T1">Fri Apr 4</text:span></text:p>
      <text:p text:style-name="Text_20_body"><text:span text:style-name="T1">Stories @ Main</text:span>, on Fridays; jump, shake, and shimmy the sillies out; we’ll… Davenport Public Library - Main Branch, 10am <text:span text:style-name="T1">Fri Apr 4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Apr 5</text:span></text:p>
      <text:p text:style-name="Text_20_body"><text:span text:style-name="T1">Lego Club</text:span>, enjoy a morning of free building; free; for information, call… Bettendorf Public Library, 11:30am <text:span text:style-name="T1">Sat Apr 5</text:span></text:p>
      <text:p text:style-name="Text_20_body"><text:span text:style-name="T1">Pollinators: Ages 10-13</text:span>, learn about pollinators in the Endangered Species Series; your child… Niabi Zoo, 2:30pm <text:span text:style-name="T1">Sat Apr 5</text:span></text:p>
      <text:p text:style-name="Text_20_body"><text:span text:style-name="T1">Pollinators: Ages 4-5</text:span>, learn about pollinators in the Endangered Species Series; your child… Niabi Zoo, 10am <text:span text:style-name="T1">Sat Apr 5</text:span></text:p>
      <text:p text:style-name="Text_20_body"><text:span text:style-name="T1">Pollinators: Ages 6-9</text:span>, learn about pollinators in the Endangered Species Series; your child… Niabi Zoo, noon <text:span text:style-name="T1">Sat Apr 5</text:span></text:p>
      <text:p text:style-name="Text_20_body"><text:span text:style-name="T1">Teen Leadership Committee Recruitment Party</text:span>, meet current members, learn about upcoming projects, and meet new… Bettendorf Public Library, noon <text:span text:style-name="T1">Sat Apr 5</text:span></text:p>
      <text:p text:style-name="Text_20_body"><text:span text:style-name="T1">Toddler Prom</text:span>, put on your dancing shoes and fanciest outfit and join… Davenport Public Library - Eastern Avenue Branch, 1pm <text:span text:style-name="T1">Sat Apr 5</text:span></text:p>
      <text:h text:style-name="Heading_20_3" text:outline-level="3"><text:bookmark-start text:name="unspecified"/>Unspecified<text:bookmark-end text:name="unspecified"/></text:h>
      <text:h text:style-name="Heading_20_4" text:outline-level="4"><text:bookmark-start text:name="march-28"/>March<text:bookmark-end text:name="march-28"/></text:h>
      <text:p text:style-name="First_20_paragraph"><text:span text:style-name="T1">Seeking Applicants: Kirschbaum-Fitzsimmons Scott County Democrats Scholarship</text:span>, thru Mar. 15; this scholarship honors the lives of two… <text:span text:style-name="T1">thru Sat Mar 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