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march"/>March<text:bookmark-end text:name="march"/></text:h>
      <text:p text:style-name="First_20_paragraph"><text:span text:style-name="T1">Free Senior Day</text:span>, all seniors age 60 and up receive free admission, as well as 10% off in the Museum Store; see our online calendar for optional tours and films; for information, call 563-326-7804… Figge Art Museum, 10am <text:span text:style-name="T1">Thu Mar 6</text:span></text:p>
      <text:p text:style-name="Text_20_body"><text:span text:style-name="T1">Reception and Artists’ Talk for Cara and Diego Romero: Tales of Futures Past</text:span>, the exhibit brings together 39 artworks by acclaimed contemporary Indigenous artists Cara Romero (Chemehuevi) and Diego Romero (Cochiti Pueblo); this is the first nationally traveling exhibition to showcase their works in dialogue, presenting 18 of Diego Romero’s thought-provoking pottery pieces and lithographs and 20 of Cara Romero’s evocative photographs, including selections from her Indigenous Futurism series, and a never-before-seen collaborative piece; 5pm reception, 6:30pm artists’ talk; for information, call 563-326-7804… Figge Art Museum, 6:30pm <text:span text:style-name="T1">Thu Mar 6</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Mar 8</text:span></text:p>
      <text:p text:style-name="Text_20_body"><text:span text:style-name="T1">2025 Young Artists at the Figge Recognition Day: Moline</text:span>, sponsored by Tom and Brooke Terronez;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Mar 9</text:span></text:p>
      <text:p text:style-name="Text_20_body"><text:span text:style-name="T1">Mending Mondays</text:span>, drop in with any and all projects that need repairing and use our sewing machines and supplies; free; for information, call 563-326-7832… Davenport Public Library - Main Branch, 3pm <text:span text:style-name="T1">Mon Mar 10</text:span></text:p>
      <text:p text:style-name="Text_20_body"><text:span text:style-name="T1">Louise Kames: I Don’t See Anything That’s Not Beautiful – Dementia Panel Discussion</text:span>, hear from a panel of healthcare professionals, family caretakers, and patients in the early stages of dementia, discussing the impact of the disease not only those who are afflicted, but also their caretakers; moderated by art therapist Dana Keeton; 5pm bar opens, 6:30pm program; free; for information, call 563-326-7804… Figge Art Museum, 6:30pm <text:span text:style-name="T1">Thu Mar 13</text:span></text:p>
      <text:p text:style-name="Text_20_body"><text:span text:style-name="T1">Art Off the Wall Fundraiser</text:span>, bid on hand-selected artworks while enjoying mimosas and delicious brunch bites; treat yourself or surprise your favorite art lover with a stunning new piece, all while supporting the Figge’s mission of bringing art and people together; $25; for information and tickets, call 563-326-7804… Figge Art Museum, 11am <text:span text:style-name="T1">Sun Mar 16</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Mar 17</text:span></text:p>
      <text:p text:style-name="Text_20_body"><text:span text:style-name="T1">Opening Celebration for Myrlande Constant: DRAPO</text:span>, artist and scholar Dr. Petrouchka Moïse, Assistant Professor Grinnell College and Cultural &amp; Community-based Digital Curator at Grinnell College Libraries will present a history of Haitian Drapo and its connection to Myrlande Constant’s art practice; 5pm cash bar opens, 6:30pm program; free; for information, call 563-326-7804… Figge Art Museum, 6:30pm <text:span text:style-name="T1">Thu Mar 20</text:span></text:p>
      <text:p text:style-name="Text_20_body"><text:span text:style-name="T1">2025 Young Artists at the Figge Recognition Day: Bettendorf</text:span>, sponsored by GreenState Credit Union;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8-14; for information, call 563-326-7804… Figge Art Museum, <text:span text:style-name="T1">Sun Mar 30</text:span></text:p>
      <text:h text:style-name="Heading_20_4" text:outline-level="4"><text:bookmark-start text:name="april"/>April<text:bookmark-end text:name="april"/></text:h>
      <text:p text:style-name="First_20_paragraph"><text:span text:style-name="T1">Closing Reception and Artist Talk: New &amp; Improved</text:span>, held in conjunction with the exhibit of abstract art by Kent Broadbent; refreshments served; the ArtSpace Gallery is located on the first floor of Building 4; free; for information, e-mail ArtDesign@bhc.edu… Black Hawk College ArtSpace Gallery, 4pm <text:span text:style-name="T1">Wed Apr 2</text:span></text:p>
      <text:p text:style-name="Text_20_body"><text:span text:style-name="T1">Awards Ceremony for the 48th High School Art Invitational</text:span>, high school art instructors in the greater Quad City region are invited to choose works by their top five students in any category, plus additional works in the categories of film, paper sculpture, and recycled materials; everyone is welcome to vote in person for their favorite high school artist in the People’s Choice contest at our Rock Island gallery; free; for information, call 309-793-1213… Quad City Arts Center, 6:30pm <text:span text:style-name="T1">Thu Apr 3</text:span></text:p>
      <text:p text:style-name="Text_20_body"><text:span text:style-name="T1">Free Senior Day</text:span>, all seniors age 60 and up receive free admission, as well as 10% off in the Museum Store; see our online calendar for optional tours and films; for information, call 563-326-7804… Figge Art Museum, 10am <text:span text:style-name="T1">Thu Apr 3</text:span></text:p>
      <text:p text:style-name="Text_20_body"><text:span text:style-name="T1">Louise Kames: I Don’t See Anything That’s Not Beautiful Celebration and Artist Talk</text:span>, ear directly from artist Louise Kames as she introduces her exhibition; 5pm bar opens, 6:30pm program; free; for information, call 563-326-7804… Figge Art Museum, 6:30pm <text:span text:style-name="T1">Thu Apr 3</text:span></text:p>
      <text:h text:style-name="Heading_20_3" text:outline-level="3"><text:bookmark-start text:name="outlying-areas"/>Outlying Areas<text:bookmark-end text:name="outlying-areas"/></text:h>
      <text:h text:style-name="Heading_20_4" text:outline-level="4"><text:bookmark-start text:name="march-1"/>March<text:bookmark-end text:name="march-1"/></text:h>
      <text:p text:style-name="First_20_paragraph"><text:span text:style-name="T1">Gallery Walk Reception for Drawn Between: Possibility and Inevitability</text:span>, held in conjunction with the exhibit of drawings by Jen P. Harris, R. Kauff, Kathranne Knight, and Ajdin Kulic who are all earnestly engaging with drawing as a consequential practice; meet the curator and Iowa-based artists in person; for information, e-mail gallery@publicspaceone.com… Public Space One North Gallery, 5pm <text:span text:style-name="T1">Fri Mar 7</text:span></text:p>
      <text:p text:style-name="Text_20_body"><text:span text:style-name="T1">Voices of the Stones Trunk Show</text:span>, join Carole and Mary as they travel from the Tucson gem show back to New York for a Voices of the Stones trunk show; the Bead Lab will be full of stone (raw to delicate and everything in between), pearls, metals, and glass; touch, explore, learn, and take home; Sat. 10am-6pm, Sun. noon-5pm; free; for information, call 319-338-1566… Beadology Iowa, <text:span text:style-name="T1">Sat Mar 8 thru Sun Mar 9</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Mississippi Valley Quilter’s Guild Exhibition</text:span>, thru Mar. 7; in celebration of National Quilters Week, the Mississippi Valley Quilters Guild invites guests to explore their exhibition of quilts in the Figge’s Quad City Bank &amp; Trust Grand Lobby; Tue.-Sat. 10am-5pm, Thu. 10am-8pm, Sun. noon-5pm; museum admission is not required to view quilts; for information, call 563-326-7804… Figge Art Museum, <text:span text:style-name="T1">thru Fri Mar 7</text:span></text:p>
      <text:p text:style-name="Text_20_body"><text:span text:style-name="T1">Davis-Salazar, Weiland, &amp; Regional Woodturners</text:span>, thru Mar. 21; exhibit of paintings by Katrina Davis-Salazar, sculptural ceramic by Brant Weiland, and a collection of wood turned pieces by regional artists; Mon-Fri. 10am-5pm, Sat. 11am-5pm; free; for information, call 309-793-1213… Quad City Arts Center, <text:span text:style-name="T1">thru Fri Mar 21</text:span></text:p>
      <text:p text:style-name="Text_20_body"><text:span text:style-name="T1">New &amp; Improved</text:span>, thru Apr. 4; exhibit of abstract art by Kent Broadbent; the ArtSpace Gallery is located on the first floor of Building 4; free; for information, e-mail ArtDesign@bhc.edu … Black Hawk College ArtSpace Gallery, <text:span text:style-name="T1">thru Fri Apr 4</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Sun Apr 6</text:span></text:p>
      <text:p text:style-name="Text_20_body"><text:span text:style-name="T1">Louise Kames: I Don’t See Anything That’s Not Beautiful</text:span>, thru Apr. 6; Kames focuses on creating works that explore the beauty of natural decay, the line between life and death, and what remains after; her exhibition will include large woodcut prints and charcoal and pastel drawings of a dying willow tree from her yard in Dubuque; Tue.-Sat. 10am-5pm, Thu. 10am-8pm, Sun. noon-5pm; $4-10; for information, call 563-326-7804… Figge Art Museum, <text:span text:style-name="T1">thru Sun Apr 6</text:span></text:p>
      <text:p text:style-name="Text_20_body"><text:span text:style-name="T1">Marvin Cone: Painter</text:span>, thru June 8; this exhibition explores the Iowa talent’s life as an artist and the stylistic shifts in his work; featuring paintings from the museum collection and on loan, the exhibit offers new perspectives on a familiar artist; Tue.-Sat. 10am-5pm, Thu. 10am-8pm, Sun. noon-5pm; $8-14; for information, call 563-326-7804… Figge Art Museum, <text:span text:style-name="T1">thru Sun Apr 6</text:span></text:p>
      <text:p text:style-name="Text_20_body"><text:span text:style-name="T1">Myrlande Constant: DRAPO</text:span>, thru May 4; Constant has been creating drapo, or Vodou flags, for over 35 years, pushing the boundaries of this traditional Haitian art form; over that time her pieces have grown to immense proportions, with some of the 17 works in the exhibition spanning more than seven feet; Tue.-Sat. 10am-5pm, Thu. 10am-8pm, Sun. noon-5pm; $8-14; for information, call 563-326-7804… Figge Art Museum, <text:span text:style-name="T1">thru Sun Apr 6</text:span></text:p>
      <text:p text:style-name="Text_20_body"><text:span text:style-name="T1">Rietz, Ventris, &amp; Regional Woodturners</text:span>, thru Apr. 29l exhibit of floral paintings by Kathleen Rietz, landscape paintings by Evan Ventris, and 20 works by nine of the region’s best woodturners; $1 for parking; for information, call 309-793-1213… Quad City International Airport Gallery, <text:span text:style-name="T1">thru Sun Apr 6</text:span></text:p>
      <text:p text:style-name="Text_20_body"><text:span text:style-name="T1">2025 Young Artists at the Figge: Moline</text:span>, thru Mar. 16;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Mar 8 thru Sun Mar 16</text:span></text:p>
      <text:p text:style-name="Text_20_body"><text:span text:style-name="T1">Cara and Diego Romero: Tales of Futures Past</text:span>, thru June 8; the exhibit brings together artwork by acclaimed contemporary artists Cara Romero (Chemehuevi) and Diego Romero (Cochiti); organized by the Figge Art Museum, this nationally traveling exhibition features 18 of Diego Romero’s thought=provoking pottery pieces and lithographs, 20 of Cara Romero’s evocative photographs, including from her Indigenous Futurism series, and a new collaborative piece created exclusively for this exhibition; Tue.-Sat. 10am-5pm, Thu. 10am-8pm, Sun. noon-5pm; $8-14; for information, call 563-326-7804… Figge Art Museum, <text:span text:style-name="T1">Sat Mar 8 thru Sun Apr 6</text:span></text:p>
      <text:p text:style-name="Text_20_body"><text:span text:style-name="T1">2025 Young Artists at the Figge: Bettendorf</text:span>, thru Mar. 30;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Mar 22 thru Sun Mar 30</text:span></text:p>
      <text:p text:style-name="Text_20_body"><text:span text:style-name="T1">48th High School Art Invitational</text:span>, thru May 1; high school art instructors in the greater Quad City region are invited to choose works by their top five students in any category, plus additional works in the categories of film, paper sculpture, and recycled materials; free; Mon-Fri. 10am-5pm, Sat. 11am-5pm; free; for information, call 309-793-1213… Quad City Arts Center, <text:span text:style-name="T1">Fri Mar 28 thru Sun Apr 6</text:span></text:p>
      <text:p text:style-name="Text_20_body"><text:span text:style-name="T1">2025 Young Artists at the Figge: North Scott</text:span>, thru Apr. 13; this imaginative whirlwind of art showcases hundreds of student creations, changing every two weeks; the exhibition includes 76 frames and a series of student recognition receptions, honoring the hard work of local schools in supporting art education; exhibitions in the Mary Waterman Gildehaus Community Gallery are supported by the Brand Boeshaar Foundation and the Hubbel-Waterman Foundation; Tue.-Sat. 10am-5pm, Thu. 10am-8pm, Sun. noon-5pm; $8-14; for information, call 563-326-7804… Figge Art Museum, <text:span text:style-name="T1">Sat Apr 5 thru Sun Apr 6</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Sat Apr 5 thru Sun Apr 6</text:span></text:p>
      <text:h text:style-name="Heading_20_3" text:outline-level="3"><text:bookmark-start text:name="outlying-areas-1"/>Outlying Areas<text:bookmark-end text:name="outlying-areas-1"/></text:h>
      <text:p text:style-name="First_20_paragraph"><text:span text:style-name="T1">Drawn Between: Possibility and Inevitability</text:span>, thru Mar. 8; the exhibit features drawings by Jen P. Harris, R. Kauff, Kathranne Knight, and Ajdin Kulic who are all earnestly engaging with drawing as a consequential practice; Fri. 4-6pm, Sat. noon-3pm, and by appointment; for information, e-mail gallery@publicspaceone.com… Public Space One North Gallery, <text:span text:style-name="T1">thru Sat Mar 8</text:span></text:p>
      <text:p text:style-name="Text_20_body"><text:span text:style-name="T1">Beth Van Hoesen: Prints from the Permanent Collection</text:span>, thru Mar. 9; highlights twenty-six prints and drawings by American artist Beth Van Hoesen; Tuesdays, Wednesdays, and Fridays from 10 a.m. to 5 p.m., Thursdays from 10 a.m. to 7 p.m., and Saturdays and Sundays from 1 to 5 pm; donations appreciated; for more information, call 563-263-8282… Muscatine Art Center, <text:span text:style-name="T1">thru Sun Mar 9</text:span></text:p>
      <text:p text:style-name="Text_20_body"><text:span text:style-name="T1">Mirrors and Milagros: A Collection of Art Collage by Corinne Stanley</text:span>, thru Mar. 9; the exhibit features mixed-media collages inspired by the artist’s time spent living in Mexico; Tuesdays, Wednesdays, and Fridays from 10 a.m. to 5 p.m., Thursdays from 10 a.m. to 7 p.m., and Saturdays and Sundays from 1 to 5 pm; donations appreciated; for more information, call 563-263-8282… Muscatine Art Center, <text:span text:style-name="T1">thru Sun Mar 9</text:span></text:p>
      <text:p text:style-name="Text_20_body"><text:span text:style-name="T1">Authors &amp; Illustrators</text:span>, thru Mar. 14; featuring pieces by local artists Larry Jon Davis, Nikki Ponce, Dusty Scott and Jennie Taylor; free; for information, contact gallery director and art program coordinator Lisa Walker at 309-341-5303 and ldwalker@sandburg.edu… Carl Sandburg College Art Gallery, <text:span text:style-name="T1">thru Fri Mar 14</text:span></text:p>
      <text:p text:style-name="Text_20_body"><text:span text:style-name="T1">The Vessel: Form and Function</text:span>, thru Mar. 30; this exhibition explores the wide variety of vessels in the permanent collection and considers the many ways in which we can understand the form; noon-4pm on Tuesday, Wednesday, Friday, and Sunday, noon to 8pm on Thursday, and 10am-4pm on Saturday; $5-10; for information, call 319-366-7503… Cedar Rapids Museum of Art, <text:span text:style-name="T1">thru Sun Mar 30</text:span></text:p>
      <text:p text:style-name="Text_20_body"><text:span text:style-name="T1">All Dressed Up (and Down): Depictions of Clothing in Art from the Collection</text:span>, thru May 18; while clothing often appears in works of art, it can be overlooked as an element of a larger scene; this exhibition uses works of art from the collection to highlight the clothing depicted and what it can tell us about the wearer and the culture that surrounds them; from high society, to farms, to college campuses, a wide variety of clothing will be explored.; noon-4pm on Tuesday, Wednesday, Friday, and Sunday, noon to 8pm on Thursday, and 10am-4pm on Saturday; $5-10; for information, call 319-366-7503… Cedar Rapids Museum of Art, <text:span text:style-name="T1">thru Sun Apr 6</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Apr 6</text:span></text:p>
      <text:p text:style-name="Text_20_body"><text:span text:style-name="T1">Beyond the Object: Women Working in Abstraction</text:span>, thru Oct. 26; despite their work often being overlooked, women artists developed and worked in abstraction alongside their male counterparts for many decades; in recent years, their contributions have been re-evaluated and these artists have been viewed with a new lens; this exhibition seeks to highlight women in the CRMA collection working in abstraction; their approaches to abstraction vary; some slightly abstract their subject matter, while others move completely away from any recognizable object; each of their abstractions operates on unique emotional and intellectual levels; noon-4pm on Tuesday, Wednesday, Friday, and Sunday, noon to 8pm on Thursday, and 10am-4pm on… Cedar Rapids Museum of Art, <text:span text:style-name="T1">thru Sun Apr 6</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Apr 6</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Apr 6</text:span></text:p>
      <text:p text:style-name="Text_20_body"><text:span text:style-name="T1">John Schwartzkopf: Woodworker</text:span>, thru Apr. 27; 2025 marks 50 years since John Schwartzkopf began working as a professional artist; this exhibition illuminates his career and his growth into an artist working in both functional and sculptural forms; throughout his body of work, an intuitive sense of building his playful forms is visible, and his elegant way of highlighting an object’s structure comes to the forefront; noon-4pm on Tuesday, Wednesday, Friday, and Sunday, noon to 8pm on Thursday, and 10am-4pm on Saturday; $5-10; for information, call 319-366-7503… Cedar Rapids Museum of Art, <text:span text:style-name="T1">thru Sun Apr 6</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Apr 6</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Apr 6</text:span></text:p>
      <text:p text:style-name="Text_20_body"><text:span text:style-name="T1">Muscatine History Revisited</text:span>, thru Aug. 24; this journey back in time features artifacts and historic photographs from the permanent collection; visitors of all ages are invited to immerse themselves in the stories of our community’s past while learning about the businesses and industries that helped shape Muscatine into the city it is today; Tuesdays, Wednesdays, and Fridays from 10 a.m. to 5 p.m., Thursdays from 10 a.m. to 7 p.m., and Saturdays and Sundays from 1 to 5 pm; donations appreciated; for more information, call 563-263-8282… Muscatine Art Center, <text:span text:style-name="T1">thru Sun Apr 6</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march-2"/>March<text:bookmark-end text:name="march-2"/></text:h>
      <text:p text:style-name="First_20_paragraph"><text:span text:style-name="T1">Career Vision Boards</text:span>, envision your dream job at our career vision board event; we will discuss the benefits of goal setting and visualization, and then we will make our own vision boards; supplies will be provided, but feel free to bring in any images or craft materials you want to include on your board; register on the library’s website; free; for information, call 309-755-9614… East Moline Public Library, 6pm <text:span text:style-name="T1">Thu Mar 6</text:span></text:p>
      <text:p text:style-name="Text_20_body"><text:span text:style-name="T1">Florals in Watercolor</text:span>, Thursdays thru Mar. 27; with instructor Pat Bereskin; students will learn new techniques to paint floral compositions, in both expressive and realistic methods; the first two weeks of class, students will explore these diverse ways of painting; the final two weeks of class, students will select their preferred style to create paintings in their own voice; $150-165; for information, call 563-326-7804… Figge Art Museum, 8:30am <text:span text:style-name="T1">Thu Mar 6</text:span></text:p>
      <text:p text:style-name="Text_20_body"><text:span text:style-name="T1">Take Home Workshop: Scrunchie</text:span>, learn how to make this classic hair accessory; free; for information, call 563-344-4175… Bettendorf Public Library, 10am <text:span text:style-name="T1">Thu Mar 6</text:span></text:p>
      <text:p text:style-name="Text_20_body"><text:span text:style-name="T1">Clay Open Studio - March</text:span>, on Thursdays; registering for this course allows you access to your clay, our space and equipment, and shelf space for work-in-progress during the open studio hours on Thursdays; $35-40; for information, call 563-326-7804… Figge Art Museum, 1pm <text:span text:style-name="T1">thru Thu Mar 27</text:span></text:p>
      <text:p text:style-name="Text_20_body"><text:span text:style-name="T1">Celebrating Artist Franz Marc with Gloria Burlingame</text:span>, join art instructor Gloria Burlingame to discover more about this famous artist, listen to some music of his era, and learn watercolor techniques as you create your own bovine painting; free; for information, call 309-732-7323… Rock Island Public Library - Downtown Library, 11:30am <text:span text:style-name="T1">Sat Mar 8</text:span></text:p>
      <text:p text:style-name="Text_20_body"><text:span text:style-name="T1">Intro to 3D Printing</text:span>, learn what 3D printing is and how to submit your files for 3D printing at the library; free; for information, call 563-344-4175… Bettendorf Public Library, 7pm <text:span text:style-name="T1">Mon Mar 10</text:span></text:p>
      <text:p text:style-name="Text_20_body"><text:span text:style-name="T1">Zentangles 101</text:span>, with instructor Michael Gayman; students will learn to create Zentangles - miniature pieces of unplanned and abstract art created through an ensemble of simple, structured patterns; Zentangles are not only beautiful, but are fun and relaxing to create; $25-30; for information, call 563-326-7804… Figge Art Museum, 6pm <text:span text:style-name="T1">Wed Mar 12</text:span></text:p>
      <text:p text:style-name="Text_20_body"><text:span text:style-name="T1">MPL Makers Club</text:span>, meet up with fellow makers for an open craft nigh; free; for information, call 309-524-2470… Moline Public Library, 5:30pm <text:span text:style-name="T1">Thu Mar 20</text:span></text:p>
      <text:p text:style-name="Text_20_body"><text:span text:style-name="T1">Wine &amp; Design: Painted Dog</text:span>, with instructor Pat Bereskin; gather your friends or come to make some friends as you enjoy your favorite wine while learning about endangered African painted dogs and how to paint them; our special guest is Dr. Greg Rasmussen from Painted Dog Research (PDR) in Zimbabwe, Niabi’s long-time conservation partner.; he will share features and stories about painted dogs in Africa and the collaborative work that Niabi Zoo is doing with PDR; proceeds will go to support the continued conservation efforts of PDR to protect painted dogs in the field; $50; for information, call 309-799-3482… Niabi Zoo, 6pm <text:span text:style-name="T1">Fri Mar 21</text:span></text:p>
      <text:p text:style-name="Text_20_body"><text:span text:style-name="T1">Women’s History Month Crafts</text:span>, celebrate Women’s History Month with some crafts in the Creation Studio; we’ll craft inspiring collages and make historical figures with Pereler Beads; best for ages 12+; free; for information, call 563-344-4175… Bettendorf Public Library, 11am <text:span text:style-name="T1">Fri Mar 21</text:span></text:p>
      <text:p text:style-name="Text_20_body"><text:span text:style-name="T1">Frida Kahlo Sip and Paint</text:span>, get artistic with us and celebrate the art of Frida Kahlo; we will be serving mocktails and following a painting tutorial inspired by the work of the artist; register on the library’s website; free; for information, call 309-755-9614… East Moline Public Library, 11am <text:span text:style-name="T1">Sat Mar 22</text:span></text:p>
      <text:p text:style-name="Text_20_body"><text:span text:style-name="T1">Pinterest</text:span>, every month we will be making some exciting new craft; free; for information, call 309-755-9614… East Moline Public Library, 11am <text:span text:style-name="T1">Wed Mar 26</text:span></text:p>
      <text:h text:style-name="Heading_20_4" text:outline-level="4"><text:bookmark-start text:name="april-1"/>April<text:bookmark-end text:name="april-1"/></text:h>
      <text:p text:style-name="First_20_paragraph"><text:span text:style-name="T1">Advanced Handbuilding in Ceramics</text:span>, Tuesdays thru Apr. 22, with instructor Laura Warner; students will build upon their previous knowledge of ceramics handbuilding techniques; a variety of topics will be covered each week. These include shaping different forms, creating textures, adding attachments, and glazing techniques; $150-165; for information, call 563-326-7804… Figge Art Museum, 5:30pm <text:span text:style-name="T1">Tue Apr 1</text:span></text:p>
      <text:p text:style-name="Text_20_body"><text:span text:style-name="T1">Spring String Art Class</text:span>, Mindy Matthews, from High Strung by 3M, will be guiding participants through the creation of a spring design; supplies will be provided; free; for information, call 309-732-7323… Rock Island Public Library - Watts-Midtown Branch, 5:30pm <text:span text:style-name="T1">Wed Apr 2</text:span></text:p>
      <text:p text:style-name="Text_20_body"><text:span text:style-name="T1">Clay Open Studio - April</text:span>, on Thursdays; registering for this course allows you access to your clay, our space and equipment, and shelf space for work-in-progress during the open studio hours on Thursdays; $35-40; for information, call 563-326-7804… Figge Art Museum, 1pm <text:span text:style-name="T1">Thu Apr 3</text:span></text:p>
      <text:p text:style-name="Text_20_body"><text:span text:style-name="T1">Paper Quilling for Kids and Teens Ages 9-18</text:span>, Thursdays thru Apr. 24, with instructor Ranjani Gopikrishna; sstudents will learn important quilling techniques; this class will emphasize not only the technical aspects of quilling, but will also foster creativity, patience, and attention to detail; by the end, students will have created their own beautiful quilled creations and a new skill to explore even further; $90-100; for information, call 563-326-7804… Figge Art Museum, 5pm <text:span text:style-name="T1">Thu Apr 3</text:span></text:p>
      <text:p text:style-name="Text_20_body"><text:span text:style-name="T1">Wet Streets and Cityscapes</text:span>, Thursdays thru Apr. 24, with instructor Pat Bereskin; students will learn how to recreate the contrast of headlights and street lamps on the wet pavement of cities; time will be spent studying how color and light interacts with water on various hard surfaces; $150-165; for information, call 563-326-7804… Figge Art Museum, 8:30am <text:span text:style-name="T1">Thu Apr 3</text:span></text:p>
      <text:p text:style-name="Text_20_body"><text:span text:style-name="T1">Kaleidoscope: Creative Kingdom for Ages 5-8</text:span>, Saturdays thru May 3, with instructors Leana and Laura Carter; students will learn to use paints, pastels, and clay to create their own fantasy inspired artworks; this class will be a fun exploration of your child’s imagination and creative strengths, while they also learn new art making methods; $50-60; for information, call 563-326-7804… Figge Art Museum, 11am <text:span text:style-name="T1">Sat Apr 5</text:span></text:p>
      <text:p text:style-name="Text_20_body"><text:span text:style-name="T1">Kaleidoscope: Insectoids of the Universe for Ages 9-12</text:span>, Saturdays thru May 3, with instructor Seth Chappell; students will learn to work with paint and clay, creating projects based on their own pets or favorite animals; students will also learn about artists who used their animals as muses within their own art; $50-60; for information, call 563-326-7804… Figge Art Museum, 11am <text:span text:style-name="T1">Sat Apr 5</text:span></text:p>
      <text:p text:style-name="Text_20_body"><text:span text:style-name="T1">Kaleidoscope: Pet-tastic Art for Ages 5-8</text:span>, Saturdays thru May 3, with instructors Leana and Laura Carter; students will learn to work with paint and clay, creating projects based on their own pets or favorite animals; students will also learn about artists who used their animals as muses within their own art; $50-60; for information, call 563-326-7804… Figge Art Museum, 9:30am <text:span text:style-name="T1">Sat Apr 5</text:span></text:p>
      <text:p text:style-name="Text_20_body"><text:span text:style-name="T1">Kaleidoscope: The Theatre for Ages 9-12</text:span>, Saturdays thru May 3, with instructor Seth Chappell; students will learn the basics of creating a theatre from cardboard box, along with accompanying stick puppets; they will be encouraged to think outside the box and use their imagination with common everyday items; $50-60; for information, call 563-326-7804… Figge Art Museum, 9:30am <text:span text:style-name="T1">Sat Apr 5</text:span></text:p>
      <text:p text:style-name="Text_20_body"><text:span text:style-name="T1">Raku</text:span>, Saturdays thru Apr. 26 (no class Apr. 12), with instructor Laura Warner; students will utilize handbuilding techniques to make a vessel or wall plaque in clay; class ends with participation in the firing process of their unique, glazed artwork; students must attend all three days of class, as they are very specific stages of the Raku process; sessions 1 and 2 will take place at the Figge, while session 3 will take place at the instructor’s home studio in Sherrard, IL; $110-120; for information, call 563-326-7804… Figge Art Museum, 10am <text:span text:style-name="T1">Sat Apr 5</text:span></text:p>
      <text:h text:style-name="Heading_20_3" text:outline-level="3"><text:bookmark-start text:name="outlying-areas-2"/>Outlying Areas<text:bookmark-end text:name="outlying-areas-2"/></text:h>
      <text:h text:style-name="Heading_20_4" text:outline-level="4"><text:bookmark-start text:name="march-3"/>March<text:bookmark-end text:name="march-3"/></text:h>
      <text:p text:style-name="First_20_paragraph"><text:span text:style-name="T1">GoldCap Education: Beadology Blooms!</text:span>, 9am to noon or 1 to 4pm; this collaborative workshop combines sustainability with artistry, guiding participants in transforming aluminum cans into stunning floral creations; using paper punches, you’ll craft unique flower shapes, then stack, rivet, or connect them with brads to bring your designs to life; celebrate upcycling; the adventure continues with GoldCap exploring the PedMall and local businesses with a scavenger hunt and other fun activities on the move (weather pending); $85; for information, call 319-338-1566… Beadology Iowa, <text:span text:style-name="T1">Fri Mar 7</text:span></text:p>
      <text:p text:style-name="Text_20_body"><text:span text:style-name="T1">Friday Night Out: Herringbone &amp; Swarovski Earrings</text:span>, with instructor Karen Kubby; create a herringbone graduated tube using 3 sizes of Toho round seed beads; add Swarovski crystals and the herringbone tube on a headpin and make a wrapped loop; no previous experience necessary; optional Dutch treat snacks and drinks at a downtown venue of the group’s choice; $60; for information, call 319-338-1566… Beadology Iowa, 5:30pm <text:span text:style-name="T1">Fri Mar 14</text:span></text:p>
      <text:p text:style-name="Text_20_body"><text:span text:style-name="T1">Pinwheel Bracelet &amp; Earrings Set</text:span>, with instructor Karen Kubby; learn to make a pinwheel component with 2-hole SuperDuos and Toho round seed beads; link them together to form a bracelet.  Add a bauble on the bottom of one to make an earring; no experience needed; $88; for information, call 319-338-1566… Beadology Iowa, 10am <text:span text:style-name="T1">Sat Mar 15</text:span></text:p>
      <text:p text:style-name="Text_20_body"><text:span text:style-name="T1">Metal Bezel Pendant</text:span>, with instructor Maggie Joynt; hone your soldering skills by capturing and securing a stone cabochon with a metal bezel; learn how to size your bezel, solder it into position, and make sure that cab stays in place; clean everything up and complete your pendant; $88; for information, call 319-338-1566… Beadology Iowa, noon <text:span text:style-name="T1">Sun Mar 16</text:span></text:p>
      <text:p text:style-name="Text_20_body"><text:span text:style-name="T1">Fleur-de-lis Component Earrings through Kirkwood</text:span>, with instructor Karen Kubby; using Crescent and Gem Duo two-holed Czech beads and Toho seed beads, create a fleur-de-lis component; add an ear wire and you are ready to go; this component also makes a great bracelet; optional Dutch treat drinks and snacks after class; $35 instructor fee/$30 materials fee; for information, call 319-338-1566… Beadology Iowa, 1pm <text:span text:style-name="T1">Thu Mar 20</text:span></text:p>
      <text:p text:style-name="Text_20_body"><text:span text:style-name="T1">Chevron Beaded Bracelet</text:span>, with instructor Karen Kubby; use Toho seed beads to learn ladder stitch and chevron stitch to make a quick and simple bracelet that has high impact; you will use one color of larger beads for the base and then embellish it with slightly smaller beads in three colors; the “V” shape is stunning; no experience needed; $60; for information, call 319-338-1566… Beadology Iowa, 10am <text:span text:style-name="T1">Sat Mar 22</text:span></text:p>
      <text:p text:style-name="Text_20_body"><text:span text:style-name="T1">Zodiac Series: Aries Horn Curl Bracelet</text:span>, with instructor Alyssa Jakowchuk; make jewelry projects that correspond to the current Zodiac sign; Aries is the sign for those with birthdays March 21 through April 19;  you will design a multi-strand memory wire bracelet to symbolize the curling horn of a ram; tune in each month for the next Zodiac project; collect them all; no experience needed; $60; for information, call 319-338-1566… Beadology Iowa, 3pm <text:span text:style-name="T1">Sat Mar 22</text:span></text:p>
      <text:p text:style-name="Text_20_body"><text:span text:style-name="T1">Intro to Solid Borosilicate Glass</text:span>, with instructor Tyson Whitehill; learn how to manipulate solid borosilicate glass; participants will make a variety of shapes that create glass skills of pushing, pulling, adding color, and making a bail; shapes worked on in class include a pawn, basic marble, icicle pendant, and a mushroom pendant; $128; for information, call 319-338-1566… Beadology Iowa, 1pm <text:span text:style-name="T1">Sun Mar 23</text:span></text:p>
      <text:p text:style-name="Text_20_body"><text:span text:style-name="T1">Pine Needle Tray</text:span>, with instructor Marilyn Moore; this tray begins with a center of Teneriffe embroidery in artificial sinew, the lacy embellishment used in pine needle basketry; then using the swirling wheat, wheat, and fern stitches, attach pine needles and explore coiling and shaping; you will have a lovely little tray to use for a special ring or pair of earrings; no experience needed; $158; for information, call 319-338-1566… Beadology Iowa, 10am <text:span text:style-name="T1">Sat Mar 29</text:span></text:p>
      <text:p text:style-name="Text_20_body"><text:span text:style-name="T1">Woven Infinity Ring</text:span>, with instructor Zanetta Hoehle; this ring is a great intermediate wire weaving project; use different shapes, sizes, and colors of wires to weave a substantial wire ring; learn to size a ring to fit just right; you’ll want to make one of these rings for everyone you know; $78; for information, call 319-338-1566… Beadology Iowa, noon <text:span text:style-name="T1">Sun Mar 30</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march-4"/>March<text:bookmark-end text:name="march-4"/></text:h>
      <text:p text:style-name="First_20_paragraph"><text:span text:style-name="T1">Call for Entries: Bettendorf Welcome Mural</text:span>, thru Mar. 7; the Downtown Bettendorf Organization and Quad City Arts are seeking the design and installation of an artwork design for a public mural to be created on an exterior wall in Bettendorf; the mural will be on the west-facing brick wall of 312 17th Street and will be highly visible and serve as a welcome to downtown Bettendorf as it faces U.S. Hwy 67 — a heavy-use local corridor and exit from Interstate 74; the muralist should be based within a 250-mile radius of the Quad Cities area (most of Iowa, Illinois, and  parts of Wisconsin and Missouri); for information,… Quad City Arts Center, <text:span text:style-name="T1">thru Fri Mar 7</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march-5"/>March<text:bookmark-end text:name="march-5"/></text:h>
      <text:p text:style-name="First_20_paragraph"><text:span text:style-name="T1">Hunter Peebles &amp; the Moonlighters - Brandon Good (6pm)</text:span>, concert with the touring county ensemble, featuring a set by Brandon Good; $15.88… Raccoon Motel, 6pm <text:span text:style-name="T1">Thu Mar 6</text:span></text:p>
      <text:p text:style-name="Text_20_body"><text:span text:style-name="T1">Hearsay - Tea? Yes, Yay!</text:span>, comprised of visionary experimental sound artist Allen Moore, versatile cellist / guitarist / composer Ishmael Ali, and dynamic drummer Bill Harris, Hearsay cultivates a distinct and captivating aesthetic that traverses ethereal dimensions; $10 at the door; for information, call 309-200-0978… Rozz-Tox, 8pm <text:span text:style-name="T1">Fri Mar 7</text:span></text:p>
      <text:p text:style-name="Text_20_body"><text:span text:style-name="T1">Songwriter Sessions: David G Smith - Mark Ridolfi - Carol Montag</text:span>, an all-seated in-the-round. Intimate, listening-room show; $18-20; for tickets and information, call 563-326-1333… The Redstone Room, 8pm <text:span text:style-name="T1">Fri Mar 7</text:span></text:p>
      <text:p text:style-name="Text_20_body"><text:span text:style-name="T1">The Marshall Tucker Band</text:span>, concert with the blues and Southern rock ensemble; $30-60; for tickets and information, call 563-328-8000… Rhythm City Casino Resort Event Center, 8pm <text:span text:style-name="T1">Fri Mar 7</text:span></text:p>
      <text:p text:style-name="Text_20_body"><text:span text:style-name="T1">Tony Logue &amp; the 184 - Josh Merritt - Addison Johnson</text:span>, concert with the touring country, Americana, and folk musicians, featuring sets by Josh Merritt and Addison Johnson; $26.45… Raccoon Motel, 7pm <text:span text:style-name="T1">Fri Mar 7</text:span></text:p>
      <text:p text:style-name="Text_20_body"><text:span text:style-name="T1">Cheese Pizza - Lady Strange</text:span>, rockers perform on their “Tavern Tour,” with guest Lady Strange; $15-20… Rascals Live, 7:30pm <text:span text:style-name="T1">Sat Mar 8</text:span></text:p>
      <text:p text:style-name="Text_20_body"><text:span text:style-name="T1">Finom - Brother Bird</text:span>, concert with the rock band from Chicago formed by singer/songwriter and multi-instrumentalist duo Sima Cunningham and Macie Stewart in 2014, featuring a set by Brother Bird; $19.84… Raccoon Motel, 7pm <text:span text:style-name="T1">Sat Mar 8</text:span></text:p>
      <text:p text:style-name="Text_20_body"><text:span text:style-name="T1">Funktastic Five - 7 Ark</text:span>, an event in the Winter Jam Concert Series; fun for the whole family; bring a chair; 6pm doors, 7pm concert… The Rust Belt, 7pm <text:span text:style-name="T1">Sat Mar 8</text:span></text:p>
      <text:p text:style-name="Text_20_body"><text:span text:style-name="T1">Jheri Curl Grease - Zeb Brooks</text:span>, record collector and music enthusiast Brooks is back at the record bar spinning not-reggae; free; for information, call 309-200-0978… Rozz-Tox, 8pm <text:span text:style-name="T1">Sat Mar 8</text:span></text:p>
      <text:p text:style-name="Text_20_body"><text:span text:style-name="T1">North Mississippi Allstars</text:span>, after 25 years, 12 albums, five Grammy Award nominations, and sold out shows everywhere, North Mississippi Allstars open up their world once again on their thirteenth album “Set Sail”; $45-50; for tickets and information, call 563-326-1333… The Redstone Room, 8pm <text:span text:style-name="T1">Sat Mar 8</text:span></text:p>
      <text:p text:style-name="Text_20_body"><text:span text:style-name="T1">Friendship: Connections in New Lands Recital w/ Lily Arbisser &amp; Dimitri Malignan (2pm)</text:span>, a Kaffee und Kuchen program with gifted soprano Arbisser and esteemed French pianist Malignan; inspired by Oranit Ben Zimra’s photography exhibition “Mit dir bin ich ich/With You, I Am Myself” currently on view at the GAHC+M, the recital similarly investigates friendship, how it strengthens us and knows no borders; audiences will be treated to a program featuring the music of: Arnold Schoenberg and his friend George Gershwin; and Dmitri Shostakovich and dear friend Mieczysław Weinberg; 1:30pm refreshments, 2pm program; free; for information, call 563-322-8844… German American Heritage Center, 2pm <text:span text:style-name="T1">Sun Mar 9</text:span></text:p>
      <text:p text:style-name="Text_20_body"><text:span text:style-name="T1">Plant Matter - Bitcrush (6pm)</text:span>, concert with the recording and live outlet for the songwriting of Gabe Bostick, featuring a set by Bitcrush; $13.22… Raccoon Motel, 6pm <text:span text:style-name="T1">Sun Mar 9</text:span></text:p>
      <text:p text:style-name="Text_20_body"><text:span text:style-name="T1">Fred Mascherino - Holdfast (6pm)</text:span>, concert with the lead guitarist and co-lead vocalist in alternative rock band Taking Back Sunday, featuring a set by Holdfast; $19.84… Raccoon Motel, 6pm <text:span text:style-name="T1">Mon Mar 10</text:span></text:p>
      <text:p text:style-name="Text_20_body"><text:span text:style-name="T1">Riki - Donzii (6pm)</text:span>, concert with the Los Angeles based dark synth-pop outfit commandeered by the mysterious Niff Nawor, featuring a set by Donzii; $19.84… Raccoon Motel, 6pm <text:span text:style-name="T1">Tue Mar 11</text:span></text:p>
      <text:p text:style-name="Text_20_body"><text:span text:style-name="T1">Chris Acker - Marble Teeth (6pm)</text:span>, concert with the New Orleans-based Americana singer/songwriter, featuring a set by Marble Teeth; $19.84… Raccoon Motel, 6pm <text:span text:style-name="T1">Wed Mar 12</text:span></text:p>
      <text:p text:style-name="Text_20_body"><text:span text:style-name="T1">Shamrock Tenors</text:span>, the group features performers from both sides of the community across Northern Ireland, with vocalists from London’s West End along with the country’s best multi-instrumentalists; $34-69; for tickets, call 800-745-3000… Adler Theatre, 7:30pm <text:span text:style-name="T1">Wed Mar 12</text:span></text:p>
      <text:p text:style-name="Text_20_body"><text:span text:style-name="T1">Cedar County Cobras - Illinois John Fever (6pm)</text:span>, concert with the Iowa City blues musicians, featuring a set by Illinois John Fever; $15.88… Raccoon Motel, 6pm <text:span text:style-name="T1">Thu Mar 13</text:span></text:p>
      <text:p text:style-name="Text_20_body"><text:span text:style-name="T1">Bloody F Mess - Super 88 - Camp Regret - Blaster (6pm)</text:span>, concert with the punk/rock ‘n’ roll/outlaw-country vocalist, featuring sets by Super 88, Camp Regret, and Blaster; $15.88… Raccoon Motel, 6pm <text:span text:style-name="T1">Fri Mar 14</text:span></text:p>
      <text:p text:style-name="Text_20_body"><text:span text:style-name="T1">Brett Young</text:span>, concert with the Academy of Country Music Award winning singer/songwriter, on his “Back to Basics World Tour 2025”; $39-209… Capitol Theatre, 7pm <text:span text:style-name="T1">Fri Mar 14</text:span></text:p>
      <text:p text:style-name="Text_20_body"><text:span text:style-name="T1">Quad City Singers: Take the Stage</text:span>, an evening of ‘Music From the Stage" highlighting well-known selections including: Another Op’nin’- Another Show, Climb Every Mountain, Aquarius/Let the Sunshine In, Stronger, For Good, People, Till There Was You, You’ll Never Walk Alone, and many more; $15-20; for tickets and information, call 563-326-1333… The Redstone Room, 7:30pm <text:span text:style-name="T1">Fri Mar 14</text:span></text:p>
      <text:p text:style-name="Text_20_body"><text:span text:style-name="T1">Righteous Rooster</text:span>, groove to the jazz-funk fusion with organ, guitar, and drums; bold, dynamic, and inspired by legends like Soulive; $12-30… The Sound Conservatory - Moline, 7:30pm <text:span text:style-name="T1">Sat Mar 15</text:span></text:p>
      <text:p text:style-name="Text_20_body"><text:span text:style-name="T1">Shamrockin’: Die First - Wyvern - Ill Omen - Braver Than I - Fungal Mass (6pm)</text:span>, a St. Patrick’s Day-themed evening of thrash and metalcore $10 in advance or at the door; for tickets and information, call 563-326-1333… The Redstone Room, 6pm <text:span text:style-name="T1">Sat Mar 15</text:span></text:p>
      <text:p text:style-name="Text_20_body"><text:span text:style-name="T1">St. Pats Day w/ The Comancheros &amp; The Bucktown Americana Music Show</text:span>, join us for the most rockin <text:span text:style-name="T2">authentic</text:span> St. Patrick’s Celebration; $10-15… Rascals Live, 7:30pm <text:span text:style-name="T1">Sat Mar 15</text:span></text:p>
      <text:p text:style-name="Text_20_body"><text:span text:style-name="T1">Taylor Hunnicutt - Angela Meyer</text:span>, concert with the touring country singer/songwriter, featuring a set by Angela Meyer; $15.88… Raccoon Motel, 7pm <text:span text:style-name="T1">Sat Mar 15</text:span></text:p>
      <text:p text:style-name="Text_20_body"><text:span text:style-name="T1">Chamber Music Quad Cities: Into the Light (3pm)</text:span>, featuring music of Schubert, Schumann, Brahms, Zemlinsky, Ned Rorem, and David Conte; performing the concert will be international laureate Sunmi Chang, violin, Quad Cities native Nathaniel Sullivan, baritone, along with CMQC co-artistic directors Gregory Sauer, cello, and Thomas Sauer, piano; $5-20… Trinity Episcopal Cathedral, 3pm <text:span text:style-name="T1">Sun Mar 16</text:span></text:p>
      <text:p text:style-name="Text_20_body"><text:span text:style-name="T1">Mike Morgan &amp; the Crawl (4pm)</text:span>, blues artists in a concert co-presented by the Mississippi Valley Blues Society; $10-12… The Gypsy Highway Bar &amp; Grill​​, 4pm <text:span text:style-name="T1">Sun Mar 16</text:span></text:p>
      <text:p text:style-name="Text_20_body"><text:span text:style-name="T1">Polyrhythms’ Third Sunday Jazz Series: Matt Fuller Band (5pm)</text:span>, the band features Matt Fuller – lead guitar and vocals, Joshua Kain – rhythm guitar and vocals, Dewey Lacefield – bass and vocals, Tyrone Phillips – lead vocals, and Jim VanHyfte – drums; with a free 3pm jazz workshop; $20, with students free; no reserved seating; 4pm social hours, 4:30pm concert doors… Unitarian Universalist Congregation of the Quad Cities, 5pm <text:span text:style-name="T1">Sun Mar 16</text:span></text:p>
      <text:p text:style-name="Text_20_body"><text:span text:style-name="T1">Bummer Camp - Shine Club (6pm)</text:span>, concert with the grunge-gaze project of NYC scene mainstay Eli Frank, featuring a set by Shine Club; $15.88… Raccoon Motel, 6pm <text:span text:style-name="T1">Mon Mar 17</text:span></text:p>
      <text:p text:style-name="Text_20_body"><text:span text:style-name="T1">Hellogoodbye (6pm)</text:span>, concert with the pop-rock band that was formed in Huntington Beach, California in 2001 by singer Forrest Kline; $33.06… Raccoon Motel, 6pm <text:span text:style-name="T1">Tue Mar 18</text:span></text:p>
      <text:p text:style-name="Text_20_body"><text:span text:style-name="T1">Quad City Singers: Songs from the Stage (6:30pm)</text:span>, this talented group of musicians will have you swaying in your seats; under the direction of Curtis Fischer-Oelschlaeger, the Quad City Singers introduce a fresh music experience performing a wide variety of choral music; free; for information, call 309-524-2470… Moline Public Library, 6:30pm <text:span text:style-name="T1">Tue Mar 18</text:span></text:p>
      <text:p text:style-name="Text_20_body"><text:span text:style-name="T1">Red Hot Chilli Pipers</text:span>, concert with the touring Celtic rock band from Scotland; $29-45… Capitol Theatre, 7:30pm <text:span text:style-name="T1">Thu Mar 20</text:span></text:p>
      <text:p text:style-name="Text_20_body"><text:span text:style-name="T1">The Macks - Social Cinema - Lady Igraine (6pm)</text:span>, concert with the Portland-based underground rockers, featuring sets by Social Cinema and Lady Igraine; $15.88… Raccoon Motel, 6pm <text:span text:style-name="T1">Thu Mar 20</text:span></text:p>
      <text:p text:style-name="Text_20_body"><text:span text:style-name="T1">Head East - Big Hair Mafia</text:span>, an evening with the classic-rock band on their “Flat As A Pancake” 50th Anniversary Tour, featuring a set by Big Hair Mafia; $25-45 for tickets, call 800-745-3000… Adler Theatre, 8pm <text:span text:style-name="T1">Fri Mar 21</text:span></text:p>
      <text:p text:style-name="Text_20_body"><text:span text:style-name="T1">Here Come the Mummies - 10 of Soul</text:span>, an evening with the tightly wrapped rockers, featuring a set by 10 of Soul; $25.75-35.75… The Rust Belt, 8pm <text:span text:style-name="T1">Fri Mar 21</text:span></text:p>
      <text:p text:style-name="Text_20_body"><text:span text:style-name="T1">Joe Marcinek’s Dead Funk Summit - Melody Trucks - The Fitzkee Brothers</text:span>, the artist plays from an album inspired by the musical worlds of The Grateful Dead and New Orleans Funk, featuring sets by Melody Trucks, The Fitzkee Brothers, and more; $15-20; for tickets and information, call 563-326-1333… The Redstone Room, 8pm <text:span text:style-name="T1">Fri Mar 21</text:span></text:p>
      <text:p text:style-name="Text_20_body"><text:span text:style-name="T1">Peter Fletcher (noon)</text:span>, a 45-minute lunchtime performance by classical guitarist Peter Fletcher; free; for information, call 563-344-4175… Bettendorf Public Library, noon <text:span text:style-name="T1">Fri Mar 21</text:span></text:p>
      <text:p text:style-name="Text_20_body"><text:span text:style-name="T1">Suicide Forest - Death Support - Everlasting Light</text:span>, concert with the depressive Black Metal band partially based in Walnut, Illinois, featuring sets by Death Support and Everlasting Light; $15.88… Raccoon Motel, 7pm <text:span text:style-name="T1">Fri Mar 21</text:span></text:p>
      <text:p text:style-name="Text_20_body"><text:span text:style-name="T1">Windy City Dueling Pianos</text:span>, the performers, hailing from Chicago and from across the Midwest, have decades of dueling piano experience performing in nationally renowned clubs across the Midwest; they play off each other in the traditional “Classic” dueling pianos style that has made these shows so popular; the audience controls the show and decides what songs the entertainers play; $13-15; for information and tickets, call 309-786=7733 extension 2… The Circa ’21 Speakeasy, 8pm <text:span text:style-name="T1">Fri Mar 21</text:span></text:p>
      <text:p text:style-name="Text_20_body"><text:span text:style-name="T1">Brooke Byam</text:span>, n event in the Winter Jam Concert Series; fun for the whole family; bring a chair; 6pm doors, 7pm concert… The Rust Belt, 7pm <text:span text:style-name="T1">Sat Mar 22</text:span></text:p>
      <text:p text:style-name="Text_20_body"><text:span text:style-name="T1">Donavon Frankenreiter - Iris &amp; the Shade</text:span>, concert with the California-based surf rocker, featuring a set by Iris &amp; the Shade; $39.67… Raccoon Motel, 7pm <text:span text:style-name="T1">Sat Mar 22</text:span></text:p>
      <text:p text:style-name="Text_20_body"><text:span text:style-name="T1">One Night of Queen</text:span>, tribute spectacular to the music and theatrics of the rock legends with Gary Mullen &amp; the Works; $30-75.50; for tickets, call 800-745-3000… Vibrant Arena at the MARK, 7:30pm <text:span text:style-name="T1">Sat Mar 22</text:span></text:p>
      <text:p text:style-name="Text_20_body"><text:span text:style-name="T1">The Jimmys - The Avey Grouws Band</text:span>, an evening with the popular blues, roots, and funk ensembles; $20; for tickets, call 800-745-3000… Davenport RiverCenter, 8pm <text:span text:style-name="T1">Sat Mar 22</text:span></text:p>
      <text:p text:style-name="Text_20_body"><text:span text:style-name="T1">Twin Talk</text:span>, saxophonist Dustin Laurenzi, bassist-singer Katie Ernst, and drummer Andrew Green have spent their time on the band stage together making their music elastic, spontaneous, and open, embracing new inspirations without stifling the improvisational heart of their work; $10 at the door, cash only; for information, call 309-200-0978… Rozz-Tox, 8pm <text:span text:style-name="T1">Sat Mar 22</text:span></text:p>
      <text:p text:style-name="Text_20_body"><text:span text:style-name="T1">Desperate Electric - Out in Front (6pm)</text:span>, concert with the futuristic R&amp;B and retro dance duo, featuring a set by Out in Front; $15.88… Raccoon Motel, 6pm <text:span text:style-name="T1">Wed Mar 26</text:span></text:p>
      <text:p text:style-name="Text_20_body"><text:span text:style-name="T1">Still House Plants - True Commando</text:span>, London-based experimental post-punk art-rock, analog-devoted trio Still House Plants formed during their studies at Glasgow School of Art in 2015; featuring a set by True Commando; $10 in advance, $15 at the door, cash only; for information, call 309-200-0978… Rozz-Tox, 8pm <text:span text:style-name="T1">Wed Mar 26</text:span></text:p>
      <text:p text:style-name="Text_20_body"><text:span text:style-name="T1">Alash</text:span>, Alash are master throat singers from Tuva, a tiny republic in the heart of Inner Asia; $10 in advance, $15 at the door, cash only; for information, call 309-200-0978… Rozz-Tox, 8pm <text:span text:style-name="T1">Thu Mar 27</text:span></text:p>
      <text:p text:style-name="Text_20_body"><text:span text:style-name="T1">High Five Sinners - The Forty Twos - Doppelgänger - The Clark Colborn Band</text:span>, a night of unapologetic rock co-presented by I-Rock 93.5; $9.35-15… Rascals Live, 7pm <text:span text:style-name="T1">Sat Mar 29</text:span></text:p>
      <text:p text:style-name="Text_20_body"><text:span text:style-name="T1">In the Flesh: Echoes of Pink Floyd</text:span>, an evening with the touring tribute rockers… The Rust Belt, 8pm <text:span text:style-name="T1">Sat Mar 29</text:span></text:p>
      <text:p text:style-name="Text_20_body"><text:span text:style-name="T1">Mellifluous Machinations w/ Brad Kopplin</text:span>, an event in the Amateur Selectors series; free, all-ages; for information, call 309-200-0978… Rozz-Tox, 8pm <text:span text:style-name="T1">Sat Mar 29</text:span></text:p>
      <text:p text:style-name="Text_20_body"><text:span text:style-name="T1">Sparkle Carcass - Frozen Fructose Laundromat - Micah Schnabel &amp; Vanessa Jean Speckman (6pm)</text:span>, concert with the Chicago-based country musician Cody Palmer and his ensemble, featuring sets by Frozen Fructose Laundromat and Micah Schnabel &amp; Vanessa Jean Speckman; $15.88… Raccoon Motel, 6pm <text:span text:style-name="T1">Sat Mar 29</text:span></text:p>
      <text:p text:style-name="Text_20_body"><text:span text:style-name="T1">Up Close with Marian Lee</text:span>, celebrate International Piano Day with an evening of captivating solo piano works; for information, call 563-322-7276… Figge Art Museum, 7:30pm <text:span text:style-name="T1">Sat Mar 29</text:span></text:p>
      <text:p text:style-name="Text_20_body"><text:span text:style-name="T1">Million Dollar Time Machine (6pm)</text:span>, the time machine year clock stops at 27 of the most defining points in the history of music and will summon which ever artist it chooses, pulling them from the year when they were at the height of their career; you can expect to see the best live tributes to million dollar acts such as: Bon Jovi, Joan Jett, Bono, Neil Diamond, Cher, ABBA, Johnny Cash, Ozzy Osbourne, Bryan Adams, Shania Twain, Dolly Parton, Celine Dion, Garth Brooks, The Beatles, and more; $44-89; for tickets, call 800-745-3000… Adler Theatre, 6pm <text:span text:style-name="T1">Sun Mar 30</text:span></text:p>
      <text:p text:style-name="Text_20_body"><text:span text:style-name="T1">Superbloom - Footballhead - Bleary Eyed (6pm)</text:span>, concert with the Brooklyn-based alternative/indie rockers, featuring sets by Footballhead and Bleary Eyed; $19.84… Raccoon Motel, 6pm <text:span text:style-name="T1">Sun Mar 30</text:span></text:p>
      <text:p text:style-name="Text_20_body"><text:span text:style-name="T1">The Library Sessions Chapter 2: Jacob Hemenway - Monica Austin - JD Aguilera (5pm)</text:span>, three extraordinary artists share their music and personal stories; from soulful melodies to heartfelt lyrics, each performer invites you on a journey of emotion and creativity; $8-18… The Sound Conservatory - Moline, 5pm <text:span text:style-name="T1">Sun Mar 30</text:span></text:p>
      <text:h text:style-name="Heading_20_4" text:outline-level="4"><text:bookmark-start text:name="april-2"/>April<text:bookmark-end text:name="april-2"/></text:h>
      <text:p text:style-name="First_20_paragraph"><text:span text:style-name="T1">Deborah Dakin &amp; Friends (noon)</text:span>, enjoy a musical interlude  over the lunch hour in the Tuneful Tuesday Series; we will hear from Adjunct Assistant Professor of the Viola from Augustana College, Deborah Dakin; free; for information, call 309-732-7323… Rock Island Public Library - Downtown Library, noon <text:span text:style-name="T1">Tue Apr 1</text:span></text:p>
      <text:p text:style-name="Text_20_body"><text:span text:style-name="T1">All-American Throwbacks: Emo Tribute Night</text:span>, concert with the ultimate party band playing your favorite throwback emo, pop punk, and alternative rock hits from the late 90s thru now; $19.84… Raccoon Motel, 7pm <text:span text:style-name="T1">Thu Apr 3</text:span></text:p>
      <text:p text:style-name="Text_20_body"><text:span text:style-name="T1">Ben Sollee</text:span>, concert with the cellist, singer/songwriter, and composer known for his political activism… Raccoon Motel, 7pm <text:span text:style-name="T1">Fri Apr 4</text:span></text:p>
      <text:p text:style-name="Text_20_body"><text:span text:style-name="T1">Black Violin</text:span>, with influences ranging from Shostakovich and Bach to Nas and Jay-Z, Black Violin breaks all the rules, blending the classical with the modern to create something rare-a sound that nobody has ever heard; $39-164… Capitol Theatre, 8pm <text:span text:style-name="T1">Fri Apr 4</text:span></text:p>
      <text:p text:style-name="Text_20_body"><text:span text:style-name="T1">Deep Galactic Bass Sessions Vol. 9: MeSo - Agent O - Scarlett Widow - Dr.Lee - Tripendicular - JDubb - DJ Buddha - Muxia</text:span>, an evening of EDM presented by Common Chord, Deep Galactic Bass Sessions, Tripendicular, and Subflexerz; $20-25; for tickets and information, call 563-326-1333… The Redstone Room, 8pm <text:span text:style-name="T1">Fri Apr 4</text:span></text:p>
      <text:p text:style-name="Text_20_body"><text:span text:style-name="T1">Mark Tester - Landon Caldwell - Nick Yeck-Stauffer</text:span>, the duo navigates spaces of sound built over a decades long friendship, blending quotidian ambient textures and otherworldly sonic explorations; featuring a set by Nick Yeck-Stauffer; $10 at the door, cash only; for information, call 309-200-0978… Rozz-Tox, 8pm <text:span text:style-name="T1">Fri Apr 4</text:span></text:p>
      <text:p text:style-name="Text_20_body"><text:span text:style-name="T1">Alex Gilson: Making Strides</text:span>, experience the thrilling energy of stride jazz piano with virtuoso Alex Gilson, showcasing swing, syncopation, and masterful improvisation; $8-18… The Sound Conservatory - Moline, 7:30pm <text:span text:style-name="T1">Sat Apr 5</text:span></text:p>
      <text:p text:style-name="Text_20_body"><text:span text:style-name="T1">Battle of the Businesses</text:span>, local leaders become rock stars for a night, taking the stage with their team to show their hidden musical talents and raise funds for music education; donations encouraged; for tickets and information, call 563-326-1333… The Redstone Room, 7pm <text:span text:style-name="T1">Sat Apr 5</text:span></text:p>
      <text:p text:style-name="Text_20_body"><text:span text:style-name="T1">Midland</text:span>, concert with the platinum-selling, chart-topping country-music stars; $65-135; for tickets and information, call 563-328-8000… Rhythm City Casino Resort Event Center, 8pm <text:span text:style-name="T1">Sat Apr 5</text:span></text:p>
      <text:p text:style-name="Text_20_body"><text:span text:style-name="T1">Quad City Symphony Orchestra Masterworks VI: Rhapsody in Blue</text:span>, immerse yourself in a night of landmarks by celebrating the centennial of Gershwin’s piano and orchestra masterpiece, the premiere of Angel Lam’s evocative new work, and culminates with Prokofiev’s powerful Fifth Symphony; featuring Mark Russell Smith, conductor, and Loraine Min, piano; for information, call 563-322-7276… Adler Theatre, 7:30pm <text:span text:style-name="T1">Sat Apr 5</text:span></text:p>
      <text:p text:style-name="Text_20_body"><text:span text:style-name="T1">Thrash of the Titans - Wonzilla’z Zombie Experience</text:span>, tributes to Metallica, Anthrax, Megadeth, Slayer, and Rob Zombie; $10-15… Rascals Live, 7:30pm <text:span text:style-name="T1">Sat Apr 5</text:span></text:p>
      <text:p text:style-name="Text_20_body"><text:span text:style-name="T1">Quad City Symphony Orchestra Masterworks VI: Rhapsody in Blue (2pm)</text:span>, immerse yourself in a night of landmarks by celebrating the centennial of Gershwin’s piano and orchestra masterpiece, the premiere of Angel Lam’s evocative new work, and culminates with Prokofiev’s powerful Fifth Symphony; featuring Mark Russell Smith, conductor, and Loraine Min, piano; for information, call 563-322-7276… Centennial Hall, Augustana College, 2pm <text:span text:style-name="T1">Sun Apr 6</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Apr 6</text:span></text:p>
      <text:h text:style-name="Heading_20_3" text:outline-level="3"><text:bookmark-start text:name="outlying-areas-3"/>Outlying Areas<text:bookmark-end text:name="outlying-areas-3"/></text:h>
      <text:h text:style-name="Heading_20_4" text:outline-level="4"><text:bookmark-start text:name="march-6"/>March<text:bookmark-end text:name="march-6"/></text:h>
      <text:p text:style-name="First_20_paragraph"><text:span text:style-name="T1">Drew &amp; Allie Holcomb</text:span>, the roots musicians have amassed more than 1 billion combined streams, have toured with the likes of Willie Nelson and Lauren Daigle, and have been featured on dozens of TV shows; for information, call 319-688-2653… Englert Theatre, 7:30pm <text:span text:style-name="T1">Thu Mar 6</text:span></text:p>
      <text:p text:style-name="Text_20_body"><text:span text:style-name="T1">Josh Turner</text:span>, concert with the chart-topping, multi-platinum-selling country singer/songwriter; $55.50-76.50; for tickets and information, call 319-648-1234… Riverside Casino Event Center, 8pm <text:span text:style-name="T1">Fri Mar 7</text:span></text:p>
      <text:p text:style-name="Text_20_body"><text:span text:style-name="T1">Ann Stewart &amp; the Banjo Buddies Dixieland Band</text:span>, the band has recorded eight albums and their repertoire includes Classic Dixieland Jazz and popular standards spanning three decades including swing, blues, novelty tunes, and much more; $25; for tickets and information, call 815-879-5151… Grace Theater, 7pm <text:span text:style-name="T1">Sat Mar 8</text:span></text:p>
      <text:p text:style-name="Text_20_body"><text:span text:style-name="T1">Orion Weiss</text:span>, the concert pianist has received rave reviews as he appeared with all the major orchestras of North America; free; for tickets and information, call 319-688-2653… Englert Theatre, 7:30pm <text:span text:style-name="T1">Sat Mar 8</text:span></text:p>
      <text:p text:style-name="Text_20_body"><text:span text:style-name="T1">Mariee Siou - Donnie Coco</text:span>, intimate concert with the California psych-folk singer/songwriter, featuring a set by Donnie Coco; $10-25; for tickets and information, call 319-688-2653… Englert Theatre, 7:30pm <text:span text:style-name="T1">Sun Mar 9</text:span></text:p>
      <text:p text:style-name="Text_20_body"><text:span text:style-name="T1">Buckethead</text:span>, concert with the virtuoso guitarist and multi-instrumentalist who has released 325 studio albums, five DVDs, four special releases, three music videos, and one EP; $43.75-98.75; for tickets and information, call 319-688-2653… Englert Theatre, 7:30pm <text:span text:style-name="T1">Thu Mar 13</text:span></text:p>
      <text:p text:style-name="Text_20_body"><text:span text:style-name="T1">Classical Blast in Kilts</text:span>, an evening with the Chicago-based Celtic musicians wildly popular for their innovative new arrangements of classic rock tunes performed on a mix of classical and rock instruments; $13-25; for tickets and information, call 563-652-9815… Ohnward Fine Arts Center, 7pm <text:span text:style-name="T1">Sat Mar 15</text:span></text:p>
      <text:p text:style-name="Text_20_body"><text:span text:style-name="T1">Knox-Galesburg Symphony’s Side by Side Wind Band Festival (5pm)</text:span>, students from several local high schools will join members of the Knox-Galesburg Symphony wind and brass sections for a day of music; morning and afternoon rehearsals with professional musicians will give students an up-close look at preparing concerts; that evening there will be a performance that features these students; $5-10… Hegg Performing Arts Center, 5pm <text:span text:style-name="T1">Sat Mar 15</text:span></text:p>
      <text:p text:style-name="Text_20_body"><text:span text:style-name="T1">Marcia Ball - Cedar County Cobras</text:span>, concert with the Louisiana-based blues pianist and singer/songwriter, featuring a set by Cedar County Cobras; $25-56.25; for tickets and information, call 319-688-2653… Englert Theatre, 7:30pm <text:span text:style-name="T1">Sun Mar 16</text:span></text:p>
      <text:p text:style-name="Text_20_body"><text:span text:style-name="T1">Okee Dokee Brothers (6pm)</text:span>, concert with the Grammy-winning children’s-music duo; $10-29; for tickets and information, call 319-688-2653… Englert Theatre, 6pm <text:span text:style-name="T1">Fri Mar 21</text:span></text:p>
      <text:p text:style-name="Text_20_body"><text:span text:style-name="T1">Orchestra Iowa Chamber III: Song of the Nightingale</text:span>, a modern take on the classic Hans Christian Andersen fairy tale; featuring five Orchestra Iowa instrumentalists and five Cedar Rapids Opera vocalists, Song of the Nightingale evokes the sweet sounds of the nightingale… Ballantyne Auditorium, Iowa Hall, 7:30pm <text:span text:style-name="T1">Sat Mar 22</text:span></text:p>
      <text:p text:style-name="Text_20_body"><text:span text:style-name="T1">Orchestra Iowa Chamber III: Song of the Nightingale (2pm)</text:span>, a modern take on the classic Hans Christian Andersen fairy tale; featuring five Orchestra Iowa instrumentalists and five Cedar Rapids Opera vocalists, Song of the Nightingale evokes the sweet sounds of the nightingale; for information and tickets, call 319-248-9370… Coralville Center for the Performing Arts, 2pm <text:span text:style-name="T1">Sun Mar 23</text:span></text:p>
      <text:p text:style-name="Text_20_body"><text:span text:style-name="T1">LANCO</text:span>, the multi-platinum-selling country musicians perform on their “We’re Gonna Make It Tour 2025”; $35-45; for information and tickets, call 563-585-7469… John &amp; Alice Butler Hall - University of Dubuque Heritage Center, 8pm <text:span text:style-name="T1">Tue Mar 25</text:span></text:p>
      <text:p text:style-name="Text_20_body"><text:span text:style-name="T1">Jerusalem Quartet (6 &amp; 8pm)</text:span>, adept at balancing individual expression with respectful renderings of a composer’s work, the Jerusalem Quartet brings an evening of Dmitri Shostakovich’s searingly intense music to Hancher’s intimate onstage experience; $10-30; for tickets and information, call 319-335-1160… Hancher Auditorium, 6pm <text:span text:style-name="T1">Thu Mar 27</text:span></text:p>
      <text:p text:style-name="Text_20_body"><text:span text:style-name="T1">Pieta Brown &amp; the Taken featuring Bo Ramsey</text:span>, the folk singer/songwriter brings the most recent version of her continually shape-shifting band The Taken to The James Theater, featuring renowned producer and guitar icon Bo Ramsey, who  will open the night with a rare solo set; $25-30; for tickets and information, call 319-688-2653… The James Theater, 7:30pm <text:span text:style-name="T1">Fri Mar 28</text:span></text:p>
      <text:p text:style-name="Text_20_body"><text:span text:style-name="T1">Close to You: The Music of the Carpenters</text:span>, dedicated to re-creating the true sound of The Carpenters, Lisa Rock and her band showcase some of the most memorable songs of the 70s including “We’ve Only Just Begun,” “Rainy Days and Mondays,” and “Close to You”; $25-30; for tickets and information, call 309-342-2299… Orpheum Theatre, 7:30pm <text:span text:style-name="T1">Sat Mar 29</text:span></text:p>
      <text:p text:style-name="Text_20_body"><text:span text:style-name="T1">U.S. Army Field Band &amp; Soldiers’ Chorus Concert</text:span>, the Concert Band and Soldiers’ Chorus are the oldest and largest of the U.S. Army Field Band’s performing components; founded in 1946 and 1957 respectively, these two ensembles combine to present joint concerts on their national tours; free, but tickets required; for information, call 563-585-7469… John &amp; Alice Butler Hall - University of Dubuque Heritage Center, 7:30pm <text:span text:style-name="T1">Sat Mar 29</text:span></text:p>
      <text:h text:style-name="Heading_20_4" text:outline-level="4"><text:bookmark-start text:name="april-3"/>April<text:bookmark-end text:name="april-3"/></text:h>
      <text:p text:style-name="First_20_paragraph"><text:span text:style-name="T1">LA LOM (7:30pm) - Julien Baker and TORRES (8:50pm)</text:span>, the trio LA LOM will bring an instrumental multi-era and multi-influence take on party music—including music from the band’s latest record, San Fernando Rose—to the stage. The evening closes with the electrifying collaboration of Julien Baker and TORRES; for tickets and information, call 319-335-1160… Hancher Auditorium, 7:30pm <text:span text:style-name="T1">Thu Apr 3</text:span></text:p>
      <text:p text:style-name="Text_20_body"><text:span text:style-name="T1">Mission Creek Festival 2025</text:span>, thru Apr. 5; an unforgettable experience of music, literature, and community, highlighting independent voices and talents from across the globe and right here in Iowa… Englert Theatre, <text:span text:style-name="T1">Thu Apr 3 thru Sat Apr 5</text:span></text:p>
      <text:p text:style-name="Text_20_body"><text:span text:style-name="T1">The Notebooks of Leonardo da Vinci</text:span>, presented by The Galesburg Community Chorus; $11-26; for information and tickets, call 309-342-2299… Orpheum Theatre, 7:30pm <text:span text:style-name="T1">Sat Apr 5</text:span></text:p>
      <text:p text:style-name="Text_20_body"><text:span text:style-name="T1">David Briggs (3pm)</text:span>, an event in the John and Alice Butler Pipe Organ Recital Series; Briggs is an internationally renowned organist whose performances are acclaimed for their musicality, virtuosity, and ability to excite and engage audiences of all ages; $20 plus fees; for information, call 563-585-7469… John &amp; Alice Butler Hall - University of Dubuque Heritage Center, 3pm <text:span text:style-name="T1">Sun Apr 6</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5"/>Scott &amp; Rock Island Counties<text:bookmark-end text:name="scott-rock-island-counties-5"/></text:h>
      <text:h text:style-name="Heading_20_4" text:outline-level="4"><text:bookmark-start text:name="march-7"/>March<text:bookmark-end text:name="march-7"/></text:h>
      <text:p text:style-name="First_20_paragraph"><text:span text:style-name="T1">Oscar Wilde &amp; a Death of No Importance</text:span>, a discussion of Gyles Daubeney Brandreth’s book with the Mystery Book Discussion Group; free; for information, call 563-344-4175… Bettendorf Public Library, 9:30am <text:span text:style-name="T1">Sat Mar 8</text:span></text:p>
      <text:p text:style-name="Text_20_body"><text:span text:style-name="T1">Short and Sweets</text:span>, discuss short stories from a variety of contemporary and classic authors; free; for information, call 563-326-7832… Davenport Public Library - Fairmount Street Branch, 10am <text:span text:style-name="T1">Mon Mar 10</text:span></text:p>
      <text:p text:style-name="Text_20_body"><text:span text:style-name="T1">Drive Your Plow Over the Bones of the Dead</text:span>, a discussion of Olga Tokarczuk’s book with the Get Lit discussion group; free; for information, call 563-344-4175… Adventurous Brewing, 7pm <text:span text:style-name="T1">Tue Mar 11</text:span></text:p>
      <text:p text:style-name="Text_20_body"><text:span text:style-name="T1">The Mysterious Affair at Styles</text:span>, a discussion of Agatha Christie’s book with the West End Book Club; free; for information, call 563-326-7832… Davenport Public Library - Fairmount Street Branch, 6:30pm <text:span text:style-name="T1">Tue Mar 11</text:span></text:p>
      <text:p text:style-name="Text_20_body"><text:span text:style-name="T1">The River Queen</text:span>, a discussion of Mary Morris’ book with the Between the Lines Book Club; free; for information, call 563-326-7832… Davenport Public Library - Eastern Avenue Branch, 6:30pm <text:span text:style-name="T1">Wed Mar 12</text:span></text:p>
      <text:p text:style-name="Text_20_body"><text:span text:style-name="T1">Finding Meaning: the sixth stage of grief</text:span>, a discussion of David Kessler’s book with the Navigating Grief Book Club; oin Jackie Hauer, of Sacred Mournings, to explore the topic of grief in this three-part book discussion series; free; for information, call 309-732-7323… Rock Island Public Library - Watts-Midtown Branch, 1pm <text:span text:style-name="T1">Sat Mar 15</text:span></text:p>
      <text:p text:style-name="Text_20_body"><text:span text:style-name="T1">Open Mic Readings</text:span>, spaces are limited, 5-minute sets, first come first served; followed by SPECTRA readings with Amie Whittemore and Joshua Bohnsack; for information, call 309-200-0978… Rozz-Tox, 7pm <text:span text:style-name="T1">Sat Mar 15</text:span></text:p>
      <text:p text:style-name="Text_20_body"><text:span text:style-name="T1">All Boys Aren’t Blue</text:span>, a discussion of George M. Johnson’s book with the Read with Pride Book Club; read fiction and nonfiction titles by queer authors and/or featuring queer characters; free; for information, call 563-326-7832… Davenport Public Library - Fairmount Street Branch, 6:30pm <text:span text:style-name="T1">Tue Mar 18</text:span></text:p>
      <text:p text:style-name="Text_20_body"><text:span text:style-name="T1">Anxious People</text:span>, a discussion of Fredrik Backman’s book with the Midtown Readers Book Club; free; for information, call 309-732-7323… Rock Island Public Library - Watts-Midtown Branch, 6:30pm <text:span text:style-name="T1">Tue Mar 18</text:span></text:p>
      <text:p text:style-name="Text_20_body"><text:span text:style-name="T1">The Fury</text:span>, discussion of Alex Michaelides’ book with the Book ’Em Mystery Book Group; free; for information, call 309-524-2470… Moline Public Library, 1pm <text:span text:style-name="T1">Tue Mar 18</text:span></text:p>
      <text:p text:style-name="Text_20_body"><text:span text:style-name="T1">A Psalm for the Wild Built</text:span>, discussion of Becky Chambers’ book with the Science Fiction Book Club; free; for information, call 309-524-2470… Moline Public Library, 6pm <text:span text:style-name="T1">Wed Mar 19</text:span></text:p>
      <text:p text:style-name="Text_20_body"><text:span text:style-name="T1">Dave Markward Book Talk: From Dubuque to Selma &amp; Beyond</text:span>, Markward shares his personal journey of understanding racism in America; from his upbringing in a predominantly white community to his lifelong pursuit of racial justice, Dave’s story is both inspiring and thought-provoking; free; for information, call 309-732-7323… Rock Island Public Library - Watts-Midtown Branch, 6pm <text:span text:style-name="T1">Wed Mar 19</text:span></text:p>
      <text:p text:style-name="Text_20_body"><text:span text:style-name="T1">Distant Sons</text:span>, a discussion of Tim Johnston’s book with the Contemporary Books Discussion Group; enjoy friendly discussion of contemporary (and, occasionally, classic) fiction and nonfiction; free; for information, call 563-344-4175… Bettendorf Public Library, 6:30pm <text:span text:style-name="T1">Wed Mar 19</text:span></text:p>
      <text:p text:style-name="Text_20_body"><text:span text:style-name="T1">The Color of Law</text:span>, a discussion of Richard Rothstein’s book with the Contemporary Books Discussion Group; enjoy friendly discussion of contemporary (and, occasionally, classic) fiction and nonfiction; free; for information, call 563-344-4175… Bettendorf Public Library, 1pm <text:span text:style-name="T1">Wed Mar 19</text:span></text:p>
      <text:p text:style-name="Text_20_body"><text:span text:style-name="T1">Where They Last Saw Her</text:span>, discussion of Marcie R. Rendon’s book with the Novel Naptime Book Group, a popular materials book club for parents where kids preschool age and under are welcome; toys and activities will be available for the kids; free; for information, call 309-524-2470… Moline Public Library, 9:30am <text:span text:style-name="T1">Wed Mar 19</text:span></text:p>
      <text:p text:style-name="Text_20_body"><text:span text:style-name="T1">Book Tasting</text:span>, sample some of our new books and find your next favorite read; to celebrate Women’s History Month, we will be featuring titles by exceptional women authors; light snacks will be provided; this is for adults; free; for information, call 309-755-9614… East Moline Public Library, 5:30pm <text:span text:style-name="T1">Thu Mar 20</text:span></text:p>
      <text:p text:style-name="Text_20_body"><text:span text:style-name="T1">I’ll Be Gone in the Dark</text:span>, a discussion of Michelle McNamara’s book with the Overbooked Book Club; free; for information, call 563-326-7832… Davenport Public Library - Fairmount Street Branch, 6:30pm <text:span text:style-name="T1">Thu Mar 20</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Mar 20</text:span></text:p>
      <text:p text:style-name="Text_20_body"><text:span text:style-name="T1">The Magician: a novel</text:span>, a discussion of Colm Tόibίn’s book led by Marcia Wheeler; free; for information, call 563-322-9944… German American Heritage Center, 10:30pm <text:span text:style-name="T1">Sat Mar 22</text:span></text:p>
      <text:p text:style-name="Text_20_body"><text:span text:style-name="T1">An Evening with Jasmine Babers-Gunn</text:span>, celebrate Women’s History Month as we shine a spotlight on Rock Island native Jasmine Babers-Gunn, founder of Love Girls Magazine; Jasmine will share her inspirational story and work, as well as the importance of why, when girls speak, we should listen; learn more about Jasmine in her biography below; free; for information, call 309-732-7323… Rock Island Public Library - Watts-Midtown Branch, 6pm <text:span text:style-name="T1">Tue Mar 25</text:span></text:p>
      <text:p text:style-name="Text_20_body"><text:span text:style-name="T1">On a Farther Shore: The Life and Legacy of Rachel Carson, Author of Silent Spring</text:span>, a discussion of William Souder’s book with the Environmental Book Club; free; for information, call 563-322-2969… River Action, 7pm <text:span text:style-name="T1">Tue Mar 25</text:span></text:p>
      <text:p text:style-name="Text_20_body"><text:span text:style-name="T1">A Tree Grows in Brooklyn</text:span>, a discussion of Betty Smith’s book with the Southwest Book Club; free; for information, call 309-732-7323… Rock Island Public Library - Southwest Branch, 3pm <text:span text:style-name="T1">Wed Mar 26</text:span></text:p>
      <text:p text:style-name="Text_20_body"><text:span text:style-name="T1">Dying of Whiteness</text:span>, discussion of Jonathan Metzl’s book with the Rooting Out Poverty Book Club; free; for information, call 309-524-2470… Moline Public Library, 6pm <text:span text:style-name="T1">Wed Mar 26</text:span></text:p>
      <text:p text:style-name="Text_20_body"><text:span text:style-name="T1">The Swimmers</text:span>, a discussion of Julie Otsuka’s book with the Brown Bag Book Club; free; for information, call 563-326-7832… Davenport Public Library - Eastern Avenue Branch, 1pm <text:span text:style-name="T1">Wed Mar 26</text:span></text:p>
      <text:p text:style-name="Text_20_body"><text:span text:style-name="T1">Pop-Up Library at Autistic and Loved</text:span>, join the Davenport library for a Pop-Up Library; attendees will have the opportunity to register for a library card, browse from a collection of materials for check out, and place holds; free; for information, call 563-326-7832… Autistic and Loved, 10am <text:span text:style-name="T1">Thu Mar 27</text:span></text:p>
      <text:h text:style-name="Heading_20_4" text:outline-level="4"><text:bookmark-start text:name="april-4"/>April<text:bookmark-end text:name="april-4"/></text:h>
      <text:p text:style-name="First_20_paragraph"><text:span text:style-name="T1">Come &amp; Get It</text:span>, discussion of Kiley Reid’s book with the Pageturners discussion group,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Apr 1</text:span></text:p>
      <text:p text:style-name="Text_20_body"><text:span text:style-name="T1">Dear Medusa</text:span>, a discussion of Olivia Cole’s book with the See YA Book Club; free; for information, call 563-326-7832… Davenport Public Library - Eastern Avenue Branch, 6:30pm <text:span text:style-name="T1">Wed Apr 2</text:span></text:p>
      <text:p text:style-name="Text_20_body"><text:span text:style-name="T1">QC Poets</text:span>, share your poetry with a supportive group of poets and receive helpful suggestions; meets the first Wednesday of every month; this group is for novice and experienced poets and is free of charge; for information, contact Katherine at 563-505-9042… Bettendorf Public Library, 6:30pm <text:span text:style-name="T1">Wed Apr 2</text:span></text:p>
      <text:p text:style-name="Text_20_body"><text:span text:style-name="T1">The French Riviera &amp; Its Artists Art, Literature, Love, &amp; LIfe on the Cote d’Azur</text:span>, led by Mary Lou Kotecki; a discussion with the Art Lovers Book Club; held in the Figge Board Room; for information, e-mail lesliemdupree@gmail.com and call 563-326-7804… Figge Art Museum, 12:30pm <text:span text:style-name="T1">Wed Apr 2</text:span></text:p>
      <text:h text:style-name="Heading_20_3" text:outline-level="3"><text:bookmark-start text:name="outlying-areas-4"/>Outlying Areas<text:bookmark-end text:name="outlying-areas-4"/></text:h>
      <text:h text:style-name="Heading_20_4" text:outline-level="4"><text:bookmark-start text:name="march-8"/>March<text:bookmark-end text:name="march-8"/></text:h>
      <text:p text:style-name="First_20_paragraph"><text:span text:style-name="T1">An Evening with John Green</text:span>, join #1 internationally bestselling author John Green and Kaveh Akbar to discuss John’s new book “Everything Is Tuberculosis: The History and Persistence of Our Deadliest Infection”; the pair will discuss the book, answer audience questions, and more; all tickets include an autographed copy of the book; $38; for tickets and information, call 319-688-2653… Englert Theatre, 7pm <text:span text:style-name="T1">Sat Mar 22</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6"/>Scott &amp; Rock Island Counties<text:bookmark-end text:name="scott-rock-island-counties-6"/></text:h>
      <text:p text:style-name="First_20_paragraph"><text:span text:style-name="T1">Baskerville: A Sherlock Holmes Mystery</text:span>, author Ken Ludwig transforms Arthur Conan Doyle’s classic “The Hound of the Baskervilles” into a five-person mystery slapstick, directed by Corinne Johnson; Fri., Sat., Wed., 5:45pm plated dinner, 7pm pre-show, 7:30pm show; Sun.: 3:45pm plated dinner, 5pm pre-show, 5:30pm show; Wed.: 11:45am plated lunch, 12:45pm pre-show, 1:15pm show; $46-71; for tickets and information, call 309-786-7733 ext. 2… Circa ’21 Dinner Playhouse, 7:30pm <text:span text:style-name="T1">Fri Mar 7 thru Sat Mar 8</text:span></text:p>
      <text:p text:style-name="Text_20_body"><text:span text:style-name="T1">Heartbreak Hotel</text:span>, from his childhood in Mississippi to his triumphant ’68 Comeback Special, this brand new high-energy production explores the pivotal moments in Elvis Presley’s life and music career through the perspectives of those who knew him best; Fri., Sat., Wed., and 3/12 and 3/13: 5:45pm plated dinner, 7pm pre-show, 7:30pm show; Sun.: 3:45pm plated dinner, 5pm pre-show, 5:30pm show; Wed.: 11:45am plated lunch, 12:45pm pre-show, 1:15pm show; $46-71; for tickets and information, call 309-786-7733 ext. 2… Circa ’21 Dinner Playhouse, <text:span text:style-name="T1">Wed Mar 12 thru Sun Apr 6</text:span></text:p>
      <text:p text:style-name="Text_20_body"><text:span text:style-name="T1">Mean Girls</text:span>, touring production of the Tony-nominated musical comedy adapted from movie hit, featuring a book by Tina Fey and music by Jeff Richmond; for tickets, call 800-745-3000… Adler Theatre, 7:30pm <text:span text:style-name="T1">Thu Mar 13</text:span></text:p>
      <text:p text:style-name="Text_20_body"><text:span text:style-name="T1">The Prom</text:span>, Tony-nominated comedy about second-rate theatre professions crashing a high-school prom, directed by Shelley Cooper; Thu.-Sat. 7:30pm, Sun. 1:30pm; for tickets and information, call 309-794-7306… Brunner Theatre Center, Augustana College, <text:span text:style-name="T1">Thu Mar 13 thru Sun Mar 16</text:span></text:p>
      <text:p text:style-name="Text_20_body"><text:span text:style-name="T1">The Stranger</text:span>, Agatha Christie’s psychological thriller; Thu.-Sat. 7:30pm, Sun. 2pm; $18; for tickets and information, call 563-284-2350… The Black Box Theatre, <text:span text:style-name="T1">Fri Mar 14 thru Sun Mar 23</text:span></text:p>
      <text:p text:style-name="Text_20_body"><text:span text:style-name="T1">How I Became a Pirate</text:span>, family musical comedy based on Melinda Long’s beloved children’s book; scheduled show-only performances Tue., Thu., Fri., and Sat.; $15/person; for tickets and information, call 309-786-7733 ext. 2… Circa ’21 Dinner Playhouse, <text:span text:style-name="T1">Tue Mar 25 thru Sat Apr 5</text:span></text:p>
      <text:p text:style-name="Text_20_body"><text:span text:style-name="T1">Escape to Margaritaville</text:span>, musical comedy featuring the most-loved Jimmy Buffett classics, directed by Luke Vermeire; Fri. &amp; Sat. 7:30pm, Sun. 2pm; $15-20; for tickets and information, call 309-762-6610… Quad City Music Guild - Prospect Park Auditorium, <text:span text:style-name="T1">Fri Apr 4 thru Sun Apr 6</text:span></text:p>
      <text:p text:style-name="Text_20_body"><text:span text:style-name="T1">Titanic: The Musical</text:span>, Tony-winning musical drama about the fated ship sinking; Fri. &amp; Sat. 7pm, Sun. 2pm. $20-25; for tickets and information, call 309-912-7647… The Spotlight Theatre, <text:span text:style-name="T1">Fri Apr 4 thru Sun Apr 6</text:span></text:p>
      <text:h text:style-name="Heading_20_3" text:outline-level="3"><text:bookmark-start text:name="outlying-areas-5"/>Outlying Areas<text:bookmark-end text:name="outlying-areas-5"/></text:h>
      <text:p text:style-name="First_20_paragraph"><text:span text:style-name="T1">Native Gardens</text:span>, playwright Karen Zacarías’ comedy in which well-intentioned neighbors become feuding enemies when cultures and gardens clash, directed by Kirsten Brooks; Thu.-Sat. 7:30pm, Sun. 2pm; $15-39; for tickets and information, call 319-259-7099… Riverside Theatre, <text:span text:style-name="T1">thru Sun Mar 16</text:span></text:p>
      <text:p text:style-name="Text_20_body"><text:span text:style-name="T1">Mean Girls</text:span>, Tina Fey’s and Jeff Richmond’s Tony-nominated musical comedy based on the 2004 hit movie; Fri. &amp; Sat. 7:30pm, Sat. &amp; Sun. 2pm; $45-125; for information, call 319-335-1160… Hancher Auditorium, <text:span text:style-name="T1">Fri Mar 7 thru Sun Mar 9</text:span></text:p>
      <text:p text:style-name="Text_20_body"><text:span text:style-name="T1">Alice in Wonderland</text:span>, the Young Footliters present Lewis Carroll’s storybook classic with a cool steampunk twist; Fri. 7pm, Sat. &amp; Sun. 2pm; for information and tickets, call 319-248-9370… Coralville Center for the Performing Arts, <text:span text:style-name="T1">Fri Mar 14 thru Sun Mar 16</text:span></text:p>
      <text:p text:style-name="Text_20_body"><text:span text:style-name="T1">Penguin Goes to Flight School</text:span>, the Young Footliters’ presentation of the family musical based on the book “Flight School” from best-selling author Lita Judge; Fri. 7pm, Sat. 10am &amp; 2pm; $10-15… Coralville Center for the Performing Arts, <text:span text:style-name="T1">Fri Mar 21 thru Sat Mar 22</text:span></text:p>
      <text:p text:style-name="Text_20_body"><text:span text:style-name="T1">Assassins</text:span>, composer Stephen Sondheim’s and librettist John Weidman’s Tony-winning musical about the assassins and would-be assassins of American presidents through the years, directed by Joe Klinebriel, presented by the University of Dubuque’s Department of Fine and Performing Arts; Fri. &amp; Sat. 7:30pm, Sun. 2pm; $8-12; for information and tickets, call 563-585-7469… John &amp; Alice Butler Hall - University of Dubuque Heritage Center, <text:span text:style-name="T1">Fri Mar 21 thru Sun Mar 23</text:span></text:p>
      <text:p text:style-name="Text_20_body"><text:span text:style-name="T1">Two Trains Running</text:span>, The Acting Company presents the 1960s chapter of August Wilson’s legendary American Century Cycle, directed by Lili-Anne Brown; $35; for information and tickets, call 309-342-2299… Orpheum Theatre, 7pm <text:span text:style-name="T1">Wed Mar 26</text:span></text:p>
      <text:p text:style-name="Text_20_body"><text:span text:style-name="T1">The Stinky Cheese Man &amp; Other Fairly Stupid Tales</text:span>, at 9:45am &amp; 12:15pm; based on the book by Jon Scieszka and Lane Smith and adapted for the stage by William Massolia, this family entertainment deconstructs the tradition of the fairy tale; $6-7; for tickets and information, call 563-585-7469… John &amp; Alice Butler Hall - University of Dubuque Heritage Center, <text:span text:style-name="T1">Fri Mar 28</text:span></text:p>
      <text:p text:style-name="Text_20_body"><text:span text:style-name="T1">Two Trains Running</text:span>, The Acting Company presents the 1960s chapter of August Wilson’s legendary American Century Cycle, directed by Lili-Anne Brown; $25-35; for tickets and information, call 319-688-2653… Englert Theatre, 7:30pm <text:span text:style-name="T1">Fri Mar 28</text:span></text:p>
      <text:p text:style-name="Text_20_body"><text:span text:style-name="T1">The Comedy of Errors</text:span>, The Acting Company presents William Shakespeare’s classic mistaken-identity farce adapted by Christina Anderson, directed by Devin Brain; $10-25; for tickets and information, call 319-688-2653… Englert Theatre, 7:30pm <text:span text:style-name="T1">Sat Mar 29</text:span></text:p>
      <text:p text:style-name="Text_20_body"><text:span text:style-name="T1">The Tell-Tale Farce</text:span>, Don Zolidis comedy in which a wealthy dowager commissions Edgar Allan Poe to write her a poem, directed by Elizabeth Shaffer; Thu.-Sat. 7:30pm, Sun. 3pm; for tickets and information, call 309-944-2244… Richmond Hill Barn Theatre, <text:span text:style-name="T1">Thu Apr 3 thru Sun Apr 6</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7"/>Scott &amp; Rock Island Counties<text:bookmark-end text:name="scott-rock-island-counties-7"/></text:h>
      <text:h text:style-name="Heading_20_4" text:outline-level="4"><text:bookmark-start text:name="march-9"/>March<text:bookmark-end text:name="march-9"/></text:h>
      <text:p text:style-name="First_20_paragraph"><text:span text:style-name="T1">Call for Entries: Come from Away</text:span>, seeking performers for the Tony-winning musical set in the week after 9/11, when residents of a small Canadian town banded together to house, clothe, and feed nearly 7,000 stranded plane passengers; directed by Corinne Johnson; production dates, including two weeks of rehearsals, are August 28 – November 1; all roles in this professional production are paid; video submissions should include a resume and photo, a vocal reel, a one minute contemporary dramatic monologue, and a one-minute contemporary comic monologue; submissions should be sent to production manager Jeremy Littlejohn at jeremylittlejohn1977@gmail.com… Circa ’21 Dinner Playhouse, <text:span text:style-name="T1">thru Mon Mar 31</text:span></text:p>
      <text:p text:style-name="Text_20_body"><text:span text:style-name="T1">Auditions: Marry Me a Little</text:span>, seeking two performers for the Quad Cities premiere of the musical revue featuring songs by Stephen Sondheim, conceived and developed by Craig Lucas and Norman Rene, running May 23 - June 1, directed by Jake Ladd; rehearsals begin April 14; casting for “The Boy,” to play 20s, baritone (with a some tenor-ish moments) and “The Girl,” too play 20s, soprano (with some alto-ish moments); prepare a song from a standard Broadway musical that shows off your ability to tell a story through song; feel free to sing from the score; bring clearly written and legible sheet music in your key, as an… Playcrafters Barn Theatre, <text:span text:style-name="T1">Sat Mar 15 thru Sun Mar 16</text:span></text:p>
      <text:h text:style-name="Heading_20_4" text:outline-level="4"><text:bookmark-start text:name="april-5"/>April<text:bookmark-end text:name="april-5"/></text:h>
      <text:p text:style-name="First_20_paragraph"><text:span text:style-name="T1">Call for Entries: Come from Away</text:span>, seeking performers for the Tony-winning musical set in the week after 9/11, when residents of a small Canadian town banded together to house, clothe, and feed nearly 7,000 stranded plane passengers; directed by Corinne Johnson; production dates, including two weeks of rehearsals, are August 28 – November 1; all roles in this professional production are paid; video submissions should include a resume and photo, a vocal reel, a one minute contemporary dramatic monologue, and a one-minute contemporary comic monologue; submissions should be sent to production manager Jeremy Littlejohn at jeremylittlejohn1977@gmail.com… Circa ’21 Dinner Playhouse, <text:span text:style-name="T1">Tue Apr 1 thru Sun Apr 6</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scott-rock-island-counties-8"/>Scott &amp; Rock Island Counties<text:bookmark-end text:name="scott-rock-island-counties-8"/></text:h>
      <text:h text:style-name="Heading_20_4" text:outline-level="4"><text:bookmark-start text:name="march-10"/>March<text:bookmark-end text:name="march-10"/></text:h>
      <text:p text:style-name="First_20_paragraph"><text:span text:style-name="T1">Darrah Carr Dance</text:span>, a performance and artist talk with the Quad City Arts Visiting Artists; since 1998, the Bessie Award-nominated Darrah Carr Dance has been thrilling audiences with its innovative blend of traditional Irish step dance and contemporary modern dance; crafts and activities will be available for restless littles; free; for information, call 563-289-6007 or e-mail library@leclaireiowa.gov… LeClaire Community Library, 6pm <text:span text:style-name="T1">Wed Mar 12</text:span></text:p>
      <text:p text:style-name="Text_20_body"><text:span text:style-name="T1">Darrah Carr Dance</text:span>, an evening with the Quad City Arts Visiting Artists; since 1998, the Bessie Award-nominated Darrah Carr Dance has been thrilling audiences with its innovative blend of traditional Irish step dance and contemporary modern dance; $15-25… Capitol Theatre, 7pm <text:span text:style-name="T1">Thu Mar 13</text:span></text:p>
      <text:h text:style-name="Heading_20_3" text:outline-level="3"><text:bookmark-start text:name="outlying-areas-6"/>Outlying Areas<text:bookmark-end text:name="outlying-areas-6"/></text:h>
      <text:h text:style-name="Heading_20_4" text:outline-level="4"><text:bookmark-start text:name="march-11"/>March<text:bookmark-end text:name="march-11"/></text:h>
      <text:p text:style-name="First_20_paragraph"><text:span text:style-name="T1">Alvin Ailey American Dance Theater</text:span>, the company will showcase a mixed repertory program of signature Ailey classics and new works from the most dynamic choreographers of today, the performance will conclude with the soul-stirring masterpiece “Revelations”; $10-95; for tickets and information, call 319-335-1160… Hancher Auditorium, 7:30pm <text:span text:style-name="T1">Tue Mar 11</text:span></text:p>
      <text:p text:style-name="Text_20_body"><text:span text:style-name="T1">CATAPULT Dance</text:span>, an evening with the “America’s Got Talent” finalists; these incredible dancing visionaries tell stories by creating a series of shadows with light projected from the back of the theatre towards a scrim on the front of the stage; the family-friendly performances are full of humor, emotion, and engaging stories, and feature contemporary and classical music choices alongside the shadow-illusion dance; $30-35; for information and tickets, call 309-342-2299… Orpheum Theatre, 7:30pm <text:span text:style-name="T1">Sat Mar 15</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9"/>Scott &amp; Rock Island Counties<text:bookmark-end text:name="scott-rock-island-counties-9"/></text:h>
      <text:h text:style-name="Heading_20_4" text:outline-level="4"><text:bookmark-start text:name="march-12"/>March<text:bookmark-end text:name="march-12"/></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Mon Mar 31</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Mar 7 thru Fri Mar 28</text:span></text:p>
      <text:h text:style-name="Heading_20_4" text:outline-level="4"><text:bookmark-start text:name="april-6"/>April<text:bookmark-end text:name="april-6"/></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ue Apr 1 thru Sun Apr 6</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Apr 4</text:span></text:p>
      <text:h text:style-name="Heading_20_3" text:outline-level="3"><text:bookmark-start text:name="outlying-areas-7"/>Outlying Areas<text:bookmark-end text:name="outlying-areas-7"/></text:h>
      <text:h text:style-name="Heading_20_4" text:outline-level="4"><text:bookmark-start text:name="march-13"/>March<text:bookmark-end text:name="march-13"/></text:h>
      <text:p text:style-name="First_20_paragraph"><text:span text:style-name="T1">Active Adult &amp; Senior Winter Dance (4pm)</text:span>, with live classic country and rock music; coffee and snacks begin at 4pm with music and dancing to follow; bring cookies or treats to share; (optional); free… Geneseo Community Center, 4pm <text:span text:style-name="T1">Sun Mar 9</text:span></text:p>
      <text:h text:style-name="Heading_20_1" text:outline-level="1"><text:bookmark-start text:name="comedy"/>COMEDY<text:bookmark-end text:name="comedy"/></text:h>
      <text:h text:style-name="Heading_20_3" text:outline-level="3"><text:bookmark-start text:name="scott-rock-island-counties-10"/>Scott &amp; Rock Island Counties<text:bookmark-end text:name="scott-rock-island-counties-10"/></text:h>
      <text:h text:style-name="Heading_20_4" text:outline-level="4"><text:bookmark-start text:name="march-14"/>March<text:bookmark-end text:name="march-14"/></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Mar 7 thru Sat Mar 29</text:span></text:p>
      <text:p text:style-name="Text_20_body"><text:span text:style-name="T1">Improv-Palooza: Preliminary Round</text:span>, 16 improvisers from across the MIdwest will take the stage and perform in the ultimate showcase of their improv skills; the best of the preliminary rounds will move on to the finals; $10-12; for information and tickets, call 309-786-7733 extension 2… The Circa ’21 Speakeasy, 8pm <text:span text:style-name="T1">Sat Mar 8</text:span></text:p>
      <text:p text:style-name="Text_20_body"><text:span text:style-name="T1">Shakespeared!</text:span>, long-form Bard-ian improv comedy, with the audience supplying the title and lines for a “lost Shakespeare play” made up on the spot; recommended for ages 17+; $10… The Spotlight Theatre, 9:30pm <text:span text:style-name="T1">Sat Mar 8</text:span></text:p>
      <text:p text:style-name="Text_20_body"><text:span text:style-name="T1">Laugh Hard Stand-Up Comedy Show</text:span>, featuring many hilarious comedians from across the area; $3; for information and tickets, call 309-786-7733 extension 2… The Circa ’21 Speakeasy, 8pm <text:span text:style-name="T1">Fri Mar 14</text:span></text:p>
      <text:p text:style-name="Text_20_body"><text:span text:style-name="T1">Crawford Brew Works Comedy Show</text:span>, a night of comedy hosted by Collin Strajack, performing with James Draper, Chris Starman, and Jake Truemper… Crawford Brew Works, 8:30pm <text:span text:style-name="T1">Sat Mar 15</text:span></text:p>
      <text:p text:style-name="Text_20_body"><text:span text:style-name="T1">Improv-Palooza: Finals</text:span>, final contest from the competition in which 16 improvisers from across the MIdwest took the stage and performed in the ultimate showcase of their improv skills; $10-12; for information and tickets, call 309-786-7733 extension 2… The Circa ’21 Speakeasy, 8pm <text:span text:style-name="T1">Sat Mar 22</text:span></text:p>
      <text:p text:style-name="Text_20_body"><text:span text:style-name="T1">Costaki Economopoulos</text:span>, an evening with the touring comedian in the Tomfoolery on Tremont series; $20… Renwick Mansion, 7pm <text:span text:style-name="T1">Sun Mar 23</text:span></text:p>
      <text:p text:style-name="Text_20_body"><text:span text:style-name="T1">Knock-Knock! Who’s There? Comedy: Night of Laughter</text:span>, a performance for Empower House Brain Injury Clubhouse; with headliner Brian Lee Farrell, featured comedian James Draper, Kassandra Johnson, and host Chris Starman; featuring a 50/50, basket raffle, and more; 4pm doors, 6pm show; $10… Buffalo Community Center, 6pm <text:span text:style-name="T1">Fri Mar 28</text:span></text:p>
      <text:p text:style-name="Text_20_body"><text:span text:style-name="T1">Paco Erhard: I Can Make You German</text:span>, experience hysterical dilemmas on the Autobahn, learn the truth about lederhosen, find out how the “no sense of humor” stereotype is both true and not true at all, and come to see: Germans are not blunt or rude, we just value honestly more highly than other people’s feelings; $28-63; for tickets, call 800-745-3000… Adler Theatre, 7:30pm <text:span text:style-name="T1">Sat Mar 29</text:span></text:p>
      <text:h text:style-name="Heading_20_4" text:outline-level="4"><text:bookmark-start text:name="april-7"/>April<text:bookmark-end text:name="april-7"/></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Apr 4 thru Sat Apr 5</text:span></text:p>
      <text:p text:style-name="Text_20_body"><text:span text:style-name="T1">Dwight Simmons</text:span>, an evening with the touring comedian in the Tomfoolery on Tremont series; $15… Renwick Mansion, 7pm <text:span text:style-name="T1">Sun Apr 6</text:span></text:p>
      <text:h text:style-name="Heading_20_3" text:outline-level="3"><text:bookmark-start text:name="outlying-areas-8"/>Outlying Areas<text:bookmark-end text:name="outlying-areas-8"/></text:h>
      <text:h text:style-name="Heading_20_4" text:outline-level="4"><text:bookmark-start text:name="march-15"/>March<text:bookmark-end text:name="march-15"/></text:h>
      <text:p text:style-name="First_20_paragraph"><text:span text:style-name="T1">Comedy XPeriment</text:span>, an evening with Des Moines’ longest-running improv troupe; short sketches, one-line jokes, full-length plays, and musical numbers are all based on suggestions from the audience; $12… Tallgrass Theatre Company, 7:30pm <text:span text:style-name="T1">Fri Mar 28 thru Sat Mar 29</text:span></text:p>
      <text:h text:style-name="Heading_20_1" text:outline-level="1"><text:bookmark-start text:name="museums"/>MUSEUMS<text:bookmark-end text:name="museums"/></text:h>
      <text:h text:style-name="Heading_20_3" text:outline-level="3"><text:bookmark-start text:name="scott-rock-island-counties-11"/>Scott &amp; Rock Island Counties<text:bookmark-end text:name="scott-rock-island-counties-11"/></text:h>
      <text:h text:style-name="Heading_20_4" text:outline-level="4"><text:bookmark-start text:name="march-16"/>March<text:bookmark-end text:name="march-16"/></text:h>
      <text:p text:style-name="First_20_paragraph"><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ru Mon Mar 31</text:span></text:p>
      <text:p text:style-name="Text_20_body"><text:span text:style-name="T1">Mystery of the Mayan Medallion</text:span>, thru June 1; learn about a team of archaeologists who mysteriously disappeared from an excavation site in Palenque, Mexico while investigating a rumor around a priceless jade medallion before something horrifying scared them off; use video clues and warnings the team left behind to uncover the valuable information in archaeology, biology, and astromathematic field stations; developed by the Museum of Discovery in Little Rock, Arkansas; Mon.-Sat. 10am-5pm, Thu. 10am-8pm, Sun. 11am-5pm; $10-12; for information, call 563-324-1933… Putnam Museum &amp; Science Center, <text:span text:style-name="T1">thru Mon Mar 31</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ru Mon Mar 31</text:span></text:p>
      <text:p text:style-name="Text_20_body"><text:span text:style-name="T1">What’s New? Recent Acquisitions to the Collection</text:span>, thru June 1; visit the GAHC+M to explore some of the interesting items we’ve added to the collection in the last six years – from machines to hand crafted furniture, textiles, personal items from early Davenport homes, and even medical equipment. Learn about stories of early immigrants and Quad City residents through historic artifacts; Tue.-Sat. 10am-4pm, Sun. noon-4pm; free with $3-5 admission; for information, call 563-322-8844… German American Heritage Center, <text:span text:style-name="T1">thru Mon Mar 31</text:span></text:p>
      <text:p text:style-name="Text_20_body"><text:span text:style-name="T1">With You I Am Myself / Mit Dir bin ich ich</text:span>, thru Apr. 6; Israeli artist and photographer Oranit Ben Zimra portrays 12 pairs of friends from Norderstedt, Germany in words and pictures; together with 12 Israeli pairs of friends, they form a mosaic of German-Israeli friendships; Tue.-Sat. 10am-4pm, Sun. noon-4pm; free with $3-5 admission; for information, call 563-322-8844… German American Heritage Center, <text:span text:style-name="T1">thru Mon Mar 31</text:span></text:p>
      <text:p text:style-name="Text_20_body"><text:span text:style-name="T1">Pysansky Egg Workshop</text:span>, at 10am &amp; 1pm; students will create a beautiful pysanka on a chicken egg; Pysanky is a wax-batik process using layers of wax and dye; all materials are provided; $30 for members, $40 for non-members; for information, call 563-322-8844… German American Heritage Center, <text:span text:style-name="T1">Sat Mar 8</text:span></text:p>
      <text:p text:style-name="Text_20_body"><text:span text:style-name="T1">Trip to Greece: Prep Meeting</text:span>, learn about the Putnam’s hosting of a trip to Greece (September 29 - October 11); featuring an introduction to Greek history and art in which Nora Moriarty will be bringing ancient Greek artifacts out of collections for the presentation; free; for information, call 563-324-1933… Putnam Museum &amp; Science Center, 6pm <text:span text:style-name="T1">Wed Mar 12</text:span></text:p>
      <text:p text:style-name="Text_20_body"><text:span text:style-name="T1">A Book by Me: The Story of the White Rose Showcase</text:span>, in 1942, students at the University of Munich sought to expose the atrocities of the Nazi regime to promote resistance; siblings Hans and Sophie Scholl led the group who created and distributed leaflets opposing the war, and they were called the White Rose; students from the Creative Arts Academy have told the story of the White Rose through “A Book by Me”; help us celebrate their success and learn how their research and storytelling impacted local youth; free; for information, call 563-322-8844… German American Heritage Center, 2pm <text:span text:style-name="T1">Sun Mar 16</text:span></text:p>
      <text:p text:style-name="Text_20_body"><text:span text:style-name="T1">History on Tap</text:span>, the topic is the Davenport School District; the event opens for drinks at 5pm with the speaker going on at 5:30pm; free with museum admission, which is $5 off after 3:30pm on weekdays; for information, call 563-324-1933… Putnam Museum &amp; Science Center, 5pm <text:span text:style-name="T1">Thu Mar 20</text:span></text:p>
      <text:p text:style-name="Text_20_body"><text:span text:style-name="T1">Intermediate German Schwalm Embroidery Class</text:span>, the class will make a linen bookmark as students learn the Four-Sided Stitch and a Needle Woven Hemstitch; some embroidery experience, or attendance at the Beginning German Schwalm Embroidery class required; $10 for members, $20 for non-members; for information, call 563-322-8844… German American Heritage Center, 12:30pm <text:span text:style-name="T1">Sat Mar 22</text:span></text:p>
      <text:p text:style-name="Text_20_body"><text:span text:style-name="T1">Kaffee und Kuchen: The Fruehauf Trailer Company</text:span>, Ruth Fruehauf, the granddaughter of inventor August Fruehauf will speak about her grandfather’s invention of the modern semi trailer and how the Fruehauf Company grew to be one of the most successful trailer manufacturers in the world; learn about the company’s revolutionary inventions to trucking and modern transportation; free for members, $8 for non-members; for information, call 563-322-8844… German American Heritage Center, 2pm <text:span text:style-name="T1">Sun Mar 23</text:span></text:p>
      <text:p text:style-name="Text_20_body"><text:span text:style-name="T1">Singing Wheels: August Fruehauf &amp; the History of the Fruehauf Trailer Company</text:span>, Ruth Fruehauf, the granddaughter of inventor August Fruehauf will speak about her grandfather’s invention of the modern semi trailer and how the Fruehauf Company grew to be one of the most successful trailer manufacturers in the world; learn about the company’s revolutionary inventions to trucking and modern transportation; a program in the “Kaffee und Kuchen” series; 1:30pm refreshments, 2pm program; free for GAHC members, $8 for non-members; for information and to register, call 563-322-8844… German American Heritage Center, 2pm <text:span text:style-name="T1">Sun Mar 23</text:span></text:p>
      <text:p text:style-name="Text_20_body"><text:span text:style-name="T1">Immigrant Innovators: The Fruehauf Trailer Company</text:span>, thru June 29; the exhibit offering insight into the company’s origins, its development over the decades, and its ultimate downfall after the Fruehauf family’s involvement; Tue.-Sat. 10am-4pm, Sun. noon-4pm; free with $3-5 admission; for information, call 563-322-8844… German American Heritage Center, <text:span text:style-name="T1">Sun Mar 23 thru Mon Mar 31</text:span></text:p>
      <text:h text:style-name="Heading_20_4" text:outline-level="4"><text:bookmark-start text:name="april-8"/>April<text:bookmark-end text:name="april-8"/></text:h>
      <text:p text:style-name="First_20_paragraph"><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ue Apr 1 thru Sun Apr 6</text:span></text:p>
      <text:p text:style-name="Text_20_body"><text:span text:style-name="T1">Immigrant Innovators: The Fruehauf Trailer Company</text:span>, thru June 29; the exhibit offering insight into the company’s origins, its development over the decades, and its ultimate downfall after the Fruehauf family’s involvement; Tue.-Sat. 10am-4pm, Sun. noon-4pm; free with $3-5 admission; for information, call 563-322-8844… German American Heritage Center, <text:span text:style-name="T1">Tue Apr 1 thru Sun Apr 6</text:span></text:p>
      <text:p text:style-name="Text_20_body"><text:span text:style-name="T1">Mystery of the Mayan Medallion</text:span>, thru June 1; learn about a team of archaeologists who mysteriously disappeared from an excavation site in Palenque, Mexico while investigating a rumor around a priceless jade medallion before something horrifying scared them off; use video clues and warnings the team left behind to uncover the valuable information in archaeology, biology, and astromathematic field stations; developed by the Museum of Discovery in Little Rock, Arkansas; Mon.-Sat. 10am-5pm, Thu. 10am-8pm, Sun. 11am-5pm; $10-12; for information, call 563-324-1933… Putnam Museum &amp; Science Center, <text:span text:style-name="T1">Tue Apr 1 thru Sun Apr 6</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ue Apr 1 thru Sun Apr 6</text:span></text:p>
      <text:p text:style-name="Text_20_body"><text:span text:style-name="T1">What’s New? Recent Acquisitions to the Collection</text:span>, thru June 1; visit the GAHC+M to explore some of the interesting items we’ve added to the collection in the last six years – from machines to hand crafted furniture, textiles, personal items from early Davenport homes, and even medical equipment. Learn about stories of early immigrants and Quad City residents through historic artifacts; Tue.-Sat. 10am-4pm, Sun. noon-4pm; free with $3-5 admission; for information, call 563-322-8844… German American Heritage Center, <text:span text:style-name="T1">Tue Apr 1 thru Sun Apr 6</text:span></text:p>
      <text:p text:style-name="Text_20_body"><text:span text:style-name="T1">With You I Am Myself / Mit Dir bin ich ich</text:span>, thru Apr. 6; Israeli artist and photographer Oranit Ben Zimra portrays 12 pairs of friends from Norderstedt, Germany in words and pictures; together with 12 Israeli pairs of friends, they form a mosaic of German-Israeli friendships; Tue.-Sat. 10am-4pm, Sun. noon-4pm; free with $3-5 admission; for information, call 563-322-8844… German American Heritage Center, <text:span text:style-name="T1">Tue Apr 1 thru Sun Apr 6</text:span></text:p>
      <text:h text:style-name="Heading_20_1" text:outline-level="1"><text:bookmark-start text:name="movies"/>MOVIES<text:bookmark-end text:name="movies"/></text:h>
      <text:h text:style-name="Heading_20_3" text:outline-level="3"><text:bookmark-start text:name="scott-rock-island-counties-12"/>Scott &amp; Rock Island Counties<text:bookmark-end text:name="scott-rock-island-counties-12"/></text:h>
      <text:h text:style-name="Heading_20_4" text:outline-level="4"><text:bookmark-start text:name="march-17"/>March<text:bookmark-end text:name="march-17"/></text:h>
      <text:p text:style-name="First_20_paragraph"><text:span text:style-name="T1">Indiana Jones &amp; the Last Crusade</text:span>, a screening of Steven Spielberg’s adventure classic in the Thursday Night Movies series; for information, call 563-324-1933… Putnam Museum &amp; Science Center, 7pm <text:span text:style-name="T1">Thu Mar 6</text:span></text:p>
      <text:p text:style-name="Text_20_body"><text:span text:style-name="T1">Knit &amp; Lit: Pride &amp; Prejudice</text:span>, we will play a literary movie with the lights on so you can work on your latest crafting project with fellow crafters while also enjoying a movie; this month will feature the 2005 film “Pride &amp; Prejudice”; free; for information, call 309-732-7323… Rock Island Public Library - Watts-Midtown Branch, 1pm <text:span text:style-name="T1">Thu Mar 13</text:span></text:p>
      <text:p text:style-name="Text_20_body"><text:span text:style-name="T1">Monster Movie Monday</text:span>, join us in the community room for snacks and a movie of epic proportions; our first film is the latest in the Monsterverse franchise; free; for information, call 309-732-7323… Rock Island Public Library - Watts-Midtown Branch, 5:30pm <text:span text:style-name="T1">Mon Mar 17</text:span></text:p>
      <text:p text:style-name="Text_20_body"><text:span text:style-name="T1">The Black Hawk War in June 1832 &amp; Black Hawk’s Final Resting Place</text:span>, the first video covers the first part of the month of June 1832 in the Black Hawk War; this video will be part of a series of videos on the Black Hawk War; the second video is Black Hawk’s Final Resting Place, a documentary short by Russ Fryfree; for information, call 309-732-7323… Rock Island Public Library - Downtown Library, 2pm <text:span text:style-name="T1">Tue Mar 18</text:span></text:p>
      <text:p text:style-name="Text_20_body"><text:span text:style-name="T1">How to Make a Watch: Illinois Watch Company 1922 Video</text:span>, Illinois used to have several watch factories within the state; in 1922, the Illinois Watch Company, located in Springfield, put together a video showing the entire process of assembling a wrist or pocket watch; it was a fascinating process to produce that tiny instrument designed to keep our country running “on time”; because this is a “silent” movie, the presenter has attached a sound track to the video, which consists of 14 popular and recognizable songs with time and clocks as their theme; free; for information, call 309-732-7323… Rock Island Public Library - Downtown Library, 2pm <text:span text:style-name="T1">Wed Mar 19</text:span></text:p>
      <text:p text:style-name="Text_20_body"><text:span text:style-name="T1">Twisters</text:span>, a screening of last summer’s action hit with the Downtown Movie Club; light refreshments will be provided; free; for information, call 309-732-7323… Rock Island Public Library - Downtown Library, 1pm <text:span text:style-name="T1">Thu Mar 20</text:span></text:p>
      <text:p text:style-name="Text_20_body"><text:span text:style-name="T1">In the Mood for Love</text:span>, two neighbors realize their respective partners are cheating on them; a screening in the Free Film at the Figge series; free; for information, call call 563-326-7804… Figge Art Museum, 6:30pm <text:span text:style-name="T1">Thu Mar 27</text:span></text:p>
      <text:h text:style-name="Heading_20_3" text:outline-level="3"><text:bookmark-start text:name="outlying-areas-9"/>Outlying Areas<text:bookmark-end text:name="outlying-areas-9"/></text:h>
      <text:h text:style-name="Heading_20_4" text:outline-level="4"><text:bookmark-start text:name="march-18"/>March<text:bookmark-end text:name="march-18"/></text:h>
      <text:p text:style-name="First_20_paragraph"><text:span text:style-name="T1">Effigy Mounds National Monument Film Festival</text:span>, featuring screenings of A Glorious Journey: John Muir National Historic Site, Craters of the Moon: The Movie, Wilderness of Rock: Canyonlands National Park, Shadows of the Past – Florissant Fossil Beds National Monument, and Big Thicket: America’s First National Preserve; visitors will have the opportunity to watch one or all the films that will be showing; there will also be light refreshments available and an intermission halfway through the event; for information, call 563-873-3491 ext. 123… Effigy Mounds National Monument, 1pm <text:span text:style-name="T1">Mon Mar 17</text:span></text:p>
      <text:p text:style-name="Text_20_body"><text:span text:style-name="T1">Ottumwa International Film Festival</text:span>, Mar. 21 &amp; 22; a celebration of cinematic artistry, showcasing a diverse array of short and feature films from around the globe, the festival seeks to highlight the creativity and passion of filmmakers through a curated selection of thought-provoking dramas, riveting documentaries, heartwarming comedies, groundbreaking animated films, and more; awards will be presented in various categories, including Best Feature Film, Best Short Film, and Audience Choice… Bridge View Center, <text:span text:style-name="T1">Fri Mar 21 thru Sat Mar 22</text:span></text:p>
      <text:h text:style-name="Heading_20_4" text:outline-level="4"><text:bookmark-start text:name="april-9"/>April<text:bookmark-end text:name="april-9"/></text:h>
      <text:p text:style-name="First_20_paragraph"><text:span text:style-name="T1">Cedar Rapids Independent Film Festival</text:span>, thru Apr. 6; screenings of 62 films with an Iowa connection; selected from a field of 102 entries by a panel of judges, the Official Selections are a diverse slate of short and feature-length narrative, documentary, and freestyle (music video, experimental, prose, art) films from professional, hobbyist, and student filmmakers; full event passes are $35 for adults and $25 for students; single sessions are $10/$8 in advance; Student Cinema Sunday student tickets are $5 in advance… Collins Road Theatres, <text:span text:style-name="T1">Wed Apr 2 thru Sun Apr 6</text:span></text:p>
      <text:h text:style-name="Heading_20_1" text:outline-level="1"><text:bookmark-start text:name="sports"/>SPORTS<text:bookmark-end text:name="sports"/></text:h>
      <text:h text:style-name="Heading_20_3" text:outline-level="3"><text:bookmark-start text:name="scott-rock-island-counties-13"/>Scott &amp; Rock Island Counties<text:bookmark-end text:name="scott-rock-island-counties-13"/></text:h>
      <text:h text:style-name="Heading_20_4" text:outline-level="4"><text:bookmark-start text:name="march-19"/>March<text:bookmark-end text:name="march-19"/></text:h>
      <text:p text:style-name="First_20_paragraph"><text:span text:style-name="T1">Quad City Storm vs. Huntsville Havoc</text:span>, professional minor-league hockey; this game is First Responders Night; for tickets, call 800-745-3000… Vibrant Arena at the MARK, 7:10pm <text:span text:style-name="T1">Fri Mar 7 thru Sat Mar 8</text:span></text:p>
      <text:p text:style-name="Text_20_body"><text:span text:style-name="T1">Quad City Rollers vs. Madison Unholy Rollers</text:span>, our local roller derby team, Quad City Rollers, is taking on the Madison Unholy Rollers at home in its first bout of the season; enjoy this fast-paced, action-packed sport played by truly talented athletes; snacks, beverages, and alcohol available for purchase at rink; $10-12, ages 11 &amp; under free… Eldridge Community Center &amp; Skatepark, 6pm <text:span text:style-name="T1">Sat Mar 15</text:span></text:p>
      <text:p text:style-name="Text_20_body"><text:span text:style-name="T1">Caged Aggression XXXIX: Origins</text:span>, thru Mar. 22; the premier MMA experience featuring state of the art sound and lighting, official countdown trailers, live graphics and presentation, incredible match ups, and a presentation and production like no other; this one-of-a-kind event will feature amateur and professional bouts all three nights including multiple championship title bouts and the fan favorite female bouts; we make history once again as we showcase over 60 fighters back-to-back-to-back nights; $45; for tickets, call 800-745-3000… Davenport RiverCenter, 7:30pm <text:span text:style-name="T1">Thu Mar 20</text:span></text:p>
      <text:p text:style-name="Text_20_body"><text:span text:style-name="T1">Quad City Storm vs. Evansville Thunderbolts</text:span>, professional minor-league hockey; this game is St. Patty’s Part Two; for tickets, call 800-745-3000… Vibrant Arena at the MARK, 6:10pm <text:span text:style-name="T1">Thu Mar 20</text:span></text:p>
      <text:p text:style-name="Text_20_body"><text:span text:style-name="T1">Caged Aggression XXXIX: Rising Warriors</text:span>, thru Mar. 22; the premier MMA experience featuring state of the art sound and lighting, official countdown trailers, live graphics and presentation, incredible match ups, and a presentation and production like no other; this one-of-a-kind event will feature amateur and professional bouts all three nights including multiple championship title bouts and the fan favorite female bouts; we make history once again as we showcase over 60 fighters back-to-back-to-back nights; $45; for tickets, call 800-745-3000… Davenport RiverCenter, 7:30pm <text:span text:style-name="T1">Fri Mar 21</text:span></text:p>
      <text:p text:style-name="Text_20_body"><text:span text:style-name="T1">Quad City Steamwheelers vs. Green Bay Blizzard</text:span>, professional arena football game; season opener; for tickets, call 800-745-3000… Vibrant Arena at the MARK, 7:05pm <text:span text:style-name="T1">Fri Mar 21</text:span></text:p>
      <text:p text:style-name="Text_20_body"><text:span text:style-name="T1">Caged Aggression XXXIX: Ascendance</text:span>, thru Mar. 22; the premier MMA experience featuring state of the art sound and lighting, official countdown trailers, live graphics and presentation, incredible match ups, and a presentation and production like no other; this one-of-a-kind event will feature amateur and professional bouts all three nights including multiple championship title bouts and the fan favorite female bouts; we make history once again as we showcase over 60 fighters back-to-back-to-back nights; $45; for tickets, call 800-745-3000… Davenport RiverCenter, 7:30pm <text:span text:style-name="T1">Sat Mar 22</text:span></text:p>
      <text:p text:style-name="Text_20_body"><text:span text:style-name="T1">Quad City Storm vs. Knoxville Ice Bears</text:span>, professional minor-league hockey; this game is Birdies for Charity Night; for tickets, call 800-745-3000… Vibrant Arena at the MARK, 7:10pm <text:span text:style-name="T1">Fri Mar 28</text:span></text:p>
      <text:p text:style-name="Text_20_body"><text:span text:style-name="T1">Quad City Storm vs. Knoxville Ice Bears</text:span>, professional minor-league hockey; this game is #HockeyTownQC; for tickets, call 800-745-3000… Vibrant Arena at the MARK, 7:10pm <text:span text:style-name="T1">Sat Mar 29</text:span></text:p>
      <text:h text:style-name="Heading_20_4" text:outline-level="4"><text:bookmark-start text:name="april-10"/>April<text:bookmark-end text:name="april-10"/></text:h>
      <text:p text:style-name="First_20_paragraph"><text:span text:style-name="T1">Quad City Storm vs. Peoria Rivermen</text:span>, professional minor-league hockey; this game is Fan Appreciation Night; for tickets, call 800-745-3000… Vibrant Arena at the MARK, 7:10pm <text:span text:style-name="T1">Fri Apr 4</text:span></text:p>
      <text:h text:style-name="Heading_20_1" text:outline-level="1"><text:bookmark-start text:name="events"/>EVENTS<text:bookmark-end text:name="events"/></text:h>
      <text:h text:style-name="Heading_20_3" text:outline-level="3"><text:bookmark-start text:name="scott-rock-island-counties-14"/>Scott &amp; Rock Island Counties<text:bookmark-end text:name="scott-rock-island-counties-14"/></text:h>
      <text:h text:style-name="Heading_20_4" text:outline-level="4"><text:bookmark-start text:name="march-20"/>March<text:bookmark-end text:name="march-20"/></text:h>
      <text:p text:style-name="First_20_paragraph"><text:span text:style-name="T1">English Language Learners Conversation Club</text:span>, English language learners and ESL students of all ages can chat with teen volunteers to practice English in a relaxed, real-world environment; free; for information, call 563-344-4175… Bettendorf Public Library, 6pm <text:span text:style-name="T1">Thu Mar 6</text:span></text:p>
      <text:p text:style-name="Text_20_body"><text:span text:style-name="T1">Viva La Divas</text:span>, the premiere drag show in the area showcasing the best performers from across the Midwest; the show cast includes the beautiful and talented Dementia Jaide and Milange Cavalli, Justine Thyme; special guest performers also make monthly appearances; with local comedian Pubali Kundu as emcee; $10-12; for information and tickets, call 309-786=7733 extension 2… The Circa ’21 Speakeasy, 8pm <text:span text:style-name="T1">Fri Mar 7</text:span></text:p>
      <text:p text:style-name="Text_20_body"><text:span text:style-name="T1">Antique Spectacular Vintage Market</text:span>, this annual Spring antique and vintage market in its 31st year and will feature outstanding line-up of 70 antique vendors with antiques and vintage items galore; featuring great furniture, art, art pottery, country, stoneware, books, prints, primitives, jewelry, silver, antique glassware, American Indian items, china, postcards, coins, quilts, dolls, toys, Paper Ephemera,  advertising, marbles, vintage clothing, textiles and period pieces; Fri. 4-8pm, Sat. 10am-6pm, Sun. 10am-4pm; $10 weekend admission; free parking; for information, call 712-326-9964 and e-mail kim.aspectacular@gmail.com… QCCA Expo Center, <text:span text:style-name="T1">Fri Mar 7 thru Sun Mar 9</text:span></text:p>
      <text:p text:style-name="Text_20_body"><text:span text:style-name="T1">Lotería Nights</text:span>, on Fridays; Lotería is a traditional Mexican game played with colorful image cards instead of numbers; players mark corresponding pictures on their boards as the caller randomly announces each one; the first person to complete a row, column, diagonal, or full card calls out “¡Buenas!” or “¡Lotería!” to win; join the fun and have a chance to win amazing prizes; $10… Mercado on Fifth, 6pm <text:span text:style-name="T1">Fri Mar 7 thru Fri Mar 28</text:span></text:p>
      <text:p text:style-name="Text_20_body"><text:span text:style-name="T1">St. Alphonsus Lenten Fish Fry</text:span>, on Fridays; the dinner includes a choice of seasoned baked or battered fried Alaskan Pollock, french fries or baked potato, coleslaw, pickles and beverage; delicious grilled cheese sandwiches are also available and are a variety of scrumptious desserts; dinner costs are $14 for adults and $5 for children; carry-out available; for information, call 563-322-0987… St. Alphonsus Catholic Church, 4pm <text:span text:style-name="T1">Fri Mar 7 thru Fri Mar 28</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Mar 8</text:span></text:p>
      <text:p text:style-name="Text_20_body"><text:span text:style-name="T1">Quad City Steamwheelers Kickoff Party</text:span>, an afternoon of fun with the 2025 40-Man Camp Roster, Deckmate Dancers, Coaches, and Staff with opportunities to: design your own Steamwheelers hat/shirt, get first access to the new 2025 merch, toss Bags or a Football with your favorite Players, enter the Kid’s Coloring Contest for a chance to have your design featured on a T-shirt at our April 26th home game, tour the Classical Graphics facility, and enjoy free food and drinks… Classical Graphics, 1pm <text:span text:style-name="T1">Sat Mar 8</text:span></text:p>
      <text:p text:style-name="Text_20_body"><text:span text:style-name="T1">Bettendorf Public Library Chess Club</text:span>, on Saturdays; an all-ages and all-skill-levels chess club; free; for information, call 563-344-4175… Bettendorf Public Library, 1:30pm <text:span text:style-name="T1">Sat Mar 8 thru Sat Mar 22</text:span></text:p>
      <text:p text:style-name="Text_20_body"><text:span text:style-name="T1">Forever Yours Bridal Show</text:span>, featuring cocktails, free food samples, free entertainment, exclusive giveaways; presented by One Event at a Time; for tickets, call 800-745-3000… Vibrant Arena at the MARK, 11am <text:span text:style-name="T1">Sun Mar 9</text:span></text:p>
      <text:p text:style-name="Text_20_body"><text:span text:style-name="T1">Trivia Night at Bally’s</text:span>, on Tuesdays; test your knowledge with your friends while enjoying the atmosphere; categories range from current events, history, geography, science, sports, and more; win great prizes; don’t worry about going hungry to thirsty, try our delicious food and drink specials; up to eight people per team, must be 21 or older, free to play, win great prizes; for information, call 309-756-4600… Bally’s Quad Cities, 9pm <text:span text:style-name="T1">Tue Mar 11 thru Tue Mar 25</text:span></text:p>
      <text:p text:style-name="Text_20_body"><text:span text:style-name="T1">St. Patrick’s Day Race &amp; 5K Run</text:span>, one of CASI’s largest fundraisers that supports its mission all year long; 9am Tot Trot, 9:30am Family Fun Run, 10am 5K; with a race afterparty featuring Funktastic Five inside the DoubleTree; for information, call 563-386-7477… Downtown Davenport, 9am <text:span text:style-name="T1">Sat Mar 15</text:span></text:p>
      <text:p text:style-name="Text_20_body"><text:span text:style-name="T1">The Official Lucky’s St Patrick’s Day Bar Crawl</text:span>, bring your crew, wear your green and get ready for a day full of green drinks, shamrocks, and epic bar-hopping fun… Downtown Davenport, 4pm <text:span text:style-name="T1">Sat Mar 15</text:span></text:p>
      <text:p text:style-name="Text_20_body"><text:span text:style-name="T1">Professional Championship Bull Riders &amp; Barrel Racers</text:span>, the greatest bull riders in the world compete against the toughest bulls in the nation; Sat. 7pm, Sun. 2pm; $25-55; for tickets, call 800-745-3000… Vibrant Arena at the MARK, <text:span text:style-name="T1">Sat Mar 15 thru Sun Mar 16</text:span></text:p>
      <text:p text:style-name="Text_20_body"><text:span text:style-name="T1">Quad City Steamwheelers Annual Season Ticket Holder Party</text:span>, join us for season-ticket pickup, meet the final 25-man roster heading into the season, Deckmate Dancers, Coaches, and Staff, get autographs from Players and Dancers, enjoy Music, DJ, and Games, enjoy the Rockwall, Batting Cage, Golf Simulator for FREE while competing with Players and Coaches, and pick up Pre-Ordered Merch… Dick’s Sporting Goods, 1pm <text:span text:style-name="T1">Sun Mar 16</text:span></text:p>
      <text:p text:style-name="Text_20_body"><text:span text:style-name="T1">Reservations Due: The Ark Encounter &amp; Creation Museum Trip</text:span>, the SBC Outreach Music &amp; Arts Academy of Rock Island presents a trip to see the spectacular sights of The Ark Encounter &amp; Creation Museum in Cincinnati, OH; five days and four nights, Monday through Friday, June 23 – June 27; $882 per person, based on double occupancy (add $199 for single occupancy); reserve your spot for $75; deposits must be made by March 16; final payment deadline is April 16; travel insurance is available $72 per person double or single room; for information and reservations, contact Ms. Thanolia “Nobie” Hudson at 815-822- 2686/email: nobiehud522@gmail.com or Rev. Carmen Ausborn at 309-738-6070, email: carmenhasfaith@hotmail.com… Second Baptist Church, <text:span text:style-name="T1">Sun Mar 16</text:span></text:p>
      <text:p text:style-name="Text_20_body"><text:span text:style-name="T1">Royal Princess Ball</text:span>, step into magic with some of your favorite fairytale princess characters; featuring engaging meet and greets, photo ops, live performances, a twirling lesson, our signature Princess Pledge, and more; $29; for more information, contact Adrianne Gabel at 630-660-1843 or adrianne@princessfairytaleparties.com… Hotel Blackhawk, 10am <text:span text:style-name="T1">Sun Mar 16</text:span></text:p>
      <text:p text:style-name="Text_20_body"><text:span text:style-name="T1">Scott County Democratic Party Caucuses</text:span>, during the caucuses, the Scott County Democrats will select committee persons to fill precinct vacancies, discuss priorities regarding platform resolutions, and begin precinct-level planning for the remainder of the year; the caucus is open to all Democrats in Scott County; registration will be available at the event; for information, e-mail Info@scottcountydems.org… Bettendorf Public Library, 6:30pm <text:span text:style-name="T1">Tue Mar 18</text:span></text:p>
      <text:p text:style-name="Text_20_body"><text:span text:style-name="T1">Quad Cities Backgammon Group</text:span>, players of all skill levels are welcome, from never played to experienced; bring a backgammon board if you have one; for information, e-mail michael.wilcox77@yahoo.com or dickens.dan@gmail.com… Davenport Public Library - Eastern Avenue Branch, 6pm <text:span text:style-name="T1">Wed Mar 19 thru Wed Mar 26</text:span></text:p>
      <text:p text:style-name="Text_20_body"><text:span text:style-name="T1">Board Game Day</text:span>, learn to play new games, or rediscover an old favorite; some games will be available for checkout during this event; free; for information, call 309-732-7323… Rock Island Public Library - Downtown Library, 10:30am <text:span text:style-name="T1">Sat Mar 22</text:span></text:p>
      <text:p text:style-name="Text_20_body"><text:span text:style-name="T1">Memory Circle</text:span>, jjoin us for crafts, games, activities, conversation, and more; free; for information, call 563-344-4175… Bettendorf Public Library, 10:30am <text:span text:style-name="T1">Tue Mar 25</text:span></text:p>
      <text:p text:style-name="Text_20_body"><text:span text:style-name="T1">Name That Tune!</text:span>, you’ll hear up to 30 seconds of a tune, and it’s up to your team to name that tune and artist – whichever team scores highest by the end of the night wins prizes; Mulligans, Doubler and Raffle also will be available; all proceeds benefit Common Chord’s music education programs; outside food welcome, no outside drinks, full bar available; $15/person; for tickets and information, call 563-326-1333… The Redstone Room, 7pm <text:span text:style-name="T1">Sat Mar 29</text:span></text:p>
      <text:h text:style-name="Heading_20_4" text:outline-level="4"><text:bookmark-start text:name="april-11"/>April<text:bookmark-end text:name="april-11"/></text:h>
      <text:p text:style-name="First_20_paragraph"><text:span text:style-name="T1">Black Hawk College Black and Gold Celebration</text:span>, RSVP by Tuesday, March 25 for the evening featuring dinner, a silent auction, live music, and the BHC Alumni Hall of Fame inductions; BHC alumnus Fritz W. Larsen, chair of the Black Hawk College Board of Trustees, will be the keynote speaker; 5:30pm reception, 6:30pm program; for information, contact the Black Hawk College Foundation at foundation@bhc.edu or 309-796-5052… Bally’s Quad Cities, 5:30pm <text:span text:style-name="T1">Thu Apr 3</text:span></text:p>
      <text:p text:style-name="Text_20_body"><text:span text:style-name="T1">Lotería Nights</text:span>, on Fridays; Lotería is a traditional Mexican game played with colorful image cards instead of numbers; players mark corresponding pictures on their boards as the caller randomly announces each one; the first person to complete a row, column, diagonal, or full card calls out “¡Buenas!” or “¡Lotería!” to win; join the fun and have a chance to win amazing prizes; $10… Mercado on Fifth, 6pm <text:span text:style-name="T1">Fri Apr 4</text:span></text:p>
      <text:p text:style-name="Text_20_body"><text:span text:style-name="T1">St. Alphonsus Lenten Fish Fry</text:span>, on Fridays; the dinner includes a choice of seasoned baked or battered fried Alaskan Pollock, french fries or baked potato, coleslaw, pickles and beverage; delicious grilled cheese sandwiches are also available and are a variety of scrumptious desserts; dinner costs are $14 for adults and $5 for children; carry-out available; for information, call 563-322-0987… St. Alphonsus Catholic Church, 4pm <text:span text:style-name="T1">Fri Apr 4</text:span></text:p>
      <text:p text:style-name="Text_20_body"><text:span text:style-name="T1">Bettendorf Public Library Chess Club</text:span>, on Saturdays; an all-ages and all-skill-levels chess club; free; for information, call 563-344-4175… Bettendorf Public Library, 1:30pm <text:span text:style-name="T1">Sat Apr 5</text:span></text:p>
      <text:h text:style-name="Heading_20_3" text:outline-level="3"><text:bookmark-start text:name="outlying-areas-10"/>Outlying Areas<text:bookmark-end text:name="outlying-areas-10"/></text:h>
      <text:h text:style-name="Heading_20_4" text:outline-level="4"><text:bookmark-start text:name="march-21"/>March<text:bookmark-end text:name="march-21"/></text:h>
      <text:p text:style-name="First_20_paragraph"><text:span text:style-name="T1">St. Patrick’s Day Race &amp; 5K Run Afterparty</text:span>, featuring live music with Funktastic Five; taking place immediately following the race; free for runners, $10 at the doors for the party only… DoubleTree by Hilton Hotel, noon <text:span text:style-name="T1">Sat Mar 15</text:span></text:p>
      <text:p text:style-name="Text_20_body"><text:span text:style-name="T1">Magic Rocks</text:span>, the unique performance style of illusionist Leon Etienne attracts audiences all over the world, and his original creations, a passion for sleight-of-hand magic, and the best jaw dropping grand illusions in the world explode on stage in his critically acclaimed hit show; $30-50; for tickets and information, call 309-342-2299… Orpheum Theatre, 7:30pm <text:span text:style-name="T1">Sat Mar 22</text:span></text:p>
      <text:h text:style-name="Heading_20_4" text:outline-level="4"><text:bookmark-start text:name="april-12"/>April<text:bookmark-end text:name="april-12"/></text:h>
      <text:p text:style-name="First_20_paragraph"><text:span text:style-name="T1">Mass on the Prairie</text:span>, free; for information and to register, e-mail olpretreat@chmiowa.org and call 563-374-1092… Our Lady of the Prairie Retreat, 10am <text:span text:style-name="T1">Wed Apr 2</text:span></text:p>
      <text:h text:style-name="Heading_20_1" text:outline-level="1"><text:bookmark-start text:name="lectures"/>LECTURES<text:bookmark-end text:name="lectures"/></text:h>
      <text:h text:style-name="Heading_20_3" text:outline-level="3"><text:bookmark-start text:name="scott-rock-island-counties-15"/>Scott &amp; Rock Island Counties<text:bookmark-end text:name="scott-rock-island-counties-15"/></text:h>
      <text:h text:style-name="Heading_20_4" text:outline-level="4"><text:bookmark-start text:name="march-22"/>March<text:bookmark-end text:name="march-22"/></text:h>
      <text:p text:style-name="First_20_paragraph"><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ru Thu Mar 27</text:span></text:p>
      <text:p text:style-name="Text_20_body"><text:span text:style-name="T1">Writing Your Business Plan</text:span>, join us for this workshop and learn how to write your business plan and what tools are available to help you do this; after the workshop, there will be time for questions and coaching; feel free to bring a sack lunch; free; for information, call 563-326-7832… Davenport Public Library - Fairmount Street Branch, noon <text:span text:style-name="T1">thru Thu Mar 27</text:span></text:p>
      <text:p text:style-name="Text_20_body"><text:span text:style-name="T1">Goodbye, But Not Forgotten: Processing the Loss of a Partner</text:span>, join Jill Finn, Certified Grief Educator, Certified Grief Specialist; and Jaclyn Hauer, INELDA Certified End of Life Doula, for a compassionate and supportive workshop designed to help individuals navigate the emotional challenges of losing a partner; through guided discussion, practical tools, shared experiences, and resources, participants will explore ways to process grief, honor memories, and find pathways toward hope and healing; free; for information, call 309-524-2470… Moline Public Library, 11am <text:span text:style-name="T1">Sat Mar 8</text:span></text:p>
      <text:p text:style-name="Text_20_body"><text:span text:style-name="T1">Introduction to Spanish</text:span>,  join Catalina for some basics in speaking Spanish; free; for information, call 309-755-9614… East Moline Public Library, 11am <text:span text:style-name="T1">Mon Mar 10</text:span></text:p>
      <text:p text:style-name="Text_20_body"><text:span text:style-name="T1">Storm Spotter Training</text:span>, this storm spotter class is hosted by the Rock Island County Emergency Management Agency and conducted by the National Weather Service Quad Cities Office; the class will cover severe weather hazards including thunderstorms and tornadoes; this includes the general structure and movement of severe thunderstorm, identification of important storm features, and safety concerns; after attending the class you can sign up as a Skywarn Spotter; free; for information, call 309-524-2470… Moline Public Library, 5:30pm <text:span text:style-name="T1">Mon Mar 10</text:span></text:p>
      <text:p text:style-name="Text_20_body"><text:span text:style-name="T1">Vegetable Gardening Series: Seed &amp; Plant Choices</text:span>, free; presented in partnership with the University of Illinois Extension Office; learn about hardiness zones, frost and freeze dates, how to order plants or seeds from a garden catalog or locally, reading and selecting seed packets, and starting plants from seed; we’ll also cover soil testing and amendments, fertilizer, manures, mulch, watering, and weeding; free; for information, call 309-732-7323… Rock Island Public Library - Watts-Midtown Branch, 11am <text:span text:style-name="T1">Mon Mar 10</text:span></text:p>
      <text:p text:style-name="Text_20_body"><text:span text:style-name="T1">Podcast Club</text:span>, a lively gathering where curious minds unite to explore, discuss, and connect over thought-provoking podcasts; this month’s theme is Women in History; register on the library’s website to learn more; free; for information, call 309-755-9614… East Moline Public Library, 6pm <text:span text:style-name="T1">Tue Mar 11</text:span></text:p>
      <text:p text:style-name="Text_20_body"><text:span text:style-name="T1">1861-1865: The Army and the Civil War</text:span>, part of a lecture series commemorating the 250th anniversary of the creation of the United States Army in 1775; all talks in this series are presented by a member of Army Sustainment Command’s Office of the Historian, based on the Arsenal; free; for information, call 309-732-7323… Rock Island Public Library - Downtown Library, 2pm <text:span text:style-name="T1">Wed Mar 12</text:span></text:p>
      <text:p text:style-name="Text_20_body"><text:span text:style-name="T1">1861-1865: The Army and the Civil War</text:span>, part of a lecture series commemorating the 250th anniversary of the creation of the United States Army in 1775; all talks in this series are presented by a member of Army Sustainment Command’s Office of the Historian, based on the Arsenal; free; for information, call 563-326-7832… Davenport Public Library - Eastern Avenue Branch, 6pm <text:span text:style-name="T1">Wed Mar 12</text:span></text:p>
      <text:p text:style-name="Text_20_body"><text:span text:style-name="T1">Pruning Methods and Benefits of Trees</text:span>, a virtual program in the Community Tree Care Series; participants include certified arborists as well as public and private tree care professionals, municipal or county groundskeeping staff, community volunteers, and anyone interested in expanding their tree care knowledge… University of Illinois Extension - Milan, 9am <text:span text:style-name="T1">Wed Mar 12</text:span></text:p>
      <text:p text:style-name="Text_20_body"><text:span text:style-name="T1">Investments and Taxes</text:span>, we will cover: creating a tax plan, understanding the different types of investments, determining when to utilize different investments in retirement, land earning how taxes affect current investments, retirement, income, and other areas of retirement; free; for information, call 563-326-7832… Davenport Public Library - Fairmount Street Branch, 6pm <text:span text:style-name="T1">Thu Mar 13</text:span></text:p>
      <text:p text:style-name="Text_20_body"><text:span text:style-name="T1">Storm Science!</text:span>, explore the fundamentals of extreme weather; this program is best for tweens, teens, and adults; free; for information, call 563-344-4175… Bettendorf Public Library, 12:30pm <text:span text:style-name="T1">Thu Mar 13</text:span></text:p>
      <text:p text:style-name="Text_20_body"><text:span text:style-name="T1">Empowerment Through Awareness</text:span>, register by Mar. 6; learn about holistic approaches, brain and body health, suicide awareness, and more at this conference dedicated to promoting mental health and well-being; $40 includes a light breakfast, lunch and a professional certificate of attendance; Professional and Continuing Education credits are available; for information and to register, call 309-796-8223… Black Hawk College - Quad City Campus, 8am <text:span text:style-name="T1">Fri Mar 14</text:span></text:p>
      <text:p text:style-name="Text_20_body"><text:span text:style-name="T1">Starting an Herb Garden</text:span>, bring fresh flavors into your kitchen with your own herb garden; learn tips and tricks for growing herbs in your home; attendees will leave with their first plant to start their herb garden; register for this event on the library’s website; free; for information, call 309-755-9614… East Moline Public Library, 6pm <text:span text:style-name="T1">Tue Mar 18</text:span></text:p>
      <text:p text:style-name="Text_20_body"><text:span text:style-name="T1">Winter 2025 Conservation Quarterly: Nahant Marsh Stream Bank Mitigation</text:span>, hosted by Partners of Scott County Watersheds and speaker Brian Ritter, Executive Director of Nahant Marsh Education Center; over the lunch hour, hear Ritter share about how Nahant Marsh has been using mitigation banking as a way to restore wetlands and streams while creating a new source of revenue; attend in person or tune in via Zoom; lunch is provided for in-person attendees with a $5 suggested donation; for more information, call 563-888-3168… Davenport Public Library - Eastern Avenue Branch, noon <text:span text:style-name="T1">Tue Mar 18</text:span></text:p>
      <text:p text:style-name="Text_20_body"><text:span text:style-name="T1">Newsbank: How to Read The Rock Island Argus for Free</text:span>, the Rock Island Public Library continues to offer access to our local newspaper, The Rock Island Argus, as it has for generations of our patrons; a copy or two of the daily editions are usually available in person and “on demand”; however, there are other options that the library makes available that can be an advantage for anyone unable to get to the library; this program will share with you what they are and how you can access this freely available feature on your home computer, laptop, or tablet when the weather or other predicament interferes with your ability to go… Rock Island Public Library - Downtown Library, 2pm <text:span text:style-name="T1">Mon Mar 24</text:span></text:p>
      <text:p text:style-name="Text_20_body"><text:span text:style-name="T1">Vegetable Gardening Series: Cool Season Vegetables</text:span>, free; presented in partnership with the University of Illinois Extension Office; learn about some of the different cool-season vegetables that can be grown in Illinois and how to grow and harvest them; free; for information, call 309-732-7323… Rock Island Public Library - Watts-Midtown Branch, 11am <text:span text:style-name="T1">Mon Mar 24</text:span></text:p>
      <text:p text:style-name="Text_20_body"><text:span text:style-name="T1">Reconnecting with Roots</text:span>, presented by the World Affairs Council of the Quad Cities; Bridging Indigenous Heritage and Mental Well-Being by Daisy Moran, Director, Center for Nonprofit Excellence, QC Community Foundation; free; for information, call 563-344-4175… Bettendorf Public Library, 7pm <text:span text:style-name="T1">Tue Mar 25</text:span></text:p>
      <text:p text:style-name="Text_20_body"><text:span text:style-name="T1">Diversity and Advocacy and Choosing Nursery Stock</text:span>, a virtual program in the Community Tree Care Series; participants include certified arborists as well as public and private tree care professionals, municipal or county groundskeeping staff, community volunteers, and anyone interested in expanding their tree care knowledge… University of Illinois Extension - Milan, 9am <text:span text:style-name="T1">Wed Mar 26</text:span></text:p>
      <text:p text:style-name="Text_20_body"><text:span text:style-name="T1">Family Heirloom Recipes from the Illinois State Fair</text:span>, since 2009, Catherine Lambrecht has judged Family Heirloom Recipes contests on behalf of Greater Midwest Foodways in Illinois as well as Indiana, Iowa, Kansas, Ohio, Minnesota, Missouri, South Dakota, and Wisconsin; this presentation offers an opportunity to follow the judging experience by providing the histories and recipes presented as submitted at the Illinois State Fair (2009-2019) with pictures of the food as presented at the fair; free; for information, call 309-524-2470… Moline Public Library, 6pm <text:span text:style-name="T1">Wed Mar 26</text:span></text:p>
      <text:p text:style-name="Text_20_body"><text:span text:style-name="T1">Women Inventors of the Quad Cities and Beyond</text:span>, join Christina Kastell of the Putnam Museum to discover the fascinating history of inventing in the Quad Cities; free; for information, call 563-326-7832… Davenport Public Library - Eastern Avenue Branch, 6:30pm <text:span text:style-name="T1">Wed Mar 26</text:span></text:p>
      <text:p text:style-name="Text_20_body"><text:span text:style-name="T1">2025 Legislative Event Series: Iowa Mid-Session Forum</text:span>, join us for a continuation of our Legislative Event Series as we host our Iowa Legislators for updates and insights on policy issues, regional topics and current events as we head into Q2 2025; Iowa Senators and Representatives will be invited to speak at this Q&amp;A forum; this is another opportunity to learn about the Chamber’s legislative agenda as we advocate for you; 7:30am breakfast, 8am program; $20-35… Rogalski Center - St. Ambrose University, 7:30am <text:span text:style-name="T1">Fri Mar 28</text:span></text:p>
      <text:p text:style-name="Text_20_body"><text:span text:style-name="T1">Twisted Tales Presents Moline Confidential</text:span>, hear presenter Jeff Adamson share all the secrets of Moline that your parents never told you; the presentation will be a pictorial guide to Moline’s most interesting places, secrets, and history; free; for information, call 309-524-2470… Moline Public Library, 6:30pm <text:span text:style-name="T1">Mon Mar 31</text:span></text:p>
      <text:p text:style-name="Text_20_body"><text:span text:style-name="T1">Works Cited</text:span>, discuss scholarly topics and current events in a comfortable coffee shop atmosphere; tonight’s toopic: Tamma, K., &amp; John, S. (2024). Intelligent Life. Earth Island Journal, 39(1), 35–40; free; for information, call 563-326-7832… Davenport Public Library - Eastern Avenue Branch, 6:30pm <text:span text:style-name="T1">Mon Mar 31</text:span></text:p>
      <text:h text:style-name="Heading_20_4" text:outline-level="4"><text:bookmark-start text:name="april-13"/>April<text:bookmark-end text:name="april-13"/></text:h>
      <text:p text:style-name="First_20_paragraph"><text:span text:style-name="T1">Nettles and Other Wild Edibles</text:span>, learn how to identify, gather, and enjoy nettles and other spring edibles straight from nature; we’ll delve into their rich historical and cultural uses, while offering practical tips for harvesting, cooking, and preserving these wild plants; drawing from more than 15 years of foraging expertise, the presenter will share memorable stories and useful insights; free; for information, call 563-326-7832… Davenport Public Library - Fairmount Street Branch, 6:30pm <text:span text:style-name="T1">Tue Apr 1</text:span></text:p>
      <text:p text:style-name="Text_20_body"><text:span text:style-name="T1">Drop-in Computer Skills &amp; Job Search Assistance w/ Goodwill of the Heartland</text:span>, on Thursdays; receive one-on-one assistance from a representative from Goodwill of the Heartland’s Helms Career Center; no appointment or computer skills necessary; free; for information, call 309-732-7323… Rock Island Public Library - Downtown Library, 4pm <text:span text:style-name="T1">Thu Apr 3</text:span></text:p>
      <text:p text:style-name="Text_20_body"><text:span text:style-name="T1">Scott County Iowa Genealogical Society: Genealogy Bring and Share with Mike Thomas</text:span>, we’ll spend a brief time looking at some of the ways to share a story about an ancestor or about a memento; then we’ll give you some time to organize your thoughts, and maybe jot down some ideas; finally, we’ll spend time taking turns and sharing about that ancestor, their possession, or the genealogy research tip you have; one person, object, or tip at a time; free; for information, call 563-326-7832… Davenport Public Library - Main Branch, 1pm <text:span text:style-name="T1">Sat Apr 5</text:span></text:p>
      <text:h text:style-name="Heading_20_3" text:outline-level="3"><text:bookmark-start text:name="outlying-areas-11"/>Outlying Areas<text:bookmark-end text:name="outlying-areas-11"/></text:h>
      <text:h text:style-name="Heading_20_4" text:outline-level="4"><text:bookmark-start text:name="march-23"/>March<text:bookmark-end text:name="march-23"/></text:h>
      <text:p text:style-name="First_20_paragraph"><text:span text:style-name="T1">QCMade: Wilton Candy Kitchen</text:span>, the Hawkeye state was only 20 years old when a candy shop opened in Wilton, Iowa; 158 years later, that shop is still cranking out fountain sodas and sundaes; free; for information, call 563-326-7832… Wilton Candy Kitchen, 6pm <text:span text:style-name="T1">Thu Mar 6</text:span></text:p>
      <text:p text:style-name="Text_20_body"><text:span text:style-name="T1">Introduction to Chakras: Their Role in Health and Healing</text:span>, led by Rachael Looney; learn about energy healing and the energetic centers of the human body (chakras); $40; for information and to register, e-mail olpretreat@chmiowa.org and call 563-374-1092… Our Lady of the Prairie Retreat, 9am <text:span text:style-name="T1">Fri Mar 7</text:span></text:p>
      <text:p text:style-name="Text_20_body"><text:span text:style-name="T1">Cultural Responsive Exploration and Reflection</text:span>, led by Dr. Sarah Rissler; explore the ways in which we interact and engage with people and reflect on your own cultural experiences; $25; for information and to register, e-mail olpretreat@chmiowa.org and call 563-374-1092… Our Lady of the Prairie Retreat, 1pm <text:span text:style-name="T1">Sat Mar 8</text:span></text:p>
      <text:p text:style-name="Text_20_body"><text:span text:style-name="T1">Alvin Ailey, Homecoming, and the Black Midwestern Imagination</text:span>, the Stanley Museum of Art, Hancher Auditorium, and the University of Iowa welcome Ronni Favors, a former dancer and current rehearsal director for the Alvin Ailey American Dance Theater. Born and raised in Iowa City; Favors will be in conversation with assistant professor of history and African American studies Ashley Howard, about artistic expression, home, and the Black Midwestern experience; free; for information, call 319-335-1160… Hancher Auditorium, 2pm <text:span text:style-name="T1">Sun Mar 9</text:span></text:p>
      <text:p text:style-name="Text_20_body"><text:span text:style-name="T1">Silent Sabbath Lenten Afternoon Retreat</text:span>, March 9, 23, and Apr. 6; led by Laurie Harris and Lori Freudenberg; silent directed retreats are open to men and women of all faiths; the afternoon includes meeting with a spiritual director, alone time for contemplation and meditation and then group discussion and sharing; $75; for information and to register, e-mail olpretreat@chmiowa.org and call 563-374-1092… Our Lady of the Prairie Retreat, noon <text:span text:style-name="T1">Sun Mar 9</text:span></text:p>
      <text:p text:style-name="Text_20_body"><text:span text:style-name="T1">Holy Moments Abound</text:span>, led by Sarah Callahan and John Cooper; this retreat will be relevant not only to those practicing religion but also to those who are simply looking for an opportunity for stillness and reflection; $40; for information and to register, e-mail olpretreat@chmiowa.org and call 563-374-1092… Our Lady of the Prairie Retreat, 9am <text:span text:style-name="T1">Fri Mar 14</text:span></text:p>
      <text:p text:style-name="Text_20_body"><text:span text:style-name="T1">Psychology of a Murderer</text:span>, join forensic psychologist Dr. Rachel Toles for an illuminating journey into the darkest corners of a killer’s psyche; Toles delves deep into the twisted minds and motives of infamous killers, including Jeffrey Dahmer, Aaron Hernandez, Chris Watts, Aileen Wuornos, the Menendez Brothers, and more; $48.75-180.75; for tickets and information, call 319-688-2653… Englert Theatre, 7:30pm <text:span text:style-name="T1">Fri Mar 14</text:span></text:p>
      <text:p text:style-name="Text_20_body"><text:span text:style-name="T1">Growing Your Intuition</text:span>, led by Kathleen Collins; learn a powerful, time-tested method to teach you how to get in touch with your intuition; $40; for information and to register, e-mail olpretreat@chmiowa.org and call 563-374-1092… Our Lady of the Prairie Retreat, 9am <text:span text:style-name="T1">Sat Mar 15</text:span></text:p>
      <text:p text:style-name="Text_20_body"><text:span text:style-name="T1">Pause and Refresh</text:span>, led by Patricia A. Shea, PhD; take this time to slow down, rest, read and reflect; $40; for information and to register, e-mail olpretreat@chmiowa.org and call 563-374-1092… Our Lady of the Prairie Retreat, 9am <text:span text:style-name="T1">Wed Mar 19</text:span></text:p>
      <text:p text:style-name="Text_20_body"><text:span text:style-name="T1">Virtual Event – Creation Spirituality: Liberating Gifts for the People of the Earth</text:span>, Matthew Fox uncovers the ancient tradition of a creation-centered spirituality that melds Christian mysticism with the contemporary struggle for social justice, feminism and environmentalism; $20; for information and to register, e-mail olpretreat@chmiowa.org and call 563-374-1092… Our Lady of the Prairie Retreat, 6pm <text:span text:style-name="T1">Thu Mar 20</text:span></text:p>
      <text:p text:style-name="Text_20_body"><text:span text:style-name="T1">Promised Rest: Finding Peace in God’s Presence</text:span>, led by Michelle Diercks; join us to find renewal, restoration, and true rest for your soul; $100; for information and to register, e-mail olpretreat@chmiowa.org and call 563-374-1092… Our Lady of the Prairie Retreat, 5pm <text:span text:style-name="T1">Fri Mar 21</text:span></text:p>
      <text:p text:style-name="Text_20_body"><text:span text:style-name="T1">Awakening Your Creative Self in Fabric Collage</text:span>, led by Jo Myers-Walker; join us to discover inspiration and record your meaningful memories using fabric; $50; for information and to register, e-mail olpretreat@chmiowa.org and call 563-374-1092… Our Lady of the Prairie Retreat, 9am <text:span text:style-name="T1">Wed Mar 26</text:span></text:p>
      <text:p text:style-name="Text_20_body"><text:span text:style-name="T1">Write It Down: The Power of Journaling</text:span>, led by Karen Blankenship; it is not as difficult as you might think and the rewards are well worth the investment of time; $100; for information and to register, e-mail olpretreat@chmiowa.org and call 563-374-1092… Our Lady of the Prairie Retreat, 5pm <text:span text:style-name="T1">Fri Mar 28</text:span></text:p>
      <text:p text:style-name="Text_20_body"><text:span text:style-name="T1">A Lenten Experience: Writing (Painting) the Icon of Mary Magdalene in the Garden with Jesus</text:span>, led by Leanne K. Spacek; join us to learn about the spiritual aspect of Icons and writing (painting) your own Icon; no artistic experience or talent is required; $700; for information and to register, e-mail olpretreat@chmiowa.org and call 563-374-1092… Our Lady of the Prairie Retreat, 4pm <text:span text:style-name="T1">Sun Mar 30</text:span></text:p>
      <text:h text:style-name="Heading_20_4" text:outline-level="4"><text:bookmark-start text:name="april-14"/>April<text:bookmark-end text:name="april-14"/></text:h>
      <text:p text:style-name="First_20_paragraph"><text:span text:style-name="T1">Mara Liasson</text:span>, the Spring 2025 Levitt Lecture; Liasson is the national political correspondent for NPR and a contributor to FOX News Channel; she joined FOX in 1997 and serves as a panelist on Special Report with Brett Baier and FOX News Sunday, FOX Broadcasting Company’s public affairs program that airs nationwide each Sunday morning; for tickets and information, call 319-335-1160… Hancher Auditorium, 7:30pm <text:span text:style-name="T1">Tue Apr 1</text:span></text:p>
      <text:h text:style-name="Heading_20_1" text:outline-level="1"><text:bookmark-start text:name="meetings-etc"/>MEETINGS, ETC<text:bookmark-end text:name="meetings-etc"/></text:h>
      <text:h text:style-name="Heading_20_3" text:outline-level="3"><text:bookmark-start text:name="scott-rock-island-counties-16"/>Scott &amp; Rock Island Counties<text:bookmark-end text:name="scott-rock-island-counties-16"/></text:h>
      <text:h text:style-name="Heading_20_4" text:outline-level="4"><text:bookmark-start text:name="march-24"/>March<text:bookmark-end text:name="march-24"/></text:h>
      <text:p text:style-name="First_20_paragraph"><text:span text:style-name="T1">QC Chamber Coffee Meetup</text:span>, this is a casual morning event where you can meet, mingle and make contacts over a cup of coffee; there are no formal speakers or presentations; for Chamber members only… Rise Neighborhood Cafe, 7:30am <text:span text:style-name="T1">Fri Mar 7</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Mar 8 thru Sat Mar 29</text:span></text:p>
      <text:p text:style-name="Text_20_body"><text:span text:style-name="T1">Quad Cities Mississippi Valley Ski and Social Club (QCMVSC) Meeting</text:span>, held on the second Monday of the month; most meetings include an invited speaker, interesting presentation, or fun activity; come at 6pm if you would like to order dinner and enjoy more time for socializing; for information, e-mail QCMVSC@gmail.com … Columbus Club, 7pm <text:span text:style-name="T1">Mon Mar 10</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Mar 10 thru Mon Mar 24</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Mar 11 thru Tue Mar 25</text:span></text:p>
      <text:p text:style-name="Text_20_body"><text:span text:style-name="T1">Riverdale City Council Meeting</text:span>, held on the 2nd and 4th Tuesday of the month; for information, call 563-355-2511… Riverdale City Hall, 7pm <text:span text:style-name="T1">Tue Mar 11 thru Tue Mar 25</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Mar 11 thru Tue Mar 25</text:span></text:p>
      <text:p text:style-name="Text_20_body"><text:span text:style-name="T1">Historical Society Meeting</text:span>, meeting upstairs, all welcome; free; for information, call 309-523-3440… River Valley District Library, 7pm <text:span text:style-name="T1">Wed Mar 12</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Mar 12</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Mar 12 thru Wed Mar 26</text:span></text:p>
      <text:p text:style-name="Text_20_body"><text:span text:style-name="T1">Bettendorf Public Library Board of Trustees Meeting</text:span>, free; for information, call 563-344-4175… Bettendorf Public Library, 5pm <text:span text:style-name="T1">Thu Mar 13</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Mar 13</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Mar 13 thru Thu Mar 27</text:span></text:p>
      <text:p text:style-name="Text_20_body"><text:span text:style-name="T1">Let’s Talk About Death: Death Cafe</text:span>, we gather, we eat cake, and we talk; discussions include all things related to life, death, and the finality of it; open, non-judgmental, and honest conversation about topics we don’t discuss much; free; for information, call 309-732-7323… Rock Island Public Library - Watts-Midtown Branch, 11am <text:span text:style-name="T1">Sat Mar 15</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Mar 17</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Mar 17</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Mar 18</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Mar 18</text:span></text:p>
      <text:p text:style-name="Text_20_body"><text:span text:style-name="T1">Rock Island Public Library Monthly Board of Trustees Meeting</text:span>, free; for information, call 309-732-7323… Rock Island Public Library - Downtown Library, 5pm <text:span text:style-name="T1">Tue Mar 18</text:span></text:p>
      <text:p text:style-name="Text_20_body"><text:span text:style-name="T1">Silvis City Council Meeting</text:span>, held on the 1st &amp; 3rd Tuesday of each month; for information, call 309-792-9181… Silvis City Hall, 6:30pm <text:span text:style-name="T1">Tue Mar 18</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Mar 19</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Mar 19</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Mar 19</text:span></text:p>
      <text:p text:style-name="Text_20_body"><text:span text:style-name="T1">Friends of the East Moline Library Monthly Meeting</text:span>, free; for information, call 309-755-9614… East Moline Public Library, 10am <text:span text:style-name="T1">Thu Mar 20</text:span></text:p>
      <text:p text:style-name="Text_20_body"><text:span text:style-name="T1">Iowa Mid-Session Forum</text:span>, the QC Chamber’s Legislative Events Series is focused on advocacy priorities and conversations with federal, state and local policymakers… Rogalski Center - St. Ambrose University, 8am <text:span text:style-name="T1">Fri Mar 28</text:span></text:p>
      <text:h text:style-name="Heading_20_4" text:outline-level="4"><text:bookmark-start text:name="april-15"/>April<text:bookmark-end text:name="april-15"/></text:h>
      <text:p text:style-name="First_20_paragraph"><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Apr 1</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Apr 1</text:span></text:p>
      <text:p text:style-name="Text_20_body"><text:span text:style-name="T1">Midwest Corvettes Club Monthly Meeting</text:span>, join us to discuss Corvettes, friends, and community … Eriksen Chevrolet - Milan, 6:30pm <text:span text:style-name="T1">Tue Apr 1</text:span></text:p>
      <text:p text:style-name="Text_20_body"><text:span text:style-name="T1">Silvis City Council Meeting</text:span>, held on the 1st &amp; 3rd Tuesday of each month; for information, call 309-792-9181… Silvis City Hall, 6:30pm <text:span text:style-name="T1">Tue Apr 1</text:span></text:p>
      <text:p text:style-name="Text_20_body"><text:span text:style-name="T1">Coal Valley City Hall Meeting</text:span>, held on the first and third Wednesdays of each month; for information, e-mail info@coalvalleyil.org or call 309-799-3604… Coal Valley Village Hall, 6pm <text:span text:style-name="T1">Wed Apr 2</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Apr 2</text:span></text:p>
      <text:p text:style-name="Text_20_body"><text:span text:style-name="T1">QC Chamber Hob Nosh</text:span>, it’s the Quad Cities Chamber’s largest after-hours networking event of the year presented by Mediacom Business; sip, taste, and mingle with over 50 food, beverage and Chamber member tables, plus live entertainment and giveaways; Hob Nosh showcases QC businesses and most of all, is a fun way to meet, connect, and catch-up with other professionals… Bend XPO, 5pm <text:span text:style-name="T1">Wed Apr 2</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Apr 5</text:span></text:p>
      <text:h text:style-name="Heading_20_3" text:outline-level="3"><text:bookmark-start text:name="outlying-areas-12"/>Outlying Areas<text:bookmark-end text:name="outlying-areas-12"/></text:h>
      <text:h text:style-name="Heading_20_4" text:outline-level="4"><text:bookmark-start text:name="march-25"/>March<text:bookmark-end text:name="march-25"/></text:h>
      <text:p text:style-name="First_20_paragraph"><text:span text:style-name="T1">Muscatine City Council Meeting</text:span>, meets on the first, second, and third Thursday of each month; for information, call 563-263-5821… City Hall of Muscatine, 7pm <text:span text:style-name="T1">thru Thu Mar 20</text:span></text:p>
      <text:p text:style-name="Text_20_body"><text:span text:style-name="T1">Sherrard City Council Meeting</text:span>, held on the second Monday of the month; for information, call 309-593-2415… Sherrard City Hall, 7pm <text:span text:style-name="T1">Mon Mar 10</text:span></text:p>
      <text:p text:style-name="Text_20_body"><text:span text:style-name="T1">Geneseo City Council Meeting</text:span>, meets on the 2nd Tuesday of the month; for information, call 309-944-6419 or e-mail citygeneseo@cityofgeneseo.com… Geneseo City Council Chambers, 6pm <text:span text:style-name="T1">Tue Mar 11</text:span></text:p>
      <text:p text:style-name="Text_20_body"><text:span text:style-name="T1">Village of Erie Board/City Council Meeting</text:span>, held on the 2nd Tuesday of the month; for information, call 309-659-7740… Village of Erie Office, 6pm <text:span text:style-name="T1">Tue Mar 11</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Mar 17</text:span></text:p>
      <text:p text:style-name="Text_20_body"><text:span text:style-name="T1">Milan City Council Meeting</text:span>, held on the first and third Monday of the month; for information, e-mail info@milan.il.us or call 309-787-8500… Milan Municipal Center, 5:30pm <text:span text:style-name="T1">Mon Mar 17</text:span></text:p>
      <text:h text:style-name="Heading_20_4" text:outline-level="4"><text:bookmark-start text:name="april-16"/>April<text:bookmark-end text:name="april-16"/></text:h>
      <text:p text:style-name="First_20_paragraph"><text:span text:style-name="T1">Muscatine City Council Meeting</text:span>, meets on the first, second, and third Thursday of each month; for information, call 563-263-5821… City Hall of Muscatine, 7pm <text:span text:style-name="T1">Thu Apr 3</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7"/>Scott &amp; Rock Island Counties<text:bookmark-end text:name="scott-rock-island-counties-17"/></text:h>
      <text:h text:style-name="Heading_20_4" text:outline-level="4"><text:bookmark-start text:name="march-26"/>March<text:bookmark-end text:name="march-26"/></text:h>
      <text:p text:style-name="First_20_paragraph"><text:span text:style-name="T1">Empowerment Through Awareness</text:span>, register by Mar. 6; learn about holistic approaches, brain and body health, suicide awareness, and more at this conference dedicated to promoting mental health and well-being; $40 includes a light breakfast, lunch and a professional certificate of attendance; Professional and Continuing Education credits are available; for information and to register, call 309-796-8223… Black Hawk College - Quad City Campus, 8am <text:span text:style-name="T1">Fri Mar 14</text:span></text:p>
      <text:h text:style-name="Heading_20_1" text:outline-level="1"><text:bookmark-start text:name="seniors"/>SENIORS<text:bookmark-end text:name="seniors"/></text:h>
      <text:h text:style-name="Heading_20_3" text:outline-level="3"><text:bookmark-start text:name="scott-rock-island-counties-18"/>Scott &amp; Rock Island Counties<text:bookmark-end text:name="scott-rock-island-counties-18"/></text:h>
      <text:p text:style-name="First_20_paragraph"><text:span text:style-name="T1">Bob Gaston New Horizons Band Practice</text:span>, on Thursdays; $2/member, membership is $160 a year or $15 every month; for information, call 563-386-7477… CASI (Center for Active Seniors), 12:30pm <text:span text:style-name="T1">thru Thu Apr 3</text:span></text:p>
      <text:p text:style-name="Text_20_body"><text:span text:style-name="T1">Card Embroidery</text:span>, on Thursdays; learn how to create fun embroidery greeting cards; $2-4, plus $10 starter kit for first class; for information, call 563-386-7477… CASI (Center for Active Seniors), 9am <text:span text:style-name="T1">thru Thu Apr 3</text:span></text:p>
      <text:p text:style-name="Text_20_body"><text:span text:style-name="T1">Chess</text:span>, on Thursdays; $1/session; for information, call 563-386-7477… CASI (Center for Active Seniors), 2pm <text:span text:style-name="T1">thru Thu Apr 3</text:span></text:p>
      <text:p text:style-name="Text_20_body"><text:span text:style-name="T1">Line Dancing</text:span>, on Thursdays; $3-6; for information, call 563-386-7477… CASI (Center for Active Seniors), 10am <text:span text:style-name="T1">thru Thu Apr 3</text:span></text:p>
      <text:p text:style-name="Text_20_body"><text:span text:style-name="T1">Zumba</text:span>, on Thursdays; aerobic fitness based on Latin American dance rhythms; $3-6; for information, call 563-386-7477… CASI (Center for Active Seniors), 8:45am <text:span text:style-name="T1">thru Thu Apr 3</text:span></text:p>
      <text:p text:style-name="Text_20_body"><text:span text:style-name="T1">Billiards</text:span>, Mon.-Fri.; membership is $160 a year or $15 every month; for information, call 563-386-7477… CASI (Center for Active Seniors), 8am <text:span text:style-name="T1">thru Fri Apr 4</text:span></text:p>
      <text:p text:style-name="Text_20_body"><text:span text:style-name="T1">Low Impact Exercise</text:span>, Mon., Wed., &amp; Fri. 9-10am, Tue. &amp; Thu. 11am-noon; $3-6; for information, call 563-386-7477… CASI (Center for Active Seniors), <text:span text:style-name="T1">thru Fri Apr 4</text:span></text:p>
      <text:p text:style-name="Text_20_body"><text:span text:style-name="T1">Milestones AAA Meal Site</text:span>, Mon.-Fri; meals must be reserved 24 to 48 hours in advance; annual registration is required to attend; meal site is open to everyone 60 years of age and older; for information, call 563-386-7477… CASI (Center for Active Seniors), 11:30am <text:span text:style-name="T1">thru Fri Apr 4</text:span></text:p>
      <text:p text:style-name="Text_20_body"><text:span text:style-name="T1">Adult Coloring</text:span>, on Fridays; $2-4; for information, call 563-386-7477… CASI (Center for Active Seniors), 10am <text:span text:style-name="T1">Fri Mar 7 thru Fri Apr 4</text:span></text:p>
      <text:p text:style-name="Text_20_body"><text:span text:style-name="T1">Afternoon Bingo</text:span>, on Fridays; with 25 and 50 cent cards; for information, call 563-386-7477… CASI (Center for Active Seniors), 1pm <text:span text:style-name="T1">Fri Mar 7 thru Fri Apr 4</text:span></text:p>
      <text:p text:style-name="Text_20_body"><text:span text:style-name="T1">Bridge</text:span>, on Mondays &amp; Fridays; $2-4; for information, call 563-386-7477… CASI (Center for Active Seniors), 11:30am <text:span text:style-name="T1">Fri Mar 7 thru Fri Apr 4</text:span></text:p>
      <text:p text:style-name="Text_20_body"><text:span text:style-name="T1">Euchre</text:span>, on Wed. &amp; Fri.; $4-8; for information, call 563-386-7477… CASI (Center for Active Seniors), 12:45pm <text:span text:style-name="T1">Fri Mar 7 thru Fri Apr 4</text:span></text:p>
      <text:p text:style-name="Text_20_body"><text:span text:style-name="T1">Golden Tones Chorus Practice</text:span>, on Fridays; sing along to some classical memories; $2-4; for information, call 563-386-7477… CASI (Center for Active Seniors), 9am <text:span text:style-name="T1">Fri Mar 7 thru Fri Apr 4</text:span></text:p>
      <text:p text:style-name="Text_20_body"><text:span text:style-name="T1">Second Avenue Players Senior Theatre</text:span>, on Fridays; bring your theatrical side to CASI’s senior theater group and step into the spotlight with other senior performers in locally written plays; $2-4; for information, call 563-386-7477… CASI (Center for Active Seniors), 10:30am <text:span text:style-name="T1">Fri Mar 7 thru Fri Apr 4</text:span></text:p>
      <text:p text:style-name="Text_20_body"><text:span text:style-name="T1">Zumba</text:span>, Mon.-Wed. &amp; Fri.; aerobic fitness based on Latin American dance rhythms; $3-6; for information, call 563-386-7477… CASI (Center for Active Seniors), 10:15am <text:span text:style-name="T1">Fri Mar 7 thru Fri Apr 4</text:span></text:p>
      <text:p text:style-name="Text_20_body"><text:span text:style-name="T1">Zumba Gold</text:span>, on Fridays; $3/class; for information, call 563-386-7477… CASI (Center for Active Seniors), 10:15am <text:span text:style-name="T1">Fri Mar 7 thru Fri Apr 4</text:span></text:p>
      <text:p text:style-name="Text_20_body"><text:span text:style-name="T1">Chess: Come to Play</text:span>, on Mondays; $1-2; for information, call 563-386-7477… CASI (Center for Active Seniors), 2pm <text:span text:style-name="T1">Mon Mar 10 thru Mon Mar 31</text:span></text:p>
      <text:p text:style-name="Text_20_body"><text:span text:style-name="T1">Shuffleboard</text:span>, on Mondays; $2-4; for information, call 563-386-7477… CASI (Center for Active Seniors), 1pm <text:span text:style-name="T1">Mon Mar 10 thru Mon Mar 31</text:span></text:p>
      <text:p text:style-name="Text_20_body"><text:span text:style-name="T1">Silver Linings Bell Choir</text:span>, on Mondays; $2-4; for information, call 563-386-7477… CASI (Center for Active Seniors), 10am <text:span text:style-name="T1">Mon Mar 10 thru Mon Mar 31</text:span></text:p>
      <text:p text:style-name="Text_20_body"><text:span text:style-name="T1">Ugly Quilts</text:span>, on Mondays; volunteer group; no sewing experience necessary; for information, call 563-386-7477… CASI (Center for Active Seniors), 9am <text:span text:style-name="T1">Mon Mar 10 thru Mon Mar 31</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Mar 11</text:span></text:p>
      <text:p text:style-name="Text_20_body"><text:span text:style-name="T1">Canasta</text:span>, on Tuesdays; $2-4; for information, call 563-386-7477… CASI (Center for Active Seniors), 1pm <text:span text:style-name="T1">Tue Mar 11 thru Tue Apr 1</text:span></text:p>
      <text:p text:style-name="Text_20_body"><text:span text:style-name="T1">Chair Yoga</text:span>, on Tuesdays; $3-6; for information, call 563-386-7477… CASI (Center for Active Seniors), 2pm <text:span text:style-name="T1">Tue Mar 11 thru Tue Apr 1</text:span></text:p>
      <text:p text:style-name="Text_20_body"><text:span text:style-name="T1">Chair-Based Exercise</text:span>, on Tuesdays; $3-6; for information, call 563-386-7477… CASI (Center for Active Seniors), 9am <text:span text:style-name="T1">Tue Mar 11 thru Tue Apr 1</text:span></text:p>
      <text:p text:style-name="Text_20_body"><text:span text:style-name="T1">Cribbage</text:span>, on Tuesdays; $1-2; for information, call 563-386-7477… CASI (Center for Active Seniors), 2pm <text:span text:style-name="T1">Tue Mar 11 thru Tue Apr 1</text:span></text:p>
      <text:p text:style-name="Text_20_body"><text:span text:style-name="T1">Crocheting &amp; Knitting</text:span>, on Tuesdays; volunteer Donna Curtis will help you make hats, scarves, and mittens for children and the homeless; for information, call 563-386-7477… CASI (Center for Active Seniors), 12:30pm <text:span text:style-name="T1">Tue Mar 11 thru Tue Apr 1</text:span></text:p>
      <text:p text:style-name="Text_20_body"><text:span text:style-name="T1">Line Dancing</text:span>, on Tuesdays; $3-6; for information, call 563-386-7477… CASI (Center for Active Seniors), 10am <text:span text:style-name="T1">Tue Mar 11 thru Tue Apr 1</text:span></text:p>
      <text:p text:style-name="Text_20_body"><text:span text:style-name="T1">Senior Technology Clinic</text:span>, on Tuesdays; with expert Mike Shinbori; bring your Apple and Android phones, laptops, tablets, and your questions; $3/session; for information, call 563-386-7477… CASI (Center for Active Seniors), noon <text:span text:style-name="T1">Tue Mar 11 thru Tue Apr 1</text:span></text:p>
      <text:p text:style-name="Text_20_body"><text:span text:style-name="T1">Step into Balance</text:span>, on Tuesdays; $3-6; for information, call 563-386-7477… CASI (Center for Active Seniors), 1pm <text:span text:style-name="T1">Tue Mar 11 thru Tue Apr 1</text:span></text:p>
      <text:p text:style-name="Text_20_body"><text:span text:style-name="T1">Bunco</text:span>, on Wednesdays; $2-4; for information, call 563-386-7477… CASI (Center for Active Seniors), 2pm <text:span text:style-name="T1">Wed Mar 12 thru Wed Apr 2</text:span></text:p>
      <text:p text:style-name="Text_20_body"><text:span text:style-name="T1">Evening Bingo</text:span>, on Wednesdays; 5pm doors, 6pm bingo, $10 card pack minimum purchase; cash prizes for each game, progressive Jackpot; 5pm doors, 6pm bingo; for information, call 563-386-7477… CASI (Center for Active Seniors), 5pm <text:span text:style-name="T1">Wed Mar 12 thru Wed Apr 2</text:span></text:p>
      <text:p text:style-name="Text_20_body"><text:span text:style-name="T1">TOPS (Taking Off Pounds Sensibly Weight-Loss Support Group)</text:span>, on Wednesdays; 10:30am weigh-in, 11am meeting; $1 per meeting plus national membership dues; for information, call 563-386-7477… CASI (Center for Active Seniors), 10:30am <text:span text:style-name="T1">Wed Mar 12 thru Wed Apr 2</text:span></text:p>
      <text:p text:style-name="Text_20_body"><text:span text:style-name="T1">T’ai Chi Ch’un</text:span>, on Wednesdays; $24-48; for information, call 563-386-7477… CASI (Center for Active Seniors), 10:15am <text:span text:style-name="T1">Wed Mar 12 thru Wed Apr 2</text:span></text:p>
      <text:p text:style-name="Text_20_body"><text:span text:style-name="T1">Coffee &amp; Conversations</text:span>, every 2nd and 4th Thursday of the month; meet neighbors and create community;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Mar 13 thru Thu Mar 27</text:span></text:p>
      <text:p text:style-name="Text_20_body"><text:span text:style-name="T1">Seniors Read Banned Books: </text:span>“<text:span text:style-name="T1">The Hate You Give</text:span>”<text:span text:style-name="T1"> by Angie Thomas</text:span>, the book was a commercial success, debuting at number one on The New York Times young adult best-seller list, where it remained for 50 weeks; free; for information, call 309-732-7323… Rock Island Public Library - Downtown Library, 2pm <text:span text:style-name="T1">Tue Mar 25</text:span></text:p>
      <text:p text:style-name="Text_20_body"><text:span text:style-name="T1">Grief Support Group</text:span>, on the 4th Wed. of the month; for information, call 563-386-7477… Family Restaurant, 9:30am <text:span text:style-name="T1">Wed Mar 26</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Apr 1</text:span></text:p>
      <text:p text:style-name="Text_20_body"><text:span text:style-name="T1">Red Hat Ladies Club</text:span>, meeting locations vary; for information, call 563-386-7477… CASI (Center for Active Seniors), 11am <text:span text:style-name="T1">Tue Apr 1</text:span></text:p>
      <text:p text:style-name="Text_20_body"><text:span text:style-name="T1">CASI Advisory Council</text:span>, on the 1st Wed. of the month; help the management team create, plan, and implement programs; free; for information, call 563-386-7477… CASI (Center for Active Seniors), 9am <text:span text:style-name="T1">Wed Apr 2</text:span></text:p>
      <text:p text:style-name="Text_20_body"><text:span text:style-name="T1">Open House at the Village Co-Op of Crow Creek</text:span>, take a tour of the Quad Cities’ most affordable Plus 62 Senior Living; enjoy an active lifestyle with activities, gardening, fitness center. and underground parking; no more shoveling snow or pulling weeds; a great alternative to renting that builds equity; tour homes and discover the advantages of co-op living; free; for information, call 563-355-4044… Village Co-Op of Crow Creek, 1pm <text:span text:style-name="T1">Wed Apr 2</text:span></text:p>
      <text:h text:style-name="Heading_20_1" text:outline-level="1"><text:bookmark-start text:name="kids-stuff"/>KIDS’ STUFF<text:bookmark-end text:name="kids-stuff"/></text:h>
      <text:h text:style-name="Heading_20_3" text:outline-level="3"><text:bookmark-start text:name="scott-rock-island-counties-19"/>Scott &amp; Rock Island Counties<text:bookmark-end text:name="scott-rock-island-counties-19"/></text:h>
      <text:h text:style-name="Heading_20_4" text:outline-level="4"><text:bookmark-start text:name="march-27"/>March<text:bookmark-end text:name="march-27"/></text:h>
      <text:p text:style-name="First_20_paragraph"><text:span text:style-name="T1">Monster Society Presents: Merfolk</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Mar 6</text:span></text:p>
      <text:p text:style-name="Text_20_body"><text:span text:style-name="T1">Reading Assistance Dogs</text:span>, children have the opportunity to read aloud to dogs from Quad City Canines; free; for information, call 563-344-4175… Bettendorf Public Library, 6pm <text:span text:style-name="T1">Thu Mar 6</text:span></text:p>
      <text:p text:style-name="Text_20_body"><text:span text:style-name="T1">Tales for Tots</text:span>, an enriching activity time for children ages birth through three with an adult caregiver; free; for information, call 563-344-4175… Bettendorf Public Library, 6:30pm <text:span text:style-name="T1">thru Thu Mar 20</text:span></text:p>
      <text:p text:style-name="Text_20_body"><text:span text:style-name="T1">Seeking Applications: River Action’s Eddy Scholarships</text:span>, thru Mar. 21; in partnership with BITCO Insurance Companies, River Action will award three $1,000 scholarships to students demonstrating a strong commitment to environmental stewardship; established in 2019, the Eddy Scholarships honor students who embody the spirit of River Action’s Eddy Awards by “going against the current” to achieve meaningful environmental impact; eligible applicants must be majoring or minoring in an environment-related field at a college or university, or, for high school seniors, planning to begin studies in an environment-related field in the summer or fall of 2025; scholarship recipients will be selected based on their character, academic standing, school and community involvement, and… River Action, <text:span text:style-name="T1">thru Fri Mar 21</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ru Thu Mar 27</text:span></text:p>
      <text:p text:style-name="Text_20_body"><text:span text:style-name="T1">Preschool Storytime</text:span>, on Wednesdays &amp; Thursdays; ages 3-5 are invited to attend these 30-minute sessions filled with stories, songs, finger plays, and action rhymes; free; for information, call 563-344-4175… Bettendorf Public Library, 10am <text:span text:style-name="T1">thru Thu Mar 27</text:span></text:p>
      <text:p text:style-name="Text_20_body"><text:span text:style-name="T1">Teen Role Playing Games</text:span>, on Thursdays; play your favorite role-playing games; free; for information, call 563-344-4175… Bettendorf Public Library, 3:30pm <text:span text:style-name="T1">thru Thu Mar 27</text:span></text:p>
      <text:p text:style-name="Text_20_body"><text:span text:style-name="T1">Winter Toddler Playgroup</text:span>, on Thursdays; relaxing and casual fun for kids 5 and younger with their caregiver; toys and activities will be set out; free; for information, call 309-732-7323… Rock Island Public Library - Downtown Library, 10am <text:span text:style-name="T1">thru Thu Mar 27</text:span></text:p>
      <text:p text:style-name="Text_20_body"><text:span text:style-name="T1">Little Movers Storytime</text:span>, on Mon. &amp; Thu.; kids ages 0 to 3 and their grownup, join us in the Children’s Program Room for stories, songs, and rhymes; free; for information, call 309-524-2470… Moline Public Library, 9:30am <text:span text:style-name="T1">thru Mon Mar 31</text:span></text:p>
      <text:p text:style-name="Text_20_body"><text:span text:style-name="T1">Storytime with Legacy Therapy Dogs</text:span>, learn about the important work therapy dogs do and read a book with a furry friend from Legacy Therapy Dogs; free; for information, call 563-289-6007 or e-mail library@leclaireiowa.gov… LeClaire Community Library, 4pm <text:span text:style-name="T1">Fri Mar 7</text:span></text:p>
      <text:p text:style-name="Text_20_body"><text:span text:style-name="T1">Reading Buddies with Central High School</text:span>, members of Girls Learn International from Central High School will be volunteering at the Eastern Library this Spring as Reading Buddies; they will be available to read stories with families or as listeners for kids who wish to practice their reading; free; for information, call 563-326-7832… Davenport Public Library - Eastern Avenue Branch, 4pm <text:span text:style-name="T1">Fri Mar 7 thru Fri Mar 14</text:span></text:p>
      <text:p text:style-name="Text_20_body"><text:span text:style-name="T1">Stories @ Main</text:span>, on Fridays; jump, shake, and shimmy the sillies out; we’ll have stories, songs, and fun; all ages welcome, best for children ages 1 to 5 years; free; for information, call 563-326-7832… Davenport Public Library - Main Branch, 10am <text:span text:style-name="T1">Fri Mar 7 thru Fri Mar 28</text:span></text:p>
      <text:p text:style-name="Text_20_body"><text:span text:style-name="T1">Toddler Tales @ Watts-Midtown Branch</text:span>, on Fridays; ages 0-5 and their caregivers are invited to enjoy this story time full of short books, action rhymes and songs; free; for information, call 309-732-7323… Rock Island Public Library - Watts-Midtown Branch, 10:30am <text:span text:style-name="T1">Fri Mar 7 thru Fri Mar 28</text:span></text:p>
      <text:p text:style-name="Text_20_body"><text:span text:style-name="T1">Herbivores: Ages 10-13</text:span>, learn about the giraffe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2:30pm <text:span text:style-name="T1">Sat Mar 8</text:span></text:p>
      <text:p text:style-name="Text_20_body"><text:span text:style-name="T1">Herbivores: Ages 4-5</text:span>, learn about the giraffe in the Endangered Species Series; your child will have the opportunity to learn about a variety of the endangered species our Zookeepers care for, the threats facing them, and how we can help to save these species before it’s too late; requires an adult to attend with your child; $12-15; for information and to register, call 309-799-3482… Niabi Zoo, 10am <text:span text:style-name="T1">Sat Mar 8</text:span></text:p>
      <text:p text:style-name="Text_20_body"><text:span text:style-name="T1">Herbivores: Ages 6-9</text:span>, learn about the giraffe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noon <text:span text:style-name="T1">Sat Mar 8</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Mar 8</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Fairmount Street Branch, 3pm <text:span text:style-name="T1">Sat Mar 8</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Mar 8 thru Sat Mar 29</text:span></text:p>
      <text:p text:style-name="Text_20_body"><text:span text:style-name="T1">Lego Club</text:span>, on Saturdays; enjoy a morning of free building; free; for information, call 563-344-4175… Bettendorf Public Library, 11:30am <text:span text:style-name="T1">Sat Mar 8 thru Sat Mar 29</text:span></text:p>
      <text:p text:style-name="Text_20_body"><text:span text:style-name="T1">Homeschool Creator Club</text:span>, join us for fun art and science adventures on the second Monday of each month; free; for information, call 563-344-4175… Bettendorf Public Library, 11am <text:span text:style-name="T1">Mon Mar 10</text:span></text:p>
      <text:p text:style-name="Text_20_body"><text:span text:style-name="T1">Little Movers Storytime</text:span>, on Mondays; kids ages 0 to 3 and their grownup join us in the Children’s Program Room for stories, songs, and rhymes; free; for information, call 309-524-2470… Moline Public Library, 10:45am <text:span text:style-name="T1">Mon Mar 10 thru Mon Mar 31</text:span></text:p>
      <text:p text:style-name="Text_20_body"><text:span text:style-name="T1">Pre-K Prep Storytime</text:span>, on Mondays; designed especially to give children access to opportunities that promote school success and build early literacy skills; in addition to stories, songs, and fingerplays, we’ll engage in fun activities that help with letter and number recognition, sight words, counting, colors, and more; best for children ages 3-5; free; for information, call 563-326-7832… Davenport Public Library - Fairmount Street Branch, 10am <text:span text:style-name="T1">Mon Mar 10 thru Mon Mar 31</text:span></text:p>
      <text:p text:style-name="Text_20_body"><text:span text:style-name="T1">Tales for Tots</text:span>, on Mondays; an enriching activity time for children ages birth through three with an adult caregiver; free; for information, call 563-344-4175… Bettendorf Public Library, 10am <text:span text:style-name="T1">Mon Mar 10 thru Mon Mar 31</text:span></text:p>
      <text:p text:style-name="Text_20_body"><text:span text:style-name="T1">Elementary After School Activity @ Watts-Midtown: Dr. Seuss Day</text:span>, free; for information, call 309-732-7323… Rock Island Public Library - Watts-Midtown Branch, 3:30pm <text:span text:style-name="T1">Tue Mar 11</text:span></text:p>
      <text:p text:style-name="Text_20_body"><text:span text:style-name="T1">Family Storytime: Treasure</text:span>, we’re exploring pirate treasure with stories, songs, and a fun take-home craft: Transparent Treasure Chests; free; for information, call 563-289-6007 or e-mail library@leclaireiowa.gov… LeClaire Community Library, 6pm <text:span text:style-name="T1">Tue Mar 11</text:span></text:p>
      <text:p text:style-name="Text_20_body"><text:span text:style-name="T1">Sensitive Playtime</text:span>, a drop-in playtime especially for children and families who are looking for a smaller, more adaptive library experience; Sensitive Playtime is ideal for young children with sensory processing sensitivity or on the autism spectrum, although everyone is welcome to attend; free; for in formation, call 309-524-2470… Moline Public Library, 5pm <text:span text:style-name="T1">Tue Mar 11</text:span></text:p>
      <text:p text:style-name="Text_20_body"><text:span text:style-name="T1">Teen Advisory Board Meeting</text:span>, TAB Members volunteer, organize &amp; participate in teen programming, and give their opinions on how to make the library awesome by attending monthly meetings and filling out online surveys; free; for information, call 563-326-7832… Davenport Public Library - Fairmount Street Branch, 6:30pm <text:span text:style-name="T1">Tue Mar 11</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Mar 11 thru Tue Mar 25</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Mar 11 thru Tue Mar 25</text:span></text:p>
      <text:p text:style-name="Text_20_body"><text:span text:style-name="T1">Walkers and Wigglers Storytime</text:span>, on Tuesdays; we’ll sing songs,dance, and read fun stories; all ages welcome, best for ages 18 months to 4 years; free; for information, call 563-326-7832… Davenport Public Library - Eastern Avenue Branch, 10am <text:span text:style-name="T1">Tue Mar 11 thru Tue Mar 25</text:span></text:p>
      <text:p text:style-name="Text_20_body"><text:span text:style-name="T1">D&amp;D Roleplay Club</text:span>, grab your dice and join the library’s Dungeons &amp; Dragons roleplay club; beginner-friendly ongoing campaign where all new players are welcome - recommended for ages 8+; free; for information, call 563-289-6007 or e-mail library@leclaireiowa.gov… LeClaire Community Library, 4pm <text:span text:style-name="T1">Wed Mar 12</text:span></text:p>
      <text:p text:style-name="Text_20_body"><text:span text:style-name="T1">Face 2 Face Game Night</text:span>, it’s board game night; learn a new game or play an old favorite with some new opponents; we will be pulling some great group games from the library board game collection and be exploring some new games from our gamer extraordinaire Wes Dau; he will be with us to demo, teach, and answer questions on any of the games we have to play; free; for information, call 309-524-2470… Moline Public Library, 5:30pm <text:span text:style-name="T1">Wed Mar 12</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free; for in formation, call 309-524-2470… Moline Public Library, 5pm <text:span text:style-name="T1">Wed Mar 12</text:span></text:p>
      <text:p text:style-name="Text_20_body"><text:span text:style-name="T1">Petite Picassos @ Southwest Branch</text:span>, toddlers can use all of their senses with hands on art; we will take care of the mess as they create their masterpieces; free; for information, call 309-732-7323… Rock Island Public Library - Southwest Branch, 11am <text:span text:style-name="T1">Wed Mar 12</text:span></text:p>
      <text:p text:style-name="Text_20_body"><text:span text:style-name="T1">Teen Time Plus: Sewing - Sock Plushies</text:span>, we will make handsewn sock plushies; free; for in formation, call 309-524-2470… Moline Public Library, 3:30pm <text:span text:style-name="T1">Wed Mar 12</text:span></text:p>
      <text:p text:style-name="Text_20_body"><text:span text:style-name="T1">Teen Gaming</text:span>, on Wednesdays; st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Mar 12 thru Wed Mar 26</text:span></text:p>
      <text:p text:style-name="Text_20_body"><text:span text:style-name="T1">Teen Time</text:span>, on Wednesdays; teens and tweens in Grades 5-12 - join us every Wednesday after Moline schools dismiss for games and activities in the Teen Corner; free; for information, call 309-524-2470… Moline Public Library, 2:30pm <text:span text:style-name="T1">Wed Mar 12 thru Wed Mar 26</text:span></text:p>
      <text:p text:style-name="Text_20_body"><text:span text:style-name="T1">Walkers &amp; Wigglers Storytime</text:span>, on Wednesdays; we’ll sing songs, dance, and read fun stories; stick around afterwards free play for the little ones; all ages welcome, best for children ages 18 months to 4 years; free; for information, call 563-326-7832… Davenport Public Library - Fairmount Street Branch, 10am <text:span text:style-name="T1">Wed Mar 12 thru Wed Mar 26</text:span></text:p>
      <text:p text:style-name="Text_20_body"><text:span text:style-name="T1">Big/Little Book Club</text:span>, a book club for Littles (kids in 3rd-5th grade) and their Bigs (adults or older siblings) to read together; we will discuss the book and do some book-related crafts and activities; registration is required; March’s book club selection is Thirst by Varsha Bajaj; free; for information, call 563-326-7832… Davenport Public Library - Eastern Avenue Branch, 6:30pm <text:span text:style-name="T1">Thu Mar 13</text:span></text:p>
      <text:p text:style-name="Text_20_body"><text:span text:style-name="T1">CreaTEEN Crafts: Pirate Ship Bottle Keychain</text:span>, we’re celebrating Pirate Month with Pirate Ship Bottle Keychains; ages 8+ is recommended; free; for information, call 563-289-6007 or e-mail library@leclaireiowa.gov… LeClaire Community Library, 5pm <text:span text:style-name="T1">Thu Mar 13</text:span></text:p>
      <text:p text:style-name="Text_20_body"><text:span text:style-name="T1">Creativity Lab: Junk Journals</text:span>, learn how to make your own sketchbook from cardboard and any kind of paper you have around.; free; for in formation, call 309-524-2470… Moline Public Library, 6pm <text:span text:style-name="T1">Thu Mar 13</text:span></text:p>
      <text:p text:style-name="Text_20_body"><text:span text:style-name="T1">Dissection Event</text:span>, a unique evening of learning about animal biology with science educator Andrea Martinez; we’ll be dissecting specimens (species TBA): if you’re interested in anatomy and physiology, check this out; free; for information, call 309-732-7323… Rock Island Public Library - Southwest Branch, 5:30pm <text:span text:style-name="T1">Thu Mar 13</text:span></text:p>
      <text:p text:style-name="Text_20_body"><text:span text:style-name="T1">Elementary After School Activity @ Southwest: Dr. Seuss Day</text:span>, free; for information, call 309-732-7323… Rock Island Public Library - Southwest Branch, 3:30pm <text:span text:style-name="T1">Thu Mar 13</text:span></text:p>
      <text:p text:style-name="Text_20_body"><text:span text:style-name="T1">PNG Photography</text:span>, learn how to take the best possible photos using a digital SLR camera, then have fun editing them using software; this program is part of the Project Next Generation Grant and is open to students in grades 5 through 12; each session of this program is separate and will focus on a different aspect of digital photography; free; for information, call 309-524-2470… Moline Public Library, 6pm <text:span text:style-name="T1">Thu Mar 13</text:span></text:p>
      <text:p text:style-name="Text_20_body"><text:span text:style-name="T1">Teen Hunger Games Celebration</text:span>, enjoy a movie, crafts, trivia and more; this is for teens in high school; free; for information, call 309-755-9614… East Moline Public Library, 4pm <text:span text:style-name="T1">Fri Mar 14</text:span></text:p>
      <text:p text:style-name="Text_20_body"><text:span text:style-name="T1">Toddler Kanopy Playtime</text:span>, ages 0-PreK can join Miss Ashe to watch animated stories and other educational TV shows on the library’s free streaming service Kanopy Kids, followed by playtime; free; for information, call 563-289-6007 or e-mail library@leclaireiowa.gov… LeClaire Community Library, 11:30am <text:span text:style-name="T1">Fri Mar 14</text:span></text:p>
      <text:p text:style-name="Text_20_body"><text:span text:style-name="T1">Full STEAM Ahead: Pool Noodle Pirate Ship Races</text:span>, hop on the learning train, because we’re going Full STEAM Ahead (Science Technology Engineering Art Mathematics) making pool noodle pirate ships; free; for information, call 563-289-6007 or e-mail library@leclaireiowa.gov… LeClaire Community Library, 11am <text:span text:style-name="T1">Sat Mar 15</text:span></text:p>
      <text:p text:style-name="Text_20_body"><text:span text:style-name="T1">Kids Book Club</text:span>, discuss a new book and do activities related to the book once a month; pick up your free book at the Youth Desk; free; for information, call 563-344-4175… Bettendorf Public Library, 3:30pm <text:span text:style-name="T1">Sat Mar 15</text:span></text:p>
      <text:p text:style-name="Text_20_body"><text:span text:style-name="T1">St. Patrick’s Day Craft</text:span>, make a Pot of Gold; this is for kids and registration is required; free; for information, call 309-755-9614… East Moline Public Library, noon <text:span text:style-name="T1">Sat Mar 15</text:span></text:p>
      <text:p text:style-name="Text_20_body"><text:span text:style-name="T1">Teen Hunger Games Party</text:span>, the new Hunger Games prequel, Sunrise on the Reaping, drops on March 18, so let’s get together and commemorate the fictional world of Panem with games, crafts, and trivia; cosplay welcome; free; for information, call 563-326-7832… Davenport Public Library - Fairmount Street Branch, 3pm <text:span text:style-name="T1">Sat Mar 15</text:span></text:p>
      <text:p text:style-name="Text_20_body"><text:span text:style-name="T1">PJ Party Storytime: Bath Time</text:span>, put on your PJ’s and join us in the Children’s Program Room; tis month we are getting squeaky clean, though not all the characters in our stories are excited about bath time; free; for in formation, call 309-524-2470… Moline Public Library, 6pm <text:span text:style-name="T1">Sun Mar 16</text:span></text:p>
      <text:p text:style-name="Text_20_body"><text:span text:style-name="T1">Royal Princess Ball</text:span>, step into magic with some of your favorite fairytale princess characters; featuring engaging meet and greets, photo ops, live performances, a twirling lesson, our signature Princess Pledge, and more; $29; for more information, contact Adrianne Gabel at 630-660-1843 or adrianne@princessfairytaleparties.com… Hotel Blackhawk, 10am <text:span text:style-name="T1">Sun Mar 16</text:span></text:p>
      <text:p text:style-name="Text_20_body"><text:span text:style-name="T1">Spring Take &amp; Make: Paper Quilling Greeting Card</text:span>, ages 12-19 are welcome to grab a kit to make at home or in the library’s creation studio; free; for information, call 563-344-4175… Bettendorf Public Library, 10am <text:span text:style-name="T1">Mon Mar 17</text:span></text:p>
      <text:p text:style-name="Text_20_body"><text:span text:style-name="T1">Teen Pot of Gold Craft</text:span>, make a cute Pot of Gold craft for St. Patrick’s Day; this is for anyone in high school; free; for information, call 309-755-9614… East Moline Public Library, 4pm <text:span text:style-name="T1">Mon Mar 17</text:span></text:p>
      <text:p text:style-name="Text_20_body"><text:span text:style-name="T1">Teen Spring Cleaning: Shoes</text:span>, learn how to properly clean and take care of your shoes so they look great and last longer; free; for information, call 563-326-7832… Davenport Public Library - Eastern Avenue Branch, 1pm <text:span text:style-name="T1">Mon Mar 17</text:span></text:p>
      <text:p text:style-name="Text_20_body"><text:span text:style-name="T1">Elementary After School Activity @ Watts-Midtown: St. Patrick’s Day</text:span>, free; for information, call 309-732-7323… Rock Island Public Library - Watts-Midtown Branch, 3:30pm <text:span text:style-name="T1">Tue Mar 18</text:span></text:p>
      <text:p text:style-name="Text_20_body"><text:span text:style-name="T1">Read-Aloud Stories with Mr. Haack</text:span>, stop by the library for an evening Storytime unlike any other by the one and only retired school librarian Mr. Haack; free; for information, call 563-289-6007 or e-mail library@leclaireiowa.gov… LeClaire Community Library, 6pm <text:span text:style-name="T1">Tue Mar 18</text:span></text:p>
      <text:p text:style-name="Text_20_body"><text:span text:style-name="T1">Reading Dogs: Spring Break Edition</text:span>, spend quality time with the Reading Dogs from Quad City Canines; informational presentation at 1:30pm, read to dogs 2-3pm; free; for information, call 563-344-4175… Bettendorf Public Library, 1:30pm <text:span text:style-name="T1">Tue Mar 18</text:span></text:p>
      <text:p text:style-name="Text_20_body"><text:span text:style-name="T1">Teen Terrariums with Quartz Botanicals</text:span>, join Austin, owner of Quartz Botanicals, for a teen terrarium-building workshop; teens will select two plants and some other goodies to include in their very own custom glass terrarium; learn all about terrarium layering and creation as well as how to maintain and care for terrariums long-term; every teen will leave with a completed terrarium and all the knowledge they need to care for it; free; for information, call 563-326-7832… Davenport Public Library - Fairmount Street Branch, 1pm <text:span text:style-name="T1">Tue Mar 18</text:span></text:p>
      <text:p text:style-name="Text_20_body"><text:span text:style-name="T1">Yoga and Stories Spring Break Edition</text:span>, experience your favorite stories, told along with Yoga poses; bring your mat or use one of ours; best for ages 3-10; free; for information, call 563-344-4175… Bettendorf Public Library, 10am <text:span text:style-name="T1">Tue Mar 18</text:span></text:p>
      <text:p text:style-name="Text_20_body"><text:span text:style-name="T1">Family Storytime @ Watts-Midtown Branch</text:span>, families are invited to enjoy story time full of books, action rhymes, songs and a simple craft; free; for information, call 309-732-7323… Rock Island Public Library - Watts-Midtown Branch, 6pm <text:span text:style-name="T1">Wed Mar 19</text:span></text:p>
      <text:p text:style-name="Text_20_body"><text:span text:style-name="T1">Kids Anime Club</text:span>, for grades 3-5;  fun program where you don’t have to read the same thing everyone else is reading - just come to watch anime, do a fun craft and talk with your fellow anime fans; free; for information, call 309-524-2470… Moline Public Library, 5pm <text:span text:style-name="T1">Wed Mar 19</text:span></text:p>
      <text:p text:style-name="Text_20_body"><text:span text:style-name="T1">Teen Mario Kart Tournament</text:span>, compete in a Nintendo Switch Mario Kart Deluxe 8 tournament; must be registered to compete; snacks served; the winner receives a $20 gift card of their choice; this is for anyone in high school; free; for information, call 309-755-9614… East Moline Public Library, 1pm <text:span text:style-name="T1">Wed Mar 19</text:span></text:p>
      <text:p text:style-name="Text_20_body"><text:span text:style-name="T1">Teen Time Plus: Gaming</text:span>, play PS4, Wii, Xbox, Switch, and tabletop games in the Second Floor Program room; free; for information, call 309-524-2470… Moline Public Library, 3:30pm <text:span text:style-name="T1">Wed Mar 19</text:span></text:p>
      <text:p text:style-name="Text_20_body"><text:span text:style-name="T1">Curse of the Pirate’s Gold Escape Room</text:span>, Wed.-Fri. 2:30-7:30pm, Sat. 10:30am-1:30pm; search for the lost gold to break the curse before time runs out in a fun experience with puzzles for all ages; ages 8 and under must be supervised; free; for information, call 563-289-6007 or e-mail library@leclaireiowa.gov… LeClaire Community Library, <text:span text:style-name="T1">Wed Mar 19 thru Sat Mar 22</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Mar 19 thru Wed Mar 26</text:span></text:p>
      <text:p text:style-name="Text_20_body"><text:span text:style-name="T1">Da Vinci Kids</text:span>, create a mini sculpture as we explore Michelangelo and his work; for ages 3 - 6 with an adult; all craft supplies will be provided; free; for in formation, call 309-524-2470… Moline Public Library, 5pm <text:span text:style-name="T1">Thu Mar 20</text:span></text:p>
      <text:p text:style-name="Text_20_body"><text:span text:style-name="T1">Elementary After School Activity @ Southwest: St. Patrick’s Da</text:span>, free; for information, call 309-732-7323… Rock Island Public Library - Southwest Branch, 3:30pm <text:span text:style-name="T1">Thu Mar 20</text:span></text:p>
      <text:p text:style-name="Text_20_body"><text:span text:style-name="T1">Figge Art Museum: Grades 3 - 6</text:span>, the Figge will be here to do an art project with third through sixth grade students; free; for information, call 563-344-4175… Bettendorf Public Library, 1:30pm <text:span text:style-name="T1">Thu Mar 20</text:span></text:p>
      <text:p text:style-name="Text_20_body"><text:span text:style-name="T1">Figge Art Museum: Grades K - 2</text:span>, the Figge will be here to do an art project with kindergarten through second grade students; free; for information, call 563-344-4175… Bettendorf Public Library, 11am <text:span text:style-name="T1">Thu Mar 20</text:span></text:p>
      <text:p text:style-name="Text_20_body"><text:span text:style-name="T1">Frog Party</text:span>, ages 6-11 celebrate World Frog Day with fun crafts and games that are all about your favorite amphibian; you might even learn some frog facts; free; for information, call 563-326-7832… Davenport Public Library - Eastern Avenue Branch, 1pm <text:span text:style-name="T1">Thu Mar 20</text:span></text:p>
      <text:p text:style-name="Text_20_body"><text:span text:style-name="T1">Read to a Dog</text:span>, QC CAN’s Reading Assistance Dogs are specially trained, along with their handler, to provide the environment needed to help children improve their reading skills; this program is great for kids of all ages; free; for information, call 563-326-7832… Davenport Public Library - Eastern Avenue Branch, 5:30pm <text:span text:style-name="T1">Thu Mar 20</text:span></text:p>
      <text:p text:style-name="Text_20_body"><text:span text:style-name="T1">Teen Library Council</text:span>, students in grades 6-12 are needed to give advice and feedback about Library programs, materials, and services; a great way to learn about volunteer opportunities and to hang out with friends; free; for information, call 309-524-2470… Moline Public Library, 3:30pm <text:span text:style-name="T1">Thu Mar 20</text:span></text:p>
      <text:p text:style-name="Text_20_body"><text:span text:style-name="T1">Teen Super Smash Bros Ultimate Tournament</text:span>, compete in a Nintendo Switch Super Smash Bros Ultimate tournament; must be registered to compete; snacks served; the winner receives a $20 gift card of their choice; this is for anyone in high school; free; for information, call 309-755-9614… East Moline Public Library, 1pm <text:span text:style-name="T1">Thu Mar 20</text:span></text:p>
      <text:p text:style-name="Text_20_body"><text:span text:style-name="T1">STEAM on Wheels</text:span>, we’ll be exploring laser-cut projects, printing with 3D pens, and virtual reality; this STEAM event is for teens 12-17; free; for information, call 309-732-7323… Rock Island Public Library - Downtown Library, 4pm <text:span text:style-name="T1">Fri Mar 21</text:span></text:p>
      <text:p text:style-name="Text_20_body"><text:span text:style-name="T1">Stories @ Main</text:span>, we’ll have stories, songs, and fun; all ages welcome, best for children ages 1 to 5 years; free; for information, call 563-326-7832… Davenport Public Library - Main Branch, 10am <text:span text:style-name="T1">Fri Mar 21</text:span></text:p>
      <text:p text:style-name="Text_20_body"><text:span text:style-name="T1">Cartoon Drawing Class</text:span>, for ages 7-13; learn cartoon drawing with Josh Wright, author and illustrator of “Tinker and Atticus to the Rescue” and “Mario and Friday, Double Trouble”"; pencils and paper will be supplied; free; for information, call 309-524-2470… Moline Public Library, 10am <text:span text:style-name="T1">Sat Mar 22</text:span></text:p>
      <text:p text:style-name="Text_20_body"><text:span text:style-name="T1">Lego Club</text:span>, enjoy a morning of free building; free; for information, call 563-344-4175… Bettendorf Public Library, 11:30am <text:span text:style-name="T1">Sat Mar 22</text:span></text:p>
      <text:p text:style-name="Text_20_body"><text:span text:style-name="T1">Primates: Ages 10-13</text:span>, learn about the gibbon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2:30pm <text:span text:style-name="T1">Sat Mar 22</text:span></text:p>
      <text:p text:style-name="Text_20_body"><text:span text:style-name="T1">Primates: Ages 4-5</text:span>, learn about the gibbon in the Endangered Species Series; your child will have the opportunity to learn about a variety of the endangered species our Zookeepers care for, the threats facing them, and how we can help to save these species before it’s too late; requires an adult to attend with your child; $12-15; for information and to register, call 309-799-3482… Niabi Zoo, 10am <text:span text:style-name="T1">Sat Mar 22</text:span></text:p>
      <text:p text:style-name="Text_20_body"><text:span text:style-name="T1">Primates: Ages 6-9</text:span>, learn about the gibbon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noon <text:span text:style-name="T1">Sat Mar 22</text:span></text:p>
      <text:p text:style-name="Text_20_body"><text:span text:style-name="T1">Riri Williams: Ironheart Volume 1: Those with Courage</text:span>, a discussion of the book by Eve L. Ewing, Kevin Libranda, and Luciano Vecchio with the Teen Graphic Novel Book Club; free; for information, call 309-732-7323… Rock Island Public Library - Downtown Library, 11am <text:span text:style-name="T1">Sat Mar 22</text:span></text:p>
      <text:p text:style-name="Text_20_body"><text:span text:style-name="T1">Teen Advisory Group</text:span>, learn about volunteering at the library; you’ll help us plan events, select books, and more: we’ll meet each month after Teen Graphic Novel Book Club, and snacks will be provided; free; for information, call 309-732-7323… Rock Island Public Library - Downtown Library, 11:30am <text:span text:style-name="T1">Sat Mar 22</text:span></text:p>
      <text:p text:style-name="Text_20_body"><text:span text:style-name="T1">Homeschool Hangout</text:span>, ids of all ages are welcome to socialize at this monthly homeschool hangout every fourth Monday; free; for information, call 563-344-4175… Bettendorf Public Library, 11am <text:span text:style-name="T1">Mon Mar 24</text:span></text:p>
      <text:p text:style-name="Text_20_body"><text:span text:style-name="T1">Young Adventurer’s Club</text:span>, grades 3-5 play Dungeons and Dragons; free; for information, call 309-524-2470… Moline Public Library, 5pm <text:span text:style-name="T1">Mon Mar 24</text:span></text:p>
      <text:p text:style-name="Text_20_body"><text:span text:style-name="T1">Elementary After School Activity @ Watts-Midtown: </text:span>“<text:span text:style-name="T1">Pizza and Taco: Who’s the Best?</text:span>”<text:span text:style-name="T1"> by Stephan Shaskan</text:span>, free; for information, call 309-732-7323… Rock Island Public Library - Watts-Midtown Branch, 3:30pm <text:span text:style-name="T1">Tue Mar 25</text:span></text:p>
      <text:p text:style-name="Text_20_body"><text:span text:style-name="T1">Family Storytime: Parrots</text:span>, we’re exploring parrots with stories, songs, and a fun take-home craft: Paper Roll Parrots; free; for information, call 563-289-6007 or e-mail library@leclaireiowa.gov… LeClaire Community Library, 6pm <text:span text:style-name="T1">Tue Mar 25</text:span></text:p>
      <text:p text:style-name="Text_20_body"><text:span text:style-name="T1">Tummy Time</text:span>, bring your baby to the Children’s Program Room for fun sensory activities while lying on their tummy; this month we’ll be playing with ice, water, and bath toys; for babies 0 - 12 months with their caregiver(s); free; for information, call 309-524-2470… Moline Public Library, 5pm <text:span text:style-name="T1">Tue Mar 25</text:span></text:p>
      <text:p text:style-name="Text_20_body"><text:span text:style-name="T1">Doki Doki Anime Club: One Piece Trivia Night</text:span>, a club where we nerd out over all things Japanese, and this month we’re celebrating Pirate Month by playing some One Piece trivia for some pirate-themed prizes; free; for information, call 563-289-6007 or e-mail library@leclaireiowa.gov… LeClaire Community Library, 5pm <text:span text:style-name="T1">Wed Mar 26</text:span></text:p>
      <text:p text:style-name="Text_20_body"><text:span text:style-name="T1">Seed Bombs</text:span>, join us to make seed bombs out of recycled paper and wild flower seeds; you can toss them in your backyard for wildflowers to grow or if you and your parent go for a walk or a hike, toss them in the wild and let nature take care of the rest; this is for kids in grades 5 and under; free; for information, call 309-755-9614… East Moline Public Library, 3pm <text:span text:style-name="T1">Wed Mar 26</text:span></text:p>
      <text:p text:style-name="Text_20_body"><text:span text:style-name="T1">Teen Bingo Night</text:span>, with lots of cool prizes and themed bingo rounds; this is for anyone in grades 9-12; free; for information, call 309-755-9614… East Moline Public Library, 4pm <text:span text:style-name="T1">Wed Mar 26</text:span></text:p>
      <text:p text:style-name="Text_20_body"><text:span text:style-name="T1">Elementary After School Activity @ Southwest: </text:span>“<text:span text:style-name="T1">Pizza and Taco: Who’s the Best?</text:span>”<text:span text:style-name="T1"> by Stephan Shaskan</text:span>, free; for information, call 309-732-7323… Rock Island Public Library - Southwest Branch, 3:30pm <text:span text:style-name="T1">Thu Mar 27</text:span></text:p>
      <text:p text:style-name="Text_20_body"><text:span text:style-name="T1">Lazy Crafternoons: Sea Lover Junk Journals</text:span>, celebrate Pirate Month with Sea Lover Junk Journals; turn a book into a nautical adventure using recycled and found materials; ages 8+ is recommended; free; for information, call 563-289-6007 or e-mail library@leclaireiowa.gov… LeClaire Community Library, 5pm <text:span text:style-name="T1">Thu Mar 27</text:span></text:p>
      <text:p text:style-name="Text_20_body"><text:span text:style-name="T1">Stretchy Storytime</text:span>, explore the magic of storytime through movement and music; for ages 3 - 6 with an adult; free; for information, call 309-524-2470… Moline Public Library, 5pm <text:span text:style-name="T1">Thu Mar 27</text:span></text:p>
      <text:p text:style-name="Text_20_body"><text:span text:style-name="T1">Teen Cooking Challenge</text:span>, compete in a cooking challenge using a bag of mystery ingredients and try not to get Chopped; groups of 4-5 teen chefs can compete together. Dishes will be judged on plating, taste, and originality; for those in grades 6-12; free; for information, call 309-524-2470… Moline Public Library, 6pm <text:span text:style-name="T1">Thu Mar 27</text:span></text:p>
      <text:p text:style-name="Text_20_body"><text:span text:style-name="T1">Pet Rocks</text:span>, pet rocks are guaranteed to never need trips to the vet, expensive diets, litter box training, or a fenced-in yard; join us as we help you adopt and bedazzle your very own pet rock; for ages 8 and up; free; for information, call 563-326-7832… Davenport Public Library - Main Branch, 3pm <text:span text:style-name="T1">Fri Mar 28</text:span></text:p>
      <text:p text:style-name="Text_20_body"><text:span text:style-name="T1">Toddler Pirate Party!</text:span>, sail with Miss Ashe at a pirate Storytime followed by crafts, snacks, and a fun obstacle course to earn an honorary pirate certificate; free; for information, call 563-289-6007 or e-mail library@leclaireiowa.gov… LeClaire Community Library, 11:30am <text:span text:style-name="T1">Fri Mar 28</text:span></text:p>
      <text:p text:style-name="Text_20_body"><text:span text:style-name="T1">Teen Book Club: Fantasy</text:span>, teens are welcome to join us for a lively discussion of a different YA fantasy book each month; enjoy snacks and get to know other teen readers; free; for information, call 563-344-4175… Bettendorf Public Library, 3pm <text:span text:style-name="T1">Sat Mar 29</text:span></text:p>
      <text:p text:style-name="Text_20_body"><text:span text:style-name="T1">Teen Leadership Committee Meeting</text:span>, Teen Leadership Committee (TLC) is a group of enthusiastic teenagers who collaborate with library staff to enhance services and programs; come and see if this opportunity is right for you; free; for information, call 563-344-4175… Bettendorf Public Library, 2pm <text:span text:style-name="T1">Sat Mar 29</text:span></text:p>
      <text:h text:style-name="Heading_20_4" text:outline-level="4"><text:bookmark-start text:name="april-17"/>April<text:bookmark-end text:name="april-17"/></text:h>
      <text:p text:style-name="First_20_paragraph"><text:span text:style-name="T1">Elementary After School Activity @ Watts-Midtown: Flapping Butterflies</text:span>, free; for information, call 309-732-7323… Rock Island Public Library - Watts-Midtown Branch, 3:30pm <text:span text:style-name="T1">Tue Apr 1</text:span></text:p>
      <text:p text:style-name="Text_20_body"><text:span text:style-name="T1">Kids’ Advisory Board</text:span>, for ages 7-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Apr 1</text:span></text:p>
      <text:p text:style-name="Text_20_body"><text:span text:style-name="T1">Virtual Event: Weekly Teen Book Talk</text:span>, on Tuesdays; check out this week’s book talk from Emily, the Young Adult Librarian; just go to our Facebook page (or our Teen page, if you want to watch live); free; for information, call 309-732-7323… Rock Island Public Library - Downtown Library, 3:45pm <text:span text:style-name="T1">Tue Apr 1</text:span></text:p>
      <text:p text:style-name="Text_20_body"><text:span text:style-name="T1">Walkers and Wigglers Storytime</text:span>, on Tuesdays; we’ll sing songs,dance, and read fun stories; all ages welcome, best for ages 18 months to 4 years; free; for information, call 563-326-7832… Davenport Public Library - Eastern Avenue Branch, 10am <text:span text:style-name="T1">Tue Apr 1</text:span></text:p>
      <text:p text:style-name="Text_20_body"><text:span text:style-name="T1">Teen Poetry Contest</text:span>, thru Apr. 14; Quad City area students in grades 6-12 can submit one original poem for the 2025 Moline Library Teen Poetry Contest; entries will be judged on creativity, spelling and punctuation, title, imagery, and theme; prizes will be awarded for first, second, and third places in each of the middle school (6-8) and high school (9-12) categories; winners will be emailed and announced at our Teen Poetry Café Monday, April 28 at 6:00 in the Gold/Silver/Bronze meeting rooms; free; for information, call 309-524-2470… Moline Public Library, <text:span text:style-name="T1">Tue Apr 1 thru Sun Apr 6</text:span></text:p>
      <text:p text:style-name="Text_20_body"><text:span text:style-name="T1">Kids Craft Series: Teacup Fairy Gardens</text:span>, hang out and learn to make something new; best suited to kids 7+; free; for information, call 563-326-7832… Davenport Public Library - Eastern Avenue Branch, 3:30pm <text:span text:style-name="T1">Wed Apr 2</text:span></text:p>
      <text:p text:style-name="Text_20_body"><text:span text:style-name="T1">Sew Fun! Bear Pencil Case</text:span>, children will learn new hand sewing techniques to create their new handy-dandy Bear Pencil Cases; free; for information, call 309-524-2470… Moline Public Library, 5pm <text:span text:style-name="T1">Wed Apr 2</text:span></text:p>
      <text:p text:style-name="Text_20_body"><text:span text:style-name="T1">Teen Gaming</text:span>, on Wednesdays; stop in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Apr 2</text:span></text:p>
      <text:p text:style-name="Text_20_body"><text:span text:style-name="T1">Teen Time</text:span>, on Wednesdays; teens and tweens in Grades 5-12 - join us every Wednesday after Moline schools dismiss for games and activities in the Teen Corner; free; for information, call 309-524-2470… Moline Public Library, 2:30pm <text:span text:style-name="T1">Wed Apr 2</text:span></text:p>
      <text:p text:style-name="Text_20_body"><text:span text:style-name="T1">Teen Time Plus: Coding</text:span>, free; for information, call 309-524-2470… Moline Public Library, 3:30pm <text:span text:style-name="T1">Wed Apr 2</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Apr 2</text:span></text:p>
      <text:p text:style-name="Text_20_body"><text:span text:style-name="T1">Walkers &amp; Wigglers Storytime</text:span>, on Wednesdays; we’ll sing songs, dance, and read fun stories; stick around afterwards free play for the little ones; all ages welcome, best for children ages 18 months to 4 years; free; for information, call 563-326-7832… Davenport Public Library - Fairmount Street Branch, 10am <text:span text:style-name="T1">Wed Apr 2</text:span></text:p>
      <text:p text:style-name="Text_20_body"><text:span text:style-name="T1">Preschool Storytime</text:span>, on Wednesdays &amp; Thursdays; ages 3-5 are invited to attend these 30-minute sessions filled with stories, songs, finger plays, and action rhymes; free; for information, call 563-344-4175… Bettendorf Public Library, 10am <text:span text:style-name="T1">Wed Apr 2 thru Thu Apr 3</text:span></text:p>
      <text:p text:style-name="Text_20_body"><text:span text:style-name="T1">Big/Little Book Club</text:span>, a book club for Littles (kids in 3rd-5th grade) and their Bigs (adults or older siblings) to read together; we will discuss the book and do some book-related crafts and activities; registration is required; April’s book club selection is A Royal Conundrum by Lisa Yee; free; for information, call 563-326-7832… Davenport Public Library - Eastern Avenue Branch, 6:30pm <text:span text:style-name="T1">Thu Apr 3</text:span></text:p>
      <text:p text:style-name="Text_20_body"><text:span text:style-name="T1">Elementary After School Activity @ Southwest: Flapping Butterflies</text:span>, free; for information, call 309-732-7323… Rock Island Public Library - Southwest Branch, 3:30pm <text:span text:style-name="T1">Thu Apr 3</text:span></text:p>
      <text:p text:style-name="Text_20_body"><text:span text:style-name="T1">English Language Learners Conversation Club</text:span>, English language learners and ESL students of all ages can chat with teen volunteers to practice English in a relaxed, real-world environment; free; for information, call 563-344-4175… Bettendorf Public Library, 6pm <text:span text:style-name="T1">Thu Apr 3</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Apr 3</text:span></text:p>
      <text:p text:style-name="Text_20_body"><text:span text:style-name="T1">Little Movers Storytime</text:span>, on Mon. &amp; Thu.; kids ages 0 to 3 and their grownup, join us in the Children’s Program Room for stories, songs, and rhymes; free; for information, call 309-524-2470… Moline Public Library, 9:30am <text:span text:style-name="T1">Thu Apr 3</text:span></text:p>
      <text:p text:style-name="Text_20_body"><text:span text:style-name="T1">Monster Society Presents: Fresco Nightcrawlers</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Apr 3</text:span></text:p>
      <text:p text:style-name="Text_20_body"><text:span text:style-name="T1">Reading Assistance Dogs</text:span>, children have the opportunity to read aloud to dogs from Quad City Canines; free; for information, call 563-344-4175… Bettendorf Public Library, 6pm <text:span text:style-name="T1">Thu Apr 3</text:span></text:p>
      <text:p text:style-name="Text_20_body"><text:span text:style-name="T1">Teen Role Playing Games</text:span>, on Thursdays; play your favorite role-playing games; free; for information, call 563-344-4175… Bettendorf Public Library, 3:30pm <text:span text:style-name="T1">Thu Apr 3</text:span></text:p>
      <text:p text:style-name="Text_20_body"><text:span text:style-name="T1">Reading Buddies with Central High School</text:span>, members of Girls Learn International from Central High School will be volunteering at the Eastern Library this Spring as Reading Buddies; they will be available to read stories with families or as listeners for kids who wish to practice their reading; free; for information, call 563-326-7832… Davenport Public Library - Eastern Avenue Branch, 4pm <text:span text:style-name="T1">Fri Apr 4</text:span></text:p>
      <text:p text:style-name="Text_20_body"><text:span text:style-name="T1">Stories @ Main</text:span>, on Fridays; jump, shake, and shimmy the sillies out; we’ll have stories, songs, and fun; all ages welcome, best for children ages 1 to 5 years; free; for information, call 563-326-7832… Davenport Public Library - Main Branch, 10am <text:span text:style-name="T1">Fri Apr 4</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Apr 5</text:span></text:p>
      <text:p text:style-name="Text_20_body"><text:span text:style-name="T1">Lego Club</text:span>, enjoy a morning of free building; free; for information, call 563-344-4175… Bettendorf Public Library, 11:30am <text:span text:style-name="T1">Sat Apr 5</text:span></text:p>
      <text:p text:style-name="Text_20_body"><text:span text:style-name="T1">Pollinators: Ages 10-13</text:span>, learn about pollinators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2:30pm <text:span text:style-name="T1">Sat Apr 5</text:span></text:p>
      <text:p text:style-name="Text_20_body"><text:span text:style-name="T1">Pollinators: Ages 4-5</text:span>, learn about pollinators in the Endangered Species Series; your child will have the opportunity to learn about a variety of the endangered species our Zookeepers care for, the threats facing them, and how we can help to save these species before it’s too late; requires an adult to attend with your child; $12-15; for information and to register, call 309-799-3482… Niabi Zoo, 10am <text:span text:style-name="T1">Sat Apr 5</text:span></text:p>
      <text:p text:style-name="Text_20_body"><text:span text:style-name="T1">Pollinators: Ages 6-9</text:span>, learn about pollinators in the Endangered Species Series; your child will have the opportunity to learn about a variety of the endangered species our Zookeepers care for, the threats facing them, and how we can help to save these species before it’s too late; $16-20; for information and to register, call 309-799-3482… Niabi Zoo, noon <text:span text:style-name="T1">Sat Apr 5</text:span></text:p>
      <text:p text:style-name="Text_20_body"><text:span text:style-name="T1">Teen Leadership Committee Recruitment Party</text:span>, meet current members, learn about upcoming projects, and meet new people; plus, enjoy a free lunch; free; for information, call 563-344-4175… Bettendorf Public Library, noon <text:span text:style-name="T1">Sat Apr 5</text:span></text:p>
      <text:p text:style-name="Text_20_body"><text:span text:style-name="T1">Toddler Prom</text:span>, put on your dancing shoes and fanciest outfit and join us for our first ever Toddler Prom; walk the red carpet, take a “limo ride,” get your photo taken, and dance the afternoon away; this program is designed for toddlers 18 months – 4 years and their caregivers; free; for information, call 563-326-7832… Davenport Public Library - Eastern Avenue Branch, 1pm <text:span text:style-name="T1">Sat Apr 5</text:span></text:p>
      <text:h text:style-name="Heading_20_3" text:outline-level="3"><text:bookmark-start text:name="unspecified"/>Unspecified<text:bookmark-end text:name="unspecified"/></text:h>
      <text:h text:style-name="Heading_20_4" text:outline-level="4"><text:bookmark-start text:name="march-28"/>March<text:bookmark-end text:name="march-28"/></text:h>
      <text:p text:style-name="First_20_paragraph"><text:span text:style-name="T1">Seeking Applicants: Kirschbaum-Fitzsimmons Scott County Democrats Scholarship</text:span>, thru Mar. 15; this scholarship honors the lives of two of the county’s best known and best loved elected officials, Kathy Kirschbaum and Karen Fitzsimmons, who were extraordinary women whose hard work, perseverance, dedication to fairness, and progressive actions inspired others; Kathy served as the first female mayor of Davenport and Karen as the first female auditor of the county; the Democrats of Scott County, Iowa, have chosen to honor Kathy and Karen by offering a $1,000.00 scholarship to a graduating senior from a Scott County high school in the academic year of 2024-2025; this student must be accepted for… <text:span text:style-name="T1">thru Sat Mar 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