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april"/>April<text:bookmark-end text:name="april"/></text:h>
      <text:p text:style-name="First_20_paragraph"><text:span text:style-name="T1">Awards Ceremony for the 48th High School Art Invitational</text:span>, high school art instructors in the greater Quad City region are… Quad City Arts Center, 6:30pm <text:span text:style-name="T1">Thu Apr 3</text:span></text:p>
      <text:p text:style-name="Text_20_body"><text:span text:style-name="T1">Free Senior Day</text:span>, all seniors age 60 and up receive free admission, as… Figge Art Museum, 10am <text:span text:style-name="T1">Thu Apr 3</text:span></text:p>
      <text:p text:style-name="Text_20_body"><text:span text:style-name="T1">Louise Kames: I Don’t See Anything That’s Not Beautiful Celebration and Artist Talk</text:span>, ear directly from artist Louise Kames as she introduces her… Figge Art Museum, 6:30pm <text:span text:style-name="T1">Thu Apr 3</text:span></text:p>
      <text:p text:style-name="Text_20_body"><text:span text:style-name="T1">Grant Wood: Artistic Rags to Riches, an American Success Story</text:span>, Humanities Iowa guest speaker Randy Lengeling will give an animated… LeClaire Community Library, 6:30pm <text:span text:style-name="T1">Wed Apr 9</text:span></text:p>
      <text:p text:style-name="Text_20_body"><text:span text:style-name="T1">Art Exhibit of Tom Hempel</text:span>, Quad City artist Hempel’s love of watercolor art was inspired… Mississippi Spoon Gallery, 6pm <text:span text:style-name="T1">Thu Apr 10</text:span></text:p>
      <text:p text:style-name="Text_20_body"><text:span text:style-name="T1">Cara and Diego Romero: Tales of Futures Past Program</text:span>, join us for a program based around themes found throughout… Figge Art Museum, 6:30pm <text:span text:style-name="T1">Thu Apr 10</text:span></text:p>
      <text:p text:style-name="Text_20_body"><text:span text:style-name="T1">Second Saturdays at the Figge</text:span>, the event will feature a screening of 2023’s "Myrlande Constant:… Figge Art Museum, 10am <text:span text:style-name="T1">Sat Apr 12</text:span></text:p>
      <text:p text:style-name="Text_20_body"><text:span text:style-name="T1">2025 Young Artists at the Figge Recognition Day: North Scott</text:span>, sponsored by William and Lee Kessinger; this imaginative whirlwind of… Figge Art Museum, <text:span text:style-name="T1">Sun Apr 13</text:span></text:p>
      <text:p text:style-name="Text_20_body"><text:span text:style-name="T1">Mending Mondays</text:span>, drop in with any and all projects that need repairing… Davenport Public Library - Main Branch, 3pm <text:span text:style-name="T1">Mon Apr 14</text:span></text:p>
      <text:p text:style-name="Text_20_body"><text:span text:style-name="T1">Curator Talk: Marvin Cone: Painter</text:span>, Figge Senior Co-Curator Vanessa Sage will speak about the artist… Figge Art Museum, 6:30pm <text:span text:style-name="T1">Thu Apr 17</text:span></text:p>
      <text:p text:style-name="Text_20_body"><text:span text:style-name="T1">Adult Knitting Circle</text:span>, whether you are in the middle of a project or… Rock Island Public Library - Downtown Library, 2pm <text:span text:style-name="T1">Mon Apr 21</text:span></text:p>
      <text:p text:style-name="Text_20_body"><text:span text:style-name="T1">Artist Reception: Show Your Pride Student Art Exhibition</text:span>, in the upper lobby of Building i; held in conjunction… Black Hawk College - Quad City Campus, 5pm <text:span text:style-name="T1">Fri Apr 25</text:span></text:p>
      <text:p text:style-name="Text_20_body"><text:span text:style-name="T1">2025 Young Artists at the Figge Recognition Day: Davenport</text:span>, sponsored by Jane Magnusson; this imaginative whirlwind of art showcases… Figge Art Museum, <text:span text:style-name="T1">Sun Apr 27</text:span></text:p>
      <text:h text:style-name="Heading_20_4" text:outline-level="4"><text:bookmark-start text:name="may"/>May<text:bookmark-end text:name="may"/></text:h>
      <text:p text:style-name="First_20_paragraph"><text:span text:style-name="T1">Celebrating Students! Brand Boeshaar Scholarship Awards Ceremony &amp; Reception</text:span>, join in the celebration and view the portfolios of the… Figge Art Museum, 5pm <text:span text:style-name="T1">Thu May 1</text:span></text:p>
      <text:p text:style-name="Text_20_body"><text:span text:style-name="T1">Free Senior Day</text:span>, all seniors age 60 and up receive free admission, as… Figge Art Museum, 10am <text:span text:style-name="T1">Thu May 1</text:span></text:p>
      <text:p text:style-name="Text_20_body"><text:span text:style-name="T1">2025 Young Artists at the Figge Recognition Day: RIMSD</text:span>, sponsored by Mark and Deborah Schwiebert; this imaginative whirlwind of… Figge Art Museum, <text:span text:style-name="T1">Sun May 4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april-1"/>April<text:bookmark-end text:name="april-1"/></text:h>
      <text:p text:style-name="First_20_paragraph"><text:span text:style-name="T1">Opening Reception for Fatherless Print Posse: Delusion of Choice</text:span>, held in conjunction with the exhibit that invites viewers to… Voices Studios, 5:30pm <text:span text:style-name="T1">Fri Apr 4</text:span></text:p>
      <text:p text:style-name="Text_20_body"><text:span text:style-name="T1">Opening Reception for Priscilla Steele: Fresh Steele</text:span>, held in conjunction with the exhibit that offers a compelling… Voices Studios, 5:30pm <text:span text:style-name="T1">Fri Apr 4</text:span></text:p>
      <text:p text:style-name="Text_20_body"><text:span text:style-name="T1">Sandburg Student Art Show</text:span>, an award will be presented for best of show in… Carl Sandburg College Art Gallery, 5:30pm <text:span text:style-name="T1">Fri Apr 4</text:span></text:p>
      <text:p text:style-name="Text_20_body"><text:span text:style-name="T1">Art in Motion Fashion Show</text:span>, a runway show featuring the designs of local fashion designers;… Cedar Rapids Museum of Art, 7pm <text:span text:style-name="T1">Fri Apr 25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New &amp; Improved</text:span>, thru Apr. 4; exhibit of abstract art by Kent Broadbent; the ArtSpace… Black Hawk College ArtSpace Gallery, <text:span text:style-name="T1">thru Fri Apr 4</text:span></text:p>
      <text:p text:style-name="Text_20_body"><text:span text:style-name="T1">Rietz, Ventris, &amp; Regional Woodturners</text:span>, thru Apr. 29l exhibit of floral paintings by Kathleen Rietz, landscape… Quad City International Airport Gallery, <text:span text:style-name="T1">thru Tue Apr 29</text:span></text:p>
      <text:p text:style-name="Text_20_body"><text:span text:style-name="T1">48th High School Art Invitational</text:span>, thru May 1; high school art instructors in the greater Quad… Quad City Arts Center, <text:span text:style-name="T1">thru Thu May 1</text:span></text:p>
      <text:p text:style-name="Text_20_body"><text:span text:style-name="T1">Art Bridges: Partner Loan Network</text:span>, thru Jan. 4; masterworks on loan from the Crystal Bridges Museum of… Figge Art Museum, <text:span text:style-name="T1">thru Sun May 4</text:span></text:p>
      <text:p text:style-name="Text_20_body"><text:span text:style-name="T1">Cara and Diego Romero: Tales of Futures Past</text:span>, thru June 8; the exhibit brings together artwork by acclaimed… Figge Art Museum, <text:span text:style-name="T1">thru Sun May 4</text:span></text:p>
      <text:p text:style-name="Text_20_body"><text:span text:style-name="T1">Louise Kames: I Don’t See Anything That’s Not Beautiful</text:span>, thru May 11; Kames focuses on creating works that explore… Figge Art Museum, <text:span text:style-name="T1">thru Sun May 4</text:span></text:p>
      <text:p text:style-name="Text_20_body"><text:span text:style-name="T1">Marvin Cone: Painter</text:span>, thru June 8; this exhibition explores the Iowa talent’s life… Figge Art Museum, <text:span text:style-name="T1">thru Sun May 4</text:span></text:p>
      <text:p text:style-name="Text_20_body"><text:span text:style-name="T1">Myrlande Constant: DRAPO</text:span>, thru May 4; Constant has been creating drapo, or Vodou flags,… Figge Art Museum, <text:span text:style-name="T1">thru Sun May 4</text:span></text:p>
      <text:p text:style-name="Text_20_body"><text:span text:style-name="T1">2025 Young Artists at the Figge: North Scott</text:span>, thru Apr. 13; this imaginative whirlwind of art showcases hundreds… Figge Art Museum, <text:span text:style-name="T1">Sat Apr 5 thru Sun Apr 13</text:span></text:p>
      <text:p text:style-name="Text_20_body"><text:span text:style-name="T1">Black Hawk College Student Art Exhibition</text:span>, thru May 8; showcasing artwork by BHC students; for information, e-mail ArtDesign@bhc.edu… Black Hawk College ArtSpace Gallery, <text:span text:style-name="T1">Mon Apr 7 thru Sun May 4</text:span></text:p>
      <text:p text:style-name="Text_20_body"><text:span text:style-name="T1">2025 Young Artists at the Figge: Davenport</text:span>, thru Apr. 27; this imaginative whirlwind of art showcases hundreds… Figge Art Museum, <text:span text:style-name="T1">Sat Apr 19 thru Sun Apr 27</text:span></text:p>
      <text:p text:style-name="Text_20_body"><text:span text:style-name="T1">Show Your Pride Student Art Exhibition</text:span>, thru Apr. 25; in the upper lobby of Building i;… Black Hawk College - Quad City Campus, <text:span text:style-name="T1">Mon Apr 21 thru Fri Apr 25</text:span></text:p>
      <text:p text:style-name="Text_20_body"><text:span text:style-name="T1">Olson, Stampfli, &amp; Sunderman</text:span>, thru June 30; exhibit of quilted art by Lindsay Olson and… Quad City International Airport Gallery, <text:span text:style-name="T1">Fri May 2 thru Sun May 4</text:span></text:p>
      <text:p text:style-name="Text_20_body"><text:span text:style-name="T1">2025 Young Artists at the Figge: RIMSD</text:span>, thru May 11; this imaginative whirlwind of art showcases hundreds… Figge Art Museum, <text:span text:style-name="T1">Sat May 3 thru Sun May 4</text:span></text:p>
      <text:p text:style-name="Text_20_body"><text:span text:style-name="T1">The Golden Age: Northern European Works from the Collection of the National Gallery of Art</text:span>, thru Apr. 4, 2027; featuring masterpieces by Northern Renaissance and Baroque… Figge Art Museum, <text:span text:style-name="T1">Sat May 3 thru Sun May 4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Elusive Balance</text:span>, thru Apr. 5; this exhibition explores the challenges of finding balance… Public Space One North Gallery, <text:span text:style-name="T1">thru Sat Apr 5</text:span></text:p>
      <text:p text:style-name="Text_20_body"><text:span text:style-name="T1">The Edge Show</text:span>, thru Apr. 9; annual spring exhibit by students in the… Bisignano Art Gallery - University of Dubuque, <text:span text:style-name="T1">thru Wed Apr 9</text:span></text:p>
      <text:p text:style-name="Text_20_body"><text:span text:style-name="T1">John Schwartzkopf: Woodworker</text:span>, thru Apr. 27; 2025 marks 50 years since John Schwartzkopf… Cedar Rapids Museum of Art, <text:span text:style-name="T1">thru Sun Apr 27</text:span></text:p>
      <text:p text:style-name="Text_20_body"><text:span text:style-name="T1">All Dressed Up (and Down): Depictions of Clothing in Art from the Collection</text:span>, thru May 18; while clothing often appears in works of… Cedar Rapids Museum of Art, <text:span text:style-name="T1">thru Sun May 4</text:span></text:p>
      <text:p text:style-name="Text_20_body"><text:span text:style-name="T1">Art in Roman Life</text:span>, thru Dec 31; over 50 works, including coins, glass vessels,… Cedar Rapids Museum of Art, <text:span text:style-name="T1">thru Sun May 4</text:span></text:p>
      <text:p text:style-name="Text_20_body"><text:span text:style-name="T1">Beyond the Object: Women Working in Abstraction</text:span>, thru Oct. 26; despite their work often being overlooked, women… Cedar Rapids Museum of Art, <text:span text:style-name="T1">thru Sun May 4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May 4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May 4</text:span></text:p>
      <text:p text:style-name="Text_20_body"><text:span text:style-name="T1">Marvin Cone: An American Vision</text:span>, thru Dec. 31; a single-gallery exhibition that serves as an… Cedar Rapids Museum of Art, <text:span text:style-name="T1">thru Sun May 4</text:span></text:p>
      <text:p text:style-name="Text_20_body"><text:span text:style-name="T1">Mauricio Lasansky: Master Printmaker</text:span>, thru Dec 31; artistic takes on the venerated Iowa City… Cedar Rapids Museum of Art, <text:span text:style-name="T1">thru Sun May 4</text:span></text:p>
      <text:p text:style-name="Text_20_body"><text:span text:style-name="T1">Muscatine History Revisited</text:span>, thru Aug. 24; this journey back in time features artifacts and… Muscatine Art Center, <text:span text:style-name="T1">thru Sun May 4</text:span></text:p>
      <text:p text:style-name="Text_20_body"><text:span text:style-name="T1">Fatherless Print Posse: Delusion of Choice</text:span>, thru May 31; the exhibit invites viewers to engage with thought-provoking… Voices Studios, <text:span text:style-name="T1">Fri Apr 4 thru Sun May 4</text:span></text:p>
      <text:p text:style-name="Text_20_body"><text:span text:style-name="T1">Priscilla Steele: Fresh Steele</text:span>, thru May 31; the exhibit offers a compelling look at… Voices Studios, <text:span text:style-name="T1">Fri Apr 4 thru Sun May 4</text:span></text:p>
      <text:p text:style-name="Text_20_body"><text:span text:style-name="T1">Sandburg Student Art Show</text:span>, thru May 6; an award will be presented for best… Carl Sandburg College Art Gallery, <text:span text:style-name="T1">Fri Apr 4 thru Sun May 4</text:span></text:p>
      <text:p text:style-name="Text_20_body"><text:span text:style-name="T1">Mata Ortiz Ceramics</text:span>, thru Mar. 29; featuring new acquisitions and loans from the… Cedar Rapids Museum of Art, <text:span text:style-name="T1">Sat Apr 19 thru Sun May 4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april-2"/>April<text:bookmark-end text:name="april-2"/></text:h>
      <text:p text:style-name="First_20_paragraph"><text:span text:style-name="T1">Paper Quilling for Kids and Teens Ages 9-18</text:span>, Thursdays thru Apr. 24, with instructor Ranjani Gopikrishna; sstudents will… Figge Art Museum, 5pm <text:span text:style-name="T1">Thu Apr 3</text:span></text:p>
      <text:p text:style-name="Text_20_body"><text:span text:style-name="T1">Spring Card-Making with Donna Banta</text:span>, pre-registration is required; craft cards for the Spring holidays with… LeClaire Community Library, 5pm <text:span text:style-name="T1">Thu Apr 3</text:span></text:p>
      <text:p text:style-name="Text_20_body"><text:span text:style-name="T1">Wet Streets and Cityscapes</text:span>, Thursdays thru Apr. 24, with instructor Pat Bereskin; students will… Figge Art Museum, 8:30am <text:span text:style-name="T1">Thu Apr 3</text:span></text:p>
      <text:p text:style-name="Text_20_body"><text:span text:style-name="T1">Wet Streets and Cityscapes</text:span>, with instructor Pat Bereskin; students will learn how to recreate… Figge Art Museum, 8:30am <text:span text:style-name="T1">Thu Apr 3</text:span></text:p>
      <text:p text:style-name="Text_20_body"><text:span text:style-name="T1">Clay Open Studio - April</text:span>, on Thursdays; registering for this course allows you access to your… Figge Art Museum, 1pm <text:span text:style-name="T1">thru Thu Apr 24</text:span></text:p>
      <text:p text:style-name="Text_20_body"><text:span text:style-name="T1">How to Make Piñatas</text:span>, make a small piñata; all supplies will be provided, and… East Moline Public Library, noon <text:span text:style-name="T1">Sat Apr 5</text:span></text:p>
      <text:p text:style-name="Text_20_body"><text:span text:style-name="T1">Kaleidoscope: Creative Kingdom for Ages 5-8</text:span>, Saturdays thru May 3, with instructors Leana and Laura Carter;… Figge Art Museum, 11am <text:span text:style-name="T1">Sat Apr 5</text:span></text:p>
      <text:p text:style-name="Text_20_body"><text:span text:style-name="T1">Kaleidoscope: Insectoids of the Universe for Ages 9-12</text:span>, Saturdays thru May 3, with instructor Seth Chappell; students will… Figge Art Museum, 11am <text:span text:style-name="T1">Sat Apr 5</text:span></text:p>
      <text:p text:style-name="Text_20_body"><text:span text:style-name="T1">Kaleidoscope: Pet-tastic Art for Ages 5-8</text:span>, Saturdays thru May 3, with instructors Leana and Laura Carter;… Figge Art Museum, 9:30am <text:span text:style-name="T1">Sat Apr 5</text:span></text:p>
      <text:p text:style-name="Text_20_body"><text:span text:style-name="T1">Kaleidoscope: The Theatre for Ages 9-12</text:span>, Saturdays thru May 3, with instructor Seth Chappell; students will… Figge Art Museum, 9:30am <text:span text:style-name="T1">Sat Apr 5</text:span></text:p>
      <text:p text:style-name="Text_20_body"><text:span text:style-name="T1">Raku</text:span>, Saturdays thru Apr. 26 (no class Apr. 12), with instructor… Figge Art Museum, 10am <text:span text:style-name="T1">Sat Apr 5</text:span></text:p>
      <text:p text:style-name="Text_20_body"><text:span text:style-name="T1">Raku</text:span>, with instructor Laura Warner; students will utilize handbuilding techniques to… Figge Art Museum, 10am <text:span text:style-name="T1">Sat Apr 5</text:span></text:p>
      <text:p text:style-name="Text_20_body"><text:span text:style-name="T1">Adult Craft and Movie: Clueless</text:span>, come watch the ’90s classic and continue the nostalgia by… East Moline Public Library, 5:30pm <text:span text:style-name="T1">Tue Apr 8</text:span></text:p>
      <text:p text:style-name="Text_20_body"><text:span text:style-name="T1">Clay Quilts</text:span>, with instructor Linda Hardin; students will learn to create a… Figge Art Museum, 5:30pm <text:span text:style-name="T1">Wed Apr 9</text:span></text:p>
      <text:p text:style-name="Text_20_body"><text:span text:style-name="T1">Mixed Media Collage</text:span>, with instructor Gina Kirschbaum; students will learn to experiment with easy… Figge Art Museum, 6pm <text:span text:style-name="T1">Thu Apr 10</text:span></text:p>
      <text:p text:style-name="Text_20_body"><text:span text:style-name="T1">Sewing Workshop: Mental Health Journal Cover</text:span>, in this introductory sewing class, join local fashion designer Shay… Rock Island Public Library - Downtown Library, 12:30pm <text:span text:style-name="T1">Thu Apr 10</text:span></text:p>
      <text:p text:style-name="Text_20_body"><text:span text:style-name="T1">Intro to Laser Engraving and Cutting</text:span>, the library’s laser is an Epilog Fusion Edge 24; the… Bettendorf Public Library, 7pm <text:span text:style-name="T1">Mon Apr 14</text:span></text:p>
      <text:p text:style-name="Text_20_body"><text:span text:style-name="T1">Succulent String Art</text:span>, join Mindy Mathews for a fun filled evening of succulent… Moline Public Library, 5:30pm <text:span text:style-name="T1">Wed Apr 16</text:span></text:p>
      <text:p text:style-name="Text_20_body"><text:span text:style-name="T1">MPL Makers Club</text:span>, meet up with fellow makers for an open craft nigh;… Moline Public Library, 6:30pm <text:span text:style-name="T1">Thu Apr 17</text:span></text:p>
      <text:p text:style-name="Text_20_body"><text:span text:style-name="T1">Adult DIY: Carrot Clothespins</text:span>, adults are invited to make carrots out of clothespins; free;… Davenport Public Library - Eastern Avenue Branch, 3pm <text:span text:style-name="T1">Sat Apr 19</text:span></text:p>
      <text:p text:style-name="Text_20_body"><text:span text:style-name="T1">Using the Library’s Cricut Heat Press</text:span>, demonstration of our Cricut Heat Press, which can be checked… Rock Island Public Library - Watts-Midtown Branch, 5:30pm <text:span text:style-name="T1">Tue Apr 22</text:span></text:p>
      <text:p text:style-name="Text_20_body"><text:span text:style-name="T1">Canva Basics</text:span>, learn the essentials of Canva in this beginner-friendly workshop; discover… East Moline Public Library, 6pm <text:span text:style-name="T1">Thu Apr 24</text:span></text:p>
      <text:p text:style-name="Text_20_body"><text:span text:style-name="T1">Charm Bracelet Making</text:span>, a fun and crafty night of making your own charm… Moline Public Library, 5:30pm <text:span text:style-name="T1">Wed Apr 30</text:span></text:p>
      <text:h text:style-name="Heading_20_4" text:outline-level="4"><text:bookmark-start text:name="may-1"/>May<text:bookmark-end text:name="may-1"/></text:h>
      <text:p text:style-name="First_20_paragraph"><text:span text:style-name="T1">Clay Open Studio: May</text:span>, on Thursdays; registering for this course allows you access to your… Figge Art Museum, 1pm <text:span text:style-name="T1">Thu May 1</text:span></text:p>
      <text:p text:style-name="Text_20_body"><text:span text:style-name="T1">Focus On the Subject: Making Your Painting Count</text:span>, Thursdays thru May 22; with instructor Pat Bereskin; students will learn… Figge Art Museum, 8:30am <text:span text:style-name="T1">Thu May 1</text:span></text:p>
      <text:p text:style-name="Text_20_body"><text:span text:style-name="T1">Pastel Birds</text:span>, May 1 and 8; with instructor Lisa Stisser; students will… Figge Art Museum, 6pm <text:span text:style-name="T1">Thu May 1</text:span></text:p>
      <text:p text:style-name="Text_20_body"><text:span text:style-name="T1">Bling It On: Beginner Jewelry Making for Teens</text:span>, May 2 &amp; 9; with instructor Abby Olderog; students will… Figge Art Museum, 5pm <text:span text:style-name="T1">Fri May 2</text:span></text:p>
      <text:p text:style-name="Text_20_body"><text:span text:style-name="T1">Weaving Memories</text:span>, with instructor Rowen Schussheim Anderson; students will learn basic weaving… Figge Art Museum, 1pm <text:span text:style-name="T1">Sat May 3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april-3"/>April<text:bookmark-end text:name="april-3"/></text:h>
      <text:p text:style-name="First_20_paragraph"><text:span text:style-name="T1">Make Glass Beads: Introduction to Lampworking</text:span>, with instructor Karen Kubby; this class will teach you the… Beadology Iowa, 10am <text:span text:style-name="T1">Sat Apr 5</text:span></text:p>
      <text:p text:style-name="Text_20_body"><text:span text:style-name="T1">Peek-a-Boo Cabochon Earrings</text:span>, with instructor Cheryl Weatherford; students will use small cabochons in… Beadology Iowa, noon <text:span text:style-name="T1">Sun Apr 6</text:span></text:p>
      <text:p text:style-name="Text_20_body"><text:span text:style-name="T1">Friday Night Out: Gemstone Circle Earrings</text:span>, with instructor Karen Kubby; use your peyote skills to make… Beadology Iowa, 5:30pm <text:span text:style-name="T1">Fri Apr 11</text:span></text:p>
      <text:p text:style-name="Text_20_body"><text:span text:style-name="T1">Zodiac Series: Taurus Leather Bracelet</text:span>, with instructor Alyssa Jakowchuk; make jewelry projects that correspond to… Beadology Iowa, 10am <text:span text:style-name="T1">Sat Apr 12</text:span></text:p>
      <text:p text:style-name="Text_20_body"><text:span text:style-name="T1">Spinner Ring</text:span>, with instructor Maggie Joynt; use your soldering skills to make… Beadology Iowa, noon <text:span text:style-name="T1">Sun Apr 13</text:span></text:p>
      <text:p text:style-name="Text_20_body"><text:span text:style-name="T1">Beaded Bead on Beaded Chain</text:span>, with instructor Karen Kubby; create a beaded bead with SuperDuos… Beadology Iowa, 10am <text:span text:style-name="T1">Sat Apr 19</text:span></text:p>
      <text:p text:style-name="Text_20_body"><text:span text:style-name="T1">Fleur-de-lis Component Earrings through Kirkwood</text:span>, with instructor Karen Kubby; using Crescent and Gem Duo two-holed… Beadology Iowa, 5:30pm <text:span text:style-name="T1">Fri Apr 25</text:span></text:p>
      <text:p text:style-name="Text_20_body"><text:span text:style-name="T1">Stained Glass Earrings</text:span>, with instructor Karen Kubby; use SuperDuos and a variety of… Beadology Iowa, 3pm <text:span text:style-name="T1">Sat Apr 26</text:span></text:p>
      <text:p text:style-name="Text_20_body"><text:span text:style-name="T1">Stripes and Dots</text:span>, with instructor Karen Kubby; this intermediate lampworking class incorporates many… Beadology Iowa, 9am <text:span text:style-name="T1">Sat Apr 26</text:span></text:p>
      <text:p text:style-name="Text_20_body"><text:span text:style-name="T1">Solid Boro Pendant</text:span>, with instructor Tyson Whitehill; using solid clear boro glass, add… Beadology Iowa, 1pm <text:span text:style-name="T1">Sun Apr 27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april-4"/>April<text:bookmark-end text:name="april-4"/></text:h>
      <text:p text:style-name="First_20_paragraph"><text:span text:style-name="T1">All-American Throwbacks: Emo Tribute Night</text:span>, concert with the ultimate party band playing your favorite throwback emo, pop punk, and… Raccoon Motel, 7pm <text:span text:style-name="T1">Thu Apr 3</text:span></text:p>
      <text:p text:style-name="Text_20_body"><text:span text:style-name="T1">BHC Sophomore Recital</text:span>, featuring Larry Smith, baritone, Law Ger Htay, baritone, and Andrew Endress,… Butterworth Center, 7pm <text:span text:style-name="T1">Fri Apr 4</text:span></text:p>
      <text:p text:style-name="Text_20_body"><text:span text:style-name="T1">Ben Sollee</text:span>, concert with the cellist, singer/songwriter, and composer known for his political activism… Raccoon Motel, 7pm <text:span text:style-name="T1">Fri Apr 4</text:span></text:p>
      <text:p text:style-name="Text_20_body"><text:span text:style-name="T1">Black Violin</text:span>, with influences ranging from Shostakovich and Bach to Nas and… Capitol Theatre, 8pm <text:span text:style-name="T1">Fri Apr 4</text:span></text:p>
      <text:p text:style-name="Text_20_body"><text:span text:style-name="T1">Deep Galactic Bass Sessions Vol. 9: MeSo - Agent O - Scarlett Widow - Dr.Lee - Tripendicular - JDubb - DJ Buddha - Muxia</text:span>, an evening of EDM presented by Common Chord, Deep Galactic… The Redstone Room, 8pm <text:span text:style-name="T1">Fri Apr 4</text:span></text:p>
      <text:p text:style-name="Text_20_body"><text:span text:style-name="T1">Mark Tester - Landon Caldwell - Nick Yeck-Stauffer</text:span>, the duo navigates spaces of sound built over a decades long… Rozz-Tox, 8pm <text:span text:style-name="T1">Fri Apr 4</text:span></text:p>
      <text:p text:style-name="Text_20_body"><text:span text:style-name="T1">Alex Gilson: Making Strides</text:span>, experience the thrilling energy of stride jazz piano with virtuoso… The Sound Conservatory - Moline, 7:30pm <text:span text:style-name="T1">Sat Apr 5</text:span></text:p>
      <text:p text:style-name="Text_20_body"><text:span text:style-name="T1">Augustana Choir Home Concert (2pm)</text:span>, for information, call 309-794-7306… St. Paul Lutheran Church - Davenport, 2pm <text:span text:style-name="T1">Sat Apr 5</text:span></text:p>
      <text:p text:style-name="Text_20_body"><text:span text:style-name="T1">Augustana Symphonic Band Home Concert</text:span>, for information, call 309-794-7306… Centennial Hall, Augustana College, 7pm <text:span text:style-name="T1">Sat Apr 5</text:span></text:p>
      <text:p text:style-name="Text_20_body"><text:span text:style-name="T1">Battle of the Businesses</text:span>, local leaders become rock stars for a night, taking the… The Redstone Room, 7pm <text:span text:style-name="T1">Sat Apr 5</text:span></text:p>
      <text:p text:style-name="Text_20_body"><text:span text:style-name="T1">Midland</text:span>, concert with the platinum-selling, chart-topping country-music stars; $65-135; for tickets… Rhythm City Casino Resort Event Center, 8pm <text:span text:style-name="T1">Sat Apr 5</text:span></text:p>
      <text:p text:style-name="Text_20_body"><text:span text:style-name="T1">Quad City Symphony Orchestra Masterworks VI: Rhapsody in Blue</text:span>, immerse yourself in a night of landmarks by celebrating the… Adler Theatre, 7:30pm <text:span text:style-name="T1">Sat Apr 5</text:span></text:p>
      <text:p text:style-name="Text_20_body"><text:span text:style-name="T1">Thrash of the Titans - Wonzilla’z Zombie Experience</text:span>, tributes to Metallica, Anthrax, Megadeth, Slayer, and Rob Zombie; $10-15… Rascals Live, 7:30pm <text:span text:style-name="T1">Sat Apr 5</text:span></text:p>
      <text:p text:style-name="Text_20_body"><text:span text:style-name="T1">Quad City Symphony Orchestra Masterworks VI: Rhapsody in Blue (2pm)</text:span>, immerse yourself in a night of landmarks by celebrating the… Centennial Hall, Augustana College, 2pm <text:span text:style-name="T1">Sun Apr 6</text:span></text:p>
      <text:p text:style-name="Text_20_body"><text:span text:style-name="T1">The Manny Lopez Big Band (2pm)</text:span>, the musicians will be performing all your favorites from such… The Circa ’21 Speakeasy, 2pm <text:span text:style-name="T1">Sun Apr 6</text:span></text:p>
      <text:p text:style-name="Text_20_body"><text:span text:style-name="T1">MJ Live: Michael Jackson Tribute Concert</text:span>, get ready to be immersed in the world of the King… Adler Theatre, 7:30pm <text:span text:style-name="T1">Mon Apr 7</text:span></text:p>
      <text:p text:style-name="Text_20_body"><text:span text:style-name="T1">Bob Dylan</text:span>, concert with the musical and cultural legend in support of… Adler Theatre, 8pm <text:span text:style-name="T1">Tue Apr 8</text:span></text:p>
      <text:p text:style-name="Text_20_body"><text:span text:style-name="T1">Noeline Hofmann - Kade Hoffman (6pm)</text:span>, concert with the country and Americana singer/songwriter, featuring a set… Raccoon Motel, 6pm <text:span text:style-name="T1">Thu Apr 10</text:span></text:p>
      <text:p text:style-name="Text_20_body"><text:span text:style-name="T1">Sock Hop featuring The Tailfins (6pm)</text:span>, an event in the CASI Spring Music Series held in Celebration… CASI (Center for Active Seniors), 6pm <text:span text:style-name="T1">Thu Apr 10</text:span></text:p>
      <text:p text:style-name="Text_20_body"><text:span text:style-name="T1">Chris O’Leary - Kevin Burt</text:span>, the Mississippi Valley Blues Society co-presents a concert with the soulful… The Redstone Room, 8pm <text:span text:style-name="T1">Fri Apr 11</text:span></text:p>
      <text:p text:style-name="Text_20_body"><text:span text:style-name="T1">The Criticals</text:span>, concert with the Nashville based rock band formed by Parker Forbes… Raccoon Motel, 7pm <text:span text:style-name="T1">Fri Apr 11</text:span></text:p>
      <text:p text:style-name="Text_20_body"><text:span text:style-name="T1">Bermuda Search Party - Pump Action</text:span>, concert with the vibrant and energetic band that originated from… Rascals Live, 7:30pm <text:span text:style-name="T1">Sat Apr 12</text:span></text:p>
      <text:p text:style-name="Text_20_body"><text:span text:style-name="T1">Bryan Day - Bigcat - Lazy Hex</text:span>, concert with sound artist, musical instrument inventor, and conceptual artist… Rozz-Tox, 8pm <text:span text:style-name="T1">Sat Apr 12</text:span></text:p>
      <text:p text:style-name="Text_20_body"><text:span text:style-name="T1">Dancing Queen: An ABBA Salute</text:span>, an evening with the touring tribute pop-rock ensemble; $12.50-19.75… The Rust Belt, 8pm <text:span text:style-name="T1">Sat Apr 12</text:span></text:p>
      <text:p text:style-name="Text_20_body"><text:span text:style-name="T1">Fust - Merce Lemon</text:span>, concert with the alternative country band from Durham, North Carolina, featuring a set… Raccoon Motel, 7pm <text:span text:style-name="T1">Sat Apr 12</text:span></text:p>
      <text:p text:style-name="Text_20_body"><text:span text:style-name="T1">QC Rock Academy</text:span>, concert with student rockers; $10-15; for tickets and information, call… The Redstone Room, 7pm <text:span text:style-name="T1">Sat Apr 12</text:span></text:p>
      <text:p text:style-name="Text_20_body"><text:span text:style-name="T1">Webster Vocal Competition (5pm)</text:span>, for information, call 309-794-7306… Wallenberg Hall, Augustana College, 5pm <text:span text:style-name="T1">Sat Apr 12</text:span></text:p>
      <text:p text:style-name="Text_20_body"><text:span text:style-name="T1">Bashford - Cough N Flop - Company Dimes (6pm)</text:span>, concert with the Ohio-based indie-punk musicians, featuring sets by Cough… Raccoon Motel, 6pm <text:span text:style-name="T1">Sun Apr 13</text:span></text:p>
      <text:p text:style-name="Text_20_body"><text:span text:style-name="T1">Come to the Woods (4pm)</text:span>, concert with the professional vocal ensemble the Nova Singers; the… First Presbyterian Church of Davenport, 4pm <text:span text:style-name="T1">Sun Apr 13</text:span></text:p>
      <text:p text:style-name="Text_20_body"><text:span text:style-name="T1">Windchimes - Phantom Threat - Gaunt - Frontal Assault (6:30pm)</text:span>, concert with the death-metal and prog-thrash bands; $10; for tickets… The Redstone Room, 6:30pm <text:span text:style-name="T1">Sun Apr 13</text:span></text:p>
      <text:p text:style-name="Text_20_body"><text:span text:style-name="T1">Leya (6pm)</text:span>, concert with the duo of harpist Marilu Donovan and vocalist/violinist… Raccoon Motel, 6pm <text:span text:style-name="T1">Mon Apr 14</text:span></text:p>
      <text:p text:style-name="Text_20_body"><text:span text:style-name="T1">BHC Instrumental Chamber Ensemble Recital</text:span>, free; for information, call 309-796-5479… Black Hawk College Theatre - Building 1, Room 308, 7pm <text:span text:style-name="T1">Wed Apr 16</text:span></text:p>
      <text:p text:style-name="Text_20_body"><text:span text:style-name="T1">Dawes - Michigander</text:span>, concert with the touring alternative rockers, featuring a set by Michigander;… Capitol Theatre, 7pm <text:span text:style-name="T1">Wed Apr 16</text:span></text:p>
      <text:p text:style-name="Text_20_body"><text:span text:style-name="T1">Olive Klug - Pine &amp; Fire (5pm)</text:span>, concert with the touring folk singer/songwriter, featuring a set by… Raccoon Motel, 5pm <text:span text:style-name="T1">Wed Apr 16</text:span></text:p>
      <text:p text:style-name="Text_20_body"><text:span text:style-name="T1">Jazz Ambassadors</text:span>, concert with the official touring big band of the United States… Adler Theatre, 7pm <text:span text:style-name="T1">Thu Apr 17</text:span></text:p>
      <text:p text:style-name="Text_20_body"><text:span text:style-name="T1">Lissie - Eva Kendall (6pm)</text:span>, concert with the rock, pop, country, and folk singer/songwriter born… Raccoon Motel, 6pm <text:span text:style-name="T1">Thu Apr 17</text:span></text:p>
      <text:p text:style-name="Text_20_body"><text:span text:style-name="T1">Shake, Rattle, Rock &amp; Roll</text:span>, a nostalgic, high-energy cabaret that takes audiences on a musical journey… Circa ’21 Dinner Playhouse, 7pm <text:span text:style-name="T1">Thu Apr 17</text:span></text:p>
      <text:p text:style-name="Text_20_body"><text:span text:style-name="T1">Brìghde Chaimbeul - Ground Water</text:span>, concert with a leading purveyor of Celtic experimentalism and a… Rozz-Tox, 8pm <text:span text:style-name="T1">Fri Apr 18</text:span></text:p>
      <text:p text:style-name="Text_20_body"><text:span text:style-name="T1">Chicago Farmer &amp; the Field Notes - Cedar County Cobras</text:span>, concert with folk and Americana singer/songwriter Cody Diekhoff and his… The Redstone Room, 8pm <text:span text:style-name="T1">Fri Apr 18</text:span></text:p>
      <text:p text:style-name="Text_20_body"><text:span text:style-name="T1">Davy Knowles - Matt Fuller Band</text:span>, concert with the Billboard-charting blues guitarist, featuring a set by… The Redstone Room, 8pm <text:span text:style-name="T1">Sat Apr 19</text:span></text:p>
      <text:p text:style-name="Text_20_body"><text:span text:style-name="T1">Dueling Pianos</text:span>, a wildly entertaining music and comedy experience that will have… The Rust Belt, 8pm <text:span text:style-name="T1">Sat Apr 19</text:span></text:p>
      <text:p text:style-name="Text_20_body"><text:span text:style-name="T1">Emily Elgin (7pm) - Tigirlily Gold (8:15pm)</text:span>, concert with the performing sisters and ACM Award-winning country duo… Rhythm City Casino Resort Event Center, 7pm <text:span text:style-name="T1">Sat Apr 19</text:span></text:p>
      <text:p text:style-name="Text_20_body"><text:span text:style-name="T1">Neck Wrung - Empty Graves - Wyvern - Post AD - Braver Than I</text:span>, rockers perform in the Metalcore Spring Bash; $10… Rascals Live, 7pm <text:span text:style-name="T1">Sat Apr 19</text:span></text:p>
      <text:p text:style-name="Text_20_body"><text:span text:style-name="T1">Richie Kirkpatrick</text:span>, concert with the veteran Nashville rocker; $19.84… Raccoon Motel, 7pm <text:span text:style-name="T1">Sat Apr 19</text:span></text:p>
      <text:p text:style-name="Text_20_body"><text:span text:style-name="T1">Tal Cohen Trio</text:span>, experience the bold artistry of the Tal Cohen Trio as… The Sound Conservatory - Moline, 7:30pm <text:span text:style-name="T1">Sat Apr 19</text:span></text:p>
      <text:p text:style-name="Text_20_body"><text:span text:style-name="T1">Polyrhythms’ Third Sunday Jazz Series: Mike Conrad Trio (5pm)</text:span>, with a free 3pm jazz workshop; $20, with students free;… Unitarian Universalist Congregation of the Quad Cities, 5pm <text:span text:style-name="T1">Sun Apr 20</text:span></text:p>
      <text:p text:style-name="Text_20_body"><text:span text:style-name="T1">Twisted Teens (6pm)</text:span>, concert with the New Orleans-based punk band; $15.88… Raccoon Motel, 6pm <text:span text:style-name="T1">Sun Apr 20</text:span></text:p>
      <text:p text:style-name="Text_20_body"><text:span text:style-name="T1">Jim Henson’s Labyrinth in Concert</text:span>, watch the full movie, as a live band performs in… Adler Theatre, 7:30pm <text:span text:style-name="T1">Mon Apr 21</text:span></text:p>
      <text:p text:style-name="Text_20_body"><text:span text:style-name="T1">Tummyache - Khamsin - Company Dimes - Blist Her (6pm)</text:span>, concert with the musical outfit of songwriter and multi-instrumentalist Soren… Raccoon Motel, 6pm <text:span text:style-name="T1">Mon Apr 21</text:span></text:p>
      <text:p text:style-name="Text_20_body"><text:span text:style-name="T1">Lucid Express - Punchlove - Company Dimes (6pm)</text:span>, concert with five young dreamers who create a stunning airy… Raccoon Motel, 6pm <text:span text:style-name="T1">Tue Apr 22</text:span></text:p>
      <text:p text:style-name="Text_20_body"><text:span text:style-name="T1">Circuit Des Yeux - Netochka Nezvanova</text:span>, concert with Chicago-based vocalist, composer and songwriter Haley Fohr, featuring… Rozz-Tox, 8pm <text:span text:style-name="T1">Wed Apr 23</text:span></text:p>
      <text:p text:style-name="Text_20_body"><text:span text:style-name="T1">Felpup Five - The Dave Helmer Band - Good Morning Midnight (6pm)</text:span>, concert with the musical project of Scottie Feller, featuring sets by… Raccoon Motel, 6pm <text:span text:style-name="T1">Thu Apr 24</text:span></text:p>
      <text:p text:style-name="Text_20_body"><text:span text:style-name="T1">2025 Black Hawk College Jazz Festival Concert featuring Kirby Fellis w/ the BHC Jazz Ensemble</text:span>, for information, call 309-796-5479… The Sound Conservatory - Moline, 7pm <text:span text:style-name="T1">Fri Apr 25</text:span></text:p>
      <text:p text:style-name="Text_20_body"><text:span text:style-name="T1">Augustana Jazz Ensemble</text:span>, for information, call 309-794-7306… Centennial Hall, Augustana College, 7:30pm <text:span text:style-name="T1">Fri Apr 25</text:span></text:p>
      <text:p text:style-name="Text_20_body"><text:span text:style-name="T1">Cherry &amp; Jerry: Ragtime! (noon)</text:span>, concert with St. Louis-based ragtime musicians Isaac Cherry on percussion… Bettendorf Public Library, noon <text:span text:style-name="T1">Fri Apr 25</text:span></text:p>
      <text:p text:style-name="Text_20_body"><text:span text:style-name="T1">Emo Nite</text:span>, a night of favorites sponsored by EmoNite.com; $20… Capitol Theatre, 9pm <text:span text:style-name="T1">Fri Apr 25</text:span></text:p>
      <text:p text:style-name="Text_20_body"><text:span text:style-name="T1">Fool House: The Ultimate ’90s Party</text:span>, enjoy all of your favorite 90s party classics plus VMA… The Rust Belt, 8pm <text:span text:style-name="T1">Fri Apr 25</text:span></text:p>
      <text:p text:style-name="Text_20_body"><text:span text:style-name="T1">Hallux - Blaster - Bored Housewives (5pm)</text:span>, concert with the Minneapolis-based punk and hardcore musicians, featuring sets… Raccoon Motel, 5pm <text:span text:style-name="T1">Fri Apr 25</text:span></text:p>
      <text:p text:style-name="Text_20_body"><text:span text:style-name="T1">Ragged Blade Duo (noon)</text:span>, journey back to the heart of the ragtime era with… Bettendorf Public Library, noon <text:span text:style-name="T1">Fri Apr 25</text:span></text:p>
      <text:p text:style-name="Text_20_body"><text:span text:style-name="T1">The Martin Sexton Abbey Road Show</text:span>, Sexton puts his signature style on his rendition of this… The Redstone Room, 8pm <text:span text:style-name="T1">Fri Apr 25</text:span></text:p>
      <text:p text:style-name="Text_20_body"><text:span text:style-name="T1">Windy City Dueling Pianos</text:span>, the performers, hailing from Chicago and from across the Midwest,… The Circa ’21 Speakeasy, 8pm <text:span text:style-name="T1">Fri Apr 25</text:span></text:p>
      <text:p text:style-name="Text_20_body"><text:span text:style-name="T1">Bayati</text:span>, the ensemble from Kansas City, Missouri will be playing Middle Eastern… The Redstone Room, 7pm <text:span text:style-name="T1">Sat Apr 26</text:span></text:p>
      <text:p text:style-name="Text_20_body"><text:span text:style-name="T1">Direct Mutant Action - Systems.</text:span>, concert with the touring cosmic-jazz ensemble, featuring a set by… Rozz-Tox, 8pm <text:span text:style-name="T1">Sat Apr 26</text:span></text:p>
      <text:p text:style-name="Text_20_body"><text:span text:style-name="T1">Drook - Lys Allen - Western Grip</text:span>, concert with the Virginia-based pop ensemble, featuring sets by Lys… Raccoon Motel, 7pm <text:span text:style-name="T1">Sat Apr 26</text:span></text:p>
      <text:p text:style-name="Text_20_body"><text:span text:style-name="T1">Jenny Lind Vocal Ensemble and Augustana Concert Chorale (2pm)</text:span>, for information, call 309-794-7306… Centennial Hall, Augustana College, 2pm <text:span text:style-name="T1">Sat Apr 26</text:span></text:p>
      <text:p text:style-name="Text_20_body"><text:span text:style-name="T1">QCMG Youth Chorus Spring Concert (2pm)</text:span>, featuring singers in grades 3-8; for information and tickets, call… Quad City Music Guild - Prospect Park Auditorium, 2pm <text:span text:style-name="T1">Sat Apr 26</text:span></text:p>
      <text:p text:style-name="Text_20_body"><text:span text:style-name="T1">Ricky Warwick</text:span>, concert with the Los Angeles-based, Ireland-born artist from Thin Lizzy,… Rascals Live, 8pm <text:span text:style-name="T1">Sat Apr 26</text:span></text:p>
      <text:p text:style-name="Text_20_body"><text:span text:style-name="T1">Augustana Chamber Singers and Bell Choir (3pm)</text:span>, for information, call 309-794-7306… Ascension Chapel, Augustana College, 3pm <text:span text:style-name="T1">Sun Apr 27</text:span></text:p>
      <text:p text:style-name="Text_20_body"><text:span text:style-name="T1">Har Mar Superstar (2pm) - Normal Bias - Ronnie Stone - E.T. - Drugwarp (6pm)</text:span>, individual concerts with singer/songwriter Sean Tillmann-Hauser at 2pm and the project… Raccoon Motel, 2pm <text:span text:style-name="T1">Sun Apr 27</text:span></text:p>
      <text:p text:style-name="Text_20_body"><text:span text:style-name="T1">The Library Sessions Chapter 3: Chris Avey - Charlotte Blu - Jackson Schou (5pm)</text:span>, each performance offers a stripped-down, authentic musical experience, allowing both… The Sound Conservatory - Moline, 5pm <text:span text:style-name="T1">Sun Apr 27</text:span></text:p>
      <text:p text:style-name="Text_20_body"><text:span text:style-name="T1">Augustana Flute and Clarinet Choir</text:span>, for information, call 309-794-7306… Wallenberg Hall, Augustana College, 8pm <text:span text:style-name="T1">Tue Apr 29</text:span></text:p>
      <text:p text:style-name="Text_20_body"><text:span text:style-name="T1">EXTC: XTC’s Terry Chambers &amp; Friends</text:span>, concert with the New Wave and punk musicians presented by… The Redstone Room, 8pm <text:span text:style-name="T1">Wed Apr 30</text:span></text:p>
      <text:p text:style-name="Text_20_body"><text:span text:style-name="T1">Urban Heat (6pm)</text:span>, concert with the post-punk band from Austin, Texas; $19.84… Raccoon Motel, 6pm <text:span text:style-name="T1">Wed Apr 30</text:span></text:p>
      <text:h text:style-name="Heading_20_4" text:outline-level="4"><text:bookmark-start text:name="may-2"/>May<text:bookmark-end text:name="may-2"/></text:h>
      <text:p text:style-name="First_20_paragraph"><text:span text:style-name="T1">Ignominious - Yotuma - Post A.D. (6pm)</text:span>, concert with the Ohio-based death-metal musicians, featuring sets by Yotuma… Raccoon Motel, 6pm <text:span text:style-name="T1">Thu May 1</text:span></text:p>
      <text:p text:style-name="Text_20_body"><text:span text:style-name="T1">Salsa Night w/ Sonora Sazon de Antano</text:span>, concert with the touring salsa ensemble; $12-15; for tickets and information,… The Redstone Room, 8pm <text:span text:style-name="T1">Fri May 2</text:span></text:p>
      <text:p text:style-name="Text_20_body"><text:span text:style-name="T1">Tommy Prine (5pm) - Magic Rockers of Texas (7pm)</text:span>, individual concerts with the singer/songwriter and youngest son of folk musician… Raccoon Motel, 5pm <text:span text:style-name="T1">Fri May 2</text:span></text:p>
      <text:p text:style-name="Text_20_body"><text:span text:style-name="T1">Bendigo Fletcher - Maggie Halfman</text:span>, concert with the Kentucky-based folk musicians, featuring a set by… Raccoon Motel, 7pm <text:span text:style-name="T1">Sat May 3</text:span></text:p>
      <text:p text:style-name="Text_20_body"><text:span text:style-name="T1">The Devil Wears Prada - Erra - Kingdom of Giants - Acres</text:span>, an evening with the rockers on their “Metalcore Spring Break”… Capitol Theatre, 7pm <text:span text:style-name="T1">Sat May 3</text:span></text:p>
      <text:p text:style-name="Text_20_body"><text:span text:style-name="T1">Augustana Oratorio Society, Symphony Orchestra, Choir, and Choral Artists (3pm)</text:span>, for information, call 309-794-7306… Centennial Hall, Augustana College, 3pm <text:span text:style-name="T1">Sun May 4</text:span></text:p>
      <text:p text:style-name="Text_20_body"><text:span text:style-name="T1">East Nash Grass - Cold Crow Pie (6pm)</text:span>, concert with the touring country and bluegrass musicians, featuring a… Raccoon Motel, 6pm <text:span text:style-name="T1">Sun May 4</text:span></text:p>
      <text:p text:style-name="Text_20_body"><text:span text:style-name="T1">The Manny Lopez Big Band (2pm)</text:span>, the musicians will be performing all your favorites from such… The Circa ’21 Speakeasy, 2pm <text:span text:style-name="T1">Sun May 4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april-5"/>April<text:bookmark-end text:name="april-5"/></text:h>
      <text:p text:style-name="First_20_paragraph"><text:span text:style-name="T1">LA LOM (7:30pm) - Kim Gordon &amp; Her Band (8:45pm)</text:span>, an evening of music and literature; for tickets and information,… Hancher Auditorium, 7:30pm <text:span text:style-name="T1">Thu Apr 3</text:span></text:p>
      <text:p text:style-name="Text_20_body"><text:span text:style-name="T1">Mission Creek Festival 2025</text:span>, thru Apr. 5; an unforgettable experience of music, literature, and community,… Englert Theatre, <text:span text:style-name="T1">thru Sat Apr 5</text:span></text:p>
      <text:p text:style-name="Text_20_body"><text:span text:style-name="T1">In Meeting We Are Blessed (4pm)</text:span>, the spring concert will feature the UD Concert Choir, UD Chamber… John &amp; Alice Butler Hall - University of Dubuque Heritage Center, 4pm <text:span text:style-name="T1">Sat Apr 5</text:span></text:p>
      <text:p text:style-name="Text_20_body"><text:span text:style-name="T1">The Notebooks of Leonardo da Vinci</text:span>, presented by The Galesburg Community Chorus; $11-26; for information and… Orpheum Theatre, 7:30pm <text:span text:style-name="T1">Sat Apr 5</text:span></text:p>
      <text:p text:style-name="Text_20_body"><text:span text:style-name="T1">David Briggs (3pm)</text:span>, an event in the John and Alice Butler Pipe Organ… John &amp; Alice Butler Hall - University of Dubuque Heritage Center, 3pm <text:span text:style-name="T1">Sun Apr 6</text:span></text:p>
      <text:p text:style-name="Text_20_body"><text:span text:style-name="T1">Skerryvore - Black Hawk Piper &amp; Drum Band</text:span>, three-time winners of Scotland’s “Live Act of the Year” award,… Orpheum Theatre, 7:30pm <text:span text:style-name="T1">Wed Apr 9</text:span></text:p>
      <text:p text:style-name="Text_20_body"><text:span text:style-name="T1">Gaby Moreno (7 &amp; 9pm)</text:span>, two concerts with the Grammy-winning Latin Americana singer/songwriter; $10-20; for… Hancher Auditorium, 7pm <text:span text:style-name="T1">Thu Apr 10</text:span></text:p>
      <text:p text:style-name="Text_20_body"><text:span text:style-name="T1">Rocky Peter</text:span>, be inspired by this soulful singer-songwriter whose remarkable journey from… Fairfield Arts &amp; Convention Center, 7:30pm <text:span text:style-name="T1">Fri Apr 11</text:span></text:p>
      <text:p text:style-name="Text_20_body"><text:span text:style-name="T1">Sean Mason Quartet (7 &amp; 9pm)</text:span>, two concerts with the acclaimed jazz pianist and his ensemble;… Hancher Auditorium, 7pm <text:span text:style-name="T1">Fri Apr 11</text:span></text:p>
      <text:p text:style-name="Text_20_body"><text:span text:style-name="T1">University of Dubuque Concert and Jazz Band Spring Concert</text:span>, audience members will enjoy music from a variety of genres… John &amp; Alice Butler Hall - University of Dubuque Heritage Center, 7pm <text:span text:style-name="T1">Fri Apr 11</text:span></text:p>
      <text:p text:style-name="Text_20_body"><text:span text:style-name="T1">Animaniacs: In Concert</text:span>, join the voices of Animaniacs for a zany, animany, and… Orpheum Theatre, 7:30pm <text:span text:style-name="T1">Sat Apr 12</text:span></text:p>
      <text:p text:style-name="Text_20_body"><text:span text:style-name="T1">Come to the Woods</text:span>, concert with the professional vocal ensemble the Nova Singers; the… First Lutheran Church - Galesburg, 7:30pm <text:span text:style-name="T1">Sat Apr 12</text:span></text:p>
      <text:p text:style-name="Text_20_body"><text:span text:style-name="T1">The Weather Station - Sister Ray</text:span>, concert with folk singer/songwriter Tamara Lindeman, featuring a set by… Hancher Auditorium, 7:30pm <text:span text:style-name="T1">Sat Apr 12</text:span></text:p>
      <text:p text:style-name="Text_20_body"><text:span text:style-name="T1">The Saint Paul Chamber Orchestra</text:span>, violinist, countertenor, and early music specialist Dmitry Sinkovsky joins one… Hancher Auditorium, 7:30pm <text:span text:style-name="T1">Sun Apr 13</text:span></text:p>
      <text:p text:style-name="Text_20_body"><text:span text:style-name="T1">Bob Mould Band - Craig Finn</text:span>, concert with the ensemble of the musician principally known for his… Codfish Hollow Barn, 8pm <text:span text:style-name="T1">Tue Apr 15</text:span></text:p>
      <text:p text:style-name="Text_20_body"><text:span text:style-name="T1">Davóne Tines &amp; The Truth: Conversation in Concert</text:span>,  Tines will discuss and perform material from his Hancher co-commissioned… Hancher Auditorium, 7:30pm <text:span text:style-name="T1">Wed Apr 16</text:span></text:p>
      <text:p text:style-name="Text_20_body"><text:span text:style-name="T1">James McMurtry - BettySoo</text:span>, concert with the rick and folk rock/Americana singer, songwriter, guitarist,… Wildwood Smokehouse &amp; Saloon - Iowa City, 8pm <text:span text:style-name="T1">Wed Apr 16</text:span></text:p>
      <text:p text:style-name="Text_20_body"><text:span text:style-name="T1">The Tallest Man on Earth</text:span>, concert with indie-folk singer/songwriter Kristian Matsson; $25-55.63; for tickets and… Englert Theatre, 7:30pm <text:span text:style-name="T1">Thu Apr 17</text:span></text:p>
      <text:p text:style-name="Text_20_body"><text:span text:style-name="T1">Davóne Tines’ Recital No. 1: MASS</text:span>, Tines offers a program of spiritual and intellectual exploration and… Hancher Auditorium, 7:30pm <text:span text:style-name="T1">Sat Apr 19</text:span></text:p>
      <text:p text:style-name="Text_20_body"><text:span text:style-name="T1">Iron &amp; Wine - Jobi Riccio</text:span>, Sam Beam, performing on his Light Verse Tour 2025 is a… Hancher Auditorium, 7pm <text:span text:style-name="T1">Mon Apr 21</text:span></text:p>
      <text:p text:style-name="Text_20_body"><text:span text:style-name="T1">An Evening with Corb Lund &amp; Hayes Carll</text:span>, join two acclaimed singer/songwriters for an unforgettable night of storytelling… Englert Theatre, 7:30pm <text:span text:style-name="T1">Thu Apr 24</text:span></text:p>
      <text:p text:style-name="Text_20_body"><text:span text:style-name="T1">Night Ranger</text:span>, concert with the San Francisco-based hard-rock band; $38.50-68.50; for tickets… Riverside Casino Event Center, 8pm <text:span text:style-name="T1">Thu Apr 24</text:span></text:p>
      <text:p text:style-name="Text_20_body"><text:span text:style-name="T1">Third Coast Percussion and Jessie Montgomery: Strum, Strike, Bend</text:span>, the dynamic program showcases Montgomery’s enviable excellence as a visionary… Hancher Auditorium, 7:30pm <text:span text:style-name="T1">Thu Apr 24</text:span></text:p>
      <text:p text:style-name="Text_20_body"><text:span text:style-name="T1">The Way Down Wanderers</text:span>, savor the unique blend of bluegrass, folk, and rock with… Fairfield Arts &amp; Convention Center, 7:30pm <text:span text:style-name="T1">Fri Apr 25</text:span></text:p>
      <text:p text:style-name="Text_20_body"><text:span text:style-name="T1">Shindig: A Tribute to the ’60s</text:span>, featuring songs by The Beatles, The Beach Boys, The Monkees,… Ohnward Fine Arts Center, 7pm <text:span text:style-name="T1">Sat Apr 26</text:span></text:p>
      <text:p text:style-name="Text_20_body"><text:span text:style-name="T1">BHC Concert Band Spring Concert: From Stage to Screen</text:span>, featuring music from beloved drama, opera, musicals, television and film,… Geneseo High School, 7pm <text:span text:style-name="T1">Tue Apr 29</text:span></text:p>
      <text:p text:style-name="Text_20_body"><text:span text:style-name="T1">Katie Dahl</text:span>, songwriter/playwright Katie Dahl is known for her smart songs, wry… Englert Theatre, 7:30pm <text:span text:style-name="T1">Wed Apr 30</text:span></text:p>
      <text:h text:style-name="Heading_20_4" text:outline-level="4"><text:bookmark-start text:name="may-3"/>May<text:bookmark-end text:name="may-3"/></text:h>
      <text:p text:style-name="First_20_paragraph"><text:span text:style-name="T1">Charley Crockett</text:span>, concert with the Grammy-nominated blues, country, and Americana singer/songwriter; $59.95-89.95;… Riverside Casino Event Center, 8pm <text:span text:style-name="T1">Fri May 2</text:span></text:p>
      <text:p text:style-name="Text_20_body"><text:span text:style-name="T1">Deb Talan</text:span>, concert with the singer/songwriter best known for being part of the… Englert Theatre, 7:30pm <text:span text:style-name="T1">Fri May 2</text:span></text:p>
      <text:p text:style-name="Text_20_body"><text:span text:style-name="T1">Cry! Cry! Cry! A Musical Tribute To Johnny Cash</text:span>, award-winning tribute artist Jonathan Lyons takes you back in time… Timber Lake Playhouse, 7:30pm <text:span text:style-name="T1">Sat May 3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april-6"/>April<text:bookmark-end text:name="april-6"/></text:h>
      <text:p text:style-name="First_20_paragraph"><text:span text:style-name="T1">A Tree Grows in Brooklyn</text:span>, a discussion of Betty Smith’s coming-of-age story with the Alpha Book… Rock Island Public Library - Downtown Library, 1pm <text:span text:style-name="T1">Mon Apr 7</text:span></text:p>
      <text:p text:style-name="Text_20_body"><text:span text:style-name="T1">Dave Markward Book Talk: From Dubuque to Selma &amp; Beyond</text:span>, Markward shares his personal journey of understanding racism in America;… Rock Island Public Library - Watts-Midtown Branch, 6pm <text:span text:style-name="T1">Mon Apr 7</text:span></text:p>
      <text:p text:style-name="Text_20_body"><text:span text:style-name="T1">TV6 Book Club</text:span>, join Brittany Peacock and Morgan Ottier on KWQC TV6 for… Davenport Public Library - Main Branch, 3pm <text:span text:style-name="T1">Mon Apr 7</text:span></text:p>
      <text:p text:style-name="Text_20_body"><text:span text:style-name="T1">The Murder of Roger Ackroyd</text:span>, join us for books, snacks, and conversation on Agatha Christie’s… LeClaire Community Library, 6:30pm <text:span text:style-name="T1">Mon Apr 7</text:span></text:p>
      <text:p text:style-name="Text_20_body"><text:span text:style-name="T1">Index, A History of the: A Bookish Adventure from Medieval Manuscripts to the Digital Age</text:span>, a discussion of Dennis Duncan’s book with the Get Lit… Adventurous Brewing, 7pm <text:span text:style-name="T1">Tue Apr 8</text:span></text:p>
      <text:p text:style-name="Text_20_body"><text:span text:style-name="T1">The Guest Book</text:span>, a discussion of Sarah Blake’s book with the West End… Davenport Public Library - Fairmount Street Branch, 6:30pm <text:span text:style-name="T1">Tue Apr 8</text:span></text:p>
      <text:p text:style-name="Text_20_body"><text:span text:style-name="T1">The Invisible Life Of Addie LaRue</text:span>, discussion of VE Schwab’s book with the Between the Lines… Davenport Public Library - Eastern Avenue Branch, 6:30pm <text:span text:style-name="T1">Wed Apr 9</text:span></text:p>
      <text:p text:style-name="Text_20_body"><text:span text:style-name="T1">Because I Could Not Stop for Death</text:span>, a discussion of Amanda Flower’s book with the Mystery Book… Bettendorf Public Library, 9:30am <text:span text:style-name="T1">Sat Apr 12</text:span></text:p>
      <text:p text:style-name="Text_20_body"><text:span text:style-name="T1">The Garden of Time</text:span>, a discussion of J.G. Ballard’s short story with the Short… Davenport Public Library - Fairmount Street Branch, 10am <text:span text:style-name="T1">Mon Apr 14</text:span></text:p>
      <text:p text:style-name="Text_20_body"><text:span text:style-name="T1">Her Deadly Game</text:span>, discussion of Robert Dugoni’s book with the Book ’Em Mystery… Moline Public Library, 1pm <text:span text:style-name="T1">Tue Apr 15</text:span></text:p>
      <text:p text:style-name="Text_20_body"><text:span text:style-name="T1">The Song of Achilles</text:span>, a discussion of Madeline Miller’s book with the Read with… Davenport Public Library - Fairmount Street Branch, 6:30pm <text:span text:style-name="T1">Tue Apr 15</text:span></text:p>
      <text:p text:style-name="Text_20_body"><text:span text:style-name="T1">Poetry Reading with Iris M. Stockwell</text:span>, join us in welcoming local teen author Iris M. Stockwell… East Moline Public Library, 6pm <text:span text:style-name="T1">Wed Apr 16</text:span></text:p>
      <text:p text:style-name="Text_20_body"><text:span text:style-name="T1">The Color of Law</text:span>, a discussion of Richard Rothstein’s book with the Contemporary Books… Bettendorf Public Library, 6:30pm <text:span text:style-name="T1">Wed Apr 16</text:span></text:p>
      <text:p text:style-name="Text_20_body"><text:span text:style-name="T1">The Other Valley</text:span>, discussion of Scott Alexander Howard’s book with the Novel Naptime… Moline Public Library, 9:30am <text:span text:style-name="T1">Wed Apr 16</text:span></text:p>
      <text:p text:style-name="Text_20_body"><text:span text:style-name="T1">To Serve Them All My Days</text:span>, a discussion of R. F. Delderfield’s book with the Contemporary… Bettendorf Public Library, 1pm <text:span text:style-name="T1">Wed Apr 16</text:span></text:p>
      <text:p text:style-name="Text_20_body"><text:span text:style-name="T1">How High We Go in the Dark</text:span>, a discussion of Sequoia Nagamatsu’s book with the Overbooked Book… Davenport Public Library - Fairmount Street Branch, 6:30pm <text:span text:style-name="T1">Thu Apr 17</text:span></text:p>
      <text:p text:style-name="Text_20_body"><text:span text:style-name="T1">Silent Book Club</text:span>, join us for a full hour of uninterrupted reading with… Rock Island Public Library - Watts-Midtown Branch, 5:30pm <text:span text:style-name="T1">Thu Apr 17</text:span></text:p>
      <text:p text:style-name="Text_20_body"><text:span text:style-name="T1">The Forest Lover</text:span>, a discussion of Susan Vreeland’s book with the Environmental Book… River Action, 7pm <text:span text:style-name="T1">Tue Apr 22</text:span></text:p>
      <text:p text:style-name="Text_20_body"><text:span text:style-name="T1">Rooting Out Poverty Book Club</text:span>, join us as we discuss topics relating to politics, race,… Moline Public Library, 6pm <text:span text:style-name="T1">Wed Apr 23</text:span></text:p>
      <text:p text:style-name="Text_20_body"><text:span text:style-name="T1">The Caves of Steel</text:span>, a discussion of Isaac Asimov’s novel with the Science Fiction… Moline Public Library, 6pm <text:span text:style-name="T1">Wed Apr 23</text:span></text:p>
      <text:p text:style-name="Text_20_body"><text:span text:style-name="T1">The Women</text:span>, a discussion of Kristin Hannah’s book with the Southwest Book… Rock Island Public Library - Southwest Branch, 3pm <text:span text:style-name="T1">Wed Apr 23</text:span></text:p>
      <text:p text:style-name="Text_20_body"><text:span text:style-name="T1">When Crickets Cry</text:span>, discussion of Charles Martin’s book with the Brown Bag Book Club;… Davenport Public Library - Eastern Avenue Branch, 1pm <text:span text:style-name="T1">Wed Apr 23</text:span></text:p>
      <text:p text:style-name="Text_20_body"><text:span text:style-name="T1">Generations: The Real Difference Between Gen Z, Millennials, Gen X, Boomers, and Silents</text:span>, a discussion of Jean M. Twenge’s book with the Last… Silvis Public Library, 6pm <text:span text:style-name="T1">Mon Apr 28</text:span></text:p>
      <text:p text:style-name="Text_20_body"><text:span text:style-name="T1">Meet the Local Author: Nadine M. Roth</text:span>, local author and former LeClaire Library clerk Nadine Roth will… LeClaire Community Library, 6pm <text:span text:style-name="T1">Mon Apr 28</text:span></text:p>
      <text:p text:style-name="Text_20_body"><text:span text:style-name="T1">I Am Not Your Perfect Mexican Daughter</text:span>, a Seniors Read Banned Books discussion of Erika L. Sanchez’s… Rock Island Public Library - Downtown Library, 2pm <text:span text:style-name="T1">Tue Apr 29</text:span></text:p>
      <text:h text:style-name="Heading_20_4" text:outline-level="4"><text:bookmark-start text:name="may-4"/>May<text:bookmark-end text:name="may-4"/></text:h>
      <text:p text:style-name="First_20_paragraph"><text:span text:style-name="T1">Fangirl Down</text:span>, discussion of Tessa Bailey’s book with the Book Lovers book club… Davenport Public Library - Eastern Avenue Branch, 6:30pm <text:span text:style-name="T1">Thu May 1</text:span></text:p>
      <text:p text:style-name="Text_20_body"><text:span text:style-name="T1">Virtual Illinois Libraries Present: Art &amp; Adventures with Author/Illustrator Dan Santat</text:span>, join bestselling author and illustrator Dan Santat for an afternoon… Rock Island Public Library - Downtown Library, 2pm <text:span text:style-name="T1">Sat May 3</text:span></text:p>
      <text:p text:style-name="Text_20_body"><text:span text:style-name="T1">Virtual Illinois Libraries Present: Art &amp; Adventures with Author/Illustrator Dan Santat</text:span>, join bestselling author and illustrator Dan Santat for an afternoon… Silvis Public Library, 2pm <text:span text:style-name="T1">Sat May 3</text:span></text:p>
      <text:h text:style-name="Heading_20_3" text:outline-level="3"><text:bookmark-start text:name="outlying-areas-4"/>Outlying Areas<text:bookmark-end text:name="outlying-areas-4"/></text:h>
      <text:h text:style-name="Heading_20_4" text:outline-level="4"><text:bookmark-start text:name="april-7"/>April<text:bookmark-end text:name="april-7"/></text:h>
      <text:p text:style-name="First_20_paragraph"><text:span text:style-name="T1">Noah Gittell</text:span>, an event in the Archway Reading and Lecture Series; a lifelong fan… University of Dubuque, 6pm <text:span text:style-name="T1">Wed Apr 9</text:span></text:p>
      <text:p text:style-name="Text_20_body"><text:span text:style-name="T1">Fifth Annual Bishop Hill Book Fair</text:span>, guests can meet local authors in their natural habitat. Attendees can… Bishop Hill Creative Commons, 11am <text:span text:style-name="T1">Sat Apr 12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april-8"/>April<text:bookmark-end text:name="april-8"/></text:h>
      <text:p text:style-name="First_20_paragraph"><text:span text:style-name="T1">DIY Nature Journals</text:span>, get connected with nature this spring by making your own… East Moline Public Library, 6:30pm <text:span text:style-name="T1">Tue Apr 15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6"/>Scott &amp; Rock Island Counties<text:bookmark-end text:name="scott-rock-island-counties-6"/></text:h>
      <text:p text:style-name="First_20_paragraph"><text:span text:style-name="T1">How I Became a Pirate</text:span>, family musical comedy based on Melinda Long’s beloved children’s book;… Circa ’21 Dinner Playhouse, <text:span text:style-name="T1">thru Sat Apr 19</text:span></text:p>
      <text:p text:style-name="Text_20_body"><text:span text:style-name="T1">Titanic: The Musical</text:span>, Tony-winning musical drama about the fated ship sinking; Fri. &amp;… The Spotlight Theatre, <text:span text:style-name="T1">Fri Apr 4 thru Sun Apr 6</text:span></text:p>
      <text:p text:style-name="Text_20_body"><text:span text:style-name="T1">Escape to Margaritaville</text:span>, musical comedy featuring the most-loved Jimmy Buffett classics, directed by… Quad City Music Guild - Prospect Park Auditorium, <text:span text:style-name="T1">Fri Apr 4 thru Sun Apr 13</text:span></text:p>
      <text:p text:style-name="Text_20_body"><text:span text:style-name="T1">Heartbreak Hotel</text:span>, from his childhood in Mississippi to his triumphant ’68 Comeback… Circa ’21 Dinner Playhouse, <text:span text:style-name="T1">Fri Apr 4 thru Sat May 3</text:span></text:p>
      <text:p text:style-name="Text_20_body"><text:span text:style-name="T1">Exit, Pursued by a Bear</text:span>, Lauren Gunderson’s revenge comedy about an abusive husband’s comeuppance, directed… Honkamp Myhre Black Box Theatre, Augustana College, <text:span text:style-name="T1">Thu Apr 10 thru Sun Apr 13</text:span></text:p>
      <text:p text:style-name="Text_20_body"><text:span text:style-name="T1">Titanic: The Musical</text:span>, Tony-winning musical drama about the fated ship sinking; Fri. &amp;… The Spotlight Theatre, <text:span text:style-name="T1">Fri Apr 11 thru Sun Apr 13</text:span></text:p>
      <text:p text:style-name="Text_20_body"><text:span text:style-name="T1">Rodgers and Hammerstein’s Cinderella</text:span>, the Tony-winning fairytale-musical classic presented by Breath of Encouragement; $25;… Adler Theatre, 7pm <text:span text:style-name="T1">Sat Apr 19</text:span></text:p>
      <text:p text:style-name="Text_20_body"><text:span text:style-name="T1">Never the Sinner</text:span>, John Logan drama based on the infamous 1924 trial of… Scott Community College’s Black Box Theatre, <text:span text:style-name="T1">Thu Apr 24 thru Sun Apr 27</text:span></text:p>
      <text:p text:style-name="Text_20_body"><text:span text:style-name="T1">9 to 5: The Musical</text:span>, Lancer Productions’ student presentation of the Tony-nominated musical comedy based… North Scott High School Fine Arts Auditorium, <text:span text:style-name="T1">Fri Apr 25 thru Sun May 4</text:span></text:p>
      <text:p text:style-name="Text_20_body"><text:span text:style-name="T1">The Pirates of Penzance</text:span>, Gilbert &amp; Sullivan’s operetta-comedy classic; Fri. &amp; Sat. 7:30pm, Sun… Galvin Fine Arts Center - St. Ambrose University, <text:span text:style-name="T1">Fri Apr 25 thru Sun May 4</text:span></text:p>
      <text:p text:style-name="Text_20_body"><text:span text:style-name="T1">Zooted Suits</text:span>, Johnny and Fungus finally get jobs in Haus of Ruckus’… The Black Box Theatre, 7:34pm <text:span text:style-name="T1">Fri Apr 25 thru Sun May 4</text:span></text:p>
      <text:p text:style-name="Text_20_body"><text:span text:style-name="T1">Peter Pan</text:span>, student-performed version of J.M. Barrie’s classic children’s story adapted by… Davenport Junior Theatre, <text:span text:style-name="T1">Sat Apr 26 thru Sun May 4</text:span></text:p>
      <text:p text:style-name="Text_20_body"><text:span text:style-name="T1">Girls’ Weekend</text:span>, Karen Schaeffer comedy about four book-club members in a Northwoods… Playcrafters Barn Theatre, <text:span text:style-name="T1">Fri May 2 thru Sun May 4</text:span></text:p>
      <text:h text:style-name="Heading_20_3" text:outline-level="3"><text:bookmark-start text:name="outlying-areas-5"/>Outlying Areas<text:bookmark-end text:name="outlying-areas-5"/></text:h>
      <text:p text:style-name="First_20_paragraph"><text:span text:style-name="T1">Menopause the Musical 2: Cruising Through </text:span>“<text:span text:style-name="T1">The Change</text:span>”, set sail for laughs with this hilarious sequel and rejoin… Fairfield Arts &amp; Convention Center, 7:30pm <text:span text:style-name="T1">Thu Apr 3</text:span></text:p>
      <text:p text:style-name="Text_20_body"><text:span text:style-name="T1">The Tell-Tale Farce</text:span>, Don Zolidis comedy in which a wealthy dowager commissions Edgar… Richmond Hill Barn Theatre, 7:30pm <text:span text:style-name="T1">Thu Apr 3</text:span></text:p>
      <text:p text:style-name="Text_20_body"><text:span text:style-name="T1">The Tell-Tale Farce</text:span>, Don Zolidis comedy in which a wealthy dowager commissions Edgar… Richmond Hill Barn Theatre, <text:span text:style-name="T1">Fri Apr 4 thru Sun Apr 13</text:span></text:p>
      <text:p text:style-name="Text_20_body"><text:span text:style-name="T1">Rita &amp; La Colombe</text:span>, presented by the University of Iowa School of Music; these obscure… Coralville Center for the Performing Arts, <text:span text:style-name="T1">Fri Apr 11 thru Sun Apr 13</text:span></text:p>
      <text:p text:style-name="Text_20_body"><text:span text:style-name="T1">The Emerald Earring</text:span>, world premiere of Justin Nostrala’s dark comedy about a woman’s struggle between… Tallgrass Theatre Company, <text:span text:style-name="T1">Fri Apr 18 thru Sun May 4</text:span></text:p>
      <text:p text:style-name="Text_20_body"><text:span text:style-name="T1">The Lifespan of a Fact</text:span>, Jeremy Kareken &amp; David Murrell and Gordon Farrell’s dramatic comedy… Riverside Theatre, <text:span text:style-name="T1">Fri Apr 18 thru Sun May 4</text:span></text:p>
      <text:p text:style-name="Text_20_body"><text:span text:style-name="T1">The Mystery of Edwin Drood</text:span>, City Circle Theatre Company presents the Tony-winning musical comedy based… Coralville Center for the Performing Arts, <text:span text:style-name="T1">Fri May 2 thru Sun May 4</text:span></text:p>
      <text:p text:style-name="Text_20_body"><text:span text:style-name="T1">New Puppeteers Festival</text:span>, Eulenspiegel Puppet Theatre will present 12-15 groups and individuals, aged eight… West Liberty Community Center, <text:span text:style-name="T1">Sat May 3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scott-rock-island-counties-7"/>Scott &amp; Rock Island Counties<text:bookmark-end text:name="scott-rock-island-counties-7"/></text:h>
      <text:h text:style-name="Heading_20_4" text:outline-level="4"><text:bookmark-start text:name="april-9"/>April<text:bookmark-end text:name="april-9"/></text:h>
      <text:p text:style-name="First_20_paragraph"><text:span text:style-name="T1">Auditions: Genesius Guild Summer Season</text:span>, 4/9 and 4/16 &amp; 16 6-8pm, 4/12 and 4/13 1-4pm;… Augustana College Anderson Pavilion, <text:span text:style-name="T1">Wed Apr 9 thru Wed Apr 16</text:span></text:p>
      <text:p text:style-name="Text_20_body"><text:span text:style-name="T1">Auditions: The Play That Goes Wrong</text:span>, Fri. 6-8pm, Sat. 10am-noon; seeking performers for the Tony-winning slapstick… The Spotlight Theatre, <text:span text:style-name="T1">Fri Apr 18 thru Sat Apr 19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dance-performances"/>DANCE Performances<text:bookmark-end text:name="dance-performances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april-10"/>April<text:bookmark-end text:name="april-10"/></text:h>
      <text:p text:style-name="First_20_paragraph"><text:span text:style-name="T1">Ballet Quad Cities’ The Firebird &amp; La Creation du Monde</text:span>, at 2 &amp; 7pm; Courtney Lyon’s version of the classic… Adler Theatre, <text:span text:style-name="T1">Sat Apr 12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may-5"/>May<text:bookmark-end text:name="may-5"/></text:h>
      <text:p text:style-name="First_20_paragraph"><text:span text:style-name="T1">Swan Lake</text:span>, immerse yourself in the enchanting world of one of the… John &amp; Alice Butler Hall - University of Dubuque Heritage Center, <text:span text:style-name="T1">Sat May 3 thru Sun May 4</text:span></text:p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april-11"/>April<text:bookmark-end text:name="april-11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Wed Apr 30</text:span></text:p>
      <text:p text:style-name="Text_20_body"><text:span text:style-name="T1">Dukes &amp; Boots</text:span>, on Fridays; join Steppin’ With Heather as she teaches some… Daiquiri Factory - Davenport, 7pm <text:span text:style-name="T1">Fri Apr 4 thru Fri Apr 25</text:span></text:p>
      <text:p text:style-name="Text_20_body"><text:span text:style-name="T1">Sock Hop featuring The Tailfins</text:span>, an event in the CASI Spring Music Series held in Celebration… CASI (Center for Active Seniors), 6pm <text:span text:style-name="T1">Thu Apr 10</text:span></text:p>
      <text:p text:style-name="Text_20_body"><text:span text:style-name="T1">Belly Dancing Workshop</text:span>, held on the second floor, featuring live music; $25; for… Common Chord, 11am <text:span text:style-name="T1">Sun Apr 27</text:span></text:p>
      <text:h text:style-name="Heading_20_4" text:outline-level="4"><text:bookmark-start text:name="may-6"/>May<text:bookmark-end text:name="may-6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u May 1 thru Sun May 4</text:span></text:p>
      <text:p text:style-name="Text_20_body"><text:span text:style-name="T1">Dukes &amp; Boots</text:span>, on Fridays; join Steppin’ With Heather as she teaches some… Daiquiri Factory - Davenport, 7pm <text:span text:style-name="T1">Fri May 2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april-12"/>April<text:bookmark-end text:name="april-12"/></text:h>
      <text:p text:style-name="First_20_paragraph"><text:span text:style-name="T1">Active Adult &amp; Senior Spring Dance (4pm)</text:span>, live classic country and rock music; coffee and snacks begin… Geneseo Community Center, 4pm <text:span text:style-name="T1">Sun Apr 13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april-13"/>April<text:bookmark-end text:name="april-13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Apr 4 thru Sat Apr 26</text:span></text:p>
      <text:p text:style-name="Text_20_body"><text:span text:style-name="T1">Dwight Simmons</text:span>, an evening with the touring comedian in the Tomfoolery on Tremont… Renwick Mansion, 7pm <text:span text:style-name="T1">Sun Apr 6</text:span></text:p>
      <text:p text:style-name="Text_20_body"><text:span text:style-name="T1">Nightcaps presents Shots &amp; Giggles</text:span>, improv comedy and drinking crash together into one hilarious evening;… The Circa ’21 Speakeasy, 8pm <text:span text:style-name="T1">Sat Apr 12</text:span></text:p>
      <text:p text:style-name="Text_20_body"><text:span text:style-name="T1">Stavros Halkias</text:span>, an evening with the stand-up comedian,  podcaster, and co-star in the… Capitol Theatre, 7pm <text:span text:style-name="T1">Sat Apr 12</text:span></text:p>
      <text:p text:style-name="Text_20_body"><text:span text:style-name="T1">Laugh Hard Stand-Up Comedy Show</text:span>, featuring many hilarious comedians from across the area; $3; for… The Circa ’21 Speakeasy, 8pm <text:span text:style-name="T1">Fri Apr 18</text:span></text:p>
      <text:p text:style-name="Text_20_body"><text:span text:style-name="T1">The Nightcaps Present: Roll 4 Improv</text:span>, in the ultimate test of “Yes, and,” our improvisers will… The Circa ’21 Speakeasy, 8pm <text:span text:style-name="T1">Sat Apr 26</text:span></text:p>
      <text:h text:style-name="Heading_20_4" text:outline-level="4"><text:bookmark-start text:name="may-7"/>May<text:bookmark-end text:name="may-7"/></text:h>
      <text:p text:style-name="First_20_paragraph"><text:span text:style-name="T1">Brad Upton</text:span>, get ready to laugh out loud with comedy legend Brad… The Sound Conservatory - Moline, 7:30pm <text:span text:style-name="T1">Fri May 2</text:span></text:p>
      <text:p text:style-name="Text_20_body"><text:span text:style-name="T1">ComedySportz Quad Cities</text:span>, on Fridays and Saturdays;  the Quad Cities’ fast-paced, all-ages improvisational… The Spotlight Theatre, 7pm <text:span text:style-name="T1">Fri May 2 thru Sat May 3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april-14"/>April<text:bookmark-end text:name="april-14"/></text:h>
      <text:p text:style-name="First_20_paragraph"><text:span text:style-name="T1">An Evening with David Sedaris</text:span>, two evenings with the award-winning humorist and bestselling author; $67;… Englert Theatre, 7:30pm <text:span text:style-name="T1">Wed Apr 9 thru Thu Apr 10</text:span></text:p>
      <text:p text:style-name="Text_20_body"><text:span text:style-name="T1">The Mystery Hour with Jeff Houghton</text:span>, the uproarious late-night talk show features music, interviews, and comedy;… Englert Theatre, 7:30pm <text:span text:style-name="T1">Sat Apr 19</text:span></text:p>
      <text:p text:style-name="Text_20_body"><text:span text:style-name="T1">Varietopia with Paul F. Tompkins</text:span>, a modern variety show, showcasing the best in contemporary comedy,… Englert Theatre, 7:30pm <text:span text:style-name="T1">Wed Apr 23</text:span></text:p>
      <text:p text:style-name="Text_20_body"><text:span text:style-name="T1">Taylor Mason</text:span>, an evening with the touring ventriloquist, musician, and stand-up comedian; $25-30;… Orpheum Theatre, 7:30pm <text:span text:style-name="T1">Fri Apr 25</text:span></text:p>
      <text:p text:style-name="Text_20_body"><text:span text:style-name="T1">Life Design: The Last Class</text:span>, standup comedian, writer, and former host of NPR’s comedy trivia… Englert Theatre, 7:30pm <text:span text:style-name="T1">Tue Apr 29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april-15"/>April<text:bookmark-end text:name="april-15"/></text:h>
      <text:p text:style-name="First_20_paragraph"><text:span text:style-name="T1">With You I Am Myself / Mit Dir bin ich ich</text:span>, thru Apr. 6; Israeli artist and photographer Oranit Ben Zimra… German American Heritage Center, <text:span text:style-name="T1">thru Sun Apr 6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thru Wed Apr 30</text:span></text:p>
      <text:p text:style-name="Text_20_body"><text:span text:style-name="T1">Immigrant Innovators: The Fruehauf Trailer Company</text:span>, thru June 29; the exhibit offering insight into the company’s… German American Heritage Center, <text:span text:style-name="T1">thru Wed Apr 30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thru Wed Apr 30</text:span></text:p>
      <text:p text:style-name="Text_20_body"><text:span text:style-name="T1">Mystery of the Mayan Medallion</text:span>, thru June 1; learn about a team of archaeologists who… Putnam Museum &amp; Science Center, <text:span text:style-name="T1">thru Wed Apr 30</text:span></text:p>
      <text:p text:style-name="Text_20_body"><text:span text:style-name="T1">Quad City Innovators</text:span>, thru Dec. 31; the permanent exhibit shares the incredible stories of… Putnam Museum &amp; Science Center, <text:span text:style-name="T1">thru Wed Apr 30</text:span></text:p>
      <text:p text:style-name="Text_20_body"><text:span text:style-name="T1">What’s New? Recent Acquisitions to the Collection</text:span>, thru June 1; visit the GAHC+M to explore some of… German American Heritage Center, <text:span text:style-name="T1">thru Wed Apr 30</text:span></text:p>
      <text:p text:style-name="Text_20_body"><text:span text:style-name="T1">Basket Weaving Class</text:span>, learn how to weave a round, bun basket. Natural and… German American Heritage Center, noon <text:span text:style-name="T1">Sun Apr 6</text:span></text:p>
      <text:p text:style-name="Text_20_body"><text:span text:style-name="T1">Art Exhibit of Tom Hempel</text:span>, Quad City artist Hempel’s love of watercolor art was inspired… Mississippi Spoon Gallery, 6pm <text:span text:style-name="T1">Thu Apr 10</text:span></text:p>
      <text:p text:style-name="Text_20_body"><text:span text:style-name="T1">Eirmarkt Spring Craft Fair</text:span>, browse a variety of crafts and homemade goods from our… German American Heritage Center, 10am <text:span text:style-name="T1">Sat Apr 12</text:span></text:p>
      <text:p text:style-name="Text_20_body"><text:span text:style-name="T1">History on Tap</text:span>, the topic is Clinton’s history with High Fructose Corn Syrup… Putnam Museum &amp; Science Center, 5pm <text:span text:style-name="T1">Thu Apr 17</text:span></text:p>
      <text:p text:style-name="Text_20_body"><text:span text:style-name="T1">Intermediate German Schwalm Embroidery Class</text:span>, the class will make a linen bookmark as students learn… German American Heritage Center, 12:30pm <text:span text:style-name="T1">Sat Apr 19</text:span></text:p>
      <text:p text:style-name="Text_20_body"><text:span text:style-name="T1">Kaffee und Kuchen: Evolution of the Trucking Industry</text:span>, with Dave Meier; join us along with the Iowa 80… German American Heritage Center, 2pm <text:span text:style-name="T1">Sun Apr 27</text:span></text:p>
      <text:h text:style-name="Heading_20_4" text:outline-level="4"><text:bookmark-start text:name="may-8"/>May<text:bookmark-end text:name="may-8"/></text:h>
      <text:p text:style-name="First_20_paragraph"><text:span text:style-name="T1">Common Ground: Our Voice, Our Stories</text:span>, thru Dec. 31; the permanent, regional-history exhibit highlights the past,… Putnam Museum &amp; Science Center, <text:span text:style-name="T1">Thu May 1 thru Sun May 4</text:span></text:p>
      <text:p text:style-name="Text_20_body"><text:span text:style-name="T1">Immigrant Innovators: The Fruehauf Trailer Company</text:span>, thru June 29; the exhibit offering insight into the company’s… German American Heritage Center, <text:span text:style-name="T1">Thu May 1 thru Sun May 4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Thu May 1 thru Sun May 4</text:span></text:p>
      <text:p text:style-name="Text_20_body"><text:span text:style-name="T1">Mystery of the Mayan Medallion</text:span>, thru June 1; learn about a team of archaeologists who… Putnam Museum &amp; Science Center, <text:span text:style-name="T1">Thu May 1 thru Sun May 4</text:span></text:p>
      <text:p text:style-name="Text_20_body"><text:span text:style-name="T1">Quad City Innovators</text:span>, thru Dec. 31; the permanent exhibit shares the incredible stories of… Putnam Museum &amp; Science Center, <text:span text:style-name="T1">Thu May 1 thru Sun May 4</text:span></text:p>
      <text:p text:style-name="Text_20_body"><text:span text:style-name="T1">What’s New? Recent Acquisitions to the Collection</text:span>, thru June 1; visit the GAHC+M to explore some of… German American Heritage Center, <text:span text:style-name="T1">Thu May 1 thru Sun May 4</text:span></text:p>
      <text:p text:style-name="Text_20_body"><text:span text:style-name="T1">Kaffee und Kuchen: Traveling the Rhine Travelogue &amp; Info Session</text:span>, plan to embark on an unforgettable 11-day journey through the… German American Heritage Center, 2pm <text:span text:style-name="T1">Sun May 4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april-16"/>April<text:bookmark-end text:name="april-16"/></text:h>
      <text:p text:style-name="First_20_paragraph"><text:span text:style-name="T1">Adult Craft and Movie: Clueless</text:span>, come watch the ’90s classic and continue the nostalgia by… East Moline Public Library, 5:30pm <text:span text:style-name="T1">Tue Apr 8</text:span></text:p>
      <text:p text:style-name="Text_20_body"><text:span text:style-name="T1">Free for All: The Public Library</text:span>, to celebrate National Library Week, join us for a screening… Rock Island Public Library - Downtown Library, 2pm <text:span text:style-name="T1">Tue Apr 8</text:span></text:p>
      <text:p text:style-name="Text_20_body"><text:span text:style-name="T1">Wicked</text:span>, screening of the Oscar-winning musical smash; free for CASI members,… CASI (Center for Active Seniors), 1pm <text:span text:style-name="T1">Tue Apr 8</text:span></text:p>
      <text:p text:style-name="Text_20_body"><text:span text:style-name="T1">Columbia River Canoe Project</text:span>, on Wednesdays; this 70-minute coming-of-age, environmental stewardship and adventure documentary follows cousins Robert… The Last Picture House, 6pm <text:span text:style-name="T1">Wed Apr 9 thru Wed Apr 16</text:span></text:p>
      <text:p text:style-name="Text_20_body"><text:span text:style-name="T1">Meet Harriet Tubman</text:span>, go beyond the legend and meet the inspiring woman who… Rock Island Public Library - Downtown Library, 2pm <text:span text:style-name="T1">Wed Apr 16</text:span></text:p>
      <text:p text:style-name="Text_20_body"><text:span text:style-name="T1">Downtown Movie Club</text:span>, this month’s selection is based on a true story about… Rock Island Public Library - Downtown Library, 1pm <text:span text:style-name="T1">Thu Apr 17</text:span></text:p>
      <text:p text:style-name="Text_20_body"><text:span text:style-name="T1">Monster Movie Monday</text:span>, it’s the Bride’s 90th birthday, and we’re ready to celebrate;… Rock Island Public Library - Watts-Midtown Branch, 6:30pm <text:span text:style-name="T1">Mon Apr 21</text:span></text:p>
      <text:p text:style-name="Text_20_body"><text:span text:style-name="T1">Once</text:span>, screening of the Oscar-winning musical romance in the Free Films… Figge Art Museum, 6:30pm <text:span text:style-name="T1">Thu Apr 24</text:span></text:p>
      <text:p text:style-name="Text_20_body"><text:span text:style-name="T1">The Birth of Mickey (Mouse) - Part 1</text:span>, have a good laugh together as you watch these 7-minute-each… Rock Island Public Library - Downtown Library, 2pm <text:span text:style-name="T1">Wed Apr 30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april-17"/>April<text:bookmark-end text:name="april-17"/></text:h>
      <text:p text:style-name="First_20_paragraph"><text:span text:style-name="T1">Cedar Rapids Independent Film Festival</text:span>, thru Apr. 6; screenings of 62 films with an Iowa… Collins Road Theatres, <text:span text:style-name="T1">thru Sun Apr 6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april-18"/>April<text:bookmark-end text:name="april-18"/></text:h>
      <text:p text:style-name="First_20_paragraph"><text:span text:style-name="T1">Quad City Storm vs. Peoria Rivermen</text:span>, professional minor-league hockey; this game is Fan Appreciation Night; for… Vibrant Arena at the MARK, 7:10pm <text:span text:style-name="T1">Fri Apr 4</text:span></text:p>
      <text:p text:style-name="Text_20_body"><text:span text:style-name="T1">Quad Cities River Bandits vs. Wisconsin Timber Rattlers</text:span>, minor-league baseball game; $17; for information and tickets, call 563-324-3000… Modern Woodmen Park, <text:span text:style-name="T1">Tue Apr 8 thru Sun Apr 13</text:span></text:p>
      <text:p text:style-name="Text_20_body"><text:span text:style-name="T1">Quad City Steamwheelers vs. Iowa Barnstormers</text:span>, professional arena football game; for tickets, call 800-745-3000… Vibrant Arena at the MARK, 7:05pm <text:span text:style-name="T1">Sat Apr 12</text:span></text:p>
      <text:p text:style-name="Text_20_body"><text:span text:style-name="T1">Quad Cities River Bandits vs. Peoria Chiefs</text:span>, minor-league baseball game; $17; for information and tickets, call 563-324-3000… Modern Woodmen Park, <text:span text:style-name="T1">Tue Apr 22 thru Sun Apr 27</text:span></text:p>
      <text:p text:style-name="Text_20_body"><text:span text:style-name="T1">Quad City Steamwheelers vs. Jacksonville Sharks</text:span>, professional arena football game; for tickets, call 800-745-3000… Vibrant Arena at the MARK, 7:05pm <text:span text:style-name="T1">Sat Apr 26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april-19"/>April<text:bookmark-end text:name="april-19"/></text:h>
      <text:p text:style-name="First_20_paragraph"><text:span text:style-name="T1">Black Hawk College Black and Gold Celebration</text:span>, RSVP by Tuesday, March 25 for the evening featuring dinner,… Bally’s Quad Cities, 5:30pm <text:span text:style-name="T1">Thu Apr 3</text:span></text:p>
      <text:p text:style-name="Text_20_body"><text:span text:style-name="T1">Library Legends Virtual Costume Contest</text:span>, thru Apr. 26; images of you or your friends wearing… Moline Public Library, <text:span text:style-name="T1">thru Sat Apr 26</text:span></text:p>
      <text:p text:style-name="Text_20_body"><text:span text:style-name="T1">Viva La Divas</text:span>, the premiere drag show in the area showcasing the best… The Circa ’21 Speakeasy, 8pm <text:span text:style-name="T1">Fri Apr 4</text:span></text:p>
      <text:p text:style-name="Text_20_body"><text:span text:style-name="T1">St. Alphonsus Lenten Fish Fry</text:span>, on Fridays; the dinner includes a choice of seasoned baked… St. Alphonsus Catholic Church, 4pm <text:span text:style-name="T1">Fri Apr 4 thru Fri Apr 11</text:span></text:p>
      <text:p text:style-name="Text_20_body"><text:span text:style-name="T1">Card Game Club</text:span>, on Fridays; join us every Friday afternoon to play classic… East Moline Public Library, 2:30pm <text:span text:style-name="T1">Fri Apr 4 thru Fri Apr 25</text:span></text:p>
      <text:p text:style-name="Text_20_body"><text:span text:style-name="T1">Lotería Nights</text:span>, on Fridays; Lotería is a traditional Mexican game played with colorful… Mercado on Fifth, 6pm <text:span text:style-name="T1">Fri Apr 4 thru Fri Apr 25</text:span></text:p>
      <text:p text:style-name="Text_20_body"><text:span text:style-name="T1">City-Wide Egg Hunt</text:span>, hop on over to the grassy area located behind Gabe’s… Vander Veer Botanical Park, 11am <text:span text:style-name="T1">Sat Apr 5</text:span></text:p>
      <text:p text:style-name="Text_20_body"><text:span text:style-name="T1">Hands Off! Quad Cities Fights Back</text:span>, this mass mobilization day is our message to the world… MLK Interpretive Center, 11am <text:span text:style-name="T1">Sat Apr 5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Apr 5 thru Sat Apr 19</text:span></text:p>
      <text:p text:style-name="Text_20_body"><text:span text:style-name="T1">Trivia Night at Bally’s</text:span>, on Tuesdays; test your knowledge with your friends while enjoying… Bally’s Quad Cities, 9pm <text:span text:style-name="T1">Tue Apr 8 thru Tue Apr 29</text:span></text:p>
      <text:p text:style-name="Text_20_body"><text:span text:style-name="T1">Prairie State Legal Services</text:span>, a non-profit civil law firm in Moline, Illinois offering FREE civil legal… Moline Public Library, 9am <text:span text:style-name="T1">Wed Apr 9</text:span></text:p>
      <text:p text:style-name="Text_20_body"><text:span text:style-name="T1">Earth Day Trivia with Fridays for Future Club</text:span>, celebrate Earth Day with Trivia and prizes presented by our… LeClaire Community Library, 4pm <text:span text:style-name="T1">Fri Apr 11</text:span></text:p>
      <text:p text:style-name="Text_20_body"><text:span text:style-name="T1">Plants, Paths and Pizza</text:span>, join Hauberg Estate, QC Wild Ones and WIU Counselor Education… Hauberg Civic Center Mansion, 5pm <text:span text:style-name="T1">Fri Apr 11</text:span></text:p>
      <text:p text:style-name="Text_20_body">“<text:span text:style-name="T1">Run for Veterans</text:span>”<text:span text:style-name="T1"> 5K / 1 Mile Run and Walk</text:span>, a timed race featuring a wheelchair division and a canine… American Legion - Walcott, 8:30am <text:span text:style-name="T1">Sat Apr 12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Apr 12</text:span></text:p>
      <text:p text:style-name="Text_20_body"><text:span text:style-name="T1">English Language Learners Conversation Club</text:span>, English-language learners and ESL students of all ages can chat… Bettendorf Public Library, 6pm <text:span text:style-name="T1">Thu Apr 17</text:span></text:p>
      <text:p text:style-name="Text_20_body"><text:span text:style-name="T1">Spring Soiree Vendor Fair</text:span>, join us for a day of shopping, delicious walking tacos,… Playcrafters Barn Theatre, 10am <text:span text:style-name="T1">Sat Apr 19</text:span></text:p>
      <text:p text:style-name="Text_20_body"><text:span text:style-name="T1">Illusionist Rick Thomas: Mansion of Dreams</text:span>, witness for yourself the most intriguing, innovative, and mind-blowing grand… Adler Theatre, 7:30pm <text:span text:style-name="T1">Thu Apr 24</text:span></text:p>
      <text:p text:style-name="Text_20_body"><text:span text:style-name="T1">Quarterly Book Sale</text:span>, Apr. 25 &amp; 26; bag up great deals on books… Rock Island Public Library - Downtown Library, 10am <text:span text:style-name="T1">Fri Apr 25 thru Sat Apr 26</text:span></text:p>
      <text:p text:style-name="Text_20_body"><text:span text:style-name="T1">Davenport Spring Home Show</text:span>, thru Apr. 27; save big on all home improvement projects… Mississippi Valley Fairgrounds, <text:span text:style-name="T1">Fri Apr 25 thru Sun Apr 27</text:span></text:p>
      <text:p text:style-name="Text_20_body"><text:span text:style-name="T1">Hunger Games Escape Room</text:span>, we recommend that 3-6 players, ages 10 and up, work… Rock Island Public Library - Southwest Branch, 5pm <text:span text:style-name="T1">Fri Apr 25 thru Tue Apr 29</text:span></text:p>
      <text:p text:style-name="Text_20_body"><text:span text:style-name="T1">English Learner’s Group</text:span>, join with other people who are working on learning English… East Moline Public Library, 5:30pm <text:span text:style-name="T1">Mon Apr 28</text:span></text:p>
      <text:p text:style-name="Text_20_body"><text:span text:style-name="T1">Memory Circle</text:span>, jjoin us for crafts, games, activities, conversation, and more; free;… Bettendorf Public Library, 10:30am <text:span text:style-name="T1">Tue Apr 29</text:span></text:p>
      <text:h text:style-name="Heading_20_4" text:outline-level="4"><text:bookmark-start text:name="may-9"/>May<text:bookmark-end text:name="may-9"/></text:h>
      <text:p text:style-name="First_20_paragraph"><text:span text:style-name="T1">River Action’s 23rd Annual Fish &amp; Fire Fundraiser Dinner</text:span>, join us as we acknowledge those who act as an… Quad-Cities Waterfront Convention Center, 5pm <text:span text:style-name="T1">Thu May 1</text:span></text:p>
      <text:p text:style-name="Text_20_body"><text:span text:style-name="T1">Justin Willman: Illusionati Tour</text:span>, an interactive evening of magic, comedy and mind-control for the… Adler Theatre, 7pm <text:span text:style-name="T1">Fri May 2</text:span></text:p>
      <text:p text:style-name="Text_20_body"><text:span text:style-name="T1">Tequila &amp; Mezcal Tasting</text:span>, organizers have curated an evening filled with unique tequila and… Mercado on Fifth, 7pm <text:span text:style-name="T1">Fri May 2</text:span></text:p>
      <text:p text:style-name="Text_20_body"><text:span text:style-name="T1">Viva La Divas</text:span>, the premiere drag show in the area showcasing the best… The Circa ’21 Speakeasy, 8pm <text:span text:style-name="T1">Fri May 2</text:span></text:p>
      <text:p text:style-name="Text_20_body"><text:span text:style-name="T1">3rd-Annual Taco &amp; Margarita Fest</text:span>, featuring more than 100 vendors offering a diverse mix of crafts,… Runners Park, 11am <text:span text:style-name="T1">Sat May 3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May 3</text:span></text:p>
      <text:p text:style-name="Text_20_body"><text:span text:style-name="T1">Free Comic Book Day</text:span>, a morning of comics, manga, and graphic novels, with free… Davenport Public Library - Eastern Avenue Branch, 9:30am <text:span text:style-name="T1">Sat May 3</text:span></text:p>
      <text:p text:style-name="Text_20_body"><text:span text:style-name="T1">Free Comic Book Day</text:span>, grab a free comic while supplies last, and sign up… Rock Island Public Library - Downtown Library, 11am <text:span text:style-name="T1">Sat May 3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may-10"/>May<text:bookmark-end text:name="may-10"/></text:h>
      <text:p text:style-name="First_20_paragraph"><text:span text:style-name="T1">Celebrating National Labyrinth Day</text:span>, led by Carrie Mahoney; celebrate this annual event with sound meditation,… Our Lady of the Prairie Retreat, 3pm <text:span text:style-name="T1">Sat May 3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april-20"/>April<text:bookmark-end text:name="april-20"/></text:h>
      <text:p text:style-name="First_20_paragraph"><text:span text:style-name="T1">The Economics of Conservation</text:span>, a farmer-led discussion on in-field nutrient loss reduction strategies and… Holiday Inn Hotel &amp; Conference Center - Rock Island, 1pm <text:span text:style-name="T1">Thu Apr 3</text:span></text:p>
      <text:p text:style-name="Text_20_body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ru Thu Apr 24</text:span></text:p>
      <text:p text:style-name="Text_20_body"><text:span text:style-name="T1">PaCE Workshop: Genealogy Group</text:span>, to celebrate Community College Month in April, Black Hawk College… Black Hawk College - Quad City Campus, <text:span text:style-name="T1">Fri Apr 4</text:span></text:p>
      <text:p text:style-name="Text_20_body"><text:span text:style-name="T1">Memory Makers Scrapbooking Workshop</text:span>, whether you’re a seasoned scrapbooker or just getting started, this… Holiday Inn Hotel &amp; Conference Center - Rock Island, 9am <text:span text:style-name="T1">Sat Apr 5</text:span></text:p>
      <text:p text:style-name="Text_20_body"><text:span text:style-name="T1">Scott County Iowa Genealogical Society: Genealogy Bring and Share with Mike Thomas</text:span>, we’ll spend a brief time looking at some of the… Davenport Public Library - Main Branch, 1pm <text:span text:style-name="T1">Sat Apr 5</text:span></text:p>
      <text:p text:style-name="Text_20_body"><text:span text:style-name="T1">PaCE Workshop: Caring for Older Adults &amp; Adults with Disabilities</text:span>, to celebrate Community College Month in April, Black Hawk College… Black Hawk College - Quad City Campus, <text:span text:style-name="T1">Mon Apr 7</text:span></text:p>
      <text:p text:style-name="Text_20_body"><text:span text:style-name="T1">The Rusty Patched Bumblebee: Road to Recovery</text:span>, with Lauren Larson; this program will cover what we know… Davenport Public Library - Fairmount Street Branch, 6pm <text:span text:style-name="T1">Mon Apr 7</text:span></text:p>
      <text:p text:style-name="Text_20_body"><text:span text:style-name="T1">Vegetable Gardening Series: Warm Season Vegetables</text:span>, free; presented in partnership with the University of Illinois Extension… Rock Island Public Library - Watts-Midtown Branch, 11am <text:span text:style-name="T1">Mon Apr 7</text:span></text:p>
      <text:p text:style-name="Text_20_body"><text:span text:style-name="T1">1866-1917: The Army as an Expeditionary Force</text:span>, part of a lecture series commemorating the 250th anniversary of the… Rock Island Public Library - Downtown Library, 2pm <text:span text:style-name="T1">Wed Apr 9</text:span></text:p>
      <text:p text:style-name="Text_20_body"><text:span text:style-name="T1">1866-1917: The Army as an Expeditionary Force</text:span>, part of a lecture series commemorating the 250th anniversary of the… Davenport Public Library - Eastern Avenue Branch, 6pm <text:span text:style-name="T1">Wed Apr 9</text:span></text:p>
      <text:p text:style-name="Text_20_body"><text:span text:style-name="T1">Virtual Illinois Libraries Present: The Act of Foraging with Alexis Nikole Nelson</text:span>, Nelson is a forager and an outdoor educator using her… Rock Island Public Library - Downtown Library, 7pm <text:span text:style-name="T1">Thu Apr 10</text:span></text:p>
      <text:p text:style-name="Text_20_body"><text:span text:style-name="T1">Virtual Illinois Libraries Present: The Act of Foraging with Alexis Nikole Nelson</text:span>, Nelson is a forager and an outdoor educator using her… Silvis Public Library, 7pm <text:span text:style-name="T1">Thu Apr 10</text:span></text:p>
      <text:p text:style-name="Text_20_body"><text:span text:style-name="T1">PaCE Workshop: Adult Mental Health First Aid USA Training</text:span>, to celebrate Community College Month in April, Black Hawk College… Black Hawk College - Quad City Campus, <text:span text:style-name="T1">Fri Apr 11</text:span></text:p>
      <text:p text:style-name="Text_20_body"><text:span text:style-name="T1">Cooking the Books</text:span>, explore our cookbook collection and make a dish to share… Bettendorf Public Library, 6:30pm <text:span text:style-name="T1">Mon Apr 14</text:span></text:p>
      <text:p text:style-name="Text_20_body"><text:span text:style-name="T1">Farming and Foraging of Gourmet Mushrooms, and Identifying and Managing Invasive Species</text:span>, on Mondays; a series of engaging classes led by local experts;… Holiday Inn Hotel &amp; Conference Center - Rock Island, 6pm <text:span text:style-name="T1">Mon Apr 14</text:span></text:p>
      <text:p text:style-name="Text_20_body"><text:span text:style-name="T1">Introduction to Spanish</text:span>,  join Catalina for some basics in speaking Spanish; free; for… East Moline Public Library, 11am <text:span text:style-name="T1">Mon Apr 14</text:span></text:p>
      <text:p text:style-name="Text_20_body"><text:span text:style-name="T1">Community Connections: Wild Ones Quad Cities</text:span>, et inspired to create a native habitat in your own… Bettendorf Public Library, 1:30pm <text:span text:style-name="T1">Thu Apr 17</text:span></text:p>
      <text:p text:style-name="Text_20_body"><text:span text:style-name="T1">Rain Gardens</text:span>, Amy Kay (Clean Water Manager, City of Davenport) will explain… Davenport Public Library - Eastern Avenue Branch, 6:30pm <text:span text:style-name="T1">Thu Apr 17</text:span></text:p>
      <text:p text:style-name="Text_20_body"><text:span text:style-name="T1">Smart Strategies for Aging in Place w/ Dr. Cathy Rosenbaum</text:span>, learn to: describe statistics about aging; review options and pros… Rock Island Public Library - Downtown Library, 2pm <text:span text:style-name="T1">Fri Apr 18</text:span></text:p>
      <text:p text:style-name="Text_20_body"><text:span text:style-name="T1">Tea Blending Workshop</text:span>, join Sunlight Apothecary’s owner Rebecca Sebastian for a morning of… Rock Island Public Library - Downtown Library, 11am <text:span text:style-name="T1">Sat Apr 19</text:span></text:p>
      <text:p text:style-name="Text_20_body"><text:span text:style-name="T1">Gen X Night: Speaker &amp; Craft</text:span>, featuring a special presentation by Erika Holst and a craft; join… Silvis Public Library, 5:30pm <text:span text:style-name="T1">Mon Apr 21</text:span></text:p>
      <text:p text:style-name="Text_20_body"><text:span text:style-name="T1">Vegetable Gardening Series: Insects &amp; Diseases</text:span>, free; presented in partnership with the University of Illinois Extension… Rock Island Public Library - Watts-Midtown Branch, 11am <text:span text:style-name="T1">Mon Apr 21</text:span></text:p>
      <text:p text:style-name="Text_20_body"><text:span text:style-name="T1">Nahant Marsh Presents: Enrich your Yard with Native Plants</text:span>, this presentation will identify yard ecosystem types, native plants that… East Moline Public Library, 6pm <text:span text:style-name="T1">Tue Apr 22</text:span></text:p>
      <text:p text:style-name="Text_20_body"><text:span text:style-name="T1">World Affairs Council of the Quad Cities</text:span>, with speaker Mariano Magalhaes, Professor of Political Science at Augustana… Bettendorf Public Library, 7pm <text:span text:style-name="T1">Tue Apr 22</text:span></text:p>
      <text:p text:style-name="Text_20_body"><text:span text:style-name="T1">I Survived the Holocaust; My Parents Died in Auschwitz</text:span>, Andre Holten, 86, is the only survivor of his immediate… Moline Public Library, 6:30pm <text:span text:style-name="T1">Thu Apr 24</text:span></text:p>
      <text:p text:style-name="Text_20_body"><text:span text:style-name="T1">Is Your Tree Normal? and Midwest Deciduous Tree Identification</text:span>, with presenter Scott Carlson; this talk will explore the challenges… Davenport Public Library - Eastern Avenue Branch, 6:30pm <text:span text:style-name="T1">Thu Apr 24</text:span></text:p>
      <text:p text:style-name="Text_20_body"><text:span text:style-name="T1">Native Plant Gardening in Your Own Yard</text:span>, Ken Wellnitz, a member of the Quad Cities Chapter of… Rock Island Public Library - Watts-Midtown Branch, 2pm <text:span text:style-name="T1">Thu Apr 24</text:span></text:p>
      <text:p text:style-name="Text_20_body"><text:span text:style-name="T1">2025 Legislative Event Series: Illinois Mid-Session Forum</text:span>, join us for a continuation of our Legislative Event Series… Bally’s Quad Cities, 7:30am <text:span text:style-name="T1">Fri Apr 25</text:span></text:p>
      <text:p text:style-name="Text_20_body"><text:span text:style-name="T1">PaCE Workshop: Youth Mental Health: First Aid USA Training</text:span>, to celebrate Community College Month in April, Black Hawk College… Black Hawk College - Quad City Campus, <text:span text:style-name="T1">Fri Apr 25</text:span></text:p>
      <text:p text:style-name="Text_20_body"><text:span text:style-name="T1">Davenport Water Treatment Tour</text:span>, attendees should wear close-toed shoes and may be asked to… Davenport Water Treatment, 10am <text:span text:style-name="T1">Sat Apr 26</text:span></text:p>
      <text:p text:style-name="Text_20_body"><text:span text:style-name="T1">Paranormal Investigation at the Hauberg Estate</text:span>, dive into the paranormal with our guide, Peg Rounds of… Bettendorf Public Library, 2pm <text:span text:style-name="T1">Sat Apr 26</text:span></text:p>
      <text:p text:style-name="Text_20_body"><text:span text:style-name="T1">PaCE Workshop: Autism Workshop</text:span>, to celebrate Community College Month in April, Black Hawk College… Black Hawk College - Quad City Campus, <text:span text:style-name="T1">Mon Apr 28</text:span></text:p>
      <text:p text:style-name="Text_20_body"><text:span text:style-name="T1">Works Cited</text:span>, discuss scholarly topics and current events in a comfortable coffee… Davenport Public Library - Eastern Avenue Branch, 6:30pm <text:span text:style-name="T1">Mon Apr 28</text:span></text:p>
      <text:p text:style-name="Text_20_body"><text:span text:style-name="T1">Paranormal Investigation at the Hauberg Estate</text:span>, if your attic or garage crammed full of stuff you… Bettendorf Public Library, 6:30pm <text:span text:style-name="T1">Tue Apr 29</text:span></text:p>
      <text:p text:style-name="Text_20_body"><text:span text:style-name="T1">Pearls on the Mississippi: Iowa Button Workers in the Progressive Era</text:span>, a look at the development of the pearl button industry in… Davenport Public Library - Fairmount Street Branch, 6:30pm <text:span text:style-name="T1">Tue Apr 29</text:span></text:p>
      <text:p text:style-name="Text_20_body"><text:span text:style-name="T1">Urban Balance Therapy Presents: Coping with Work Related Stress</text:span>, everyone encounters stress on the job from time to time,… East Moline Public Library, 6pm <text:span text:style-name="T1">Tue Apr 29</text:span></text:p>
      <text:h text:style-name="Heading_20_4" text:outline-level="4"><text:bookmark-start text:name="may-11"/>May<text:bookmark-end text:name="may-11"/></text:h>
      <text:p text:style-name="First_20_paragraph"><text:span text:style-name="T1">Drop-in Computer Skills &amp; Job Search Assistance w/ Goodwill of the Heartland</text:span>, on Thursdays; receive one-on-one assistance from a representative from Goodwill… Rock Island Public Library - Downtown Library, 4pm <text:span text:style-name="T1">Thu May 1</text:span></text:p>
      <text:p text:style-name="Text_20_body"><text:span text:style-name="T1">Ebikes: Behind the Spokes</text:span>, learn if you can convert your bike to an ebike?, and… Healthy Habits, 5:30pm <text:span text:style-name="T1">Thu May 1</text:span></text:p>
      <text:p text:style-name="Text_20_body"><text:span text:style-name="T1">Haunted History of Scott and Rock Island Counties</text:span>, uncover local secrets with Peg Rounds of Whispering Souls Paranormal… Bettendorf Public Library, 6pm <text:span text:style-name="T1">Thu May 1</text:span></text:p>
      <text:p text:style-name="Text_20_body"><text:span text:style-name="T1">PaCE Workshop: Genealogy Group</text:span>, to celebrate Community College Month in April, Black Hawk College… Black Hawk College - Quad City Campus, <text:span text:style-name="T1">Fri May 2</text:span></text:p>
      <text:p text:style-name="Text_20_body"><text:span text:style-name="T1">Scott County Iowa Genealogical Society: So Many Newspapers, So Little Time</text:span>, virtual program; learn tips about both how and where to… Davenport Public Library - Main Branch, 1pm <text:span text:style-name="T1">Sat May 3</text:span></text:p>
      <text:h text:style-name="Heading_20_3" text:outline-level="3"><text:bookmark-start text:name="outlying-areas-11"/>Outlying Areas<text:bookmark-end text:name="outlying-areas-11"/></text:h>
      <text:h text:style-name="Heading_20_4" text:outline-level="4"><text:bookmark-start text:name="april-21"/>April<text:bookmark-end text:name="april-21"/></text:h>
      <text:p text:style-name="First_20_paragraph"><text:span text:style-name="T1">O Breathe on Me, O Breath of God</text:span>, led by Joseph Piccione; a meaningful experience of creation spirituality that… Our Lady of the Prairie Retreat, 1pm <text:span text:style-name="T1">Wed Apr 9</text:span></text:p>
      <text:p text:style-name="Text_20_body"><text:span text:style-name="T1">The Earth-Body Connection: Impacts on your Health and Tools for Longevity</text:span>, led by Jodee and Dave Murcia; understand how the environment… Our Lady of the Prairie Retreat, 5:30pm <text:span text:style-name="T1">Thu Apr 10</text:span></text:p>
      <text:p text:style-name="Text_20_body"><text:span text:style-name="T1">Every Day Is Earth Day</text:span>, you might think protecting the Earth is a monumental task… Our Lady of the Prairie Retreat, 9am <text:span text:style-name="T1">Sat Apr 12</text:span></text:p>
      <text:p text:style-name="Text_20_body"><text:span text:style-name="T1">QCMade: Fairport Fish Hatchery</text:span>, Congress established the Fairport Fish Hatchery as the Fairport Biological… Fairport Fish Hatchery, 10am <text:span text:style-name="T1">Sat Apr 12</text:span></text:p>
      <text:p text:style-name="Text_20_body"><text:span text:style-name="T1">Functional Medicine: What It Is and How It Can Help</text:span>, led by Dr. Linda Jager; evaluate and learn how to change… Our Lady of the Prairie Retreat, 10am <text:span text:style-name="T1">Sun Apr 13</text:span></text:p>
      <text:p text:style-name="Text_20_body"><text:span text:style-name="T1">Eiren Caffall</text:span>, the author reads from her works in the Archway Reading and… University of Dubuque, 6pm <text:span text:style-name="T1">Mon Apr 14</text:span></text:p>
      <text:p text:style-name="Text_20_body"><text:span text:style-name="T1">Stations of the Cross</text:span>, with area actors; be a witness to the last day… Our Lady of the Prairie Retreat, 2pm <text:span text:style-name="T1">Fri Apr 18</text:span></text:p>
      <text:p text:style-name="Text_20_body"><text:span text:style-name="T1">A Walk Through the Prairie: Identifying Spring Wildflowers and Birds</text:span>, led by Kurt Kreiter; enjoy the beauty of this spring… Our Lady of the Prairie Retreat, 9am <text:span text:style-name="T1">Wed Apr 23</text:span></text:p>
      <text:p text:style-name="Text_20_body"><text:span text:style-name="T1">Sharing Ideas About Our Lord to Use Throughout the Year</text:span>, led by Bob Lindahl; using Philippians, this retreat focuses on… Our Lady of the Prairie Retreat, 1pm <text:span text:style-name="T1">Sun Apr 27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april-22"/>April<text:bookmark-end text:name="april-22"/></text:h>
      <text:p text:style-name="First_20_paragraph"><text:span text:style-name="T1">Overeaters Anonymous</text:span>, on Saturdays; 12-step program support group for compulsive overeating, anorexia,… Bettendorf Presbyterian Church, 9:30am <text:span text:style-name="T1">Sat Apr 5 thru Sat Apr 26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Apr 7 thru Mon Apr 21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Apr 7 thru Mon Apr 21</text:span></text:p>
      <text:p text:style-name="Text_20_body"><text:span text:style-name="T1">Friends of the Silvis Public Library Meeting</text:span>, free; for information, call 309-755-3393… Silvis Public Library, 2pm <text:span text:style-name="T1">Tue Apr 8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Apr 8 thru Tue Apr 22</text:span></text:p>
      <text:p text:style-name="Text_20_body"><text:span text:style-name="T1">Riverdale City Council Meeting</text:span>, held on the 2nd and 4th Tuesday of the month;… Riverdale City Hall, 7pm <text:span text:style-name="T1">Tue Apr 8 thru Tue Apr 22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Apr 8 thru Tue Apr 22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Apr 9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Apr 9</text:span></text:p>
      <text:p text:style-name="Text_20_body"><text:span text:style-name="T1">Davenport City Council Meeting</text:span>, the Davenport City Council meets on the first and third… Davenport City Hall, 5:30pm <text:span text:style-name="T1">Wed Apr 9 thru Wed Apr 23</text:span></text:p>
      <text:p text:style-name="Text_20_body"><text:span text:style-name="T1">Bettendorf Public Library Board of Trustees Meeting</text:span>, free; for information, call 563-344-4175… Bettendorf Public Library, 5pm <text:span text:style-name="T1">Thu Apr 10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Apr 10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Apr 10 thru Thu Apr 24</text:span></text:p>
      <text:p text:style-name="Text_20_body"><text:span text:style-name="T1">Silvis Library Board of Trustees Meeting</text:span>, free; for information, call 309-755-3393… Silvis Public Library, 6pm <text:span text:style-name="T1">Mon Apr 14</text:span></text:p>
      <text:p text:style-name="Text_20_body"><text:span text:style-name="T1">Rock Island City Council Meeting</text:span>, Public Comment is held at the beginning of City Council… Rock Island City Hall, 6:45pm <text:span text:style-name="T1">Mon Apr 14 thru Mon Apr 28</text:span></text:p>
      <text:p text:style-name="Text_20_body"><text:span text:style-name="T1">Bettendorf City Council Meeting</text:span>, recorded meetings can be seen at Bettendorf.org or City’s Cable… Bettendorf City Hall, 7pm <text:span text:style-name="T1">Tue Apr 15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Apr 15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Apr 15</text:span></text:p>
      <text:p text:style-name="Text_20_body"><text:span text:style-name="T1">Silvis City Council Meeting</text:span>, held on the 1st &amp; 3rd Tuesday of each month;… Silvis City Hall, 6:30pm <text:span text:style-name="T1">Tue Apr 15</text:span></text:p>
      <text:p text:style-name="Text_20_body"><text:span text:style-name="T1">Coal Valley City Council Meeting</text:span>, held on the first and third Wednesdays of each month;… Coal Valley Village Hall, 6pm <text:span text:style-name="T1">Wed Apr 16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Apr 16</text:span></text:p>
      <text:p text:style-name="Text_20_body"><text:span text:style-name="T1">Death Cafe</text:span>, gather to eat treats, drink coffee, and discuss death; our… Davenport Public Library - Eastern Avenue Branch, 5:30pm <text:span text:style-name="T1">Wed Apr 16</text:span></text:p>
      <text:p text:style-name="Text_20_body"><text:span text:style-name="T1">Friends of the East Moline Library Monthly Meeting</text:span>, free; for information, call 309-755-9614… East Moline Public Library, 10am <text:span text:style-name="T1">Thu Apr 17</text:span></text:p>
      <text:p text:style-name="Text_20_body"><text:span text:style-name="T1">Let’s Talk About Death: Death Cafe</text:span>, we gather, we eat cake, and we talk; discussions include… Rock Island Public Library - Watts-Midtown Branch, 11am <text:span text:style-name="T1">Sat Apr 19</text:span></text:p>
      <text:p text:style-name="Text_20_body"><text:span text:style-name="T1">Milan-Blackhawk Area Public Library District Board Meeting</text:span>, bring your toddlers to Petite Picassos where they can use… Rock Island Public Library - Southwest Branch, 4pm <text:span text:style-name="T1">Thu Apr 24</text:span></text:p>
      <text:p text:style-name="Text_20_body"><text:span text:style-name="T1">Illinois Mid-Session Forum</text:span>, the QC Chamber’s Legislative Events Series is focused on advocacy priorities… Bally’s Quad Cities, 8am <text:span text:style-name="T1">Fri Apr 25</text:span></text:p>
      <text:p text:style-name="Text_20_body"><text:span text:style-name="T1">QC Chamber Student Success Symposium</text:span>, showcase your business with hands-on activities and live demonstrations at… Davenport RiverCenter, <text:span text:style-name="T1">Tue Apr 29</text:span></text:p>
      <text:h text:style-name="Heading_20_4" text:outline-level="4"><text:bookmark-start text:name="may-12"/>May<text:bookmark-end text:name="may-12"/></text:h>
      <text:p text:style-name="First_20_paragraph"><text:span text:style-name="T1">QC Chamber Coffee Meetup</text:span>, this is a casual morning event where you can meet, mingle… Iron + Grain Coffee House - East Moline, 7:30am <text:span text:style-name="T1">Fri May 2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May 3</text:span></text:p>
      <text:h text:style-name="Heading_20_3" text:outline-level="3"><text:bookmark-start text:name="outlying-areas-12"/>Outlying Areas<text:bookmark-end text:name="outlying-areas-12"/></text:h>
      <text:h text:style-name="Heading_20_4" text:outline-level="4"><text:bookmark-start text:name="april-23"/>April<text:bookmark-end text:name="april-23"/></text:h>
      <text:p text:style-name="First_20_paragraph"><text:span text:style-name="T1">Muscatine City Council Meeting</text:span>, meets on the first, second, and third Thursday of each… City Hall of Muscatine, 7pm <text:span text:style-name="T1">thru Thu Apr 17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Mon Apr 7 thru Mon Apr 21</text:span></text:p>
      <text:p text:style-name="Text_20_body"><text:span text:style-name="T1">Milan City Council Meeting</text:span>, held on the first and third Monday of the month;… Milan Municipal Center, 5:30pm <text:span text:style-name="T1">Mon Apr 7 thru Mon Apr 21</text:span></text:p>
      <text:p text:style-name="Text_20_body"><text:span text:style-name="T1">Geneseo City Council Meeting</text:span>, meets on the 2nd Tuesday of the month; for information,… Geneseo City Council Chambers, 6pm <text:span text:style-name="T1">Tue Apr 8</text:span></text:p>
      <text:p text:style-name="Text_20_body"><text:span text:style-name="T1">Village of Erie Board/City Council Meeting</text:span>, held on the 2nd Tuesday of the month; for information,… Village of Erie Office, 6pm <text:span text:style-name="T1">Tue Apr 8</text:span></text:p>
      <text:p text:style-name="Text_20_body"><text:span text:style-name="T1">Sherrard City Council Meeting</text:span>, held on the second Monday of the month; for information,… Sherrard City Hall, 7pm <text:span text:style-name="T1">Mon Apr 14</text:span></text:p>
      <text:h text:style-name="Heading_20_4" text:outline-level="4"><text:bookmark-start text:name="may-13"/>May<text:bookmark-end text:name="may-13"/></text:h>
      <text:p text:style-name="First_20_paragraph"><text:span text:style-name="T1">Muscatine City Council Meeting</text:span>, meets on the first, second, and third Thursday of each… City Hall of Muscatine, 7pm <text:span text:style-name="T1">Thu May 1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april-24"/>April<text:bookmark-end text:name="april-24"/></text:h>
      <text:p text:style-name="First_20_paragraph"><text:span text:style-name="T1">Medicare and Social Security Basics</text:span>, Jamie Ragins, financial advisor, will cover several prevalent topics related… Moline Public Library, 6:30pm <text:span text:style-name="T1">Tue Apr 8 thru Mon Apr 14</text:span></text:p>
      <text:p text:style-name="Text_20_body"><text:span text:style-name="T1">Hands-only CPR with the American Heart Association</text:span>, learn the two easy steps of hands-only CPR and join… Moline Public Library, 5:30pm <text:span text:style-name="T1">Wed Apr 9</text:span></text:p>
      <text:p text:style-name="Text_20_body"><text:span text:style-name="T1">Grief Around the Globe</text:span>, with Jackie Hauer and Jill Finn; we’ll discuss how rituals,… Moline Public Library, 11am <text:span text:style-name="T1">Sat Apr 12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8"/>Scott &amp; Rock Island Counties<text:bookmark-end text:name="scott-rock-island-counties-18"/></text:h>
      <text:p text:style-name="First_20_paragraph"><text:span text:style-name="T1">Bob Gaston New Horizons Band Practice</text:span>, on Thursdays; $2/member, membership is $160 a year or $15… CASI (Center for Active Seniors), 12:30pm <text:span text:style-name="T1">thru Thu May 1</text:span></text:p>
      <text:p text:style-name="Text_20_body"><text:span text:style-name="T1">Card Embroidery</text:span>, on Thursdays; learn how to create fun embroidery greeting cards; $2-4,… CASI (Center for Active Seniors), 9am <text:span text:style-name="T1">thru Thu May 1</text:span></text:p>
      <text:p text:style-name="Text_20_body"><text:span text:style-name="T1">Chess</text:span>, on Thursdays; $1/session; for information, call 563-386-7477… CASI (Center for Active Seniors), 2pm <text:span text:style-name="T1">thru Thu May 1</text:span></text:p>
      <text:p text:style-name="Text_20_body"><text:span text:style-name="T1">Line Dancing</text:span>, on Thursdays; $3-6; for information, call 563-386-7477… CASI (Center for Active Seniors), 10am <text:span text:style-name="T1">thru Thu May 1</text:span></text:p>
      <text:p text:style-name="Text_20_body"><text:span text:style-name="T1">Zumba</text:span>, on Thursdays; aerobic fitness based on Latin American dance rhythms;… CASI (Center for Active Seniors), 8:45am <text:span text:style-name="T1">thru Thu May 1</text:span></text:p>
      <text:p text:style-name="Text_20_body"><text:span text:style-name="T1">Billiards</text:span>, Mon.-Fri.; membership is $160 a year or $15 every month;… CASI (Center for Active Seniors), 8am <text:span text:style-name="T1">thru Fri May 2</text:span></text:p>
      <text:p text:style-name="Text_20_body"><text:span text:style-name="T1">Low Impact Exercise</text:span>, Mon., Wed., &amp; Fri. 9-10am, Tue. &amp; Thu. 11am-noon; $3-6;… CASI (Center for Active Seniors), <text:span text:style-name="T1">thru Fri May 2</text:span></text:p>
      <text:p text:style-name="Text_20_body"><text:span text:style-name="T1">Milestones AAA Meal Site</text:span>, Mon.-Fri; meals must be reserved 24 to 48 hours in… CASI (Center for Active Seniors), 11:30am <text:span text:style-name="T1">thru Fri May 2</text:span></text:p>
      <text:p text:style-name="Text_20_body"><text:span text:style-name="T1">Adult Coloring</text:span>, on Fridays; $2-4; for information, call 563-386-7477… CASI (Center for Active Seniors), 10am <text:span text:style-name="T1">Fri Apr 4 thru Fri May 2</text:span></text:p>
      <text:p text:style-name="Text_20_body"><text:span text:style-name="T1">Afternoon Bingo</text:span>, on Fridays; with 25 and 50 cent cards; for information, call… CASI (Center for Active Seniors), 1pm <text:span text:style-name="T1">Fri Apr 4 thru Fri May 2</text:span></text:p>
      <text:p text:style-name="Text_20_body"><text:span text:style-name="T1">Bridge</text:span>, on Mondays &amp; Fridays; $2-4; for information, call 563-386-7477… CASI (Center for Active Seniors), 11:30am <text:span text:style-name="T1">Fri Apr 4 thru Fri May 2</text:span></text:p>
      <text:p text:style-name="Text_20_body"><text:span text:style-name="T1">Euchre</text:span>, on Wed. &amp; Fri.; $4-8; for information, call 563-386-7477… CASI (Center for Active Seniors), 12:45pm <text:span text:style-name="T1">Fri Apr 4 thru Fri May 2</text:span></text:p>
      <text:p text:style-name="Text_20_body"><text:span text:style-name="T1">Golden Tones Chorus Practice</text:span>, on Fridays; sing along to some classical memories; $2-4; for information,… CASI (Center for Active Seniors), 9am <text:span text:style-name="T1">Fri Apr 4 thru Fri May 2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Fri Apr 4 thru Fri May 2</text:span></text:p>
      <text:p text:style-name="Text_20_body"><text:span text:style-name="T1">Zumba</text:span>, Mon.-Wed. &amp; Fri.; aerobic fitness based on Latin American dance… CASI (Center for Active Seniors), 10:15am <text:span text:style-name="T1">Fri Apr 4 thru Fri May 2</text:span></text:p>
      <text:p text:style-name="Text_20_body"><text:span text:style-name="T1">Zumba Gold</text:span>, on Fridays; $3/class; for information, call 563-386-7477… CASI (Center for Active Seniors), 10:15am <text:span text:style-name="T1">Fri Apr 4 thru Fri May 2</text:span></text:p>
      <text:p text:style-name="Text_20_body"><text:span text:style-name="T1">Chess: Come to Play</text:span>, on Mondays; $1-2; for information, call 563-386-7477… CASI (Center for Active Seniors), 2pm <text:span text:style-name="T1">Mon Apr 7 thru Mon Apr 28</text:span></text:p>
      <text:p text:style-name="Text_20_body"><text:span text:style-name="T1">Shuffleboard</text:span>, on Mondays; $2-4; for information, call 563-386-7477… CASI (Center for Active Seniors), 1pm <text:span text:style-name="T1">Mon Apr 7 thru Mon Apr 28</text:span></text:p>
      <text:p text:style-name="Text_20_body"><text:span text:style-name="T1">Silver Linings Bell Choir</text:span>, on Mondays; $2-4; for information, call 563-386-7477… CASI (Center for Active Seniors), 10am <text:span text:style-name="T1">Mon Apr 7 thru Mon Apr 28</text:span></text:p>
      <text:p text:style-name="Text_20_body"><text:span text:style-name="T1">Ugly Quilts</text:span>, on Mondays; volunteer group; no sewing experience necessary; for information,… CASI (Center for Active Seniors), 9am <text:span text:style-name="T1">Mon Apr 7 thru Mon Apr 28</text:span></text:p>
      <text:p text:style-name="Text_20_body"><text:span text:style-name="T1">Senior Social Hour</text:span>, seniors in the LeClaire area are invited for socializing, activities,… LeClaire Community Library, 10am <text:span text:style-name="T1">Tue Apr 8</text:span></text:p>
      <text:p text:style-name="Text_20_body"><text:span text:style-name="T1">Wellness Initiative for Senior Education (W.I.S.E.): Aging Sensitivity</text:span>, visiting presenters from UnityPoint will discuss how to make a… LeClaire Community Library, 10am <text:span text:style-name="T1">Tue Apr 8</text:span></text:p>
      <text:p text:style-name="Text_20_body"><text:span text:style-name="T1">Canasta</text:span>, on Tuesdays; $2-4; for information, call 563-386-7477… CASI (Center for Active Seniors), 1pm <text:span text:style-name="T1">Tue Apr 8 thru Tue Apr 29</text:span></text:p>
      <text:p text:style-name="Text_20_body"><text:span text:style-name="T1">Chair Yoga</text:span>, on Tuesdays; $3-6; for information, call 563-386-7477… CASI (Center for Active Seniors), 2pm <text:span text:style-name="T1">Tue Apr 8 thru Tue Apr 29</text:span></text:p>
      <text:p text:style-name="Text_20_body"><text:span text:style-name="T1">Chair-Based Exercise</text:span>, on Tuesdays; $3-6; for information, call 563-386-7477… CASI (Center for Active Seniors), 9am <text:span text:style-name="T1">Tue Apr 8 thru Tue Apr 29</text:span></text:p>
      <text:p text:style-name="Text_20_body"><text:span text:style-name="T1">Cribbage</text:span>, on Tuesdays; $1-2; for information, call 563-386-7477… CASI (Center for Active Seniors), 2pm <text:span text:style-name="T1">Tue Apr 8 thru Tue Apr 29</text:span></text:p>
      <text:p text:style-name="Text_20_body"><text:span text:style-name="T1">Crocheting &amp; Knitting</text:span>, on Tuesdays; volunteer Donna Curtis will help you make hats,… CASI (Center for Active Seniors), 12:30pm <text:span text:style-name="T1">Tue Apr 8 thru Tue Apr 29</text:span></text:p>
      <text:p text:style-name="Text_20_body"><text:span text:style-name="T1">Line Dancing</text:span>, on Tuesdays; $3-6; for information, call 563-386-7477… CASI (Center for Active Seniors), 10am <text:span text:style-name="T1">Tue Apr 8 thru Tue Apr 29</text:span></text:p>
      <text:p text:style-name="Text_20_body"><text:span text:style-name="T1">Senior Technology Clinic</text:span>, on Tuesdays; with expert Mike Shinbori; bring your Apple and… CASI (Center for Active Seniors), noon <text:span text:style-name="T1">Tue Apr 8 thru Tue Apr 29</text:span></text:p>
      <text:p text:style-name="Text_20_body"><text:span text:style-name="T1">Step into Balance</text:span>, on Tuesdays; $3-6; for information, call 563-386-7477… CASI (Center for Active Seniors), 1pm <text:span text:style-name="T1">Tue Apr 8 thru Tue Apr 29</text:span></text:p>
      <text:p text:style-name="Text_20_body"><text:span text:style-name="T1">Bunco</text:span>, on Wednesdays; $2-4; for information, call 563-386-7477… CASI (Center for Active Seniors), 2pm <text:span text:style-name="T1">Wed Apr 9 thru Wed Apr 30</text:span></text:p>
      <text:p text:style-name="Text_20_body"><text:span text:style-name="T1">Evening Bingo</text:span>, on Wednesdays; 5pm doors, 6pm bingo, $10 card pack minimum… CASI (Center for Active Seniors), 5pm <text:span text:style-name="T1">Wed Apr 9 thru Wed Apr 30</text:span></text:p>
      <text:p text:style-name="Text_20_body"><text:span text:style-name="T1">TOPS (Taking Off Pounds Sensibly Weight-Loss Support Group)</text:span>, on Wednesdays; 10:30am weigh-in, 11am meeting; $1 per meeting plus… CASI (Center for Active Seniors), 10:30am <text:span text:style-name="T1">Wed Apr 9 thru Wed Apr 30</text:span></text:p>
      <text:p text:style-name="Text_20_body"><text:span text:style-name="T1">T’ai Chi Ch’un</text:span>, on Wednesdays; $24-48; for information, call 563-386-7477… CASI (Center for Active Seniors), 10:15am <text:span text:style-name="T1">Wed Apr 9 thru Wed Apr 30</text:span></text:p>
      <text:p text:style-name="Text_20_body"><text:span text:style-name="T1">Sock Hop featuring The Tailfins</text:span>, an event in the CASI Spring Music Series held in Celebration… CASI (Center for Active Seniors), 6pm <text:span text:style-name="T1">Thu Apr 10</text:span></text:p>
      <text:p text:style-name="Text_20_body"><text:span text:style-name="T1">Coffee &amp; Conversations</text:span>, every 2nd and 4th Thursday of the month; meet neighbors… Rock Island Public Library - Southwest Branch, 10am <text:span text:style-name="T1">Thu Apr 10 thru Thu Apr 24</text:span></text:p>
      <text:p text:style-name="Text_20_body"><text:span text:style-name="T1">Wellness Initiative for Senior Education (W.I.S.E.): Valuing Cultural and Generational Diversity</text:span>, visiting presenters from UnityPoint will discuss how to make a… LeClaire Community Library, 10am <text:span text:style-name="T1">Tue Apr 15</text:span></text:p>
      <text:p text:style-name="Text_20_body"><text:span text:style-name="T1">Wellness Initiative for Senior Education (W.I.S.E.): Medication and the Older Adult</text:span>, visiting presenters from UnityPoint will discuss how to make a… LeClaire Community Library, 10am <text:span text:style-name="T1">Tue Apr 22</text:span></text:p>
      <text:p text:style-name="Text_20_body"><text:span text:style-name="T1">Grief Support Group</text:span>, on the 4th Wed. of the month; for information, call… Family Restaurant, 9:30am <text:span text:style-name="T1">Wed Apr 23</text:span></text:p>
      <text:p text:style-name="Text_20_body"><text:span text:style-name="T1">Wellness Initiative for Senior Education (W.I.S.E.): Substance Abuse, Addiction, and Older Adults</text:span>, visiting presenters from UnityPoint will discuss how to make a… LeClaire Community Library, 10am <text:span text:style-name="T1">Tue Apr 29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19"/>Scott &amp; Rock Island Counties<text:bookmark-end text:name="scott-rock-island-counties-19"/></text:h>
      <text:h text:style-name="Heading_20_4" text:outline-level="4"><text:bookmark-start text:name="april-25"/>April<text:bookmark-end text:name="april-25"/></text:h>
      <text:p text:style-name="First_20_paragraph"><text:span text:style-name="T1">Big/Little Book Club</text:span>, a book club for Littles (kids in 3rd-5th grade) and… Davenport Public Library - Eastern Avenue Branch, 6:30pm <text:span text:style-name="T1">Thu Apr 3</text:span></text:p>
      <text:p text:style-name="Text_20_body"><text:span text:style-name="T1">Elementary After School Activity @ Southwest: Flapping Butterflies</text:span>, free; for information, call 309-732-7323… Rock Island Public Library - Southwest Branch, 3:30pm <text:span text:style-name="T1">Thu Apr 3</text:span></text:p>
      <text:p text:style-name="Text_20_body"><text:span text:style-name="T1">English Language Learners Conversation Club</text:span>, English language learners and ESL students of all ages can… Bettendorf Public Library, 6pm <text:span text:style-name="T1">Thu Apr 3</text:span></text:p>
      <text:p text:style-name="Text_20_body"><text:span text:style-name="T1">Family Storytime: April Fools</text:span>, celebrate April Fool’s Day with silly stories and songs; each patron… Silvis Public Library, 6pm <text:span text:style-name="T1">Thu Apr 3</text:span></text:p>
      <text:p text:style-name="Text_20_body"><text:span text:style-name="T1">Monster Society Presents: Fresco Nightcrawlers</text:span>, an elite secret group whose goal is to educate about… Davenport Public Library - Eastern Avenue Branch, 4:30pm <text:span text:style-name="T1">Thu Apr 3</text:span></text:p>
      <text:p text:style-name="Text_20_body"><text:span text:style-name="T1">Reading Assistance Dogs</text:span>, children have the opportunity to read aloud to dogs from… Bettendorf Public Library, 6pm <text:span text:style-name="T1">Thu Apr 3</text:span></text:p>
      <text:p text:style-name="Text_20_body"><text:span text:style-name="T1">Teen Poetry Contest</text:span>, thru Apr. 14; Quad City area students in grades 6-12… Moline Public Library, <text:span text:style-name="T1">thru Mon Apr 14</text:span></text:p>
      <text:p text:style-name="Text_20_body"><text:span text:style-name="T1">Lapsit Storytime</text:span>, on Thursdays; a special storytime for babies who are not yet… Davenport Public Library - Eastern Avenue Branch, 10am <text:span text:style-name="T1">thru Thu Apr 24</text:span></text:p>
      <text:p text:style-name="Text_20_body"><text:span text:style-name="T1">Teen Role Playing Games</text:span>, on Thursdays; play your favorite role-playing games; free; for information,… Bettendorf Public Library, 3:30pm <text:span text:style-name="T1">thru Thu Apr 24</text:span></text:p>
      <text:p text:style-name="Text_20_body"><text:span text:style-name="T1">Little Movers Storytime</text:span>, on Mon. &amp; Thu.; kids ages 0 to 3 and… Moline Public Library, 9:30am <text:span text:style-name="T1">thru Mon Apr 28</text:span></text:p>
      <text:p text:style-name="Text_20_body"><text:span text:style-name="T1">Preschool Storytime</text:span>, on Wednesdays &amp; Thursdays; ages 3-5 are invited to attend… Bettendorf Public Library, 10am <text:span text:style-name="T1">thru Wed Apr 30</text:span></text:p>
      <text:p text:style-name="Text_20_body"><text:span text:style-name="T1">Reading Buddies with Central High School</text:span>, members of Girls Learn International from Central High School will… Davenport Public Library - Eastern Avenue Branch, 4pm <text:span text:style-name="T1">Fri Apr 4 thru Fri Apr 11</text:span></text:p>
      <text:p text:style-name="Text_20_body"><text:span text:style-name="T1">Stories @ Main</text:span>, on Fridays; jump, shake, and shimmy the sillies out; we’ll… Davenport Public Library - Main Branch, 10am <text:span text:style-name="T1">Fri Apr 4 thru Fri Apr 11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Apr 4 thru Fri Apr 25</text:span></text:p>
      <text:p text:style-name="Text_20_body"><text:span text:style-name="T1">City-Wide Egg Hunt</text:span>, hop on over to the grassy area located behind Gabe’s… Vander Veer Botanical Park, 11am <text:span text:style-name="T1">Sat Apr 5</text:span></text:p>
      <text:p text:style-name="Text_20_body"><text:span text:style-name="T1">Craft Buddies: Color Exploration</text:span>, explore the wonderful world of colors with educational stories, songs,… Silvis Public Library, 10am <text:span text:style-name="T1">Sat Apr 5</text:span></text:p>
      <text:p text:style-name="Text_20_body"><text:span text:style-name="T1">Lego Club</text:span>, enjoy a morning of free building; free; for information, call… Bettendorf Public Library, 11:30am <text:span text:style-name="T1">Sat Apr 5</text:span></text:p>
      <text:p text:style-name="Text_20_body"><text:span text:style-name="T1">Pollinators: Ages 10-13</text:span>, learn about pollinators in the Endangered Species Series; your child… Niabi Zoo, 2:30pm <text:span text:style-name="T1">Sat Apr 5</text:span></text:p>
      <text:p text:style-name="Text_20_body"><text:span text:style-name="T1">Pollinators: Ages 4-5</text:span>, learn about pollinators in the Endangered Species Series; your child… Niabi Zoo, 10am <text:span text:style-name="T1">Sat Apr 5</text:span></text:p>
      <text:p text:style-name="Text_20_body"><text:span text:style-name="T1">Pollinators: Ages 6-9</text:span>, learn about pollinators in the Endangered Species Series; your child… Niabi Zoo, noon <text:span text:style-name="T1">Sat Apr 5</text:span></text:p>
      <text:p text:style-name="Text_20_body"><text:span text:style-name="T1">Teen Leadership Committee Recruitment Party</text:span>, meet current members, learn about upcoming projects, and meet new… Bettendorf Public Library, noon <text:span text:style-name="T1">Sat Apr 5</text:span></text:p>
      <text:p text:style-name="Text_20_body"><text:span text:style-name="T1">Toddler Prom</text:span>, put on your dancing shoes and fanciest outfit and join… Davenport Public Library - Eastern Avenue Branch, 1pm <text:span text:style-name="T1">Sat Apr 5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Apr 5 thru Sat Apr 26</text:span></text:p>
      <text:p text:style-name="Text_20_body"><text:span text:style-name="T1">The Muggle Club</text:span>, Muggle kids (ages 7-11) can join us on the first… Davenport Public Library - Eastern Avenue Branch, 4:30pm <text:span text:style-name="T1">Mon Apr 7</text:span></text:p>
      <text:p text:style-name="Text_20_body"><text:span text:style-name="T1">PNG Rat Dissection</text:span>, grades 5-12 learn about animals through the dissection of a… Moline Public Library, 6:30pm <text:span text:style-name="T1">Mon Apr 7 thru Tue Apr 15</text:span></text:p>
      <text:p text:style-name="Text_20_body"><text:span text:style-name="T1">Little Movers Storytime</text:span>, on Mondays; kids ages 0 to 3 and their grownup… Moline Public Library, 10:45am <text:span text:style-name="T1">Mon Apr 7 thru Mon Apr 28</text:span></text:p>
      <text:p text:style-name="Text_20_body"><text:span text:style-name="T1">Pre-K Prep Storytime</text:span>, on Mondays; designed especially to give children access to opportunities… Davenport Public Library - Fairmount Street Branch, 10am <text:span text:style-name="T1">Mon Apr 7 thru Mon Apr 28</text:span></text:p>
      <text:p text:style-name="Text_20_body"><text:span text:style-name="T1">Tales for Tots</text:span>, on Mondays; an enriching activity time for children ages birth… Bettendorf Public Library, 10am <text:span text:style-name="T1">Mon Apr 7 thru Mon Apr 28</text:span></text:p>
      <text:p text:style-name="Text_20_body"><text:span text:style-name="T1">Elementary After School Activity @ Watts-Midtown: National Library Week</text:span>, free; for information, call 309-732-7323… Rock Island Public Library - Watts-Midtown Branch, 3:30pm <text:span text:style-name="T1">Tue Apr 8</text:span></text:p>
      <text:p text:style-name="Text_20_body"><text:span text:style-name="T1">Pet Rocks</text:span>, pet rocks are guaranteed to never need trips to the… Davenport Public Library - Fairmount Street Branch, 4:30pm <text:span text:style-name="T1">Tue Apr 8</text:span></text:p>
      <text:p text:style-name="Text_20_body"><text:span text:style-name="T1">Read-Aloud Stories with Mr. Haack</text:span>, an evening storytime unlike any other by the one and… LeClaire Community Library, 6pm <text:span text:style-name="T1">Tue Apr 8</text:span></text:p>
      <text:p text:style-name="Text_20_body"><text:span text:style-name="T1">Sensitive Playtime: Transportation</text:span>, a drop-in playtime especially for children and families who are… Moline Public Library, 5pm <text:span text:style-name="T1">Tue Apr 8</text:span></text:p>
      <text:p text:style-name="Text_20_body"><text:span text:style-name="T1">Storytime with the Therapy Dogs</text:span>, stop by the library for a story with special furry… East Moline Public Library, 10:30am <text:span text:style-name="T1">Tue Apr 8</text:span></text:p>
      <text:p text:style-name="Text_20_body"><text:span text:style-name="T1">Teen Advisory Board</text:span>, hang out with other teens, share your ideas, and make… Silvis Public Library, 6pm <text:span text:style-name="T1">Tue Apr 8</text:span></text:p>
      <text:p text:style-name="Text_20_body"><text:span text:style-name="T1">Teen Advisory Board Meeting</text:span>, TAB Members volunteer, organize &amp; participate in teen programming, and give their… Davenport Public Library - Fairmount Street Branch, 6:30pm <text:span text:style-name="T1">Tue Apr 8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Apr 8 thru Tue Apr 29</text:span></text:p>
      <text:p text:style-name="Text_20_body"><text:span text:style-name="T1">Virtual Event: Weekly Teen Book Talk</text:span>, on Tuesdays; check out this week’s book talk from Emily,… Rock Island Public Library - Downtown Library, 3:45pm <text:span text:style-name="T1">Tue Apr 8 thru Tue Apr 29</text:span></text:p>
      <text:p text:style-name="Text_20_body"><text:span text:style-name="T1">Walkers and Wigglers Storytime</text:span>, on Tuesdays; we’ll sing songs,dance, and read fun stories; all… Davenport Public Library - Eastern Avenue Branch, 10am <text:span text:style-name="T1">Tue Apr 8 thru Tue Apr 29</text:span></text:p>
      <text:p text:style-name="Text_20_body"><text:span text:style-name="T1">Lego Explorers</text:span>, follow along with the story and complete building challenges to… LeClaire Community Library, 4pm <text:span text:style-name="T1">Wed Apr 9</text:span></text:p>
      <text:p text:style-name="Text_20_body"><text:span text:style-name="T1">Paws to Read with QCCAN</text:span>, boost your reading skills by sharing stories with the therapy-certified… Moline Public Library, 5pm <text:span text:style-name="T1">Wed Apr 9</text:span></text:p>
      <text:p text:style-name="Text_20_body"><text:span text:style-name="T1">Petite Picassos @ Southwest Branch</text:span>, bring your toddlers to Petite Picassos where they can use… Rock Island Public Library - Southwest Branch, 11am <text:span text:style-name="T1">Wed Apr 9</text:span></text:p>
      <text:p text:style-name="Text_20_body"><text:span text:style-name="T1">Teen Book Craft</text:span>, make DIY pressed flower bookmarks and book flowers; free; for… East Moline Public Library, 4pm <text:span text:style-name="T1">Wed Apr 9</text:span></text:p>
      <text:p text:style-name="Text_20_body"><text:span text:style-name="T1">Teen Fandom Club: Watch Party</text:span>, snacks will be provided; free; for information, call 309-755-3393… Silvis Public Library, 6pm <text:span text:style-name="T1">Wed Apr 9</text:span></text:p>
      <text:p text:style-name="Text_20_body"><text:span text:style-name="T1">Teen Time Plus: Sewing</text:span>, while you do not have to arrive right at 3:30pm… Moline Public Library, 3:30pm <text:span text:style-name="T1">Wed Apr 9</text:span></text:p>
      <text:p text:style-name="Text_20_body"><text:span text:style-name="T1">Tween Yarn Painting</text:span>, create a masterpiece with yarn; this is for kids in… East Moline Public Library, 4pm <text:span text:style-name="T1">Wed Apr 9</text:span></text:p>
      <text:p text:style-name="Text_20_body"><text:span text:style-name="T1">Teen Gaming</text:span>, on Wednesdays; stop in for gaming on the Switch, playing… Davenport Public Library - Fairmount Street Branch, 4pm <text:span text:style-name="T1">Wed Apr 9 thru Wed Apr 30</text:span></text:p>
      <text:p text:style-name="Text_20_body"><text:span text:style-name="T1">Teen Time</text:span>, on Wednesdays; teens and tweens in Grades 5-12 - join… Moline Public Library, 2:30pm <text:span text:style-name="T1">Wed Apr 9 thru Wed Apr 30</text:span></text:p>
      <text:p text:style-name="Text_20_body"><text:span text:style-name="T1">Walkers &amp; Wigglers Storytime</text:span>, on Wednesdays; we’ll sing songs, dance, and read fun stories;… Davenport Public Library - Fairmount Street Branch, 10am <text:span text:style-name="T1">Wed Apr 9 thru Wed Apr 30</text:span></text:p>
      <text:p text:style-name="Text_20_body"><text:span text:style-name="T1">Creativity Lab: Squeegee Monsters</text:span>, learn how to make cool paintings and leave with a… Moline Public Library, 6pm <text:span text:style-name="T1">Thu Apr 10</text:span></text:p>
      <text:p text:style-name="Text_20_body"><text:span text:style-name="T1">Elementary After School Activity @ Southwest: National Library Week</text:span>, free; for information, call 309-732-7323… Rock Island Public Library - Southwest Branch, 3:30pm <text:span text:style-name="T1">Thu Apr 10</text:span></text:p>
      <text:p text:style-name="Text_20_body"><text:span text:style-name="T1">Family Storytime: Feelings and Friends</text:span>, we read stories to help us explore and understand our… Silvis Public Library, 6pm <text:span text:style-name="T1">Thu Apr 10</text:span></text:p>
      <text:p text:style-name="Text_20_body"><text:span text:style-name="T1">PNG Photography</text:span>, learn how to take the best possible photos using a… Moline Public Library, 6pm <text:span text:style-name="T1">Thu Apr 10</text:span></text:p>
      <text:p text:style-name="Text_20_body"><text:span text:style-name="T1">Teen Advisory Board</text:span>, we want teens’ ideas to help improve everyone’s visit to… LeClaire Community Library, 5pm <text:span text:style-name="T1">Thu Apr 10</text:span></text:p>
      <text:p text:style-name="Text_20_body"><text:span text:style-name="T1">Home LEAD Fridays @ Watts-Midtown Branch</text:span>, we welcome the LEAD Friday groups from Eugene Field Elementary… Rock Island Public Library - Watts-Midtown Branch, noon <text:span text:style-name="T1">Fri Apr 11 thru Fri Apr 25</text:span></text:p>
      <text:p text:style-name="Text_20_body"><text:span text:style-name="T1">Astrid and Apollo and the Puppy Surprise</text:span>, a discussion of V.T. Bidania’s book with the Kids Book… Bettendorf Public Library, 3:30pm <text:span text:style-name="T1">Sat Apr 12</text:span></text:p>
      <text:p text:style-name="Text_20_body"><text:span text:style-name="T1">Book Buddies: On the Farm</text:span>, for ages 0-5; a fun time exploring what happens on a… Silvis Public Library, 10am <text:span text:style-name="T1">Sat Apr 12</text:span></text:p>
      <text:p text:style-name="Text_20_body"><text:span text:style-name="T1">Krafty Kids: Nose Painting</text:span>, explore your inner artist by creating a silly painting using… Silvis Public Library, 2pm <text:span text:style-name="T1">Sat Apr 12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Apr 12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Apr 12</text:span></text:p>
      <text:p text:style-name="Text_20_body"><text:span text:style-name="T1">Teen Leadership Committee Meeting</text:span>, Teen Leadership Committee (TLC) is a group of enthusiastic teenagers… Bettendorf Public Library, 2pm <text:span text:style-name="T1">Sat Apr 12</text:span></text:p>
      <text:p text:style-name="Text_20_body"><text:span text:style-name="T1">Lego Club</text:span>, on Saturdays; enjoy a morning of free building; free; for… Bettendorf Public Library, 11:30am <text:span text:style-name="T1">Sat Apr 12 thru Sat Apr 26</text:span></text:p>
      <text:p text:style-name="Text_20_body"><text:span text:style-name="T1">Bath Bombs</text:span>, hang out and learn to make something new; best suited… Davenport Public Library - Main Branch, 10am <text:span text:style-name="T1">Mon Apr 14</text:span></text:p>
      <text:p text:style-name="Text_20_body"><text:span text:style-name="T1">Homeschool Creator Club</text:span>, join us for fun art and science adventures on the… Bettendorf Public Library, 11am <text:span text:style-name="T1">Mon Apr 14</text:span></text:p>
      <text:p text:style-name="Text_20_body"><text:span text:style-name="T1">Make Every Day Earth Day</text:span>, ages 8 to 12 celebrate Earth Month by learning about… Davenport Public Library - Fairmount Street Branch, 2pm <text:span text:style-name="T1">Mon Apr 14</text:span></text:p>
      <text:p text:style-name="Text_20_body"><text:span text:style-name="T1">Teen Book Club: Grown</text:span>, discussion of bestselling author Tiffany D. Jackson’s book; free; for… Davenport Public Library - Eastern Avenue Branch, 3pm <text:span text:style-name="T1">Mon Apr 14</text:span></text:p>
      <text:p text:style-name="Text_20_body"><text:span text:style-name="T1">Family Storytime: Bunnies</text:span>, wwe’re exploring Bunnies with stories, songs, and a fun take-home… LeClaire Community Library, 6pm <text:span text:style-name="T1">Tue Apr 15</text:span></text:p>
      <text:p text:style-name="Text_20_body"><text:span text:style-name="T1">Storytime in the Park</text:span>, enjoy an outdoor storytime at Veterans Memorial Park! In the… Veterans Memorial Park, 10am <text:span text:style-name="T1">Tue Apr 15</text:span></text:p>
      <text:p text:style-name="Text_20_body"><text:span text:style-name="T1">Teen Tuesday: Seed Bombs</text:span>, celebrate spring by creating your own seed bombs to plant… Silvis Public Library, 6pm <text:span text:style-name="T1">Tue Apr 15</text:span></text:p>
      <text:p text:style-name="Text_20_body"><text:span text:style-name="T1">D&amp;D Roleplay Club</text:span>, grab your dice and join our beginner-friendly ongoing campaign where… LeClaire Community Library, 4pm <text:span text:style-name="T1">Wed Apr 16</text:span></text:p>
      <text:p text:style-name="Text_20_body"><text:span text:style-name="T1">Family Storytime @ Watts-Midtown Branch</text:span>, families are invited to enjoy story time full of books,… Rock Island Public Library - Watts-Midtown Branch, 6pm <text:span text:style-name="T1">Wed Apr 16</text:span></text:p>
      <text:p text:style-name="Text_20_body"><text:span text:style-name="T1">Kids Anime Club</text:span>, for grades 3-5;  fun program where you don’t have to… Moline Public Library, 5pm <text:span text:style-name="T1">Wed Apr 16</text:span></text:p>
      <text:p text:style-name="Text_20_body"><text:span text:style-name="T1">Kids Craft Series: Bath Bombs</text:span>, hang out and learn to make something new; best suited… Davenport Public Library - Eastern Avenue Branch, 3:30pm <text:span text:style-name="T1">Wed Apr 16</text:span></text:p>
      <text:p text:style-name="Text_20_body"><text:span text:style-name="T1">Teen Time Plus: Gaming</text:span>, play PS4, Wii, Xbox, Switch, and tabletop games in the… Moline Public Library, 3:30pm <text:span text:style-name="T1">Wed Apr 16</text:span></text:p>
      <text:p text:style-name="Text_20_body"><text:span text:style-name="T1">Tween Diamond Art</text:span>, make diamond studded stickers perfect for your reusable water bottle… East Moline Public Library, 4pm <text:span text:style-name="T1">Wed Apr 16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Apr 16 thru Wed Apr 30</text:span></text:p>
      <text:p text:style-name="Text_20_body"><text:span text:style-name="T1">Da Vinci Kids</text:span>, for ages 3-6 with an adult; use watercolor and crayon… Moline Public Library, 5pm <text:span text:style-name="T1">Thu Apr 17</text:span></text:p>
      <text:p text:style-name="Text_20_body"><text:span text:style-name="T1">Doki Doki Anime Club: Button Making</text:span>, we nerd out over all things Japanese, and this month… LeClaire Community Library, 5pm <text:span text:style-name="T1">Thu Apr 17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Apr 17</text:span></text:p>
      <text:p text:style-name="Text_20_body"><text:span text:style-name="T1">Teen Library Council</text:span>, students in grades 6-12 are needed to give advice and… Moline Public Library, 3:30pm <text:span text:style-name="T1">Thu Apr 17</text:span></text:p>
      <text:p text:style-name="Text_20_body"><text:span text:style-name="T1">Yoga and Stories</text:span>, experience your favorite stories, told along with yoga poses bring… Bettendorf Public Library, 6:30pm <text:span text:style-name="T1">Thu Apr 17</text:span></text:p>
      <text:p text:style-name="Text_20_body"><text:span text:style-name="T1">Mario Kart Tournament</text:span>, teens are welcome to compete during this no-school-day video game… Bettendorf Public Library, 3pm <text:span text:style-name="T1">Fri Apr 18</text:span></text:p>
      <text:p text:style-name="Text_20_body"><text:span text:style-name="T1">Book Buddies: Pollinators</text:span>, for ages 0-5; a fun activity exploring how pollination works; stories,… Silvis Public Library, 10am <text:span text:style-name="T1">Sat Apr 19</text:span></text:p>
      <text:p text:style-name="Text_20_body"><text:span text:style-name="T1">Egg Drop with the East Moline Fire Department</text:span>, in this fun STEM challenge, participants will build a structure… East Moline Public Library, noon <text:span text:style-name="T1">Sat Apr 19</text:span></text:p>
      <text:p text:style-name="Text_20_body"><text:span text:style-name="T1">Full S.T.E.A.M Ahead: Catapult</text:span>, a catapult building class; challenge your skills and your friends;… Silvis Public Library, 2pm <text:span text:style-name="T1">Sat Apr 19</text:span></text:p>
      <text:p text:style-name="Text_20_body"><text:span text:style-name="T1">Kids Book Club</text:span>, discuss a new book and do activities related to the… Bettendorf Public Library, 3:30pm <text:span text:style-name="T1">Sat Apr 19</text:span></text:p>
      <text:p text:style-name="Text_20_body"><text:span text:style-name="T1">Satoko and Nada Volume 1</text:span>, a discussion of Yupechika’s book with the Teen Graphic Novel… Rock Island Public Library - Watts-Midtown Branch, 11am <text:span text:style-name="T1">Sat Apr 19</text:span></text:p>
      <text:p text:style-name="Text_20_body"><text:span text:style-name="T1">Teen Advisory Board</text:span>, you’ll help us plan events, select books, and more; we’ll… Rock Island Public Library - Watts-Midtown Branch, 11:30am <text:span text:style-name="T1">Sat Apr 19</text:span></text:p>
      <text:p text:style-name="Text_20_body"><text:span text:style-name="T1">Earth Day Crafts</text:span>, join us for crafts that celebrate the planet; w’ll have… Davenport Public Library - Main Branch, 4pm <text:span text:style-name="T1">Mon Apr 21</text:span></text:p>
      <text:p text:style-name="Text_20_body"><text:span text:style-name="T1">PJ Party Storytime: Silly Geese</text:span>, ages 3+ and their families read stories about silly, goofy,… Moline Public Library, 6pm <text:span text:style-name="T1">Mon Apr 21</text:span></text:p>
      <text:p text:style-name="Text_20_body"><text:span text:style-name="T1">Earth Day Crafts</text:span>, join us for crafts that celebrate the planet; we’ll have… Davenport Public Library - Eastern Avenue Branch, 4pm <text:span text:style-name="T1">Tue Apr 22</text:span></text:p>
      <text:p text:style-name="Text_20_body"><text:span text:style-name="T1">Earth Day at the Library!</text:span>, celebrate Earth Day at the library; start with making seed… Moline Public Library, 5pm <text:span text:style-name="T1">Tue Apr 22</text:span></text:p>
      <text:p text:style-name="Text_20_body"><text:span text:style-name="T1">Family Storytime: Earth Day</text:span>, we’re exploring Earth Day with stories, songs, and a fun… LeClaire Community Library, 6pm <text:span text:style-name="T1">Tue Apr 22</text:span></text:p>
      <text:p text:style-name="Text_20_body"><text:span text:style-name="T1">Mystery Recycling Craft: Drop-in</text:span>, stop by the creation studio to grab a bag of… Bettendorf Public Library, 5pm <text:span text:style-name="T1">Tue Apr 22</text:span></text:p>
      <text:p text:style-name="Text_20_body"><text:span text:style-name="T1">STEAM on Wheels</text:span>, we’ll be exploring various projects and equipment: this STEAM event… Rock Island Public Library - Southwest Branch, 4pm <text:span text:style-name="T1">Tue Apr 22</text:span></text:p>
      <text:p text:style-name="Text_20_body"><text:span text:style-name="T1">Teen Read to a Dog</text:span>, QC CAN’s Reading Assistance Dogs are specially trained, along with… Davenport Public Library - Eastern Avenue Branch, 6pm <text:span text:style-name="T1">Tue Apr 22</text:span></text:p>
      <text:p text:style-name="Text_20_body"><text:span text:style-name="T1">Teen Tuesday: Flower Prints</text:span>, celebrate Earth Day by designing your own tote bag with… Silvis Public Library, 6pm <text:span text:style-name="T1">Tue Apr 22</text:span></text:p>
      <text:p text:style-name="Text_20_body"><text:span text:style-name="T1">Pop-Up Library at Autistic &amp; Loved</text:span>, attendees will have the opportunity to register for a library… Autistic and Loved, 11am <text:span text:style-name="T1">Wed Apr 23</text:span></text:p>
      <text:p text:style-name="Text_20_body"><text:span text:style-name="T1">Spring Brook and Spring Valley Outreach</text:span>, staff from the Moline Public Library will be at Spring… Moline Public Library, 2pm <text:span text:style-name="T1">Wed Apr 23</text:span></text:p>
      <text:p text:style-name="Text_20_body"><text:span text:style-name="T1">Teen Time Plus: Arts and Crafts</text:span>, we will make charm bracelets using charms and tools to… Moline Public Library, 3:30pm <text:span text:style-name="T1">Wed Apr 23</text:span></text:p>
      <text:p text:style-name="Text_20_body"><text:span text:style-name="T1">Amateur Paint Night</text:span>, pre-registration is required, all levels of painters are invited; follow… LeClaire Community Library, 5pm <text:span text:style-name="T1">Thu Apr 24</text:span></text:p>
      <text:p text:style-name="Text_20_body"><text:span text:style-name="T1">Family Storytime: Together We Grow</text:span>, explore differences and create your own sensory toy; participants can… Silvis Public Library, 6pm <text:span text:style-name="T1">Thu Apr 24</text:span></text:p>
      <text:p text:style-name="Text_20_body"><text:span text:style-name="T1">Stretchy Storytime</text:span>, ages 3-6 and an adult explore the magic of storytime through… Moline Public Library, 5pm <text:span text:style-name="T1">Thu Apr 24</text:span></text:p>
      <text:p text:style-name="Text_20_body"><text:span text:style-name="T1">Tales for Tots</text:span>, an enriching activity time for children ages birth through three… Bettendorf Public Library, 6:30pm <text:span text:style-name="T1">Thu Apr 24</text:span></text:p>
      <text:p text:style-name="Text_20_body"><text:span text:style-name="T1">Bilingual Stories @ Main</text:span>, co-hosted by Mister Joe and Ms.Sara, it’s everything you would… Davenport Public Library - Main Branch, 10am <text:span text:style-name="T1">Fri Apr 25</text:span></text:p>
      <text:p text:style-name="Text_20_body"><text:span text:style-name="T1">Sharpie Canvas Paintings</text:span>, join us for a Sharpie afternoon and create your own… East Moline Public Library, 3:30pm <text:span text:style-name="T1">Fri Apr 25</text:span></text:p>
      <text:p text:style-name="Text_20_body"><text:span text:style-name="T1">Toddler Time</text:span>, at Miss Ashe’s Storytime for ages 0-PreK, there will be… LeClaire Community Library, 11:30am <text:span text:style-name="T1">Fri Apr 25</text:span></text:p>
      <text:p text:style-name="Text_20_body"><text:span text:style-name="T1">Book Buddies (Sensory Session): Together We Grow</text:span>, for ages 0-5; celebrate our differences with fun stories and songs;… Silvis Public Library, 10am <text:span text:style-name="T1">Sat Apr 26</text:span></text:p>
      <text:p text:style-name="Text_20_body"><text:span text:style-name="T1">Full STEAM Ahead: Coding Mice</text:span>, hop on the train of learning, because we’re going Full… LeClaire Community Library, 11am <text:span text:style-name="T1">Sat Apr 26</text:span></text:p>
      <text:p text:style-name="Text_20_body"><text:span text:style-name="T1">Lego Club: Earth Day</text:span>, build your own creation celebrating all of the wonderful things… Silvis Public Library, 2pm <text:span text:style-name="T1">Sat Apr 26</text:span></text:p>
      <text:p text:style-name="Text_20_body"><text:span text:style-name="T1">Homeschool Hangout</text:span>, ids of all ages are welcome to socialize at this… Bettendorf Public Library, 11am <text:span text:style-name="T1">Mon Apr 28</text:span></text:p>
      <text:p text:style-name="Text_20_body"><text:span text:style-name="T1">Teen Book Club: Fantasy</text:span>, teens are welcome to join us for a lively discussion… Bettendorf Public Library, 4pm <text:span text:style-name="T1">Mon Apr 28</text:span></text:p>
      <text:p text:style-name="Text_20_body"><text:span text:style-name="T1">Teen Poetry Café</text:span>, all poets who enter the 2025 Teen Poetry Contest and… Moline Public Library, 6pm <text:span text:style-name="T1">Mon Apr 28</text:span></text:p>
      <text:p text:style-name="Text_20_body"><text:span text:style-name="T1">Young Adventurer’s Club</text:span>, if you’ve ever ever wanted to be a sorcerer, a… Moline Public Library, 5pm <text:span text:style-name="T1">Mon Apr 28</text:span></text:p>
      <text:p text:style-name="Text_20_body"><text:span text:style-name="T1">Music Storytime with Miss Polk County’s Teen</text:span>, learn about music with our special Storytime guest, Miss Polk… LeClaire Community Library, 6pm <text:span text:style-name="T1">Tue Apr 29</text:span></text:p>
      <text:p text:style-name="Text_20_body"><text:span text:style-name="T1">Storytime in the Park</text:span>, enjoy an outdoor storytime at Veterans Memorial Park; in the… Veterans Memorial Park, 10am <text:span text:style-name="T1">Tue Apr 29</text:span></text:p>
      <text:p text:style-name="Text_20_body"><text:span text:style-name="T1">Teen Tuesday: Origami</text:span>, make your own origami creations; snacks provided; free; for information,… Silvis Public Library, 6pm <text:span text:style-name="T1">Tue Apr 29</text:span></text:p>
      <text:p text:style-name="Text_20_body"><text:span text:style-name="T1">Teen Paint &amp; Sip</text:span>, join us for a painting tutorial and enjoy some bubble… East Moline Public Library, 4pm <text:span text:style-name="T1">Wed Apr 30</text:span></text:p>
      <text:p text:style-name="Text_20_body"><text:span text:style-name="T1">Teen Time Plus: STEM Craft</text:span>, grades 5 though 12 can build their own robotic bug,… Moline Public Library, 3:30pm <text:span text:style-name="T1">Wed Apr 30</text:span></text:p>
      <text:h text:style-name="Heading_20_4" text:outline-level="4"><text:bookmark-start text:name="may-14"/>May<text:bookmark-end text:name="may-14"/></text:h>
      <text:p text:style-name="First_20_paragraph"><text:span text:style-name="T1">Big/Little Book Club</text:span>, a book club for Littles (kids in 3rd-5th grade) and… Davenport Public Library - Eastern Avenue Branch, 6:30pm <text:span text:style-name="T1">Thu May 1</text:span></text:p>
      <text:p text:style-name="Text_20_body"><text:span text:style-name="T1">Family Storytime: Jokes</text:span>, create a silly laughing frog after our normal story time;… Silvis Public Library, 6pm <text:span text:style-name="T1">Thu May 1</text:span></text:p>
      <text:p text:style-name="Text_20_body"><text:span text:style-name="T1">Little Movers Storytime</text:span>, on Mon. &amp; Thu.; kids ages 0 to 3 and… Moline Public Library, 9:30am <text:span text:style-name="T1">Thu May 1</text:span></text:p>
      <text:p text:style-name="Text_20_body"><text:span text:style-name="T1">Monster Society Presents: Mythical Creatures of Australia</text:span>, an elite secret group whose goal is to educate about… Davenport Public Library - Eastern Avenue Branch, 4:30pm <text:span text:style-name="T1">Thu May 1</text:span></text:p>
      <text:p text:style-name="Text_20_body"><text:span text:style-name="T1">Preschool Storytime</text:span>, on Wednesdays &amp; Thursdays; ages 3-5 are invited to attend… Bettendorf Public Library, 10am <text:span text:style-name="T1">Thu May 1</text:span></text:p>
      <text:p text:style-name="Text_20_body"><text:span text:style-name="T1">Reading Assistance Dogs</text:span>, children have the opportunity to read aloud to dogs from… Bettendorf Public Library, 6pm <text:span text:style-name="T1">Thu May 1</text:span></text:p>
      <text:p text:style-name="Text_20_body"><text:span text:style-name="T1">Teen Role Playing Games</text:span>, on Thursdays; play your favorite role-playing games; free; for information,… Bettendorf Public Library, 3:30pm <text:span text:style-name="T1">Thu May 1</text:span></text:p>
      <text:p text:style-name="Text_20_body"><text:span text:style-name="T1">Home LEAD Fridays @ Watts-Midtown Branch</text:span>, we welcome the LEAD Friday groups from Eugene Field Elementary… Rock Island Public Library - Watts-Midtown Branch, noon <text:span text:style-name="T1">Fri May 2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May 2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May 3</text:span></text:p>
      <text:p text:style-name="Text_20_body"><text:span text:style-name="T1">Craft Buddies: Jokes</text:span>, for ages 0-5; a super-fun time filled with songs, stories, and… Silvis Public Library, 10am <text:span text:style-name="T1">Sat May 3</text:span></text:p>
      <text:p text:style-name="Text_20_body"><text:span text:style-name="T1">Free Comic Book Day: Comic Book Workshop</text:span>, let’s unleash our creativity by exploring our inner authors and… Silvis Public Library, 2pm <text:span text:style-name="T1">Sat May 3</text:span></text:p>
      <text:p text:style-name="Text_20_body"><text:span text:style-name="T1">Lego Club</text:span>, enjoy a morning of free building; free; for information, call… Bettendorf Public Library, 11:30am <text:span text:style-name="T1">Sat May 3</text:span></text:p>
      <text:p text:style-name="Text_20_body"><text:span text:style-name="T1">The Do Art Productions Comic Book Workshop</text:span>, a creative and interactive comic book workshop that explores the… Bettendorf Public Library, 10am <text:span text:style-name="T1">Sat May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