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visual-arts"/>VISUAL ARTS<text:bookmark-end text:name="visual-arts"/></text:h>
      <text:h text:style-name="Heading_20_2" text:outline-level="2"><text:bookmark-start text:name="visual-art-openingsgallery-events"/>VISUAL ART Openings/Gallery Events<text:bookmark-end text:name="visual-art-openingsgallery-events"/></text:h>
      <text:h text:style-name="Heading_20_3" text:outline-level="3"><text:bookmark-start text:name="scott-rock-island-counties"/>Scott &amp; Rock Island Counties<text:bookmark-end text:name="scott-rock-island-counties"/></text:h>
      <text:h text:style-name="Heading_20_4" text:outline-level="4"><text:bookmark-start text:name="april"/>April<text:bookmark-end text:name="april"/></text:h>
      <text:p text:style-name="First_20_paragraph"><text:span text:style-name="T1">Awards Ceremony for the 48th High School Art Invitational</text:span>, high school art instructors in the greater Quad City region are invited to choose works by their top five students in any category, plus additional works in the categories of film, paper sculpture, and recycled materials; everyone is welcome to vote in person for their favorite high school artist in the People’s Choice contest at our Rock Island gallery; free; for information, call 309-793-1213… Quad City Arts Center, 6:30pm <text:span text:style-name="T1">Thu Apr 3</text:span></text:p>
      <text:p text:style-name="Text_20_body"><text:span text:style-name="T1">Free Senior Day</text:span>, all seniors age 60 and up receive free admission, as well as 10% off in the Museum Store; see our online calendar for optional tours and films; for information, call 563-326-7804… Figge Art Museum, 10am <text:span text:style-name="T1">Thu Apr 3</text:span></text:p>
      <text:p text:style-name="Text_20_body"><text:span text:style-name="T1">Louise Kames: I Don’t See Anything That’s Not Beautiful Celebration and Artist Talk</text:span>, ear directly from artist Louise Kames as she introduces her exhibition; 5pm bar opens, 6:30pm program; free; for information, call 563-326-7804… Figge Art Museum, 6:30pm <text:span text:style-name="T1">Thu Apr 3</text:span></text:p>
      <text:p text:style-name="Text_20_body"><text:span text:style-name="T1">Grant Wood: Artistic Rags to Riches, an American Success Story</text:span>, Humanities Iowa guest speaker Randy Lengeling will give an animated presentation, with archival photographs and video segments, on Iowa artist Grant Wood’s life story, artistic development and meteoric rise to international prominence; free; for information, call 563-289-6007 or e-mail library@leclaireiowa.gov… LeClaire Community Library, 6:30pm <text:span text:style-name="T1">Wed Apr 9</text:span></text:p>
      <text:p text:style-name="Text_20_body"><text:span text:style-name="T1">Art Exhibit of Tom Hempel</text:span>, Quad City artist Hempel’s love of watercolor art was inspired by other famous artists, Paul Norton of Iowa &amp; John Pike of New York; Tom started his love and talent at the age of 13 when he created his first piece; the love of watercolor grew from there into masterpieces; his art features barns, farms, river scenes &amp; Quad city buildings; for information, call 563-370-5556… Mississippi Spoon Gallery, 6pm <text:span text:style-name="T1">Thu Apr 10</text:span></text:p>
      <text:p text:style-name="Text_20_body"><text:span text:style-name="T1">Cara and Diego Romero: Tales of Futures Past Program</text:span>, join us for a program based around themes found throughout Cara and Diego Romero’s artwork; listen to panelists from the Great Plains Action Society discuss environmental issues; 5pm Figge bar opens (cards only), 6:30pm program; free; for information, call 563-326-7804… Figge Art Museum, 6:30pm <text:span text:style-name="T1">Thu Apr 10</text:span></text:p>
      <text:p text:style-name="Text_20_body"><text:span text:style-name="T1">Second Saturdays at the Figge</text:span>, the event will feature a screening of 2023’s “Myrlande Constant: Staging the Invisible,” a short video directed by Natacha Giafferi-Dombre; free admission on the second Saturdays of the month thanks to a $400,000 grant from the Art Bridges Foundation; these days will highlight the museum’s comprehensive art education programming, such as exhibition tours, make-and-take art activities, performances, wellness activities, and more; guiding the art education programming for each second Saturday at the Figge will be a unique theme that infuses the day with distinct energy; free; for information, call 563-326-7804… Figge Art Museum, 10am <text:span text:style-name="T1">Sat Apr 12</text:span></text:p>
      <text:p text:style-name="Text_20_body"><text:span text:style-name="T1">2025 Young Artists at the Figge Recognition Day: North Scott</text:span>, sponsored by William and Lee Kessinger; this imaginative whirlwind of art showcases hundreds of student creations, changing every two weeks; the exhibition includes 76 frames and a series of student recognition receptions, honoring the hard work of local schools in supporting art education; exhibitions in the Mary Waterman Gildehaus Community Gallery are supported by the Brand Boeshaar Foundation and the Hubbel-Waterman Foundation; $8-14; for information, call 563-326-7804… Figge Art Museum, <text:span text:style-name="T1">Sun Apr 13</text:span></text:p>
      <text:p text:style-name="Text_20_body"><text:span text:style-name="T1">Mending Mondays</text:span>, drop in with any and all projects that need repairing and use our sewing machines and supplies; free; for information, call 563-326-7832… Davenport Public Library - Main Branch, 3pm <text:span text:style-name="T1">Mon Apr 14</text:span></text:p>
      <text:p text:style-name="Text_20_body"><text:span text:style-name="T1">Curator Talk: Marvin Cone: Painter</text:span>, Figge Senior Co-Curator Vanessa Sage will speak about the artist Marvin Cone, his long career, and the evolution of his style; 5pm cash bar (cards only), 6:30pm program; free; for information, call 563-326-7804… Figge Art Museum, 6:30pm <text:span text:style-name="T1">Thu Apr 17</text:span></text:p>
      <text:p text:style-name="Text_20_body"><text:span text:style-name="T1">Adult Knitting Circle</text:span>, whether you are in the middle of a project or looking to start something new, this club is open to anyone who wants to work on a fiber arts project among fellow crafters; select knitting needles, crochet hooks, yarns, and patterns will be available for use during the program; free; for information, call 309-732-7323… Rock Island Public Library - Downtown Library, 2pm <text:span text:style-name="T1">Mon Apr 21</text:span></text:p>
      <text:p text:style-name="Text_20_body"><text:span text:style-name="T1">Artist Reception: Show Your Pride Student Art Exhibition</text:span>, in the upper lobby of Building i; held in conjunction with the exhibition of LGBTQIA+ centered creative works from members of the Black Hawk College community; free; for information, e-mail ArtDesign@bhc.edu… Black Hawk College - Quad City Campus, 5pm <text:span text:style-name="T1">Fri Apr 25</text:span></text:p>
      <text:p text:style-name="Text_20_body"><text:span text:style-name="T1">2025 Young Artists at the Figge Recognition Day: Davenport</text:span>, sponsored by Jane Magnusson; this imaginative whirlwind of art showcases hundreds of student creations, changing every two weeks; the exhibition includes 76 frames and a series of student recognition receptions, honoring the hard work of local schools in supporting art education; exhibitions in the Mary Waterman Gildehaus Community Gallery are supported by the Brand Boeshaar Foundation and the Hubbel-Waterman Foundation; $8-14; for information, call 563-326-7804… Figge Art Museum, <text:span text:style-name="T1">Sun Apr 27</text:span></text:p>
      <text:h text:style-name="Heading_20_4" text:outline-level="4"><text:bookmark-start text:name="may"/>May<text:bookmark-end text:name="may"/></text:h>
      <text:p text:style-name="First_20_paragraph"><text:span text:style-name="T1">Celebrating Students! Brand Boeshaar Scholarship Awards Ceremony &amp; Reception</text:span>, join in the celebration and view the portfolios of the high school art students who are recipients of the Brand Boeshaar Scholarship for 2025; 5pm bar opens (cards only), 5:30pm reception; 6pm awards ceremony, 6:30pm CAA reception; free; for information, call 563-326-7804… Figge Art Museum, 5pm <text:span text:style-name="T1">Thu May 1</text:span></text:p>
      <text:p text:style-name="Text_20_body"><text:span text:style-name="T1">Free Senior Day</text:span>, all seniors age 60 and up receive free admission, as well as 10% off in the Museum Store; see our online calendar for optional tours and films; for information, call 563-326-7804… Figge Art Museum, 10am <text:span text:style-name="T1">Thu May 1</text:span></text:p>
      <text:p text:style-name="Text_20_body"><text:span text:style-name="T1">2025 Young Artists at the Figge Recognition Day: RIMSD</text:span>, sponsored by Mark and Deborah Schwiebert; this imaginative whirlwind of art showcases hundreds of student creations, changing every two weeks; the exhibition includes 76 frames and a series of student recognition receptions, honoring the hard work of local schools in supporting art education; exhibitions in the Mary Waterman Gildehaus Community Gallery are supported by the Brand Boeshaar Foundation and the Hubbel-Waterman Foundation; $8-14; for information, call 563-326-7804… Figge Art Museum, <text:span text:style-name="T1">Sun May 4</text:span></text:p>
      <text:h text:style-name="Heading_20_3" text:outline-level="3"><text:bookmark-start text:name="outlying-areas"/>Outlying Areas<text:bookmark-end text:name="outlying-areas"/></text:h>
      <text:h text:style-name="Heading_20_4" text:outline-level="4"><text:bookmark-start text:name="april-1"/>April<text:bookmark-end text:name="april-1"/></text:h>
      <text:p text:style-name="First_20_paragraph"><text:span text:style-name="T1">Opening Reception for Fatherless Print Posse: Delusion of Choice</text:span>, held in conjunction with the exhibit that invites viewers to engage with thought-provoking pieces that reflect the collective’s ongoing dialogue with political and societal structures; the exhibition will feature a range of printmaking techniques, installations, and mixed-media works designed to question the true nature of choice in a world where freedoms are often controlled or illusionary; the artists will be present and refreshments will be served, free; for information, call 563-­590-­2533 and e-mail voicesdbq@gmail.com… Voices Studios, 5:30pm <text:span text:style-name="T1">Fri Apr 4</text:span></text:p>
      <text:p text:style-name="Text_20_body"><text:span text:style-name="T1">Opening Reception for Priscilla Steele: Fresh Steele</text:span>, held in conjunction with the exhibit that offers a compelling look at Steele’s evolving artistic journey, where she continuously strives for “wholeness” and resonates with the intricacies of life; this exhibition presents a unique opportunity for viewers to witness the beauty and complexity of the world through the eyes of a dedicated artist specializing in drawing and printmaking; the artist will be present and refreshments will be served, free; for information, call 563-­590-­2533 and e-mail voicesdbq@gmail.com… Voices Studios, 5:30pm <text:span text:style-name="T1">Fri Apr 4</text:span></text:p>
      <text:p text:style-name="Text_20_body"><text:span text:style-name="T1">Sandburg Student Art Show</text:span>, an award will be presented for best of show in addition to honors for best print/graphic, best drawing, best painting, best ceramic, best 3D and two juror’s choice awards; several special merit awards also will be presented; prizes for the show are sponsored by Blick Art Materials; the juror for this year’s Student Art Show is Peoria artist Lisa Nelson Raabe, whose “Prayers of Steel” show was featured at Sandburg earlier last fall; free; for more information about the show, contact gallery director and art program coordinator Lisa Walker at (309)341-5303 or ldwalker@sandburg.edu… Carl Sandburg College Art Gallery, 5:30pm <text:span text:style-name="T1">Fri Apr 4</text:span></text:p>
      <text:p text:style-name="Text_20_body"><text:span text:style-name="T1">Art in Motion Fashion Show</text:span>, a runway show featuring the designs of local fashion designers; models will bring to life designers’ creations on a runway winding through the art-filled galleries; this unique fashion show was inspired by the CRMA’s exhibition “All Dressed Up (and Down),” which highlights how clothing is depicted in art; $40; for tickets and information, call 319-366- 7503… Cedar Rapids Museum of Art, 7pm <text:span text:style-name="T1">Fri Apr 25</text:span></text:p>
      <text:h text:style-name="Heading_20_2" text:outline-level="2"><text:bookmark-start text:name="visual-arts-exhibits-shows"/>VISUAL ARTS Exhibits &amp; Shows<text:bookmark-end text:name="visual-arts-exhibits-shows"/></text:h>
      <text:h text:style-name="Heading_20_3" text:outline-level="3"><text:bookmark-start text:name="scott-rock-island-counties-1"/>Scott &amp; Rock Island Counties<text:bookmark-end text:name="scott-rock-island-counties-1"/></text:h>
      <text:p text:style-name="First_20_paragraph"><text:span text:style-name="T1">New &amp; Improved</text:span>, thru Apr. 4; exhibit of abstract art by Kent Broadbent; the ArtSpace Gallery is located on the first floor of Building 4; free; for information, e-mail ArtDesign@bhc.edu … Black Hawk College ArtSpace Gallery, <text:span text:style-name="T1">thru Fri Apr 4</text:span></text:p>
      <text:p text:style-name="Text_20_body"><text:span text:style-name="T1">Rietz, Ventris, &amp; Regional Woodturners</text:span>, thru Apr. 29l exhibit of floral paintings by Kathleen Rietz, landscape paintings by Evan Ventris, and 20 works by nine of the region’s best woodturners; $1 for parking; for information, call 309-793-1213… Quad City International Airport Gallery, <text:span text:style-name="T1">thru Tue Apr 29</text:span></text:p>
      <text:p text:style-name="Text_20_body"><text:span text:style-name="T1">48th High School Art Invitational</text:span>, thru May 1; high school art instructors in the greater Quad City region are invited to choose works by their top five students in any category, plus additional works in the categories of film, paper sculpture, and recycled materials; free; Mon-Fri. 10am-5pm, Sat. 11am-5pm; free; for information, call 309-793-1213… Quad City Arts Center, <text:span text:style-name="T1">thru Thu May 1</text:span></text:p>
      <text:p text:style-name="Text_20_body"><text:span text:style-name="T1">Art Bridges: Partner Loan Network</text:span>, thru Jan. 4; masterworks on loan from the Crystal Bridges Museum of American Art are presented throughout the Figge’s permanent collection galleries; Tue.-Sat. 10am-5pm, Thu. 10am-8pm, Sun. noon-5pm; $4-10; for information, call 563-326-7804… Figge Art Museum, <text:span text:style-name="T1">thru Sun May 4</text:span></text:p>
      <text:p text:style-name="Text_20_body"><text:span text:style-name="T1">Cara and Diego Romero: Tales of Futures Past</text:span>, thru June 8; the exhibit brings together artwork by acclaimed contemporary artists Cara Romero (Chemehuevi) and Diego Romero (Cochiti); organized by the Figge Art Museum, this nationally traveling exhibition features 18 of Diego Romero’s thought=provoking pottery pieces and lithographs, 20 of Cara Romero’s evocative photographs, including from her Indigenous Futurism series, and a new collaborative piece created exclusively for this exhibition; Tue.-Sat. 10am-5pm, Thu. 10am-8pm, Sun. noon-5pm; $8-14; for information, call 563-326-7804… Figge Art Museum, <text:span text:style-name="T1">thru Sun May 4</text:span></text:p>
      <text:p text:style-name="Text_20_body"><text:span text:style-name="T1">Louise Kames: I Don’t See Anything That’s Not Beautiful</text:span>, thru May 11; Kames focuses on creating works that explore the beauty of natural decay, the line between life and death, and what remains after; her exhibition will include large woodcut prints and charcoal and pastel drawings of a dying willow tree from her yard in Dubuque; Tue.-Sat. 10am-5pm, Thu. 10am-8pm, Sun. noon-5pm; $8-14; for information, call 563-326-7804… Figge Art Museum, <text:span text:style-name="T1">thru Sun May 4</text:span></text:p>
      <text:p text:style-name="Text_20_body"><text:span text:style-name="T1">Marvin Cone: Painter</text:span>, thru June 8; this exhibition explores the Iowa talent’s life as an artist and the stylistic shifts in his work; featuring paintings from the museum collection and on loan, the exhibit offers new perspectives on a familiar artist; Tue.-Sat. 10am-5pm, Thu. 10am-8pm, Sun. noon-5pm; $8-14; for information, call 563-326-7804… Figge Art Museum, <text:span text:style-name="T1">thru Sun May 4</text:span></text:p>
      <text:p text:style-name="Text_20_body"><text:span text:style-name="T1">Myrlande Constant: DRAPO</text:span>, thru May 4; Constant has been creating drapo, or Vodou flags, for over 35 years, pushing the boundaries of this traditional Haitian art form; over that time her pieces have grown to immense proportions, with some of the 17 works in the exhibition spanning more than seven feet; Tue.-Sat. 10am-5pm, Thu. 10am-8pm, Sun. noon-5pm; $8-14; for information, call 563-326-7804… Figge Art Museum, <text:span text:style-name="T1">thru Sun May 4</text:span></text:p>
      <text:p text:style-name="Text_20_body"><text:span text:style-name="T1">2025 Young Artists at the Figge: North Scott</text:span>, thru Apr. 13; this imaginative whirlwind of art showcases hundreds of student creations, changing every two weeks; the exhibition includes 76 frames and a series of student recognition receptions, honoring the hard work of local schools in supporting art education; exhibitions in the Mary Waterman Gildehaus Community Gallery are supported by the Brand Boeshaar Foundation and the Hubbel-Waterman Foundation; Tue.-Sat. 10am-5pm, Thu. 10am-8pm, Sun. noon-5pm; $8-14; for information, call 563-326-7804… Figge Art Museum, <text:span text:style-name="T1">Sat Apr 5 thru Sun Apr 13</text:span></text:p>
      <text:p text:style-name="Text_20_body"><text:span text:style-name="T1">Black Hawk College Student Art Exhibition</text:span>, thru May 8; showcasing artwork by BHC students; for information, e-mail ArtDesign@bhc.edu… Black Hawk College ArtSpace Gallery, <text:span text:style-name="T1">Mon Apr 7 thru Sun May 4</text:span></text:p>
      <text:p text:style-name="Text_20_body"><text:span text:style-name="T1">2025 Young Artists at the Figge: Davenport</text:span>, thru Apr. 27; this imaginative whirlwind of art showcases hundreds of student creations, changing every two weeks; the exhibition includes 76 frames and a series of student recognition receptions, honoring the hard work of local schools in supporting art education; exhibitions in the Mary Waterman Gildehaus Community Gallery are supported by the Brand Boeshaar Foundation and the Hubbel-Waterman Foundation; Tue.-Sat. 10am-5pm, Thu. 10am-8pm, Sun. noon-5pm; $8-14; for information, call 563-326-7804… Figge Art Museum, <text:span text:style-name="T1">Sat Apr 19 thru Sun Apr 27</text:span></text:p>
      <text:p text:style-name="Text_20_body"><text:span text:style-name="T1">Show Your Pride Student Art Exhibition</text:span>, thru Apr. 25; in the upper lobby of Building i; an exhibition of LGBTQIA+ centered creative works from members of the Black Hawk College community; free; for information, e-mail ArtDesign@bhc.edu… Black Hawk College - Quad City Campus, <text:span text:style-name="T1">Mon Apr 21 thru Fri Apr 25</text:span></text:p>
      <text:p text:style-name="Text_20_body"><text:span text:style-name="T1">Olson, Stampfli, &amp; Sunderman</text:span>, thru June 30; exhibit of quilted art by Lindsay Olson and Jessie Stampfli and sculpture by Robert Sunderman; $1 for parking; for information, call 309-793-1213… Quad City International Airport Gallery, <text:span text:style-name="T1">Fri May 2 thru Sun May 4</text:span></text:p>
      <text:p text:style-name="Text_20_body"><text:span text:style-name="T1">2025 Young Artists at the Figge: RIMSD</text:span>, thru May 11; this imaginative whirlwind of art showcases hundreds of student creations, changing every two weeks; the exhibition includes 76 frames and a series of student recognition receptions, honoring the hard work of local schools in supporting art education; exhibitions in the Mary Waterman Gildehaus Community Gallery are supported by the Brand Boeshaar Foundation and the Hubbel-Waterman Foundation; Tue.-Sat. 10am-5pm, Thu. 10am-8pm, Sun. noon-5pm; $8-14; for information, call 563-326-7804… Figge Art Museum, <text:span text:style-name="T1">Sat May 3 thru Sun May 4</text:span></text:p>
      <text:p text:style-name="Text_20_body"><text:span text:style-name="T1">The Golden Age: Northern European Works from the Collection of the National Gallery of Art</text:span>, thru Apr. 4, 2027; featuring masterpieces by Northern Renaissance and Baroque artists, including Anthony Van Dyck, Frans Hals, and Lucas Cranach the Elder, on loan from the National Gallery of Art in Washington, D.C.; the Figge’s own Northern European paintings will be paired with National Gallery works in four thematic sections: Portraiture, History, Still Life, and Genre Scenes; period textiles, jewelry, and decorative arts will enhance this immersive experience; Tue.-Sat. 10am-5pm, Thu. 10am-8pm, Sun. noon-5pm; $8-14; for information, call 563-326-7804… Figge Art Museum, <text:span text:style-name="T1">Sat May 3 thru Sun May 4</text:span></text:p>
      <text:h text:style-name="Heading_20_3" text:outline-level="3"><text:bookmark-start text:name="outlying-areas-1"/>Outlying Areas<text:bookmark-end text:name="outlying-areas-1"/></text:h>
      <text:p text:style-name="First_20_paragraph"><text:span text:style-name="T1">Elusive Balance</text:span>, thru Apr. 5; this exhibition explores the challenges of finding balance within artist and mother/caregiver identities with works created by the Iowa Artist/Mothers group, curated by artist Emily Jalinsky; works include fiber art, painting, printmaking, mixed media, sculpture, and photography; showcasing the voices of Iowa artist mothers who represent a range of diverse backgrounds, ages, motherhood stages, and mediums; Fri. 4-6pm, Sat. noon-3pm; for information, e-m,ail emilyjalinsky@gmail.com… Public Space One North Gallery, <text:span text:style-name="T1">thru Sat Apr 5</text:span></text:p>
      <text:p text:style-name="Text_20_body"><text:span text:style-name="T1">The Edge Show</text:span>, thru Apr. 9; annual spring exhibit by students in the University of Dubuque’s Department of Digital Art and Design; Mon.-Fri. noon-5pm; free; for information, call 563-589-3267… Bisignano Art Gallery - University of Dubuque, <text:span text:style-name="T1">thru Wed Apr 9</text:span></text:p>
      <text:p text:style-name="Text_20_body"><text:span text:style-name="T1">John Schwartzkopf: Woodworker</text:span>, thru Apr. 27; 2025 marks 50 years since John Schwartzkopf began working as a professional artist; this exhibition illuminates his career and his growth into an artist working in both functional and sculptural forms; throughout his body of work, an intuitive sense of building his playful forms is visible, and his elegant way of highlighting an object’s structure comes to the forefront; noon-4pm on Tuesday, Wednesday, Friday, and Sunday, noon to 8pm on Thursday, and 10am-4pm on Saturday; $5-10; for information, call 319-366-7503… Cedar Rapids Museum of Art, <text:span text:style-name="T1">thru Sun Apr 27</text:span></text:p>
      <text:p text:style-name="Text_20_body"><text:span text:style-name="T1">All Dressed Up (and Down): Depictions of Clothing in Art from the Collection</text:span>, thru May 18; while clothing often appears in works of art, it can be overlooked as an element of a larger scene; this exhibition uses works of art from the collection to highlight the clothing depicted and what it can tell us about the wearer and the culture that surrounds them; from high society, to farms, to college campuses, a wide variety of clothing will be explored.; noon-4pm on Tuesday, Wednesday, Friday, and Sunday, noon to 8pm on Thursday, and 10am-4pm on Saturday; $5-10; for information, call 319-366-7503… Cedar Rapids Museum of Art, <text:span text:style-name="T1">thru Sun May 4</text:span></text:p>
      <text:p text:style-name="Text_20_body"><text:span text:style-name="T1">Art in Roman Life</text:span>, thru Dec 31; over 50 works, including coins, glass vessels, ceramic lamps, marble sculptures, and more; noon-4pm on Tuesday, Wednesday, Friday, and Sunday, noon to 8pm on Thursday, and 10am-4pm on Saturday; $5-10; for information, call 319-366-7503… Cedar Rapids Museum of Art, <text:span text:style-name="T1">thru Sun May 4</text:span></text:p>
      <text:p text:style-name="Text_20_body"><text:span text:style-name="T1">Beyond the Object: Women Working in Abstraction</text:span>, thru Oct. 26; despite their work often being overlooked, women artists developed and worked in abstraction alongside their male counterparts for many decades; in recent years, their contributions have been re-evaluated and these artists have been viewed with a new lens; this exhibition seeks to highlight women in the CRMA collection working in abstraction; their approaches to abstraction vary; some slightly abstract their subject matter, while others move completely away from any recognizable object; each of their abstractions operates on unique emotional and intellectual levels; noon-4pm on Tuesday, Wednesday, Friday, and Sunday, noon to 8pm on Thursday, and 10am-4pm on… Cedar Rapids Museum of Art, <text:span text:style-name="T1">thru Sun May 4</text:span></text:p>
      <text:p text:style-name="Text_20_body"><text:span text:style-name="T1">Beyond the Prairie: Midwestern Art from the Collection</text:span>, thru Dec. 31; exhibit showcases the work of artists inspired by life in Iowa and surrounding states; longtime museum favorites share gallery space with contemporary artworks, highlighting the great diversity and creativity present in the CRMA collection and the Midwest; noon-4pm on Tuesday, Wednesday, Friday, and Sunday, noon to 8pm on Thursday, and 10am-4pm on Saturday; $5-10; for information, call 319-366-7503… Cedar Rapids Museum of Art, <text:span text:style-name="T1">thru Sun May 4</text:span></text:p>
      <text:p text:style-name="Text_20_body"><text:span text:style-name="T1">Grant Wood: From Farm Boy to American Icon</text:span>, thru Dec. 31; the installation reflects the depth of the CRMA’s Grant Wood collection as well as the great breadth of Woods’ career; noon-4pm on Tuesday, Wednesday, Friday, and Sunday, noon to 8pm on Thursday, and 10am-4pm on Saturday; $5-10; for information, call 319-366-7503… Cedar Rapids Museum of Art, <text:span text:style-name="T1">thru Sun May 4</text:span></text:p>
      <text:p text:style-name="Text_20_body"><text:span text:style-name="T1">Marvin Cone: An American Vision</text:span>, thru Dec. 31; a single-gallery exhibition that serves as an introductory overview of Cone’s lengthy and prolific artistic career; noon-4pm on Tuesday, Wednesday, Friday, and Sunday, noon to 8pm on Thursday, and 10am-4pm on Saturday; $5-10; for information, call 319-366-7503… Cedar Rapids Museum of Art, <text:span text:style-name="T1">thru Sun May 4</text:span></text:p>
      <text:p text:style-name="Text_20_body"><text:span text:style-name="T1">Mauricio Lasansky: Master Printmaker</text:span>, thru Dec 31; artistic takes on the venerated Iowa City artist and his works; noon-4pm on Tuesday, Wednesday, Friday, and Sunday, noon to 8pm on Thursday, and 10am-4pm on Saturday; $5-10; for information, call 319-366-7503… Cedar Rapids Museum of Art, <text:span text:style-name="T1">thru Sun May 4</text:span></text:p>
      <text:p text:style-name="Text_20_body"><text:span text:style-name="T1">Muscatine History Revisited</text:span>, thru Aug. 24; this journey back in time features artifacts and historic photographs from the permanent collection; visitors of all ages are invited to immerse themselves in the stories of our community’s past while learning about the businesses and industries that helped shape Muscatine into the city it is today; Tuesdays, Wednesdays, and Fridays from 10 a.m. to 5 p.m., Thursdays from 10 a.m. to 7 p.m., and Saturdays and Sundays from 1 to 5 pm; donations appreciated; for more information, call 563-263-8282… Muscatine Art Center, <text:span text:style-name="T1">thru Sun May 4</text:span></text:p>
      <text:p text:style-name="Text_20_body"><text:span text:style-name="T1">Fatherless Print Posse: Delusion of Choice</text:span>, thru May 31; the exhibit invites viewers to engage with thought-provoking pieces that reflect the collective’s ongoing dialogue with political and societal structures; the exhibition will feature a range of printmaking techniques, installations, and mixed-media works designed to question the true nature of choice in a world where freedoms are often controlled or illusionary; for information, call 563-­590-­2533 and e-mail voicesdbq@gmail.com… Voices Studios, <text:span text:style-name="T1">Fri Apr 4 thru Sun May 4</text:span></text:p>
      <text:p text:style-name="Text_20_body"><text:span text:style-name="T1">Priscilla Steele: Fresh Steele</text:span>, thru May 31; the exhibit offers a compelling look at Steele’s evolving artistic journey, where she continuously strives for “wholeness” and resonates with the intricacies of life; this exhibition presents a unique opportunity for viewers to witness the beauty and complexity of the world through the eyes of a dedicated artist specializing in drawing and printmaking; free; for information, call 563-­590-­2533 and e-mail voicesdbq@gmail.com… Voices Studios, <text:span text:style-name="T1">Fri Apr 4 thru Sun May 4</text:span></text:p>
      <text:p text:style-name="Text_20_body"><text:span text:style-name="T1">Sandburg Student Art Show</text:span>, thru May 6; an award will be presented for best of show in addition to honors for best print/graphic, best drawing, best painting, best ceramic, best 3D and two juror’s choice awards; several special merit awards also will be presented; prizes for the show are sponsored by Blick Art Materials; the juror for this year’s Student Art Show is Peoria artist Lisa Nelson Raabe, whose “Prayers of Steel” show was featured at Sandburg earlier last fall; for more information about the show, contact gallery director and art program coordinator Lisa Walker at (309)341-5303 or ldwalker@sandburg.edu… Carl Sandburg College Art Gallery, <text:span text:style-name="T1">Fri Apr 4 thru Sun May 4</text:span></text:p>
      <text:p text:style-name="Text_20_body"><text:span text:style-name="T1">Mata Ortiz Ceramics</text:span>, thru Mar. 29; featuring new acquisitions and loans from the collection of Norman Sherman, this exhibition explores the style and rich history of Mata Ortiz pottery; created by contemporary artisans in the town of Mata Ortiz in the Mexican state of Chihuahua, this style of pottery draws inspiration from traditional Casas Grandes and Paquimé ceramics that were rediscovered in the 1970s; this modern interpretation of a traditional style revitalized the economy of this small town and led to greater attention from the art world; through intricate geometric patterning and elegant zoomorphic designs, these artists demonstrate the continuation of an ancient… Cedar Rapids Museum of Art, <text:span text:style-name="T1">Sat Apr 19 thru Sun May 4</text:span></text:p>
      <text:h text:style-name="Heading_20_2" text:outline-level="2"><text:bookmark-start text:name="classes"/>Classes<text:bookmark-end text:name="classes"/></text:h>
      <text:h text:style-name="Heading_20_3" text:outline-level="3"><text:bookmark-start text:name="scott-rock-island-counties-2"/>Scott &amp; Rock Island Counties<text:bookmark-end text:name="scott-rock-island-counties-2"/></text:h>
      <text:h text:style-name="Heading_20_4" text:outline-level="4"><text:bookmark-start text:name="april-2"/>April<text:bookmark-end text:name="april-2"/></text:h>
      <text:p text:style-name="First_20_paragraph"><text:span text:style-name="T1">Paper Quilling for Kids and Teens Ages 9-18</text:span>, Thursdays thru Apr. 24, with instructor Ranjani Gopikrishna; sstudents will learn important quilling techniques; this class will emphasize not only the technical aspects of quilling, but will also foster creativity, patience, and attention to detail; by the end, students will have created their own beautiful quilled creations and a new skill to explore even further; $90-100; for information, call 563-326-7804… Figge Art Museum, 5pm <text:span text:style-name="T1">Thu Apr 3</text:span></text:p>
      <text:p text:style-name="Text_20_body"><text:span text:style-name="T1">Spring Card-Making with Donna Banta</text:span>, pre-registration is required; craft cards for the Spring holidays with Donna Banta; all the materials are provided for the first 3 cards, and every card after that is $2.25; for information, call 563-289-6007 or e-mail library@leclaireiowa.gov… LeClaire Community Library, 5pm <text:span text:style-name="T1">Thu Apr 3</text:span></text:p>
      <text:p text:style-name="Text_20_body"><text:span text:style-name="T1">Wet Streets and Cityscapes</text:span>, Thursdays thru Apr. 24, with instructor Pat Bereskin; students will learn how to recreate the contrast of headlights and street lamps on the wet pavement of cities; time will be spent studying how color and light interacts with water on various hard surfaces; $150-165; for information, call 563-326-7804… Figge Art Museum, 8:30am <text:span text:style-name="T1">Thu Apr 3</text:span></text:p>
      <text:p text:style-name="Text_20_body"><text:span text:style-name="T1">Wet Streets and Cityscapes</text:span>, with instructor Pat Bereskin; students will learn how to recreate the contrast of headlights and street lamps on the wet pavement of cities; time will be spent studying how color and light interacts with water on various hard surfaces; $150-165; for information, call 563-326-7804… Figge Art Museum, 8:30am <text:span text:style-name="T1">Thu Apr 3</text:span></text:p>
      <text:p text:style-name="Text_20_body"><text:span text:style-name="T1">Clay Open Studio - April</text:span>, on Thursdays; registering for this course allows you access to your clay, our space and equipment, and shelf space for work-in-progress during the open studio hours on Thursdays; $35-40; for information, call 563-326-7804… Figge Art Museum, 1pm <text:span text:style-name="T1">thru Thu Apr 24</text:span></text:p>
      <text:p text:style-name="Text_20_body"><text:span text:style-name="T1">How to Make Piñatas</text:span>, make a small piñata; all supplies will be provided, and registration is required; free; for information, call 309-755-9614… East Moline Public Library, noon <text:span text:style-name="T1">Sat Apr 5</text:span></text:p>
      <text:p text:style-name="Text_20_body"><text:span text:style-name="T1">Kaleidoscope: Creative Kingdom for Ages 5-8</text:span>, Saturdays thru May 3, with instructors Leana and Laura Carter; students will learn to use paints, pastels, and clay to create their own fantasy inspired artworks; this class will be a fun exploration of your child’s imagination and creative strengths, while they also learn new art making methods; $50-60; for information, call 563-326-7804… Figge Art Museum, 11am <text:span text:style-name="T1">Sat Apr 5</text:span></text:p>
      <text:p text:style-name="Text_20_body"><text:span text:style-name="T1">Kaleidoscope: Insectoids of the Universe for Ages 9-12</text:span>, Saturdays thru May 3, with instructor Seth Chappell; students will learn to work with paint and clay, creating projects based on their own pets or favorite animals; students will also learn about artists who used their animals as muses within their own art; $50-60; for information, call 563-326-7804… Figge Art Museum, 11am <text:span text:style-name="T1">Sat Apr 5</text:span></text:p>
      <text:p text:style-name="Text_20_body"><text:span text:style-name="T1">Kaleidoscope: Pet-tastic Art for Ages 5-8</text:span>, Saturdays thru May 3, with instructors Leana and Laura Carter; students will learn to work with paint and clay, creating projects based on their own pets or favorite animals; students will also learn about artists who used their animals as muses within their own art; $50-60; for information, call 563-326-7804… Figge Art Museum, 9:30am <text:span text:style-name="T1">Sat Apr 5</text:span></text:p>
      <text:p text:style-name="Text_20_body"><text:span text:style-name="T1">Kaleidoscope: The Theatre for Ages 9-12</text:span>, Saturdays thru May 3, with instructor Seth Chappell; students will learn the basics of creating a theatre from cardboard box, along with accompanying stick puppets; they will be encouraged to think outside the box and use their imagination with common everyday items; $50-60; for information, call 563-326-7804… Figge Art Museum, 9:30am <text:span text:style-name="T1">Sat Apr 5</text:span></text:p>
      <text:p text:style-name="Text_20_body"><text:span text:style-name="T1">Raku</text:span>, Saturdays thru Apr. 26 (no class Apr. 12), with instructor Laura Warner; students will utilize handbuilding techniques to make a vessel or wall plaque in clay; class ends with participation in the firing process of their unique, glazed artwork; students must attend all three days of class, as they are very specific stages of the Raku process; sessions 1 and 2 will take place at the Figge, while session 3 will take place at the instructor’s home studio in Sherrard, IL; $110-120; for information, call 563-326-7804… Figge Art Museum, 10am <text:span text:style-name="T1">Sat Apr 5</text:span></text:p>
      <text:p text:style-name="Text_20_body"><text:span text:style-name="T1">Raku</text:span>, with instructor Laura Warner; students will utilize handbuilding techniques to make a vessel or wall plaque in clay; class ends with participation in the firing process of their unique, glazed artwork; students must attend all three days of class, as they are very specific stages of the Raku process; $110-120; for information, call 563-326-7804… Figge Art Museum, 10am <text:span text:style-name="T1">Sat Apr 5</text:span></text:p>
      <text:p text:style-name="Text_20_body"><text:span text:style-name="T1">Adult Craft and Movie: Clueless</text:span>, come watch the ’90s classic and continue the nostalgia by making a perler bead craft; you are also welcome to bring whatever craft you’re working on and watch the movie with us; free; for information, call 309-755-9614… East Moline Public Library, 5:30pm <text:span text:style-name="T1">Tue Apr 8</text:span></text:p>
      <text:p text:style-name="Text_20_body"><text:span text:style-name="T1">Clay Quilts</text:span>, with instructor Linda Hardin; students will learn to create a mixed media “quilt”, combining several mediums into a finished piece of art; experiment with various textures and glaze options as you create your quilt pieces; after these have been fired, the clay tiles will be stitched onto a paper pulp and wire background; $90-100; for information, call 563-326-7804… Figge Art Museum, 5:30pm <text:span text:style-name="T1">Wed Apr 9</text:span></text:p>
      <text:p text:style-name="Text_20_body"><text:span text:style-name="T1">Mixed Media Collage</text:span>, with instructor Gina Kirschbaum; students will learn to experiment with easy art making techniques in this single session class; play with colors and textures by printing with Gelli Plates; then, take these prints to create a beautiful, custom collage; $25-30; for information, call 563-326-7804… Figge Art Museum, 6pm <text:span text:style-name="T1">Thu Apr 10</text:span></text:p>
      <text:p text:style-name="Text_20_body"><text:span text:style-name="T1">Sewing Workshop: Mental Health Journal Cover</text:span>, in this introductory sewing class, join local fashion designer Shay Moore as we make mental health journal covers; instruction and all materials will be provided; free; for information, call 309-732-7323… Rock Island Public Library - Downtown Library, 12:30pm <text:span text:style-name="T1">Thu Apr 10</text:span></text:p>
      <text:p text:style-name="Text_20_body"><text:span text:style-name="T1">Intro to Laser Engraving and Cutting</text:span>, the library’s laser is an Epilog Fusion Edge 24; the Fusion Edge is a 50 watt CO2 laser that can engrave and cut a variety of materials including wood, acrylic, fabric, cork, rubber, slate, glass, and so much more; library staff will demonstrate how to prepare artwork for engraving and cutting. You’ll also learn how to operate the laser and the safety measures that are required; free; for information, call 563-344-4175… Bettendorf Public Library, 7pm <text:span text:style-name="T1">Mon Apr 14</text:span></text:p>
      <text:p text:style-name="Text_20_body"><text:span text:style-name="T1">Succulent String Art</text:span>, join Mindy Mathews for a fun filled evening of succulent string art; free; for information, call 309-524-2470… Moline Public Library, 5:30pm <text:span text:style-name="T1">Wed Apr 16</text:span></text:p>
      <text:p text:style-name="Text_20_body"><text:span text:style-name="T1">MPL Makers Club</text:span>, meet up with fellow makers for an open craft nigh; free; for information, call 309-524-2470… Moline Public Library, 6:30pm <text:span text:style-name="T1">Thu Apr 17</text:span></text:p>
      <text:p text:style-name="Text_20_body"><text:span text:style-name="T1">Adult DIY: Carrot Clothespins</text:span>, adults are invited to make carrots out of clothespins; free; for information, call 563-326-7832… Davenport Public Library - Eastern Avenue Branch, 3pm <text:span text:style-name="T1">Sat Apr 19</text:span></text:p>
      <text:p text:style-name="Text_20_body"><text:span text:style-name="T1">Using the Library’s Cricut Heat Press</text:span>, demonstration of our Cricut Heat Press, which can be checked out with an Illinois library card; bring a t-shirt or other small fabric item to personalize, and we’ll show you how it’s done; either bring your own design (there are lots of Cricut decals for shirts out there online), or choose from a pre-made design that we’ll have available; free; for information, call 309-732-7323… Rock Island Public Library - Watts-Midtown Branch, 5:30pm <text:span text:style-name="T1">Tue Apr 22</text:span></text:p>
      <text:p text:style-name="Text_20_body"><text:span text:style-name="T1">Canva Basics</text:span>, learn the essentials of Canva in this beginner-friendly workshop; discover how to create eye-catching designs for social media, presentations, and more using Canva’s easy-to-use tools; perfect for anyone looking to enhance their graphic design skills; no experience needed; free; for information, call 309-755-9614… East Moline Public Library, 6pm <text:span text:style-name="T1">Thu Apr 24</text:span></text:p>
      <text:p text:style-name="Text_20_body"><text:span text:style-name="T1">Charm Bracelet Making</text:span>, a fun and crafty night of making your own charm bracelets; free; for information, call 309-524-2470… Moline Public Library, 5:30pm <text:span text:style-name="T1">Wed Apr 30</text:span></text:p>
      <text:h text:style-name="Heading_20_4" text:outline-level="4"><text:bookmark-start text:name="may-1"/>May<text:bookmark-end text:name="may-1"/></text:h>
      <text:p text:style-name="First_20_paragraph"><text:span text:style-name="T1">Clay Open Studio: May</text:span>, on Thursdays; registering for this course allows you access to your clay, our space and equipment, and shelf space for work-in-progress during the open studio hours on Thursdays; $35-40; for information, call 563-326-7804… Figge Art Museum, 1pm <text:span text:style-name="T1">Thu May 1</text:span></text:p>
      <text:p text:style-name="Text_20_body"><text:span text:style-name="T1">Focus On the Subject: Making Your Painting Count</text:span>, Thursdays thru May 22; with instructor Pat Bereskin; students will learn how to capture the likeness of the subject of their watercolor paintings; learn how to capture and direct the viewer’s eyes through color and specified mark-making; all paintings tell a story and your subject is the star; $150-165; for information, call 563-326-7804… Figge Art Museum, 8:30am <text:span text:style-name="T1">Thu May 1</text:span></text:p>
      <text:p text:style-name="Text_20_body"><text:span text:style-name="T1">Pastel Birds</text:span>, May 1 and 8; with instructor Lisa Stisser; students will learn to capture the colors and textures of birds with chalk pastels; in this two session course, the instructor will cover beginner drawing strategies, along with value and surface development; $45-50; for information, call 563-326-7804… Figge Art Museum, 6pm <text:span text:style-name="T1">Thu May 1</text:span></text:p>
      <text:p text:style-name="Text_20_body"><text:span text:style-name="T1">Bling It On: Beginner Jewelry Making for Teens</text:span>, May 2 &amp; 9; with instructor Abby Olderog; students will learn beginner jewelry making techniques to create their own set of accessories; students can choose between creating a bracelet or necklace, along with a pair of earrings; $25-30; for information, call 563-326-7804… Figge Art Museum, 5pm <text:span text:style-name="T1">Fri May 2</text:span></text:p>
      <text:p text:style-name="Text_20_body"><text:span text:style-name="T1">Weaving Memories</text:span>, with instructor Rowen Schussheim Anderson; students will learn basic weaving techniques to create a bookmark or simple basket; demonstrations using a floor loom will also be given, allowing students to understand how tapestries are created; there may even be a chance to test out the loom yourself; this class is perfect for families to learn a new skill together; $25-30; for information, call 563-326-7804… Figge Art Museum, 1pm <text:span text:style-name="T1">Sat May 3</text:span></text:p>
      <text:h text:style-name="Heading_20_3" text:outline-level="3"><text:bookmark-start text:name="outlying-areas-2"/>Outlying Areas<text:bookmark-end text:name="outlying-areas-2"/></text:h>
      <text:h text:style-name="Heading_20_4" text:outline-level="4"><text:bookmark-start text:name="april-3"/>April<text:bookmark-end text:name="april-3"/></text:h>
      <text:p text:style-name="First_20_paragraph"><text:span text:style-name="T1">Make Glass Beads: Introduction to Lampworking</text:span>, with instructor Karen Kubby; this class will teach you the art of lampworking, a technique of using a torch and melting glass rods to create various shapes; safety and appropriate equipment handling are emphasized; your beads will need to stay in a kiln overnight to be annealed; no previous experience needed; $120; for information, call 319-338-1566… Beadology Iowa, 10am <text:span text:style-name="T1">Sat Apr 5</text:span></text:p>
      <text:p text:style-name="Text_20_body"><text:span text:style-name="T1">Peek-a-Boo Cabochon Earrings</text:span>, with instructor Cheryl Weatherford; students will use small cabochons in a peek-a-boo pattern fastened with copper wire to make these earrings; this technique is great to add to wire woven jewelry or made with different gauges of wire as bracelets or necklaces; no experience needed; $78; for information, call 319-338-1566… Beadology Iowa, noon <text:span text:style-name="T1">Sun Apr 6</text:span></text:p>
      <text:p text:style-name="Text_20_body"><text:span text:style-name="T1">Friday Night Out: Gemstone Circle Earrings</text:span>, with instructor Karen Kubby; use your peyote skills to make a ring; combine Toho round seed beads with small gemstone beads to add an extra dimension not frequently found in the bead world; optional dutch treat snacks and drinks at a downtown venue of the group’s choice; $68; for information, call 319-338-1566… Beadology Iowa, 5:30pm <text:span text:style-name="T1">Fri Apr 11</text:span></text:p>
      <text:p text:style-name="Text_20_body"><text:span text:style-name="T1">Zodiac Series: Taurus Leather Bracelet</text:span>, with instructor Alyssa Jakowchuk; make jewelry projects that correspond to the current Zodiac sign; Taurus is the sign for those with birthdays April 20 through May 20; in this class, you will design a braided leather bracelet; tune in each month for the next Zodiac project; collect them all; no experience needed; $68; for information, call 319-338-1566… Beadology Iowa, 10am <text:span text:style-name="T1">Sat Apr 12</text:span></text:p>
      <text:p text:style-name="Text_20_body"><text:span text:style-name="T1">Spinner Ring</text:span>, with instructor Maggie Joynt; use your soldering skills to make a ring band, then make a smaller ring that will spin freely around the band; a fascinating piece of jewelry to help you through the stress of the day; $88; for information, call 319-338-1566… Beadology Iowa, noon <text:span text:style-name="T1">Sun Apr 13</text:span></text:p>
      <text:p text:style-name="Text_20_body"><text:span text:style-name="T1">Beaded Bead on Beaded Chain</text:span>, with instructor Karen Kubby; create a beaded bead with SuperDuos and Toho round seed beads; then create an interlocking chain that goes through the bead; no experience needed; $78; for information, call 319-338-1566… Beadology Iowa, 10am <text:span text:style-name="T1">Sat Apr 19</text:span></text:p>
      <text:p text:style-name="Text_20_body"><text:span text:style-name="T1">Fleur-de-lis Component Earrings through Kirkwood</text:span>, with instructor Karen Kubby; using Crescent and Gem Duo two-holed Czech beads and Toho seed beads, create a fleur-de-lis component; add an ear wire and you are ready to go; this component also makes a great bracelet; $35 instructor fee/$30 materials fee; for information, call 319-338-1566… Beadology Iowa, 5:30pm <text:span text:style-name="T1">Fri Apr 25</text:span></text:p>
      <text:p text:style-name="Text_20_body"><text:span text:style-name="T1">Stained Glass Earrings</text:span>, with instructor Karen Kubby; use SuperDuos and a variety of sizes of Toho round seed beads to create a beaded bead that looks like a stained-glass window; then add embellishment beads to a headpin and you have got yourself an unusual pair of earrings; no experience needed; $68; for information, call 319-338-1566… Beadology Iowa, 3pm <text:span text:style-name="T1">Sat Apr 26</text:span></text:p>
      <text:p text:style-name="Text_20_body"><text:span text:style-name="T1">Stripes and Dots</text:span>, with instructor Karen Kubby; this intermediate lampworking class incorporates many basic skills into one beautiful bead; create a bicone, make stripes with stringers and add layers of dots; this bead has movement, layers of embellishment, and hones your glass skills; $120; for information, call 319-338-1566… Beadology Iowa, 9am <text:span text:style-name="T1">Sat Apr 26</text:span></text:p>
      <text:p text:style-name="Text_20_body"><text:span text:style-name="T1">Solid Boro Pendant</text:span>, with instructor Tyson Whitehill; using solid clear boro glass, add color to create a design for an implosion pendant, then learn or practice making a bail for your pendant; $128; for information, call 319-338-1566… Beadology Iowa, 1pm <text:span text:style-name="T1">Sun Apr 27</text:span></text:p>
      <text:h text:style-name="Heading_20_1" text:outline-level="1"><text:bookmark-start text:name="music"/>MUSIC<text:bookmark-end text:name="music"/></text:h>
      <text:h text:style-name="Heading_20_2" text:outline-level="2"><text:bookmark-start text:name="music-concerts"/>MUSIC Concerts<text:bookmark-end text:name="music-concerts"/></text:h>
      <text:h text:style-name="Heading_20_3" text:outline-level="3"><text:bookmark-start text:name="scott-rock-island-counties-3"/>Scott &amp; Rock Island Counties<text:bookmark-end text:name="scott-rock-island-counties-3"/></text:h>
      <text:h text:style-name="Heading_20_4" text:outline-level="4"><text:bookmark-start text:name="april-4"/>April<text:bookmark-end text:name="april-4"/></text:h>
      <text:p text:style-name="First_20_paragraph"><text:span text:style-name="T1">All-American Throwbacks: Emo Tribute Night</text:span>, concert with the ultimate party band playing your favorite throwback emo, pop punk, and alternative rock hits from the late 90s thru now; $19.84… Raccoon Motel, 7pm <text:span text:style-name="T1">Thu Apr 3</text:span></text:p>
      <text:p text:style-name="Text_20_body"><text:span text:style-name="T1">BHC Sophomore Recital</text:span>, featuring Larry Smith, baritone, Law Ger Htay, baritone, and Andrew Endress, piano; with Dr. Tamara Fudge, piano, and music by Bach, Brahms, Caldara, Handel, Menotti, Saint-Saëns, Schubert, Schumann, Secchi, Porter, Quilter and Vaughan Williams; free… Butterworth Center, 7pm <text:span text:style-name="T1">Fri Apr 4</text:span></text:p>
      <text:p text:style-name="Text_20_body"><text:span text:style-name="T1">Ben Sollee</text:span>, concert with the cellist, singer/songwriter, and composer known for his political activism… Raccoon Motel, 7pm <text:span text:style-name="T1">Fri Apr 4</text:span></text:p>
      <text:p text:style-name="Text_20_body"><text:span text:style-name="T1">Black Violin</text:span>, with influences ranging from Shostakovich and Bach to Nas and Jay-Z, Black Violin breaks all the rules, blending the classical with the modern to create something rare-a sound that nobody has ever heard; $39-164… Capitol Theatre, 8pm <text:span text:style-name="T1">Fri Apr 4</text:span></text:p>
      <text:p text:style-name="Text_20_body"><text:span text:style-name="T1">Deep Galactic Bass Sessions Vol. 9: MeSo - Agent O - Scarlett Widow - Dr.Lee - Tripendicular - JDubb - DJ Buddha - Muxia</text:span>, an evening of EDM presented by Common Chord, Deep Galactic Bass Sessions, Tripendicular, and Subflexerz; $20-25; for tickets and information, call 563-326-1333… The Redstone Room, 8pm <text:span text:style-name="T1">Fri Apr 4</text:span></text:p>
      <text:p text:style-name="Text_20_body"><text:span text:style-name="T1">Mark Tester - Landon Caldwell - Nick Yeck-Stauffer</text:span>, the duo navigates spaces of sound built over a decades long friendship, blending quotidian ambient textures and otherworldly sonic explorations; featuring a set by Nick Yeck-Stauffer; $10 at the door, cash only; for information, call 309-200-0978… Rozz-Tox, 8pm <text:span text:style-name="T1">Fri Apr 4</text:span></text:p>
      <text:p text:style-name="Text_20_body"><text:span text:style-name="T1">Alex Gilson: Making Strides</text:span>, experience the thrilling energy of stride jazz piano with virtuoso Alex Gilson, showcasing swing, syncopation, and masterful improvisation; $8-18… The Sound Conservatory - Moline, 7:30pm <text:span text:style-name="T1">Sat Apr 5</text:span></text:p>
      <text:p text:style-name="Text_20_body"><text:span text:style-name="T1">Augustana Choir Home Concert (2pm)</text:span>, for information, call 309-794-7306… St. Paul Lutheran Church - Davenport, 2pm <text:span text:style-name="T1">Sat Apr 5</text:span></text:p>
      <text:p text:style-name="Text_20_body"><text:span text:style-name="T1">Augustana Symphonic Band Home Concert</text:span>, for information, call 309-794-7306… Centennial Hall, Augustana College, 7pm <text:span text:style-name="T1">Sat Apr 5</text:span></text:p>
      <text:p text:style-name="Text_20_body"><text:span text:style-name="T1">Battle of the Businesses</text:span>, local leaders become rock stars for a night, taking the stage with their team to show their hidden musical talents and raise funds for music education; the lineup includes bands representing: Russell Construction, KWQC-TV6, The Gray Matters Collective, The Planning Center, John Deere, Dphilms, Miss Juneteenth of the Quad Cities, and our returning champions Ruhl &amp; Ruhl Realtors; donations encouraged; for tickets and information, call 563-326-1333… The Redstone Room, 7pm <text:span text:style-name="T1">Sat Apr 5</text:span></text:p>
      <text:p text:style-name="Text_20_body"><text:span text:style-name="T1">Midland</text:span>, concert with the platinum-selling, chart-topping country-music stars; $65-135; for tickets and information, call 563-328-8000… Rhythm City Casino Resort Event Center, 8pm <text:span text:style-name="T1">Sat Apr 5</text:span></text:p>
      <text:p text:style-name="Text_20_body"><text:span text:style-name="T1">Quad City Symphony Orchestra Masterworks VI: Rhapsody in Blue</text:span>, immerse yourself in a night of landmarks by celebrating the centennial of Gershwin’s piano and orchestra masterpiece, the premiere of Angel Lam’s evocative new work, and culminates with Prokofiev’s powerful Fifth Symphony; featuring Mark Russell Smith, conductor, and Loraine Min, piano; for information, call 563-322-7276… Adler Theatre, 7:30pm <text:span text:style-name="T1">Sat Apr 5</text:span></text:p>
      <text:p text:style-name="Text_20_body"><text:span text:style-name="T1">Thrash of the Titans - Wonzilla’z Zombie Experience</text:span>, tributes to Metallica, Anthrax, Megadeth, Slayer, and Rob Zombie; $10-15… Rascals Live, 7:30pm <text:span text:style-name="T1">Sat Apr 5</text:span></text:p>
      <text:p text:style-name="Text_20_body"><text:span text:style-name="T1">Quad City Symphony Orchestra Masterworks VI: Rhapsody in Blue (2pm)</text:span>, immerse yourself in a night of landmarks by celebrating the centennial of Gershwin’s piano and orchestra masterpiece, the premiere of Angel Lam’s evocative new work, and culminates with Prokofiev’s powerful Fifth Symphony; featuring Mark Russell Smith, conductor, and Lorraine Min, piano; for information, call 563-322-7276… Centennial Hall, Augustana College, 2pm <text:span text:style-name="T1">Sun Apr 6</text:span></text:p>
      <text:p text:style-name="Text_20_body"><text:span text:style-name="T1">The Manny Lopez Big Band (2pm)</text:span>, the musicians will be performing all your favorites from such legendary artists as Glenn Miller, Duke Ellington, Count Basie, Henry Mancini, and Stan Kenton, just to name a few; $15-18; for information and tickets, call 309-786=7733 extension 2… The Circa ’21 Speakeasy, 2pm <text:span text:style-name="T1">Sun Apr 6</text:span></text:p>
      <text:p text:style-name="Text_20_body"><text:span text:style-name="T1">MJ Live: Michael Jackson Tribute Concert</text:span>, get ready to be immersed in the world of the King of Pop with the tribute show takes you on an unforgettable journey through the timeless music and legendary performances of Michael Jackson; $42-92; for tickets, call 800-745-3000… Adler Theatre, 7:30pm <text:span text:style-name="T1">Mon Apr 7</text:span></text:p>
      <text:p text:style-name="Text_20_body"><text:span text:style-name="T1">Bob Dylan</text:span>, concert with the musical and cultural legend in support of his 39th album “Rough and Rowdy Ways”; $62.50-159.50; for tickets, call 800-745-3000… Adler Theatre, 8pm <text:span text:style-name="T1">Tue Apr 8</text:span></text:p>
      <text:p text:style-name="Text_20_body"><text:span text:style-name="T1">Noeline Hofmann - Kade Hoffman (6pm)</text:span>, concert with the country and Americana singer/songwriter, featuring a set by Kade Hoffman; $19.84… Raccoon Motel, 6pm <text:span text:style-name="T1">Thu Apr 10</text:span></text:p>
      <text:p text:style-name="Text_20_body"><text:span text:style-name="T1">Sock Hop featuring The Tailfins (6pm)</text:span>, an event in the CASI Spring Music Series held in Celebration Hall; 5pm doors, 6pm event; $5; for information, call 563-386-7477… CASI (Center for Active Seniors), 6pm <text:span text:style-name="T1">Thu Apr 10</text:span></text:p>
      <text:p text:style-name="Text_20_body"><text:span text:style-name="T1">Chris O’Leary - Kevin Burt</text:span>, the Mississippi Valley Blues Society co-presents a concert with the soulful vocalist, dynamic harmonica master, and superlative songwriter, featuring a set by Kevin Burt; $15-18; for tickets and information, call 563-326-1333… The Redstone Room, 8pm <text:span text:style-name="T1">Fri Apr 11</text:span></text:p>
      <text:p text:style-name="Text_20_body"><text:span text:style-name="T1">The Criticals</text:span>, concert with the Nashville based rock band formed by Parker Forbes and Cole Shugart; $23.81… Raccoon Motel, 7pm <text:span text:style-name="T1">Fri Apr 11</text:span></text:p>
      <text:p text:style-name="Text_20_body"><text:span text:style-name="T1">Bermuda Search Party - Pump Action</text:span>, concert with the vibrant and energetic band that originated from the Boston DIY music scene, featuring a set by Pump Action; $12-15… Rascals Live, 7:30pm <text:span text:style-name="T1">Sat Apr 12</text:span></text:p>
      <text:p text:style-name="Text_20_body"><text:span text:style-name="T1">Bryan Day - Bigcat - Lazy Hex</text:span>, concert with sound artist, musical instrument inventor, and conceptual artist Day, featuring sets by Bigcat and Lazy Hex; $10 at the door, all ages; for information, call 309-200-0978… Rozz-Tox, 8pm <text:span text:style-name="T1">Sat Apr 12</text:span></text:p>
      <text:p text:style-name="Text_20_body"><text:span text:style-name="T1">Dancing Queen: An ABBA Salute</text:span>, an evening with the touring tribute pop-rock ensemble; $12.50-19.75… The Rust Belt, 8pm <text:span text:style-name="T1">Sat Apr 12</text:span></text:p>
      <text:p text:style-name="Text_20_body"><text:span text:style-name="T1">Fust - Merce Lemon</text:span>, concert with the alternative country band from Durham, North Carolina, featuring a set by Merce Lemon; $19.84… Raccoon Motel, 7pm <text:span text:style-name="T1">Sat Apr 12</text:span></text:p>
      <text:p text:style-name="Text_20_body"><text:span text:style-name="T1">QC Rock Academy</text:span>, concert with student rockers; $10-15; for tickets and information, call 563-326-1333… The Redstone Room, 7pm <text:span text:style-name="T1">Sat Apr 12</text:span></text:p>
      <text:p text:style-name="Text_20_body"><text:span text:style-name="T1">Webster Vocal Competition (5pm)</text:span>, for information, call 309-794-7306… Wallenberg Hall, Augustana College, 5pm <text:span text:style-name="T1">Sat Apr 12</text:span></text:p>
      <text:p text:style-name="Text_20_body"><text:span text:style-name="T1">Bashford - Cough N Flop - Company Dimes (6pm)</text:span>, concert with the Ohio-based indie-punk musicians, featuring sets by Cough N Flop and Company Dimes; $15.88… Raccoon Motel, 6pm <text:span text:style-name="T1">Sun Apr 13</text:span></text:p>
      <text:p text:style-name="Text_20_body"><text:span text:style-name="T1">Come to the Woods (4pm)</text:span>, concert with the professional vocal ensemble the Nova Singers; the repertoire explores the beauty and wonder of trees; Nova Singers is a professional vocal ensemble under the direction of Dr. Laura Lane, known for its creative and moving programming and for the spirit and charm the singers bring to their music; for tickets and information, call 309-341-7038… First Presbyterian Church of Davenport, 4pm <text:span text:style-name="T1">Sun Apr 13</text:span></text:p>
      <text:p text:style-name="Text_20_body"><text:span text:style-name="T1">Windchimes - Phantom Threat - Gaunt - Frontal Assault (6:30pm)</text:span>, concert with the death-metal and prog-thrash bands; $10; for tickets and information, call 563-326-1333… The Redstone Room, 6:30pm <text:span text:style-name="T1">Sun Apr 13</text:span></text:p>
      <text:p text:style-name="Text_20_body"><text:span text:style-name="T1">Leya (6pm)</text:span>, concert with the duo of harpist Marilu Donovan and vocalist/violinist Adam Markiewicz; $15.88… Raccoon Motel, 6pm <text:span text:style-name="T1">Mon Apr 14</text:span></text:p>
      <text:p text:style-name="Text_20_body"><text:span text:style-name="T1">BHC Instrumental Chamber Ensemble Recital</text:span>, free; for information, call 309-796-5479… Black Hawk College Theatre - Building 1, Room 308, 7pm <text:span text:style-name="T1">Wed Apr 16</text:span></text:p>
      <text:p text:style-name="Text_20_body"><text:span text:style-name="T1">Dawes - Michigander</text:span>, concert with the touring alternative rockers, featuring a set by Michigander; $35-132… Capitol Theatre, 7pm <text:span text:style-name="T1">Wed Apr 16</text:span></text:p>
      <text:p text:style-name="Text_20_body"><text:span text:style-name="T1">Olive Klug - Pine &amp; Fire (5pm)</text:span>, concert with the touring folk singer/songwriter, featuring a set by Pine &amp; Fire; $23.81… Raccoon Motel, 5pm <text:span text:style-name="T1">Wed Apr 16</text:span></text:p>
      <text:p text:style-name="Text_20_body"><text:span text:style-name="T1">Jazz Ambassadors</text:span>, concert with the official touring big band of the United States Army; free admission; for information, call 301-677-6586… Adler Theatre, 7pm <text:span text:style-name="T1">Thu Apr 17</text:span></text:p>
      <text:p text:style-name="Text_20_body"><text:span text:style-name="T1">Lissie - Eva Kendall (6pm)</text:span>, concert with the rock, pop, country, and folk singer/songwriter born in Rock Island, Illinois, and based in Iowa, featuring a set by Eva Kendall; $46.29… Raccoon Motel, 6pm <text:span text:style-name="T1">Thu Apr 17</text:span></text:p>
      <text:p text:style-name="Text_20_body"><text:span text:style-name="T1">Shake, Rattle, Rock &amp; Roll</text:span>, a nostalgic, high-energy cabaret that takes audiences on a musical journey back to the 1950s and ’60s, showcasing some of the best songs from those iconic decades; the combination of a live band, and performers from the Circa ’21 Bootleggers, the talented cast of Heartbreak Hotel, and a few special guests promises an immersive experience for the audience, blending entertainment with the charm of yesteryear’s rock-and-roll era; $20-25, cabaret menu available for purchase; for information and tickets, call 309-786-7733 ext. 2… Circa ’21 Dinner Playhouse, 7pm <text:span text:style-name="T1">Thu Apr 17</text:span></text:p>
      <text:p text:style-name="Text_20_body"><text:span text:style-name="T1">Brìghde Chaimbeul - Ground Water</text:span>, concert with a leading purveyor of Celtic experimentalism and a master of the Scottish smallpipes, featuring a set by Ground Water; $10-15, all ages; for information, call 309-200-0978… Rozz-Tox, 8pm <text:span text:style-name="T1">Fri Apr 18</text:span></text:p>
      <text:p text:style-name="Text_20_body"><text:span text:style-name="T1">Chicago Farmer &amp; the Field Notes - Cedar County Cobras</text:span>, concert with folk and Americana singer/songwriter Cody Diekhoff and his ensemble, featuring a set by Cedar County Cobras; $15-18; for tickets and information, call 563-326-1333… The Redstone Room, 8pm <text:span text:style-name="T1">Fri Apr 18</text:span></text:p>
      <text:p text:style-name="Text_20_body"><text:span text:style-name="T1">Davy Knowles - Matt Fuller Band</text:span>, concert with the Billboard-charting blues guitarist, featuring a set by the Matt Fuller Band; $15-20; for tickets and information, call 563-326-1333… The Redstone Room, 8pm <text:span text:style-name="T1">Sat Apr 19</text:span></text:p>
      <text:p text:style-name="Text_20_body"><text:span text:style-name="T1">Dueling Pianos</text:span>, a wildly entertaining music and comedy experience that will have you singing, dancing, and laughing all night; $20-25… The Rust Belt, 8pm <text:span text:style-name="T1">Sat Apr 19</text:span></text:p>
      <text:p text:style-name="Text_20_body"><text:span text:style-name="T1">Emily Elgin (7pm) - Tigirlily Gold (8:15pm)</text:span>, concert with the performing sisters and ACM Award-winning country duo at 8:15pm, featuring a set by Emily Elgin at 7pm; $30; for tickets and information, call 563-328-8000… Rhythm City Casino Resort Event Center, 7pm <text:span text:style-name="T1">Sat Apr 19</text:span></text:p>
      <text:p text:style-name="Text_20_body"><text:span text:style-name="T1">Neck Wrung - Empty Graves - Wyvern - Post AD - Braver Than I</text:span>, rockers perform in the Metalcore Spring Bash; $10… Rascals Live, 7pm <text:span text:style-name="T1">Sat Apr 19</text:span></text:p>
      <text:p text:style-name="Text_20_body"><text:span text:style-name="T1">Richie Kirkpatrick</text:span>, concert with the veteran Nashville rocker; $19.84… Raccoon Motel, 7pm <text:span text:style-name="T1">Sat Apr 19</text:span></text:p>
      <text:p text:style-name="Text_20_body"><text:span text:style-name="T1">Tal Cohen Trio</text:span>, experience the bold artistry of the Tal Cohen Trio as they blend jazz mastery with global influences for an unforgettable night of music; $16-36… The Sound Conservatory - Moline, 7:30pm <text:span text:style-name="T1">Sat Apr 19</text:span></text:p>
      <text:p text:style-name="Text_20_body"><text:span text:style-name="T1">Polyrhythms’ Third Sunday Jazz Series: Mike Conrad Trio (5pm)</text:span>, with a free 3pm jazz workshop; $20, with students free; no reserved seating; 4pm social hours, 4:30pm concert doors… Unitarian Universalist Congregation of the Quad Cities, 5pm <text:span text:style-name="T1">Sun Apr 20</text:span></text:p>
      <text:p text:style-name="Text_20_body"><text:span text:style-name="T1">Twisted Teens (6pm)</text:span>, concert with the New Orleans-based punk band; $15.88… Raccoon Motel, 6pm <text:span text:style-name="T1">Sun Apr 20</text:span></text:p>
      <text:p text:style-name="Text_20_body"><text:span text:style-name="T1">Jim Henson’s Labyrinth in Concert</text:span>, watch the full movie, as a live band performs in sync with David Bowie’s original vocals, playing the songs and score composed by Bowie and Trevor Jones; $29-54 for tickets, call 800-745-3000… Adler Theatre, 7:30pm <text:span text:style-name="T1">Mon Apr 21</text:span></text:p>
      <text:p text:style-name="Text_20_body"><text:span text:style-name="T1">Tummyache - Khamsin - Company Dimes - Blist Her (6pm)</text:span>, concert with the musical outfit of songwriter and multi-instrumentalist Soren Bryce, featuring sets by Khamsin, Company Dimes, and Blist Her; $19.84… Raccoon Motel, 6pm <text:span text:style-name="T1">Mon Apr 21</text:span></text:p>
      <text:p text:style-name="Text_20_body"><text:span text:style-name="T1">Lucid Express - Punchlove - Company Dimes (6pm)</text:span>, concert with five young dreamers who create a stunning airy blend of shoegaze and indie pop amongst the skyscrapers, mountains, and packed alleyways of Hong Kong, featuring sets by Punchlove and Company Dimes; $19.84… Raccoon Motel, 6pm <text:span text:style-name="T1">Tue Apr 22</text:span></text:p>
      <text:p text:style-name="Text_20_body"><text:span text:style-name="T1">Circuit Des Yeux - Netochka Nezvanova</text:span>, concert with Chicago-based vocalist, composer and songwriter Haley Fohr, featuring a set by Netochka Nezvanova; $20-25, all ages; for information, call 309-200-0978… Rozz-Tox, 8pm <text:span text:style-name="T1">Wed Apr 23</text:span></text:p>
      <text:p text:style-name="Text_20_body"><text:span text:style-name="T1">Felpup Five - The Dave Helmer Band - Good Morning Midnight (6pm)</text:span>, concert with the musical project of Scottie Feller, featuring sets by The Dave Helmer Band and Good Morning Midnight; $19.84… Raccoon Motel, 6pm <text:span text:style-name="T1">Thu Apr 24</text:span></text:p>
      <text:p text:style-name="Text_20_body"><text:span text:style-name="T1">2025 Black Hawk College Jazz Festival Concert featuring Kirby Fellis w/ the BHC Jazz Ensemble</text:span>, for information, call 309-796-5479… The Sound Conservatory - Moline, 7pm <text:span text:style-name="T1">Fri Apr 25</text:span></text:p>
      <text:p text:style-name="Text_20_body"><text:span text:style-name="T1">Augustana Jazz Ensemble</text:span>, for information, call 309-794-7306… Centennial Hall, Augustana College, 7:30pm <text:span text:style-name="T1">Fri Apr 25</text:span></text:p>
      <text:p text:style-name="Text_20_body"><text:span text:style-name="T1">Cherry &amp; Jerry: Ragtime! (noon)</text:span>, concert with St. Louis-based ragtime musicians Isaac Cherry on percussion and Jerry Rabushka on piano; free; for information, call 563-344-4175… Bettendorf Public Library, noon <text:span text:style-name="T1">Fri Apr 25</text:span></text:p>
      <text:p text:style-name="Text_20_body"><text:span text:style-name="T1">Emo Nite</text:span>, a night of favorites sponsored by EmoNite.com; $20… Capitol Theatre, 9pm <text:span text:style-name="T1">Fri Apr 25</text:span></text:p>
      <text:p text:style-name="Text_20_body"><text:span text:style-name="T1">Fool House: The Ultimate ’90s Party</text:span>, enjoy all of your favorite 90s party classics plus VMA winning songs; with trivia and costume contests; $20-25… The Rust Belt, 8pm <text:span text:style-name="T1">Fri Apr 25</text:span></text:p>
      <text:p text:style-name="Text_20_body"><text:span text:style-name="T1">Hallux - Blaster - Bored Housewives (5pm)</text:span>, concert with the Minneapolis-based punk and hardcore musicians, featuring sets by Blaster and Bored Housewives; $13.22… Raccoon Motel, 5pm <text:span text:style-name="T1">Fri Apr 25</text:span></text:p>
      <text:p text:style-name="Text_20_body"><text:span text:style-name="T1">Ragged Blade Duo (noon)</text:span>, journey back to the heart of the ragtime era with Cherry and Jerry; free; for information, call 563-344-4175… Bettendorf Public Library, noon <text:span text:style-name="T1">Fri Apr 25</text:span></text:p>
      <text:p text:style-name="Text_20_body"><text:span text:style-name="T1">The Martin Sexton Abbey Road Show</text:span>, Sexton puts his signature style on his rendition of this iconic Beatles album combining what Rolling Stone calls his “soul-marinated voice” with his inventive guitar prowess; $39.50-45; for tickets and information, call 563-326-1333… The Redstone Room, 8pm <text:span text:style-name="T1">Fri Apr 25</text:span></text:p>
      <text:p text:style-name="Text_20_body"><text:span text:style-name="T1">Windy City Dueling Pianos</text:span>, the performers, hailing from Chicago and from across the Midwest, have decades of dueling piano experience performing in nationally renowned clubs across the Midwest; they play off each other in the traditional “Classic” dueling pianos style that has made these shows so popular; the audience controls the show and decides what songs the entertainers play; $13-15; for information and tickets, call 309-786=7733 extension 2… The Circa ’21 Speakeasy, 8pm <text:span text:style-name="T1">Fri Apr 25</text:span></text:p>
      <text:p text:style-name="Text_20_body"><text:span text:style-name="T1">Bayati</text:span>, the ensemble from Kansas City, Missouri will be playing Middle Eastern classics featuring live belly-dance performances; $40; for tickets and information, call 563-326-1333… The Redstone Room, 7pm <text:span text:style-name="T1">Sat Apr 26</text:span></text:p>
      <text:p text:style-name="Text_20_body"><text:span text:style-name="T1">Direct Mutant Action - Systems.</text:span>, concert with the touring cosmic-jazz ensemble, featuring a set by Rock Island-based noise/sound collage project Systems.; $10-15, all ages; for information, call 309-200-0978… Rozz-Tox, 8pm <text:span text:style-name="T1">Sat Apr 26</text:span></text:p>
      <text:p text:style-name="Text_20_body"><text:span text:style-name="T1">Drook - Lys Allen - Western Grip</text:span>, concert with the Virginia-based pop ensemble, featuring sets by Lys Allen and Western Grip; $15.88… Raccoon Motel, 7pm <text:span text:style-name="T1">Sat Apr 26</text:span></text:p>
      <text:p text:style-name="Text_20_body"><text:span text:style-name="T1">Jenny Lind Vocal Ensemble and Augustana Concert Chorale (2pm)</text:span>, for information, call 309-794-7306… Centennial Hall, Augustana College, 2pm <text:span text:style-name="T1">Sat Apr 26</text:span></text:p>
      <text:p text:style-name="Text_20_body"><text:span text:style-name="T1">QCMG Youth Chorus Spring Concert (2pm)</text:span>, featuring singers in grades 3-8; for information and tickets, call 309-762-6610… Quad City Music Guild - Prospect Park Auditorium, 2pm <text:span text:style-name="T1">Sat Apr 26</text:span></text:p>
      <text:p text:style-name="Text_20_body"><text:span text:style-name="T1">Ricky Warwick</text:span>, concert with the Los Angeles-based, Ireland-born artist from Thin Lizzy, Black Star Riders, and The Almighty; 7:30pm doors, 8pm concert; $15-25… Rascals Live, 8pm <text:span text:style-name="T1">Sat Apr 26</text:span></text:p>
      <text:p text:style-name="Text_20_body"><text:span text:style-name="T1">Augustana Chamber Singers and Bell Choir (3pm)</text:span>, for information, call 309-794-7306… Ascension Chapel, Augustana College, 3pm <text:span text:style-name="T1">Sun Apr 27</text:span></text:p>
      <text:p text:style-name="Text_20_body"><text:span text:style-name="T1">Har Mar Superstar (2pm) - Normal Bias - Ronnie Stone - E.T. - Drugwarp (6pm)</text:span>, individual concerts with singer/songwriter Sean Tillmann-Hauser at 2pm and the project of Matt Weiner and Chris Campion at 6pm, the latter featuring sets by Ronnie Stone, E.T., and Drugwarp; $26.45 / $13.22… Raccoon Motel, 2pm <text:span text:style-name="T1">Sun Apr 27</text:span></text:p>
      <text:p text:style-name="Text_20_body"><text:span text:style-name="T1">The Library Sessions Chapter 3: Chris Avey - Charlotte Blu - Jackson Schou (5pm)</text:span>, each performance offers a stripped-down, authentic musical experience, allowing both the artists and their songs to shine in a warm, inviting atmosphere; with no distractions, just pure acoustic sound, the series invites audiences to connect with the raw emotion and storytelling at the heart of every song; $8-18… The Sound Conservatory - Moline, 5pm <text:span text:style-name="T1">Sun Apr 27</text:span></text:p>
      <text:p text:style-name="Text_20_body"><text:span text:style-name="T1">Augustana Flute and Clarinet Choir</text:span>, for information, call 309-794-7306… Wallenberg Hall, Augustana College, 8pm <text:span text:style-name="T1">Tue Apr 29</text:span></text:p>
      <text:p text:style-name="Text_20_body"><text:span text:style-name="T1">EXTC: XTC’s Terry Chambers &amp; Friends</text:span>, concert with the New Wave and punk musicians presented by Common Chord and Ragged Records and sponsored by Planet 93.9; $25-30; for tickets and information, call 563-326-1333… The Redstone Room, 8pm <text:span text:style-name="T1">Wed Apr 30</text:span></text:p>
      <text:p text:style-name="Text_20_body"><text:span text:style-name="T1">Urban Heat (6pm)</text:span>, concert with the post-punk band from Austin, Texas; $19.84… Raccoon Motel, 6pm <text:span text:style-name="T1">Wed Apr 30</text:span></text:p>
      <text:h text:style-name="Heading_20_4" text:outline-level="4"><text:bookmark-start text:name="may-2"/>May<text:bookmark-end text:name="may-2"/></text:h>
      <text:p text:style-name="First_20_paragraph"><text:span text:style-name="T1">Ignominious - Yotuma - Post A.D. (6pm)</text:span>, concert with the Ohio-based death-metal musicians, featuring sets by Yotuma and Post A.D.; $19.84… Raccoon Motel, 6pm <text:span text:style-name="T1">Thu May 1</text:span></text:p>
      <text:p text:style-name="Text_20_body"><text:span text:style-name="T1">Salsa Night w/ Sonora Sazon de Antano</text:span>, concert with the touring salsa ensemble; $12-15; for tickets and information, call 563-326-1333… The Redstone Room, 8pm <text:span text:style-name="T1">Fri May 2</text:span></text:p>
      <text:p text:style-name="Text_20_body"><text:span text:style-name="T1">Tommy Prine (5pm) - Magic Rockers of Texas (7pm)</text:span>, individual concerts with the singer/songwriter and youngest son of folk musician John Prine at 5pm, and the ensemble featuring Chris Kues (bass), Jim Campo (guitar/lead vocals), McGarrity Stanley (drums), and Mike Huff (guitar) at 7pm; $26.45 / $19.84… Raccoon Motel, 5pm <text:span text:style-name="T1">Fri May 2</text:span></text:p>
      <text:p text:style-name="Text_20_body"><text:span text:style-name="T1">Bendigo Fletcher - Maggie Halfman</text:span>, concert with the Kentucky-based folk musicians, featuring a set by Maggie Halfman; $26.45… Raccoon Motel, 7pm <text:span text:style-name="T1">Sat May 3</text:span></text:p>
      <text:p text:style-name="Text_20_body"><text:span text:style-name="T1">The Devil Wears Prada - Erra - Kingdom of Giants - Acres</text:span>, an evening with the rockers on their “Metalcore Spring Break” tour; $29-50… Capitol Theatre, 7pm <text:span text:style-name="T1">Sat May 3</text:span></text:p>
      <text:p text:style-name="Text_20_body"><text:span text:style-name="T1">Augustana Oratorio Society, Symphony Orchestra, Choir, and Choral Artists (3pm)</text:span>, for information, call 309-794-7306… Centennial Hall, Augustana College, 3pm <text:span text:style-name="T1">Sun May 4</text:span></text:p>
      <text:p text:style-name="Text_20_body"><text:span text:style-name="T1">East Nash Grass - Cold Crow Pie (6pm)</text:span>, concert with the touring country and bluegrass musicians, featuring a set by Cold Crow Pie; $26.45… Raccoon Motel, 6pm <text:span text:style-name="T1">Sun May 4</text:span></text:p>
      <text:p text:style-name="Text_20_body"><text:span text:style-name="T1">The Manny Lopez Big Band (2pm)</text:span>, the musicians will be performing all your favorites from such legendary artists as Glenn Miller, Duke Ellington, Count Basie, Henry Mancini, and Stan Kenton, just to name a few; $15-18; for information and tickets, call 309-786=7733 extension 2… The Circa ’21 Speakeasy, 2pm <text:span text:style-name="T1">Sun May 4</text:span></text:p>
      <text:h text:style-name="Heading_20_3" text:outline-level="3"><text:bookmark-start text:name="outlying-areas-3"/>Outlying Areas<text:bookmark-end text:name="outlying-areas-3"/></text:h>
      <text:h text:style-name="Heading_20_4" text:outline-level="4"><text:bookmark-start text:name="april-5"/>April<text:bookmark-end text:name="april-5"/></text:h>
      <text:p text:style-name="First_20_paragraph"><text:span text:style-name="T1">LA LOM (7:30pm) - Kim Gordon &amp; Her Band (8:45pm)</text:span>, an evening of music and literature; for tickets and information, call 319-335-1160… Hancher Auditorium, 7:30pm <text:span text:style-name="T1">Thu Apr 3</text:span></text:p>
      <text:p text:style-name="Text_20_body"><text:span text:style-name="T1">Mission Creek Festival 2025</text:span>, thru Apr. 5; an unforgettable experience of music, literature, and community, highlighting independent voices and talents from across the globe and right here in Iowa… Englert Theatre, <text:span text:style-name="T1">thru Sat Apr 5</text:span></text:p>
      <text:p text:style-name="Text_20_body"><text:span text:style-name="T1">In Meeting We Are Blessed (4pm)</text:span>, the spring concert will feature the UD Concert Choir, UD Chamber Singers, and Dubuque Community String Orchestra with the UD String Ensemble; under the direction of Kristen Eby, MM, head of the Department of Fine and Performing Arts, director of choral activities, and assistant professor of music at UD, as well as Tracey Rush, MM, adjunct instructor at UD, director of the UD String Ensemble, founder of the Dubuque Community String Orchestra, and founder and former executive director of the Northeast Iowa School of Music; the spring concert will be accompanied by Jill Klinebriel, an adjunct instructor at UD; free; for… John &amp; Alice Butler Hall - University of Dubuque Heritage Center, 4pm <text:span text:style-name="T1">Sat Apr 5</text:span></text:p>
      <text:p text:style-name="Text_20_body"><text:span text:style-name="T1">The Notebooks of Leonardo da Vinci</text:span>, presented by The Galesburg Community Chorus; $11-26; for information and tickets, call 309-342-2299… Orpheum Theatre, 7:30pm <text:span text:style-name="T1">Sat Apr 5</text:span></text:p>
      <text:p text:style-name="Text_20_body"><text:span text:style-name="T1">David Briggs (3pm)</text:span>, an event in the John and Alice Butler Pipe Organ Recital Series; Briggs is an internationally renowned organist whose performances are acclaimed for their musicality, virtuosity, and ability to excite and engage audiences of all ages; $20 plus fees; for information, call 563-585-7469… John &amp; Alice Butler Hall - University of Dubuque Heritage Center, 3pm <text:span text:style-name="T1">Sun Apr 6</text:span></text:p>
      <text:p text:style-name="Text_20_body"><text:span text:style-name="T1">Skerryvore - Black Hawk Piper &amp; Drum Band</text:span>, three-time winners of Scotland’s “Live Act of the Year” award, Skerryvore have evolved from their humble beginnings to become one of the country’s leading forces in a thriving live music scene; featuring a set by the Black Hawk Piper &amp; Drum Band; $25, with a pre-show whiskey tasting for an additional $25; for tickets and information, call 309-342-2299… Orpheum Theatre, 7:30pm <text:span text:style-name="T1">Wed Apr 9</text:span></text:p>
      <text:p text:style-name="Text_20_body"><text:span text:style-name="T1">Gaby Moreno (7 &amp; 9pm)</text:span>, two concerts with the Grammy-winning Latin Americana singer/songwriter; $10-20; for tickets and information, call 319-335-1160… Hancher Auditorium, 7pm <text:span text:style-name="T1">Thu Apr 10</text:span></text:p>
      <text:p text:style-name="Text_20_body"><text:span text:style-name="T1">Rocky Peter</text:span>, be inspired by this soulful singer-songwriter whose remarkable journey from hardship to hope is reflected in his uplifting, motivational music that blends reggae, pop, and folk… Fairfield Arts &amp; Convention Center, 7:30pm <text:span text:style-name="T1">Fri Apr 11</text:span></text:p>
      <text:p text:style-name="Text_20_body"><text:span text:style-name="T1">Sean Mason Quartet (7 &amp; 9pm)</text:span>, two concerts with the acclaimed jazz pianist and his ensemble; $10-20; for tickets and information, call 319-335-1160… Hancher Auditorium, 7pm <text:span text:style-name="T1">Fri Apr 11</text:span></text:p>
      <text:p text:style-name="Text_20_body"><text:span text:style-name="T1">University of Dubuque Concert and Jazz Band Spring Concert</text:span>, audience members will enjoy music from a variety of genres and time periods as well as timeless jazz standards at the Spring Band Concert; the performance will include Pirates of the Caribbean, performed by the UD Brass Ensemble; selections from Black Panther, performed by the UD Woodwind Ensemble; highlights from Wicked and The Lion King, performed by the UD Concert Band; jazz standards from Freddie Green and Wayne Shorter, performed by the UD Jazz Band; and more; the UD Concert Band will be joined by alumni and incoming students; the Spring Band Concert will be under the direction of Nolan Hauta, DMA, director of concert… John &amp; Alice Butler Hall - University of Dubuque Heritage Center, 7pm <text:span text:style-name="T1">Fri Apr 11</text:span></text:p>
      <text:p text:style-name="Text_20_body"><text:span text:style-name="T1">Animaniacs: In Concert</text:span>, join the voices of Animaniacs for a zany, animany, and totally insanely time as they perform popular songs from the beloved cartoon series, backed by the original projected animation; the show features Emmy-winning composer Randy Rogel on piano and the voice talents of Emmy winner Rob Paulsen (Yakko &amp; Pinky on Animaniacs; Raphael on Teenage Mutant Ninja Turtles); $41.40-46.60; for tickets and information, call 309-342-2299… Orpheum Theatre, 7:30pm <text:span text:style-name="T1">Sat Apr 12</text:span></text:p>
      <text:p text:style-name="Text_20_body"><text:span text:style-name="T1">Come to the Woods</text:span>, concert with the professional vocal ensemble the Nova Singers; the repertoire explores the beauty and wonder of trees; Nova Singers is a professional vocal ensemble under the direction of Dr. Laura Lane, known for its creative and moving programming and for the spirit and charm the singers bring to their music; for tickets and information, call 309-341-7038… First Lutheran Church - Galesburg, 7:30pm <text:span text:style-name="T1">Sat Apr 12</text:span></text:p>
      <text:p text:style-name="Text_20_body"><text:span text:style-name="T1">The Weather Station - Sister Ray</text:span>, concert with folk singer/songwriter Tamara Lindeman, featuring a set by Sister Ray; $10-20; for tickets and information, call 319-335-1160… Hancher Auditorium, 7:30pm <text:span text:style-name="T1">Sat Apr 12</text:span></text:p>
      <text:p text:style-name="Text_20_body"><text:span text:style-name="T1">The Saint Paul Chamber Orchestra</text:span>, violinist, countertenor, and early music specialist Dmitry Sinkovsky joins one of the finest chamber ensembles you’ll find anywhere; $10-65; for tickets and information, call 319-335-1160… Hancher Auditorium, 7:30pm <text:span text:style-name="T1">Sun Apr 13</text:span></text:p>
      <text:p text:style-name="Text_20_body"><text:span text:style-name="T1">Bob Mould Band - Craig Finn</text:span>, concert with the ensemble of the musician principally known for his work as guitarist, vocalist, and songwriter for alternative rock bands Hüsker Dü in the 1980s and Sugar in the 1990s, on their “Here We Go Crazy” tour; featuring a set by Craig Fun; $40… Codfish Hollow Barn, 8pm <text:span text:style-name="T1">Tue Apr 15</text:span></text:p>
      <text:p text:style-name="Text_20_body"><text:span text:style-name="T1">Davóne Tines &amp; The Truth: Conversation in Concert</text:span>,  Tines will discuss and perform material from his Hancher co-commissioned recording ROBESOИ; $20-30; for tickets and information, call 319-335-1160… Hancher Auditorium, 7:30pm <text:span text:style-name="T1">Wed Apr 16</text:span></text:p>
      <text:p text:style-name="Text_20_body"><text:span text:style-name="T1">James McMurtry - BettySoo</text:span>, concert with the rick and folk rock/Americana singer, songwriter, guitarist, and bandleader, featuring a set by BettySoo; $15-25; for tickets and information, call 319-688-2653… Wildwood Smokehouse &amp; Saloon - Iowa City, 8pm <text:span text:style-name="T1">Wed Apr 16</text:span></text:p>
      <text:p text:style-name="Text_20_body"><text:span text:style-name="T1">The Tallest Man on Earth</text:span>, concert with indie-folk singer/songwriter Kristian Matsson; $25-55.63; for tickets and information, call 319-688-2653… Englert Theatre, 7:30pm <text:span text:style-name="T1">Thu Apr 17</text:span></text:p>
      <text:p text:style-name="Text_20_body"><text:span text:style-name="T1">Davóne Tines’ Recital No. 1: MASS</text:span>, Tines offers a program of spiritual and intellectual exploration and envisions his work as stretching the boundaries of what classical music can be, and what impact it can have on an audience; featuring works by Caroline Shaw, J.S. Bach, Tyshawn Sorey, Margaret Bonds, and Julius Eastman, and using the framework of the Catholic Mass, the program interweaves Tines’ own lived experience to bring audiences through themes of spirituality, justice, and identity; $10-30; for tickets and information, call 319-335-1160… Hancher Auditorium, 7:30pm <text:span text:style-name="T1">Sat Apr 19</text:span></text:p>
      <text:p text:style-name="Text_20_body"><text:span text:style-name="T1">Iron &amp; Wine - Jobi Riccio</text:span>, Sam Beam, performing on his Light Verse Tour 2025 is a singer/songwriter who has been creating music as Iron &amp; Wine for over a decade; featuring a set by Jobi Riccio; $20-65; for tickets and information, call 319-335-1160… Hancher Auditorium, 7pm <text:span text:style-name="T1">Mon Apr 21</text:span></text:p>
      <text:p text:style-name="Text_20_body"><text:span text:style-name="T1">An Evening with Corb Lund &amp; Hayes Carll</text:span>, join two acclaimed singer/songwriters for an unforgettable night of storytelling and music that blends the best of outlaw country, Western, and Americana; $15-35; for tickets and information, call 319-688-2653… Englert Theatre, 7:30pm <text:span text:style-name="T1">Thu Apr 24</text:span></text:p>
      <text:p text:style-name="Text_20_body"><text:span text:style-name="T1">Night Ranger</text:span>, concert with the San Francisco-based hard-rock band; $38.50-68.50; for tickets and information, call 319-648-1234… Riverside Casino Event Center, 8pm <text:span text:style-name="T1">Thu Apr 24</text:span></text:p>
      <text:p text:style-name="Text_20_body"><text:span text:style-name="T1">Third Coast Percussion and Jessie Montgomery: Strum, Strike, Bend</text:span>, the dynamic program showcases Montgomery’s enviable excellence as a visionary creator and virtuosic performer; $10-30; for tickets and information, call 319-335-1160… Hancher Auditorium, 7:30pm <text:span text:style-name="T1">Thu Apr 24</text:span></text:p>
      <text:p text:style-name="Text_20_body"><text:span text:style-name="T1">The Way Down Wanderers</text:span>, savor the unique blend of bluegrass, folk, and rock with this dynamic band known for their high-energy performances and soulful, multi-instrumental sound… Fairfield Arts &amp; Convention Center, 7:30pm <text:span text:style-name="T1">Fri Apr 25</text:span></text:p>
      <text:p text:style-name="Text_20_body"><text:span text:style-name="T1">Shindig: A Tribute to the ’60s</text:span>, featuring songs by The Beatles, The Beach Boys, The Monkees, The Rolling Stones, The Supremes, Herman’s Hermits, Cryan’ Shames, The Mamas and the Papas, Sonny and Cher and the best ‘girl groups’, SHiNDiG! recreates “true to the originals” renditions of the 45’s played on AM radio during this decade of great music; $15-28; for tickets and information, call 563-652-9815… Ohnward Fine Arts Center, 7pm <text:span text:style-name="T1">Sat Apr 26</text:span></text:p>
      <text:p text:style-name="Text_20_body"><text:span text:style-name="T1">BHC Concert Band Spring Concert: From Stage to Screen</text:span>, featuring music from beloved drama, opera, musicals, television and film, directed by Erin Mahr; free… Geneseo High School, 7pm <text:span text:style-name="T1">Tue Apr 29</text:span></text:p>
      <text:p text:style-name="Text_20_body"><text:span text:style-name="T1">Katie Dahl</text:span>, songwriter/playwright Katie Dahl is known for her smart songs, wry wit, and wise spirit.; $15-20; for tickets and information, call 319-688-2653… Englert Theatre, 7:30pm <text:span text:style-name="T1">Wed Apr 30</text:span></text:p>
      <text:h text:style-name="Heading_20_4" text:outline-level="4"><text:bookmark-start text:name="may-3"/>May<text:bookmark-end text:name="may-3"/></text:h>
      <text:p text:style-name="First_20_paragraph"><text:span text:style-name="T1">Charley Crockett</text:span>, concert with the Grammy-nominated blues, country, and Americana singer/songwriter; $59.95-89.95; for tickets and information, call 319-648-1234… Riverside Casino Event Center, 8pm <text:span text:style-name="T1">Fri May 2</text:span></text:p>
      <text:p text:style-name="Text_20_body"><text:span text:style-name="T1">Deb Talan</text:span>, concert with the singer/songwriter best known for being part of the folk-pop duo the Weepies; $18-35; for tickets and information, call 319-688-2653… Englert Theatre, 7:30pm <text:span text:style-name="T1">Fri May 2</text:span></text:p>
      <text:p text:style-name="Text_20_body"><text:span text:style-name="T1">Cry! Cry! Cry! A Musical Tribute To Johnny Cash</text:span>, award-winning tribute artist Jonathan Lyons takes you back in time with his polished tribute to The Man In Black; $40; for information and tickets, call 815-244-2035… Timber Lake Playhouse, 7:30pm <text:span text:style-name="T1">Sat May 3</text:span></text:p>
      <text:h text:style-name="Heading_20_1" text:outline-level="1"><text:bookmark-start text:name="literary-arts"/>LITERARY ARTS<text:bookmark-end text:name="literary-arts"/></text:h>
      <text:h text:style-name="Heading_20_2" text:outline-level="2"><text:bookmark-start text:name="literary-arts-readings-discussions"/>LITERARY ARTS Readings &amp; Discussions<text:bookmark-end text:name="literary-arts-readings-discussions"/></text:h>
      <text:h text:style-name="Heading_20_3" text:outline-level="3"><text:bookmark-start text:name="scott-rock-island-counties-4"/>Scott &amp; Rock Island Counties<text:bookmark-end text:name="scott-rock-island-counties-4"/></text:h>
      <text:h text:style-name="Heading_20_4" text:outline-level="4"><text:bookmark-start text:name="april-6"/>April<text:bookmark-end text:name="april-6"/></text:h>
      <text:p text:style-name="First_20_paragraph"><text:span text:style-name="T1">A Tree Grows in Brooklyn</text:span>, a discussion of Betty Smith’s coming-of-age story with the Alpha Book Club; free; for information, call 309-732-7323… Rock Island Public Library - Downtown Library, 1pm <text:span text:style-name="T1">Mon Apr 7</text:span></text:p>
      <text:p text:style-name="Text_20_body"><text:span text:style-name="T1">Dave Markward Book Talk: From Dubuque to Selma &amp; Beyond</text:span>, Markward shares his personal journey of understanding racism in America; from his upbringing in a predominantly white community to his lifelong pursuit of racial justice, Dave’s story is both inspiring and thought-provoking; free; for information, call 309-732-7323… Rock Island Public Library - Watts-Midtown Branch, 6pm <text:span text:style-name="T1">Mon Apr 7</text:span></text:p>
      <text:p text:style-name="Text_20_body"><text:span text:style-name="T1">TV6 Book Club</text:span>, join Brittany Peacock and Morgan Ottier on KWQC TV6 for their monthly book club; each month, Brittany and Morgan will discuss what they read the previous month and introduce a new title; free; for information, call 563-326-7832… Davenport Public Library - Main Branch, 3pm <text:span text:style-name="T1">Mon Apr 7</text:span></text:p>
      <text:p text:style-name="Text_20_body"><text:span text:style-name="T1">The Murder of Roger Ackroyd</text:span>, join us for books, snacks, and conversation on Agatha Christie’s mystery; free; for information, call 563-289-6007 or e-mail library@leclaireiowa.gov… LeClaire Community Library, 6:30pm <text:span text:style-name="T1">Mon Apr 7</text:span></text:p>
      <text:p text:style-name="Text_20_body"><text:span text:style-name="T1">Index, A History of the: A Bookish Adventure from Medieval Manuscripts to the Digital Age</text:span>, a discussion of Dennis Duncan’s book with the Get Lit discussion group; free; for information, call 563-344-4175… Adventurous Brewing, 7pm <text:span text:style-name="T1">Tue Apr 8</text:span></text:p>
      <text:p text:style-name="Text_20_body"><text:span text:style-name="T1">The Guest Book</text:span>, a discussion of Sarah Blake’s book with the West End Book Club; free; for information, call 563-326-7832… Davenport Public Library - Fairmount Street Branch, 6:30pm <text:span text:style-name="T1">Tue Apr 8</text:span></text:p>
      <text:p text:style-name="Text_20_body"><text:span text:style-name="T1">The Invisible Life Of Addie LaRue</text:span>, discussion of VE Schwab’s book with the Between the Lines Book Club; free; for information, call 563-326-7832… Davenport Public Library - Eastern Avenue Branch, 6:30pm <text:span text:style-name="T1">Wed Apr 9</text:span></text:p>
      <text:p text:style-name="Text_20_body"><text:span text:style-name="T1">Because I Could Not Stop for Death</text:span>, a discussion of Amanda Flower’s book with the Mystery Book Discussion Group; free; for information, call 563-344-4175… Bettendorf Public Library, 9:30am <text:span text:style-name="T1">Sat Apr 12</text:span></text:p>
      <text:p text:style-name="Text_20_body"><text:span text:style-name="T1">The Garden of Time</text:span>, a discussion of J.G. Ballard’s short story with the Short and Sweets group; discuss short stories from a variety of contemporary and classic authors; free; for information, call 563-326-7832… Davenport Public Library - Fairmount Street Branch, 10am <text:span text:style-name="T1">Mon Apr 14</text:span></text:p>
      <text:p text:style-name="Text_20_body"><text:span text:style-name="T1">Her Deadly Game</text:span>, discussion of Robert Dugoni’s book with the Book ’Em Mystery Book Group; free; for information, call 309-524-2470… Moline Public Library, 1pm <text:span text:style-name="T1">Tue Apr 15</text:span></text:p>
      <text:p text:style-name="Text_20_body"><text:span text:style-name="T1">The Song of Achilles</text:span>, a discussion of Madeline Miller’s book with the Read with Pride Book Club; read fiction and nonfiction titles by queer authors and/or featuring queer characters; free; for information, call 563-326-7832… Davenport Public Library - Fairmount Street Branch, 6:30pm <text:span text:style-name="T1">Tue Apr 15</text:span></text:p>
      <text:p text:style-name="Text_20_body"><text:span text:style-name="T1">Poetry Reading with Iris M. Stockwell</text:span>, join us in welcoming local teen author Iris M. Stockwell as she shares a reading from her debut book, “The Poems of a Tea Enthusiast,” which reached #1 on Amazon’s Best Sellers list in Teen &amp; Young Adult Coming-of-Age Fiction; free; for information, call 309-755-9614… East Moline Public Library, 6pm <text:span text:style-name="T1">Wed Apr 16</text:span></text:p>
      <text:p text:style-name="Text_20_body"><text:span text:style-name="T1">The Color of Law</text:span>, a discussion of Richard Rothstein’s book with the Contemporary Books Discussion Group; free; for information, call 563-344-4175… Bettendorf Public Library, 6:30pm <text:span text:style-name="T1">Wed Apr 16</text:span></text:p>
      <text:p text:style-name="Text_20_body"><text:span text:style-name="T1">The Other Valley</text:span>, discussion of Scott Alexander Howard’s book with the Novel Naptime Book Group, a popular materials book club for parents where kids preschool age and under are welcome; toys and activities will be available for the kids; free; for information, call 309-524-2470… Moline Public Library, 9:30am <text:span text:style-name="T1">Wed Apr 16</text:span></text:p>
      <text:p text:style-name="Text_20_body"><text:span text:style-name="T1">To Serve Them All My Days</text:span>, a discussion of R. F. Delderfield’s book with the Contemporary Books Discussion Group; free; for information, call 563-344-4175… Bettendorf Public Library, 1pm <text:span text:style-name="T1">Wed Apr 16</text:span></text:p>
      <text:p text:style-name="Text_20_body"><text:span text:style-name="T1">How High We Go in the Dark</text:span>, a discussion of Sequoia Nagamatsu’s book with the Overbooked Book Club; free; for information, call 563-326-7832… Davenport Public Library - Fairmount Street Branch, 6:30pm <text:span text:style-name="T1">Thu Apr 17</text:span></text:p>
      <text:p text:style-name="Text_20_body"><text:span text:style-name="T1">Silent Book Club</text:span>, join us for a full hour of uninterrupted reading with fellow book lovers; at the end of the hour, attendees are either welcome to talk books or to keep reading; free; for information, call 309-732-7323… Rock Island Public Library - Watts-Midtown Branch, 5:30pm <text:span text:style-name="T1">Thu Apr 17</text:span></text:p>
      <text:p text:style-name="Text_20_body"><text:span text:style-name="T1">The Forest Lover</text:span>, a discussion of Susan Vreeland’s book with the Environmental Book Club; free; for information, call 563-322-2969… River Action, 7pm <text:span text:style-name="T1">Tue Apr 22</text:span></text:p>
      <text:p text:style-name="Text_20_body"><text:span text:style-name="T1">Rooting Out Poverty Book Club</text:span>, join us as we discuss topics relating to politics, race, and healthcare with our special panel of experts, to include : Augustana Professor of Political Science, Paul Baumgardner, Political Analyst and Consultant, Porter McNeil, Head of Rock Island County Health Department, George Verastegui, and Dwight Ford, Executive Director or Project NOW will be leading our conversation; this conversation is a deeper dive into topics covered in our last month’s read, Dying of Whiteness by Jonathan Metzl; free; for information, call 309-524-2470… Moline Public Library, 6pm <text:span text:style-name="T1">Wed Apr 23</text:span></text:p>
      <text:p text:style-name="Text_20_body"><text:span text:style-name="T1">The Caves of Steel</text:span>, a discussion of Isaac Asimov’s novel with the Science Fiction Book Club; free; for information, call 309-524-2470… Moline Public Library, 6pm <text:span text:style-name="T1">Wed Apr 23</text:span></text:p>
      <text:p text:style-name="Text_20_body"><text:span text:style-name="T1">The Women</text:span>, a discussion of Kristin Hannah’s book with the Southwest Book Club; free; for information, call 309-732-7323… Rock Island Public Library - Southwest Branch, 3pm <text:span text:style-name="T1">Wed Apr 23</text:span></text:p>
      <text:p text:style-name="Text_20_body"><text:span text:style-name="T1">When Crickets Cry</text:span>, discussion of Charles Martin’s book with the Brown Bag Book Club; free; for information, call 563-326-7832… Davenport Public Library - Eastern Avenue Branch, 1pm <text:span text:style-name="T1">Wed Apr 23</text:span></text:p>
      <text:p text:style-name="Text_20_body"><text:span text:style-name="T1">Generations: The Real Difference Between Gen Z, Millennials, Gen X, Boomers, and Silents</text:span>, a discussion of Jean M. Twenge’s book with the Last Monday Book Club; free; for information, call 309-755-3393… Silvis Public Library, 6pm <text:span text:style-name="T1">Mon Apr 28</text:span></text:p>
      <text:p text:style-name="Text_20_body"><text:span text:style-name="T1">Meet the Local Author: Nadine M. Roth</text:span>, local author and former LeClaire Library clerk Nadine Roth will discuss her trilogy of novels and her journey to become an author; free; for information, call 563-289-6007 or e-mail library@leclaireiowa.gov… LeClaire Community Library, 6pm <text:span text:style-name="T1">Mon Apr 28</text:span></text:p>
      <text:p text:style-name="Text_20_body"><text:span text:style-name="T1">I Am Not Your Perfect Mexican Daughter</text:span>, a Seniors Read Banned Books discussion of Erika L. Sanchez’s literary work; free; for information, call 309-732-7323… Rock Island Public Library - Downtown Library, 2pm <text:span text:style-name="T1">Tue Apr 29</text:span></text:p>
      <text:h text:style-name="Heading_20_4" text:outline-level="4"><text:bookmark-start text:name="may-4"/>May<text:bookmark-end text:name="may-4"/></text:h>
      <text:p text:style-name="First_20_paragraph"><text:span text:style-name="T1">Fangirl Down</text:span>, discussion of Tessa Bailey’s book with the Book Lovers book club featuring a variety of romance novels; free; for information, call 563-326-7832… Davenport Public Library - Eastern Avenue Branch, 6:30pm <text:span text:style-name="T1">Thu May 1</text:span></text:p>
      <text:p text:style-name="Text_20_body"><text:span text:style-name="T1">Virtual Illinois Libraries Present: Art &amp; Adventures with Author/Illustrator Dan Santat</text:span>, join bestselling author and illustrator Dan Santat for an afternoon event all about books and art with friend and collaborator, author Minh Lê; many of Santat’s books are New York Times-bestsellers, including The Adventures of Beekle: The Unimaginary Friend, Are We There Yet?, and After the Fall (How Humpty Dumpty Got Back Up Again); free; for information, call 309-732-7323… Rock Island Public Library - Downtown Library, 2pm <text:span text:style-name="T1">Sat May 3</text:span></text:p>
      <text:p text:style-name="Text_20_body"><text:span text:style-name="T1">Virtual Illinois Libraries Present: Art &amp; Adventures with Author/Illustrator Dan Santat</text:span>, join bestselling author and illustrator Dan Santat for an afternoon event all about books and art with friend and collaborator, author Minh Lê; many of Santat’s books are New York Times-bestsellers, including The Adventures of Beekle: The Unimaginary Friend, Are We There Yet?, and After the Fall (How Humpty Dumpty Got Back Up Again); free; for information, call 309-755-3393… Silvis Public Library, 2pm <text:span text:style-name="T1">Sat May 3</text:span></text:p>
      <text:h text:style-name="Heading_20_3" text:outline-level="3"><text:bookmark-start text:name="outlying-areas-4"/>Outlying Areas<text:bookmark-end text:name="outlying-areas-4"/></text:h>
      <text:h text:style-name="Heading_20_4" text:outline-level="4"><text:bookmark-start text:name="april-7"/>April<text:bookmark-end text:name="april-7"/></text:h>
      <text:p text:style-name="First_20_paragraph"><text:span text:style-name="T1">Noah Gittell</text:span>, an event in the Archway Reading and Lecture Series; a lifelong fan of baseball and movies, Gittell is the author of Baseball: The Movie, a definitive history of the baseball film genre; featuring films such as Field of Dreams; the Bad News Bears, and A League of Their Own, the book chronicles the evolution of this genre with an eye towards how it reflects and affects the American experience; Q&amp;A session afterward; free; for information, call 563-589-3267… University of Dubuque, 6pm <text:span text:style-name="T1">Wed Apr 9</text:span></text:p>
      <text:p text:style-name="Text_20_body"><text:span text:style-name="T1">Fifth Annual Bishop Hill Book Fair</text:span>, guests can meet local authors in their natural habitat. Attendees can hear them roar and talk about their work; aspiring authors can visit with local authors writing a variety of genres; books will be available for purchase, so people can collect autographs from their favorite local wordsmiths; free; for information, e-mail jannifer.powelson@gmail.com… Bishop Hill Creative Commons, 11am <text:span text:style-name="T1">Sat Apr 12</text:span></text:p>
      <text:h text:style-name="Heading_20_2" text:outline-level="2"><text:bookmark-start text:name="literary-workshops-classes"/>LITERARY Workshops &amp; Classes<text:bookmark-end text:name="literary-workshops-classes"/></text:h>
      <text:h text:style-name="Heading_20_3" text:outline-level="3"><text:bookmark-start text:name="scott-rock-island-counties-5"/>Scott &amp; Rock Island Counties<text:bookmark-end text:name="scott-rock-island-counties-5"/></text:h>
      <text:h text:style-name="Heading_20_4" text:outline-level="4"><text:bookmark-start text:name="april-8"/>April<text:bookmark-end text:name="april-8"/></text:h>
      <text:p text:style-name="First_20_paragraph"><text:span text:style-name="T1">DIY Nature Journals</text:span>, get connected with nature this spring by making your own nature journal; free; for information, call 309-755-9614… East Moline Public Library, 6:30pm <text:span text:style-name="T1">Tue Apr 15</text:span></text:p>
      <text:h text:style-name="Heading_20_1" text:outline-level="1"><text:bookmark-start text:name="theatre"/>THEATRE<text:bookmark-end text:name="theatre"/></text:h>
      <text:h text:style-name="Heading_20_2" text:outline-level="2"><text:bookmark-start text:name="theatre-performances"/>THEATRE Performances<text:bookmark-end text:name="theatre-performances"/></text:h>
      <text:h text:style-name="Heading_20_3" text:outline-level="3"><text:bookmark-start text:name="scott-rock-island-counties-6"/>Scott &amp; Rock Island Counties<text:bookmark-end text:name="scott-rock-island-counties-6"/></text:h>
      <text:p text:style-name="First_20_paragraph"><text:span text:style-name="T1">How I Became a Pirate</text:span>, family musical comedy based on Melinda Long’s beloved children’s book; scheduled show-only performances Tue., Thu., Fri., and Sat.; $15/person; for tickets and information, call 309-786-7733 ext. 2… Circa ’21 Dinner Playhouse, <text:span text:style-name="T1">thru Sat Apr 19</text:span></text:p>
      <text:p text:style-name="Text_20_body"><text:span text:style-name="T1">Titanic: The Musical</text:span>, Tony-winning musical drama about the fated ship sinking; Fri. &amp; Sat. 7pm, Sun. 2pm. $20-25; for tickets and information, call 309-912-7647… The Spotlight Theatre, <text:span text:style-name="T1">Fri Apr 4 thru Sun Apr 6</text:span></text:p>
      <text:p text:style-name="Text_20_body"><text:span text:style-name="T1">Escape to Margaritaville</text:span>, musical comedy featuring the most-loved Jimmy Buffett classics, directed by Luke Vermeire; Fri. &amp; Sat. 7:30pm, Sun. 2pm; $15-20; for tickets and information, call 309-762-6610… Quad City Music Guild - Prospect Park Auditorium, <text:span text:style-name="T1">Fri Apr 4 thru Sun Apr 13</text:span></text:p>
      <text:p text:style-name="Text_20_body"><text:span text:style-name="T1">Heartbreak Hotel</text:span>, from his childhood in Mississippi to his triumphant ’68 Comeback Special, this brand new high-energy production explores the pivotal moments in Elvis Presley’s life and music career through the perspectives of those who knew him best; Fri., Sat., Wed., and 3/12 and 3/13: 5:45pm plated dinner, 7pm pre-show, 7:30pm show; Sun.: 3:45pm plated dinner, 5pm pre-show, 5:30pm show; Wed.: 11:45am plated lunch, 12:45pm pre-show, 1:15pm show; $46-71; for tickets and information, call 309-786-7733 ext. 2… Circa ’21 Dinner Playhouse, <text:span text:style-name="T1">Fri Apr 4 thru Sat May 3</text:span></text:p>
      <text:p text:style-name="Text_20_body"><text:span text:style-name="T1">Exit, Pursued by a Bear</text:span>, Lauren Gunderson’s revenge comedy about an abusive husband’s comeuppance, directed by Emma Watts; Thu.-Sat. 7:30pm, Sun. 1:30pm; for tickets and information, call 309-794-7306… Honkamp Myhre Black Box Theatre, Augustana College, <text:span text:style-name="T1">Thu Apr 10 thru Sun Apr 13</text:span></text:p>
      <text:p text:style-name="Text_20_body"><text:span text:style-name="T1">Titanic: The Musical</text:span>, Tony-winning musical drama about the fated ship sinking; Fri. &amp; Sat. 7pm, Sun. 2pm. $22-27; for tickets and information, call 309-912-7647… The Spotlight Theatre, <text:span text:style-name="T1">Fri Apr 11 thru Sun Apr 13</text:span></text:p>
      <text:p text:style-name="Text_20_body"><text:span text:style-name="T1">Rodgers and Hammerstein’s Cinderella</text:span>, the Tony-winning fairytale-musical classic presented by Breath of Encouragement; $25; for tickets, call 800-745-3000… Adler Theatre, 7pm <text:span text:style-name="T1">Sat Apr 19</text:span></text:p>
      <text:p text:style-name="Text_20_body"><text:span text:style-name="T1">Never the Sinner</text:span>, John Logan drama based on the infamous 1924 trial of Leopold and Loeb, directed by Kevin Babbitt; Thu. &amp; Sat. 7:30pm, Fri. &amp; Sun. 2:30pm; enter door #3 and go downstairs; $10… Scott Community College’s Black Box Theatre, <text:span text:style-name="T1">Thu Apr 24 thru Sun Apr 27</text:span></text:p>
      <text:p text:style-name="Text_20_body"><text:span text:style-name="T1">9 to 5: The Musical</text:span>, Lancer Productions’ student presentation of the Tony-nominated musical comedy based on the classic 1980 workplace comedy; Fri. &amp; Sat. 7pm, Sun. 2pm; $10-12… North Scott High School Fine Arts Auditorium, <text:span text:style-name="T1">Fri Apr 25 thru Sun May 4</text:span></text:p>
      <text:p text:style-name="Text_20_body"><text:span text:style-name="T1">The Pirates of Penzance</text:span>, Gilbert &amp; Sullivan’s operetta-comedy classic; Fri. &amp; Sat. 7:30pm, Sun 3pm; for tickets and information, call 563-333-6251… Galvin Fine Arts Center - St. Ambrose University, <text:span text:style-name="T1">Fri Apr 25 thru Sun May 4</text:span></text:p>
      <text:p text:style-name="Text_20_body"><text:span text:style-name="T1">Zooted Suits</text:span>, Johnny and Fungus finally get jobs in Haus of Ruckus’ comedic love letter to cartoons new and old; Fri.-Sun. 7:34pm… The Black Box Theatre, 7:34pm <text:span text:style-name="T1">Fri Apr 25 thru Sun May 4</text:span></text:p>
      <text:p text:style-name="Text_20_body"><text:span text:style-name="T1">Peter Pan</text:span>, student-performed version of J.M. Barrie’s classic children’s story adapted by Brooke Galvan, directed by Jessica Sheridan; Sat. 1 &amp; 4pm, Sun. 3pm; free, with donations appreciated; for information, call 563-326-7862… Davenport Junior Theatre, <text:span text:style-name="T1">Sat Apr 26 thru Sun May 4</text:span></text:p>
      <text:p text:style-name="Text_20_body"><text:span text:style-name="T1">Girls’ Weekend</text:span>, Karen Schaeffer comedy about four book-club members in a Northwoods cabin, directed by Madelyn Dorta; Fri. &amp; Sat. 7:30pm, Sun. 3pm; $16-18; for tickets and information, call 309-762-0330… Playcrafters Barn Theatre, <text:span text:style-name="T1">Fri May 2 thru Sun May 4</text:span></text:p>
      <text:h text:style-name="Heading_20_3" text:outline-level="3"><text:bookmark-start text:name="outlying-areas-5"/>Outlying Areas<text:bookmark-end text:name="outlying-areas-5"/></text:h>
      <text:p text:style-name="First_20_paragraph"><text:span text:style-name="T1">Menopause the Musical 2: Cruising Through </text:span>“<text:span text:style-name="T1">The Change</text:span>”, set sail for laughs with this hilarious sequel and rejoin our beloved ladies on a high seas adventure filled with humor, friendship, and parodied hits from the ’70s, ’80s, and ’90s… Fairfield Arts &amp; Convention Center, 7:30pm <text:span text:style-name="T1">Thu Apr 3</text:span></text:p>
      <text:p text:style-name="Text_20_body"><text:span text:style-name="T1">The Tell-Tale Farce</text:span>, Don Zolidis comedy in which a wealthy dowager commissions Edgar Allan Poe to write her a poem, directed by Elizabeth Shaffer; Thu.-Sat. 7:30pm, Sun. 3pm; for tickets and information, call 309-944-2244… Richmond Hill Barn Theatre, 7:30pm <text:span text:style-name="T1">Thu Apr 3</text:span></text:p>
      <text:p text:style-name="Text_20_body"><text:span text:style-name="T1">The Tell-Tale Farce</text:span>, Don Zolidis comedy in which a wealthy dowager commissions Edgar Allan Poe to write her a poem, directed by Elizabeth Shaffer; Thu.-Sat. 7:30pm, Sun. 3pm; $12; for tickets and information, call 309-944-2244… Richmond Hill Barn Theatre, <text:span text:style-name="T1">Fri Apr 4 thru Sun Apr 13</text:span></text:p>
      <text:p text:style-name="Text_20_body"><text:span text:style-name="T1">Rita &amp; La Colombe</text:span>, presented by the University of Iowa School of Music; these obscure yet treasured one-act operas have enjoyed a recent resurgence in the opera canon; Charles Gounod’s sparkling “La Colombe” score accompanies a farcical tale of seduction, while Gaetano Donizetti’s “Rita takes” a darkly comic look at power dynamics in relationships; directed by directed by Abbigail Coté, conducted by Kenny Lee; Fri. &amp; Sat. 7:30pm, Sun. 2pm; $10-20; for tickets and information, call Hancher at 319-335-1160… Coralville Center for the Performing Arts, <text:span text:style-name="T1">Fri Apr 11 thru Sun Apr 13</text:span></text:p>
      <text:p text:style-name="Text_20_body"><text:span text:style-name="T1">The Emerald Earring</text:span>, world premiere of Justin Nostrala’s dark comedy about a woman’s struggle between trying to support the institution of marriage and family, while reckoning with her beliefs about abortion, directed by Jennifer Nostrala; Fri. &amp; Sat. 7:30pm, Sun. 2pm; $33… Tallgrass Theatre Company, <text:span text:style-name="T1">Fri Apr 18 thru Sun May 4</text:span></text:p>
      <text:p text:style-name="Text_20_body"><text:span text:style-name="T1">The Lifespan of a Fact</text:span>, Jeremy Kareken &amp; David Murrell and Gordon Farrell’s dramatic comedy based on the critically acclaimed book by John D’Agata and Jim Fingal; Thu.-Sat. 7:30pm, Sun. 2pm; $15-39; for tickets and information, call 319-259-7099… Riverside Theatre, <text:span text:style-name="T1">Fri Apr 18 thru Sun May 4</text:span></text:p>
      <text:p text:style-name="Text_20_body"><text:span text:style-name="T1">The Mystery of Edwin Drood</text:span>, City Circle Theatre Company presents the Tony-winning musical comedy based on Charles Dickens’ final, unfinished novel; Fri. &amp; Sat. 7:30pm, Sun. 2pm; for information and tickets, call 319-248-9370… Coralville Center for the Performing Arts, <text:span text:style-name="T1">Fri May 2 thru Sun May 4</text:span></text:p>
      <text:p text:style-name="Text_20_body"><text:span text:style-name="T1">New Puppeteers Festival</text:span>, Eulenspiegel Puppet Theatre will present 12-15 groups and individuals, aged eight through adult, all young to the art of puppetry, with short original puppet plays; groups will write their own plays and create their puppets and scenery; Eulenspiegel puppeteers will provide free consultations and feedback; in exchange, each group will sign a letter of commitment, guaranteeing their participation throughout the process; the festival is supported in part by the Teri Jean Breitbach Memorial Fund, but as always, Eulenspiegel welcomes donations to help defray expenses; for information, call 319-627-2487 or email monica@puppetspuppets.com or eptcoutreach@lcom.net… West Liberty Community Center, <text:span text:style-name="T1">Sat May 3</text:span></text:p>
      <text:h text:style-name="Heading_20_2" text:outline-level="2"><text:bookmark-start text:name="auditions-calls-for-entry"/>Auditions &amp; Calls For Entry<text:bookmark-end text:name="auditions-calls-for-entry"/></text:h>
      <text:h text:style-name="Heading_20_3" text:outline-level="3"><text:bookmark-start text:name="scott-rock-island-counties-7"/>Scott &amp; Rock Island Counties<text:bookmark-end text:name="scott-rock-island-counties-7"/></text:h>
      <text:h text:style-name="Heading_20_4" text:outline-level="4"><text:bookmark-start text:name="april-9"/>April<text:bookmark-end text:name="april-9"/></text:h>
      <text:p text:style-name="First_20_paragraph"><text:span text:style-name="T1">Auditions: Genesius Guild Summer Season</text:span>, 4/9 and 4/16 &amp; 16 6-8pm, 4/12 and 4/13 1-4pm; seeking performers for Genesius Guild’s Lincoln Park productions of Sophocles’ Oedipus Rex (June 7 - 15), Shakespeare’s Much Ado About Nothing (June 21 - 29) and Antony &amp; Cleopatra (July 12 - 20), and Aristophanes’ Peace (July 26 - August 3); be prepared to read from the scripts… Augustana College Anderson Pavilion, <text:span text:style-name="T1">Wed Apr 9 thru Wed Apr 16</text:span></text:p>
      <text:p text:style-name="Text_20_body"><text:span text:style-name="T1">Auditions: The Play That Goes Wrong</text:span>, Fri. 6-8pm, Sat. 10am-noon; seeking performers for the Tony-winning slapstick comedy running August 8 - 17, directed by Thomas Alan Taylor; prepare a one-minute comedic monologue or stand up routine, and be prepared to read from the script; rehearsals begin June 16 and run Monday thru Thursday 6 - 8:30pm… The Spotlight Theatre, <text:span text:style-name="T1">Fri Apr 18 thru Sat Apr 19</text:span></text:p>
      <text:h text:style-name="Heading_20_1" text:outline-level="1"><text:bookmark-start text:name="dance"/>DANCE<text:bookmark-end text:name="dance"/></text:h>
      <text:h text:style-name="Heading_20_2" text:outline-level="2"><text:bookmark-start text:name="dance-performances"/>DANCE Performances<text:bookmark-end text:name="dance-performances"/></text:h>
      <text:h text:style-name="Heading_20_3" text:outline-level="3"><text:bookmark-start text:name="scott-rock-island-counties-8"/>Scott &amp; Rock Island Counties<text:bookmark-end text:name="scott-rock-island-counties-8"/></text:h>
      <text:h text:style-name="Heading_20_4" text:outline-level="4"><text:bookmark-start text:name="april-10"/>April<text:bookmark-end text:name="april-10"/></text:h>
      <text:p text:style-name="First_20_paragraph"><text:span text:style-name="T1">Ballet Quad Cities’ The Firebird &amp; La Creation du Monde</text:span>, at 2 &amp; 7pm; Courtney Lyon’s version of the classic Russian fairytale and Igor Stravinsky ballet is full of good, evil, magic and romance; in “La Creation du Monde,” Darius Milhaud’s 1923 tribute to the vibrant rhythms of Harlem jazz, Lyon has reimagined this astronomical, imagery-laced original creation; $15-35; for information, call 309-786-3779… Adler Theatre, <text:span text:style-name="T1">Sat Apr 12</text:span></text:p>
      <text:h text:style-name="Heading_20_3" text:outline-level="3"><text:bookmark-start text:name="outlying-areas-6"/>Outlying Areas<text:bookmark-end text:name="outlying-areas-6"/></text:h>
      <text:h text:style-name="Heading_20_4" text:outline-level="4"><text:bookmark-start text:name="may-5"/>May<text:bookmark-end text:name="may-5"/></text:h>
      <text:p text:style-name="First_20_paragraph"><text:span text:style-name="T1">Swan Lake</text:span>, immerse yourself in the enchanting world of one of the most beloved ballets of all time as the Dubuque Symphony Orchestra partners with the Heartland Ballet in a complete staged production of Tchaikovsky’s classic; Sat. 7:30pm, Sun. 2pm; for tickets and information, call 563-585-7469… John &amp; Alice Butler Hall - University of Dubuque Heritage Center, <text:span text:style-name="T1">Sat May 3 thru Sun May 4</text:span></text:p>
      <text:h text:style-name="Heading_20_2" text:outline-level="2"><text:bookmark-start text:name="classes-ongoing-events"/>Classes, &amp; Ongoing Events<text:bookmark-end text:name="classes-ongoing-events"/></text:h>
      <text:h text:style-name="Heading_20_3" text:outline-level="3"><text:bookmark-start text:name="scott-rock-island-counties-9"/>Scott &amp; Rock Island Counties<text:bookmark-end text:name="scott-rock-island-counties-9"/></text:h>
      <text:h text:style-name="Heading_20_4" text:outline-level="4"><text:bookmark-start text:name="april-11"/>April<text:bookmark-end text:name="april-11"/></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thru Wed Apr 30</text:span></text:p>
      <text:p text:style-name="Text_20_body"><text:span text:style-name="T1">Dukes &amp; Boots</text:span>, on Fridays; join Steppin’ With Heather as she teaches some of the most popular line dances; ost dance lessons, we will have a live DJ or band from 9PM- close that will continue on the dancing fun… Daiquiri Factory - Davenport, 7pm <text:span text:style-name="T1">Fri Apr 4 thru Fri Apr 25</text:span></text:p>
      <text:p text:style-name="Text_20_body"><text:span text:style-name="T1">Sock Hop featuring The Tailfins</text:span>, an event in the CASI Spring Music Series held in Celebration Hall; 5pm doors, 6pm event; $5; for information, call 563-386-7477… CASI (Center for Active Seniors), 6pm <text:span text:style-name="T1">Thu Apr 10</text:span></text:p>
      <text:p text:style-name="Text_20_body"><text:span text:style-name="T1">Belly Dancing Workshop</text:span>, held on the second floor, featuring live music; $25; for information, call 563-326-1333… Common Chord, 11am <text:span text:style-name="T1">Sun Apr 27</text:span></text:p>
      <text:h text:style-name="Heading_20_4" text:outline-level="4"><text:bookmark-start text:name="may-6"/>May<text:bookmark-end text:name="may-6"/></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Thu May 1 thru Sun May 4</text:span></text:p>
      <text:p text:style-name="Text_20_body"><text:span text:style-name="T1">Dukes &amp; Boots</text:span>, on Fridays; join Steppin’ With Heather as she teaches some of the most popular line dances; ost dance lessons, we will have a live DJ or band from 9PM- close that will continue on the dancing fun… Daiquiri Factory - Davenport, 7pm <text:span text:style-name="T1">Fri May 2</text:span></text:p>
      <text:h text:style-name="Heading_20_3" text:outline-level="3"><text:bookmark-start text:name="outlying-areas-7"/>Outlying Areas<text:bookmark-end text:name="outlying-areas-7"/></text:h>
      <text:h text:style-name="Heading_20_4" text:outline-level="4"><text:bookmark-start text:name="april-12"/>April<text:bookmark-end text:name="april-12"/></text:h>
      <text:p text:style-name="First_20_paragraph"><text:span text:style-name="T1">Active Adult &amp; Senior Spring Dance (4pm)</text:span>, live classic country and rock music; coffee and snacks begin at 4pm, with music and dancing to follow; bring cookies or treats to share (optional); free… Geneseo Community Center, 4pm <text:span text:style-name="T1">Sun Apr 13</text:span></text:p>
      <text:h text:style-name="Heading_20_1" text:outline-level="1"><text:bookmark-start text:name="comedy"/>COMEDY<text:bookmark-end text:name="comedy"/></text:h>
      <text:h text:style-name="Heading_20_3" text:outline-level="3"><text:bookmark-start text:name="scott-rock-island-counties-10"/>Scott &amp; Rock Island Counties<text:bookmark-end text:name="scott-rock-island-counties-10"/></text:h>
      <text:h text:style-name="Heading_20_4" text:outline-level="4"><text:bookmark-start text:name="april-13"/>April<text:bookmark-end text:name="april-13"/></text:h>
      <text:p text:style-name="First_20_paragraph"><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Apr 4 thru Sat Apr 26</text:span></text:p>
      <text:p text:style-name="Text_20_body"><text:span text:style-name="T1">Dwight Simmons</text:span>, an evening with the touring comedian in the Tomfoolery on Tremont series; $15… Renwick Mansion, 7pm <text:span text:style-name="T1">Sun Apr 6</text:span></text:p>
      <text:p text:style-name="Text_20_body"><text:span text:style-name="T1">Nightcaps presents Shots &amp; Giggles</text:span>, improv comedy and drinking crash together into one hilarious evening; from made-up alcohol shots to toasts with the audience, this is one drinking party you can’t miss; $10-12; for information and tickets, call 309-786=7733 extension 2… The Circa ’21 Speakeasy, 8pm <text:span text:style-name="T1">Sat Apr 12</text:span></text:p>
      <text:p text:style-name="Text_20_body"><text:span text:style-name="T1">Stavros Halkias</text:span>, an evening with the stand-up comedian,  podcaster, and co-star in the Netflix comedy series “Tires”… Capitol Theatre, 7pm <text:span text:style-name="T1">Sat Apr 12</text:span></text:p>
      <text:p text:style-name="Text_20_body"><text:span text:style-name="T1">Laugh Hard Stand-Up Comedy Show</text:span>, featuring many hilarious comedians from across the area; $3; for information and tickets, call 309-786-7733 extension 2… The Circa ’21 Speakeasy, 8pm <text:span text:style-name="T1">Fri Apr 18</text:span></text:p>
      <text:p text:style-name="Text_20_body"><text:span text:style-name="T1">The Nightcaps Present: Roll 4 Improv</text:span>, in the ultimate test of “Yes, and,” our improvisers will accept any challenge decided by the roll of our 20-sided die; $10-12; for information and tickets, call 309-786=7733 extension 2… The Circa ’21 Speakeasy, 8pm <text:span text:style-name="T1">Sat Apr 26</text:span></text:p>
      <text:h text:style-name="Heading_20_4" text:outline-level="4"><text:bookmark-start text:name="may-7"/>May<text:bookmark-end text:name="may-7"/></text:h>
      <text:p text:style-name="First_20_paragraph"><text:span text:style-name="T1">Brad Upton</text:span>, get ready to laugh out loud with comedy legend Brad Upton, delivering sharp wit, timeless humor, and nonstop laughs for all ages; $18-36… The Sound Conservatory - Moline, 7:30pm <text:span text:style-name="T1">Fri May 2</text:span></text:p>
      <text:p text:style-name="Text_20_body"><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May 2 thru Sat May 3</text:span></text:p>
      <text:h text:style-name="Heading_20_3" text:outline-level="3"><text:bookmark-start text:name="outlying-areas-8"/>Outlying Areas<text:bookmark-end text:name="outlying-areas-8"/></text:h>
      <text:h text:style-name="Heading_20_4" text:outline-level="4"><text:bookmark-start text:name="april-14"/>April<text:bookmark-end text:name="april-14"/></text:h>
      <text:p text:style-name="First_20_paragraph"><text:span text:style-name="T1">An Evening with David Sedaris</text:span>, two evenings with the award-winning humorist and bestselling author; $67; for tickets and information, call 319-688-2653… Englert Theatre, 7:30pm <text:span text:style-name="T1">Wed Apr 9 thru Thu Apr 10</text:span></text:p>
      <text:p text:style-name="Text_20_body"><text:span text:style-name="T1">The Mystery Hour with Jeff Houghton</text:span>, the uproarious late-night talk show features music, interviews, and comedy; joining Houghton for an interview will be special guest Jim O’Heir, from the sitcom “Parks and Recreation”; $18-31.25; for tickets and information, call 319-688-2653… Englert Theatre, 7:30pm <text:span text:style-name="T1">Sat Apr 19</text:span></text:p>
      <text:p text:style-name="Text_20_body"><text:span text:style-name="T1">Varietopia with Paul F. Tompkins</text:span>, a modern variety show, showcasing the best in contemporary comedy, music, and other forms of live entertainment, hosted by acclaimed comedian Paul F. Tompkins; $20-49.50; for tickets and information, call 319-688-2653… Englert Theatre, 7:30pm <text:span text:style-name="T1">Wed Apr 23</text:span></text:p>
      <text:p text:style-name="Text_20_body"><text:span text:style-name="T1">Taylor Mason</text:span>, an evening with the touring ventriloquist, musician, and stand-up comedian; $25-30; for tickets and information, call 309-342-2299… Orpheum Theatre, 7:30pm <text:span text:style-name="T1">Fri Apr 25</text:span></text:p>
      <text:p text:style-name="Text_20_body"><text:span text:style-name="T1">Life Design: The Last Class</text:span>, standup comedian, writer, and former host of NPR’s comedy trivia show “Ask Me Another” Ophira Eisenberg will be the master of ceremonies, and will be be joined by an assembly of surprise guests; for information, call 319-688-2653… Englert Theatre, 7:30pm <text:span text:style-name="T1">Tue Apr 29</text:span></text:p>
      <text:h text:style-name="Heading_20_1" text:outline-level="1"><text:bookmark-start text:name="museums"/>MUSEUMS<text:bookmark-end text:name="museums"/></text:h>
      <text:h text:style-name="Heading_20_3" text:outline-level="3"><text:bookmark-start text:name="scott-rock-island-counties-11"/>Scott &amp; Rock Island Counties<text:bookmark-end text:name="scott-rock-island-counties-11"/></text:h>
      <text:h text:style-name="Heading_20_4" text:outline-level="4"><text:bookmark-start text:name="april-15"/>April<text:bookmark-end text:name="april-15"/></text:h>
      <text:p text:style-name="First_20_paragraph"><text:span text:style-name="T1">With You I Am Myself / Mit Dir bin ich ich</text:span>, thru Apr. 6; Israeli artist and photographer Oranit Ben Zimra portrays 12 pairs of friends from Norderstedt, Germany in words and pictures; together with 12 Israeli pairs of friends, they form a mosaic of German-Israeli friendships; Tue.-Sat. 10am-4pm, Sun. noon-4pm; free with $3-5 admission; for information, call 563-322-8844… German American Heritage Center, <text:span text:style-name="T1">thru Sun Apr 6</text:span></text:p>
      <text:p text:style-name="Text_20_body"><text:span text:style-name="T1">Common Ground: Our Voice, Our Stories</text:span>, thru Dec. 31; the permanent, regional-history exhibit highlights the past, present, and future of the Quad Cities and its citizens; free with $10-12 admission; for information, call 563-324-1933… Putnam Museum &amp; Science Center, <text:span text:style-name="T1">thru Wed Apr 30</text:span></text:p>
      <text:p text:style-name="Text_20_body"><text:span text:style-name="T1">Immigrant Innovators: The Fruehauf Trailer Company</text:span>, thru June 29; the exhibit offering insight into the company’s origins, its development over the decades, and its ultimate downfall after the Fruehauf family’s involvement; Tue.-Sat. 10am-4pm, Sun. noon-4pm; free with $3-5 admission; for information, call 563-322-8844… German American Heritage Center, <text:span text:style-name="T1">thru Wed Apr 30</text:span></text:p>
      <text:p text:style-name="Text_20_body"><text:span text:style-name="T1">Indigenous Roots of Mexican Americans</text:span>, thru Mar. 22; exhibit of artifacts and textiles from areas in Mexico that are housed together with 250,000 objects in the Putnam’s collections; Mon.-Sat. 10am-5pm, Thu. 10am-8pm, Sun. 11am-5pm; free with $10-12 admissikon; for information, call 563-324-1933… Putnam Museum &amp; Science Center, <text:span text:style-name="T1">thru Wed Apr 30</text:span></text:p>
      <text:p text:style-name="Text_20_body"><text:span text:style-name="T1">Mystery of the Mayan Medallion</text:span>, thru June 1; learn about a team of archaeologists who mysteriously disappeared from an excavation site in Palenque, Mexico while investigating a rumor around a priceless jade medallion before something horrifying scared them off; use video clues and warnings the team left behind to uncover the valuable information in archaeology, biology, and astromathematic field stations; developed by the Museum of Discovery in Little Rock, Arkansas; Mon.-Sat. 10am-5pm, Thu. 10am-8pm, Sun. 11am-5pm; $10-12; for information, call 563-324-1933… Putnam Museum &amp; Science Center, <text:span text:style-name="T1">thru Wed Apr 30</text:span></text:p>
      <text:p text:style-name="Text_20_body"><text:span text:style-name="T1">Quad City Innovators</text:span>, thru Dec. 31; the permanent exhibit shares the incredible stories of Quad City innovators, inventors, and trailblazers through artifacts, stories, hands-on interactives, and fun learning experiences in our updated Fab Lab; some of the people and inventions featured in Quad City Innovators exhibit include: Otto Rohwedder (bread slicer), J.F. McCullough, Cecil Medd &amp; Henry C. Duke (Dairy Queen and soft serve ice cream), Palmer Family (chiropractic), Voss Brothers (washing machine), John Deere, Joe Whitty (Happy Joes Pizza), Fred Lundahl (Buddy L toys), Fred Boetje (Boetje’s Mustard), Nelly Cheboi (CNN Hero of the Year 2022), Dr. William West Grant (first successful appendectomy),… Putnam Museum &amp; Science Center, <text:span text:style-name="T1">thru Wed Apr 30</text:span></text:p>
      <text:p text:style-name="Text_20_body"><text:span text:style-name="T1">What’s New? Recent Acquisitions to the Collection</text:span>, thru June 1; visit the GAHC+M to explore some of the interesting items we’ve added to the collection in the last six years – from machines to hand crafted furniture, textiles, personal items from early Davenport homes, and even medical equipment. Learn about stories of early immigrants and Quad City residents through historic artifacts; Tue.-Sat. 10am-4pm, Sun. noon-4pm; free with $3-5 admission; for information, call 563-322-8844… German American Heritage Center, <text:span text:style-name="T1">thru Wed Apr 30</text:span></text:p>
      <text:p text:style-name="Text_20_body"><text:span text:style-name="T1">Basket Weaving Class</text:span>, learn how to weave a round, bun basket. Natural and dyed side weavers with a cross-stitch overlay; sturdy rim with optional handles; space is limited, all materials provided, no experience necessary; $50 for members, $60 for non-members; for information, call 563-322-8844… German American Heritage Center, noon <text:span text:style-name="T1">Sun Apr 6</text:span></text:p>
      <text:p text:style-name="Text_20_body"><text:span text:style-name="T1">Art Exhibit of Tom Hempel</text:span>, Quad City artist Hempel’s love of watercolor art was inspired by other famous artists, Paul Norton of Iowa &amp; John Pike of New York; Tom started his love and talent at the age of 13 when he created his first piece; the love of watercolor grew from there into masterpieces; his art features barns, farms, river scenes &amp; Quad city buildings; for information, call 563-370-5556… Mississippi Spoon Gallery, 6pm <text:span text:style-name="T1">Thu Apr 10</text:span></text:p>
      <text:p text:style-name="Text_20_body"><text:span text:style-name="T1">Eirmarkt Spring Craft Fair</text:span>, browse a variety of crafts and homemade goods from our local vendors and artisans; featured crafts will be pysanky eggs, homemade breads and candies, canned produce, florals, plus much more; free; for information, call 563-322-8844… German American Heritage Center, 10am <text:span text:style-name="T1">Sat Apr 12</text:span></text:p>
      <text:p text:style-name="Text_20_body"><text:span text:style-name="T1">History on Tap</text:span>, the topic is Clinton’s history with High Fructose Corn Syrup and the labor movement; the event opens for drinks at 5pm with the speaker going on at 5:30pm; free with museum admission, which is $5 off after 3:30pm on weekdays; for information, call 563-324-1933… Putnam Museum &amp; Science Center, 5pm <text:span text:style-name="T1">Thu Apr 17</text:span></text:p>
      <text:p text:style-name="Text_20_body"><text:span text:style-name="T1">Intermediate German Schwalm Embroidery Class</text:span>, the class will make a linen bookmark as students learn the Four-Sided Stitch and a Needle Woven Hemstitch; some embroidery experience, or attendance at the Beginning German Schwalm Embroidery class required; $10 for members, $20 for non-members; for information, call 563-322-8844… German American Heritage Center, 12:30pm <text:span text:style-name="T1">Sat Apr 19</text:span></text:p>
      <text:p text:style-name="Text_20_body"><text:span text:style-name="T1">Kaffee und Kuchen: Evolution of the Trucking Industry</text:span>, with Dave Meier; join us along with the Iowa 80 Trucking Museum to discuss some important innovations and evolution of the trucking industry in the United States; view our exhibition “Immigrant Innovators: The Fruehauf Trailer Company” before or after the program; 1:30pm refreshments, 2pm program; free for members, $8 for non-members; for information, call 563-322-8844… German American Heritage Center, 2pm <text:span text:style-name="T1">Sun Apr 27</text:span></text:p>
      <text:h text:style-name="Heading_20_4" text:outline-level="4"><text:bookmark-start text:name="may-8"/>May<text:bookmark-end text:name="may-8"/></text:h>
      <text:p text:style-name="First_20_paragraph"><text:span text:style-name="T1">Common Ground: Our Voice, Our Stories</text:span>, thru Dec. 31; the permanent, regional-history exhibit highlights the past, present, and future of the Quad Cities and its citizens; free with $10-12 admission; for information, call 563-324-1933… Putnam Museum &amp; Science Center, <text:span text:style-name="T1">Thu May 1 thru Sun May 4</text:span></text:p>
      <text:p text:style-name="Text_20_body"><text:span text:style-name="T1">Immigrant Innovators: The Fruehauf Trailer Company</text:span>, thru June 29; the exhibit offering insight into the company’s origins, its development over the decades, and its ultimate downfall after the Fruehauf family’s involvement; Tue.-Sat. 10am-4pm, Sun. noon-4pm; free with $3-5 admission; for information, call 563-322-8844… German American Heritage Center, <text:span text:style-name="T1">Thu May 1 thru Sun May 4</text:span></text:p>
      <text:p text:style-name="Text_20_body"><text:span text:style-name="T1">Indigenous Roots of Mexican Americans</text:span>, thru Mar. 22; exhibit of artifacts and textiles from areas in Mexico that are housed together with 250,000 objects in the Putnam’s collections; Mon.-Sat. 10am-5pm, Thu. 10am-8pm, Sun. 11am-5pm; free with $10-12 admissikon; for information, call 563-324-1933… Putnam Museum &amp; Science Center, <text:span text:style-name="T1">Thu May 1 thru Sun May 4</text:span></text:p>
      <text:p text:style-name="Text_20_body"><text:span text:style-name="T1">Mystery of the Mayan Medallion</text:span>, thru June 1; learn about a team of archaeologists who mysteriously disappeared from an excavation site in Palenque, Mexico while investigating a rumor around a priceless jade medallion before something horrifying scared them off; use video clues and warnings the team left behind to uncover the valuable information in archaeology, biology, and astromathematic field stations; developed by the Museum of Discovery in Little Rock, Arkansas; Mon.-Sat. 10am-5pm, Thu. 10am-8pm, Sun. 11am-5pm; $10-12; for information, call 563-324-1933… Putnam Museum &amp; Science Center, <text:span text:style-name="T1">Thu May 1 thru Sun May 4</text:span></text:p>
      <text:p text:style-name="Text_20_body"><text:span text:style-name="T1">Quad City Innovators</text:span>, thru Dec. 31; the permanent exhibit shares the incredible stories of Quad City innovators, inventors, and trailblazers through artifacts, stories, hands-on interactives, and fun learning experiences in our updated Fab Lab; some of the people and inventions featured in Quad City Innovators exhibit include: Otto Rohwedder (bread slicer), J.F. McCullough, Cecil Medd &amp; Henry C. Duke (Dairy Queen and soft serve ice cream), Palmer Family (chiropractic), Voss Brothers (washing machine), John Deere, Joe Whitty (Happy Joes Pizza), Fred Lundahl (Buddy L toys), Fred Boetje (Boetje’s Mustard), Nelly Cheboi (CNN Hero of the Year 2022), Dr. William West Grant (first successful appendectomy),… Putnam Museum &amp; Science Center, <text:span text:style-name="T1">Thu May 1 thru Sun May 4</text:span></text:p>
      <text:p text:style-name="Text_20_body"><text:span text:style-name="T1">What’s New? Recent Acquisitions to the Collection</text:span>, thru June 1; visit the GAHC+M to explore some of the interesting items we’ve added to the collection in the last six years – from machines to hand crafted furniture, textiles, personal items from early Davenport homes, and even medical equipment. Learn about stories of early immigrants and Quad City residents through historic artifacts; Tue.-Sat. 10am-4pm, Sun. noon-4pm; free with $3-5 admission; for information, call 563-322-8844… German American Heritage Center, <text:span text:style-name="T1">Thu May 1 thru Sun May 4</text:span></text:p>
      <text:p text:style-name="Text_20_body"><text:span text:style-name="T1">Kaffee und Kuchen: Traveling the Rhine Travelogue &amp; Info Session</text:span>, plan to embark on an unforgettable 11-day journey through the heart of Europe with this Rhine River cruise and Swiss adventure; departing June 19, 2026, you’ll explore picturesque cities in the Netherlands, Germany, France, and Switzerland; 1:30pm refreshments, 2pm program; free; for information, call 563-322-8844… German American Heritage Center, 2pm <text:span text:style-name="T1">Sun May 4</text:span></text:p>
      <text:h text:style-name="Heading_20_1" text:outline-level="1"><text:bookmark-start text:name="movies"/>MOVIES<text:bookmark-end text:name="movies"/></text:h>
      <text:h text:style-name="Heading_20_3" text:outline-level="3"><text:bookmark-start text:name="scott-rock-island-counties-12"/>Scott &amp; Rock Island Counties<text:bookmark-end text:name="scott-rock-island-counties-12"/></text:h>
      <text:h text:style-name="Heading_20_4" text:outline-level="4"><text:bookmark-start text:name="april-16"/>April<text:bookmark-end text:name="april-16"/></text:h>
      <text:p text:style-name="First_20_paragraph"><text:span text:style-name="T1">Adult Craft and Movie: Clueless</text:span>, come watch the ’90s classic and continue the nostalgia by making a perler bead craft; you are also welcome to bring whatever craft you’re working on and watch the movie with us; free; for information, call 309-755-9614… East Moline Public Library, 5:30pm <text:span text:style-name="T1">Tue Apr 8</text:span></text:p>
      <text:p text:style-name="Text_20_body"><text:span text:style-name="T1">Free for All: The Public Library</text:span>, to celebrate National Library Week, join us for a screening of PBS Independent Lens’s brand new documentary; the film is an hour long, and there will be a discussion afterward free; for information, call 309-732-7323… Rock Island Public Library - Downtown Library, 2pm <text:span text:style-name="T1">Tue Apr 8</text:span></text:p>
      <text:p text:style-name="Text_20_body"><text:span text:style-name="T1">Wicked</text:span>, screening of the Oscar-winning musical smash; free for CASI members, $5 for community members; for information, call 563-386-7477… CASI (Center for Active Seniors), 1pm <text:span text:style-name="T1">Tue Apr 8</text:span></text:p>
      <text:p text:style-name="Text_20_body"><text:span text:style-name="T1">Columbia River Canoe Project</text:span>, on Wednesdays; this 70-minute coming-of-age, environmental stewardship and adventure documentary follows cousins Robert Lester and Braxton Mitchell as they attempt a 1,300-mile canoe expedition from the Continental Divide near Butte, Montana, all the way to the Pacific Ocean; followed by a Q&amp;A with the documentary’s local executive producers from Navarro Canoe Co.; your ticket includes access to a post-screening reception sponsored by Navarro Canoe Co. at Micky’s Irish Pub, around the corner one block away, from 7:30pm to 9pm; at 8pm, Navarro Canoe Co.’s master builder Jeff OHern will guide you on the materials, woods and new build standards he has implemented since taking over the manufacturing at Navarro in 2022;… The Last Picture House, 6pm <text:span text:style-name="T1">Wed Apr 9 thru Wed Apr 16</text:span></text:p>
      <text:p text:style-name="Text_20_body"><text:span text:style-name="T1">Meet Harriet Tubman</text:span>, go beyond the legend and meet the inspiring woman who repeatedly risked her own life and freedom to liberate others from slavery; free; for information, call 309-732-7323… Rock Island Public Library - Downtown Library, 2pm <text:span text:style-name="T1">Wed Apr 16</text:span></text:p>
      <text:p text:style-name="Text_20_body"><text:span text:style-name="T1">Downtown Movie Club</text:span>, this month’s selection is based on a true story about a woman’s journey to reclaim her family’s property after it was taken during WWII; light refreshments will be provided; free; for information, call 309-732-7323… Rock Island Public Library - Downtown Library, 1pm <text:span text:style-name="T1">Thu Apr 17</text:span></text:p>
      <text:p text:style-name="Text_20_body"><text:span text:style-name="T1">Monster Movie Monday</text:span>, it’s the Bride’s 90th birthday, and we’re ready to celebrate; join us for a classic Universal Horror film and snacks; free; for information, call 309-732-7323… Rock Island Public Library - Watts-Midtown Branch, 6:30pm <text:span text:style-name="T1">Mon Apr 21</text:span></text:p>
      <text:p text:style-name="Text_20_body"><text:span text:style-name="T1">Once</text:span>, screening of the Oscar-winning musical romance in the Free Films at the Figge series; free; for information, call 563-326-7804… Figge Art Museum, 6:30pm <text:span text:style-name="T1">Thu Apr 24</text:span></text:p>
      <text:p text:style-name="Text_20_body"><text:span text:style-name="T1">The Birth of Mickey (Mouse) - Part 1</text:span>, have a good laugh together as you watch these 7-minute-each first episodes of Mickey Mouse: Plane Crazy, Steamboat Willie, The Barn Dance, The Opry House, When the Cat’s Away, Barnyard Battle, and The Plowboy; free; for information, call 309-732-7323… Rock Island Public Library - Downtown Library, 2pm <text:span text:style-name="T1">Wed Apr 30</text:span></text:p>
      <text:h text:style-name="Heading_20_3" text:outline-level="3"><text:bookmark-start text:name="outlying-areas-9"/>Outlying Areas<text:bookmark-end text:name="outlying-areas-9"/></text:h>
      <text:h text:style-name="Heading_20_4" text:outline-level="4"><text:bookmark-start text:name="april-17"/>April<text:bookmark-end text:name="april-17"/></text:h>
      <text:p text:style-name="First_20_paragraph"><text:span text:style-name="T1">Cedar Rapids Independent Film Festival</text:span>, thru Apr. 6; screenings of 62 films with an Iowa connection; selected from a field of 102 entries by a panel of judges, the Official Selections are a diverse slate of short and feature-length narrative, documentary, and freestyle (music video, experimental, prose, art) films from professional, hobbyist, and student filmmakers; full event passes are $35 for adults and $25 for students; single sessions are $10/$8 in advance; Student Cinema Sunday student tickets are $5 in advance… Collins Road Theatres, <text:span text:style-name="T1">thru Sun Apr 6</text:span></text:p>
      <text:h text:style-name="Heading_20_1" text:outline-level="1"><text:bookmark-start text:name="sports"/>SPORTS<text:bookmark-end text:name="sports"/></text:h>
      <text:h text:style-name="Heading_20_3" text:outline-level="3"><text:bookmark-start text:name="scott-rock-island-counties-13"/>Scott &amp; Rock Island Counties<text:bookmark-end text:name="scott-rock-island-counties-13"/></text:h>
      <text:h text:style-name="Heading_20_4" text:outline-level="4"><text:bookmark-start text:name="april-18"/>April<text:bookmark-end text:name="april-18"/></text:h>
      <text:p text:style-name="First_20_paragraph"><text:span text:style-name="T1">Quad City Storm vs. Peoria Rivermen</text:span>, professional minor-league hockey; this game is Fan Appreciation Night; for tickets, call 800-745-3000… Vibrant Arena at the MARK, 7:10pm <text:span text:style-name="T1">Fri Apr 4</text:span></text:p>
      <text:p text:style-name="Text_20_body"><text:span text:style-name="T1">Quad Cities River Bandits vs. Wisconsin Timber Rattlers</text:span>, minor-league baseball game; $17; for information and tickets, call 563-324-3000… Modern Woodmen Park, <text:span text:style-name="T1">Tue Apr 8 thru Sun Apr 13</text:span></text:p>
      <text:p text:style-name="Text_20_body"><text:span text:style-name="T1">Quad City Steamwheelers vs. Iowa Barnstormers</text:span>, professional arena football game; for tickets, call 800-745-3000… Vibrant Arena at the MARK, 7:05pm <text:span text:style-name="T1">Sat Apr 12</text:span></text:p>
      <text:p text:style-name="Text_20_body"><text:span text:style-name="T1">Quad Cities River Bandits vs. Peoria Chiefs</text:span>, minor-league baseball game; $17; for information and tickets, call 563-324-3000… Modern Woodmen Park, <text:span text:style-name="T1">Tue Apr 22 thru Sun Apr 27</text:span></text:p>
      <text:p text:style-name="Text_20_body"><text:span text:style-name="T1">Quad City Steamwheelers vs. Jacksonville Sharks</text:span>, professional arena football game; for tickets, call 800-745-3000… Vibrant Arena at the MARK, 7:05pm <text:span text:style-name="T1">Sat Apr 26</text:span></text:p>
      <text:h text:style-name="Heading_20_1" text:outline-level="1"><text:bookmark-start text:name="events"/>EVENTS<text:bookmark-end text:name="events"/></text:h>
      <text:h text:style-name="Heading_20_3" text:outline-level="3"><text:bookmark-start text:name="scott-rock-island-counties-14"/>Scott &amp; Rock Island Counties<text:bookmark-end text:name="scott-rock-island-counties-14"/></text:h>
      <text:h text:style-name="Heading_20_4" text:outline-level="4"><text:bookmark-start text:name="april-19"/>April<text:bookmark-end text:name="april-19"/></text:h>
      <text:p text:style-name="First_20_paragraph"><text:span text:style-name="T1">Black Hawk College Black and Gold Celebration</text:span>, RSVP by Tuesday, March 25 for the evening featuring dinner, a silent auction, live music, and the BHC Alumni Hall of Fame inductions; BHC alumnus Fritz W. Larsen, chair of the Black Hawk College Board of Trustees, will be the keynote speaker; 5:30pm reception, 6:30pm program; for information, contact the Black Hawk College Foundation at foundation@bhc.edu or 309-796-5052… Bally’s Quad Cities, 5:30pm <text:span text:style-name="T1">Thu Apr 3</text:span></text:p>
      <text:p text:style-name="Text_20_body"><text:span text:style-name="T1">Library Legends Virtual Costume Contest</text:span>, thru Apr. 26; images of you or your friends wearing the costume you’ve worked on can be submitted online to the library via the Contest Submission Form, then posted on our social media, and printed for display at the library for the public to see &amp; vote on leading up to Free Comic Book Day on May 3; free; for information, call 309-524-2470… Moline Public Library, <text:span text:style-name="T1">thru Sat Apr 26</text:span></text:p>
      <text:p text:style-name="Text_20_body"><text:span text:style-name="T1">Viva La Divas</text:span>, the premiere drag show in the area showcasing the best performers from across the Midwest; the show cast includes the beautiful, talented Miss Jaide, Milange and Justine Thyme; $10-12; for tickets and information, call 309-786-7733 ext. 2… The Circa ’21 Speakeasy, 8pm <text:span text:style-name="T1">Fri Apr 4</text:span></text:p>
      <text:p text:style-name="Text_20_body"><text:span text:style-name="T1">St. Alphonsus Lenten Fish Fry</text:span>, on Fridays; the dinner includes a choice of seasoned baked or battered fried Alaskan Pollock, french fries or baked potato, coleslaw, pickles and beverage; delicious grilled cheese sandwiches are also available and are a variety of scrumptious desserts; dinner costs are $14 for adults and $5 for children; carry-out available; for information, call 563-322-0987… St. Alphonsus Catholic Church, 4pm <text:span text:style-name="T1">Fri Apr 4 thru Fri Apr 11</text:span></text:p>
      <text:p text:style-name="Text_20_body"><text:span text:style-name="T1">Card Game Club</text:span>, on Fridays; join us every Friday afternoon to play classic card games; free; for information, call 309-755-9614… East Moline Public Library, 2:30pm <text:span text:style-name="T1">Fri Apr 4 thru Fri Apr 25</text:span></text:p>
      <text:p text:style-name="Text_20_body"><text:span text:style-name="T1">Lotería Nights</text:span>, on Fridays; Lotería is a traditional Mexican game played with colorful image cards instead of numbers; players mark corresponding pictures on their boards as the caller randomly announces each one; the first person to complete a row, column, diagonal, or full card calls out “¡Buenas!” or “¡Lotería!” to win; join the fun and have a chance to win amazing prizes; $10… Mercado on Fifth, 6pm <text:span text:style-name="T1">Fri Apr 4 thru Fri Apr 25</text:span></text:p>
      <text:p text:style-name="Text_20_body"><text:span text:style-name="T1">City-Wide Egg Hunt</text:span>, hop on over to the grassy area located behind Gabe’s All-Inclusive Play Village to collect as many eggs as possible and receive prizes; remember to bring your own basket or bag to collect the eggs; free; for information, call 563-326-7832… Vander Veer Botanical Park, 11am <text:span text:style-name="T1">Sat Apr 5</text:span></text:p>
      <text:p text:style-name="Text_20_body"><text:span text:style-name="T1">Hands Off! Quad Cities Fights Back</text:span>, this mass mobilization day is our message to the world that we do not consent to the destruction of our government and our economy for the benefit of Trump and his billionaire allies; alongside Americans across the country, we are marching, rallying, and protesting to demand a stop the chaos and build an opposition movement against the looting of our country… MLK Interpretive Center, 11am <text:span text:style-name="T1">Sat Apr 5</text:span></text:p>
      <text:p text:style-name="Text_20_body"><text:span text:style-name="T1">Bettendorf Public Library Chess Club</text:span>, on Saturdays; an all-ages and all-skill-levels chess club; free; for information, call 563-344-4175… Bettendorf Public Library, 1:30pm <text:span text:style-name="T1">Sat Apr 5 thru Sat Apr 19</text:span></text:p>
      <text:p text:style-name="Text_20_body"><text:span text:style-name="T1">Trivia Night at Bally’s</text:span>, on Tuesdays; test your knowledge with your friends while enjoying the atmosphere; categories range from current events, history, geography, science, sports, and more; win great prizes; don’t worry about going hungry to thirsty, try our delicious food and drink specials; up to eight people per team, must be 21 or older, free to play, win great prizes; for information, call 309-756-4600… Bally’s Quad Cities, 9pm <text:span text:style-name="T1">Tue Apr 8 thru Tue Apr 29</text:span></text:p>
      <text:p text:style-name="Text_20_body"><text:span text:style-name="T1">Prairie State Legal Services</text:span>, a non-profit civil law firm in Moline, Illinois offering FREE civil legal assistance to qualifying low-income individuals, adults 60+, and veterans; beyond offering legal assistance,  they can inform clients about resources that may help them beyond their legal issues and educate the community on their services; free; for information, call 309-524-2470… Moline Public Library, 9am <text:span text:style-name="T1">Wed Apr 9</text:span></text:p>
      <text:p text:style-name="Text_20_body"><text:span text:style-name="T1">Earth Day Trivia with Fridays for Future Club</text:span>, celebrate Earth Day with Trivia and prizes presented by our local Pleasant Valley High School environmentalists, the Fridays for Future Club; free; for information, call 563-289-6007 or e-mail library@leclaireiowa.gov… LeClaire Community Library, 4pm <text:span text:style-name="T1">Fri Apr 11</text:span></text:p>
      <text:p text:style-name="Text_20_body"><text:span text:style-name="T1">Plants, Paths and Pizza</text:span>, join Hauberg Estate, QC Wild Ones and WIU Counselor Education for a time to explore the beauty of nature through classes, workshops, and as you wander along peaceful paths; share your love for nature, and enjoy fresh, tasty pizza with friends; whether you’re a gardening enthusiast, nature lover, or just looking for a fun, relaxing time, this event is for you; for information, call (309)373-5080… Hauberg Civic Center Mansion, 5pm <text:span text:style-name="T1">Fri Apr 11</text:span></text:p>
      <text:p text:style-name="Text_20_body">“<text:span text:style-name="T1">Run for Veterans</text:span>”<text:span text:style-name="T1"> 5K / 1 Mile Run and Walk</text:span>, a timed race featuring a wheelchair division and a canine division; entry fee includes participation medal, T-shirt, and food/luncheon following the race; hosted by the Quad Cities Veterans Outreach Center; for information, call 563-529-4782… American Legion - Walcott, 8:30am <text:span text:style-name="T1">Sat Apr 12</text:span></text:p>
      <text:p text:style-name="Text_20_body"><text:span text:style-name="T1">OWLT &amp; About: Freight House Farmers’ Market</text:span>, cool off in the shade of our awning, check out books, learn about Davenport Public Library services, and so much more; free; for information, call 563-326-7832… Freight House Farmer’s Market, 8am <text:span text:style-name="T1">Sat Apr 12</text:span></text:p>
      <text:p text:style-name="Text_20_body"><text:span text:style-name="T1">English Language Learners Conversation Club</text:span>, English-language learners and ESL students of all ages can chat with teen volunteers to practice English in a relaxed, real-world environment; free; for information, call 563-344-4175… Bettendorf Public Library, 6pm <text:span text:style-name="T1">Thu Apr 17</text:span></text:p>
      <text:p text:style-name="Text_20_body"><text:span text:style-name="T1">Spring Soiree Vendor Fair</text:span>, join us for a day of shopping, delicious walking tacos, and fun; the perfect opportunity to support local businesses and get a taste of the community spirit at Playcrafters; for information, call 309-762-0330 and e-mail office@playcrafters.com … Playcrafters Barn Theatre, 10am <text:span text:style-name="T1">Sat Apr 19</text:span></text:p>
      <text:p text:style-name="Text_20_body"><text:span text:style-name="T1">Illusionist Rick Thomas: Mansion of Dreams</text:span>, witness for yourself the most intriguing, innovative, and mind-blowing grand illusions in the world; $35-85; for tickets, call 800-745-3000… Adler Theatre, 7:30pm <text:span text:style-name="T1">Thu Apr 24</text:span></text:p>
      <text:p text:style-name="Text_20_body"><text:span text:style-name="T1">Quarterly Book Sale</text:span>, Apr. 25 &amp; 26; bag up great deals on books and other items; unless otherwise marked, sales are by donation; fill some boxes or bags and make us an offer; free; for information, call 309-732-7323… Rock Island Public Library - Downtown Library, 10am <text:span text:style-name="T1">Fri Apr 25 thru Sat Apr 26</text:span></text:p>
      <text:p text:style-name="Text_20_body"><text:span text:style-name="T1">Davenport Spring Home Show</text:span>, thru Apr. 27; save big on all home improvement projects and meet with local and national vendors face to face, offering valuable insights and guidance to help you turn your vision into reality; whether you’re looking to remodel your kitchen, revamp your outdoor living space, or simply make some updates around the house, the Davenport Spring Home Show has everything you need to get started; Fri. noon-6pm, Sat. 10am-5pm, Sun. 11am-4pm; free; for information, call 800-201-4663 and e-mail info@nationwideexpos.com… Mississippi Valley Fairgrounds, <text:span text:style-name="T1">Fri Apr 25 thru Sun Apr 27</text:span></text:p>
      <text:p text:style-name="Text_20_body"><text:span text:style-name="T1">Hunger Games Escape Room</text:span>, we recommend that 3-6 players, ages 10 and up, work together to solve our devious puzzles and try to escape; this game will last about 45 minutes, and may contain spoilers for the latest Hunger Games novel; free; for information, call 309-732-7323… Rock Island Public Library - Southwest Branch, 5pm <text:span text:style-name="T1">Fri Apr 25 thru Tue Apr 29</text:span></text:p>
      <text:p text:style-name="Text_20_body"><text:span text:style-name="T1">English Learner’s Group</text:span>, join with other people who are working on learning English and practice your conversation skills; free; for information, call 309-755-9614… East Moline Public Library, 5:30pm <text:span text:style-name="T1">Mon Apr 28</text:span></text:p>
      <text:p text:style-name="Text_20_body"><text:span text:style-name="T1">Memory Circle</text:span>, jjoin us for crafts, games, activities, conversation, and more; free; for information, call 563-344-4175… Bettendorf Public Library, 10:30am <text:span text:style-name="T1">Tue Apr 29</text:span></text:p>
      <text:h text:style-name="Heading_20_4" text:outline-level="4"><text:bookmark-start text:name="may-9"/>May<text:bookmark-end text:name="may-9"/></text:h>
      <text:p text:style-name="First_20_paragraph"><text:span text:style-name="T1">River Action’s 23rd Annual Fish &amp; Fire Fundraiser Dinner</text:span>, join us as we acknowledge those who act as an eddy by going against the current to accomplish excellence on the Mississippi River in the areas of Art, Design, Education, Revitalization, River Activity, Stewardship, and Special Recognition; the event begins at 5pm with a social hour, silent auction, and cash bar, followed by a delicious plated dinner; presentation of our Annual Eddy awards and Scholarships promptly follows; the night ends with an entertaining live auction featuring auctioneer Decker Ploehn; $45-60; for information, call 563-322-2969… Quad-Cities Waterfront Convention Center, 5pm <text:span text:style-name="T1">Thu May 1</text:span></text:p>
      <text:p text:style-name="Text_20_body"><text:span text:style-name="T1">Justin Willman: Illusionati Tour</text:span>, an interactive evening of magic, comedy and mind-control for the whole family; prepare to join a secret society of wonder where the only conspiracy theories are about how the hell he does these things; $39.50-49.50; for tickets, call 800-745-3000… Adler Theatre, 7pm <text:span text:style-name="T1">Fri May 2</text:span></text:p>
      <text:p text:style-name="Text_20_body"><text:span text:style-name="T1">Tequila &amp; Mezcal Tasting</text:span>, organizers have curated an evening filled with unique tequila and mezcal tastings, delicious culinary pairings from Mercado vendors Mi Oaxaca, Creative Signature Cuisine and Delicias &amp; Sabores; live music from local band Grupo Nuevo Estilo; and a visual walk through the history of Mercado as it looks toward its 10-year anniversary in 2026; attendees will embark on a sensory journey all while supporting Mercado’s mission to celebrate Latin culture and provide economic opportunities in the Quad Cities; $30-100… Mercado on Fifth, 7pm <text:span text:style-name="T1">Fri May 2</text:span></text:p>
      <text:p text:style-name="Text_20_body"><text:span text:style-name="T1">Viva La Divas</text:span>, the premiere drag show in the area showcasing the best performers from across the Midwest; the show cast includes the beautiful, talented Miss Jaide, Milange and Justine Thyme; $10-12; for tickets and information, call 309-786-7733 ext. 2… The Circa ’21 Speakeasy, 8pm <text:span text:style-name="T1">Fri May 2</text:span></text:p>
      <text:p text:style-name="Text_20_body"><text:span text:style-name="T1">3rd-Annual Taco &amp; Margarita Fest</text:span>, featuring more than 100 vendors offering a diverse mix of crafts, direct sales, and a wide variety of food, desserts, and tacos; in addition to tacos, the event have more than 70 artisans, crafters, and direct sale booths for you to explore and shop… Runners Park, 11am <text:span text:style-name="T1">Sat May 3</text:span></text:p>
      <text:p text:style-name="Text_20_body"><text:span text:style-name="T1">Bettendorf Public Library Chess Club</text:span>, on Saturdays; an all-ages and all-skill-levels chess club; free; for information, call 563-344-4175… Bettendorf Public Library, 1:30pm <text:span text:style-name="T1">Sat May 3</text:span></text:p>
      <text:p text:style-name="Text_20_body"><text:span text:style-name="T1">Free Comic Book Day</text:span>, a morning of comics, manga, and graphic novels, with free comics and activities; for information, call 563-326-7832… Davenport Public Library - Eastern Avenue Branch, 9:30am <text:span text:style-name="T1">Sat May 3</text:span></text:p>
      <text:p text:style-name="Text_20_body"><text:span text:style-name="T1">Free Comic Book Day</text:span>, grab a free comic while supplies last, and sign up if you’d like to join our drawing class led by caricature artist Bill Douglas: this will last from 12:30-2pm, and attendees will learn the basics of creating a comic book page; free; for information, call 309-732-7323… Rock Island Public Library - Downtown Library, 11am <text:span text:style-name="T1">Sat May 3</text:span></text:p>
      <text:h text:style-name="Heading_20_3" text:outline-level="3"><text:bookmark-start text:name="outlying-areas-10"/>Outlying Areas<text:bookmark-end text:name="outlying-areas-10"/></text:h>
      <text:h text:style-name="Heading_20_4" text:outline-level="4"><text:bookmark-start text:name="may-10"/>May<text:bookmark-end text:name="may-10"/></text:h>
      <text:p text:style-name="First_20_paragraph"><text:span text:style-name="T1">Celebrating National Labyrinth Day</text:span>, led by Carrie Mahoney; celebrate this annual event with sound meditation, somatic stretch, art and, of course, walking the labyrinth; $100; for information and to register, e-mail olpretreat@chmiowa.org and call 563-374-1092… Our Lady of the Prairie Retreat, 3pm <text:span text:style-name="T1">Sat May 3</text:span></text:p>
      <text:h text:style-name="Heading_20_1" text:outline-level="1"><text:bookmark-start text:name="lectures"/>LECTURES<text:bookmark-end text:name="lectures"/></text:h>
      <text:h text:style-name="Heading_20_3" text:outline-level="3"><text:bookmark-start text:name="scott-rock-island-counties-15"/>Scott &amp; Rock Island Counties<text:bookmark-end text:name="scott-rock-island-counties-15"/></text:h>
      <text:h text:style-name="Heading_20_4" text:outline-level="4"><text:bookmark-start text:name="april-20"/>April<text:bookmark-end text:name="april-20"/></text:h>
      <text:p text:style-name="First_20_paragraph"><text:span text:style-name="T1">The Economics of Conservation</text:span>, a farmer-led discussion on in-field nutrient loss reduction strategies and conservation practices, focusing on economic impacts; this event provides a platform for farmers and professionals to share insights, explore financial incentives, and discuss real-world applications of conservation practices… Holiday Inn Hotel &amp; Conference Center - Rock Island, 1pm <text:span text:style-name="T1">Thu Apr 3</text:span></text:p>
      <text:p text:style-name="Text_20_body"><text:span text:style-name="T1">Drop-in Computer Skills &amp; Job Search Assistance w/ Goodwill of the Heartland</text:span>, on Thursdays; receive one-on-one assistance from a representative from Goodwill of the Heartland’s Helms Career Center; no appointment or computer skills necessary; free; for information, call 309-732-7323… Rock Island Public Library - Downtown Library, 4pm <text:span text:style-name="T1">thru Thu Apr 24</text:span></text:p>
      <text:p text:style-name="Text_20_body"><text:span text:style-name="T1">PaCE Workshop: Genealogy Group</text:span>, to celebrate Community College Month in April, Black Hawk College Professional and Continuing Education is offering a variety of free workshops and discounted programs; for information and to register, call 309-796-8223… Black Hawk College - Quad City Campus, <text:span text:style-name="T1">Fri Apr 4</text:span></text:p>
      <text:p text:style-name="Text_20_body"><text:span text:style-name="T1">Memory Makers Scrapbooking Workshop</text:span>, whether you’re a seasoned scrapbooker or just getting started, this hands-on session will provide inspiration, techniques, and plenty of supplies to bring your pages to life; connect with others, share stories, and craft meaningful layouts that capture your favorite moments; $5/person… Holiday Inn Hotel &amp; Conference Center - Rock Island, 9am <text:span text:style-name="T1">Sat Apr 5</text:span></text:p>
      <text:p text:style-name="Text_20_body"><text:span text:style-name="T1">Scott County Iowa Genealogical Society: Genealogy Bring and Share with Mike Thomas</text:span>, we’ll spend a brief time looking at some of the ways to share a story about an ancestor or about a memento; then we’ll give you some time to organize your thoughts, and maybe jot down some ideas; finally, we’ll spend time taking turns and sharing about that ancestor, their possession, or the genealogy research tip you have; one person, object, or tip at a time; free; for information, call 563-326-7832… Davenport Public Library - Main Branch, 1pm <text:span text:style-name="T1">Sat Apr 5</text:span></text:p>
      <text:p text:style-name="Text_20_body"><text:span text:style-name="T1">PaCE Workshop: Caring for Older Adults &amp; Adults with Disabilities</text:span>, to celebrate Community College Month in April, Black Hawk College Professional and Continuing Education is offering a variety of free workshops and discounted programs; for information and to register, call 309-796-8223… Black Hawk College - Quad City Campus, <text:span text:style-name="T1">Mon Apr 7</text:span></text:p>
      <text:p text:style-name="Text_20_body"><text:span text:style-name="T1">The Rusty Patched Bumblebee: Road to Recovery</text:span>, with Lauren Larson; this program will cover what we know about the species, how the public can assist with recovery efforts, and how to report any sightings of this rare bee; free; for information, call 563-326-7832… Davenport Public Library - Fairmount Street Branch, 6pm <text:span text:style-name="T1">Mon Apr 7</text:span></text:p>
      <text:p text:style-name="Text_20_body"><text:span text:style-name="T1">Vegetable Gardening Series: Warm Season Vegetables</text:span>, free; presented in partnership with the University of Illinois Extension Office; learn how to make vegetables such as peppers, tomatoes, squash, and more flourish; free; for information, call 309-732-7323… Rock Island Public Library - Watts-Midtown Branch, 11am <text:span text:style-name="T1">Mon Apr 7</text:span></text:p>
      <text:p text:style-name="Text_20_body"><text:span text:style-name="T1">1866-1917: The Army as an Expeditionary Force</text:span>, part of a lecture series commemorating the 250th anniversary of the creation of the United States Army in 1775; all talks in this series are presented by a member of Army Sustainment Command’s Office of the Historian, based on the Arsenal; free; for information, call 309-732-7323… Rock Island Public Library - Downtown Library, 2pm <text:span text:style-name="T1">Wed Apr 9</text:span></text:p>
      <text:p text:style-name="Text_20_body"><text:span text:style-name="T1">1866-1917: The Army as an Expeditionary Force</text:span>, part of a lecture series commemorating the 250th anniversary of the creation of the United States Army in 1775; all talks in this series are presented by a member of Army Sustainment Command’s Office of the Historian, based on the Arsenal; free; for information, call 563-326-7832… Davenport Public Library - Eastern Avenue Branch, 6pm <text:span text:style-name="T1">Wed Apr 9</text:span></text:p>
      <text:p text:style-name="Text_20_body"><text:span text:style-name="T1">Virtual Illinois Libraries Present: The Act of Foraging with Alexis Nikole Nelson</text:span>, Nelson is a forager and an outdoor educator using her platforms, TikTok account alexisnikole and Instagram page blackforager, to celebrate all the edible plants hiding in plain sight; she peels back historical layers on African American and Indigenous food traditions that have traditionally been repressed and empowers those living in food deserts with greater self-sufficiency; Nelson will be joined in online conversation with Natalie Evans, a wild edible foods instructor; free; for information, call 309-732-7323… Rock Island Public Library - Downtown Library, 7pm <text:span text:style-name="T1">Thu Apr 10</text:span></text:p>
      <text:p text:style-name="Text_20_body"><text:span text:style-name="T1">Virtual Illinois Libraries Present: The Act of Foraging with Alexis Nikole Nelson</text:span>, Nelson is a forager and an outdoor educator using her platforms, TikTok account alexisnikole and Instagram page blackforager, to celebrate all the edible plants hiding in plain sight; she peels back historical layers on African American and Indigenous food traditions that have traditionally been repressed and empowers those living in food deserts with greater self-sufficiency; Nelson will be joined in online conversation with Natalie Evans, a wild edible foods instructor; free; for information, call for information, call 309-755-3393… Silvis Public Library, 7pm <text:span text:style-name="T1">Thu Apr 10</text:span></text:p>
      <text:p text:style-name="Text_20_body"><text:span text:style-name="T1">PaCE Workshop: Adult Mental Health First Aid USA Training</text:span>, to celebrate Community College Month in April, Black Hawk College Professional and Continuing Education is offering a variety of free workshops and discounted programs; for information and to register, call 309-796-8223… Black Hawk College - Quad City Campus, <text:span text:style-name="T1">Fri Apr 11</text:span></text:p>
      <text:p text:style-name="Text_20_body"><text:span text:style-name="T1">Cooking the Books</text:span>, explore our cookbook collection and make a dish to share with the group; we’ll explore a new theme or ingredient while diving into recipes from the library’s cookbook collection; bring a dish to share and enjoy sampling creations while discussing culinary tips, tricks, and inspiration with fellow attendees; free; for information, call 563-344-4175… Bettendorf Public Library, 6:30pm <text:span text:style-name="T1">Mon Apr 14</text:span></text:p>
      <text:p text:style-name="Text_20_body"><text:span text:style-name="T1">Farming and Foraging of Gourmet Mushrooms, and Identifying and Managing Invasive Species</text:span>, on Mondays; a series of engaging classes led by local experts; this event is designed to expand your knowledge on various hot topics in home horticulture and the environment; each evening features two presentations with ample time for Q&amp;A and snacks; $15 per evening, or $40 for all 3 evenings… Holiday Inn Hotel &amp; Conference Center - Rock Island, 6pm <text:span text:style-name="T1">Mon Apr 14</text:span></text:p>
      <text:p text:style-name="Text_20_body"><text:span text:style-name="T1">Introduction to Spanish</text:span>,  join Catalina for some basics in speaking Spanish; free; for information, call 309-755-9614… East Moline Public Library, 11am <text:span text:style-name="T1">Mon Apr 14</text:span></text:p>
      <text:p text:style-name="Text_20_body"><text:span text:style-name="T1">Community Connections: Wild Ones Quad Cities</text:span>, et inspired to create a native habitat in your own backyard with Ken Wellnitz of Wild Ones Quad Cities; free; for information, call 563-344-4175… Bettendorf Public Library, 1:30pm <text:span text:style-name="T1">Thu Apr 17</text:span></text:p>
      <text:p text:style-name="Text_20_body"><text:span text:style-name="T1">Rain Gardens</text:span>, Amy Kay (Clean Water Manager, City of Davenport) will explain how changes in our landscape affect how, when, and where rainfall moves through the environment, how water quality is affected and how rain gardens can help; free; for information, call 563-326-7832… Davenport Public Library - Eastern Avenue Branch, 6:30pm <text:span text:style-name="T1">Thu Apr 17</text:span></text:p>
      <text:p text:style-name="Text_20_body"><text:span text:style-name="T1">Smart Strategies for Aging in Place w/ Dr. Cathy Rosenbaum</text:span>, learn to: describe statistics about aging; review options and pros / cons for graceful aging at home; review challenges / how caregivers can holistically help care recipients; describe getting started using technology, resources, and support services for optimal wellness for you and your care recipients; free; for information, call 309-732-7323… Rock Island Public Library - Downtown Library, 2pm <text:span text:style-name="T1">Fri Apr 18</text:span></text:p>
      <text:p text:style-name="Text_20_body"><text:span text:style-name="T1">Tea Blending Workshop</text:span>, join Sunlight Apothecary’s owner Rebecca Sebastian for a morning of tea-blending fun; learn a lot while we blend and explore the fun, pleasure, and pause of a good cup of tea; each attendee will leave with two different samples of tea blends you create to enjoy at home; free; for information, call 309-732-7323… Rock Island Public Library - Downtown Library, 11am <text:span text:style-name="T1">Sat Apr 19</text:span></text:p>
      <text:p text:style-name="Text_20_body"><text:span text:style-name="T1">Gen X Night: Speaker &amp; Craft</text:span>, featuring a special presentation by Erika Holst and a craft; join us in making an 80s-themed photobooth-style bookmark; choose images from your your favorite 80s movies, music, TV shows, toys, and more; free; for information, call 309-755-3393… Silvis Public Library, 5:30pm <text:span text:style-name="T1">Mon Apr 21</text:span></text:p>
      <text:p text:style-name="Text_20_body"><text:span text:style-name="T1">Vegetable Gardening Series: Insects &amp; Diseases</text:span>, free; presented in partnership with the University of Illinois Extension Office; learn about insects, diseases, and wildlife pests and how to prevent and manage them; free; for information, call 309-732-7323… Rock Island Public Library - Watts-Midtown Branch, 11am <text:span text:style-name="T1">Mon Apr 21</text:span></text:p>
      <text:p text:style-name="Text_20_body"><text:span text:style-name="T1">Nahant Marsh Presents: Enrich your Yard with Native Plants</text:span>, this presentation will identify yard ecosystem types, native plants that are best suited for those habitats, and the wildlife that benefits from them; you’ll also hear of a variety of resources to start plugging natives into your landscapes; free; for information, call 309-755-9614… East Moline Public Library, 6pm <text:span text:style-name="T1">Tue Apr 22</text:span></text:p>
      <text:p text:style-name="Text_20_body"><text:span text:style-name="T1">World Affairs Council of the Quad Cities</text:span>, with speaker Mariano Magalhaes, Professor of Political Science at Augustana College; free; for information, call 563-344-4175… Bettendorf Public Library, 7pm <text:span text:style-name="T1">Tue Apr 22</text:span></text:p>
      <text:p text:style-name="Text_20_body"><text:span text:style-name="T1">I Survived the Holocaust; My Parents Died in Auschwitz</text:span>, Andre Holten, 86, is the only survivor of his immediate family during the Holocaust, staying alive by stowing away with a righteous gentile family for the last two years of World War II; Andre’s experience is as a “hidden child,” after his birth parents made the excruciating, but ultimately life-saving decision to ask a Christian family to take him in; free; for information, call 309-524-2470… Moline Public Library, 6:30pm <text:span text:style-name="T1">Thu Apr 24</text:span></text:p>
      <text:p text:style-name="Text_20_body"><text:span text:style-name="T1">Is Your Tree Normal? and Midwest Deciduous Tree Identification</text:span>, with presenter Scott Carlson; this talk will explore the challenges often associated with “normal” trees; you will also learn the basics of tree identification and learn how misidentifying a tree can lead to lots of trouble; free; for information, call 563-326-7832… Davenport Public Library - Eastern Avenue Branch, 6:30pm <text:span text:style-name="T1">Thu Apr 24</text:span></text:p>
      <text:p text:style-name="Text_20_body"><text:span text:style-name="T1">Native Plant Gardening in Your Own Yard</text:span>, Ken Wellnitz, a member of the Quad Cities Chapter of Wild Ones, shares how we can use native plants in our gardens for the betterment of the environment and to help save the declining numbers of insects that depend on native plants for survival; free; for information, call 309-732-7323… Rock Island Public Library - Watts-Midtown Branch, 2pm <text:span text:style-name="T1">Thu Apr 24</text:span></text:p>
      <text:p text:style-name="Text_20_body"><text:span text:style-name="T1">2025 Legislative Event Series: Illinois Mid-Session Forum</text:span>, join us for a continuation of our Legislative Event Series as we host our Illinois Legislators for updates and insights on policy issues, regional topics and current events; Illinois Senators and Representatives will be invited to speak at this Q&amp;A forum; this is another opportunity to learn about the Chamber’s legislative agenda as we advocate for you; 7:30am breakfast, 8am program; $20-35… Bally’s Quad Cities, 7:30am <text:span text:style-name="T1">Fri Apr 25</text:span></text:p>
      <text:p text:style-name="Text_20_body"><text:span text:style-name="T1">PaCE Workshop: Youth Mental Health: First Aid USA Training</text:span>, to celebrate Community College Month in April, Black Hawk College Professional and Continuing Education is offering a variety of free workshops and discounted programs; for information and to register, call 309-796-8223… Black Hawk College - Quad City Campus, <text:span text:style-name="T1">Fri Apr 25</text:span></text:p>
      <text:p text:style-name="Text_20_body"><text:span text:style-name="T1">Davenport Water Treatment Tour</text:span>, attendees should wear close-toed shoes and may be asked to wear PPE for the tour such as safety glasses and hard hats; free; for information, call 563-326-7832… Davenport Water Treatment, 10am <text:span text:style-name="T1">Sat Apr 26</text:span></text:p>
      <text:p text:style-name="Text_20_body"><text:span text:style-name="T1">Paranormal Investigation at the Hauberg Estate</text:span>, dive into the paranormal with our guide, Peg Rounds of Whispering Souls, and learn about local history at the Hauberg Estate in Rock Island; free; for information, call 563-344-4175… Bettendorf Public Library, 2pm <text:span text:style-name="T1">Sat Apr 26</text:span></text:p>
      <text:p text:style-name="Text_20_body"><text:span text:style-name="T1">PaCE Workshop: Autism Workshop</text:span>, to celebrate Community College Month in April, Black Hawk College Professional and Continuing Education is offering a variety of free workshops and discounted programs; for information and to register, call 309-796-8223… Black Hawk College - Quad City Campus, <text:span text:style-name="T1">Mon Apr 28</text:span></text:p>
      <text:p text:style-name="Text_20_body"><text:span text:style-name="T1">Works Cited</text:span>, discuss scholarly topics and current events in a comfortable coffee shop atmosphere; tonight’s topic: Sims, D. (2023). How I Plan to Die . Maclean’s, 136(7), 48–53; free; for information, call 563-326-7832… Davenport Public Library - Eastern Avenue Branch, 6:30pm <text:span text:style-name="T1">Mon Apr 28</text:span></text:p>
      <text:p text:style-name="Text_20_body"><text:span text:style-name="T1">Paranormal Investigation at the Hauberg Estate</text:span>, if your attic or garage crammed full of stuff you don’t know what to do with, uncover the solution with Jamie Novak, author of “Keep This, Toss That!”; Jamie will show you a simple, no-cost way to identify items and determine monetary value using only your phone or computer; free; for information, call 563-344-4175… Bettendorf Public Library, 6:30pm <text:span text:style-name="T1">Tue Apr 29</text:span></text:p>
      <text:p text:style-name="Text_20_body"><text:span text:style-name="T1">Pearls on the Mississippi: Iowa Button Workers in the Progressive Era</text:span>, a look at the development of the pearl button industry in Muscatine and Davenport between 1890 and 1914 from the perspective of the thousands of workers who gathered the clamshells and processed them into pearl buttons for the clothing industry; free; for information, call 563-326-7832… Davenport Public Library - Fairmount Street Branch, 6:30pm <text:span text:style-name="T1">Tue Apr 29</text:span></text:p>
      <text:p text:style-name="Text_20_body"><text:span text:style-name="T1">Urban Balance Therapy Presents: Coping with Work Related Stress</text:span>, everyone encounters stress on the job from time to time, and Urban Balance Therapy is here to help you cope with it; join us for an informative workshop and learn how to make your workdays more enjoyable; free; for information, call 309-755-9614… East Moline Public Library, 6pm <text:span text:style-name="T1">Tue Apr 29</text:span></text:p>
      <text:h text:style-name="Heading_20_4" text:outline-level="4"><text:bookmark-start text:name="may-11"/>May<text:bookmark-end text:name="may-11"/></text:h>
      <text:p text:style-name="First_20_paragraph"><text:span text:style-name="T1">Drop-in Computer Skills &amp; Job Search Assistance w/ Goodwill of the Heartland</text:span>, on Thursdays; receive one-on-one assistance from a representative from Goodwill of the Heartland’s Helms Career Center; no appointment or computer skills necessary; free; for information, call 309-732-7323… Rock Island Public Library - Downtown Library, 4pm <text:span text:style-name="T1">Thu May 1</text:span></text:p>
      <text:p text:style-name="Text_20_body"><text:span text:style-name="T1">Ebikes: Behind the Spokes</text:span>, learn if you can convert your bike to an ebike?, and how far you can go on a charge; learn all the nuts and bolts of ebikes; free; for information, call 563-326-7832… Healthy Habits, 5:30pm <text:span text:style-name="T1">Thu May 1</text:span></text:p>
      <text:p text:style-name="Text_20_body"><text:span text:style-name="T1">Haunted History of Scott and Rock Island Counties</text:span>, uncover local secrets with Peg Rounds of Whispering Souls Paranormal Investigations; Peg brings the history of Scott and Rock Island Counties together with the paranormal through her research and experiences; free; for information, call 563-344-4175… Bettendorf Public Library, 6pm <text:span text:style-name="T1">Thu May 1</text:span></text:p>
      <text:p text:style-name="Text_20_body"><text:span text:style-name="T1">PaCE Workshop: Genealogy Group</text:span>, to celebrate Community College Month in April, Black Hawk College Professional and Continuing Education is offering a variety of free workshops and discounted programs; for information and to register, call 309-796-8223… Black Hawk College - Quad City Campus, <text:span text:style-name="T1">Fri May 2</text:span></text:p>
      <text:p text:style-name="Text_20_body"><text:span text:style-name="T1">Scott County Iowa Genealogical Society: So Many Newspapers, So Little Time</text:span>, virtual program; learn tips about both how and where to search; free; for information, call 563-326-7832… Davenport Public Library - Main Branch, 1pm <text:span text:style-name="T1">Sat May 3</text:span></text:p>
      <text:h text:style-name="Heading_20_3" text:outline-level="3"><text:bookmark-start text:name="outlying-areas-11"/>Outlying Areas<text:bookmark-end text:name="outlying-areas-11"/></text:h>
      <text:h text:style-name="Heading_20_4" text:outline-level="4"><text:bookmark-start text:name="april-21"/>April<text:bookmark-end text:name="april-21"/></text:h>
      <text:p text:style-name="First_20_paragraph"><text:span text:style-name="T1">O Breathe on Me, O Breath of God</text:span>, led by Joseph Piccione; a meaningful experience of creation spirituality that moves from intriguing theory to lived spiritual practice by guided meditations, including exposure to breath meditation practice; $25; for information and to register, e-mail olpretreat@chmiowa.org and call 563-374-1092… Our Lady of the Prairie Retreat, 1pm <text:span text:style-name="T1">Wed Apr 9</text:span></text:p>
      <text:p text:style-name="Text_20_body"><text:span text:style-name="T1">The Earth-Body Connection: Impacts on your Health and Tools for Longevity</text:span>, led by Jodee and Dave Murcia; understand how the environment and lifestyle choices impact your health and learn tools to support your body for therapeutic purposes, prevention and longevity; $25; for information and to register, e-mail olpretreat@chmiowa.org and call 563-374-1092… Our Lady of the Prairie Retreat, 5:30pm <text:span text:style-name="T1">Thu Apr 10</text:span></text:p>
      <text:p text:style-name="Text_20_body"><text:span text:style-name="T1">Every Day Is Earth Day</text:span>, you might think protecting the Earth is a monumental task that only superheroes can perform; but believe it or not, there are many things we can all do to make a difference; even small changes can have a big impact; join us to learn more; $40; for information and to register, e-mail olpretreat@chmiowa.org and call 563-374-1092… Our Lady of the Prairie Retreat, 9am <text:span text:style-name="T1">Sat Apr 12</text:span></text:p>
      <text:p text:style-name="Text_20_body"><text:span text:style-name="T1">QCMade: Fairport Fish Hatchery</text:span>, Congress established the Fairport Fish Hatchery as the Fairport Biological Station in 1908; for nearly a century, they’ve been stocking Iowa’s lakes and interior rivers with bass, bluegill, and walleye; join us as we see them during their busiest time of year; free; for information, call 563-326-7832… Fairport Fish Hatchery, 10am <text:span text:style-name="T1">Sat Apr 12</text:span></text:p>
      <text:p text:style-name="Text_20_body"><text:span text:style-name="T1">Functional Medicine: What It Is and How It Can Help</text:span>, led by Dr. Linda Jager; evaluate and learn how to change lifestyle factors for better health: when you eat, how you eat and what you eat; $40; for information and to register, e-mail olpretreat@chmiowa.org and call 563-374-1092… Our Lady of the Prairie Retreat, 10am <text:span text:style-name="T1">Sun Apr 13</text:span></text:p>
      <text:p text:style-name="Text_20_body"><text:span text:style-name="T1">Eiren Caffall</text:span>, the author reads from her works in the Archway Reading and Lecture Series; an author and musician based in Chicago, Caffall is the author of the award-winning memoir The Mourner’s Bestiary (Row House Publishing, 2024) and the novel All the Water in the World (St. Martin’s Press, 2025); Q&amp;A following; held in the Multicultural Student Center at the Peter and Susan Smith Welcome Center; free; for information, call 563-589-3267… University of Dubuque, 6pm <text:span text:style-name="T1">Mon Apr 14</text:span></text:p>
      <text:p text:style-name="Text_20_body"><text:span text:style-name="T1">Stations of the Cross</text:span>, with area actors; be a witness to the last day of Jesus Christ; free-will offerings appreciated; for information and to register, e-mail olpretreat@chmiowa.org and call 563-374-1092… Our Lady of the Prairie Retreat, 2pm <text:span text:style-name="T1">Fri Apr 18</text:span></text:p>
      <text:p text:style-name="Text_20_body"><text:span text:style-name="T1">A Walk Through the Prairie: Identifying Spring Wildflowers and Birds</text:span>, led by Kurt Kreiter; enjoy the beauty of this spring day and develop an appreciation for the wildflowers and birds who come alive this time of year; $40; for information and to register, e-mail olpretreat@chmiowa.org and call 563-374-1092… Our Lady of the Prairie Retreat, 9am <text:span text:style-name="T1">Wed Apr 23</text:span></text:p>
      <text:p text:style-name="Text_20_body"><text:span text:style-name="T1">Sharing Ideas About Our Lord to Use Throughout the Year</text:span>, led by Bob Lindahl; using Philippians, this retreat focuses on rejoicing in the Lord and receiving the peace that surpasses understanding; $20; for information and to register, e-mail olpretreat@chmiowa.org and call 563-374-1092… Our Lady of the Prairie Retreat, 1pm <text:span text:style-name="T1">Sun Apr 27</text:span></text:p>
      <text:h text:style-name="Heading_20_1" text:outline-level="1"><text:bookmark-start text:name="meetings-etc"/>MEETINGS, ETC<text:bookmark-end text:name="meetings-etc"/></text:h>
      <text:h text:style-name="Heading_20_3" text:outline-level="3"><text:bookmark-start text:name="scott-rock-island-counties-16"/>Scott &amp; Rock Island Counties<text:bookmark-end text:name="scott-rock-island-counties-16"/></text:h>
      <text:h text:style-name="Heading_20_4" text:outline-level="4"><text:bookmark-start text:name="april-22"/>April<text:bookmark-end text:name="april-22"/></text:h>
      <text:p text:style-name="First_20_paragraph"><text:span text:style-name="T1">Overeaters Anonymous</text:span>, on Saturdays; 12-step program support group for compulsive overeating, anorexia, and bulimia; for information, call the church at 563-355-6494… Bettendorf Presbyterian Church, 9:30am <text:span text:style-name="T1">Sat Apr 5 thru Sat Apr 26</text:span></text:p>
      <text:p text:style-name="Text_20_body"><text:span text:style-name="T1">Bettendorf City Council Committee of the Whole Meeting</text:span>, recorded meetings can be seen at Bettendorf.org or City’s Cable Channel, check Mediacom or Metronet for channel; council meetings can be watched live (when available) on Youtube; for information, call 563-344-4000 or e-mail webmaster@bettendorf.org… Bettendorf City Hall, 5pm <text:span text:style-name="T1">Mon Apr 7 thru Mon Apr 21</text:span></text:p>
      <text:p text:style-name="Text_20_body"><text:span text:style-name="T1">East Moline City Council Regular Meeting / Committee of the Whole Meeting</text:span>, meets on the 1st and 3rd Monday of every month; the Committee of the Whole meeting follows directly afterward; for information, call 309-752-1599… East Moline Council Chambers at City Hall, 6:30pm <text:span text:style-name="T1">Mon Apr 7 thru Mon Apr 21</text:span></text:p>
      <text:p text:style-name="Text_20_body"><text:span text:style-name="T1">Friends of the Silvis Public Library Meeting</text:span>, free; for information, call 309-755-3393… Silvis Public Library, 2pm <text:span text:style-name="T1">Tue Apr 8</text:span></text:p>
      <text:p text:style-name="Text_20_body"><text:span text:style-name="T1">Moline City Council Committee of the Whole Meeting / Regular Meeting</text:span>, meets in Council Chambers; the formal City Council meeting is held immediately following the Committee-of-the-Whole meeting; for information, call 309-524-2000… Moline City Hall, 6pm <text:span text:style-name="T1">Tue Apr 8 thru Tue Apr 22</text:span></text:p>
      <text:p text:style-name="Text_20_body"><text:span text:style-name="T1">Riverdale City Council Meeting</text:span>, held on the 2nd and 4th Tuesday of the month; for information, call 563-355-2511… Riverdale City Hall, 7pm <text:span text:style-name="T1">Tue Apr 8 thru Tue Apr 22</text:span></text:p>
      <text:p text:style-name="Text_20_body"><text:span text:style-name="T1">Scott County Board of Supervisors Committee of the Whole Meeting</text:span>, the board will review legislative actions, administrative items, and contracts; for information, call 563-326-8749 or e-mail board@scottcountyiowa.gov… Scott County Administrative Center, 8pm <text:span text:style-name="T1">Tue Apr 8 thru Tue Apr 22</text:span></text:p>
      <text:p text:style-name="Text_20_body"><text:span text:style-name="T1">Historical Society Meeting</text:span>, meeting upstairs, all welcome; free; for information, call 309-523-3440… River Valley District Library, 7pm <text:span text:style-name="T1">Wed Apr 9</text:span></text:p>
      <text:p text:style-name="Text_20_body"><text:span text:style-name="T1">Rock Island Committee of the Whole Meeting</text:span>, held on the 2nd Wednesday of the month (subject to change); for information, e-mail coboard@co.rock-island.il.us or call 309-558-3605… Rock Island County Office Building, 5:30pm <text:span text:style-name="T1">Wed Apr 9</text:span></text:p>
      <text:p text:style-name="Text_20_body"><text:span text:style-name="T1">Davenport City Council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Apr 9 thru Wed Apr 23</text:span></text:p>
      <text:p text:style-name="Text_20_body"><text:span text:style-name="T1">Bettendorf Public Library Board of Trustees Meeting</text:span>, free; for information, call 563-344-4175… Bettendorf Public Library, 5pm <text:span text:style-name="T1">Thu Apr 10</text:span></text:p>
      <text:p text:style-name="Text_20_body"><text:span text:style-name="T1">Moline Public Library Board Meeting</text:span>, agendas are available prior to the meetings, minutes are available following approval; free; for information, call 309-524-2470… Moline Public Library, noon <text:span text:style-name="T1">Thu Apr 10</text:span></text:p>
      <text:p text:style-name="Text_20_body"><text:span text:style-name="T1">Scott County Board of Supervisors Regular Meeting</text:span>, activities may include voting on actions and conducting public hearings; for information, call 563-326-8749 or e-mail board@scottcountyiowa.gov… Scott County Administrative Center, 5pm <text:span text:style-name="T1">Thu Apr 10 thru Thu Apr 24</text:span></text:p>
      <text:p text:style-name="Text_20_body"><text:span text:style-name="T1">Silvis Library Board of Trustees Meeting</text:span>, free; for information, call 309-755-3393… Silvis Public Library, 6pm <text:span text:style-name="T1">Mon Apr 14</text:span></text:p>
      <text:p text:style-name="Text_20_body"><text:span text:style-name="T1">Rock Island City Council Meeting</text:span>, Public Comment is held at the beginning of City Council meetings after the Moment of Silence; the allotted time for Public Comment is 30 minutes; if additional time is needed, Public Comment will be extended at the end of the meeting for additional speakers; for information, call 309-732-2012 or e-mail executivemail@rigov.org… Rock Island City Hall, 6:45pm <text:span text:style-name="T1">Mon Apr 14 thru Mon Apr 28</text:span></text:p>
      <text:p text:style-name="Text_20_body"><text:span text:style-name="T1">Bettendorf City Council Meeting</text:span>, recorded meetings can be seen at Bettendorf.org or City’s Cable Channel, check Mediacom or Metronet for channel; council meetings can be watched live (when available) on Youtube; for information, call 563-344-4000 or e-mail webmaster@bettendorf.org… Bettendorf City Hall, 7pm <text:span text:style-name="T1">Tue Apr 15</text:span></text:p>
      <text:p text:style-name="Text_20_body"><text:span text:style-name="T1">Rock Island County Board Regular Meeting</text:span>, all meetings are open to the public, but may be closed to the public in the event of discussion of certain items as defined in the Open Meetings Act; for information, call 309-558-3605 or e-mail coboard@co.rock-island.il.us… Rock Island County Office Building, 5:30pm <text:span text:style-name="T1">Tue Apr 15</text:span></text:p>
      <text:p text:style-name="Text_20_body"><text:span text:style-name="T1">Rock Island Public Library Monthly Board of Trustees Meeting</text:span>, free; for information, call 309-732-7323… Rock Island Public Library - Downtown Library, 5pm <text:span text:style-name="T1">Tue Apr 15</text:span></text:p>
      <text:p text:style-name="Text_20_body"><text:span text:style-name="T1">Silvis City Council Meeting</text:span>, held on the 1st &amp; 3rd Tuesday of each month; for information, call 309-792-9181… Silvis City Hall, 6:30pm <text:span text:style-name="T1">Tue Apr 15</text:span></text:p>
      <text:p text:style-name="Text_20_body"><text:span text:style-name="T1">Coal Valley City Council Meeting</text:span>, held on the first and third Wednesdays of each month; for information, e-mail info@coalvalleyil.org or call 309-799-3604… Coal Valley Village Hall, 6pm <text:span text:style-name="T1">Wed Apr 16</text:span></text:p>
      <text:p text:style-name="Text_20_body"><text:span text:style-name="T1">Davenport City Council Committee of the Whole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Apr 16</text:span></text:p>
      <text:p text:style-name="Text_20_body"><text:span text:style-name="T1">Death Cafe</text:span>, gather to eat treats, drink coffee, and discuss death; our objective is ’to increase awareness of death with a view to helping people make the most of their (finite) lives; free; for information, call 563-326-7832… Davenport Public Library - Eastern Avenue Branch, 5:30pm <text:span text:style-name="T1">Wed Apr 16</text:span></text:p>
      <text:p text:style-name="Text_20_body"><text:span text:style-name="T1">Friends of the East Moline Library Monthly Meeting</text:span>, free; for information, call 309-755-9614… East Moline Public Library, 10am <text:span text:style-name="T1">Thu Apr 17</text:span></text:p>
      <text:p text:style-name="Text_20_body"><text:span text:style-name="T1">Let’s Talk About Death: Death Cafe</text:span>, we gather, we eat cake, and we talk; discussions include all things related to life, death, and the finality of it; open, non-judgmental, and honest conversation about topics we don’t discuss much; free; for information, call 309-732-7323… Rock Island Public Library - Watts-Midtown Branch, 11am <text:span text:style-name="T1">Sat Apr 19</text:span></text:p>
      <text:p text:style-name="Text_20_body"><text:span text:style-name="T1">Milan-Blackhawk Area Public Library District Board Meeting</text:span>, bring your toddlers to Petite Picassos where they can use all of their senses with hands on art; we will take care of the mess as they create their masterpieces; free; for information, call 309-732-7323… Rock Island Public Library - Southwest Branch, 4pm <text:span text:style-name="T1">Thu Apr 24</text:span></text:p>
      <text:p text:style-name="Text_20_body"><text:span text:style-name="T1">Illinois Mid-Session Forum</text:span>, the QC Chamber’s Legislative Events Series is focused on advocacy priorities and conversations with federal, state and local policymakers… Bally’s Quad Cities, 8am <text:span text:style-name="T1">Fri Apr 25</text:span></text:p>
      <text:p text:style-name="Text_20_body"><text:span text:style-name="T1">QC Chamber Student Success Symposium</text:span>, showcase your business with hands-on activities and live demonstrations at this dynamic event designed to inspire and guide high school students on the path to their future careers; connect with 200+ local students… Davenport RiverCenter, <text:span text:style-name="T1">Tue Apr 29</text:span></text:p>
      <text:h text:style-name="Heading_20_4" text:outline-level="4"><text:bookmark-start text:name="may-12"/>May<text:bookmark-end text:name="may-12"/></text:h>
      <text:p text:style-name="First_20_paragraph"><text:span text:style-name="T1">QC Chamber Coffee Meetup</text:span>, this is a casual morning event where you can meet, mingle and make contacts over a cup of coffee; there are no formal speakers or presentations; for Chamber members only… Iron + Grain Coffee House - East Moline, 7:30am <text:span text:style-name="T1">Fri May 2</text:span></text:p>
      <text:p text:style-name="Text_20_body"><text:span text:style-name="T1">Overeaters Anonymous</text:span>, on Saturdays; 12-step program support group for compulsive overeating, anorexia, and bulimia; for information, call the church at 563-355-6494… Bettendorf Presbyterian Church, 9:30am <text:span text:style-name="T1">Sat May 3</text:span></text:p>
      <text:h text:style-name="Heading_20_3" text:outline-level="3"><text:bookmark-start text:name="outlying-areas-12"/>Outlying Areas<text:bookmark-end text:name="outlying-areas-12"/></text:h>
      <text:h text:style-name="Heading_20_4" text:outline-level="4"><text:bookmark-start text:name="april-23"/>April<text:bookmark-end text:name="april-23"/></text:h>
      <text:p text:style-name="First_20_paragraph"><text:span text:style-name="T1">Muscatine City Council Meeting</text:span>, meets on the first, second, and third Thursday of each month; for information, call 563-263-5821… City Hall of Muscatine, 7pm <text:span text:style-name="T1">thru Thu Apr 17</text:span></text:p>
      <text:p text:style-name="Text_20_body"><text:span text:style-name="T1">Aledo City Council Committee of the Whole Meeting / Regular Meeting</text:span>, held on the 1st and 3rd Mondays of each month; Committee of the Whole meets at 6:15pm, with the regular meeting at 6:30pm; for information, call 309-582-7241… Aledo City Council Chamber, 6:15pm <text:span text:style-name="T1">Mon Apr 7 thru Mon Apr 21</text:span></text:p>
      <text:p text:style-name="Text_20_body"><text:span text:style-name="T1">Milan City Council Meeting</text:span>, held on the first and third Monday of the month; for information, e-mail info@milan.il.us or call 309-787-8500… Milan Municipal Center, 5:30pm <text:span text:style-name="T1">Mon Apr 7 thru Mon Apr 21</text:span></text:p>
      <text:p text:style-name="Text_20_body"><text:span text:style-name="T1">Geneseo City Council Meeting</text:span>, meets on the 2nd Tuesday of the month; for information, call 309-944-6419 or e-mail citygeneseo@cityofgeneseo.com… Geneseo City Council Chambers, 6pm <text:span text:style-name="T1">Tue Apr 8</text:span></text:p>
      <text:p text:style-name="Text_20_body"><text:span text:style-name="T1">Village of Erie Board/City Council Meeting</text:span>, held on the 2nd Tuesday of the month; for information, call 309-659-7740… Village of Erie Office, 6pm <text:span text:style-name="T1">Tue Apr 8</text:span></text:p>
      <text:p text:style-name="Text_20_body"><text:span text:style-name="T1">Sherrard City Council Meeting</text:span>, held on the second Monday of the month; for information, call 309-593-2415… Sherrard City Hall, 7pm <text:span text:style-name="T1">Mon Apr 14</text:span></text:p>
      <text:h text:style-name="Heading_20_4" text:outline-level="4"><text:bookmark-start text:name="may-13"/>May<text:bookmark-end text:name="may-13"/></text:h>
      <text:p text:style-name="First_20_paragraph"><text:span text:style-name="T1">Muscatine City Council Meeting</text:span>, meets on the first, second, and third Thursday of each month; for information, call 563-263-5821… City Hall of Muscatine, 7pm <text:span text:style-name="T1">Thu May 1</text:span></text:p>
      <text:h text:style-name="Heading_20_1" text:outline-level="1"><text:bookmark-start text:name="health"/>HEALTH<text:bookmark-end text:name="health"/></text:h>
      <text:h text:style-name="Heading_20_2" text:outline-level="2"><text:bookmark-start text:name="classes-lectures-events"/>Classes, Lectures &amp; Events<text:bookmark-end text:name="classes-lectures-events"/></text:h>
      <text:h text:style-name="Heading_20_3" text:outline-level="3"><text:bookmark-start text:name="scott-rock-island-counties-17"/>Scott &amp; Rock Island Counties<text:bookmark-end text:name="scott-rock-island-counties-17"/></text:h>
      <text:h text:style-name="Heading_20_4" text:outline-level="4"><text:bookmark-start text:name="april-24"/>April<text:bookmark-end text:name="april-24"/></text:h>
      <text:p text:style-name="First_20_paragraph"><text:span text:style-name="T1">Medicare and Social Security Basics</text:span>, Jamie Ragins, financial advisor, will cover several prevalent topics related to Social Security and Medicare; free; for information, call 309-524-2470… Moline Public Library, 6:30pm <text:span text:style-name="T1">Tue Apr 8 thru Mon Apr 14</text:span></text:p>
      <text:p text:style-name="Text_20_body"><text:span text:style-name="T1">Hands-only CPR with the American Heart Association</text:span>, learn the two easy steps of hands-only CPR and join the Nation of Lifesavers; free; for information, call 309-524-2470… Moline Public Library, 5:30pm <text:span text:style-name="T1">Wed Apr 9</text:span></text:p>
      <text:p text:style-name="Text_20_body"><text:span text:style-name="T1">Grief Around the Globe</text:span>, with Jackie Hauer and Jill Finn; we’ll discuss how rituals, beliefs, and cultural customs shape the way people process loss and honor their loved ones; this presentation will offer a deeper understanding of global grief practices, helping us find connection and meaning in the ways we grieve; free; for information, call 309-524-2470… Moline Public Library, 11am <text:span text:style-name="T1">Sat Apr 12</text:span></text:p>
      <text:h text:style-name="Heading_20_1" text:outline-level="1"><text:bookmark-start text:name="seniors"/>SENIORS<text:bookmark-end text:name="seniors"/></text:h>
      <text:h text:style-name="Heading_20_3" text:outline-level="3"><text:bookmark-start text:name="scott-rock-island-counties-18"/>Scott &amp; Rock Island Counties<text:bookmark-end text:name="scott-rock-island-counties-18"/></text:h>
      <text:p text:style-name="First_20_paragraph"><text:span text:style-name="T1">Bob Gaston New Horizons Band Practice</text:span>, on Thursdays; $2/member, membership is $160 a year or $15 every month; for information, call 563-386-7477… CASI (Center for Active Seniors), 12:30pm <text:span text:style-name="T1">thru Thu May 1</text:span></text:p>
      <text:p text:style-name="Text_20_body"><text:span text:style-name="T1">Card Embroidery</text:span>, on Thursdays; learn how to create fun embroidery greeting cards; $2-4, plus $10 starter kit for first class; for information, call 563-386-7477… CASI (Center for Active Seniors), 9am <text:span text:style-name="T1">thru Thu May 1</text:span></text:p>
      <text:p text:style-name="Text_20_body"><text:span text:style-name="T1">Chess</text:span>, on Thursdays; $1/session; for information, call 563-386-7477… CASI (Center for Active Seniors), 2pm <text:span text:style-name="T1">thru Thu May 1</text:span></text:p>
      <text:p text:style-name="Text_20_body"><text:span text:style-name="T1">Line Dancing</text:span>, on Thursdays; $3-6; for information, call 563-386-7477… CASI (Center for Active Seniors), 10am <text:span text:style-name="T1">thru Thu May 1</text:span></text:p>
      <text:p text:style-name="Text_20_body"><text:span text:style-name="T1">Zumba</text:span>, on Thursdays; aerobic fitness based on Latin American dance rhythms; $3-6; for information, call 563-386-7477… CASI (Center for Active Seniors), 8:45am <text:span text:style-name="T1">thru Thu May 1</text:span></text:p>
      <text:p text:style-name="Text_20_body"><text:span text:style-name="T1">Billiards</text:span>, Mon.-Fri.; membership is $160 a year or $15 every month; for information, call 563-386-7477… CASI (Center for Active Seniors), 8am <text:span text:style-name="T1">thru Fri May 2</text:span></text:p>
      <text:p text:style-name="Text_20_body"><text:span text:style-name="T1">Low Impact Exercise</text:span>, Mon., Wed., &amp; Fri. 9-10am, Tue. &amp; Thu. 11am-noon; $3-6; for information, call 563-386-7477… CASI (Center for Active Seniors), <text:span text:style-name="T1">thru Fri May 2</text:span></text:p>
      <text:p text:style-name="Text_20_body"><text:span text:style-name="T1">Milestones AAA Meal Site</text:span>, Mon.-Fri; meals must be reserved 24 to 48 hours in advance; annual registration is required to attend; meal site is open to everyone 60 years of age and older; for information, call 563-386-7477… CASI (Center for Active Seniors), 11:30am <text:span text:style-name="T1">thru Fri May 2</text:span></text:p>
      <text:p text:style-name="Text_20_body"><text:span text:style-name="T1">Adult Coloring</text:span>, on Fridays; $2-4; for information, call 563-386-7477… CASI (Center for Active Seniors), 10am <text:span text:style-name="T1">Fri Apr 4 thru Fri May 2</text:span></text:p>
      <text:p text:style-name="Text_20_body"><text:span text:style-name="T1">Afternoon Bingo</text:span>, on Fridays; with 25 and 50 cent cards; for information, call 563-386-7477… CASI (Center for Active Seniors), 1pm <text:span text:style-name="T1">Fri Apr 4 thru Fri May 2</text:span></text:p>
      <text:p text:style-name="Text_20_body"><text:span text:style-name="T1">Bridge</text:span>, on Mondays &amp; Fridays; $2-4; for information, call 563-386-7477… CASI (Center for Active Seniors), 11:30am <text:span text:style-name="T1">Fri Apr 4 thru Fri May 2</text:span></text:p>
      <text:p text:style-name="Text_20_body"><text:span text:style-name="T1">Euchre</text:span>, on Wed. &amp; Fri.; $4-8; for information, call 563-386-7477… CASI (Center for Active Seniors), 12:45pm <text:span text:style-name="T1">Fri Apr 4 thru Fri May 2</text:span></text:p>
      <text:p text:style-name="Text_20_body"><text:span text:style-name="T1">Golden Tones Chorus Practice</text:span>, on Fridays; sing along to some classical memories; $2-4; for information, call 563-386-7477… CASI (Center for Active Seniors), 9am <text:span text:style-name="T1">Fri Apr 4 thru Fri May 2</text:span></text:p>
      <text:p text:style-name="Text_20_body"><text:span text:style-name="T1">Second Avenue Players Senior Theatre</text:span>, on Fridays; bring your theatrical side to CASI’s senior theater group and step into the spotlight with other senior performers in locally written plays; $2-4; for information, call 563-386-7477… CASI (Center for Active Seniors), 10:30am <text:span text:style-name="T1">Fri Apr 4 thru Fri May 2</text:span></text:p>
      <text:p text:style-name="Text_20_body"><text:span text:style-name="T1">Zumba</text:span>, Mon.-Wed. &amp; Fri.; aerobic fitness based on Latin American dance rhythms; $3-6; for information, call 563-386-7477… CASI (Center for Active Seniors), 10:15am <text:span text:style-name="T1">Fri Apr 4 thru Fri May 2</text:span></text:p>
      <text:p text:style-name="Text_20_body"><text:span text:style-name="T1">Zumba Gold</text:span>, on Fridays; $3/class; for information, call 563-386-7477… CASI (Center for Active Seniors), 10:15am <text:span text:style-name="T1">Fri Apr 4 thru Fri May 2</text:span></text:p>
      <text:p text:style-name="Text_20_body"><text:span text:style-name="T1">Chess: Come to Play</text:span>, on Mondays; $1-2; for information, call 563-386-7477… CASI (Center for Active Seniors), 2pm <text:span text:style-name="T1">Mon Apr 7 thru Mon Apr 28</text:span></text:p>
      <text:p text:style-name="Text_20_body"><text:span text:style-name="T1">Shuffleboard</text:span>, on Mondays; $2-4; for information, call 563-386-7477… CASI (Center for Active Seniors), 1pm <text:span text:style-name="T1">Mon Apr 7 thru Mon Apr 28</text:span></text:p>
      <text:p text:style-name="Text_20_body"><text:span text:style-name="T1">Silver Linings Bell Choir</text:span>, on Mondays; $2-4; for information, call 563-386-7477… CASI (Center for Active Seniors), 10am <text:span text:style-name="T1">Mon Apr 7 thru Mon Apr 28</text:span></text:p>
      <text:p text:style-name="Text_20_body"><text:span text:style-name="T1">Ugly Quilts</text:span>, on Mondays; volunteer group; no sewing experience necessary; for information, call 563-386-7477… CASI (Center for Active Seniors), 9am <text:span text:style-name="T1">Mon Apr 7 thru Mon Apr 28</text:span></text:p>
      <text:p text:style-name="Text_20_body"><text:span text:style-name="T1">Senior Social Hour</text:span>, seniors in the LeClaire area are invited for socializing, activities, and light refreshments on the second Tuesday of the month; free; for information, call 563-289-6007 or e-mail library@leclaireiowa.gov… LeClaire Community Library, 10am <text:span text:style-name="T1">Tue Apr 8</text:span></text:p>
      <text:p text:style-name="Text_20_body"><text:span text:style-name="T1">Wellness Initiative for Senior Education (W.I.S.E.): Aging Sensitivity</text:span>, visiting presenters from UnityPoint will discuss how to make a vibrant and healthy life as we age; each session is a new topic, attend as many or as few as you like; free; for information, call 563-289-6007 or e-mail library@leclaireiowa.gov… LeClaire Community Library, 10am <text:span text:style-name="T1">Tue Apr 8</text:span></text:p>
      <text:p text:style-name="Text_20_body"><text:span text:style-name="T1">Canasta</text:span>, on Tuesdays; $2-4; for information, call 563-386-7477… CASI (Center for Active Seniors), 1pm <text:span text:style-name="T1">Tue Apr 8 thru Tue Apr 29</text:span></text:p>
      <text:p text:style-name="Text_20_body"><text:span text:style-name="T1">Chair Yoga</text:span>, on Tuesdays; $3-6; for information, call 563-386-7477… CASI (Center for Active Seniors), 2pm <text:span text:style-name="T1">Tue Apr 8 thru Tue Apr 29</text:span></text:p>
      <text:p text:style-name="Text_20_body"><text:span text:style-name="T1">Chair-Based Exercise</text:span>, on Tuesdays; $3-6; for information, call 563-386-7477… CASI (Center for Active Seniors), 9am <text:span text:style-name="T1">Tue Apr 8 thru Tue Apr 29</text:span></text:p>
      <text:p text:style-name="Text_20_body"><text:span text:style-name="T1">Cribbage</text:span>, on Tuesdays; $1-2; for information, call 563-386-7477… CASI (Center for Active Seniors), 2pm <text:span text:style-name="T1">Tue Apr 8 thru Tue Apr 29</text:span></text:p>
      <text:p text:style-name="Text_20_body"><text:span text:style-name="T1">Crocheting &amp; Knitting</text:span>, on Tuesdays; volunteer Donna Curtis will help you make hats, scarves, and mittens for children and the homeless; for information, call 563-386-7477… CASI (Center for Active Seniors), 12:30pm <text:span text:style-name="T1">Tue Apr 8 thru Tue Apr 29</text:span></text:p>
      <text:p text:style-name="Text_20_body"><text:span text:style-name="T1">Line Dancing</text:span>, on Tuesdays; $3-6; for information, call 563-386-7477… CASI (Center for Active Seniors), 10am <text:span text:style-name="T1">Tue Apr 8 thru Tue Apr 29</text:span></text:p>
      <text:p text:style-name="Text_20_body"><text:span text:style-name="T1">Senior Technology Clinic</text:span>, on Tuesdays; with expert Mike Shinbori; bring your Apple and Android phones, laptops, tablets, and your questions; $3/session; for information, call 563-386-7477… CASI (Center for Active Seniors), noon <text:span text:style-name="T1">Tue Apr 8 thru Tue Apr 29</text:span></text:p>
      <text:p text:style-name="Text_20_body"><text:span text:style-name="T1">Step into Balance</text:span>, on Tuesdays; $3-6; for information, call 563-386-7477… CASI (Center for Active Seniors), 1pm <text:span text:style-name="T1">Tue Apr 8 thru Tue Apr 29</text:span></text:p>
      <text:p text:style-name="Text_20_body"><text:span text:style-name="T1">Bunco</text:span>, on Wednesdays; $2-4; for information, call 563-386-7477… CASI (Center for Active Seniors), 2pm <text:span text:style-name="T1">Wed Apr 9 thru Wed Apr 30</text:span></text:p>
      <text:p text:style-name="Text_20_body"><text:span text:style-name="T1">Evening Bingo</text:span>, on Wednesdays; 5pm doors, 6pm bingo, $10 card pack minimum purchase; cash prizes for each game, progressive Jackpot; 5pm doors, 6pm bingo; for information, call 563-386-7477… CASI (Center for Active Seniors), 5pm <text:span text:style-name="T1">Wed Apr 9 thru Wed Apr 30</text:span></text:p>
      <text:p text:style-name="Text_20_body"><text:span text:style-name="T1">TOPS (Taking Off Pounds Sensibly Weight-Loss Support Group)</text:span>, on Wednesdays; 10:30am weigh-in, 11am meeting; $1 per meeting plus national membership dues; for information, call 563-386-7477… CASI (Center for Active Seniors), 10:30am <text:span text:style-name="T1">Wed Apr 9 thru Wed Apr 30</text:span></text:p>
      <text:p text:style-name="Text_20_body"><text:span text:style-name="T1">T’ai Chi Ch’un</text:span>, on Wednesdays; $24-48; for information, call 563-386-7477… CASI (Center for Active Seniors), 10:15am <text:span text:style-name="T1">Wed Apr 9 thru Wed Apr 30</text:span></text:p>
      <text:p text:style-name="Text_20_body"><text:span text:style-name="T1">Sock Hop featuring The Tailfins</text:span>, an event in the CASI Spring Music Series held in Celebration Hall; 5pm doors, 6pm event; $5; for information, call 563-386-7477… CASI (Center for Active Seniors), 6pm <text:span text:style-name="T1">Thu Apr 10</text:span></text:p>
      <text:p text:style-name="Text_20_body"><text:span text:style-name="T1">Coffee &amp; Conversations</text:span>, every 2nd and 4th Thursday of the month; meet neighbors and create community; coffee, light refreshments, and optional activities will be provided; this program is aimed to provide social connection and entertainment for retirement-aged community members; free; for information, call 309-732-7323… Rock Island Public Library - Southwest Branch, 10am <text:span text:style-name="T1">Thu Apr 10 thru Thu Apr 24</text:span></text:p>
      <text:p text:style-name="Text_20_body"><text:span text:style-name="T1">Wellness Initiative for Senior Education (W.I.S.E.): Valuing Cultural and Generational Diversity</text:span>, visiting presenters from UnityPoint will discuss how to make a vibrant and healthy life as we age; each session is a new topic, attend as many or as few as you like; free; for information, call 563-289-6007 or e-mail library@leclaireiowa.gov… LeClaire Community Library, 10am <text:span text:style-name="T1">Tue Apr 15</text:span></text:p>
      <text:p text:style-name="Text_20_body"><text:span text:style-name="T1">Wellness Initiative for Senior Education (W.I.S.E.): Medication and the Older Adult</text:span>, visiting presenters from UnityPoint will discuss how to make a vibrant and healthy life as we age; each session is a new topic, attend as many or as few as you like; free; for information, call 563-289-6007 or e-mail library@leclaireiowa.gov… LeClaire Community Library, 10am <text:span text:style-name="T1">Tue Apr 22</text:span></text:p>
      <text:p text:style-name="Text_20_body"><text:span text:style-name="T1">Grief Support Group</text:span>, on the 4th Wed. of the month; for information, call 563-386-7477… Family Restaurant, 9:30am <text:span text:style-name="T1">Wed Apr 23</text:span></text:p>
      <text:p text:style-name="Text_20_body"><text:span text:style-name="T1">Wellness Initiative for Senior Education (W.I.S.E.): Substance Abuse, Addiction, and Older Adults</text:span>, visiting presenters from UnityPoint will discuss how to make a vibrant and healthy life as we age; each session is a new topic, attend as many or as few as you like; free; for information, call 563-289-6007 or e-mail library@leclaireiowa.gov… LeClaire Community Library, 10am <text:span text:style-name="T1">Tue Apr 29</text:span></text:p>
      <text:h text:style-name="Heading_20_1" text:outline-level="1"><text:bookmark-start text:name="kids-stuff"/>KIDS’ STUFF<text:bookmark-end text:name="kids-stuff"/></text:h>
      <text:h text:style-name="Heading_20_3" text:outline-level="3"><text:bookmark-start text:name="scott-rock-island-counties-19"/>Scott &amp; Rock Island Counties<text:bookmark-end text:name="scott-rock-island-counties-19"/></text:h>
      <text:h text:style-name="Heading_20_4" text:outline-level="4"><text:bookmark-start text:name="april-25"/>April<text:bookmark-end text:name="april-25"/></text:h>
      <text:p text:style-name="First_20_paragraph"><text:span text:style-name="T1">Big/Little Book Club</text:span>, a book club for Littles (kids in 3rd-5th grade) and their Bigs (adults or older siblings) to read together; we will discuss the book and do some book-related crafts and activities; registration is required; April’s book club selection is A Royal Conundrum by Lisa Yee; free; for information, call 563-326-7832… Davenport Public Library - Eastern Avenue Branch, 6:30pm <text:span text:style-name="T1">Thu Apr 3</text:span></text:p>
      <text:p text:style-name="Text_20_body"><text:span text:style-name="T1">Elementary After School Activity @ Southwest: Flapping Butterflies</text:span>, free; for information, call 309-732-7323… Rock Island Public Library - Southwest Branch, 3:30pm <text:span text:style-name="T1">Thu Apr 3</text:span></text:p>
      <text:p text:style-name="Text_20_body"><text:span text:style-name="T1">English Language Learners Conversation Club</text:span>, English language learners and ESL students of all ages can chat with teen volunteers to practice English in a relaxed, real-world environment; free; for information, call 563-344-4175… Bettendorf Public Library, 6pm <text:span text:style-name="T1">Thu Apr 3</text:span></text:p>
      <text:p text:style-name="Text_20_body"><text:span text:style-name="T1">Family Storytime: April Fools</text:span>, celebrate April Fool’s Day with silly stories and songs; each patron will create their own Jester Hat to take home; free; for information, call 309-755-3393… Silvis Public Library, 6pm <text:span text:style-name="T1">Thu Apr 3</text:span></text:p>
      <text:p text:style-name="Text_20_body"><text:span text:style-name="T1">Monster Society Presents: Fresco Nightcrawlers</text:span>, an elite secret group whose goal is to educate about the things that go bump in the night; your mission, should you choose to accept it, is to first learn about a monster and then execute a craft pertaining to said monster; as always, should you or any of your fellow Society members be caught, the Secretary will disavow any knowledge of your actions; free; for information, call 563-326-7832… Davenport Public Library - Eastern Avenue Branch, 4:30pm <text:span text:style-name="T1">Thu Apr 3</text:span></text:p>
      <text:p text:style-name="Text_20_body"><text:span text:style-name="T1">Reading Assistance Dogs</text:span>, children have the opportunity to read aloud to dogs from Quad City Canines; free; for information, call 563-344-4175… Bettendorf Public Library, 6pm <text:span text:style-name="T1">Thu Apr 3</text:span></text:p>
      <text:p text:style-name="Text_20_body"><text:span text:style-name="T1">Teen Poetry Contest</text:span>, thru Apr. 14; Quad City area students in grades 6-12 can submit one original poem for the 2025 Moline Library Teen Poetry Contest; entries will be judged on creativity, spelling and punctuation, title, imagery, and theme; prizes will be awarded for first, second, and third places in each of the middle school (6-8) and high school (9-12) categories; winners will be emailed and announced at our Teen Poetry Café Monday, April 28 at 6:00 in the Gold/Silver/Bronze meeting rooms; free; for information, call 309-524-2470… Moline Public Library, <text:span text:style-name="T1">thru Mon Apr 14</text:span></text:p>
      <text:p text:style-name="Text_20_body"><text:span text:style-name="T1">Lapsit Storytime</text:span>, on Thursdays; a special storytime for babies who are not yet walking and their grown-ups; emphasis will be on interaction between caregivers and babies through music, action, and stories; free; for information, call 563-326-7832… Davenport Public Library - Eastern Avenue Branch, 10am <text:span text:style-name="T1">thru Thu Apr 24</text:span></text:p>
      <text:p text:style-name="Text_20_body"><text:span text:style-name="T1">Teen Role Playing Games</text:span>, on Thursdays; play your favorite role-playing games; free; for information, call 563-344-4175… Bettendorf Public Library, 3:30pm <text:span text:style-name="T1">thru Thu Apr 24</text:span></text:p>
      <text:p text:style-name="Text_20_body"><text:span text:style-name="T1">Little Movers Storytime</text:span>, on Mon. &amp; Thu.; kids ages 0 to 3 and their grownup, join us in the Children’s Program Room for stories, songs, and rhymes; free; for information, call 309-524-2470… Moline Public Library, 9:30am <text:span text:style-name="T1">thru Mon Apr 28</text:span></text:p>
      <text:p text:style-name="Text_20_body"><text:span text:style-name="T1">Preschool Storytime</text:span>, on Wednesdays &amp; Thursdays; ages 3-5 are invited to attend these 30-minute sessions filled with stories, songs, finger plays, and action rhymes; free; for information, call 563-344-4175… Bettendorf Public Library, 10am <text:span text:style-name="T1">thru Wed Apr 30</text:span></text:p>
      <text:p text:style-name="Text_20_body"><text:span text:style-name="T1">Reading Buddies with Central High School</text:span>, members of Girls Learn International from Central High School will be volunteering at the Eastern Library this Spring as Reading Buddies; they will be available to read stories with families or as listeners for kids who wish to practice their reading; free; for information, call 563-326-7832… Davenport Public Library - Eastern Avenue Branch, 4pm <text:span text:style-name="T1">Fri Apr 4 thru Fri Apr 11</text:span></text:p>
      <text:p text:style-name="Text_20_body"><text:span text:style-name="T1">Stories @ Main</text:span>, on Fridays; jump, shake, and shimmy the sillies out; we’ll have stories, songs, and fun; all ages welcome, best for children ages 1 to 5 years; free; for information, call 563-326-7832… Davenport Public Library - Main Branch, 10am <text:span text:style-name="T1">Fri Apr 4 thru Fri Apr 11</text:span></text:p>
      <text:p text:style-name="Text_20_body"><text:span text:style-name="T1">Toddler Tales @ Watts-Midtown Branch</text:span>, on Fridays; ages 0-5 and their caregivers are invited to enjoy this story time full of short books, action rhymes and songs; free; for information, call 309-732-7323… Rock Island Public Library - Watts-Midtown Branch, 10:30am <text:span text:style-name="T1">Fri Apr 4 thru Fri Apr 25</text:span></text:p>
      <text:p text:style-name="Text_20_body"><text:span text:style-name="T1">City-Wide Egg Hunt</text:span>, hop on over to the grassy area located behind Gabe’s All-Inclusive Play Village to collect as many eggs as possible and receive prizes; remember to bring your own basket or bag to collect the eggs; free; for information, call 563-326-7832… Vander Veer Botanical Park, 11am <text:span text:style-name="T1">Sat Apr 5</text:span></text:p>
      <text:p text:style-name="Text_20_body"><text:span text:style-name="T1">Craft Buddies: Color Exploration</text:span>, explore the wonderful world of colors with educational stories, songs, and mess free painting; free; for information, call 309-755-3393… Silvis Public Library, 10am <text:span text:style-name="T1">Sat Apr 5</text:span></text:p>
      <text:p text:style-name="Text_20_body"><text:span text:style-name="T1">Lego Club</text:span>, enjoy a morning of free building; free; for information, call 563-344-4175… Bettendorf Public Library, 11:30am <text:span text:style-name="T1">Sat Apr 5</text:span></text:p>
      <text:p text:style-name="Text_20_body"><text:span text:style-name="T1">Pollinators: Ages 10-13</text:span>, learn about pollinators in the Endangered Species Series; your child will have the opportunity to learn about a variety of the endangered species our Zookeepers care for, the threats facing them, and how we can help to save these species before it’s too late; $16-20; for information and to register, call 309-799-3482… Niabi Zoo, 2:30pm <text:span text:style-name="T1">Sat Apr 5</text:span></text:p>
      <text:p text:style-name="Text_20_body"><text:span text:style-name="T1">Pollinators: Ages 4-5</text:span>, learn about pollinators in the Endangered Species Series; your child will have the opportunity to learn about a variety of the endangered species our Zookeepers care for, the threats facing them, and how we can help to save these species before it’s too late; requires an adult to attend with your child; $12-15; for information and to register, call 309-799-3482… Niabi Zoo, 10am <text:span text:style-name="T1">Sat Apr 5</text:span></text:p>
      <text:p text:style-name="Text_20_body"><text:span text:style-name="T1">Pollinators: Ages 6-9</text:span>, learn about pollinators in the Endangered Species Series; your child will have the opportunity to learn about a variety of the endangered species our Zookeepers care for, the threats facing them, and how we can help to save these species before it’s too late; $16-20; for information and to register, call 309-799-3482… Niabi Zoo, noon <text:span text:style-name="T1">Sat Apr 5</text:span></text:p>
      <text:p text:style-name="Text_20_body"><text:span text:style-name="T1">Teen Leadership Committee Recruitment Party</text:span>, meet current members, learn about upcoming projects, and meet new people; plus, enjoy a free lunch; free; for information, call 563-344-4175… Bettendorf Public Library, noon <text:span text:style-name="T1">Sat Apr 5</text:span></text:p>
      <text:p text:style-name="Text_20_body"><text:span text:style-name="T1">Toddler Prom</text:span>, put on your dancing shoes and fanciest outfit and join us for our first ever Toddler Prom; walk the red carpet, take a “limo ride,” get your photo taken, and dance the afternoon away; this program is designed for toddlers 18 months – 4 years and their caregivers; free; for information, call 563-326-7832… Davenport Public Library - Eastern Avenue Branch, 1pm <text:span text:style-name="T1">Sat Apr 5</text:span></text:p>
      <text:p text:style-name="Text_20_body"><text:span text:style-name="T1">Child’s Play | Create : Explore : Experience</text:span>, on Saturdays; a 15-minute storytime complete with books rhymes and songs followed by 30 minutes of imaginative playtime; free; for information, call 563-344-4175… Bettendorf Public Library, 10am <text:span text:style-name="T1">Sat Apr 5 thru Sat Apr 26</text:span></text:p>
      <text:p text:style-name="Text_20_body"><text:span text:style-name="T1">The Muggle Club</text:span>, Muggle kids (ages 7-11) can join us on the first Monday of the month to celebrate all things wizarding world; activities will vary, but include trivia, crafts, snacks, and spells; registration is required; free; for information, call 563-326-7832… Davenport Public Library - Eastern Avenue Branch, 4:30pm <text:span text:style-name="T1">Mon Apr 7</text:span></text:p>
      <text:p text:style-name="Text_20_body"><text:span text:style-name="T1">PNG Rat Dissection</text:span>, grades 5-12 learn about animals through the dissection of a rat; free; for information, call 309-524-2470… Moline Public Library, 6:30pm <text:span text:style-name="T1">Mon Apr 7 thru Tue Apr 15</text:span></text:p>
      <text:p text:style-name="Text_20_body"><text:span text:style-name="T1">Little Movers Storytime</text:span>, on Mondays; kids ages 0 to 3 and their grownup join us in the Children’s Program Room for stories, songs, and rhymes; free; for information, call 309-524-2470… Moline Public Library, 10:45am <text:span text:style-name="T1">Mon Apr 7 thru Mon Apr 28</text:span></text:p>
      <text:p text:style-name="Text_20_body"><text:span text:style-name="T1">Pre-K Prep Storytime</text:span>, on Mondays; designed especially to give children access to opportunities that promote school success and build early literacy skills; in addition to stories, songs, and fingerplays, we’ll engage in fun activities that help with letter and number recognition, sight words, counting, colors, and more; best for children ages 3-5; free; for information, call 563-326-7832… Davenport Public Library - Fairmount Street Branch, 10am <text:span text:style-name="T1">Mon Apr 7 thru Mon Apr 28</text:span></text:p>
      <text:p text:style-name="Text_20_body"><text:span text:style-name="T1">Tales for Tots</text:span>, on Mondays; an enriching activity time for children ages birth through three with an adult caregiver; free; for information, call 563-344-4175… Bettendorf Public Library, 10am <text:span text:style-name="T1">Mon Apr 7 thru Mon Apr 28</text:span></text:p>
      <text:p text:style-name="Text_20_body"><text:span text:style-name="T1">Elementary After School Activity @ Watts-Midtown: National Library Week</text:span>, free; for information, call 309-732-7323… Rock Island Public Library - Watts-Midtown Branch, 3:30pm <text:span text:style-name="T1">Tue Apr 8</text:span></text:p>
      <text:p text:style-name="Text_20_body"><text:span text:style-name="T1">Pet Rocks</text:span>, pet rocks are guaranteed to never need trips to the vet, expensive diets, litter box training, or a fenced-in yard; join us as we help you adopt and bedazzle your very own pet rock; for ages 8 and up; free; for information, call 563-326-7832… Davenport Public Library - Fairmount Street Branch, 4:30pm <text:span text:style-name="T1">Tue Apr 8</text:span></text:p>
      <text:p text:style-name="Text_20_body"><text:span text:style-name="T1">Read-Aloud Stories with Mr. Haack</text:span>, an evening storytime unlike any other by the one and only retired school librarian Mr. Haack; free; for information, call 563-289-6007 or e-mail library@leclaireiowa.gov… LeClaire Community Library, 6pm <text:span text:style-name="T1">Tue Apr 8</text:span></text:p>
      <text:p text:style-name="Text_20_body"><text:span text:style-name="T1">Sensitive Playtime: Transportation</text:span>, a drop-in playtime especially for children and families who are looking for a smaller, more adaptive library experience; Sensitive Playtime is ideal for young children with sensory processing sensitivity or on the autism spectrum, although everyone is welcome to attend; free; for information, call 309-524-2470… Moline Public Library, 5pm <text:span text:style-name="T1">Tue Apr 8</text:span></text:p>
      <text:p text:style-name="Text_20_body"><text:span text:style-name="T1">Storytime with the Therapy Dogs</text:span>, stop by the library for a story with special furry friends; free; for information, call 309-755-9614… East Moline Public Library, 10:30am <text:span text:style-name="T1">Tue Apr 8</text:span></text:p>
      <text:p text:style-name="Text_20_body"><text:span text:style-name="T1">Teen Advisory Board</text:span>, hang out with other teens, share your ideas, and make a real difference in your library and community; refreshments provided; free; for information, call 309-755-3393… Silvis Public Library, 6pm <text:span text:style-name="T1">Tue Apr 8</text:span></text:p>
      <text:p text:style-name="Text_20_body"><text:span text:style-name="T1">Teen Advisory Board Meeting</text:span>, TAB Members volunteer, organize &amp; participate in teen programming, and give their opinions on how to make the library awesome by attending monthly meetings and filling out online surveys; free; for information, call 563-326-7832… Davenport Public Library - Fairmount Street Branch, 6:30pm <text:span text:style-name="T1">Tue Apr 8</text:span></text:p>
      <text:p text:style-name="Text_20_body"><text:span text:style-name="T1">Toddler Tales @ Watts-Midtown Branch</text:span>, on Tuesdays; ages 0-5 and their caregivers are invited to enjoy this story time full of short books, action rhymes and songs; free; for information, call 309-732-7323… Rock Island Public Library - Watts-Midtown Branch, 10:30am <text:span text:style-name="T1">Tue Apr 8 thru Tue Apr 29</text:span></text:p>
      <text:p text:style-name="Text_20_body"><text:span text:style-name="T1">Virtual Event: Weekly Teen Book Talk</text:span>, on Tuesdays; check out this week’s book talk from Emily, the Young Adult Librarian; just go to our Facebook page (or our Teen page, if you want to watch live); free; for information, call 309-732-7323… Rock Island Public Library - Downtown Library, 3:45pm <text:span text:style-name="T1">Tue Apr 8 thru Tue Apr 29</text:span></text:p>
      <text:p text:style-name="Text_20_body"><text:span text:style-name="T1">Walkers and Wigglers Storytime</text:span>, on Tuesdays; we’ll sing songs,dance, and read fun stories; all ages welcome, best for ages 18 months to 4 years; free; for information, call 563-326-7832… Davenport Public Library - Eastern Avenue Branch, 10am <text:span text:style-name="T1">Tue Apr 8 thru Tue Apr 29</text:span></text:p>
      <text:p text:style-name="Text_20_body"><text:span text:style-name="T1">Lego Explorers</text:span>, follow along with the story and complete building challenges to find out what happens next; all creations are put up on our Lego Display shelf for the month; free; for information, call 563-289-6007 or e-mail library@leclaireiowa.gov… LeClaire Community Library, 4pm <text:span text:style-name="T1">Wed Apr 9</text:span></text:p>
      <text:p text:style-name="Text_20_body"><text:span text:style-name="T1">Paws to Read with QCCAN</text:span>, boost your reading skills by sharing stories with the therapy-certified dogs of QCCAN; these furry friends are great listeners and provide calm reassurance to kids looking to build their skills; books will be in the room for you to pick from or you can bring your favorite from home; free; for information, call 309-524-2470… Moline Public Library, 5pm <text:span text:style-name="T1">Wed Apr 9</text:span></text:p>
      <text:p text:style-name="Text_20_body"><text:span text:style-name="T1">Petite Picassos @ Southwest Branch</text:span>, bring your toddlers to Petite Picassos where they can use all of their senses with hands on art; we will take care of the mess as they create their masterpieces; free; for information, call 309-732-7323… Rock Island Public Library - Southwest Branch, 11am <text:span text:style-name="T1">Wed Apr 9</text:span></text:p>
      <text:p text:style-name="Text_20_body"><text:span text:style-name="T1">Teen Book Craft</text:span>, make DIY pressed flower bookmarks and book flowers; free; for information, call 309-755-9614… East Moline Public Library, 4pm <text:span text:style-name="T1">Wed Apr 9</text:span></text:p>
      <text:p text:style-name="Text_20_body"><text:span text:style-name="T1">Teen Fandom Club: Watch Party</text:span>, snacks will be provided; free; for information, call 309-755-3393… Silvis Public Library, 6pm <text:span text:style-name="T1">Wed Apr 9</text:span></text:p>
      <text:p text:style-name="Text_20_body"><text:span text:style-name="T1">Teen Time Plus: Sewing</text:span>, while you do not have to arrive right at 3:30pm to participate, it is recommended you arrive as early as possible to have time to complete the project; free; for information, call 309-524-2470… Moline Public Library, 3:30pm <text:span text:style-name="T1">Wed Apr 9</text:span></text:p>
      <text:p text:style-name="Text_20_body"><text:span text:style-name="T1">Tween Yarn Painting</text:span>, create a masterpiece with yarn; this is for kids in grades 4-8 and registration is required; free; for information, call 309-755-9614… East Moline Public Library, 4pm <text:span text:style-name="T1">Wed Apr 9</text:span></text:p>
      <text:p text:style-name="Text_20_body"><text:span text:style-name="T1">Teen Gaming</text:span>, on Wednesdays; stop in for gaming on the Switch, playing Roblox on a laptop, or trying to make one of our older gaming systems work (Miss Amber says “Good luck to you on that.”); tabletop gaming and D&amp;D campaigns also welcome; free; for information, call 563-326-7832… Davenport Public Library - Fairmount Street Branch, 4pm <text:span text:style-name="T1">Wed Apr 9 thru Wed Apr 30</text:span></text:p>
      <text:p text:style-name="Text_20_body"><text:span text:style-name="T1">Teen Time</text:span>, on Wednesdays; teens and tweens in Grades 5-12 - join us every Wednesday after Moline schools dismiss for games and activities in the Teen Corner; free; for information, call 309-524-2470… Moline Public Library, 2:30pm <text:span text:style-name="T1">Wed Apr 9 thru Wed Apr 30</text:span></text:p>
      <text:p text:style-name="Text_20_body"><text:span text:style-name="T1">Walkers &amp; Wigglers Storytime</text:span>, on Wednesdays; we’ll sing songs, dance, and read fun stories; stick around afterwards free play for the little ones; all ages welcome, best for children ages 18 months to 4 years; free; for information, call 563-326-7832… Davenport Public Library - Fairmount Street Branch, 10am <text:span text:style-name="T1">Wed Apr 9 thru Wed Apr 30</text:span></text:p>
      <text:p text:style-name="Text_20_body"><text:span text:style-name="T1">Creativity Lab: Squeegee Monsters</text:span>, learn how to make cool paintings and leave with a painting of some pretty cool monsters; free; for information, call 309-524-2470… Moline Public Library, 6pm <text:span text:style-name="T1">Thu Apr 10</text:span></text:p>
      <text:p text:style-name="Text_20_body"><text:span text:style-name="T1">Elementary After School Activity @ Southwest: National Library Week</text:span>, free; for information, call 309-732-7323… Rock Island Public Library - Southwest Branch, 3:30pm <text:span text:style-name="T1">Thu Apr 10</text:span></text:p>
      <text:p text:style-name="Text_20_body"><text:span text:style-name="T1">Family Storytime: Feelings and Friends</text:span>, we read stories to help us explore and understand our emotions; snacks provided; free; for information, call 309-755-3393… Silvis Public Library, 6pm <text:span text:style-name="T1">Thu Apr 10</text:span></text:p>
      <text:p text:style-name="Text_20_body"><text:span text:style-name="T1">PNG Photography</text:span>, learn how to take the best possible photos using a digital SLR camera, then have fun editing them using software; this program is part of the Project Next Generation Grant and is open to students in grades 5 through 12; each session of this program is separate and will focus on a different aspect of digital photography; free; for information, call 309-524-2470… Moline Public Library, 6pm <text:span text:style-name="T1">Thu Apr 10</text:span></text:p>
      <text:p text:style-name="Text_20_body"><text:span text:style-name="T1">Teen Advisory Board</text:span>, we want teens’ ideas to help improve everyone’s visit to the library from book orders, displays, and programming; attendance counts towards service hours; free; for information, call 563-289-6007 or e-mail library@leclaireiowa.gov… LeClaire Community Library, 5pm <text:span text:style-name="T1">Thu Apr 10</text:span></text:p>
      <text:p text:style-name="Text_20_body"><text:span text:style-name="T1">Home LEAD Fridays @ Watts-Midtown Branch</text:span>, we welcome the LEAD Friday groups from Eugene Field Elementary to the library to learn about library cards, our collection, programs and be reading leaders; free; for information, call 309-732-7323… Rock Island Public Library - Watts-Midtown Branch, noon <text:span text:style-name="T1">Fri Apr 11 thru Fri Apr 25</text:span></text:p>
      <text:p text:style-name="Text_20_body"><text:span text:style-name="T1">Astrid and Apollo and the Puppy Surprise</text:span>, a discussion of V.T. Bidania’s book with the Kids Book Club; grades 1-3 discuss a new book and do activities related to the book once a month; free; for information, call 563-344-4175… Bettendorf Public Library, 3:30pm <text:span text:style-name="T1">Sat Apr 12</text:span></text:p>
      <text:p text:style-name="Text_20_body"><text:span text:style-name="T1">Book Buddies: On the Farm</text:span>, for ages 0-5; a fun time exploring what happens on a farm with educational songs and stories; a fun motor skills activity will be provided; free; for information, call 309-755-3393… Silvis Public Library, 10am <text:span text:style-name="T1">Sat Apr 12</text:span></text:p>
      <text:p text:style-name="Text_20_body"><text:span text:style-name="T1">Krafty Kids: Nose Painting</text:span>, explore your inner artist by creating a silly painting using a paper cone and your nose. Don’t miss out on this artistic adventure free; for information, call 309-755-3393… Silvis Public Library, 2pm <text:span text:style-name="T1">Sat Apr 12</text:span></text:p>
      <text:p text:style-name="Text_20_body"><text:span text:style-name="T1">Pokémon Club</text:span>, an opportunity for Pokémon enthusiasts (ages 6-12) to battle, share, and play with each other; we’ll also discuss how to build and care for your collection; free; for information, call 563-326-7832… Davenport Public Library - Eastern Avenue Branch, 10am <text:span text:style-name="T1">Sat Apr 12</text:span></text:p>
      <text:p text:style-name="Text_20_body"><text:span text:style-name="T1">Read to a Dog</text:span>, QC CAN’s Reading Assistance Dogs are specially trained, along with their handler, to provide the environment needed to help children improve their reading skills; this program is great for kids of all ages; free; for information, call 563-326-7832… Davenport Public Library - Fairmount Street Branch, 3pm <text:span text:style-name="T1">Sat Apr 12</text:span></text:p>
      <text:p text:style-name="Text_20_body"><text:span text:style-name="T1">Teen Leadership Committee Meeting</text:span>, Teen Leadership Committee (TLC) is a group of enthusiastic teenagers who collaborate with library staff to enhance services and programs; free; for information, call 563-344-4175… Bettendorf Public Library, 2pm <text:span text:style-name="T1">Sat Apr 12</text:span></text:p>
      <text:p text:style-name="Text_20_body"><text:span text:style-name="T1">Lego Club</text:span>, on Saturdays; enjoy a morning of free building; free; for information, call 563-344-4175… Bettendorf Public Library, 11:30am <text:span text:style-name="T1">Sat Apr 12 thru Sat Apr 26</text:span></text:p>
      <text:p text:style-name="Text_20_body"><text:span text:style-name="T1">Bath Bombs</text:span>, hang out and learn to make something new; best suited to kids 7+; free; for information, call 563-326-7832… Davenport Public Library - Main Branch, 10am <text:span text:style-name="T1">Mon Apr 14</text:span></text:p>
      <text:p text:style-name="Text_20_body"><text:span text:style-name="T1">Homeschool Creator Club</text:span>, join us for fun art and science adventures on the second Monday of each month; free; for information, call 563-344-4175… Bettendorf Public Library, 11am <text:span text:style-name="T1">Mon Apr 14</text:span></text:p>
      <text:p text:style-name="Text_20_body"><text:span text:style-name="T1">Make Every Day Earth Day</text:span>, ages 8 to 12 celebrate Earth Month by learning about the 3Rs: Reduce Reuse Recycle with the Waste Commission of Scott County; we’ll show where garbage goes; brainstorm ways to decrease the trash you make using the 3Rs; play a recycling sorting game; and watch a video tour of sorting recyclables at the Scott Area Recycling Center; free; for information, call 563-326-7832… Davenport Public Library - Fairmount Street Branch, 2pm <text:span text:style-name="T1">Mon Apr 14</text:span></text:p>
      <text:p text:style-name="Text_20_body"><text:span text:style-name="T1">Teen Book Club: Grown</text:span>, discussion of bestselling author Tiffany D. Jackson’s book; free; for information, call 563-326-7832… Davenport Public Library - Eastern Avenue Branch, 3pm <text:span text:style-name="T1">Mon Apr 14</text:span></text:p>
      <text:p text:style-name="Text_20_body"><text:span text:style-name="T1">Family Storytime: Bunnies</text:span>, wwe’re exploring Bunnies with stories, songs, and a fun take-home craft: Pop-tart Peep Houses; free; for information, call 563-289-6007 or e-mail library@leclaireiowa.gov… LeClaire Community Library, 6pm <text:span text:style-name="T1">Tue Apr 15</text:span></text:p>
      <text:p text:style-name="Text_20_body"><text:span text:style-name="T1">Storytime in the Park</text:span>, enjoy an outdoor storytime at Veterans Memorial Park! In the event of inclement weather storytime will be cancelled free; for information, call 563-344-4175… Veterans Memorial Park, 10am <text:span text:style-name="T1">Tue Apr 15</text:span></text:p>
      <text:p text:style-name="Text_20_body"><text:span text:style-name="T1">Teen Tuesday: Seed Bombs</text:span>, celebrate spring by creating your own seed bombs to plant or share; free; for information, call 309-755-3393… Silvis Public Library, 6pm <text:span text:style-name="T1">Tue Apr 15</text:span></text:p>
      <text:p text:style-name="Text_20_body"><text:span text:style-name="T1">D&amp;D Roleplay Club</text:span>, grab your dice and join our beginner-friendly ongoing campaign where all new players are welcome; recommended for ages 8+; free; for information, call 563-289-6007 or e-mail library@leclaireiowa.gov… LeClaire Community Library, 4pm <text:span text:style-name="T1">Wed Apr 16</text:span></text:p>
      <text:p text:style-name="Text_20_body"><text:span text:style-name="T1">Family Storytime @ Watts-Midtown Branch</text:span>, families are invited to enjoy story time full of books, action rhymes, songs and a simple craft; free; for information, call 309-732-7323… Rock Island Public Library - Watts-Midtown Branch, 6pm <text:span text:style-name="T1">Wed Apr 16</text:span></text:p>
      <text:p text:style-name="Text_20_body"><text:span text:style-name="T1">Kids Anime Club</text:span>, for grades 3-5;  fun program where you don’t have to read the same thing everyone else is reading - just come to watch anime, do a fun craft and talk with your fellow anime fans; free; for information, call 309-524-2470… Moline Public Library, 5pm <text:span text:style-name="T1">Wed Apr 16</text:span></text:p>
      <text:p text:style-name="Text_20_body"><text:span text:style-name="T1">Kids Craft Series: Bath Bombs</text:span>, hang out and learn to make something new; best suited to kids 7+; registration is required; free; for information, call 563-326-7832… Davenport Public Library - Eastern Avenue Branch, 3:30pm <text:span text:style-name="T1">Wed Apr 16</text:span></text:p>
      <text:p text:style-name="Text_20_body"><text:span text:style-name="T1">Teen Time Plus: Gaming</text:span>, play PS4, Wii, Xbox, Switch, and tabletop games in the Second Floor Program room; free; for information, call 309-524-2470… Moline Public Library, 3:30pm <text:span text:style-name="T1">Wed Apr 16</text:span></text:p>
      <text:p text:style-name="Text_20_body"><text:span text:style-name="T1">Tween Diamond Art</text:span>, make diamond studded stickers perfect for your reusable water bottle or notebook; this is for kids in grades 4-8 and registration is required; free; for information, call 309-755-9614… East Moline Public Library, 4pm <text:span text:style-name="T1">Wed Apr 16</text:span></text:p>
      <text:p text:style-name="Text_20_body"><text:span text:style-name="T1">Toddler Tales @ Southwest Branch</text:span>, on Wednesdays; ages 0-5 and their caregivers are invited to enjoy this story time full of books, action rhymes and songs; free; for information, call 309-732-7323… Rock Island Public Library - Southwest Branch, 11am <text:span text:style-name="T1">Wed Apr 16 thru Wed Apr 30</text:span></text:p>
      <text:p text:style-name="Text_20_body"><text:span text:style-name="T1">Da Vinci Kids</text:span>, for ages 3-6 with an adult; use watercolor and crayon to create art inspired by Takashi Murakami as we explore his art; free; for information, call 309-524-2470… Moline Public Library, 5pm <text:span text:style-name="T1">Thu Apr 17</text:span></text:p>
      <text:p text:style-name="Text_20_body"><text:span text:style-name="T1">Doki Doki Anime Club: Button Making</text:span>, we nerd out over all things Japanese, and this month we’re making buttons out of our favorite anime; then enjoy some ramen and new anime coming out this spring; free; for information, call 563-289-6007 or e-mail library@leclaireiowa.gov… LeClaire Community Library, 5pm <text:span text:style-name="T1">Thu Apr 17</text:span></text:p>
      <text:p text:style-name="Text_20_body"><text:span text:style-name="T1">Read to a Dog</text:span>, QC CAN’s Reading Assistance Dogs are specially trained, along with their handler, to provide the environment needed to help children improve their reading skills; this program is great for kids of all ages; free; for information, call 563-326-7832… Davenport Public Library - Eastern Avenue Branch, 5:30pm <text:span text:style-name="T1">Thu Apr 17</text:span></text:p>
      <text:p text:style-name="Text_20_body"><text:span text:style-name="T1">Teen Library Council</text:span>, students in grades 6-12 are needed to give advice and feedback about Library programs, materials, and services; a great way to learn about volunteer opportunities and to hang out with friends; free; for information, call 309-524-2470… Moline Public Library, 3:30pm <text:span text:style-name="T1">Thu Apr 17</text:span></text:p>
      <text:p text:style-name="Text_20_body"><text:span text:style-name="T1">Yoga and Stories</text:span>, experience your favorite stories, told along with yoga poses bring your mat or use one of ours; best for ages 3-10; free; for information, call 563-344-4175… Bettendorf Public Library, 6:30pm <text:span text:style-name="T1">Thu Apr 17</text:span></text:p>
      <text:p text:style-name="Text_20_body"><text:span text:style-name="T1">Mario Kart Tournament</text:span>, teens are welcome to compete during this no-school-day video game tournamen; free; for information, call 563-344-4175… Bettendorf Public Library, 3pm <text:span text:style-name="T1">Fri Apr 18</text:span></text:p>
      <text:p text:style-name="Text_20_body"><text:span text:style-name="T1">Book Buddies: Pollinators</text:span>, for ages 0-5; a fun activity exploring how pollination works; stories, snacks, and songs will be provided; free; for information, call 309-755-3393… Silvis Public Library, 10am <text:span text:style-name="T1">Sat Apr 19</text:span></text:p>
      <text:p text:style-name="Text_20_body"><text:span text:style-name="T1">Egg Drop with the East Moline Fire Department</text:span>, in this fun STEM challenge, participants will build a structure to keep an egg safe from a high drop; supplies to build your egg safe contraption will be provided; this is for all ages and registration is required; free; for information, call 309-755-9614… East Moline Public Library, noon <text:span text:style-name="T1">Sat Apr 19</text:span></text:p>
      <text:p text:style-name="Text_20_body"><text:span text:style-name="T1">Full S.T.E.A.M Ahead: Catapult</text:span>, a catapult building class; challenge your skills and your friends; free; for information, call 309-755-3393… Silvis Public Library, 2pm <text:span text:style-name="T1">Sat Apr 19</text:span></text:p>
      <text:p text:style-name="Text_20_body"><text:span text:style-name="T1">Kids Book Club</text:span>, discuss a new book and do activities related to the book once a month; pick up your free book at the Youth Desk; free; for information, call 563-344-4175… Bettendorf Public Library, 3:30pm <text:span text:style-name="T1">Sat Apr 19</text:span></text:p>
      <text:p text:style-name="Text_20_body"><text:span text:style-name="T1">Satoko and Nada Volume 1</text:span>, a discussion of Yupechika’s book with the Teen Graphic Novel Book Club; free; for information, call 309-732-7323… Rock Island Public Library - Watts-Midtown Branch, 11am <text:span text:style-name="T1">Sat Apr 19</text:span></text:p>
      <text:p text:style-name="Text_20_body"><text:span text:style-name="T1">Teen Advisory Board</text:span>, you’ll help us plan events, select books, and more; we’ll meet each month after Teen Graphic Novel Book Club, and snacks will be provided; free; for information, call 309-732-7323… Rock Island Public Library - Watts-Midtown Branch, 11:30am <text:span text:style-name="T1">Sat Apr 19</text:span></text:p>
      <text:p text:style-name="Text_20_body"><text:span text:style-name="T1">Earth Day Crafts</text:span>, join us for crafts that celebrate the planet; w’ll have nature crafts and crafts that use recycled materials; registration is required; for ages 6+; free; for information, call 563-326-7832… Davenport Public Library - Main Branch, 4pm <text:span text:style-name="T1">Mon Apr 21</text:span></text:p>
      <text:p text:style-name="Text_20_body"><text:span text:style-name="T1">PJ Party Storytime: Silly Geese</text:span>, ages 3+ and their families read stories about silly, goofy, and sometimes cranky geese; free; for information, call 309-524-2470… Moline Public Library, 6pm <text:span text:style-name="T1">Mon Apr 21</text:span></text:p>
      <text:p text:style-name="Text_20_body"><text:span text:style-name="T1">Earth Day Crafts</text:span>, join us for crafts that celebrate the planet; we’ll have nature crafts and crafts that use recycled materials; registration is required; for ages 6+; free; for information, call 563-326-7832… Davenport Public Library - Eastern Avenue Branch, 4pm <text:span text:style-name="T1">Tue Apr 22</text:span></text:p>
      <text:p text:style-name="Text_20_body"><text:span text:style-name="T1">Earth Day at the Library!</text:span>, celebrate Earth Day at the library; start with making seed bombs you can plant at home in the Children’s Program Room at 5pm, followed by games and even more fun activities to celebrate the planet throughout the Children’s Department; free; for information, call 309-524-2470… Moline Public Library, 5pm <text:span text:style-name="T1">Tue Apr 22</text:span></text:p>
      <text:p text:style-name="Text_20_body"><text:span text:style-name="T1">Family Storytime: Earth Day</text:span>, we’re exploring Earth Day with stories, songs, and a fun take-home craft: Earth Day Daisies; free; for information, call 563-289-6007 or e-mail library@leclaireiowa.gov… LeClaire Community Library, 6pm <text:span text:style-name="T1">Tue Apr 22</text:span></text:p>
      <text:p text:style-name="Text_20_body"><text:span text:style-name="T1">Mystery Recycling Craft: Drop-in</text:span>, stop by the creation studio to grab a bag of mystery craft supplies and try to complete a challenge; free; for information, call 563-344-4175… Bettendorf Public Library, 5pm <text:span text:style-name="T1">Tue Apr 22</text:span></text:p>
      <text:p text:style-name="Text_20_body"><text:span text:style-name="T1">STEAM on Wheels</text:span>, we’ll be exploring various projects and equipment: this STEAM event is for teens 12-17; free; for information, call 309-732-7323… Rock Island Public Library - Southwest Branch, 4pm <text:span text:style-name="T1">Tue Apr 22</text:span></text:p>
      <text:p text:style-name="Text_20_body"><text:span text:style-name="T1">Teen Read to a Dog</text:span>, QC CAN’s Reading Assistance Dogs are specially trained, along with their handler, to provide the environment needed to help teens with mindfulness and confidence with reading aloud; for ages 11-19; free; for information, call 563-326-7832… Davenport Public Library - Eastern Avenue Branch, 6pm <text:span text:style-name="T1">Tue Apr 22</text:span></text:p>
      <text:p text:style-name="Text_20_body"><text:span text:style-name="T1">Teen Tuesday: Flower Prints</text:span>, celebrate Earth Day by designing your own tote bag with the art of flower pounding; free; for information, call 309-755-3393… Silvis Public Library, 6pm <text:span text:style-name="T1">Tue Apr 22</text:span></text:p>
      <text:p text:style-name="Text_20_body"><text:span text:style-name="T1">Pop-Up Library at Autistic &amp; Loved</text:span>, attendees will have the opportunity to register for a library card, browse from a collection of materials for check out, return items, learn about upcoming library programs and place holds; free; for information, call 563-326-7832… Autistic and Loved, 11am <text:span text:style-name="T1">Wed Apr 23</text:span></text:p>
      <text:p text:style-name="Text_20_body"><text:span text:style-name="T1">Spring Brook and Spring Valley Outreach</text:span>, staff from the Moline Public Library will be at Spring Brook and Spring Valley with books, materials, and activities free; for information, call 309-524-2470… Moline Public Library, 2pm <text:span text:style-name="T1">Wed Apr 23</text:span></text:p>
      <text:p text:style-name="Text_20_body"><text:span text:style-name="T1">Teen Time Plus: Arts and Crafts</text:span>, we will make charm bracelets using charms and tools to attach them to a bracelet; free; for information, call 309-524-2470… Moline Public Library, 3:30pm <text:span text:style-name="T1">Wed Apr 23</text:span></text:p>
      <text:p text:style-name="Text_20_body"><text:span text:style-name="T1">Amateur Paint Night</text:span>, pre-registration is required, all levels of painters are invited; follow along with The Art Sherpa’s instructional video as we paint “Q-Tip Wildflowers”; all supplies provided; ages 10+ recommended; free; for information, call 563-289-6007 or e-mail library@leclaireiowa.gov… LeClaire Community Library, 5pm <text:span text:style-name="T1">Thu Apr 24</text:span></text:p>
      <text:p text:style-name="Text_20_body"><text:span text:style-name="T1">Family Storytime: Together We Grow</text:span>, explore differences and create your own sensory toy; participants can choose to create a worry stone or stress ball; free; for information, call 309-755-3393… Silvis Public Library, 6pm <text:span text:style-name="T1">Thu Apr 24</text:span></text:p>
      <text:p text:style-name="Text_20_body"><text:span text:style-name="T1">Stretchy Storytime</text:span>, ages 3-6 and an adult explore the magic of storytime through movement and music; free; for information, call 309-524-2470… Moline Public Library, 5pm <text:span text:style-name="T1">Thu Apr 24</text:span></text:p>
      <text:p text:style-name="Text_20_body"><text:span text:style-name="T1">Tales for Tots</text:span>, an enriching activity time for children ages birth through three with an adult caregiver; free; for information, call 563-344-4175… Bettendorf Public Library, 6:30pm <text:span text:style-name="T1">Thu Apr 24</text:span></text:p>
      <text:p text:style-name="Text_20_body"><text:span text:style-name="T1">Bilingual Stories @ Main</text:span>, co-hosted by Mister Joe and Ms.Sara, it’s everything you would expect in a storytime, featuring both English and Spanish; this program is designed for Spanish or English speakers ages 1 to 5, but all are welcome; free; for information, call 563-326-7832… Davenport Public Library - Main Branch, 10am <text:span text:style-name="T1">Fri Apr 25</text:span></text:p>
      <text:p text:style-name="Text_20_body"><text:span text:style-name="T1">Sharpie Canvas Paintings</text:span>, join us for a Sharpie afternoon and create your own design on a canvas; this is for kids in grades K-5 and registration is required; free; for information, call 309-755-9614… East Moline Public Library, 3:30pm <text:span text:style-name="T1">Fri Apr 25</text:span></text:p>
      <text:p text:style-name="Text_20_body"><text:span text:style-name="T1">Toddler Time</text:span>, at Miss Ashe’s Storytime for ages 0-PreK, there will be stories, songs, and a fun sensory playtime activity; this month we’re having parachute playtime; free; for information, call 563-289-6007 or e-mail library@leclaireiowa.gov… LeClaire Community Library, 11:30am <text:span text:style-name="T1">Fri Apr 25</text:span></text:p>
      <text:p text:style-name="Text_20_body"><text:span text:style-name="T1">Book Buddies (Sensory Session): Together We Grow</text:span>, for ages 0-5; celebrate our differences with fun stories and songs; free; for information, call 309-755-3393… Silvis Public Library, 10am <text:span text:style-name="T1">Sat Apr 26</text:span></text:p>
      <text:p text:style-name="Text_20_body"><text:span text:style-name="T1">Full STEAM Ahead: Coding Mice</text:span>, hop on the train of learning, because we’re going Full STEAM Ahead (Science Technology Engineering Art Mathematics); this month we’re learning coding with robot mice; try out different patterns and traverse a maze of your creation; free; for information, call 563-289-6007 or e-mail library@leclaireiowa.gov… LeClaire Community Library, 11am <text:span text:style-name="T1">Sat Apr 26</text:span></text:p>
      <text:p text:style-name="Text_20_body"><text:span text:style-name="T1">Lego Club: Earth Day</text:span>, build your own creation celebrating all of the wonderful things on planet Earth; we provide the Legos, you provide the creativity; free; for information, call 309-755-3393… Silvis Public Library, 2pm <text:span text:style-name="T1">Sat Apr 26</text:span></text:p>
      <text:p text:style-name="Text_20_body"><text:span text:style-name="T1">Homeschool Hangout</text:span>, ids of all ages are welcome to socialize at this monthly homeschool hangout every fourth Monday; free; for information, call 563-344-4175… Bettendorf Public Library, 11am <text:span text:style-name="T1">Mon Apr 28</text:span></text:p>
      <text:p text:style-name="Text_20_body"><text:span text:style-name="T1">Teen Book Club: Fantasy</text:span>, teens are welcome to join us for a lively discussion of a different YA fantasy book each month; enjoy snacks and get to know other teen readers; free; for information, call 563-344-4175… Bettendorf Public Library, 4pm <text:span text:style-name="T1">Mon Apr 28</text:span></text:p>
      <text:p text:style-name="Text_20_body"><text:span text:style-name="T1">Teen Poetry Café</text:span>, all poets who enter the 2025 Teen Poetry Contest and their guests are invited to the Awards Ceremony and Poetry Café; poets can read their poems, and prizes will be awarded to the contest winners as well as those who choose to read; light refreshments will be served; free; for information, call 309-524-2470… Moline Public Library, 6pm <text:span text:style-name="T1">Mon Apr 28</text:span></text:p>
      <text:p text:style-name="Text_20_body"><text:span text:style-name="T1">Young Adventurer’s Club</text:span>, if you’ve ever ever wanted to be a sorcerer, a paladin or even a rogue, then jjoin us at the library to play Dungeons and Dragons; this session will have limited materials available, so we encourage any who have their own dice and pencils at home to bring them to this program; free; for information, call 309-524-2470… Moline Public Library, 5pm <text:span text:style-name="T1">Mon Apr 28</text:span></text:p>
      <text:p text:style-name="Text_20_body"><text:span text:style-name="T1">Music Storytime with Miss Polk County’s Teen</text:span>, learn about music with our special Storytime guest, Miss Polk County’s Teen, Fiona Treiber; she will read and do a musical performance; free; for information, call 563-289-6007 or e-mail library@leclaireiowa.gov… LeClaire Community Library, 6pm <text:span text:style-name="T1">Tue Apr 29</text:span></text:p>
      <text:p text:style-name="Text_20_body"><text:span text:style-name="T1">Storytime in the Park</text:span>, enjoy an outdoor storytime at Veterans Memorial Park; in the event of inclement weather storytime will be cancelled; free; for information, call 563-344-4175… Veterans Memorial Park, 10am <text:span text:style-name="T1">Tue Apr 29</text:span></text:p>
      <text:p text:style-name="Text_20_body"><text:span text:style-name="T1">Teen Tuesday: Origami</text:span>, make your own origami creations; snacks provided; free; for information, call 309-755-3393… Silvis Public Library, 6pm <text:span text:style-name="T1">Tue Apr 29</text:span></text:p>
      <text:p text:style-name="Text_20_body"><text:span text:style-name="T1">Teen Paint &amp; Sip</text:span>, join us for a painting tutorial and enjoy some bubble tea; free; for information, call 309-755-9614… East Moline Public Library, 4pm <text:span text:style-name="T1">Wed Apr 30</text:span></text:p>
      <text:p text:style-name="Text_20_body"><text:span text:style-name="T1">Teen Time Plus: STEM Craft</text:span>, grades 5 though 12 can build their own robotic bug, complete with vibrating movement and LED eyes; free; for information, call 309-524-2470… Moline Public Library, 3:30pm <text:span text:style-name="T1">Wed Apr 30</text:span></text:p>
      <text:h text:style-name="Heading_20_4" text:outline-level="4"><text:bookmark-start text:name="may-14"/>May<text:bookmark-end text:name="may-14"/></text:h>
      <text:p text:style-name="First_20_paragraph"><text:span text:style-name="T1">Big/Little Book Club</text:span>, a book club for Littles (kids in 3rd-5th grade) and their Bigs (adults or older siblings) to read together; we will discuss the book and do some book-related crafts and activities; registration is required; May’s book club selection is The Lost Library by Rebecca Stead; free; for information, call 563-326-7832… Davenport Public Library - Eastern Avenue Branch, 6:30pm <text:span text:style-name="T1">Thu May 1</text:span></text:p>
      <text:p text:style-name="Text_20_body"><text:span text:style-name="T1">Family Storytime: Jokes</text:span>, create a silly laughing frog after our normal story time; free; for information, call 309-755-3393… Silvis Public Library, 6pm <text:span text:style-name="T1">Thu May 1</text:span></text:p>
      <text:p text:style-name="Text_20_body"><text:span text:style-name="T1">Little Movers Storytime</text:span>, on Mon. &amp; Thu.; kids ages 0 to 3 and their grownup, join us in the Children’s Program Room for stories, songs, and rhymes; free; for information, call 309-524-2470… Moline Public Library, 9:30am <text:span text:style-name="T1">Thu May 1</text:span></text:p>
      <text:p text:style-name="Text_20_body"><text:span text:style-name="T1">Monster Society Presents: Mythical Creatures of Australia</text:span>, an elite secret group whose goal is to educate about the things that go bump in the night; your mission, should you choose to accept it, is to first learn about a monster and then execute a craft pertaining to said monster; as always, should you or any of your fellow Society members be caught, the Secretary will disavow any knowledge of your actions; free; for information, call 563-326-7832… Davenport Public Library - Eastern Avenue Branch, 4:30pm <text:span text:style-name="T1">Thu May 1</text:span></text:p>
      <text:p text:style-name="Text_20_body"><text:span text:style-name="T1">Preschool Storytime</text:span>, on Wednesdays &amp; Thursdays; ages 3-5 are invited to attend these 30-minute sessions filled with stories, songs, finger plays, and action rhymes; free; for information, call 563-344-4175… Bettendorf Public Library, 10am <text:span text:style-name="T1">Thu May 1</text:span></text:p>
      <text:p text:style-name="Text_20_body"><text:span text:style-name="T1">Reading Assistance Dogs</text:span>, children have the opportunity to read aloud to dogs from Quad Cities Canine Assistance Network; free; for information, call 563-344-4175… Bettendorf Public Library, 6pm <text:span text:style-name="T1">Thu May 1</text:span></text:p>
      <text:p text:style-name="Text_20_body"><text:span text:style-name="T1">Teen Role Playing Games</text:span>, on Thursdays; play your favorite role-playing games; free; for information, call 563-344-4175… Bettendorf Public Library, 3:30pm <text:span text:style-name="T1">Thu May 1</text:span></text:p>
      <text:p text:style-name="Text_20_body"><text:span text:style-name="T1">Home LEAD Fridays @ Watts-Midtown Branch</text:span>, we welcome the LEAD Friday groups from Eugene Field Elementary to the library to learn about library cards, our collection, programs and be reading leaders; free; for information, call 309-732-7323… Rock Island Public Library - Watts-Midtown Branch, noon <text:span text:style-name="T1">Fri May 2</text:span></text:p>
      <text:p text:style-name="Text_20_body"><text:span text:style-name="T1">Toddler Tales @ Watts-Midtown Branch</text:span>, on Fridays; ages 0-5 and their caregivers are invited to enjoy this story time full of short books, action rhymes and songs; free; for information, call 309-732-7323… Rock Island Public Library - Watts-Midtown Branch, 10:30am <text:span text:style-name="T1">Fri May 2</text:span></text:p>
      <text:p text:style-name="Text_20_body"><text:span text:style-name="T1">Child’s Play | Create : Explore : Experience</text:span>, on Saturdays; a 15-minute storytime complete with books rhymes and songs followed by 30 minutes of imaginative playtime; free; for information, call 563-344-4175… Bettendorf Public Library, 10am <text:span text:style-name="T1">Sat May 3</text:span></text:p>
      <text:p text:style-name="Text_20_body"><text:span text:style-name="T1">Craft Buddies: Jokes</text:span>, for ages 0-5; a super-fun time filled with songs, stories, and a colorful shape craft that will help build fine motor skills; free; for information, call 309-755-3393… Silvis Public Library, 10am <text:span text:style-name="T1">Sat May 3</text:span></text:p>
      <text:p text:style-name="Text_20_body"><text:span text:style-name="T1">Free Comic Book Day: Comic Book Workshop</text:span>, let’s unleash our creativity by exploring our inner authors and crafting our very own comic books to take home; free; for information, call 309-755-3393… Silvis Public Library, 2pm <text:span text:style-name="T1">Sat May 3</text:span></text:p>
      <text:p text:style-name="Text_20_body"><text:span text:style-name="T1">Lego Club</text:span>, enjoy a morning of free building; free; for information, call 563-344-4175… Bettendorf Public Library, 11:30am <text:span text:style-name="T1">Sat May 3</text:span></text:p>
      <text:p text:style-name="Text_20_body"><text:span text:style-name="T1">The Do Art Productions Comic Book Workshop</text:span>, a creative and interactive comic book workshop that explores the different languages of comics; free; for information, call 563-344-4175… Bettendorf Public Library, 10am <text:span text:style-name="T1">Sat May 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creator/>
  </office:meta>
</office:document-meta>
</file>