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1" text:outline-level="1"><text:bookmark-start text:name="visual-arts"/>VISUAL ARTS<text:bookmark-end text:name="visual-arts"/></text:h>
      <text:h text:style-name="Heading_20_2" text:outline-level="2"><text:bookmark-start text:name="visual-art-openingsgallery-events"/>VISUAL ART Openings/Gallery Events<text:bookmark-end text:name="visual-art-openingsgallery-events"/></text:h>
      <text:h text:style-name="Heading_20_3" text:outline-level="3"><text:bookmark-start text:name="scott-rock-island-counties"/>Scott &amp; Rock Island Counties<text:bookmark-end text:name="scott-rock-island-counties"/></text:h>
      <text:h text:style-name="Heading_20_4" text:outline-level="4"><text:bookmark-start text:name="july"/>July<text:bookmark-end text:name="july"/></text:h>
      <text:p text:style-name="First_20_paragraph"><text:span text:style-name="T1">Free Senior Day</text:span>, all seniors age 60 and up receive free admission, as… Figge Art Museum, 10am <text:span text:style-name="T1">Thu Jul 3</text:span></text:p>
      <text:p text:style-name="Text_20_body"><text:span text:style-name="T1">Red, White &amp; Boom! Fireworks Watch Party</text:span>, this exclusive evening offers one of the best vantage points… Figge Art Museum, 7pm <text:span text:style-name="T1">Thu Jul 3</text:span></text:p>
      <text:p text:style-name="Text_20_body"><text:span text:style-name="T1">Big Picture in the House</text:span>, on Wednesdays; a one-hour session of learning, exploring and creating… Figge Art Museum, 1pm <text:span text:style-name="T1">Wed Jul 9 thru Wed Jul 30</text:span></text:p>
      <text:p text:style-name="Text_20_body"><text:span text:style-name="T1">Family Night at the Museum</text:span>, a family-friendly evening celebrating 20 years at the Figge! Enjoy… Figge Art Museum, 5pm <text:span text:style-name="T1">Thu Jul 10</text:span></text:p>
      <text:p text:style-name="Text_20_body"><text:span text:style-name="T1">Second Saturdays at the Figge</text:span>, free admission on the second Saturdays of the month thanks to… Figge Art Museum, 10am <text:span text:style-name="T1">Sat Jul 12</text:span></text:p>
      <text:p text:style-name="Text_20_body"><text:span text:style-name="T1">Art Cart</text:span>, spot our Art Cart in select galleries this month and… Figge Art Museum, 10am <text:span text:style-name="T1">Sat Jul 12 thru Tue Jul 29</text:span></text:p>
      <text:p text:style-name="Text_20_body"><text:span text:style-name="T1">Mending Monday</text:span>, drop in with any and all projects that need repairing… Davenport Public Library - Main Branch, 3pm <text:span text:style-name="T1">Mon Jul 14</text:span></text:p>
      <text:p text:style-name="Text_20_body"><text:span text:style-name="T1">Community Celebration: Chain Reaction</text:span>, celebrate the interactive exhibition  CHAIN RE·AC·TION with our community partners and… Figge Art Museum, 6pm <text:span text:style-name="T1">Thu Jul 17</text:span></text:p>
      <text:p text:style-name="Text_20_body"><text:span text:style-name="T1">Adult Knitting Circle</text:span>, whether you are in the middle of a project or… Rock Island Public Library - Downtown Library, 2pm <text:span text:style-name="T1">Mon Jul 21</text:span></text:p>
      <text:p text:style-name="Text_20_body"><text:span text:style-name="T1">Collectors &amp; Artist Talk: Fever Dreams</text:span>, hear from art collectors David and Sarojini Johnson and artist… Figge Art Museum, 6pm <text:span text:style-name="T1">Thu Jul 24</text:span></text:p>
      <text:p text:style-name="Text_20_body"><text:span text:style-name="T1">Task Party</text:span>, party like you’re a museum geek at this TASK Party… Figge Art Museum, 6pm <text:span text:style-name="T1">Thu Jul 31</text:span></text:p>
      <text:h text:style-name="Heading_20_3" text:outline-level="3"><text:bookmark-start text:name="outlying-areas"/>Outlying Areas<text:bookmark-end text:name="outlying-areas"/></text:h>
      <text:h text:style-name="Heading_20_4" text:outline-level="4"><text:bookmark-start text:name="july-1"/>July<text:bookmark-end text:name="july-1"/></text:h>
      <text:p text:style-name="First_20_paragraph"><text:span text:style-name="T1">Oneiromancy: Storytelling Event w/ Katrice Kelly</text:span>, held in conjunction with Kelly’s collection of stories, storied objects,… Public Space One North Gallery, 6:30pm <text:span text:style-name="T1">Fri Jul 11</text:span></text:p>
      <text:p text:style-name="Text_20_body"><text:span text:style-name="T1">Opening Reception for Thomas Agran: Hickory Hill</text:span>, held in conjunction with the exhibition of drawings and large… Public Space One Close House Gallery, 5pm <text:span text:style-name="T1">Fri Jul 11</text:span></text:p>
      <text:h text:style-name="Heading_20_4" text:outline-level="4"><text:bookmark-start text:name="august"/>August<text:bookmark-end text:name="august"/></text:h>
      <text:p text:style-name="First_20_paragraph"><text:span text:style-name="T1">2025 DBQFest</text:span>, Aug. 2 &amp; 3; for more than 40 years, DBQFest has… Washington Park, <text:span text:style-name="T1">Sat Aug 2 thru Sun Aug 3</text:span></text:p>
      <text:h text:style-name="Heading_20_2" text:outline-level="2"><text:bookmark-start text:name="visual-arts-exhibits-shows"/>VISUAL ARTS Exhibits &amp; Shows<text:bookmark-end text:name="visual-arts-exhibits-shows"/></text:h>
      <text:h text:style-name="Heading_20_3" text:outline-level="3"><text:bookmark-start text:name="scott-rock-island-counties-1"/>Scott &amp; Rock Island Counties<text:bookmark-end text:name="scott-rock-island-counties-1"/></text:h>
      <text:p text:style-name="First_20_paragraph"><text:span text:style-name="T1">Art Bridges: Partner Loan Network</text:span>, thru Jan. 4; masterworks on loan from the Crystal Bridges Museum of… Figge Art Museum, <text:span text:style-name="T1">thru Sun Aug 3</text:span></text:p>
      <text:p text:style-name="Text_20_body"><text:span text:style-name="T1">Bada Maloney &amp; Jagitsch</text:span>, thru Aug. 27; exhibit of charcoal drawings and sculpture by… Quad City Arts Art @ the Airport, <text:span text:style-name="T1">thru Sun Aug 3</text:span></text:p>
      <text:p text:style-name="Text_20_body"><text:span text:style-name="T1">Bales &amp; Pappageorge</text:span>, thru Aug. 8; exhibit of  sculptural fashion by Judy Bales… Quad City Arts Center, <text:span text:style-name="T1">thru Sun Aug 3</text:span></text:p>
      <text:p text:style-name="Text_20_body"><text:span text:style-name="T1">CHAIN RE·AC·TION</text:span>, thru Sep. 28; visitors are invited to engage with the… Figge Art Museum, <text:span text:style-name="T1">thru Sun Aug 3</text:span></text:p>
      <text:p text:style-name="Text_20_body"><text:span text:style-name="T1">Cats!</text:span>, thru Jan. 4; the exhibit explores artwork featuring fascinating felines… Figge Art Museum, <text:span text:style-name="T1">thru Sun Aug 3</text:span></text:p>
      <text:p text:style-name="Text_20_body"><text:span text:style-name="T1">Fever Dreams: German Expressionism</text:span>, thru Dec. 7; Expressionism presents the work of artists active… Figge Art Museum, <text:span text:style-name="T1">thru Sun Aug 3</text:span></text:p>
      <text:p text:style-name="Text_20_body"><text:span text:style-name="T1">Future Now: Virtual Sneakers to Cutting-Edge Kicks</text:span>, thru Aug. 24; in partnership with the Bata Shoe Museum… Figge Art Museum, <text:span text:style-name="T1">thru Sun Aug 3</text:span></text:p>
      <text:p text:style-name="Text_20_body"><text:span text:style-name="T1">Model Museum</text:span>, thru Aug. 31; this exhibition marks the 20th anniversary of… Figge Art Museum, <text:span text:style-name="T1">thru Sun Aug 3</text:span></text:p>
      <text:p text:style-name="Text_20_body"><text:span text:style-name="T1">The Golden Age: Northern European Works from the Collection of the National Gallery of Art</text:span>, thru Apr. 4, 2027; featuring masterpieces by Northern Renaissance and Baroque… Figge Art Museum, <text:span text:style-name="T1">thru Sun Aug 3</text:span></text:p>
      <text:h text:style-name="Heading_20_3" text:outline-level="3"><text:bookmark-start text:name="outlying-areas-1"/>Outlying Areas<text:bookmark-end text:name="outlying-areas-1"/></text:h>
      <text:p text:style-name="First_20_paragraph"><text:span text:style-name="T1">Sandra Dyas &amp; Jamie Elizabeth Hudrlik: Double Vision</text:span>, thru July 26; the exhibit brings together the compelling works of… Voices Studios, <text:span text:style-name="T1">thru Sat Jul 26</text:span></text:p>
      <text:p text:style-name="Text_20_body"><text:span text:style-name="T1">DART ‘25 Senior Thesis Show</text:span>, thru Aug. 1; celebration of projects highlighting the diverse skills of… Bisignano Art Gallery - University of Dubuque, <text:span text:style-name="T1">thru Fri Aug 1</text:span></text:p>
      <text:p text:style-name="Text_20_body"><text:span text:style-name="T1">All that Jazz: Photographs by Carl Van Vechten and George Henry</text:span>, thru Aug. 31; in recognition of the 50th anniversary of… Cedar Rapids Museum of Art, <text:span text:style-name="T1">thru Sun Aug 3</text:span></text:p>
      <text:p text:style-name="Text_20_body"><text:span text:style-name="T1">Art in Roman Life</text:span>, thru Dec 31; over 50 works, including coins, glass vessels,… Cedar Rapids Museum of Art, <text:span text:style-name="T1">thru Sun Aug 3</text:span></text:p>
      <text:p text:style-name="Text_20_body"><text:span text:style-name="T1">Beyond the Object: Women Working in Abstraction</text:span>, thru Oct. 26; despite their work often being overlooked, women… Cedar Rapids Museum of Art, <text:span text:style-name="T1">thru Sun Aug 3</text:span></text:p>
      <text:p text:style-name="Text_20_body"><text:span text:style-name="T1">Beyond the Prairie: Midwestern Art from the Collection</text:span>, thru Dec. 31; exhibit showcases the work of artists inspired… Cedar Rapids Museum of Art, <text:span text:style-name="T1">thru Sun Aug 3</text:span></text:p>
      <text:p text:style-name="Text_20_body"><text:span text:style-name="T1">Grant Wood: From Farm Boy to American Icon</text:span>, thru Dec. 31; the installation reflects the depth of the… Cedar Rapids Museum of Art, <text:span text:style-name="T1">thru Sun Aug 3</text:span></text:p>
      <text:p text:style-name="Text_20_body"><text:span text:style-name="T1">Marvin Cone: An American Vision</text:span>, thru Dec. 31; a single-gallery exhibition that serves as an… Cedar Rapids Museum of Art, <text:span text:style-name="T1">thru Sun Aug 3</text:span></text:p>
      <text:p text:style-name="Text_20_body"><text:span text:style-name="T1">Mata Ortiz Ceramics</text:span>, thru Mar. 29; featuring new acquisitions and loans from the… Cedar Rapids Museum of Art, <text:span text:style-name="T1">thru Sun Aug 3</text:span></text:p>
      <text:p text:style-name="Text_20_body"><text:span text:style-name="T1">Mauricio Lasansky: Master Printmaker</text:span>, thru Dec 31; artistic takes on the venerated Iowa City… Cedar Rapids Museum of Art, <text:span text:style-name="T1">thru Sun Aug 3</text:span></text:p>
      <text:p text:style-name="Text_20_body"><text:span text:style-name="T1">Muscatine History Revisited</text:span>, thru Aug. 24; this journey back in time features artifacts and… Muscatine Art Center, <text:span text:style-name="T1">thru Sun Aug 3</text:span></text:p>
      <text:p text:style-name="Text_20_body"><text:span text:style-name="T1">Strokes of Genius: American Impressionism and its Legacy</text:span>, thru Sep. 14; characterized by a focus on the effects… Cedar Rapids Museum of Art, <text:span text:style-name="T1">thru Sun Aug 3</text:span></text:p>
      <text:p text:style-name="Text_20_body"><text:span text:style-name="T1">Oneiromancy</text:span>, thru Aug. 2; Katrice Kelly’s collection of stories, storied objects, and… Public Space One North Gallery, <text:span text:style-name="T1">Sat Jul 5 thru Sat Aug 2</text:span></text:p>
      <text:p text:style-name="Text_20_body"><text:span text:style-name="T1">Thomas Agran: Hickory Hill</text:span>, thru Aug. 9; an exhibition of drawings and large scale paintings… Public Space One Close House Gallery, <text:span text:style-name="T1">Fri Jul 11 thru Sun Aug 3</text:span></text:p>
      <text:h text:style-name="Heading_20_2" text:outline-level="2"><text:bookmark-start text:name="classes"/>Classes<text:bookmark-end text:name="classes"/></text:h>
      <text:h text:style-name="Heading_20_3" text:outline-level="3"><text:bookmark-start text:name="scott-rock-island-counties-2"/>Scott &amp; Rock Island Counties<text:bookmark-end text:name="scott-rock-island-counties-2"/></text:h>
      <text:h text:style-name="Heading_20_4" text:outline-level="4"><text:bookmark-start text:name="july-2"/>July<text:bookmark-end text:name="july-2"/></text:h>
      <text:p text:style-name="First_20_paragraph"><text:span text:style-name="T1">Basics of Landscape Painting</text:span>, Mondays thru July 28; with instructor Brad Bisbey; students will… Figge Art Museum, 6pm <text:span text:style-name="T1">Mon Jul 7</text:span></text:p>
      <text:p text:style-name="Text_20_body"><text:span text:style-name="T1">Italian Art Adventures: Ages 9-12</text:span>, thru July 10; with instructor Pat Bereskin; students will have… Figge Art Museum, 1pm <text:span text:style-name="T1">Mon Jul 7</text:span></text:p>
      <text:p text:style-name="Text_20_body"><text:span text:style-name="T1">Make a Mug in the Makerspace</text:span>, learn how to make a mug in the makerspace; you… Davenport Public Library - Main Branch, 5:30pm <text:span text:style-name="T1">Mon Jul 7</text:span></text:p>
      <text:p text:style-name="Text_20_body"><text:span text:style-name="T1">Pieces of You: Ages 13-18</text:span>, thru July 10; with instructor Laura Warner; students will learn… Figge Art Museum, 2pm <text:span text:style-name="T1">Mon Jul 7</text:span></text:p>
      <text:p text:style-name="Text_20_body"><text:span text:style-name="T1">Plein Air Painting: Ages 13-18</text:span>, thru July 10; with instructor Pat Bereskin; students will explore… Figge Art Museum, 9am <text:span text:style-name="T1">Mon Jul 7</text:span></text:p>
      <text:p text:style-name="Text_20_body"><text:span text:style-name="T1">Sketchbook Making</text:span>, thru July 10; with instructor Annie Peters; students will explore… Figge Art Museum, 1:30pm <text:span text:style-name="T1">Mon Jul 7</text:span></text:p>
      <text:p text:style-name="Text_20_body"><text:span text:style-name="T1">The Nature of Art: Ages 9-12</text:span>, thru July 10; with instructor Laura Warner; students will learn… Figge Art Museum, 9am <text:span text:style-name="T1">Mon Jul 7</text:span></text:p>
      <text:p text:style-name="Text_20_body"><text:span text:style-name="T1">Downtown Sip &amp; Paint</text:span>, we will have painting stations set up for you to… Rock Island Public Library - Downtown Library, 4pm <text:span text:style-name="T1">Thu Jul 10</text:span></text:p>
      <text:p text:style-name="Text_20_body"><text:span text:style-name="T1">Adult DIY: Cyanotype Prints</text:span>, Cyanotype printing, or “sun printing,” is a camera-less alternative to… Davenport Public Library - Fairmount Street Branch, 10am <text:span text:style-name="T1">Sat Jul 12</text:span></text:p>
      <text:p text:style-name="Text_20_body"><text:span text:style-name="T1">Exploring Mural Art: Ages 13-18</text:span>, thru July 17; with instructor Laura Warner; students will learn… Figge Art Museum, 1:30pm <text:span text:style-name="T1">Mon Jul 14</text:span></text:p>
      <text:p text:style-name="Text_20_body"><text:span text:style-name="T1">Summer Cardmaking Class</text:span>, local artist April Greetings leads a summer-themed cardmaking class; this… Rock Island Public Library - Southwest Branch, 5:30pm <text:span text:style-name="T1">Mon Jul 14</text:span></text:p>
      <text:p text:style-name="Text_20_body"><text:span text:style-name="T1">MPL Makers Club: Sweet Summer Charm Bracelets</text:span>, all supplies provided, including tons of adorable charms for you to choose… Moline Public Library, 6:30pm <text:span text:style-name="T1">Thu Jul 17</text:span></text:p>
      <text:p text:style-name="Text_20_body"><text:span text:style-name="T1">Beginner and Intermediate Portrait Drawing</text:span>, thru July 24; with instructor Nick DiGioia; students will learn… Figge Art Museum, 5:30pm <text:span text:style-name="T1">Mon Jul 21</text:span></text:p>
      <text:p text:style-name="Text_20_body"><text:span text:style-name="T1">Clay Figurative Sculpture</text:span>, thru July 24; with instructor Laura Warner; students will explore… Figge Art Museum, 10am <text:span text:style-name="T1">Mon Jul 21</text:span></text:p>
      <text:p text:style-name="Text_20_body"><text:span text:style-name="T1">Kaleidoscope: Animal Art Safari for Ages 7-8</text:span>, thru July 25; with instructor Jamie Chalus; students will learn… Figge Art Museum, 11am <text:span text:style-name="T1">Mon Jul 21</text:span></text:p>
      <text:p text:style-name="Text_20_body"><text:span text:style-name="T1">Kaleidoscope: Chill Out! for Ages 9-12</text:span>, thru July 25; with instructor Seth Chappell; students will learn… Figge Art Museum, 9:30am <text:span text:style-name="T1">Mon Jul 21</text:span></text:p>
      <text:p text:style-name="Text_20_body"><text:span text:style-name="T1">Kaleidoscope: Mixed Media &amp; Printmaking for Ages 7-8</text:span>, thru July 25; with instructor Jamie Chalus; students will be… Figge Art Museum, 9:30am <text:span text:style-name="T1">Mon Jul 21</text:span></text:p>
      <text:p text:style-name="Text_20_body"><text:span text:style-name="T1">Kaleidoscope: Sleigh Ride in July for Ages 9-12</text:span>, thru July 25; with instructor Seth Chappell; students will be… Figge Art Museum, 11am <text:span text:style-name="T1">Mon Jul 21</text:span></text:p>
      <text:p text:style-name="Text_20_body"><text:span text:style-name="T1">Pottery Wheel Bootcamp for Ages 9-12</text:span>, thru July 24; with instructor Laura Warner; students will build… Figge Art Museum, 1pm <text:span text:style-name="T1">Mon Jul 21</text:span></text:p>
      <text:p text:style-name="Text_20_body"><text:span text:style-name="T1">Intro to Figure Drawing</text:span>, thru July 31; with instructor Annie Peters; students will build… Figge Art Museum, 1:30pm <text:span text:style-name="T1">Mon Jul 28</text:span></text:p>
      <text:p text:style-name="Text_20_body"><text:span text:style-name="T1">Your Best Foot Forward: Ages 13-18</text:span>, thru July 31; with instructor Laura Warner; students will learn… Figge Art Museum, 1pm <text:span text:style-name="T1">Mon Jul 28</text:span></text:p>
      <text:p text:style-name="Text_20_body"><text:span text:style-name="T1">Intuitive Painting with Atticus</text:span>, with instructor Atticus Norman; students will be encouraged to get… Figge Art Museum, 5:30pm <text:span text:style-name="T1">Wed Jul 30</text:span></text:p>
      <text:h text:style-name="Heading_20_3" text:outline-level="3"><text:bookmark-start text:name="outlying-areas-2"/>Outlying Areas<text:bookmark-end text:name="outlying-areas-2"/></text:h>
      <text:h text:style-name="Heading_20_4" text:outline-level="4"><text:bookmark-start text:name="july-3"/>July<text:bookmark-end text:name="july-3"/></text:h>
      <text:p text:style-name="First_20_paragraph"><text:span text:style-name="T1">GemDuo Collar</text:span>, with instructor Karen Kubby; this Egyptian inspired collar uses GemDuo… Beadology Iowa, 10am <text:span text:style-name="T1">Sat Jul 5</text:span></text:p>
      <text:p text:style-name="Text_20_body"><text:span text:style-name="T1">Make Your Own Ear Wires</text:span>, with instructor Cheryl Weatherford; use commons household objects to make… Beadology Iowa, noon <text:span text:style-name="T1">Sun Jul 6</text:span></text:p>
      <text:p text:style-name="Text_20_body"><text:span text:style-name="T1">Friday Night Out: Make Glass Beads - Introduction to Lampworking</text:span>, with instructor Karen Kubby; this class will teach you the… Beadology Iowa, 5:30pm <text:span text:style-name="T1">Fri Jul 11</text:span></text:p>
      <text:p text:style-name="Text_20_body"><text:span text:style-name="T1">Watermelon Earrings</text:span>, with instructor Emma Folsom; use peyote stitch to create two… Beadology Iowa, 10am <text:span text:style-name="T1">Sat Jul 12</text:span></text:p>
      <text:p text:style-name="Text_20_body"><text:span text:style-name="T1">SuperDuo Leaf Earrings</text:span>, with instructor Karen Kubby; use a two-needle beading technique and… Beadology Iowa, 10am <text:span text:style-name="T1">Sat Jul 19</text:span></text:p>
      <text:p text:style-name="Text_20_body"><text:span text:style-name="T1">Wire Wrapped Rings</text:span>, with instructor Alyssa Jakowchuk; use wire to capture beads by… Beadology Iowa, 3pm <text:span text:style-name="T1">Sat Jul 19</text:span></text:p>
      <text:p text:style-name="Text_20_body"><text:span text:style-name="T1">Fundamentals of Metalworking: Pendant</text:span>, with instructor Maggie Joynt; learn the fundamentals of metalworking: sawing, filing,… Beadology Iowa, noon <text:span text:style-name="T1">Sun Jul 20</text:span></text:p>
      <text:p text:style-name="Text_20_body"><text:span text:style-name="T1">Tubular Herringbone Bracelet through Kirkwood Community College</text:span>, with instructor Karen Kubby; learn or hone your tubular herringbone… Beadology Iowa, 1pm <text:span text:style-name="T1">Thu Jul 24</text:span></text:p>
      <text:p text:style-name="Text_20_body"><text:span text:style-name="T1">Lion’s Mane Collar</text:span>, with instructor Alyssa Jakowchuk; use traditional and unique netting stitches… Beadology Iowa, 10am <text:span text:style-name="T1">Sat Jul 26</text:span></text:p>
      <text:p text:style-name="Text_20_body"><text:span text:style-name="T1">Marquis Drop Earrings</text:span>, with instructor Zanetta Hoehle; learn to wrap wire into a… Beadology Iowa, 1pm <text:span text:style-name="T1">Sun Jul 27</text:span></text:p>
      <text:h text:style-name="Heading_20_1" text:outline-level="1"><text:bookmark-start text:name="music"/>MUSIC<text:bookmark-end text:name="music"/></text:h>
      <text:h text:style-name="Heading_20_2" text:outline-level="2"><text:bookmark-start text:name="music-concerts"/>MUSIC Concerts<text:bookmark-end text:name="music-concerts"/></text:h>
      <text:h text:style-name="Heading_20_3" text:outline-level="3"><text:bookmark-start text:name="scott-rock-island-counties-3"/>Scott &amp; Rock Island Counties<text:bookmark-end text:name="scott-rock-island-counties-3"/></text:h>
      <text:h text:style-name="Heading_20_4" text:outline-level="4"><text:bookmark-start text:name="july-4"/>July<text:bookmark-end text:name="july-4"/></text:h>
      <text:p text:style-name="First_20_paragraph"><text:span text:style-name="T1">Dietz Soliz Band (6:30pm)</text:span>, an event in the 2025 Summer Concert Series; bring lawn… Faye’s Field, 6:30pm <text:span text:style-name="T1">Thu Jul 3</text:span></text:p>
      <text:p text:style-name="Text_20_body"><text:span text:style-name="T1">Styx - The Kevin Cronin Band - Don Felder</text:span>, the legendary rockers, with special guest Don Felder, will perform on… Vibrant Arena at the MARK, 7pm <text:span text:style-name="T1">Thu Jul 3</text:span></text:p>
      <text:p text:style-name="Text_20_body"><text:span text:style-name="T1">Deep Galactic Bass Sessions:Vol. X: 20Twenty - Subseed - Smitten Kitten - Harri - Pure Carbon Subseed - VoidMafia Takeover</text:span>, an evening of EDM with media by J and N… The Redstone Room, 8pm <text:span text:style-name="T1">Fri Jul 4</text:span></text:p>
      <text:p text:style-name="Text_20_body"><text:span text:style-name="T1">Grupo Mistico</text:span>, an event in Mercado on Fifth’s Summer Concert series; free… Mercado on Fifth, <text:span text:style-name="T1">Fri Jul 4</text:span></text:p>
      <text:p text:style-name="Text_20_body"><text:span text:style-name="T1">Jackson &amp; the Janks</text:span>, concert with the New Orleans-based rock and roll and R&amp;B… Raccoon Motel, 7pm <text:span text:style-name="T1">Fri Jul 4</text:span></text:p>
      <text:p text:style-name="Text_20_body"><text:span text:style-name="T1">The Zone (5pm)</text:span>, event in the free Rock the Wood summer concert series;… The Tangled Wood, 5pm <text:span text:style-name="T1">Fri Jul 4</text:span></text:p>
      <text:p text:style-name="Text_20_body"><text:span text:style-name="T1">28 Days</text:span>, event in the free Rock the Wood summer concert series;… The Tangled Wood, 7pm <text:span text:style-name="T1">Sat Jul 5</text:span></text:p>
      <text:p text:style-name="Text_20_body"><text:span text:style-name="T1">Dierks Bentley (5:45pm)</text:span>, the chart-topping country musician performs in the John Deere Classic’s… TPC at Deere Run, 5:45pm <text:span text:style-name="T1">Sat Jul 5</text:span></text:p>
      <text:p text:style-name="Text_20_body"><text:span text:style-name="T1">Precocious Neophyte - Ghost Days - Stoney Point</text:span>, an evening with the Chicago-based shoegaze musicians, featuring sets by Ghost… Raccoon Motel, 7pm <text:span text:style-name="T1">Sat Jul 5</text:span></text:p>
      <text:p text:style-name="Text_20_body"><text:span text:style-name="T1">Seth Cocquit - Wolfskill &amp; The Wild</text:span>, an event in the summertime RailSide Concert Series; bring lawn… Pour Bros. Craft Taproom Moline, 7:30pm <text:span text:style-name="T1">Sat Jul 5</text:span></text:p>
      <text:p text:style-name="Text_20_body"><text:span text:style-name="T1">The Chordbusters</text:span>, Genesius Guild hosts a special performance with the Quad Cities’… Lincoln Park, 7pm <text:span text:style-name="T1">Sat Jul 5</text:span></text:p>
      <text:p text:style-name="Text_20_body"><text:span text:style-name="T1">The Rewind w/ David Baker</text:span>, KALA 88.5FM station manager, record collector, and music lover David… Rozz-Tox, 8pm <text:span text:style-name="T1">Sat Jul 5</text:span></text:p>
      <text:p text:style-name="Text_20_body"><text:span text:style-name="T1">Got Your Six (2pm)</text:span>, enjoy drinks and live local bands on the Lakeside Patio… Bally’s Quad Cities, 2pm <text:span text:style-name="T1">Sun Jul 6</text:span></text:p>
      <text:p text:style-name="Text_20_body"><text:span text:style-name="T1">Opera Quad Cities</text:span>, Genesius Guild hosts a special performance with the area vocal… Lincoln Park, 7pm <text:span text:style-name="T1">Sun Jul 6</text:span></text:p>
      <text:p text:style-name="Text_20_body"><text:span text:style-name="T1">Pulgita - Grupo Innstinto (5pm)</text:span>, event in the Summer Concert Series; bring lawn chairs, food… Runner’s Park, 5pm <text:span text:style-name="T1">Sun Jul 6</text:span></text:p>
      <text:p text:style-name="Text_20_body"><text:span text:style-name="T1">The Manny Lopez Big Band (2pm)</text:span>, the musicians will be performing all your favorites from such… The Circa ’21 Speakeasy, 2pm <text:span text:style-name="T1">Sun Jul 6</text:span></text:p>
      <text:p text:style-name="Text_20_body"><text:span text:style-name="T1">Zac Brown Band (5:45pm)</text:span>, the chart-topping country musicians perform in the John Deere Classic’s… TPC at Deere Run, 5:45pm <text:span text:style-name="T1">Sun Jul 6</text:span></text:p>
      <text:p text:style-name="Text_20_body"><text:span text:style-name="T1">chokeberry - Penny Peach (6pm)</text:span>, concert with the touring alternative/indie country musicians, featuring a set… Raccoon Motel, 6pm <text:span text:style-name="T1">Sun Jul 6</text:span></text:p>
      <text:p text:style-name="Text_20_body"><text:span text:style-name="T1">Gray Wolf Band (6:30pm)</text:span>, an event in the 2025 Free Summer Concert In the Park… Stephens Square, 6:30pm <text:span text:style-name="T1">Mon Jul 7</text:span></text:p>
      <text:p text:style-name="Text_20_body"><text:span text:style-name="T1">David G Smith: Witness Trees (6pm)</text:span>, the singer/songwriter will be performing songs from his most recent… Moline Public Library, 6pm <text:span text:style-name="T1">Tue Jul 8</text:span></text:p>
      <text:p text:style-name="Text_20_body"><text:span text:style-name="T1">Incredible 45’s (6:30pm)</text:span>, an event in the Starlight Revue Concert Series; bring your… Lincoln Park, 6:30pm <text:span text:style-name="T1">Tue Jul 8</text:span></text:p>
      <text:p text:style-name="Text_20_body"><text:span text:style-name="T1">Crooked Cactus (6:30pm)</text:span>, an event in the 2025 Summer Concert Series; bring lawn… Faye’s Field, 6:30pm <text:span text:style-name="T1">Thu Jul 10</text:span></text:p>
      <text:p text:style-name="Text_20_body"><text:span text:style-name="T1">Davina &amp; the Vagabonds</text:span>, concert with the touring blues and jazz musicians; $20-25; for… The Redstone Room, 8pm <text:span text:style-name="T1">Thu Jul 10</text:span></text:p>
      <text:p text:style-name="Text_20_body"><text:span text:style-name="T1">Far Out 283</text:span>, free; performance in the annual Summer Concert series; bring lawn… Bass Street Landing Plaza, 7pm <text:span text:style-name="T1">Thu Jul 10</text:span></text:p>
      <text:p text:style-name="Text_20_body"><text:span text:style-name="T1">The Heligoats - Ten-Speed Music (6pm)</text:span>, concert with the solo project of Chris Otepka, featuring a… Raccoon Motel, 6pm <text:span text:style-name="T1">Thu Jul 10</text:span></text:p>
      <text:p text:style-name="Text_20_body"><text:span text:style-name="T1">Walcott Truckers Jamboree: Jimmy Welty Band (5pm) - Casey Muessigmann (7pm)</text:span>, … Iowa 80 Truck Stop, 5pm <text:span text:style-name="T1">Thu Jul 10</text:span></text:p>
      <text:p text:style-name="Text_20_body"><text:span text:style-name="T1">Crooked Cactus</text:span>, an event in Mercado on Fifth’s Summer Concert series; free… Mercado on Fifth, <text:span text:style-name="T1">Fri Jul 11</text:span></text:p>
      <text:p text:style-name="Text_20_body"><text:span text:style-name="T1">Flatfoot 56 - False Negative</text:span>, concert with the Celtic punk band formed in Chicago, featuring a… Raccoon Motel, 7pm <text:span text:style-name="T1">Fri Jul 11</text:span></text:p>
      <text:p text:style-name="Text_20_body"><text:span text:style-name="T1">Plastic Relations</text:span>, event in the free Rock the Wood summer concert series;… The Tangled Wood, 7pm <text:span text:style-name="T1">Fri Jul 11</text:span></text:p>
      <text:p text:style-name="Text_20_body"><text:span text:style-name="T1">Reading Is a Listening w/ Apri Orion</text:span>, an evening of ambient environmental music you can read to;… Rozz-Tox, 8pm <text:span text:style-name="T1">Fri Jul 11</text:span></text:p>
      <text:p text:style-name="Text_20_body"><text:span text:style-name="T1">Redstone, White, &amp; Blue Fest: Wyvern - Guilty of Treason - Abstract Forms - Braver Than I - Post AD - 12 Gauge Autopsy - Compound Fracture - Soul Devour (5pm)</text:span>, concert with the area metal and rock musicians; $10-12; for… The Redstone Room, 5pm <text:span text:style-name="T1">Fri Jul 11</text:span></text:p>
      <text:p text:style-name="Text_20_body"><text:span text:style-name="T1">Rude Punch (5pm)</text:span>, event in the free Live @ Five Summer Concert Series;… SkyBridge Courtyard, 5pm <text:span text:style-name="T1">Fri Jul 11</text:span></text:p>
      <text:p text:style-name="Text_20_body"><text:span text:style-name="T1">Walcott Truckers Jamboree: Angela Meyer &amp; the Western Stars (5pm) - Little Texas (7pm)</text:span>, … Iowa 80 Truck Stop, 5pm <text:span text:style-name="T1">Fri Jul 11</text:span></text:p>
      <text:p text:style-name="Text_20_body"><text:span text:style-name="T1">Bad Friends</text:span>, event in the free Rock the Wood summer concert series;… The Tangled Wood, 7pm <text:span text:style-name="T1">Sat Jul 12</text:span></text:p>
      <text:p text:style-name="Text_20_body"><text:span text:style-name="T1">Bucktown Brass Quintet and Conquest Drum &amp; Bugle Corps (2:30pm)</text:span>, join us in our Gardens for a musical performance by… Moline Public Library, 2:30pm <text:span text:style-name="T1">Sat Jul 12</text:span></text:p>
      <text:p text:style-name="Text_20_body"><text:span text:style-name="T1">Burton Cummings</text:span>, as ead singer and songwriter for Canada’s original rock ‘n’… Rhythm City Casino Resort Event Center, 8pm <text:span text:style-name="T1">Sat Jul 12</text:span></text:p>
      <text:p text:style-name="Text_20_body"><text:span text:style-name="T1">Corporate Rock</text:span>, an event in the summertime RailSide Concert Series; bring lawn… Pour Bros. Craft Taproom Moline, 7:30pm <text:span text:style-name="T1">Sat Jul 12</text:span></text:p>
      <text:p text:style-name="Text_20_body"><text:span text:style-name="T1">DJ Buddha</text:span>, a family-friendly concert in the Big 9 Concert Series is presented… UP Skybar &amp; Lounge, 7pm <text:span text:style-name="T1">Sat Jul 12</text:span></text:p>
      <text:p text:style-name="Text_20_body"><text:span text:style-name="T1">Friendship - 2nd Grade</text:span>, concert with the indie rock band from Philadelphia, featuring a set… Raccoon Motel, 7pm <text:span text:style-name="T1">Sat Jul 12</text:span></text:p>
      <text:p text:style-name="Text_20_body"><text:span text:style-name="T1">Marcia Ball - The Jimmys</text:span>, concert with the touring blues artists co-presented by Common Chord… The Redstone Room, 8pm <text:span text:style-name="T1">Sat Jul 12</text:span></text:p>
      <text:p text:style-name="Text_20_body"><text:span text:style-name="T1">Outta Space w/ Treepunk</text:span>, an evening of dub, punk, and house music; free; for… Rozz-Tox, 8pm <text:span text:style-name="T1">Sat Jul 12</text:span></text:p>
      <text:p text:style-name="Text_20_body"><text:span text:style-name="T1">Walcott Truckers Jamboree: Dani Lynn Howe Band (1pm)</text:span>, … Iowa 80 Truck Stop, 1pm <text:span text:style-name="T1">Sat Jul 12</text:span></text:p>
      <text:p text:style-name="Text_20_body"><text:span text:style-name="T1">3 on the Tree (2pm)</text:span>, enjoy drinks and live local bands on the Lakeside Patio… Bally’s Quad Cities, 2pm <text:span text:style-name="T1">Sun Jul 13</text:span></text:p>
      <text:p text:style-name="Text_20_body"><text:span text:style-name="T1">Sweet Magnolia - David Zollo</text:span>, concert with the New Orleans brass band and 2024 recipients of… Raccoon Motel, 6pm <text:span text:style-name="T1">Sun Jul 13</text:span></text:p>
      <text:p text:style-name="Text_20_body"><text:span text:style-name="T1">The Textures (5pm)</text:span>, event in the Summer Concert Series; bring lawn chairs, food… Runner’s Park, 5pm <text:span text:style-name="T1">Sun Jul 13</text:span></text:p>
      <text:p text:style-name="Text_20_body"><text:span text:style-name="T1">Sierra Ferrell - Kaitlin Butts</text:span>, concert with the touring roots singer/songwriter/multi-instrumentalist, featuring a set by Kaitlin… Capitol Theatre, 7pm <text:span text:style-name="T1">Mon Jul 14</text:span></text:p>
      <text:p text:style-name="Text_20_body"><text:span text:style-name="T1">Tommy Pickett &amp; Friends (6:30pm)</text:span>, an event in the 2025 Free Summer Concert In the Park… Stephens Square, 6:30pm <text:span text:style-name="T1">Mon Jul 14</text:span></text:p>
      <text:p text:style-name="Text_20_body"><text:span text:style-name="T1">Jim Gill: Sing-Along &amp; Play-Along (10am)</text:span>, get ready to sing, clap, and dance along during this… Moline Public Library, 10am <text:span text:style-name="T1">Tue Jul 15</text:span></text:p>
      <text:p text:style-name="Text_20_body"><text:span text:style-name="T1">Switchfoot</text:span>, concert with the alt-rock ensemble composed of Jon Foreman (vocals, guitar),… Capitol Theatre, 7pm <text:span text:style-name="T1">Tue Jul 15</text:span></text:p>
      <text:p text:style-name="Text_20_body"><text:span text:style-name="T1">Totes McGotes (6:30pm)</text:span>, an event in the Starlight Revue Concert Series; bring your… Lincoln Park, 6:30pm <text:span text:style-name="T1">Tue Jul 15</text:span></text:p>
      <text:p text:style-name="Text_20_body"><text:span text:style-name="T1">Zeta - Future Crib - Company Dimes (6pm)</text:span>, concert with the touring hip-hop and rap musicians, featuring sets… Raccoon Motel, 6pm <text:span text:style-name="T1">Tue Jul 15</text:span></text:p>
      <text:p text:style-name="Text_20_body"><text:span text:style-name="T1">Griffin William Sherry - Scotty (6pm)</text:span>, concert with the folk and Americana singer/songwriter, featuring a set… Raccoon Motel, 6pm <text:span text:style-name="T1">Wed Jul 16</text:span></text:p>
      <text:p text:style-name="Text_20_body"><text:span text:style-name="T1">Lake Street Dive</text:span>, concert with the indie-pop, folk-rock, alt-jazz ensemble; $45-90… Capitol Theatre, 8pm <text:span text:style-name="T1">Wed Jul 16</text:span></text:p>
      <text:p text:style-name="Text_20_body"><text:span text:style-name="T1">3 on the Tree (6:30pm)</text:span>, an event in the 2025 Summer Concert Series; bring lawn… Faye’s Field, 6:30pm <text:span text:style-name="T1">Thu Jul 17</text:span></text:p>
      <text:p text:style-name="Text_20_body"><text:span text:style-name="T1">Back Pocket</text:span>, a family-friendly concert in the Big 9 Concert Series is presented… Micky’s Irish Pub, 7pm <text:span text:style-name="T1">Thu Jul 17</text:span></text:p>
      <text:p text:style-name="Text_20_body"><text:span text:style-name="T1">Fear Not Ourselves Alone - Cough N Flop - Camp Regret (6pm)</text:span>, concert with the New York-based punk rockers, featuring sets by… Raccoon Motel, 6pm <text:span text:style-name="T1">Thu Jul 17</text:span></text:p>
      <text:p text:style-name="Text_20_body"><text:span text:style-name="T1">Flatbed Four</text:span>, free; performance in the annual Summer Concert series; bring lawn… Bass Street Landing Plaza, 7pm <text:span text:style-name="T1">Thu Jul 17</text:span></text:p>
      <text:p text:style-name="Text_20_body"><text:span text:style-name="T1">Reverend Peyton’s Big Damn Band</text:span>, concert with the touring blues musicians; $17-20; for information, call… The Redstone Room, 8pm <text:span text:style-name="T1">Thu Jul 17</text:span></text:p>
      <text:p text:style-name="Text_20_body"><text:span text:style-name="T1">The Browning - The Defect - Doppelganger - Hate Division</text:span>, concert with the electronicore band formed in Kansas City, Missouri in… Capitol Theatre, 7pm <text:span text:style-name="T1">Thu Jul 17</text:span></text:p>
      <text:p text:style-name="Text_20_body"><text:span text:style-name="T1">Funktastic 5</text:span>, event in the free Rock the Wood summer concert series;… The Tangled Wood, 7pm <text:span text:style-name="T1">Fri Jul 18</text:span></text:p>
      <text:p text:style-name="Text_20_body"><text:span text:style-name="T1">John Resch &amp; Doggin’ Out (5pm)</text:span>, event in the free Live @ Five Summer Concert Series;… SkyBridge Courtyard, 5pm <text:span text:style-name="T1">Fri Jul 18</text:span></text:p>
      <text:p text:style-name="Text_20_body"><text:span text:style-name="T1">Pit Lord - Bear Mace - Dirt God - 12 Gauge Autopsy</text:span>, concert with the Midwestern death-metal musicians, featuring sets by Bear… Raccoon Motel, 7pm <text:span text:style-name="T1">Fri Jul 18</text:span></text:p>
      <text:p text:style-name="Text_20_body"><text:span text:style-name="T1">Sabor del Mercado</text:span>, an event in Mercado on Fifth’s Summer Concert series; free… Mercado on Fifth, <text:span text:style-name="T1">Fri Jul 18</text:span></text:p>
      <text:p text:style-name="Text_20_body"><text:span text:style-name="T1">The Classic Rock Experience (6pm)</text:span>, bring your own chairs and join us on our Lakeside… Bally’s Quad Cities, 6pm <text:span text:style-name="T1">Fri Jul 18</text:span></text:p>
      <text:p text:style-name="Text_20_body"><text:span text:style-name="T1">Tyler Hubbard - Roseland</text:span>, concert with the chart-topping, multi-platinum-selling country singer/songwriter and member of… The Rust Belt, 8pm <text:span text:style-name="T1">Fri Jul 18</text:span></text:p>
      <text:p text:style-name="Text_20_body"><text:span text:style-name="T1">Bobby Ray Bunch w/ KPK &amp; Laura Calhoun (noon) - Back Pocket (2:30pm) - Ten Gallon Hat (5pm)</text:span>, playing for the Food Truck Fight event; $15.45… The Rust Belt, noon <text:span text:style-name="T1">Sat Jul 19</text:span></text:p>
      <text:p text:style-name="Text_20_body"><text:span text:style-name="T1">Grace &amp; Kaylee Jane</text:span>, an event in the summertime RailSide Concert Series; bring lawn… Pour Bros. Craft Taproom Moline, 7:30pm <text:span text:style-name="T1">Sat Jul 19</text:span></text:p>
      <text:p text:style-name="Text_20_body"><text:span text:style-name="T1">Jeremy Young - Jesse Perlstein - Bissell &amp; Berns</text:span>, concert with the maker of concrète electronic tape music from Tiohtià:ke/Montréal,… Rozz-Tox, 8pm <text:span text:style-name="T1">Sat Jul 19</text:span></text:p>
      <text:p text:style-name="Text_20_body"><text:span text:style-name="T1">Movin’ Out with Brian Skow (5pm) - Howl at the Moon (7pm)</text:span>, event in the free Rock the Wood summer concert series;… The Tangled Wood, 5pm <text:span text:style-name="T1">Sat Jul 19</text:span></text:p>
      <text:p text:style-name="Text_20_body"><text:span text:style-name="T1">Mr. Speed - Big Hair Mafia</text:span>, the KISS tribute rockers, on their "Partners in Crime Tour… Adler Theatre, 8pm <text:span text:style-name="T1">Sat Jul 19</text:span></text:p>
      <text:p text:style-name="Text_20_body"><text:span text:style-name="T1">Vegas McGraw: Tim McGraw Tribute (6pm)</text:span>, bring your own chairs and join us on our Lakeside… Bally’s Quad Cities, 6pm <text:span text:style-name="T1">Sat Jul 19</text:span></text:p>
      <text:p text:style-name="Text_20_body"><text:span text:style-name="T1">Red Dirt Road (2pm)</text:span>, enjoy drinks and live local bands on the Lakeside Patio… Bally’s Quad Cities, 2pm <text:span text:style-name="T1">Sun Jul 20</text:span></text:p>
      <text:p text:style-name="Text_20_body"><text:span text:style-name="T1">The Mercury Brothers (5pm)</text:span>, event in the Summer Concert Series; bring lawn chairs, food… Runner’s Park, 5pm <text:span text:style-name="T1">Sun Jul 20</text:span></text:p>
      <text:p text:style-name="Text_20_body"><text:span text:style-name="T1">The Tailfins (6:30pm)</text:span>, an event in the 2025 Free Summer Concert In the Park… Stephens Square, 6:30pm <text:span text:style-name="T1">Mon Jul 21</text:span></text:p>
      <text:p text:style-name="Text_20_body"><text:span text:style-name="T1">The Night People (6:30pm)</text:span>, an event in the Starlight Revue Concert Series; bring your… Lincoln Park, 6:30pm <text:span text:style-name="T1">Tue Jul 22</text:span></text:p>
      <text:p text:style-name="Text_20_body"><text:span text:style-name="T1">Somnuri - CMD/LINES (6pm)</text:span>, concert with the Brooklyn-based metal musicians, featuring a set by… Raccoon Motel, 6pm <text:span text:style-name="T1">Wed Jul 23</text:span></text:p>
      <text:p text:style-name="Text_20_body"><text:span text:style-name="T1">Jack Blocker (6pm)</text:span>, concert with the alternative pop-rock singer/songwriter and musician known for being… Raccoon Motel, 6pm <text:span text:style-name="T1">Thu Jul 24</text:span></text:p>
      <text:p text:style-name="Text_20_body"><text:span text:style-name="T1">The Blackstones (6:30pm)</text:span>, an event in the 2025 Summer Concert Series; bring lawn… Faye’s Field, 6:30pm <text:span text:style-name="T1">Thu Jul 24</text:span></text:p>
      <text:p text:style-name="Text_20_body"><text:span text:style-name="T1">The Tailfins</text:span>, free; performance in the annual Summer Concert series; bring lawn… Bass Street Landing Plaza, 7pm <text:span text:style-name="T1">Thu Jul 24</text:span></text:p>
      <text:p text:style-name="Text_20_body"><text:span text:style-name="T1">The Union Underground - Spineshank - Adema - Sicksense</text:span>, concert with the touring rock and metal artists; $29.75-35… The Rust Belt, 7pm <text:span text:style-name="T1">Thu Jul 24</text:span></text:p>
      <text:p text:style-name="Text_20_body"><text:span text:style-name="T1">Banda la Kebradora</text:span>, an event in Mercado on Fifth’s Summer Concert series; free… Mercado on Fifth, <text:span text:style-name="T1">Fri Jul 25</text:span></text:p>
      <text:p text:style-name="Text_20_body"><text:span text:style-name="T1">Dead Letter Office</text:span>, event in the free Rock the Wood summer concert series;… The Tangled Wood, 7pm <text:span text:style-name="T1">Fri Jul 25</text:span></text:p>
      <text:p text:style-name="Text_20_body"><text:span text:style-name="T1">Fair Warning (5pm)</text:span>, event in the free Live @ Five Summer Concert Series;… SkyBridge Courtyard, 5pm <text:span text:style-name="T1">Fri Jul 25</text:span></text:p>
      <text:p text:style-name="Text_20_body"><text:span text:style-name="T1">The Palmer Squares - Tobyraps</text:span>, concert with the Chicago-based hip hop duo composed of Acumental (Ac)… Raccoon Motel, 7pm <text:span text:style-name="T1">Fri Jul 25</text:span></text:p>
      <text:p text:style-name="Text_20_body"><text:span text:style-name="T1">Gary Allan</text:span>, concert with the chart-topping, multi-platinum-selling county singer/songwriter; $50-90; for tickets… Rhythm City Casino Resort Event Center, 8pm <text:span text:style-name="T1">Sat Jul 26</text:span></text:p>
      <text:p text:style-name="Text_20_body"><text:span text:style-name="T1">Kings &amp; Queens of the City</text:span>, Ill Island Music Group presents an evening with more than… The Redstone Room, 8pm <text:span text:style-name="T1">Sat Jul 26</text:span></text:p>
      <text:p text:style-name="Text_20_body"><text:span text:style-name="T1">McKinley James - Nona Invie</text:span>, concert with the 22-year-old R&amp;B, blues, and soul musician, featuring a… Raccoon Motel, 7pm <text:span text:style-name="T1">Sat Jul 26</text:span></text:p>
      <text:p text:style-name="Text_20_body"><text:span text:style-name="T1">The Textures</text:span>, an event in the summertime RailSide Concert Series; bring lawn… Pour Bros. Craft Taproom Moline, 7:30pm <text:span text:style-name="T1">Sat Jul 26</text:span></text:p>
      <text:p text:style-name="Text_20_body"><text:span text:style-name="T1">Without U2</text:span>, event in the free Rock the Wood summer concert series;… The Tangled Wood, 7pm <text:span text:style-name="T1">Sat Jul 26</text:span></text:p>
      <text:p text:style-name="Text_20_body"><text:span text:style-name="T1">Primitive Man - 12 Gauge Autopsy - Hunting Grounds Death Cult (6pm)</text:span>, concert with the doom-metal band from Denver, Colorado, featuring sets by 12… Raccoon Motel, 6pm <text:span text:style-name="T1">Sun Jul 27</text:span></text:p>
      <text:p text:style-name="Text_20_body"><text:span text:style-name="T1">Rabbit Hole (5pm)</text:span>, event in the Summer Concert Series; bring lawn chairs, food… Runner’s Park, 5pm <text:span text:style-name="T1">Sun Jul 27</text:span></text:p>
      <text:p text:style-name="Text_20_body"><text:span text:style-name="T1">Richie Lee &amp; the Fabulous 50’s (2pm)</text:span>, enjoy drinks and live local bands on the Lakeside Patio… Bally’s Quad Cities, 2pm <text:span text:style-name="T1">Sun Jul 27</text:span></text:p>
      <text:p text:style-name="Text_20_body"><text:span text:style-name="T1">The Pat Travers Band - QC Rock Academy</text:span>, concert with the Canadian rock guitarist and singer/songwriter, alongside drummer Alex… The Redstone Room, 8pm <text:span text:style-name="T1">Sun Jul 27</text:span></text:p>
      <text:p text:style-name="Text_20_body"><text:span text:style-name="T1">Kings &amp; Queens of the City</text:span>, rap and hip-hop concert with DJ Silk J, and featured… The Redstone Room, 8pm <text:span text:style-name="T1">Mon Jul 28</text:span></text:p>
      <text:p text:style-name="Text_20_body"><text:span text:style-name="T1">Kane Brown</text:span>, the chart-topping, multi-platinum-selling country superstar performs a grandstand concert for… Mississippi Valley Fairgrounds, 8pm <text:span text:style-name="T1">Tue Jul 29</text:span></text:p>
      <text:p text:style-name="Text_20_body"><text:span text:style-name="T1">Bix AllStars (6pm)</text:span>, concert in the Bix Beiderbecke Memorial Jazz Festival; featuring Josh… Knoxville Tap, 6pm <text:span text:style-name="T1">Wed Jul 30</text:span></text:p>
      <text:p text:style-name="Text_20_body"><text:span text:style-name="T1">Nate Smith</text:span>, the chart-topping, multi-platinum-selling country superstar performs a grandstand concert for… Mississippi Valley Fairgrounds, 8pm <text:span text:style-name="T1">Wed Jul 30</text:span></text:p>
      <text:p text:style-name="Text_20_body"><text:span text:style-name="T1">Spafford</text:span>, the jam band is known for their astonishing improvisational ability… The Redstone Room, 8pm <text:span text:style-name="T1">Wed Jul 30</text:span></text:p>
      <text:p text:style-name="Text_20_body"><text:span text:style-name="T1">2025 Bix Beiderbecke Memorial Jazz Festival</text:span>, thru Aug. 2; the 54th weekend of concert sets held in… Rhythm City Casino Resort, <text:span text:style-name="T1">Thu Jul 31</text:span></text:p>
      <text:p text:style-name="Text_20_body"><text:span text:style-name="T1">3OH!3 - TLC</text:span>, the Billboard-charting alt-rock duo of Sean Foreman and Nathaniel Motte and chart-topping… Mississippi Valley Fairgrounds, 8pm <text:span text:style-name="T1">Thu Jul 31</text:span></text:p>
      <text:p text:style-name="Text_20_body"><text:span text:style-name="T1">Colin Hancock’s Jazzologists (3pm)</text:span>, concert in the Bix Beiderbecke Memorial Jazz Festival; featuring Brandon Au,… Putnam Museum &amp; Science Center, 3pm <text:span text:style-name="T1">Thu Jul 31</text:span></text:p>
      <text:p text:style-name="Text_20_body"><text:span text:style-name="T1">Corporate Rock</text:span>, free; performance in the annual Summer Concert series; bring lawn… Bass Street Landing Plaza, 7pm <text:span text:style-name="T1">Thu Jul 31</text:span></text:p>
      <text:p text:style-name="Text_20_body"><text:span text:style-name="T1">Hippies &amp; Cowboys - Jodie Arndt &amp; the Howlers (6pm)</text:span>, concert with the Nashville-born rock and soul band, featuring a… Raccoon Motel, 6pm <text:span text:style-name="T1">Thu Jul 31</text:span></text:p>
      <text:p text:style-name="Text_20_body"><text:span text:style-name="T1">Wicked Liz &amp; the Bellyswirls (6:30pm)</text:span>, an event in the 2025 Summer Concert Series; bring lawn… Faye’s Field, 6:30pm <text:span text:style-name="T1">Thu Jul 31</text:span></text:p>
      <text:h text:style-name="Heading_20_4" text:outline-level="4"><text:bookmark-start text:name="august-1"/>August<text:bookmark-end text:name="august-1"/></text:h>
      <text:p text:style-name="First_20_paragraph"><text:span text:style-name="T1">Air Supply: 50th-Anniversary Celebration</text:span>, concert with the legendary, multi-platinum-selling soft-rock duo; $73-791; for tickets,… Quad-Cities Waterfront Convention Center, 8pm <text:span text:style-name="T1">Fri Aug 1</text:span></text:p>
      <text:p text:style-name="Text_20_body"><text:span text:style-name="T1">Einstein’s Sister (5pm)</text:span>, event in the free Live @ Five Summer Concert Series;… SkyBridge Courtyard, 5pm <text:span text:style-name="T1">Fri Aug 1</text:span></text:p>
      <text:p text:style-name="Text_20_body"><text:span text:style-name="T1">El Ritmo</text:span>, an event in Mercado on Fifth’s Summer Concert series; free… Mercado on Fifth, <text:span text:style-name="T1">Fri Aug 1</text:span></text:p>
      <text:p text:style-name="Text_20_body"><text:span text:style-name="T1">Glixen - Starling</text:span>, concert with the shoegaze band from Phoenix, Arizona, featuring a… Raccoon Motel, 7pm <text:span text:style-name="T1">Fri Aug 1</text:span></text:p>
      <text:p text:style-name="Text_20_body"><text:span text:style-name="T1">Superfly Samurai</text:span>, event in the free Rock the Wood summer concert series;… The Tangled Wood, 7pm <text:span text:style-name="T1">Fri Aug 1</text:span></text:p>
      <text:p text:style-name="Text_20_body"><text:span text:style-name="T1">T.J. Muller’s Jazz-O-Maniacs (11am)</text:span>, riverboat cruise concert in the Bix Beiderbecke Memorial Jazz Festival;… Celebration Belle Landing, 11am <text:span text:style-name="T1">Fri Aug 1</text:span></text:p>
      <text:p text:style-name="Text_20_body"><text:span text:style-name="T1">Third Eye Blind</text:span>, the multi-platinum-selling alt-rockers perform a grandstand concert for the Mississippi… Mississippi Valley Fairgrounds, 8pm <text:span text:style-name="T1">Fri Aug 1</text:span></text:p>
      <text:p text:style-name="Text_20_body"><text:span text:style-name="T1">2025 Bix Beiderbecke Memorial Jazz Festival</text:span>, thru Aug. 2; the 54th weekend of concert sets held in… Rhythm City Casino Resort, <text:span text:style-name="T1">Fri Aug 1 thru Sat Aug 2</text:span></text:p>
      <text:p text:style-name="Text_20_body"><text:span text:style-name="T1">10 of Soul</text:span>, event in the free Rock the Wood summer concert series;… The Tangled Wood, 7pm <text:span text:style-name="T1">Sat Aug 2</text:span></text:p>
      <text:p text:style-name="Text_20_body"><text:span text:style-name="T1">Ernst Otto Encore Piano Recital (2pm)</text:span>, the music of the locally famous composer, musician, and band… Schuetzen Park Historic Site, 2pm <text:span text:style-name="T1">Sat Aug 2</text:span></text:p>
      <text:p text:style-name="Text_20_body"><text:span text:style-name="T1">Johnny Delaware - The Filthy Heathens - Badvril (6pm)</text:span>, concert with the folk-rock singer/songwriter from Charleston, South Carolina, featuring… Raccoon Motel, 6pm <text:span text:style-name="T1">Sat Aug 2</text:span></text:p>
      <text:p text:style-name="Text_20_body"><text:span text:style-name="T1">Lit - Pop Evil</text:span>, the multi-platinum-selling alternative and post-grunge rockers perform a grandstand concert… Mississippi Valley Fairgrounds, 8pm <text:span text:style-name="T1">Sat Aug 2</text:span></text:p>
      <text:p text:style-name="Text_20_body"><text:span text:style-name="T1">Mortonia Seven (10am)</text:span>, gravesite concert in the Bix Beiderbecke Memorial Jazz Festival; featuring Kris… Oakdale Memorial Gardens, 10am <text:span text:style-name="T1">Sat Aug 2</text:span></text:p>
      <text:p text:style-name="Text_20_body"><text:span text:style-name="T1">The Matt Fuller Band</text:span>, an event in the summertime RailSide Concert Series; bring lawn… Pour Bros. Craft Taproom Moline, 7:30pm <text:span text:style-name="T1">Sat Aug 2</text:span></text:p>
      <text:p text:style-name="Text_20_body"><text:span text:style-name="T1">Bix Jazz Service: Jeff Barnhart &amp; Friends (9:30am)</text:span>, event in the Bix Beiderbecke Memorial Jazz Festival… First Presbyterian Church of Davenport, 9:30am <text:span text:style-name="T1">Sun Aug 3</text:span></text:p>
      <text:p text:style-name="Text_20_body"><text:span text:style-name="T1">Dave Bennett, Jeff Barnhart, Steve Pikal, &amp; Josh Duffee (2pm)</text:span>, event in the Bix Beiderbecke Memorial Jazz Festival… The Sound Conservatory - Moline, 2pm <text:span text:style-name="T1">Sun Aug 3</text:span></text:p>
      <text:p text:style-name="Text_20_body"><text:span text:style-name="T1">Jon Pardi</text:span>, the chart-topping member of the Grand Ole Opry performs a… Mississippi Valley Fairgrounds, 8pm <text:span text:style-name="T1">Sun Aug 3</text:span></text:p>
      <text:p text:style-name="Text_20_body"><text:span text:style-name="T1">Pulgita - Dietz Soliz Band (5pm)</text:span>, event in the Summer Concert Series; bring lawn chairs, food… Runner’s Park, 5pm <text:span text:style-name="T1">Sun Aug 3</text:span></text:p>
      <text:p text:style-name="Text_20_body"><text:span text:style-name="T1">The Blackstones (2pm)</text:span>, enjoy drinks and live local bands on the Lakeside Patio… Bally’s Quad Cities, 2pm <text:span text:style-name="T1">Sun Aug 3</text:span></text:p>
      <text:p text:style-name="Text_20_body"><text:span text:style-name="T1">The Manny Lopez Big Band (2pm)</text:span>, the musicians will be performing all your favorites from such… The Circa ’21 Speakeasy, 2pm <text:span text:style-name="T1">Sun Aug 3</text:span></text:p>
      <text:h text:style-name="Heading_20_3" text:outline-level="3"><text:bookmark-start text:name="outlying-areas-3"/>Outlying Areas<text:bookmark-end text:name="outlying-areas-3"/></text:h>
      <text:h text:style-name="Heading_20_4" text:outline-level="4"><text:bookmark-start text:name="july-5"/>July<text:bookmark-end text:name="july-5"/></text:h>
      <text:p text:style-name="First_20_paragraph"><text:span text:style-name="T1">JD McPherson</text:span>, concert with the singer/songwriter and guitarist from Broken Arrow, Oklahoma,… Codfish Hollow Barn, 8pm <text:span text:style-name="T1">Sat Jul 5</text:span></text:p>
      <text:p text:style-name="Text_20_body"><text:span text:style-name="T1">Coral Moons - Emerson Woolf</text:span>, event in the 7th AMP Galva Music Series; attendees are… Wiley Park, 6pm <text:span text:style-name="T1">Sun Jul 6</text:span></text:p>
      <text:p text:style-name="Text_20_body"><text:span text:style-name="T1">The Hitman (6pm)</text:span>, located at 6th Ave. &amp; 11th St.; event in the… Downtown DeWitt, 6pm <text:span text:style-name="T1">Tue Jul 8</text:span></text:p>
      <text:p text:style-name="Text_20_body"><text:span text:style-name="T1">Alone Tonight Quartet (6:30pm)</text:span>, concert in the 2025 Music on the Move series; bring… North Market Square Park, 6:30pm <text:span text:style-name="T1">Wed Jul 9</text:span></text:p>
      <text:p text:style-name="Text_20_body"><text:span text:style-name="T1">Allison DeGroot &amp; Tatiana Hargreaves</text:span>, their sound together captivates listeners through intricate and interactive dynamics… Englert Theatre, 7:30pm <text:span text:style-name="T1">Fri Jul 11</text:span></text:p>
      <text:p text:style-name="Text_20_body"><text:span text:style-name="T1">Flash in a Pan - Awful Purdies (6:30pm)</text:span>, a free performance in the 2025 Friday Night Concert Series… Iowa City Ped Mall, 6:30pm <text:span text:style-name="T1">Fri Jul 11</text:span></text:p>
      <text:p text:style-name="Text_20_body"><text:span text:style-name="T1">Roger Clyne &amp; the Peacemakers - Miles Nielsen &amp; The Rusted Hearts</text:span>, concert with the touring rock and power-pop musicians; $35-40… Codfish Hollow Barn, 8pm <text:span text:style-name="T1">Fri Jul 11</text:span></text:p>
      <text:p text:style-name="Text_20_body"><text:span text:style-name="T1">Todd Rundgren</text:span>, concert with the Rock and Roll Hall of Fame singer, songwriter,… Riverside Casino Event Center, 8pm <text:span text:style-name="T1">Fri Jul 11</text:span></text:p>
      <text:p text:style-name="Text_20_body"><text:span text:style-name="T1">Northside Saturday Nights: Dirty Blonde (6pm)</text:span>, curated by rhe Englert Theatre and sponsored by Hills Bank,… Downtown Iowa City, 6pm <text:span text:style-name="T1">Sat Jul 12</text:span></text:p>
      <text:p text:style-name="Text_20_body"><text:span text:style-name="T1">Swampland Jewels (6:30pm)</text:span>, presented by Summer of the Arts; attendees can enjoy outstanding… Riverfront Crossings Park, 6:30pm <text:span text:style-name="T1">Sat Jul 12</text:span></text:p>
      <text:p text:style-name="Text_20_body"><text:span text:style-name="T1">Ladama - Windborne</text:span>, event in the 7th AMP Galva Music Series; attendees are… Wiley Park, 6pm <text:span text:style-name="T1">Sun Jul 13</text:span></text:p>
      <text:p text:style-name="Text_20_body"><text:span text:style-name="T1">Crooked Cactus (6pm)</text:span>, located at 6th Ave. &amp; 11th St.; event in the… Downtown DeWitt, 6pm <text:span text:style-name="T1">Tue Jul 15</text:span></text:p>
      <text:p text:style-name="Text_20_body"><text:span text:style-name="T1">Saul Lubaroff &amp; Andy Parrott (6:30pm)</text:span>, concert in the 2025 Music on the Move series; bring… Willow Creek Park, 6:30pm <text:span text:style-name="T1">Wed Jul 16</text:span></text:p>
      <text:p text:style-name="Text_20_body"><text:span text:style-name="T1">Crooked Cactus (6pm)</text:span>, an event in the 2025 Maquoketa Summer Concert Series; with 5:30pm… Downtown Maquoketa, 6pm <text:span text:style-name="T1">Thu Jul 17</text:span></text:p>
      <text:p text:style-name="Text_20_body"><text:span text:style-name="T1">Scott Bradlee’s Postmodern Jukebox</text:span>, he revamped show will blend modern-day earworms and iconic pop… Englert Theatre, 7:30pm <text:span text:style-name="T1">Thu Jul 17</text:span></text:p>
      <text:p text:style-name="Text_20_body"><text:span text:style-name="T1">Diane Road - The Recliners (6:30pm)</text:span>, a free performance in the 2025 Friday Night Concert Series… Iowa City Ped Mall, 6:30pm <text:span text:style-name="T1">Fri Jul 18</text:span></text:p>
      <text:p text:style-name="Text_20_body"><text:span text:style-name="T1">Lizzie No - Michael Schodin</text:span>, Lizzie No is a folk-rock band, a singer/songwriter, and a… Englert Theatre, 7:30pm <text:span text:style-name="T1">Fri Jul 18</text:span></text:p>
      <text:p text:style-name="Text_20_body"><text:span text:style-name="T1">Amy Friedl Stoner: Women of Country Music</text:span>, from the heartfelt ballads of Bonnie Raitt to the fiery… Ohnward Fine Arts Center, 7pm <text:span text:style-name="T1">Sat Jul 19</text:span></text:p>
      <text:p text:style-name="Text_20_body"><text:span text:style-name="T1">Northside Saturday Nights: The Feralings (6pm)</text:span>, curated by rhe Englert Theatre and sponsored by Hills Bank,… Downtown Iowa City, 6pm <text:span text:style-name="T1">Sat Jul 19</text:span></text:p>
      <text:p text:style-name="Text_20_body"><text:span text:style-name="T1">Brass Queens - Blame Not the Bard</text:span>, event in the 7th AMP Galva Music Series; attendees are… Wiley Park, 6pm <text:span text:style-name="T1">Sun Jul 20</text:span></text:p>
      <text:p text:style-name="Text_20_body"><text:span text:style-name="T1">Murder by Death farewell Tour - Laura Jane Grace</text:span>, concert with the touring indie rockers on their farewell tour,… Codfish Hollow Barn, 7pm <text:span text:style-name="T1">Sun Jul 20</text:span></text:p>
      <text:p text:style-name="Text_20_body"><text:span text:style-name="T1">Country Tradition (6pm)</text:span>, located at 6th Ave. &amp; 11th St.; event in the… Downtown DeWitt, 6pm <text:span text:style-name="T1">Tue Jul 22</text:span></text:p>
      <text:p text:style-name="Text_20_body"><text:span text:style-name="T1">Zebra Maneuver (6:30pm)</text:span>, concert in the 2025 Music on the Move series; bring… James Alan McPherson Park, 6:30pm <text:span text:style-name="T1">Wed Jul 23</text:span></text:p>
      <text:p text:style-name="Text_20_body"><text:span text:style-name="T1">Ben Schmidt Band - Whiskey Fund (6:30pm)</text:span>, a free performance in the 2025 Friday Night Concert Series… Iowa City Ped Mall, 6:30pm <text:span text:style-name="T1">Fri Jul 25</text:span></text:p>
      <text:p text:style-name="Text_20_body"><text:span text:style-name="T1">Bad Medicine</text:span>, one of the longest running tributes to Bon Jovi, the… Timber Lake Playhouse, 7:30pm <text:span text:style-name="T1">Sat Jul 26</text:span></text:p>
      <text:p text:style-name="Text_20_body"><text:span text:style-name="T1">Fez Presents the Iowa Rock and Soul Review (6:30pm)</text:span>, presented by Summer of the Arts; attendees can enjoy outstanding… Riverfront Crossings Park, 6:30pm <text:span text:style-name="T1">Sat Jul 26</text:span></text:p>
      <text:p text:style-name="Text_20_body"><text:span text:style-name="T1">Gear Daddies - Box 10</text:span>, concert with the Minnesota-based rock and alt-country musicians, featuring a… Codfish Hollow Barn, 8pm <text:span text:style-name="T1">Sat Jul 26</text:span></text:p>
      <text:p text:style-name="Text_20_body"><text:span text:style-name="T1">Northside Saturday Nights: Golden Alexander (6pm)</text:span>, curated by rhe Englert Theatre and sponsored by Hills Bank,… Downtown Iowa City, 6pm <text:span text:style-name="T1">Sat Jul 26</text:span></text:p>
      <text:p text:style-name="Text_20_body"><text:span text:style-name="T1">Pat Byrne - Dickie</text:span>, event in the 7th AMP Galva Music Series; attendees are… Wiley Park, 6pm <text:span text:style-name="T1">Sun Jul 27</text:span></text:p>
      <text:p text:style-name="Text_20_body"><text:span text:style-name="T1">10 of Soul (6pm)</text:span>, located at 6th Ave. &amp; 11th St.; event in the… Downtown DeWitt, 6pm <text:span text:style-name="T1">Tue Jul 29</text:span></text:p>
      <text:p text:style-name="Text_20_body"><text:span text:style-name="T1">Silt Creek (6:30pm)</text:span>, concert in the 2025 Music on the Move series; bring… Terry Trueblood Recreation Area, 6:30pm <text:span text:style-name="T1">Wed Jul 30</text:span></text:p>
      <text:p text:style-name="Text_20_body"><text:span text:style-name="T1">The Rush Cleveland Trio (6pm)</text:span>, an event in the 2025 Maquoketa Summer Concert Series; with 5:30pm… Downtown Maquoketa, 6pm <text:span text:style-name="T1">Thu Jul 31</text:span></text:p>
      <text:h text:style-name="Heading_20_4" text:outline-level="4"><text:bookmark-start text:name="august-2"/>August<text:bookmark-end text:name="august-2"/></text:h>
      <text:p text:style-name="First_20_paragraph"><text:span text:style-name="T1">Dandelion Stompers (6:30pm)</text:span>, a free performance in the 2025 Friday Night Concert Series… Iowa City Ped Mall, 6:30pm <text:span text:style-name="T1">Fri Aug 1</text:span></text:p>
      <text:p text:style-name="Text_20_body"><text:span text:style-name="T1">Aaron Lewis &amp; the Stateliners - Travis Tritt</text:span>, concert with the award-winning, chart-topping country rockers; $71-91; for tickets… Riverside Casino Event Center, 7pm <text:span text:style-name="T1">Sat Aug 2</text:span></text:p>
      <text:p text:style-name="Text_20_body"><text:span text:style-name="T1">Natty Nation (6:30pm)</text:span>, presented by Summer of the Arts; attendees can enjoy outstanding… Riverfront Crossings Park, 6:30pm <text:span text:style-name="T1">Sat Aug 2</text:span></text:p>
      <text:p text:style-name="Text_20_body"><text:span text:style-name="T1">Northside Saturday Nights: Stepanie Catlett (6pm)</text:span>, curated by rhe Englert Theatre and sponsored by Hills Bank,… Downtown Iowa City, 6pm <text:span text:style-name="T1">Sat Aug 2</text:span></text:p>
      <text:p text:style-name="Text_20_body"><text:span text:style-name="T1">Yonder Mountain String Band</text:span>, concert with the progressive bluegrass group from Nederland, Colorado; $45-50… Codfish Hollow Barn, 8pm <text:span text:style-name="T1">Sat Aug 2</text:span></text:p>
      <text:p text:style-name="Text_20_body"><text:span text:style-name="T1">Parker Barrow - Zydeco Voodoo</text:span>, event in the 7th AMP Galva Music Series; attendees are… Wiley Park, 6pm <text:span text:style-name="T1">Sun Aug 3</text:span></text:p>
      <text:h text:style-name="Heading_20_1" text:outline-level="1"><text:bookmark-start text:name="literary-arts"/>LITERARY ARTS<text:bookmark-end text:name="literary-arts"/></text:h>
      <text:h text:style-name="Heading_20_2" text:outline-level="2"><text:bookmark-start text:name="literary-arts-readings-discussions"/>LITERARY ARTS Readings &amp; Discussions<text:bookmark-end text:name="literary-arts-readings-discussions"/></text:h>
      <text:h text:style-name="Heading_20_3" text:outline-level="3"><text:bookmark-start text:name="scott-rock-island-counties-4"/>Scott &amp; Rock Island Counties<text:bookmark-end text:name="scott-rock-island-counties-4"/></text:h>
      <text:h text:style-name="Heading_20_4" text:outline-level="4"><text:bookmark-start text:name="july-6"/>July<text:bookmark-end text:name="july-6"/></text:h>
      <text:p text:style-name="First_20_paragraph"><text:span text:style-name="T1">An Extraordinary Union</text:span>, discussion of Alyssa Cole’s book with the Book Lovers book club… Davenport Public Library - Eastern Avenue Branch, 6:30pm <text:span text:style-name="T1">Thu Jul 3</text:span></text:p>
      <text:p text:style-name="Text_20_body"><text:span text:style-name="T1">Adult Summer Reading Program</text:span>, thru July 26; sign up, pick up, or print a… Moline Public Library, <text:span text:style-name="T1">thru Sat Jul 26</text:span></text:p>
      <text:p text:style-name="Text_20_body"><text:span text:style-name="T1">Children’s Summer Reading Program</text:span>, thru July 26; sign up, pick up, or print a… Moline Public Library, <text:span text:style-name="T1">thru Sat Jul 26</text:span></text:p>
      <text:p text:style-name="Text_20_body"><text:span text:style-name="T1">Teen Summer Reading Program</text:span>, thru July 26; sign up, pick up, or print a… Moline Public Library, <text:span text:style-name="T1">thru Sat Jul 26</text:span></text:p>
      <text:p text:style-name="Text_20_body"><text:span text:style-name="T1">TV6 Book Club</text:span>, join Brittany Peacock and Morgan Ottier on KWQC TV6 for… Davenport Public Library - Main Branch, 3pm <text:span text:style-name="T1">Mon Jul 7</text:span></text:p>
      <text:p text:style-name="Text_20_body"><text:span text:style-name="T1">The Soul of an Octopus</text:span>, join the Adult Book Club for books, snacks and conversation… LeClaire Community Library, 6:30pm <text:span text:style-name="T1">Mon Jul 7</text:span></text:p>
      <text:p text:style-name="Text_20_body"><text:span text:style-name="T1">Lessons in Chemistry</text:span>, discussion of Bonnie Garmus’ book with the West End Book… Davenport Public Library - Fairmount Street Branch, 6:30pm <text:span text:style-name="T1">Tue Jul 8</text:span></text:p>
      <text:p text:style-name="Text_20_body"><text:span text:style-name="T1">Palestine</text:span>, join us for a Get Lit discussion of Palestine by… Adventurous Brewing, 7pm <text:span text:style-name="T1">Tue Jul 8</text:span></text:p>
      <text:p text:style-name="Text_20_body"><text:span text:style-name="T1">The Anxious Generation</text:span>, a discussion of Jonathan Haidt’s book with the Reading Revolution… Rock Island Public Library - Downtown Library, 1pm <text:span text:style-name="T1">Wed Jul 9</text:span></text:p>
      <text:p text:style-name="Text_20_body"><text:span text:style-name="T1">The Wright Brothers</text:span>, discussion of David McCullough’s book with the Non Fiction Book… Longview Park, 5:30pm <text:span text:style-name="T1">Wed Jul 9</text:span></text:p>
      <text:p text:style-name="Text_20_body"><text:span text:style-name="T1">Neighbors</text:span>, discuss Diane Oliver’s short story with the Short &amp; Sweets… Davenport Public Library - Fairmount Street Branch, 10am <text:span text:style-name="T1">Mon Jul 14</text:span></text:p>
      <text:p text:style-name="Text_20_body"><text:span text:style-name="T1">Book ’Em Mystery Book Group</text:span>, pick up a copy of our monthly selection at the Information… Moline Public Library, 1pm <text:span text:style-name="T1">Tue Jul 15</text:span></text:p>
      <text:p text:style-name="Text_20_body"><text:span text:style-name="T1">Clark &amp; Division</text:span>, a discussion of Naomi Hirahara’s book with the Midtown Readers… Rock Island Public Library - Watts-Midtown Branch, 6:30pm <text:span text:style-name="T1">Tue Jul 15</text:span></text:p>
      <text:p text:style-name="Text_20_body"><text:span text:style-name="T1">Fried Green Tomatoes at the Whistle Stop Cafe</text:span>, a discussion of Fannie Flagg’s book with the Read with… Davenport Public Library - Fairmount Street Branch, 6:30pm <text:span text:style-name="T1">Tue Jul 15</text:span></text:p>
      <text:p text:style-name="Text_20_body"><text:span text:style-name="T1">The Last Murder at the End of the World</text:span>, discussion of Stuart Turton’s book with the Novel Naptime Book… Moline Public Library, 9:30am <text:span text:style-name="T1">Wed Jul 16</text:span></text:p>
      <text:p text:style-name="Text_20_body"><text:span text:style-name="T1">The Three-Body Problem</text:span>, discussion of Cixin Liu’s book with the Science Fiction Book… Moline Public Library, 6pm <text:span text:style-name="T1">Wed Jul 16</text:span></text:p>
      <text:p text:style-name="Text_20_body"><text:span text:style-name="T1">Virus X</text:span>, discussion of Mavis Gallant’s book with the Contemporary Books Discussion… Bettendorf Public Library, 6:30pm <text:span text:style-name="T1">Wed Jul 16</text:span></text:p>
      <text:p text:style-name="Text_20_body"><text:span text:style-name="T1">Silent Book Club</text:span>, join us for a full hour of uninterrupted reading with… Rock Island Public Library - Watts-Midtown Branch, 5:30pm <text:span text:style-name="T1">Thu Jul 17</text:span></text:p>
      <text:p text:style-name="Text_20_body"><text:span text:style-name="T1">The Invisible Life of Addie LaRue</text:span>, discussion of Victoria Schwab’s book with the Overbooked Book Club;… Davenport Public Library - Fairmount Street Branch, 6:30pm <text:span text:style-name="T1">Thu Jul 17</text:span></text:p>
      <text:p text:style-name="Text_20_body"><text:span text:style-name="T1">Dreaming in Cuban</text:span>, a discussion of Cristina Garcia’s book with the Seniors Read… Rock Island Public Library - Downtown Library, 2pm <text:span text:style-name="T1">Tue Jul 22</text:span></text:p>
      <text:p text:style-name="Text_20_body"><text:span text:style-name="T1">Entangled Life: How Fungi Make Our Worlds, Change Our Minds &amp; Shape Our Futures</text:span>, a discussion of Merlin Sheldrake’s book with the Environmental Book… River Action, 7pm <text:span text:style-name="T1">Tue Jul 22</text:span></text:p>
      <text:p text:style-name="Text_20_body"><text:span text:style-name="T1">Emma</text:span>, discussion of Jane Austen’s classic with the Brown Bag Book… Davenport Public Library - Eastern Avenue Branch, 1pm <text:span text:style-name="T1">Wed Jul 23</text:span></text:p>
      <text:p text:style-name="Text_20_body"><text:span text:style-name="T1">The Anxious Generation</text:span>, a discussion of Jonathan Haidt’s book with the Reading Revolution… Rock Island Public Library - Watts-Midtown Branch, 5pm <text:span text:style-name="T1">Wed Jul 23</text:span></text:p>
      <text:p text:style-name="Text_20_body"><text:span text:style-name="T1">The Injustice of Place</text:span>, discussion of Kathryn J. Edin’s, H. Luke Shaefer’s, and Timothy… Moline Public Library, 6pm <text:span text:style-name="T1">Wed Jul 23</text:span></text:p>
      <text:p text:style-name="Text_20_body"><text:span text:style-name="T1">Level Up Summer Reading Challenge</text:span>, at all Rock Island Public Libraries; join our all-ages Level… Rock Island Public Library - Downtown Library, <text:span text:style-name="T1">Mon Jul 28</text:span></text:p>
      <text:h text:style-name="Heading_20_2" text:outline-level="2"><text:bookmark-start text:name="literary-workshops-classes"/>LITERARY Workshops &amp; Classes<text:bookmark-end text:name="literary-workshops-classes"/></text:h>
      <text:h text:style-name="Heading_20_3" text:outline-level="3"><text:bookmark-start text:name="scott-rock-island-counties-5"/>Scott &amp; Rock Island Counties<text:bookmark-end text:name="scott-rock-island-counties-5"/></text:h>
      <text:h text:style-name="Heading_20_4" text:outline-level="4"><text:bookmark-start text:name="july-7"/>July<text:bookmark-end text:name="july-7"/></text:h>
      <text:p text:style-name="First_20_paragraph"><text:span text:style-name="T1">Resume Writing Workshop</text:span>, the Iowa Workforce Development will present this workshop to teach… Davenport Public Library - Fairmount Street Branch, 6:30pm <text:span text:style-name="T1">Tue Jul 22</text:span></text:p>
      <text:h text:style-name="Heading_20_1" text:outline-level="1"><text:bookmark-start text:name="theatre"/>THEATRE<text:bookmark-end text:name="theatre"/></text:h>
      <text:h text:style-name="Heading_20_2" text:outline-level="2"><text:bookmark-start text:name="theatre-performances"/>THEATRE Performances<text:bookmark-end text:name="theatre-performances"/></text:h>
      <text:h text:style-name="Heading_20_3" text:outline-level="3"><text:bookmark-start text:name="scott-rock-island-counties-6"/>Scott &amp; Rock Island Counties<text:bookmark-end text:name="scott-rock-island-counties-6"/></text:h>
      <text:p text:style-name="First_20_paragraph"><text:span text:style-name="T1">Chicago</text:span>, Kander and Ebb’s legendary Tony-winning musical about murderesses in the… Circa ’21 Dinner Playhouse, 7:30pm <text:span text:style-name="T1">Fri Jul 4 thru Sat Jul 5</text:span></text:p>
      <text:p text:style-name="Text_20_body"><text:span text:style-name="T1">Sister Act</text:span>, Countryside Community Theatre presents the stage-musical version of the beloved… North Scott High School Fine Arts Auditorium, <text:span text:style-name="T1">Sat Jul 5 thru Sun Jul 13</text:span></text:p>
      <text:p text:style-name="Text_20_body"><text:span text:style-name="T1">Junior Theatre Camp III: Under the Big Top</text:span>, thru July 11, for ages 6-13; young performers will juggle… Davenport Junior Theatre, 8:45am <text:span text:style-name="T1">Mon Jul 7</text:span></text:p>
      <text:p text:style-name="Text_20_body"><text:span text:style-name="T1">Mary Poppins</text:span>, Tony-winning family musical based on the Oscar-winning Disney classic about… Circa ’21 Dinner Playhouse, <text:span text:style-name="T1">Wed Jul 9 thru Sun Aug 3</text:span></text:p>
      <text:p text:style-name="Text_20_body"><text:span text:style-name="T1">To Leer at Lear</text:span>, Barely There Theatre presents a world-premiere comedy that takes audiences into… The Black Box Theatre, 7:30pm <text:span text:style-name="T1">Thu Jul 10 thru Sat Jul 19</text:span></text:p>
      <text:p text:style-name="Text_20_body"><text:span text:style-name="T1">The Prom</text:span>, Tony-nominated musical comedy about washed-up performers infiltrating a high-school prom,… Quad City Music Guild - Prospect Park Auditorium, <text:span text:style-name="T1">Fri Jul 11 thru Sun Jul 20</text:span></text:p>
      <text:p text:style-name="Text_20_body"><text:span text:style-name="T1">Antony &amp; Cleopatra</text:span>, Genesius Guild’s presentation of Shakespeare’s historical drama, directed by Alaina… Lincoln Park, 7pm <text:span text:style-name="T1">Sat Jul 12 thru Sun Jul 20</text:span></text:p>
      <text:p text:style-name="Text_20_body"><text:span text:style-name="T1">Hairspray</text:span>, Countryside Community Theatre presents the Tony-winning stage musical based on… North Scott High School Fine Arts Auditorium, <text:span text:style-name="T1">Fri Jul 25 thru Sun Aug 3</text:span></text:p>
      <text:p text:style-name="Text_20_body"><text:span text:style-name="T1">Peace</text:span>, Genesius Guild’s updated presentation of Aristophanes’ Greek comedy; Sat. &amp;… Lincoln Park, 7pm <text:span text:style-name="T1">Sat Jul 26 thru Sun Aug 3</text:span></text:p>
      <text:p text:style-name="Text_20_body"><text:span text:style-name="T1">The Diary of Anne Frank</text:span>, Wendy Kesselman’s new adaptation of the beloved World War II… Playcrafters Barn Theatre, <text:span text:style-name="T1">Fri Aug 1 thru Sun Aug 3</text:span></text:p>
      <text:h text:style-name="Heading_20_3" text:outline-level="3"><text:bookmark-start text:name="outlying-areas-4"/>Outlying Areas<text:bookmark-end text:name="outlying-areas-4"/></text:h>
      <text:p text:style-name="First_20_paragraph"><text:span text:style-name="T1">Joseph &amp; the Amazing Technicolor Dreamcoat</text:span>, Tony-nominated biblical musical by Andrew Lloyd Webber and Tim Rice;… Clinton Area Showboat Theatre, <text:span text:style-name="T1">thru Sun Jul 6</text:span></text:p>
      <text:p text:style-name="Text_20_body"><text:span text:style-name="T1">Rock of Ages</text:span>, Tony-nominated musical comedy salute to rock anthems of the 1980s,… Timber Lake Playhouse, <text:span text:style-name="T1">thru Sun Jul 6</text:span></text:p>
      <text:p text:style-name="Text_20_body"><text:span text:style-name="T1">The Fox on the Fairway</text:span>, Ken Ludwig comedy set at an exclusive country club, directed… Richmond Hill Barn Theatre, <text:span text:style-name="T1">Thu Jul 10 thru Sun Jul 20</text:span></text:p>
      <text:p text:style-name="Text_20_body"><text:span text:style-name="T1">Into the Woods</text:span>, Prairie Players Civic Theatre presents Stephen Sondheim’s legendary, Tony-winning fairytale… Orpheum Theatre, <text:span text:style-name="T1">Fri Jul 11 thru Sun Jul 13</text:span></text:p>
      <text:p text:style-name="Text_20_body"><text:span text:style-name="T1">Waitress</text:span>, Jessie Nelson’s and Sara Bareillis’ Tony-nominated musical comedy based on… Timber Lake Playhouse, <text:span text:style-name="T1">Fri Jul 11 thru Sun Jul 27</text:span></text:p>
      <text:p text:style-name="Text_20_body"><text:span text:style-name="T1">Bright Star</text:span>, Broadway musical with featuring a Tony-nominated score of bluegrass and… Clinton Area Showboat Theatre, <text:span text:style-name="T1">Thu Jul 17 thru Sun Jul 27</text:span></text:p>
      <text:p text:style-name="Text_20_body"><text:span text:style-name="T1">School of Rock: The Musical</text:span>, City Circle Theatre Company presents Andrew Lloyd Webber’s Tony-nominated musical… Coralville Center for the Performing Arts, <text:span text:style-name="T1">Fri Jul 18 thru Sun Jul 27</text:span></text:p>
      <text:p text:style-name="Text_20_body"><text:span text:style-name="T1">Almost Heaven: The Songs of John Denver</text:span>, musical-revue tribute to the iconic musician and more than two… Clinton Area Showboat Theatre, <text:span text:style-name="T1">Thu Jul 31 thru Sun Aug 3</text:span></text:p>
      <text:p text:style-name="Text_20_body"><text:span text:style-name="T1">Disney’s Frozen</text:span>, stage-musical version of Disney’s Oscar-winning animated blockbuster; scheduled performances Tue.-Sun.;… Timber Lake Playhouse, <text:span text:style-name="T1">Fri Aug 1 thru Sun Aug 3</text:span></text:p>
      <text:p text:style-name="Text_20_body"><text:span text:style-name="T1">The Little Mermaid Jr.</text:span>, one-act version of the stage musical adapted from Disney’s Oscar-winning… Ohnward Fine Arts Center, <text:span text:style-name="T1">Sat Aug 2 thru Sun Aug 3</text:span></text:p>
      <text:h text:style-name="Heading_20_2" text:outline-level="2"><text:bookmark-start text:name="auditions-calls-for-entry"/>Auditions &amp; Calls For Entry<text:bookmark-end text:name="auditions-calls-for-entry"/></text:h>
      <text:h text:style-name="Heading_20_3" text:outline-level="3"><text:bookmark-start text:name="scott-rock-island-counties-7"/>Scott &amp; Rock Island Counties<text:bookmark-end text:name="scott-rock-island-counties-7"/></text:h>
      <text:h text:style-name="Heading_20_4" text:outline-level="4"><text:bookmark-start text:name="july-8"/>July<text:bookmark-end text:name="july-8"/></text:h>
      <text:p text:style-name="First_20_paragraph"><text:span text:style-name="T1">Broadway Open House Happy Hour</text:span>, enjoy refreshments and a cash bar as you learn all… Adler Theatre, 4pm <text:span text:style-name="T1">Thu Jul 17</text:span></text:p>
      <text:p text:style-name="Text_20_body"><text:span text:style-name="T1">Junior Theatre Camp IV: Astral Adventures</text:span>, thru July 25, for ages 6-13; young explorers will journey… Davenport Junior Theatre, 8:45am <text:span text:style-name="T1">Mon Jul 21</text:span></text:p>
      <text:h text:style-name="Heading_20_1" text:outline-level="1"><text:bookmark-start text:name="dance"/>DANCE<text:bookmark-end text:name="dance"/></text:h>
      <text:h text:style-name="Heading_20_2" text:outline-level="2"><text:bookmark-start text:name="classes-ongoing-events"/>Classes, &amp; Ongoing Events<text:bookmark-end text:name="classes-ongoing-events"/></text:h>
      <text:h text:style-name="Heading_20_3" text:outline-level="3"><text:bookmark-start text:name="scott-rock-island-counties-8"/>Scott &amp; Rock Island Counties<text:bookmark-end text:name="scott-rock-island-counties-8"/></text:h>
      <text:h text:style-name="Heading_20_4" text:outline-level="4"><text:bookmark-start text:name="july-9"/>July<text:bookmark-end text:name="july-9"/></text:h>
      <text:p text:style-name="First_20_paragraph"><text:span text:style-name="T1">Ballet Quad Cities School of Dance Classes</text:span>, offering classes in Ballet Pointe, Modern, Jazz, Tap, Conditioning, Creative… Ballet Quad Cities School of Dance, <text:span text:style-name="T1">thru Thu Jul 31</text:span></text:p>
      <text:p text:style-name="Text_20_body"><text:span text:style-name="T1">Dukes &amp; Boots</text:span>, on Fridays; join Steppin’ With Heather as she teaches some… Daiquiri Factory - Davenport, 7pm <text:span text:style-name="T1">Fri Jul 4 thru Fri Jul 25</text:span></text:p>
      <text:p text:style-name="Text_20_body"><text:span text:style-name="T1">Summer 2025 Dance Camp: Ages 6-13</text:span>, thru July 18; dancers from beginner to advanced will have… Davenport Junior Theatre, 8:45am <text:span text:style-name="T1">Mon Jul 14</text:span></text:p>
      <text:h text:style-name="Heading_20_4" text:outline-level="4"><text:bookmark-start text:name="august-3"/>August<text:bookmark-end text:name="august-3"/></text:h>
      <text:p text:style-name="First_20_paragraph"><text:span text:style-name="T1">Dukes &amp; Boots</text:span>, on Fridays; join Steppin’ With Heather as she teaches some… Daiquiri Factory - Davenport, 7pm <text:span text:style-name="T1">Fri Aug 1</text:span></text:p>
      <text:p text:style-name="Text_20_body"><text:span text:style-name="T1">Ballet Quad Cities School of Dance Classes</text:span>, offering classes in Ballet Pointe, Modern, Jazz, Tap, Conditioning, Creative… Ballet Quad Cities School of Dance, <text:span text:style-name="T1">Fri Aug 1 thru Sun Aug 3</text:span></text:p>
      <text:h text:style-name="Heading_20_1" text:outline-level="1"><text:bookmark-start text:name="comedy"/>COMEDY<text:bookmark-end text:name="comedy"/></text:h>
      <text:h text:style-name="Heading_20_3" text:outline-level="3"><text:bookmark-start text:name="scott-rock-island-counties-9"/>Scott &amp; Rock Island Counties<text:bookmark-end text:name="scott-rock-island-counties-9"/></text:h>
      <text:h text:style-name="Heading_20_4" text:outline-level="4"><text:bookmark-start text:name="july-10"/>July<text:bookmark-end text:name="july-10"/></text:h>
      <text:p text:style-name="First_20_paragraph"><text:span text:style-name="T1">ComedySportz Quad Cities</text:span>, on Fridays and Saturdays;  the Quad Cities’ fast-paced, all-ages improvisational… The Spotlight Theatre, 7pm <text:span text:style-name="T1">Fri Jul 4 thru Sat Jul 26</text:span></text:p>
      <text:p text:style-name="Text_20_body"><text:span text:style-name="T1">Ryan Singer</text:span>, touring comedian performs in the Tomfoolery on Tremont series; $18.56… Renwick Mansion, 7pm <text:span text:style-name="T1">Sun Jul 13</text:span></text:p>
      <text:p text:style-name="Text_20_body"><text:span text:style-name="T1">Laugh Hard Stand-Up Comedy Show</text:span>, featuring many hilarious comedians from across the area; $3; for… The Circa ’21 Speakeasy, 8pm <text:span text:style-name="T1">Fri Jul 18</text:span></text:p>
      <text:p text:style-name="Text_20_body"><text:span text:style-name="T1">Nightcaps Big Summer Improv Blowout ll</text:span>, eight of the best improvisers in the Quad Cities come… The Circa ’21 Speakeasy, 8pm <text:span text:style-name="T1">Sat Jul 19</text:span></text:p>
      <text:p text:style-name="Text_20_body"><text:span text:style-name="T1">The Nightcaps Present: Improvmania</text:span>, four talented improvisers take to the stage to battle it… The Circa ’21 Speakeasy, 8pm <text:span text:style-name="T1">Sat Jul 26</text:span></text:p>
      <text:h text:style-name="Heading_20_4" text:outline-level="4"><text:bookmark-start text:name="august-4"/>August<text:bookmark-end text:name="august-4"/></text:h>
      <text:p text:style-name="First_20_paragraph"><text:span text:style-name="T1">ComedySportz Quad Cities</text:span>, on Fridays and Saturdays;  the Quad Cities’ fast-paced, all-ages improvisational… The Spotlight Theatre, 7pm <text:span text:style-name="T1">Fri Aug 1 thru Sat Aug 2</text:span></text:p>
      <text:p text:style-name="Text_20_body"><text:span text:style-name="T1">Christian Comedy Family Event</text:span>, Bethel AME presents family-friendly standup sets with host Tanya Lewis,… Adler Theatre, 6pm <text:span text:style-name="T1">Sat Aug 2</text:span></text:p>
      <text:h text:style-name="Heading_20_1" text:outline-level="1"><text:bookmark-start text:name="museums"/>MUSEUMS<text:bookmark-end text:name="museums"/></text:h>
      <text:h text:style-name="Heading_20_3" text:outline-level="3"><text:bookmark-start text:name="scott-rock-island-counties-10"/>Scott &amp; Rock Island Counties<text:bookmark-end text:name="scott-rock-island-counties-10"/></text:h>
      <text:h text:style-name="Heading_20_4" text:outline-level="4"><text:bookmark-start text:name="july-11"/>July<text:bookmark-end text:name="july-11"/></text:h>
      <text:p text:style-name="First_20_paragraph"><text:span text:style-name="T1">Common Ground: Our Voice, Our Stories</text:span>, thru Dec. 31; the permanent, regional-history exhibit highlights the past,… Putnam Museum &amp; Science Center, <text:span text:style-name="T1">thru Thu Jul 31</text:span></text:p>
      <text:p text:style-name="Text_20_body"><text:span text:style-name="T1">German Expressionist Prints from the David &amp; Sarojini Johnson Print Collection</text:span>, thru Dec. 14; this exhibition emphasizes the contributions of German… German American Heritage Center, <text:span text:style-name="T1">thru Thu Jul 31</text:span></text:p>
      <text:p text:style-name="Text_20_body"><text:span text:style-name="T1">Indigenous Roots of Mexican Americans</text:span>, thru Mar. 22; exhibit of artifacts and textiles from areas… Putnam Museum &amp; Science Center, <text:span text:style-name="T1">thru Thu Jul 31</text:span></text:p>
      <text:p text:style-name="Text_20_body"><text:span text:style-name="T1">Quad City Innovators</text:span>, thru Dec. 31; the permanent exhibit shares the incredible stories of… Putnam Museum &amp; Science Center, <text:span text:style-name="T1">thru Thu Jul 31</text:span></text:p>
      <text:p text:style-name="Text_20_body"><text:span text:style-name="T1">Sacred Places</text:span>, thru Sept. 1; the exhibit explores sites worldwide and shares… Putnam Museum &amp; Science Center, <text:span text:style-name="T1">thru Thu Jul 31</text:span></text:p>
      <text:p text:style-name="Text_20_body"><text:span text:style-name="T1">Historic Summer Walking Tours</text:span>, learn about where German immigrants worked, lived, and created a community; the walking tour will… German American Heritage Center, 10am <text:span text:style-name="T1">Sat Jul 12 thru Sat Jul 26</text:span></text:p>
      <text:p text:style-name="Text_20_body"><text:span text:style-name="T1">The Best of the Wurst</text:span>, sample local brats, purchase a variety of delicious food, enjoy… German American Heritage Center, noon <text:span text:style-name="T1">Sun Jul 13</text:span></text:p>
      <text:p text:style-name="Text_20_body"><text:span text:style-name="T1">History on Tap: Pearls on the Mississippi</text:span>, a look at the development of the pearl button industry in… Putnam Museum &amp; Science Center, 5pm <text:span text:style-name="T1">Thu Jul 17</text:span></text:p>
      <text:p text:style-name="Text_20_body"><text:span text:style-name="T1">Prints of the David and Sarojini Johnson</text:span>, thru Dec. 14; in the third-floor gallery; for information, call… German American Heritage Center, <text:span text:style-name="T1">Sat Jul 19 thru Thu Jul 31</text:span></text:p>
      <text:p text:style-name="Text_20_body"><text:span text:style-name="T1">The 1919 Army Convoy &amp; the Interstate Highway System</text:span>, learn about the transcontinental Army Convoy in 1919 and the… German American Heritage Center, 2pm <text:span text:style-name="T1">Sun Jul 27</text:span></text:p>
      <text:p text:style-name="Text_20_body"><text:span text:style-name="T1">Davenport Civil Rights Trolley Tours</text:span>, in partnership with the Davenport Civil Rights Commission and the… Putnam Museum &amp; Science Center, 5:30pm <text:span text:style-name="T1">Mon Jul 28</text:span></text:p>
      <text:h text:style-name="Heading_20_4" text:outline-level="4"><text:bookmark-start text:name="august-5"/>August<text:bookmark-end text:name="august-5"/></text:h>
      <text:p text:style-name="First_20_paragraph"><text:span text:style-name="T1">Common Ground: Our Voice, Our Stories</text:span>, thru Dec. 31; the permanent, regional-history exhibit highlights the past,… Putnam Museum &amp; Science Center, <text:span text:style-name="T1">Fri Aug 1 thru Sun Aug 3</text:span></text:p>
      <text:p text:style-name="Text_20_body"><text:span text:style-name="T1">German Expressionist Prints from the David &amp; Sarojini Johnson Print Collection</text:span>, thru Dec. 14; this exhibition emphasizes the contributions of German… German American Heritage Center, <text:span text:style-name="T1">Fri Aug 1 thru Sun Aug 3</text:span></text:p>
      <text:p text:style-name="Text_20_body"><text:span text:style-name="T1">Indigenous Roots of Mexican Americans</text:span>, thru Mar. 22; exhibit of artifacts and textiles from areas… Putnam Museum &amp; Science Center, <text:span text:style-name="T1">Fri Aug 1 thru Sun Aug 3</text:span></text:p>
      <text:p text:style-name="Text_20_body"><text:span text:style-name="T1">Prints of the David and Sarojini Johnson</text:span>, thru Dec. 14; in the third-floor gallery; for information, call… German American Heritage Center, <text:span text:style-name="T1">Fri Aug 1 thru Sun Aug 3</text:span></text:p>
      <text:p text:style-name="Text_20_body"><text:span text:style-name="T1">Quad City Innovators</text:span>, thru Dec. 31; the permanent exhibit shares the incredible stories of… Putnam Museum &amp; Science Center, <text:span text:style-name="T1">Fri Aug 1 thru Sun Aug 3</text:span></text:p>
      <text:p text:style-name="Text_20_body"><text:span text:style-name="T1">Sacred Places</text:span>, thru Sept. 1; the exhibit explores sites worldwide and shares… Putnam Museum &amp; Science Center, <text:span text:style-name="T1">Fri Aug 1 thru Sun Aug 3</text:span></text:p>
      <text:h text:style-name="Heading_20_1" text:outline-level="1"><text:bookmark-start text:name="movies"/>MOVIES<text:bookmark-end text:name="movies"/></text:h>
      <text:h text:style-name="Heading_20_3" text:outline-level="3"><text:bookmark-start text:name="scott-rock-island-counties-11"/>Scott &amp; Rock Island Counties<text:bookmark-end text:name="scott-rock-island-counties-11"/></text:h>
      <text:h text:style-name="Heading_20_4" text:outline-level="4"><text:bookmark-start text:name="july-12"/>July<text:bookmark-end text:name="july-12"/></text:h>
      <text:p text:style-name="First_20_paragraph"><text:span text:style-name="T1">Top Gun: Maverick</text:span>, screenings in the venue’s Rooftop series; the Rooftop is family-friendly… The Last Picture House, 8:30pm <text:span text:style-name="T1">Fri Jul 4 thru Sun Jul 6</text:span></text:p>
      <text:p text:style-name="Text_20_body"><text:span text:style-name="T1">The Man Who Came to Dinner</text:span>, screening in the Afternoon Classics series in which we watch… Davenport Public Library - Fairmount Street Branch, 1pm <text:span text:style-name="T1">Thu Jul 10</text:span></text:p>
      <text:p text:style-name="Text_20_body"><text:span text:style-name="T1">A League of Their Own</text:span>, screenings in the venue’s Rooftop series; the Rooftop is family-friendly… The Last Picture House, 8:30pm <text:span text:style-name="T1">Thu Jul 10 thru Sat Jul 12</text:span></text:p>
      <text:p text:style-name="Text_20_body"><text:span text:style-name="T1">Dog Man</text:span>, a screening in the Monday Matinee series, with popcorn included;… Davenport Public Library - Fairmount Street Branch, 1pm <text:span text:style-name="T1">Mon Jul 14</text:span></text:p>
      <text:p text:style-name="Text_20_body"><text:span text:style-name="T1">A River Runs Through It: The History of Steamboats in America</text:span>, Hollywood film legend Loretta Young narrated this informative documentary originally… Rock Island Public Library - Downtown Library, 2pm <text:span text:style-name="T1">Wed Jul 16</text:span></text:p>
      <text:p text:style-name="Text_20_body"><text:span text:style-name="T1">Downtown Movie Club</text:span>, this month’s selection is a 2025 Oscar nominated historical fiction… Rock Island Public Library - Downtown Library, 1pm <text:span text:style-name="T1">Thu Jul 17</text:span></text:p>
      <text:p text:style-name="Text_20_body"><text:span text:style-name="T1">Star Wars: Return of the Jedi</text:span>, screenings in the venue’s Rooftop series; the Rooftop is family-friendly… The Last Picture House, 8:30pm <text:span text:style-name="T1">Thu Jul 17 thru Sat Jul 19</text:span></text:p>
      <text:p text:style-name="Text_20_body"><text:span text:style-name="T1">Knit-Flix</text:span>, we will show a documentary while we work on individual… Davenport Public Library - Eastern Avenue Branch, 10am <text:span text:style-name="T1">Sat Jul 19</text:span></text:p>
      <text:p text:style-name="Text_20_body"><text:span text:style-name="T1">Recent Releases</text:span>, see movies fresh from the theater with free popcorn and… Davenport Public Library - Eastern Avenue Branch, 5:30pm <text:span text:style-name="T1">Wed Jul 23</text:span></text:p>
      <text:p text:style-name="Text_20_body"><text:span text:style-name="T1">Jaws</text:span>, celebrate the 50th anniversary of Spielberg’s summer blockbuster; Death Stitch… Rozz-Tox, 9pm <text:span text:style-name="T1">Fri Jul 25</text:span></text:p>
      <text:p text:style-name="Text_20_body"><text:span text:style-name="T1">Jumanji</text:span>, a screening in the Monday Matinee series, with popcorn included;… Davenport Public Library - Fairmount Street Branch, 1pm <text:span text:style-name="T1">Mon Jul 28</text:span></text:p>
      <text:p text:style-name="Text_20_body"><text:span text:style-name="T1">The Blues Brothers</text:span>, screenings in the venue’s Rooftop series; the Rooftop is family-friendly… The Last Picture House, 8:30pm <text:span text:style-name="T1">Thu Jul 31</text:span></text:p>
      <text:h text:style-name="Heading_20_4" text:outline-level="4"><text:bookmark-start text:name="august-6"/>August<text:bookmark-end text:name="august-6"/></text:h>
      <text:p text:style-name="First_20_paragraph"><text:span text:style-name="T1">Jumanji</text:span>, screening of the 1995 family classic starring Robin Williams; bring… Rozz-Tox, 9pm <text:span text:style-name="T1">Fri Aug 1</text:span></text:p>
      <text:p text:style-name="Text_20_body"><text:span text:style-name="T1">The Blues Brothers</text:span>, screenings in the venue’s Rooftop series; the Rooftop is family-friendly… The Last Picture House, 8:30pm <text:span text:style-name="T1">Fri Aug 1 thru Sat Aug 2</text:span></text:p>
      <text:p text:style-name="Text_20_body"><text:span text:style-name="T1">Silent Movie Screening</text:span>, event in the Bix Beiderbecke Memorial Jazz Festival; with music… Putnam Museum &amp; Science Center, 6pm <text:span text:style-name="T1">Sun Aug 3</text:span></text:p>
      <text:h text:style-name="Heading_20_3" text:outline-level="3"><text:bookmark-start text:name="outlying-areas-5"/>Outlying Areas<text:bookmark-end text:name="outlying-areas-5"/></text:h>
      <text:h text:style-name="Heading_20_4" text:outline-level="4"><text:bookmark-start text:name="july-13"/>July<text:bookmark-end text:name="july-13"/></text:h>
      <text:p text:style-name="First_20_paragraph"><text:span text:style-name="T1">E.T. the Extra-Terrestrial</text:span>, a screening in the annual Throwback Thursdays series; free; for… Orpheum Theatre, <text:span text:style-name="T1">Thu Jul 3</text:span></text:p>
      <text:p text:style-name="Text_20_body"><text:span text:style-name="T1">Call for Entries: Ottumwa International Film Festival</text:span>, thru Jan. 31; seeking entries for the festival scheduled for March 20… Bridge View Center, <text:span text:style-name="T1">thru Thu Jul 31</text:span></text:p>
      <text:p text:style-name="Text_20_body"><text:span text:style-name="T1">Independence Day</text:span>, a screening in the annual Throwback Thursdays series; free; for… Orpheum Theatre, 7pm <text:span text:style-name="T1">Sat Jul 5</text:span></text:p>
      <text:p text:style-name="Text_20_body"><text:span text:style-name="T1">The Princess Bride</text:span>, screening in the 2025 Drive-in Movies at the Hangar series; movies… Iowa City Municipal Airport, <text:span text:style-name="T1">Sat Jul 19</text:span></text:p>
      <text:h text:style-name="Heading_20_4" text:outline-level="4"><text:bookmark-start text:name="august-7"/>August<text:bookmark-end text:name="august-7"/></text:h>
      <text:p text:style-name="First_20_paragraph"><text:span text:style-name="T1">Call for Entries: Ottumwa International Film Festival</text:span>, thru Jan. 31; seeking entries for the festival scheduled for March 20… Bridge View Center, <text:span text:style-name="T1">Fri Aug 1 thru Sun Aug 3</text:span></text:p>
      <text:h text:style-name="Heading_20_1" text:outline-level="1"><text:bookmark-start text:name="sports"/>SPORTS<text:bookmark-end text:name="sports"/></text:h>
      <text:h text:style-name="Heading_20_3" text:outline-level="3"><text:bookmark-start text:name="scott-rock-island-counties-12"/>Scott &amp; Rock Island Counties<text:bookmark-end text:name="scott-rock-island-counties-12"/></text:h>
      <text:h text:style-name="Heading_20_4" text:outline-level="4"><text:bookmark-start text:name="july-14"/>July<text:bookmark-end text:name="july-14"/></text:h>
      <text:p text:style-name="First_20_paragraph"><text:span text:style-name="T1">Quad Cities River Bandits vs. Cedar Rapids Kernels</text:span>, minor-league baseball game; $17; for information and tickets, call 563-324-3000… Modern Woodmen Park, 6pm <text:span text:style-name="T1">Thu Jul 3</text:span></text:p>
      <text:p text:style-name="Text_20_body"><text:span text:style-name="T1">2025 John Deere Classic</text:span>, thru July 6; the 54th year of the area’s professional golf tournament… TPC at Deere Run, <text:span text:style-name="T1">thru Sun Jul 6</text:span></text:p>
      <text:p text:style-name="Text_20_body"><text:span text:style-name="T1">Quad City Steamwheelers vs. Green Bay Blizzard</text:span>, professional arena football game; for tickets, call 800-745-3000… Vibrant Arena at the MARK, 7:05pm <text:span text:style-name="T1">Sat Jul 12</text:span></text:p>
      <text:p text:style-name="Text_20_body"><text:span text:style-name="T1">Quad Cities River Bandits vs. Peoria Chiefs</text:span>, minor-league baseball game; $17; for information and tickets, call 563-324-3000… Modern Woodmen Park, <text:span text:style-name="T1">Fri Jul 18 thru Sun Jul 20</text:span></text:p>
      <text:p text:style-name="Text_20_body"><text:span text:style-name="T1">Quad Cities River Bandits vs. Wisconsin Timber Rattlers</text:span>, minor-league baseball game; $17; for information and tickets, call 563-324-3000… Modern Woodmen Park, <text:span text:style-name="T1">Tue Jul 22 thru Sun Jul 27</text:span></text:p>
      <text:p text:style-name="Text_20_body"><text:span text:style-name="T1">Quad City Steamwheelers vs. Tulsa Oilers</text:span>, professional arena football game; for tickets, call 800-745-3000… Vibrant Arena at the MARK, 7:05pm <text:span text:style-name="T1">Sat Jul 26</text:span></text:p>
      <text:h text:style-name="Heading_20_3" text:outline-level="3"><text:bookmark-start text:name="outlying-areas-6"/>Outlying Areas<text:bookmark-end text:name="outlying-areas-6"/></text:h>
      <text:h text:style-name="Heading_20_4" text:outline-level="4"><text:bookmark-start text:name="july-15"/>July<text:bookmark-end text:name="july-15"/></text:h>
      <text:p text:style-name="First_20_paragraph"><text:span text:style-name="T1">2025 TLP Golf Outing</text:span>, have fun, enjoy the beautiful weather, and support Timber Lake… Lake Carroll Golf Course, 9am <text:span text:style-name="T1">Fri Jul 18</text:span></text:p>
      <text:h text:style-name="Heading_20_1" text:outline-level="1"><text:bookmark-start text:name="events"/>EVENTS<text:bookmark-end text:name="events"/></text:h>
      <text:h text:style-name="Heading_20_3" text:outline-level="3"><text:bookmark-start text:name="scott-rock-island-counties-13"/>Scott &amp; Rock Island Counties<text:bookmark-end text:name="scott-rock-island-counties-13"/></text:h>
      <text:h text:style-name="Heading_20_4" text:outline-level="4"><text:bookmark-start text:name="july-16"/>July<text:bookmark-end text:name="july-16"/></text:h>
      <text:p text:style-name="First_20_paragraph"><text:span text:style-name="T1">2025 Bettendorf 4th of July Festival</text:span>, annual event featuring live music, children’s activities, food and craft… Spruce Hills Drive, noon <text:span text:style-name="T1">Fri Jul 4</text:span></text:p>
      <text:p text:style-name="Text_20_body"><text:span text:style-name="T1">Mercado on Fifth</text:span>, on Fridays; the ninth-annual fiestas featuring an open-air market, authentic… Mercado on Fifth, 5pm <text:span text:style-name="T1">Fri Jul 4 thru Fri Jul 25</text:span></text:p>
      <text:p text:style-name="Text_20_body"><text:span text:style-name="T1">Cooking the Books</text:span>, explore our cookbook collection and make a dish to share… Bettendorf Public Library, 6:30pm <text:span text:style-name="T1">Mon Jul 7</text:span></text:p>
      <text:p text:style-name="Text_20_body"><text:span text:style-name="T1">2025 Walcott Truckers Jamboree</text:span>, thru July 12; celebrating America’s truckers since 1979, the weekend… Iowa 80 Truck Stop, <text:span text:style-name="T1">Thu Jul 10 thru Sat Jul 12</text:span></text:p>
      <text:p text:style-name="Text_20_body"><text:span text:style-name="T1">Puzzle Competition</text:span>, puzzle your way to greatness at this competitive event; free;… Bettendorf Public Library, 1pm <text:span text:style-name="T1">Fri Jul 11</text:span></text:p>
      <text:p text:style-name="Text_20_body"><text:span text:style-name="T1">Soundscape Sound Bath with ReCre8 Holistic Studio</text:span>, relax with a soothing soundscape with ReCre8Holistic Studio; free; for… Bettendorf Public Library, 2:30pm <text:span text:style-name="T1">Fri Jul 11</text:span></text:p>
      <text:p text:style-name="Text_20_body"><text:span text:style-name="T1">Viva La Divas</text:span>, the premiere drag show in the area showcasing the best… The Circa ’21 Speakeasy, 8pm <text:span text:style-name="T1">Fri Jul 11</text:span></text:p>
      <text:p text:style-name="Text_20_body"><text:span text:style-name="T1">Food Truck Fridays</text:span>, on Fridays; guests are welcome to bring their Food Truck… Downtown LeClaire, 5pm <text:span text:style-name="T1">Fri Jul 11 thru Fri Jul 25</text:span></text:p>
      <text:p text:style-name="Text_20_body"><text:span text:style-name="T1">Amhof Trucking 50th Anniversary Celebration</text:span>, the event celebrates the company’s 50th anniversary with a family-friendly… Amhof Trucking Inc., noon <text:span text:style-name="T1">Sat Jul 12</text:span></text:p>
      <text:p text:style-name="Text_20_body"><text:span text:style-name="T1">Board Game Day</text:span>, learn to play new games, or rediscover an old favorite;… Rock Island Public Library - Downtown Library, 10:30am <text:span text:style-name="T1">Sat Jul 12</text:span></text:p>
      <text:p text:style-name="Text_20_body"><text:span text:style-name="T1">OWLT &amp; About: Freight House Farmers Market</text:span>, cool off in the shade of our awning, check out… Freight House Farmer’s Market, 8am <text:span text:style-name="T1">Sat Jul 12</text:span></text:p>
      <text:p text:style-name="Text_20_body"><text:span text:style-name="T1">OWLT &amp; About: Freight House Farmers’ Market</text:span>, cool off in the shade of our awning, check out… Freight House Farmer’s Market, 8am <text:span text:style-name="T1">Sat Jul 12</text:span></text:p>
      <text:p text:style-name="Text_20_body"><text:span text:style-name="T1">Bettendorf Public Library Chess Club</text:span>, on Saturdays; an all-ages and all-skill-levels chess club; free; for… Bettendorf Public Library, 1:30pm <text:span text:style-name="T1">Sat Jul 12 thru Sat Jul 26</text:span></text:p>
      <text:p text:style-name="Text_20_body"><text:span text:style-name="T1">Escape the Zoo</text:span>, you will journey to six different exhibits where you will… Niabi Zoo, 5pm <text:span text:style-name="T1">Wed Jul 16 thru Wed Jul 30</text:span></text:p>
      <text:p text:style-name="Text_20_body"><text:span text:style-name="T1">OWLT and About: Party in the Park</text:span>, enjoy food, entertainment, and a variety of activities for the… Fejervary Park, 5:30pm <text:span text:style-name="T1">Thu Jul 17</text:span></text:p>
      <text:p text:style-name="Text_20_body"><text:span text:style-name="T1">Breakfast with the Critical Carnivores</text:span>, see the most rare of animals at this special breakfast… Niabi Zoo, 9am <text:span text:style-name="T1">Sat Jul 19</text:span></text:p>
      <text:p text:style-name="Text_20_body"><text:span text:style-name="T1">Food Truck Fight</text:span>, with returning champion: Hibachi Time, Mi Oaxaca, Hangry Haven, Frank O’Dowd’s, Bub’s Grub, Wolfe It… The Rust Belt, noon <text:span text:style-name="T1">Sat Jul 19</text:span></text:p>
      <text:p text:style-name="Text_20_body"><text:span text:style-name="T1">All American 4 &amp; 8 Mile Quad Cities</text:span>, races include Kids Dash, 4 Mile, Virtual, Volunteer then Run, 8… Sunset Park, 8am <text:span text:style-name="T1">Sun Jul 20</text:span></text:p>
      <text:p text:style-name="Text_20_body"><text:span text:style-name="T1">Adult Bingo</text:span>, play bingo at the library and win prizes; free; for… Davenport Public Library - Fairmount Street Branch, 3pm <text:span text:style-name="T1">Mon Jul 21</text:span></text:p>
      <text:p text:style-name="Text_20_body"><text:span text:style-name="T1">Iowa Workforce Development Mobile Unit</text:span>, staff members from the Iowa Workforce Development Office will bring… Davenport Public Library - Fairmount Street Branch, 11am <text:span text:style-name="T1">Mon Jul 21</text:span></text:p>
      <text:p text:style-name="Text_20_body"><text:span text:style-name="T1">Quarterly Book Sale</text:span>, July 25 &amp; 26; bag up great deals on books… Rock Island Public Library - Downtown Library, 10am <text:span text:style-name="T1">Fri Jul 25 thru Sat Jul 26</text:span></text:p>
      <text:p text:style-name="Text_20_body"><text:span text:style-name="T1">Quad-City Times Bix 7</text:span>, the 51st running of this historic out-and-back race through downtown… Downtown Davenport, 8am <text:span text:style-name="T1">Sat Jul 26</text:span></text:p>
      <text:p text:style-name="Text_20_body"><text:span text:style-name="T1">East Moline/Silvis Kiwanis Flea Market</text:span>, proceeds benefit Children’s Therapy Center, QC food pantries, scholarships, UTHS… Rock Island County Fairgrounds, 8am <text:span text:style-name="T1">Sun Jul 27</text:span></text:p>
      <text:p text:style-name="Text_20_body"><text:span text:style-name="T1">Memory Circle</text:span>, jjoin us for crafts, games, activities, conversation, and more; free;… Bettendorf Public Library, 10:30am <text:span text:style-name="T1">Tue Jul 29</text:span></text:p>
      <text:p text:style-name="Text_20_body"><text:span text:style-name="T1">2025 Mississippi Valley Fair</text:span>, thru Aug. 3; annual event featuring grandstand concerts, rides, attractions,… Mississippi Valley Fairgrounds, <text:span text:style-name="T1">Tue Jul 29 thru Thu Jul 31</text:span></text:p>
      <text:h text:style-name="Heading_20_4" text:outline-level="4"><text:bookmark-start text:name="august-8"/>August<text:bookmark-end text:name="august-8"/></text:h>
      <text:p text:style-name="First_20_paragraph"><text:span text:style-name="T1">Food Truck Fridays</text:span>, on Fridays; guests are welcome to bring their Food Truck… Downtown LeClaire, 5pm <text:span text:style-name="T1">Fri Aug 1</text:span></text:p>
      <text:p text:style-name="Text_20_body"><text:span text:style-name="T1">Mercado on Fifth</text:span>, on Fridays; the ninth-annual fiestas featuring an open-air market, authentic… Mercado on Fifth, 5pm <text:span text:style-name="T1">Fri Aug 1</text:span></text:p>
      <text:p text:style-name="Text_20_body"><text:span text:style-name="T1">2025 Mississippi Valley Fair</text:span>, thru Aug. 3; annual event featuring grandstand concerts, rides, attractions,… Mississippi Valley Fairgrounds, <text:span text:style-name="T1">Fri Aug 1 thru Sun Aug 3</text:span></text:p>
      <text:h text:style-name="Heading_20_3" text:outline-level="3"><text:bookmark-start text:name="outlying-areas-7"/>Outlying Areas<text:bookmark-end text:name="outlying-areas-7"/></text:h>
      <text:h text:style-name="Heading_20_4" text:outline-level="4"><text:bookmark-start text:name="july-17"/>July<text:bookmark-end text:name="july-17"/></text:h>
      <text:p text:style-name="First_20_paragraph"><text:span text:style-name="T1">37th Annual Mount Vernon Heritage Days Festival</text:span>, July 11 &amp; 12; this year’s theme, “Y2K,” celebrates the… Downtown Mt. Vernon, <text:span text:style-name="T1">Fri Jul 11 thru Sat Jul 12</text:span></text:p>
      <text:p text:style-name="Text_20_body"><text:span text:style-name="T1">Disability Community Social</text:span>, held at Fix! Coffee; the intention of this event is to… Englert Theatre, 4pm <text:span text:style-name="T1">Fri Jul 18</text:span></text:p>
      <text:h text:style-name="Heading_20_3" text:outline-level="3"><text:bookmark-start text:name="unspecified"/>Unspecified<text:bookmark-end text:name="unspecified"/></text:h>
      <text:h text:style-name="Heading_20_4" text:outline-level="4"><text:bookmark-start text:name="july-18"/>July<text:bookmark-end text:name="july-18"/></text:h>
      <text:p text:style-name="First_20_paragraph"><text:span text:style-name="T1">Red, White, and Boom!</text:span>, at LeClaire Park, Schwiebert Riverfront Park, and Modern Woodmen Park;… 6pm <text:span text:style-name="T1">Thu Jul 3</text:span></text:p>
      <text:h text:style-name="Heading_20_1" text:outline-level="1"><text:bookmark-start text:name="lectures"/>LECTURES<text:bookmark-end text:name="lectures"/></text:h>
      <text:h text:style-name="Heading_20_3" text:outline-level="3"><text:bookmark-start text:name="scott-rock-island-counties-14"/>Scott &amp; Rock Island Counties<text:bookmark-end text:name="scott-rock-island-counties-14"/></text:h>
      <text:h text:style-name="Heading_20_4" text:outline-level="4"><text:bookmark-start text:name="july-19"/>July<text:bookmark-end text:name="july-19"/></text:h>
      <text:p text:style-name="First_20_paragraph"><text:span text:style-name="T1">WEDG &amp; Our Mississippi River</text:span>, presentation in River Action’s Channel Cat Talks series; led by… Riverbend Commons Dock, 9am <text:span text:style-name="T1">Tue Jul 8 thru Thu Jul 10</text:span></text:p>
      <text:p text:style-name="Text_20_body"><text:span text:style-name="T1">D-Day Battlefield Tour with Army Sustainment Command</text:span>, join Army Sustainment Command Historian Kevin Braafladt as he presents… Rock Island Public Library - Downtown Library, 2pm <text:span text:style-name="T1">Wed Jul 9</text:span></text:p>
      <text:p text:style-name="Text_20_body"><text:span text:style-name="T1">Hauberg Estate, a Jens Jensen Landscape Restoration</text:span>, Wed. 6:30pm and Sat. 9am; presentation in River Action’s Riverine… River Action, <text:span text:style-name="T1">Wed Jul 9 thru Sat Jul 12</text:span></text:p>
      <text:p text:style-name="Text_20_body"><text:span text:style-name="T1">Drop-in Computer Skills &amp; Job Search Assistance w/ Goodwill of the Heartland</text:span>, on Wednesdays; receive one-on-one assistance from a representative from Goodwill… Rock Island Public Library - Downtown Library, 2pm <text:span text:style-name="T1">Wed Jul 9 thru Wed Jul 30</text:span></text:p>
      <text:p text:style-name="Text_20_body"><text:span text:style-name="T1">Death Cafe</text:span>, people gather to discuss death over coffee and treats with… Bettendorf Public Library, 5:30pm <text:span text:style-name="T1">Mon Jul 14</text:span></text:p>
      <text:p text:style-name="Text_20_body"><text:span text:style-name="T1">Introduction to Spanish</text:span>,  join Catalina for some basics in speaking Spanish; free; for… East Moline Public Library, 11am <text:span text:style-name="T1">Mon Jul 14</text:span></text:p>
      <text:p text:style-name="Text_20_body"><text:span text:style-name="T1">Q-C History Hop: Bix Beiderbecke Museum and Archive</text:span>, we will get a behind-the-scenes tour of the museum in… Bix Beiderbecke Museum &amp; Archive, 6pm <text:span text:style-name="T1">Mon Jul 14</text:span></text:p>
      <text:p text:style-name="Text_20_body"><text:span text:style-name="T1">Smart Aging w/ Rock Valley Physical Therapy</text:span>, this presentation will teach you how to assess your functional… Rock Island Public Library - Watts-Midtown Branch, 2pm <text:span text:style-name="T1">Tue Jul 15</text:span></text:p>
      <text:p text:style-name="Text_20_body"><text:span text:style-name="T1">Channel Cat: Behind the Scenes</text:span>, presentation in River Action’s Channel Cat Talks series; led by… Riverbend Commons Dock, 9am <text:span text:style-name="T1">Tue Jul 15 thru Thu Jul 17</text:span></text:p>
      <text:p text:style-name="Text_20_body"><text:span text:style-name="T1">A Story of Growing Regeneratively</text:span>, Wed. 6:30pm and Sat. 9am; presentation in River Action’s Riverine… River Action, <text:span text:style-name="T1">Wed Jul 16 thru Sat Jul 19</text:span></text:p>
      <text:p text:style-name="Text_20_body"><text:span text:style-name="T1">Nutrition &amp; Wellness Series: 8 Dimensions of Wellness</text:span>, learn about how your wellness revolves around more than just… Rock Island Public Library - Watts-Midtown Branch, 2pm <text:span text:style-name="T1">Thu Jul 17</text:span></text:p>
      <text:p text:style-name="Text_20_body"><text:span text:style-name="T1">Nutrition &amp; Wellness Series: 8 Dimensions of Wellness</text:span>, discussions include all things related to life, death, and the… Rock Island Public Library - Watts-Midtown Branch, 11am <text:span text:style-name="T1">Sat Jul 19</text:span></text:p>
      <text:p text:style-name="Text_20_body"><text:span text:style-name="T1">Works Cited</text:span>, discuss scholarly topics and current events in a comfortable coffee… Davenport Public Library - Eastern Avenue Branch, 6:30pm <text:span text:style-name="T1">Mon Jul 21</text:span></text:p>
      <text:p text:style-name="Text_20_body"><text:span text:style-name="T1">Our Unique River Landscape</text:span>, presentation in River Action’s Channel Cat Talks series; led by… Riverbend Commons Dock, 9am <text:span text:style-name="T1">Tue Jul 22 thru Thu Jul 24</text:span></text:p>
      <text:p text:style-name="Text_20_body"><text:span text:style-name="T1">Histories, Personalities, and Mysteries of Davenport’s Oldest Cemetery</text:span>, Wed. 6:30pm and Sat. 9am; presentation in River Action’s Riverine… River Action, <text:span text:style-name="T1">Wed Jul 23 thru Sat Jul 26</text:span></text:p>
      <text:p text:style-name="Text_20_body"><text:span text:style-name="T1">Bix &amp; Friends</text:span>, presentation in River Action’s Channel Cat Talks series; musician and… Riverbend Commons Dock, 9am <text:span text:style-name="T1">Tue Jul 29 thru Thu Jul 31</text:span></text:p>
      <text:p text:style-name="Text_20_body"><text:span text:style-name="T1">Hennepin Canal &amp; The Mississippi-Rock River Confluence</text:span>, Wed. 6:30pm and Sat. 9am; presentation in River Action’s Riverine… River Action, 6:30pm <text:span text:style-name="T1">Wed Jul 30</text:span></text:p>
      <text:p text:style-name="Text_20_body"><text:span text:style-name="T1">Philosophy Pub</text:span>, join us for a discussion of the self led by… Rozz-Tox, 8pm <text:span text:style-name="T1">Wed Jul 30</text:span></text:p>
      <text:h text:style-name="Heading_20_4" text:outline-level="4"><text:bookmark-start text:name="august-9"/>August<text:bookmark-end text:name="august-9"/></text:h>
      <text:p text:style-name="First_20_paragraph"><text:span text:style-name="T1">Baptists, Methodists, and Presbyterians … Oh My!</text:span>, Scott County Iowa Genealogical Society and the Richardson-Sloane Special Collections… Davenport Public Library - Main Branch, 1pm <text:span text:style-name="T1">Sat Aug 2</text:span></text:p>
      <text:p text:style-name="Text_20_body"><text:span text:style-name="T1">Coin Collecting Program with QC Coi</text:span>, learn about the fascinating hobby of coin collecting from the… Bettendorf Public Library, 1pm <text:span text:style-name="T1">Sat Aug 2</text:span></text:p>
      <text:p text:style-name="Text_20_body"><text:span text:style-name="T1">Hennepin Canal &amp; The Mississippi-Rock River Confluence</text:span>, Wed. 6:30pm and Sat. 9am; presentation in River Action’s Riverine… River Action, 9am <text:span text:style-name="T1">Sat Aug 2</text:span></text:p>
      <text:p text:style-name="Text_20_body"><text:span text:style-name="T1">Pit Bull Appreciation</text:span>, join us for a talk on the breed and popular… Davenport Public Library - Eastern Avenue Branch, 3pm <text:span text:style-name="T1">Sat Aug 2</text:span></text:p>
      <text:h text:style-name="Heading_20_3" text:outline-level="3"><text:bookmark-start text:name="outlying-areas-8"/>Outlying Areas<text:bookmark-end text:name="outlying-areas-8"/></text:h>
      <text:h text:style-name="Heading_20_4" text:outline-level="4"><text:bookmark-start text:name="july-20"/>July<text:bookmark-end text:name="july-20"/></text:h>
      <text:p text:style-name="First_20_paragraph"><text:span text:style-name="T1">Online Event: Bystander Intervention for Creating Safer Communities</text:span>, led by the University of Iowa Violence Prevention Team; this… Our Lady of the Prairie Retreat, 6pm <text:span text:style-name="T1">Tue Jul 8</text:span></text:p>
      <text:p text:style-name="Text_20_body"><text:span text:style-name="T1">Pause and Refresh: Becoming Un-Stuck and Unwinding</text:span>, led by Dr. Patricia Shea; take this time just for… Our Lady of the Prairie Retreat, 9am <text:span text:style-name="T1">Thu Jul 10</text:span></text:p>
      <text:p text:style-name="Text_20_body"><text:span text:style-name="T1">Sacred Sounds with Janel</text:span>, led by Janel Wenndt; experience deep relaxation and emotional release… Our Lady of the Prairie Retreat, 6pm <text:span text:style-name="T1">Fri Jul 11</text:span></text:p>
      <text:p text:style-name="Text_20_body"><text:span text:style-name="T1">God’s Presence All Around Us</text:span>, led by Sr. Kathleen Sadler, OSF’; learn to hear God’s… Our Lady of the Prairie Retreat, 9am <text:span text:style-name="T1">Wed Jul 16</text:span></text:p>
      <text:p text:style-name="Text_20_body"><text:span text:style-name="T1">Online Event – Letters to Pope Francis: Rebuilding a Church with Justice and Compassion</text:span>, led by Rev. Matthew Fox, PhD.; at a time in… Our Lady of the Prairie Retreat, 6pm <text:span text:style-name="T1">Thu Jul 17</text:span></text:p>
      <text:p text:style-name="Text_20_body"><text:span text:style-name="T1">Sandburg Take Charge Enrollment Day</text:span>, whether you still need to apply or are ready to… Carl Sandburg College, 9am <text:span text:style-name="T1">Sat Jul 26</text:span></text:p>
      <text:h text:style-name="Heading_20_1" text:outline-level="1"><text:bookmark-start text:name="meetings-etc"/>MEETINGS, ETC<text:bookmark-end text:name="meetings-etc"/></text:h>
      <text:h text:style-name="Heading_20_3" text:outline-level="3"><text:bookmark-start text:name="scott-rock-island-counties-15"/>Scott &amp; Rock Island Counties<text:bookmark-end text:name="scott-rock-island-counties-15"/></text:h>
      <text:h text:style-name="Heading_20_4" text:outline-level="4"><text:bookmark-start text:name="july-21"/>July<text:bookmark-end text:name="july-21"/></text:h>
      <text:p text:style-name="First_20_paragraph"><text:span text:style-name="T1">Scott County Board of Supervisors Regular Meeting</text:span>, activities may include voting on actions and conducting public hearings;… Scott County Administrative Center, 5pm <text:span text:style-name="T1">thru Thu Jul 31</text:span></text:p>
      <text:p text:style-name="Text_20_body"><text:span text:style-name="T1">Overeaters Anonymous</text:span>, on Saturdays; 12-step program support group for compulsive overeating, anorexia,… Bettendorf Presbyterian Church, 9:30am <text:span text:style-name="T1">Sat Jul 5 thru Sat Jul 26</text:span></text:p>
      <text:p text:style-name="Text_20_body"><text:span text:style-name="T1">Bettendorf City Council Committee of the Whole Meeting</text:span>, recorded meetings can be seen at Bettendorf.org or City’s Cable… Bettendorf City Hall, 5pm <text:span text:style-name="T1">Mon Jul 7 thru Mon Jul 21</text:span></text:p>
      <text:p text:style-name="Text_20_body"><text:span text:style-name="T1">East Moline City Council Regular Meeting / Committee of the Whole Meeting</text:span>, meets on the 1st and 3rd Monday of every month;… East Moline Council Chambers at City Hall, 6:30pm <text:span text:style-name="T1">Mon Jul 7 thru Mon Jul 21</text:span></text:p>
      <text:p text:style-name="Text_20_body"><text:span text:style-name="T1">Moline City Council Committee of the Whole Meeting / Regular Meeting</text:span>, meets in Council Chambers; the formal City Council meeting is… Moline City Hall, 6pm <text:span text:style-name="T1">Tue Jul 8 thru Tue Jul 22</text:span></text:p>
      <text:p text:style-name="Text_20_body"><text:span text:style-name="T1">Riverdale City Council Meeting</text:span>, held on the 2nd and 4th Tuesday of the month;… Riverdale City Hall, 7pm <text:span text:style-name="T1">Tue Jul 8 thru Tue Jul 22</text:span></text:p>
      <text:p text:style-name="Text_20_body"><text:span text:style-name="T1">Historical Society Meeting</text:span>, meeting upstairs, all welcome; free; for information, call 309-523-3440… River Valley District Library, 7pm <text:span text:style-name="T1">Wed Jul 9</text:span></text:p>
      <text:p text:style-name="Text_20_body"><text:span text:style-name="T1">Rock Island Committee of the Whole Meeting</text:span>, held on the 2nd Wednesday of the month (subject to… Rock Island County Office Building, 5:30pm <text:span text:style-name="T1">Wed Jul 9</text:span></text:p>
      <text:p text:style-name="Text_20_body"><text:span text:style-name="T1">Davenport City Council Meeting</text:span>, the Davenport City Council meets on the first and third… Davenport City Hall, 5:30pm <text:span text:style-name="T1">Wed Jul 9 thru Wed Jul 23</text:span></text:p>
      <text:p text:style-name="Text_20_body"><text:span text:style-name="T1">Moline Public Library Board Meeting</text:span>, agendas are available prior to the meetings, minutes are available… Moline Public Library, noon <text:span text:style-name="T1">Thu Jul 10</text:span></text:p>
      <text:p text:style-name="Text_20_body"><text:span text:style-name="T1">Rock Island City Council Meeting</text:span>, Public Comment is held at the beginning of City Council… Rock Island City Hall, 6:45pm <text:span text:style-name="T1">Mon Jul 14 thru Mon Jul 28</text:span></text:p>
      <text:p text:style-name="Text_20_body"><text:span text:style-name="T1">Bettendorf City Council Meeting</text:span>, recorded meetings can be seen at Bettendorf.org or City’s Cable… Bettendorf City Hall, 7pm <text:span text:style-name="T1">Tue Jul 15</text:span></text:p>
      <text:p text:style-name="Text_20_body"><text:span text:style-name="T1">Rock Island County Board Regular Meeting</text:span>, all meetings are open to the public, but may be… Rock Island County Office Building, 5:30pm <text:span text:style-name="T1">Tue Jul 15</text:span></text:p>
      <text:p text:style-name="Text_20_body"><text:span text:style-name="T1">Rock Island Public Library Monthly Board of Trustees Meeting</text:span>, free; for information, call 309-732-7323… Rock Island Public Library - Downtown Library, 5pm <text:span text:style-name="T1">Tue Jul 15</text:span></text:p>
      <text:p text:style-name="Text_20_body"><text:span text:style-name="T1">Silvis City Council Meeting</text:span>, held on the 1st &amp; 3rd Tuesday of each month;… Silvis City Hall, 6:30pm <text:span text:style-name="T1">Tue Jul 15</text:span></text:p>
      <text:p text:style-name="Text_20_body"><text:span text:style-name="T1">Scott County Board of Supervisors Committee of the Whole Meeting</text:span>, the board will review legislative actions, administrative items, and contracts; for… Scott County Administrative Center, 8pm <text:span text:style-name="T1">Tue Jul 15 thru Tue Jul 29</text:span></text:p>
      <text:p text:style-name="Text_20_body"><text:span text:style-name="T1">Coal Valley City Council Meeting</text:span>, held on the first and third Wednesdays of each month;… Coal Valley Village Hall, 6pm <text:span text:style-name="T1">Wed Jul 16</text:span></text:p>
      <text:p text:style-name="Text_20_body"><text:span text:style-name="T1">Davenport City Council Committee of the Whole Meeting</text:span>, the Davenport City Council meets on the first and third… Davenport City Hall, 5:30pm <text:span text:style-name="T1">Wed Jul 16</text:span></text:p>
      <text:p text:style-name="Text_20_body"><text:span text:style-name="T1">Death Cafe</text:span>, gather to eat treats, drink coffee, and discuss death; our… Davenport Public Library - Eastern Avenue Branch, 5:30pm <text:span text:style-name="T1">Wed Jul 16</text:span></text:p>
      <text:p text:style-name="Text_20_body"><text:span text:style-name="T1">Friends of the East Moline Library Monthly Meeting</text:span>, free; for information, call 309-755-9614… East Moline Public Library, 10am <text:span text:style-name="T1">Thu Jul 17</text:span></text:p>
      <text:p text:style-name="Text_20_body"><text:span text:style-name="T1">Milan-Blackhawk Area Public Library District Board Meeting</text:span>, bring your toddlers to Petite Picassos where they can use… Rock Island Public Library - Southwest Branch, 4pm <text:span text:style-name="T1">Thu Jul 24</text:span></text:p>
      <text:h text:style-name="Heading_20_4" text:outline-level="4"><text:bookmark-start text:name="august-10"/>August<text:bookmark-end text:name="august-10"/></text:h>
      <text:p text:style-name="First_20_paragraph"><text:span text:style-name="T1">Overeaters Anonymous</text:span>, on Saturdays; 12-step program support group for compulsive overeating, anorexia,… Bettendorf Presbyterian Church, 9:30am <text:span text:style-name="T1">Sat Aug 2</text:span></text:p>
      <text:h text:style-name="Heading_20_3" text:outline-level="3"><text:bookmark-start text:name="outlying-areas-9"/>Outlying Areas<text:bookmark-end text:name="outlying-areas-9"/></text:h>
      <text:h text:style-name="Heading_20_4" text:outline-level="4"><text:bookmark-start text:name="july-22"/>July<text:bookmark-end text:name="july-22"/></text:h>
      <text:p text:style-name="First_20_paragraph"><text:span text:style-name="T1">Muscatine City Council Meeting</text:span>, meets on the first, second, and third Thursday of each… City Hall of Muscatine, 7pm <text:span text:style-name="T1">thru Thu Jul 17</text:span></text:p>
      <text:p text:style-name="Text_20_body"><text:span text:style-name="T1">Aledo City Council Committee of the Whole Meeting / Regular Meeting</text:span>, held on the 1st and 3rd Mondays of each month; Committee… Aledo City Council Chamber, 6:15pm <text:span text:style-name="T1">Mon Jul 7 thru Mon Jul 21</text:span></text:p>
      <text:p text:style-name="Text_20_body"><text:span text:style-name="T1">Milan City Council Meeting</text:span>, held on the first and third Monday of the month;… Milan Municipal Center, 5:30pm <text:span text:style-name="T1">Mon Jul 7 thru Mon Jul 21</text:span></text:p>
      <text:p text:style-name="Text_20_body"><text:span text:style-name="T1">Geneseo City Council Meeting</text:span>, meets on the 2nd Tuesday of the month; for information,… Geneseo City Council Chambers, 6pm <text:span text:style-name="T1">Tue Jul 8</text:span></text:p>
      <text:p text:style-name="Text_20_body"><text:span text:style-name="T1">Village of Erie Board/City Council Meeting</text:span>, held on the 2nd Tuesday of the month; for information,… Village of Erie Office, 6pm <text:span text:style-name="T1">Tue Jul 8</text:span></text:p>
      <text:p text:style-name="Text_20_body"><text:span text:style-name="T1">Sherrard City Council Meeting</text:span>, held on the second Monday of the month; for information,… Sherrard City Hall, 7pm <text:span text:style-name="T1">Mon Jul 14</text:span></text:p>
      <text:h text:style-name="Heading_20_1" text:outline-level="1"><text:bookmark-start text:name="seniors"/>SENIORS<text:bookmark-end text:name="seniors"/></text:h>
      <text:h text:style-name="Heading_20_3" text:outline-level="3"><text:bookmark-start text:name="scott-rock-island-counties-16"/>Scott &amp; Rock Island Counties<text:bookmark-end text:name="scott-rock-island-counties-16"/></text:h>
      <text:p text:style-name="First_20_paragraph"><text:span text:style-name="T1">Bob Gaston New Horizons Band Practice</text:span>, on Thursdays; $2/member, membership is $160 a year or $15… CASI (Center for Active Seniors), 12:30pm <text:span text:style-name="T1">thru Thu Jul 31</text:span></text:p>
      <text:p text:style-name="Text_20_body"><text:span text:style-name="T1">Card Embroidery</text:span>, on Thursdays; learn how to create fun embroidery greeting cards; $2-4,… CASI (Center for Active Seniors), 9am <text:span text:style-name="T1">thru Thu Jul 31</text:span></text:p>
      <text:p text:style-name="Text_20_body"><text:span text:style-name="T1">Chess</text:span>, on Thursdays; $1/session; for information, call 563-386-7477… CASI (Center for Active Seniors), 2pm <text:span text:style-name="T1">thru Thu Jul 31</text:span></text:p>
      <text:p text:style-name="Text_20_body"><text:span text:style-name="T1">Line Dancing</text:span>, on Thursdays; $3-6; for information, call 563-386-7477… CASI (Center for Active Seniors), 10am <text:span text:style-name="T1">thru Thu Jul 31</text:span></text:p>
      <text:p text:style-name="Text_20_body"><text:span text:style-name="T1">Zumba</text:span>, on Thursdays; aerobic fitness based on Latin American dance rhythms;… CASI (Center for Active Seniors), 8:45am <text:span text:style-name="T1">thru Thu Jul 31</text:span></text:p>
      <text:p text:style-name="Text_20_body"><text:span text:style-name="T1">Billiards</text:span>, Mon.-Fri.; membership is $160 a year or $15 every month;… CASI (Center for Active Seniors), 8am <text:span text:style-name="T1">thru Fri Aug 1</text:span></text:p>
      <text:p text:style-name="Text_20_body"><text:span text:style-name="T1">Low Impact Exercise</text:span>, Mon., Wed., &amp; Fri. 9-10am, Tue. &amp; Thu. 11am-noon; $3-6;… CASI (Center for Active Seniors), <text:span text:style-name="T1">thru Fri Aug 1</text:span></text:p>
      <text:p text:style-name="Text_20_body"><text:span text:style-name="T1">Milestones AAA Meal Site</text:span>, Mon.-Fri; meals must be reserved 24 to 48 hours in… CASI (Center for Active Seniors), 11:30am <text:span text:style-name="T1">thru Fri Aug 1</text:span></text:p>
      <text:p text:style-name="Text_20_body"><text:span text:style-name="T1">Adult Coloring</text:span>, on Fridays; $2-4; for information, call 563-386-7477… CASI (Center for Active Seniors), 10am <text:span text:style-name="T1">Fri Jul 4 thru Fri Aug 1</text:span></text:p>
      <text:p text:style-name="Text_20_body"><text:span text:style-name="T1">Afternoon Bingo</text:span>, on Fridays; with 25 and 50 cent cards; for information, call… CASI (Center for Active Seniors), 1pm <text:span text:style-name="T1">Fri Jul 4 thru Fri Aug 1</text:span></text:p>
      <text:p text:style-name="Text_20_body"><text:span text:style-name="T1">Bridge</text:span>, on Mondays &amp; Fridays; $2-4; for information, call 563-386-7477… CASI (Center for Active Seniors), 11:30am <text:span text:style-name="T1">Fri Jul 4 thru Fri Aug 1</text:span></text:p>
      <text:p text:style-name="Text_20_body"><text:span text:style-name="T1">Euchre</text:span>, on Wed. &amp; Fri.; $4-8; for information, call 563-386-7477… CASI (Center for Active Seniors), 12:45pm <text:span text:style-name="T1">Fri Jul 4 thru Fri Aug 1</text:span></text:p>
      <text:p text:style-name="Text_20_body"><text:span text:style-name="T1">Golden Tones Chorus Practice</text:span>, on Fridays; sing along to some classical memories; $2-4; for information,… CASI (Center for Active Seniors), 9am <text:span text:style-name="T1">Fri Jul 4 thru Fri Aug 1</text:span></text:p>
      <text:p text:style-name="Text_20_body"><text:span text:style-name="T1">Second Avenue Players Senior Theatre</text:span>, on Fridays; bring your theatrical side to CASI’s senior theater… CASI (Center for Active Seniors), 10:30am <text:span text:style-name="T1">Fri Jul 4 thru Fri Aug 1</text:span></text:p>
      <text:p text:style-name="Text_20_body"><text:span text:style-name="T1">Zumba</text:span>, Mon.-Wed. &amp; Fri.; aerobic fitness based on Latin American dance… CASI (Center for Active Seniors), 10:15am <text:span text:style-name="T1">Fri Jul 4 thru Fri Aug 1</text:span></text:p>
      <text:p text:style-name="Text_20_body"><text:span text:style-name="T1">Zumba Gold</text:span>, on Fridays; $3/class; for information, call 563-386-7477… CASI (Center for Active Seniors), 10:15am <text:span text:style-name="T1">Fri Jul 4 thru Fri Aug 1</text:span></text:p>
      <text:p text:style-name="Text_20_body"><text:span text:style-name="T1">Chess: Come to Play</text:span>, on Mondays; $1-2; for information, call 563-386-7477… CASI (Center for Active Seniors), 2pm <text:span text:style-name="T1">Mon Jul 7 thru Mon Jul 28</text:span></text:p>
      <text:p text:style-name="Text_20_body"><text:span text:style-name="T1">Shuffleboard</text:span>, on Mondays; $2-4; for information, call 563-386-7477… CASI (Center for Active Seniors), 1pm <text:span text:style-name="T1">Mon Jul 7 thru Mon Jul 28</text:span></text:p>
      <text:p text:style-name="Text_20_body"><text:span text:style-name="T1">Silver Linings Bell Choir</text:span>, on Mondays; $2-4; for information, call 563-386-7477… CASI (Center for Active Seniors), 10am <text:span text:style-name="T1">Mon Jul 7 thru Mon Jul 28</text:span></text:p>
      <text:p text:style-name="Text_20_body"><text:span text:style-name="T1">Ugly Quilts</text:span>, on Mondays; volunteer group; no sewing experience necessary; for information,… CASI (Center for Active Seniors), 9am <text:span text:style-name="T1">Mon Jul 7 thru Mon Jul 28</text:span></text:p>
      <text:p text:style-name="Text_20_body"><text:span text:style-name="T1">Senior Social Hour</text:span>, seniors in the LeClaire area are invited for socializing, activities,… LeClaire Community Library, 10am <text:span text:style-name="T1">Tue Jul 8</text:span></text:p>
      <text:p text:style-name="Text_20_body"><text:span text:style-name="T1">Canasta</text:span>, on Tuesdays; $2-4; for information, call 563-386-7477… CASI (Center for Active Seniors), 1pm <text:span text:style-name="T1">Tue Jul 8 thru Tue Jul 29</text:span></text:p>
      <text:p text:style-name="Text_20_body"><text:span text:style-name="T1">Chair Yoga</text:span>, on Tuesdays; $3-6; for information, call 563-386-7477… CASI (Center for Active Seniors), 2pm <text:span text:style-name="T1">Tue Jul 8 thru Tue Jul 29</text:span></text:p>
      <text:p text:style-name="Text_20_body"><text:span text:style-name="T1">Chair-Based Exercise</text:span>, on Tuesdays; $3-6; for information, call 563-386-7477… CASI (Center for Active Seniors), 9am <text:span text:style-name="T1">Tue Jul 8 thru Tue Jul 29</text:span></text:p>
      <text:p text:style-name="Text_20_body"><text:span text:style-name="T1">Cribbage</text:span>, on Tuesdays; $1-2; for information, call 563-386-7477… CASI (Center for Active Seniors), 2pm <text:span text:style-name="T1">Tue Jul 8 thru Tue Jul 29</text:span></text:p>
      <text:p text:style-name="Text_20_body"><text:span text:style-name="T1">Crocheting &amp; Knitting</text:span>, on Tuesdays; volunteer Donna Curtis will help you make hats,… CASI (Center for Active Seniors), 12:30pm <text:span text:style-name="T1">Tue Jul 8 thru Tue Jul 29</text:span></text:p>
      <text:p text:style-name="Text_20_body"><text:span text:style-name="T1">Line Dancing</text:span>, on Tuesdays; $3-6; for information, call 563-386-7477… CASI (Center for Active Seniors), 10am <text:span text:style-name="T1">Tue Jul 8 thru Tue Jul 29</text:span></text:p>
      <text:p text:style-name="Text_20_body"><text:span text:style-name="T1">Senior Technology Clinic</text:span>, on Tuesdays; with expert Mike Shinbori; bring your Apple and… CASI (Center for Active Seniors), noon <text:span text:style-name="T1">Tue Jul 8 thru Tue Jul 29</text:span></text:p>
      <text:p text:style-name="Text_20_body"><text:span text:style-name="T1">Step into Balance</text:span>, on Tuesdays; $3-6; for information, call 563-386-7477… CASI (Center for Active Seniors), 1pm <text:span text:style-name="T1">Tue Jul 8 thru Tue Jul 29</text:span></text:p>
      <text:p text:style-name="Text_20_body"><text:span text:style-name="T1">Bunco</text:span>, on Wednesdays; $2-4; for information, call 563-386-7477… CASI (Center for Active Seniors), 2pm <text:span text:style-name="T1">Wed Jul 9 thru Wed Jul 30</text:span></text:p>
      <text:p text:style-name="Text_20_body"><text:span text:style-name="T1">Evening Bingo</text:span>, on Wednesdays; 5pm doors, 6pm bingo, $10 card pack minimum… CASI (Center for Active Seniors), 5pm <text:span text:style-name="T1">Wed Jul 9 thru Wed Jul 30</text:span></text:p>
      <text:p text:style-name="Text_20_body"><text:span text:style-name="T1">TOPS (Taking Off Pounds Sensibly Weight-Loss Support Group)</text:span>, on Wednesdays; 10:30am weigh-in, 11am meeting; $1 per meeting plus… CASI (Center for Active Seniors), 10:30am <text:span text:style-name="T1">Wed Jul 9 thru Wed Jul 30</text:span></text:p>
      <text:p text:style-name="Text_20_body"><text:span text:style-name="T1">T’ai Chi Ch’un</text:span>, on Wednesdays; $24-48; for information, call 563-386-7477… CASI (Center for Active Seniors), 10:15am <text:span text:style-name="T1">Wed Jul 9 thru Wed Jul 30</text:span></text:p>
      <text:p text:style-name="Text_20_body"><text:span text:style-name="T1">Coffee &amp; Conversations</text:span>, every 2nd and 4th Thursday of the month; meet neighbors… Rock Island Public Library - Southwest Branch, 10am <text:span text:style-name="T1">Thu Jul 10 thru Thu Jul 24</text:span></text:p>
      <text:p text:style-name="Text_20_body"><text:span text:style-name="T1">Grief Support Group</text:span>, on the 4th Wed. of the month; for information, call… Family Restaurant, 9:30am <text:span text:style-name="T1">Wed Jul 23</text:span></text:p>
      <text:h text:style-name="Heading_20_1" text:outline-level="1"><text:bookmark-start text:name="kids-stuff"/>KIDS’ STUFF<text:bookmark-end text:name="kids-stuff"/></text:h>
      <text:h text:style-name="Heading_20_3" text:outline-level="3"><text:bookmark-start text:name="scott-rock-island-counties-17"/>Scott &amp; Rock Island Counties<text:bookmark-end text:name="scott-rock-island-counties-17"/></text:h>
      <text:h text:style-name="Heading_20_4" text:outline-level="4"><text:bookmark-start text:name="july-23"/>July<text:bookmark-end text:name="july-23"/></text:h>
      <text:p text:style-name="First_20_paragraph"><text:span text:style-name="T1">Big/Little Book Club</text:span>, a book club for Littles (kids in 3rd through 5th… Davenport Public Library - Eastern Avenue Branch, 6:30pm <text:span text:style-name="T1">Thu Jul 3</text:span></text:p>
      <text:p text:style-name="Text_20_body"><text:span text:style-name="T1">Book Dragon Bingo</text:span>, hoard prizes as we play Bingo featuring some of your… LeClaire Community Library, 5pm <text:span text:style-name="T1">Thu Jul 3</text:span></text:p>
      <text:p text:style-name="Text_20_body"><text:span text:style-name="T1">Teen Book + Club + Movie + Craft: Lynn Painter Celebration!</text:span>, we love Lynn Painter’s super sweet and nostalgic YA romance… Davenport Public Library - Eastern Avenue Branch, 5pm <text:span text:style-name="T1">Thu Jul 3</text:span></text:p>
      <text:p text:style-name="Text_20_body"><text:span text:style-name="T1">Teen Leadership Committee</text:span>, TLC) is a group of enthusiastic teenagers collaborating with library… Bettendorf Public Library, 2pm <text:span text:style-name="T1">Thu Jul 3</text:span></text:p>
      <text:p text:style-name="Text_20_body"><text:span text:style-name="T1">Thursday Theater: Moana 2</text:span>, Moana and Maui are back in another high seas adventure;… Bettendorf Public Library, 2pm <text:span text:style-name="T1">Thu Jul 3</text:span></text:p>
      <text:p text:style-name="Text_20_body"><text:span text:style-name="T1">English Language Learners Conversation Club</text:span>, English language learners and ESL students of all ages can… Bettendorf Public Library, 4pm <text:span text:style-name="T1">thru Thu Jul 17</text:span></text:p>
      <text:p text:style-name="Text_20_body"><text:span text:style-name="T1">Stories in the Gardens</text:span>, on Thursdays; join us in the new Moline Library Gardens… Moline Public Library, 10am <text:span text:style-name="T1">thru Thu Jul 24</text:span></text:p>
      <text:p text:style-name="Text_20_body"><text:span text:style-name="T1">Lapsit Storytime</text:span>, on Thursdays; a special storytime for babies who are not… Davenport Public Library - Eastern Avenue Branch, 10am <text:span text:style-name="T1">thru Thu Jul 31</text:span></text:p>
      <text:p text:style-name="Text_20_body"><text:span text:style-name="T1">Library in the Park: Eastern Avenue Park</text:span>, on Thursdays; enjoy storytime at 9am, activities, checking out materials,… Eastern Avenue Park, 9am <text:span text:style-name="T1">thru Thu Jul 31</text:span></text:p>
      <text:p text:style-name="Text_20_body"><text:span text:style-name="T1">Preschool Storytime</text:span>, Tue. &amp; Wed.; ages 3-5 are invited to attend these… Bettendorf Public Library, 10am <text:span text:style-name="T1">thru Thu Jul 31</text:span></text:p>
      <text:p text:style-name="Text_20_body"><text:span text:style-name="T1">Teen Role Playing</text:span>, on Thursdays; enjoy our favorite role-playing games; free; for information,… Bettendorf Public Library, 2pm <text:span text:style-name="T1">thru Thu Jul 31</text:span></text:p>
      <text:p text:style-name="Text_20_body"><text:span text:style-name="T1">Child’s Play | Create : Explore : Experience</text:span>, on Saturdays; a 15-minute storytime complete with books rhymes and… Bettendorf Public Library, 10am <text:span text:style-name="T1">Sat Jul 5 thru Sat Jul 26</text:span></text:p>
      <text:p text:style-name="Text_20_body"><text:span text:style-name="T1">Lego Club</text:span>, on Saturdays; enjoy a morning of free building; free; for… Bettendorf Public Library, 11:30am <text:span text:style-name="T1">Sat Jul 5 thru Sat Jul 26</text:span></text:p>
      <text:p text:style-name="Text_20_body"><text:span text:style-name="T1">Figge Art for Kids! 3rd through 6th Grade</text:span>, create an art project with staff from the Figge Art… Bettendorf Public Library, 12:30pm <text:span text:style-name="T1">Mon Jul 7</text:span></text:p>
      <text:p text:style-name="Text_20_body"><text:span text:style-name="T1">Figge Art for Kids! Kindergarten through 2nd Grade</text:span>, create an art project with staff from the Figge Art… Bettendorf Public Library, 11am <text:span text:style-name="T1">Mon Jul 7</text:span></text:p>
      <text:p text:style-name="Text_20_body"><text:span text:style-name="T1">Storytime with a Splash!</text:span>, join us for stories and songs in the summer sun… Moline Public Library, 10am <text:span text:style-name="T1">Mon Jul 7</text:span></text:p>
      <text:p text:style-name="Text_20_body"><text:span text:style-name="T1">Teen Floral Arranging</text:span>, learn how to create lovely floral arrangements with our friends… Moline Public Library, 6pm <text:span text:style-name="T1">Mon Jul 7</text:span></text:p>
      <text:p text:style-name="Text_20_body"><text:span text:style-name="T1">The Muggle Club</text:span>, ages 7-11 can celebrate all things wizarding world; activities will… Davenport Public Library - Eastern Avenue Branch, 4:30pm <text:span text:style-name="T1">Mon Jul 7</text:span></text:p>
      <text:p text:style-name="Text_20_body"><text:span text:style-name="T1">Tween Pop Tasting Challenge</text:span>, join Miss Amber and Mister Joe in a tournament of… Davenport Public Library - Main Branch, 1pm <text:span text:style-name="T1">Mon Jul 7</text:span></text:p>
      <text:p text:style-name="Text_20_body"><text:span text:style-name="T1">Zoo Camp for Ages 10-13: Creative Colonies, Session #5</text:span>, thru July 11; work together as Creative Colonies as we… Niabi Zoo, 9am <text:span text:style-name="T1">Mon Jul 7</text:span></text:p>
      <text:p text:style-name="Text_20_body"><text:span text:style-name="T1">Mario Kart Monday</text:span>, tournaments for tweens and teens ages 12+; free; for information,… Bettendorf Public Library, 11am <text:span text:style-name="T1">Mon Jul 7 thru Mon Jul 21</text:span></text:p>
      <text:p text:style-name="Text_20_body"><text:span text:style-name="T1">RIFAC Preschool Storytime</text:span>, Miss Ranell will visit RIFAC preschool for storytime; free; for information,… Rock Island Fitness and Activity Center, 10am <text:span text:style-name="T1">Mon Jul 7 thru Mon Jul 21</text:span></text:p>
      <text:p text:style-name="Text_20_body"><text:span text:style-name="T1">Library in the Park: Emeis Park</text:span>, on Mondays;  enjoy a storytime, activities, checking out materials, placing… Emeis Park, 2pm <text:span text:style-name="T1">Mon Jul 7 thru Mon Jul 28</text:span></text:p>
      <text:p text:style-name="Text_20_body"><text:span text:style-name="T1">Library in the Park: Slattery Park</text:span>, on Mondays;  enjoy a storytime at 10am, activities, checking out… Slattery Park, 10am <text:span text:style-name="T1">Mon Jul 7 thru Mon Jul 28</text:span></text:p>
      <text:p text:style-name="Text_20_body"><text:span text:style-name="T1">Tales for Tots</text:span>, on Mondays; an enriching activity time for children ages birth… Bettendorf Public Library, 10am <text:span text:style-name="T1">Mon Jul 7 thru Mon Jul 28</text:span></text:p>
      <text:p text:style-name="Text_20_body"><text:span text:style-name="T1">Fan Club: Mystery Edition</text:span>, for grades 4-8; share your fandom love for all things… Bettendorf Public Library, 2:30pm <text:span text:style-name="T1">Tue Jul 8</text:span></text:p>
      <text:p text:style-name="Text_20_body"><text:span text:style-name="T1">Sensitive Playtime: Bugs</text:span>,  a drop-in playtime especially for children and families who are… Moline Public Library, 5pm <text:span text:style-name="T1">Tue Jul 8</text:span></text:p>
      <text:p text:style-name="Text_20_body"><text:span text:style-name="T1">Storytime in the Park</text:span>, enjoy an outdoor storytime; in the event of inclement weather,… Veterans Memorial Park, 11:15am <text:span text:style-name="T1">Tue Jul 8</text:span></text:p>
      <text:p text:style-name="Text_20_body"><text:span text:style-name="T1">Teen Advisory Board Meeting</text:span>, TAB Members volunteer, organize &amp; participate in teen programming, and give their… Davenport Public Library - Fairmount Street Branch, 6:30pm <text:span text:style-name="T1">Tue Jul 8</text:span></text:p>
      <text:p text:style-name="Text_20_body"><text:span text:style-name="T1">Upcycling: Afternoon Activity @ Watts-Midtown</text:span>, free; for information, call 309-732-7323… Rock Island Public Library - Watts-Midtown Branch, 3:30pm <text:span text:style-name="T1">Tue Jul 8</text:span></text:p>
      <text:p text:style-name="Text_20_body"><text:span text:style-name="T1">Library2Go at Longview Park</text:span>, on Tuesdays; a Children’s Librarian and the Mobile Library will… Longview Park, 2:30pm <text:span text:style-name="T1">Tue Jul 8 thru Tue Jul 15</text:span></text:p>
      <text:p text:style-name="Text_20_body"><text:span text:style-name="T1">Lego Club</text:span>, on Tuesdays; flex your building skills with a new challenge… Davenport Public Library - Eastern Avenue Branch, 2pm <text:span text:style-name="T1">Tue Jul 8 thru Tue Jul 29</text:span></text:p>
      <text:p text:style-name="Text_20_body"><text:span text:style-name="T1">OWLT &amp; About Tales and Trails</text:span>, on Tuesdays; attendees will meet for a storytime near the… Sunderbruch Park, 10am <text:span text:style-name="T1">Tue Jul 8 thru Tue Jul 29</text:span></text:p>
      <text:p text:style-name="Text_20_body"><text:span text:style-name="T1">Toddler Tales @ Watts-Midtown Branch</text:span>, on Tuesdays; ages 0-5 and their caregivers are invited to… Rock Island Public Library - Watts-Midtown Branch, 10:30am <text:span text:style-name="T1">Tue Jul 8 thru Tue Jul 29</text:span></text:p>
      <text:p text:style-name="Text_20_body"><text:span text:style-name="T1">Walkers &amp; Wigglers Storytime</text:span>, on Tuesdays; we’ll sing songs, dance, and read fun stories;… Davenport Public Library - Eastern Avenue Branch, 10am <text:span text:style-name="T1">Tue Jul 8 thru Tue Jul 29</text:span></text:p>
      <text:p text:style-name="Text_20_body"><text:span text:style-name="T1">YMCA Day Camp Activity</text:span>, on Tuesdays; free; for information, call 309-732-7323… Rock Island Public Library - Watts-Midtown Branch, noon <text:span text:style-name="T1">Tue Jul 8 thru Tue Jul 29</text:span></text:p>
      <text:p text:style-name="Text_20_body"><text:span text:style-name="T1">D&amp;D Roleplay Club</text:span>, grab your dice and join us for the library’s Dungeons… LeClaire Community Library, 3pm <text:span text:style-name="T1">Wed Jul 9</text:span></text:p>
      <text:p text:style-name="Text_20_body"><text:span text:style-name="T1">Mikayla Oz Magic</text:span>, an amazing and hilarious magic show with family magician Mikayla Oz;… Davenport Public Library - Eastern Avenue Branch, 1pm <text:span text:style-name="T1">Wed Jul 9</text:span></text:p>
      <text:p text:style-name="Text_20_body"><text:span text:style-name="T1">Mikayla Oz: Magician</text:span>, joined by her amazing magic assistant Bubbles the Bird, Mikayla… Moline Public Library, 10am <text:span text:style-name="T1">Wed Jul 9</text:span></text:p>
      <text:p text:style-name="Text_20_body"><text:span text:style-name="T1">Paws to Read with QCCAN</text:span>, boost your reading skills by sharing stories with the therapy-certified… Moline Public Library, 5pm <text:span text:style-name="T1">Wed Jul 9</text:span></text:p>
      <text:p text:style-name="Text_20_body"><text:span text:style-name="T1">Petite Picassos @ Southwest Branch</text:span>, toddlers can use all of their senses with hands on… Rock Island Public Library - Southwest Branch, 11am <text:span text:style-name="T1">Wed Jul 9</text:span></text:p>
      <text:p text:style-name="Text_20_body"><text:span text:style-name="T1">Teen Book + Club: First Time for Everything</text:span>, in Dan Santat’s graphic novel memoir, the award-winning artist shares… Davenport Public Library - Fairmount Street Branch, 2pm <text:span text:style-name="T1">Wed Jul 9</text:span></text:p>
      <text:p text:style-name="Text_20_body"><text:span text:style-name="T1">Teen Trivia</text:span>, test your knowledge at this teen-only event; free; for information,… Bettendorf Public Library, 3pm <text:span text:style-name="T1">Wed Jul 9</text:span></text:p>
      <text:p text:style-name="Text_20_body"><text:span text:style-name="T1">Bloxels</text:span>, on Wednesdays; learn to build a video game; kids in… Davenport Public Library - Eastern Avenue Branch, 2pm <text:span text:style-name="T1">Wed Jul 9 thru Wed Jul 30</text:span></text:p>
      <text:p text:style-name="Text_20_body"><text:span text:style-name="T1">Library in the Park: Fejervery Learning Center</text:span>, on Wednesdays;  enjoy a storytime at 10am, activities, checking out… Fejervary Learning Center, 10am <text:span text:style-name="T1">Wed Jul 9 thru Wed Jul 30</text:span></text:p>
      <text:p text:style-name="Text_20_body"><text:span text:style-name="T1">Library in the Park: Marquette Park</text:span>, on Wednesdays;  enjoy a storytime, activities, checking out materials, placing… Marquette Park, 2pm <text:span text:style-name="T1">Wed Jul 9 thru Wed Jul 30</text:span></text:p>
      <text:p text:style-name="Text_20_body"><text:span text:style-name="T1">Sunshine and Stories</text:span>, on Wednesdays; we’ll sing songs, dance, and read fun stories;… Davenport Public Library - Fairmount Street Branch, 10am <text:span text:style-name="T1">Wed Jul 9 thru Wed Jul 30</text:span></text:p>
      <text:p text:style-name="Text_20_body"><text:span text:style-name="T1">Teen Gaming</text:span>, on Wednesdays; join us for gaming on the Switch, playing… Davenport Public Library - Fairmount Street Branch, 4pm <text:span text:style-name="T1">Wed Jul 9 thru Wed Jul 30</text:span></text:p>
      <text:p text:style-name="Text_20_body"><text:span text:style-name="T1">Creativity Lab: Bubble Wands</text:span>, make your own bubble wand; all craft supplies will be… Moline Public Library, 6pm <text:span text:style-name="T1">Thu Jul 10</text:span></text:p>
      <text:p text:style-name="Text_20_body"><text:span text:style-name="T1">Fire and Ice Reaction Show</text:span>, visiting us this week is Absolute Science, who will show… LeClaire Community Library, 11am <text:span text:style-name="T1">Thu Jul 10</text:span></text:p>
      <text:p text:style-name="Text_20_body"><text:span text:style-name="T1">Monster Society Presents: The Creatures of Greek Mythology</text:span>, an elite secret group whose goal is to educate about… Davenport Public Library - Eastern Avenue Branch, 4:30pm <text:span text:style-name="T1">Thu Jul 10</text:span></text:p>
      <text:p text:style-name="Text_20_body"><text:span text:style-name="T1">Teen Hike + Read: Sunderbruch Park</text:span>, ages 11-19 are invited for a series of hikes in… Sunderbruch Park, 10am <text:span text:style-name="T1">Thu Jul 10</text:span></text:p>
      <text:p text:style-name="Text_20_body"><text:span text:style-name="T1">Teen Hike + Read: Sunderbruch Park​</text:span>, enjoy a series of hikes in local parks followed by… Sunderbruch Park, 10am <text:span text:style-name="T1">Thu Jul 10</text:span></text:p>
      <text:p text:style-name="Text_20_body"><text:span text:style-name="T1">Teen Live-Action Among Us</text:span>, play a real-life version of Among Us; for those going… Moline Public Library, 6pm <text:span text:style-name="T1">Thu Jul 10</text:span></text:p>
      <text:p text:style-name="Text_20_body"><text:span text:style-name="T1">Thursday Theater - Mufasa: The Lion King</text:span>, see how Mufasa and Scar grew up in this Lion… Bettendorf Public Library, 2pm <text:span text:style-name="T1">Thu Jul 10</text:span></text:p>
      <text:p text:style-name="Text_20_body"><text:span text:style-name="T1">Tales for Tots</text:span>, an enriching activity time for children ages birth through three… Bettendorf Public Library, 6:30pm <text:span text:style-name="T1">Thu Jul 10 thru Thu Jul 24</text:span></text:p>
      <text:p text:style-name="Text_20_body"><text:span text:style-name="T1">Insect Investigations with Nahant Marsh Education Center</text:span>, the library welcomes our friends from the Nahant Marsh Education… Davenport Public Library - Fairmount Street Branch, 2pm <text:span text:style-name="T1">Fri Jul 11</text:span></text:p>
      <text:p text:style-name="Text_20_body"><text:span text:style-name="T1">Reading Buddies with Central High School</text:span>, members of Girls Learn International from Central High School will… Davenport Public Library - Eastern Avenue Branch, 4pm <text:span text:style-name="T1">Fri Jul 11</text:span></text:p>
      <text:p text:style-name="Text_20_body"><text:span text:style-name="T1">Storytime Adventures: Pokemon</text:span>, we’re exploring Pokemon through stories, songs, and a craft: Paper… LeClaire Community Library, 10:30am <text:span text:style-name="T1">Fri Jul 11</text:span></text:p>
      <text:p text:style-name="Text_20_body"><text:span text:style-name="T1">Library Mini Golf</text:span>, play 12 holes of mini golf; compete against family and… Rock Island Public Library - Downtown Library, <text:span text:style-name="T1">Fri Jul 11 thru Sat Jul 12</text:span></text:p>
      <text:p text:style-name="Text_20_body"><text:span text:style-name="T1">Stories @ Main</text:span>, on Fridays; jump, shake, and shimmy the sillies out; we’ll… Davenport Public Library - Main Branch, 10am <text:span text:style-name="T1">Fri Jul 11 thru Fri Jul 25</text:span></text:p>
      <text:p text:style-name="Text_20_body"><text:span text:style-name="T1">Toddler Tales @ Watts-Midtown Branch</text:span>, on Fridays; ages 0-5 and their caregivers are invited to… Rock Island Public Library - Watts-Midtown Branch, 10:30am <text:span text:style-name="T1">Fri Jul 11 thru Fri Jul 25</text:span></text:p>
      <text:p text:style-name="Text_20_body"><text:span text:style-name="T1">Yoga and Stories in the Park</text:span>, on Fridays; bring your yoga mat or a towel and… Vander Veer Botanical Park, 9am <text:span text:style-name="T1">Fri Jul 11 thru Fri Jul 25</text:span></text:p>
      <text:p text:style-name="Text_20_body"><text:span text:style-name="T1">Pokémon Club</text:span>, an opportunity for Pokémon enthusiasts (ages 6-12) to battle, share,… Davenport Public Library - Eastern Avenue Branch, 10am <text:span text:style-name="T1">Sat Jul 12</text:span></text:p>
      <text:p text:style-name="Text_20_body"><text:span text:style-name="T1">Read to a Dog</text:span>, QC CAN’s Reading Assistance Dogs are specially trained, along with… Davenport Public Library - Fairmount Street Branch, 3pm <text:span text:style-name="T1">Sat Jul 12</text:span></text:p>
      <text:p text:style-name="Text_20_body"><text:span text:style-name="T1">Space Jam Family Puzzle Tournament</text:span>, we are leveling up puzzling this summer to include (optional)… Davenport Public Library - Eastern Avenue Branch, 1pm <text:span text:style-name="T1">Sat Jul 12</text:span></text:p>
      <text:p text:style-name="Text_20_body"><text:span text:style-name="T1">Family Bingo</text:span>, enjoy playing Bingo with family and friends to win prizes;… Davenport Public Library - Fairmount Street Branch, 6pm <text:span text:style-name="T1">Mon Jul 14</text:span></text:p>
      <text:p text:style-name="Text_20_body"><text:span text:style-name="T1">Kidstock Summer Music Camp 3</text:span>, thru July 18; the camps give young musicians, ages 8-18,… Common Chord, noon <text:span text:style-name="T1">Mon Jul 14</text:span></text:p>
      <text:p text:style-name="Text_20_body"><text:span text:style-name="T1">Stories in the Park</text:span>, join us during the summer in a different park around… Stephens Park, 10am <text:span text:style-name="T1">Mon Jul 14</text:span></text:p>
      <text:p text:style-name="Text_20_body"><text:span text:style-name="T1">Zoo Camp for Ages 8-9: The Painted Pack, Session #6</text:span>, thru July 18; run with the Painted Pack as they… Niabi Zoo, 9am <text:span text:style-name="T1">Mon Jul 14</text:span></text:p>
      <text:p text:style-name="Text_20_body"><text:span text:style-name="T1">Supersmash Tournament</text:span>, tournaments for tweens and teens ages 12+; free; for information,… Bettendorf Public Library, 11am <text:span text:style-name="T1">Mon Jul 14 thru Mon Jul 28</text:span></text:p>
      <text:p text:style-name="Text_20_body"><text:span text:style-name="T1">Never Board Games for Grades 6-12</text:span>, join presenter Tim Ferry in designing and creating your own… Bettendorf Public Library, 3pm <text:span text:style-name="T1">Tue Jul 15</text:span></text:p>
      <text:p text:style-name="Text_20_body"><text:span text:style-name="T1">Never Board Games for K-6</text:span>, join presenter Tim Ferry in designing and creating your own… Bettendorf Public Library, 12:30pm <text:span text:style-name="T1">Tue Jul 15</text:span></text:p>
      <text:p text:style-name="Text_20_body"><text:span text:style-name="T1">Rock Island High School Presentation/Book Club</text:span>, free; for information, call 309-732-7323… Rock Island Public Library - Watts-Midtown Branch, 5:30pm <text:span text:style-name="T1">Tue Jul 15</text:span></text:p>
      <text:p text:style-name="Text_20_body"><text:span text:style-name="T1">Shock City</text:span>, discussion of Aaron Alexovich’s book with the Tween the Pages… Davenport Public Library - Fairmount Street Branch, 4pm <text:span text:style-name="T1">Tue Jul 15</text:span></text:p>
      <text:p text:style-name="Text_20_body"><text:span text:style-name="T1">Video Game Perler Bead Keychains</text:span>, we’re making keychains of our favorite video games with perler… LeClaire Community Library, 5:30pm <text:span text:style-name="T1">Tue Jul 15</text:span></text:p>
      <text:p text:style-name="Text_20_body"><text:span text:style-name="T1">WQPT Summer of Adventure</text:span>, enjoy a PBS KIDS show, hear a fun story, and… Rock Island Public Library - Watts-Midtown Branch, 10:30am <text:span text:style-name="T1">Tue Jul 15</text:span></text:p>
      <text:p text:style-name="Text_20_body"><text:span text:style-name="T1">Wii Sports: Afternoon Activity @ Watts-Midtown</text:span>, free; for information, call 309-732-7323… Rock Island Public Library - Watts-Midtown Branch, 3:30pm <text:span text:style-name="T1">Tue Jul 15</text:span></text:p>
      <text:p text:style-name="Text_20_body"><text:span text:style-name="T1">Kids Anime Club</text:span>, grades 3-5 watch anime, do a fun craft, and talk with… Moline Public Library, 5pm <text:span text:style-name="T1">Wed Jul 16</text:span></text:p>
      <text:p text:style-name="Text_20_body"><text:span text:style-name="T1">Life-Size Game Night: Clue</text:span>, we’re bringing our favorite murder-mystery game to life; recommended for… LeClaire Community Library, 3pm <text:span text:style-name="T1">Wed Jul 16</text:span></text:p>
      <text:p text:style-name="Text_20_body"><text:span text:style-name="T1">Quad City Botanical Center presents Plants vs. Zombies: Power up with Plants</text:span>, meet and greet the plants that inspired your favorite video… Moline Public Library, 1pm <text:span text:style-name="T1">Wed Jul 16</text:span></text:p>
      <text:p text:style-name="Text_20_body"><text:span text:style-name="T1">Quad City Botanical Center presents Plants vs. Zombies: Sun Dollars - Nature’s Currency</text:span>, you will get a chance to explore how sun really… Moline Public Library, 2pm <text:span text:style-name="T1">Wed Jul 16</text:span></text:p>
      <text:p text:style-name="Text_20_body"><text:span text:style-name="T1">Teen Slime-ternoon</text:span>, stop in for a fun-filled afternoon of slime making; different… Moline Public Library, 1pm <text:span text:style-name="T1">Wed Jul 16</text:span></text:p>
      <text:p text:style-name="Text_20_body"><text:span text:style-name="T1">Toddler Tales @ Southwest Branch</text:span>, on Wednesdays; ages 0-5 and their caregivers are invited to… Rock Island Public Library - Southwest Branch, 11am <text:span text:style-name="T1">Wed Jul 16 thru Wed Jul 30</text:span></text:p>
      <text:p text:style-name="Text_20_body"><text:span text:style-name="T1">Tween Role Playing Group</text:span>, eginner role-playing for ages 10-12 or grades 4-6; free; for… Bettendorf Public Library, 3pm <text:span text:style-name="T1">Wed Jul 16 thru Wed Jul 30</text:span></text:p>
      <text:p text:style-name="Text_20_body"><text:span text:style-name="T1">Da Vinci Kids</text:span>, experiment with dots to create art inspired by Georges Seurat… Moline Public Library, 5pm <text:span text:style-name="T1">Thu Jul 17</text:span></text:p>
      <text:p text:style-name="Text_20_body"><text:span text:style-name="T1">Iowa Turtles with Nahant Marsh Education Center</text:span>, a visit from Nahant Marsh featuring some live turtles found… LeClaire Community Library, 11am <text:span text:style-name="T1">Thu Jul 17</text:span></text:p>
      <text:p text:style-name="Text_20_body"><text:span text:style-name="T1">Read to a Dog</text:span>, for ages 11-19; QC CAN’s Reading Assistance Dogs are specially trained,… Davenport Public Library - Eastern Avenue Branch, 5:30pm <text:span text:style-name="T1">Thu Jul 17</text:span></text:p>
      <text:p text:style-name="Text_20_body"><text:span text:style-name="T1">Teen Movie + Craft: Uncharted</text:span>, watch Tom Holland act out a video game treasure hunt… Davenport Public Library - Eastern Avenue Branch, 5:30pm <text:span text:style-name="T1">Thu Jul 17</text:span></text:p>
      <text:p text:style-name="Text_20_body"><text:span text:style-name="T1">Thursday Theater: The Super Mario Bros. Movie</text:span>, join the plumber brothers on their epic adventure; free; for… Bettendorf Public Library, 2pm <text:span text:style-name="T1">Thu Jul 17</text:span></text:p>
      <text:p text:style-name="Text_20_body"><text:span text:style-name="T1">Yoga and Stories</text:span>, experience your favorite stories, told along with Yoga poses; bring… Bettendorf Public Library, 6:30pm <text:span text:style-name="T1">Thu Jul 17</text:span></text:p>
      <text:p text:style-name="Text_20_body"><text:span text:style-name="T1">Storytime Adventures: Super Mario</text:span>, we’re exploring Super Mario through stories, songs, and a craft:… LeClaire Community Library, 10:30am <text:span text:style-name="T1">Fri Jul 18</text:span></text:p>
      <text:p text:style-name="Text_20_body"><text:span text:style-name="T1">Exploding Creeper Rockets</text:span>, explore Science, Technology, Engineering, Art, &amp; Mathematics on STEM Saturdays;… LeClaire Community Library, 11am <text:span text:style-name="T1">Sat Jul 19</text:span></text:p>
      <text:p text:style-name="Text_20_body"><text:span text:style-name="T1">Kids Book Club</text:span>, discuss a new book and do activities related to the… Bettendorf Public Library, 3:30pm <text:span text:style-name="T1">Sat Jul 19</text:span></text:p>
      <text:p text:style-name="Text_20_body"><text:span text:style-name="T1">QCAWC Kids Crafting Day</text:span>, get your paws busy at our DIY craft stations where… Quad City Animal Welfare Center, 2pm <text:span text:style-name="T1">Sat Jul 19</text:span></text:p>
      <text:p text:style-name="Text_20_body"><text:span text:style-name="T1">Teen Hike + Read: Scott County Park</text:span>, ages 11-19 are invited for a series of hikes in… Scott County Park, 10am <text:span text:style-name="T1">Sat Jul 19</text:span></text:p>
      <text:p text:style-name="Text_20_body"><text:span text:style-name="T1">Teen Hike + Read: Scott County Park</text:span>, enjoy a series of hikes in local parks followed by… Scott County Park, 10am <text:span text:style-name="T1">Sat Jul 19</text:span></text:p>
      <text:p text:style-name="Text_20_body"><text:span text:style-name="T1">Teen Leadership Committee</text:span>, TLC is a group of enthusiastic teenagers collaborating with library… Bettendorf Public Library, 2pm <text:span text:style-name="T1">Sat Jul 19</text:span></text:p>
      <text:p text:style-name="Text_20_body"><text:span text:style-name="T1">Teen Silent Reading Party</text:span>, join us in competing in random challenges, reading a lot,… Davenport Public Library - Eastern Avenue Branch, 3pm <text:span text:style-name="T1">Sat Jul 19</text:span></text:p>
      <text:p text:style-name="Text_20_body"><text:span text:style-name="T1">Eco Art Camp 2025</text:span>, thru July 25; ages 5-9 are invited to a weeklong… Quad City Botanical Center, 9am <text:span text:style-name="T1">Mon Jul 21</text:span></text:p>
      <text:p text:style-name="Text_20_body"><text:span text:style-name="T1">PJ Party Storytime: Planes, Trains and Automobiles</text:span>, get ready to zoom, honk and whoosh around the programming… Moline Public Library, 6pm <text:span text:style-name="T1">Mon Jul 21</text:span></text:p>
      <text:p text:style-name="Text_20_body"><text:span text:style-name="T1">Stories in the Park</text:span>, join us during the summer in a different park around… Peterson Park, 10am <text:span text:style-name="T1">Mon Jul 21</text:span></text:p>
      <text:p text:style-name="Text_20_body"><text:span text:style-name="T1">Teen DIY: Decoupage Memory Box with Special Collections</text:span>, we will be decorating memory boxes using decoupage techniques and… Davenport Public Library - Main Branch, 3pm <text:span text:style-name="T1">Mon Jul 21</text:span></text:p>
      <text:p text:style-name="Text_20_body"><text:span text:style-name="T1">Zoo Camp for Ages 6-7: The Happy Herd, Session #7</text:span>, thru July 25; gallop along with The Happy Herd as… Niabi Zoo, <text:span text:style-name="T1">Mon Jul 21</text:span></text:p>
      <text:p text:style-name="Text_20_body"><text:span text:style-name="T1">Family Tie Dye</text:span>, add a splash of fun to your summer by bringing… Rock Island Public Library - Watts-Midtown Branch, 3:30pm <text:span text:style-name="T1">Tue Jul 22</text:span></text:p>
      <text:p text:style-name="Text_20_body"><text:span text:style-name="T1">Fan Club: Greek Myths Edition</text:span>, for grades 4-8; share your fandom love for all things… Bettendorf Public Library, 2:30pm <text:span text:style-name="T1">Tue Jul 22</text:span></text:p>
      <text:p text:style-name="Text_20_body"><text:span text:style-name="T1">Splish Splash Storytime</text:span>, join us for stories and lots of splishy splashy fun… Moline Public Library, 5pm <text:span text:style-name="T1">Tue Jul 22</text:span></text:p>
      <text:p text:style-name="Text_20_body"><text:span text:style-name="T1">Summer of Adventure Storytime with WQPT PBS</text:span>, WQPT PBS is making a guest appearance during this storytime… Bettendorf Public Library, 10am <text:span text:style-name="T1">Tue Jul 22</text:span></text:p>
      <text:p text:style-name="Text_20_body"><text:span text:style-name="T1">Teen Read to a Dog</text:span>, for ages 11-19; QC CAN’s Reading Assistance Dogs are specially… Davenport Public Library - Eastern Avenue Branch, 6pm <text:span text:style-name="T1">Tue Jul 22</text:span></text:p>
      <text:p text:style-name="Text_20_body"><text:span text:style-name="T1">Exploding Creeper Rockets</text:span>, grab your dice and join us for the library’s Dungeons… LeClaire Community Library, 3pm <text:span text:style-name="T1">Wed Jul 23</text:span></text:p>
      <text:p text:style-name="Text_20_body"><text:span text:style-name="T1">Find Him Where You Left Him Dead</text:span>, a discussion of Kristen Simmons’ book in the Summer Scares… Moline Public Library, 12:30pm <text:span text:style-name="T1">Wed Jul 23</text:span></text:p>
      <text:p text:style-name="Text_20_body"><text:span text:style-name="T1">Teen Book + Club: Man o’ War</text:span>, Cory McCarthy’s Stonewall Honor Book tells the coming-of-age story of… Davenport Public Library - Fairmount Street Branch, 2pm <text:span text:style-name="T1">Wed Jul 23</text:span></text:p>
      <text:p text:style-name="Text_20_body"><text:span text:style-name="T1">Pringles Challenge</text:span>, ages 8-13 are invited to join Miss Holly and Mr.… Davenport Public Library - Main Branch, 1pm <text:span text:style-name="T1">Thu Jul 24</text:span></text:p>
      <text:p text:style-name="Text_20_body"><text:span text:style-name="T1">Shark Week Celebration!</text:span>, we’ll have shark activities and games for all; the National… LeClaire Community Library, 2pm <text:span text:style-name="T1">Thu Jul 24</text:span></text:p>
      <text:p text:style-name="Text_20_body"><text:span text:style-name="T1">Stretchy Storytime</text:span>, explore the magic of storytime through movement and music with… Moline Public Library, 5pm <text:span text:style-name="T1">Thu Jul 24</text:span></text:p>
      <text:p text:style-name="Text_20_body"><text:span text:style-name="T1">Teen Musical Contest</text:span>, for those who sing, play an instrument, or perform in… Moline Public Library, 6pm <text:span text:style-name="T1">Thu Jul 24</text:span></text:p>
      <text:p text:style-name="Text_20_body"><text:span text:style-name="T1">Thursday Theater: The Wild Robot</text:span>, rebooting in the wilderness finds Roz shocked and suddenly caring… Bettendorf Public Library, 2pm <text:span text:style-name="T1">Thu Jul 24</text:span></text:p>
      <text:p text:style-name="Text_20_body"><text:span text:style-name="T1">DIY Picnic Blankets: Session 1</text:span>, gather your family or a group of friends and make… Bettendorf Public Library, 1pm <text:span text:style-name="T1">Fri Jul 25</text:span></text:p>
      <text:p text:style-name="Text_20_body"><text:span text:style-name="T1">DIY Picnic Blankets: Session 2</text:span>, gather your family or a group of friends and make… Bettendorf Public Library, 3pm <text:span text:style-name="T1">Fri Jul 25</text:span></text:p>
      <text:p text:style-name="Text_20_body"><text:span text:style-name="T1">Toddler Knights &amp; Dragons Adventure!</text:span>, join us on a fantasy adventure as we decorate shields,… LeClaire Community Library, 10:30am <text:span text:style-name="T1">Fri Jul 25</text:span></text:p>
      <text:p text:style-name="Text_20_body"><text:span text:style-name="T1">Stories in the Park</text:span>, join us during the summer in a different park around… Moline Browning Field, 10am <text:span text:style-name="T1">Mon Jul 28</text:span></text:p>
      <text:p text:style-name="Text_20_body"><text:span text:style-name="T1">Young Adventurer’s Club</text:span>, grades 3-5 join us to play Dungeons and Dragons; free;… Moline Public Library, 5pm <text:span text:style-name="T1">Mon Jul 28</text:span></text:p>
      <text:p text:style-name="Text_20_body"><text:span text:style-name="T1">Zoo Camp for Ages 4-5: The Funky Flock, Session #8</text:span>, thru June 6; fly with the Funky Flock as they… Niabi Zoo, <text:span text:style-name="T1">Mon Jul 28</text:span></text:p>
      <text:p text:style-name="Text_20_body"><text:span text:style-name="T1">Anime Takeover!</text:span>, join us as we watch an anime film, have snacks,… Davenport Public Library - Eastern Avenue Branch, 6pm <text:span text:style-name="T1">Tue Jul 29</text:span></text:p>
      <text:p text:style-name="Text_20_body"><text:span text:style-name="T1">Library2Go at Longview Park</text:span>, a Children’s Librarian and the Mobile Library will be there… Longview Park, 2:30pm <text:span text:style-name="T1">Tue Jul 29</text:span></text:p>
      <text:p text:style-name="Text_20_body"><text:span text:style-name="T1">Pop-Up Library at Autistic &amp; Loved</text:span>, attendees will have the opportunity to visit the OWL, learn… Autistic and Loved, 11am <text:span text:style-name="T1">Tue Jul 29</text:span></text:p>
      <text:p text:style-name="Text_20_body"><text:span text:style-name="T1">Resin Crafts: Afternoon Activity @ Watts-Midtown</text:span>, free; for information, call 309-732-7323… Rock Island Public Library - Watts-Midtown Branch, 3:30pm <text:span text:style-name="T1">Tue Jul 29</text:span></text:p>
      <text:p text:style-name="Text_20_body"><text:span text:style-name="T1">Smaug Dragon Book Nook</text:span>, we’re bringing a fan favorite moment in The Hobbit to… LeClaire Community Library, 5:30pm <text:span text:style-name="T1">Tue Jul 29</text:span></text:p>
      <text:p text:style-name="Text_20_body"><text:span text:style-name="T1">Teen Board Games</text:span>, compete against your friends at this teen-only board game afternoon;… Bettendorf Public Library, 3pm <text:span text:style-name="T1">Tue Jul 29</text:span></text:p>
      <text:p text:style-name="Text_20_body"><text:span text:style-name="T1">Minecraft Movie Party</text:span>, it’s time to go on a block-building adventure with Steve… LeClaire Community Library, 3pm <text:span text:style-name="T1">Wed Jul 30</text:span></text:p>
      <text:p text:style-name="Text_20_body"><text:span text:style-name="T1">Dance Me a Story with Ballet Quad Cities</text:span>, visiting us this week is Emily Kate Long from Ballet… LeClaire Community Library, 6pm <text:span text:style-name="T1">Thu Jul 31</text:span></text:p>
      <text:p text:style-name="Text_20_body"><text:span text:style-name="T1">Thursday Theater: Title TBD</text:span>, the final SRP movie will be decided when more information… Bettendorf Public Library, 2pm <text:span text:style-name="T1">Thu Jul 31</text:span></text:p>
      <text:h text:style-name="Heading_20_4" text:outline-level="4"><text:bookmark-start text:name="august-11"/>August<text:bookmark-end text:name="august-11"/></text:h>
      <text:p text:style-name="First_20_paragraph"><text:span text:style-name="T1">Early Registration - Teen Library Lock-in (Teen Advisory Board Members Only)</text:span>, ages 11-19 are invited to spend hours camping out in the… Davenport Public Library - Eastern Avenue Branch, 4:30pm <text:span text:style-name="T1">Fri Aug 1</text:span></text:p>
      <text:p text:style-name="Text_20_body"><text:span text:style-name="T1">Summer Reading Tween/Teen Lock-In</text:span>, open to readers who have completed the 2025 Teen Summer… Moline Public Library, 4:30pm <text:span text:style-name="T1">Fri Aug 1</text:span></text:p>
      <text:p text:style-name="Text_20_body"><text:span text:style-name="T1">Teen Library Lock-in</text:span>, ages 11-19 are invited to spend hours camping out in the… Davenport Public Library - Eastern Avenue Branch, 4:30pm <text:span text:style-name="T1">Fri Aug 1</text:span></text:p>
      <text:p text:style-name="Text_20_body"><text:span text:style-name="T1">Toddler Tales @ Watts-Midtown Branch</text:span>, on Fridays; ages 0-5 and their caregivers are invited to… Rock Island Public Library - Watts-Midtown Branch, 10:30am <text:span text:style-name="T1">Fri Aug 1</text:span></text:p>
      <text:p text:style-name="Text_20_body"><text:span text:style-name="T1">Child’s Play | Create : Explore : Experience</text:span>, on Saturdays; a 15-minute storytime complete with books rhymes and… Bettendorf Public Library, 10am <text:span text:style-name="T1">Sat Aug 2</text:span></text:p>
      <text:p text:style-name="Text_20_body"><text:span text:style-name="T1">Lego Club</text:span>, on Saturdays; enjoy a morning of free building; free; for… Bettendorf Public Library, 11:30am <text:span text:style-name="T1">Sat Aug 2</text:span></text:p>
      <text:p text:style-name="Text_20_body"><text:span text:style-name="T1">Teen Leadership Committee</text:span>, TLC is a group of enthusiastic teenagers collaborating with library… Bettendorf Public Library, 2pm <text:span text:style-name="T1">Sat Aug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