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july"/>July<text:bookmark-end text:name="july"/></text:h>
      <text:p text:style-name="First_20_paragraph"><text:span text:style-name="T1">Free Senior Day</text:span>, all seniors age 60 and up receive free admission, as well as 10% off in the Museum Store; see our online calendar for optional tours and films; for information, call 563-326-7804… Figge Art Museum, 10am <text:span text:style-name="T1">Thu Jul 3</text:span></text:p>
      <text:p text:style-name="Text_20_body"><text:span text:style-name="T1">Red, White &amp; Boom! Fireworks Watch Party</text:span>, this exclusive evening offers one of the best vantage points in the Quad Cities to enjoy the annual fireworks display, all while surrounded by the vibrant energy and artistic beauty of the museum; bring your family and friends for a night of festive fun, complete with full access to our stunning galleries, engaging exhibitions, and special holiday activities; enjoy a delicious charcuterie cart for just $20 per person, featuring 12 items of your choice; pair it with a drink from the Figge Bar (cards only), including a specialty cocktail created exclusively for this event; free for museum members, who may bring up… Figge Art Museum, 7pm <text:span text:style-name="T1">Thu Jul 3</text:span></text:p>
      <text:p text:style-name="Text_20_body"><text:span text:style-name="T1">Big Picture in the House</text:span>, on Wednesdays; a one-hour session of learning, exploring and creating for all ages in the Figge’s Quad City Bank &amp; Trust Grand Lobby; free; for information, call 563-326-7804… Figge Art Museum, 1pm <text:span text:style-name="T1">Wed Jul 9 thru Wed Jul 30</text:span></text:p>
      <text:p text:style-name="Text_20_body"><text:span text:style-name="T1">Family Night at the Museum</text:span>, a family-friendly evening celebrating 20 years at the Figge! Enjoy short tours, gallery interactions, art-making, and snacks; free; for information, call 563-326-7804… Figge Art Museum, 5pm <text:span text:style-name="T1">Thu Jul 10</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Jul 12</text:span></text:p>
      <text:p text:style-name="Text_20_body"><text:span text:style-name="T1">Art Cart</text:span>, spot our Art Cart in select galleries this month and enjoy fun summer activities that are perfect for kids and parents to explore art together; free; for information, call 563-326-7804… Figge Art Museum, 10am <text:span text:style-name="T1">Sat Jul 12 thru Tue Jul 29</text:span></text:p>
      <text:p text:style-name="Text_20_body"><text:span text:style-name="T1">Mending Monday</text:span>, drop in with any and all projects that need repairing and use our sewing machines and supplies; free; for information, call 563-326-7832… Davenport Public Library - Main Branch, 3pm <text:span text:style-name="T1">Mon Jul 14</text:span></text:p>
      <text:p text:style-name="Text_20_body"><text:span text:style-name="T1">Community Celebration: Chain Reaction</text:span>, celebrate the interactive exhibition  CHAIN RE·AC·TION with our community partners and mural artists; free; for information, call 563-326-7804… Figge Art Museum, 6pm <text:span text:style-name="T1">Thu Jul 17</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Jul 21</text:span></text:p>
      <text:p text:style-name="Text_20_body"><text:span text:style-name="T1">Collectors &amp; Artist Talk: Fever Dreams</text:span>, hear from art collectors David and Sarojini Johnson and artist Joseph Lappie about the “Fever Dreams: German Expressionism” exhibition featuring German prints; free; for information, call 563-326-7804… Figge Art Museum, 6pm <text:span text:style-name="T1">Thu Jul 24</text:span></text:p>
      <text:p text:style-name="Text_20_body"><text:span text:style-name="T1">Task Party</text:span>, party like you’re a museum geek at this TASK Party even; choose a task and leave a task to complete at this spirited, impromptu, art and friend-making event; our friends from the Midwest museum Conference will be joining the fun; free; for information, call 563-326-7804… Figge Art Museum, 6pm <text:span text:style-name="T1">Thu Jul 31</text:span></text:p>
      <text:h text:style-name="Heading_20_3" text:outline-level="3"><text:bookmark-start text:name="outlying-areas"/>Outlying Areas<text:bookmark-end text:name="outlying-areas"/></text:h>
      <text:h text:style-name="Heading_20_4" text:outline-level="4"><text:bookmark-start text:name="july-1"/>July<text:bookmark-end text:name="july-1"/></text:h>
      <text:p text:style-name="First_20_paragraph"><text:span text:style-name="T1">Oneiromancy: Storytelling Event w/ Katrice Kelly</text:span>, held in conjunction with Kelly’s collection of stories, storied objects, and fiber based artworks; this show explores the fascinating theme of oneiromancy, the practice of interpreting dreams. It includes childhood memories, and the mysteries of my own dreams; reflecting on how those experiences connect my past and future made me consider the ways our dreams can influence our present lives and thoughts about the afterlife; for information, e-mail gallery@publicspaceone.com… Public Space One North Gallery, 6:30pm <text:span text:style-name="T1">Fri Jul 11</text:span></text:p>
      <text:p text:style-name="Text_20_body"><text:span text:style-name="T1">Opening Reception for Thomas Agran: Hickory Hill</text:span>, held in conjunction with the exhibition of drawings and large scale paintings created on location in Iowa City’s Hickory Hill park; meet the artist; free; for information, e-mail gallery@publicspaceone.com… Public Space One Close House Gallery, 5pm <text:span text:style-name="T1">Fri Jul 11</text:span></text:p>
      <text:h text:style-name="Heading_20_4" text:outline-level="4"><text:bookmark-start text:name="august"/>August<text:bookmark-end text:name="august"/></text:h>
      <text:p text:style-name="First_20_paragraph"><text:span text:style-name="T1">2025 DBQFest</text:span>, Aug. 2 &amp; 3; for more than 40 years, DBQFest has been a cornerstone of Dubuque’s arts and culture scene, bringing together 60+ artists, live performances, hands-on activities, and thousands of visitors for a free two-day festival in the heart of downtown Dubuque… Washington Park, <text:span text:style-name="T1">Sat Aug 2 thru Sun Aug 3</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Sun Aug 3</text:span></text:p>
      <text:p text:style-name="Text_20_body"><text:span text:style-name="T1">Bada Maloney &amp; Jagitsch</text:span>, thru Aug. 27; exhibit of charcoal drawings and sculpture by Deana Bada Maloney an white pencil drawings by Matt Jagitsch; $1 for parking; for information, call 309-793-1213… Quad City Arts Art @ the Airport, <text:span text:style-name="T1">thru Sun Aug 3</text:span></text:p>
      <text:p text:style-name="Text_20_body"><text:span text:style-name="T1">Bales &amp; Pappageorge</text:span>, thru Aug. 8; exhibit of  sculptural fashion by Judy Bales and fiber wall pieces by Louise Pappageorge; Mon-Fri. 10am-5pm, Sat. 11am-5pm; free; for information, call 309-793-1213… Quad City Arts Center, <text:span text:style-name="T1">thru Sun Aug 3</text:span></text:p>
      <text:p text:style-name="Text_20_body"><text:span text:style-name="T1">CHAIN RE·AC·TION</text:span>, thru Sep. 28; visitors are invited to engage with the murals, reflect on the pairings, and add their own voices through commentary, interactive prompts, and art-making activities; Tue.-Sat. 10am-5pm, Thu. 10am-8pm, Sun. noon-5pm; $8-14; for information, call 563-326-7804… Figge Art Museum, <text:span text:style-name="T1">thru Sun Aug 3</text:span></text:p>
      <text:p text:style-name="Text_20_body"><text:span text:style-name="T1">Cats!</text:span>, thru Jan. 4; the exhibit explores artwork featuring fascinating felines from the museum collection and on loan; Tue.-Sat. 10am-5pm, Thu. 10am-8pm, Sun. noon-5pm; $8-14; for information, call 563-326-7804… Figge Art Museum, <text:span text:style-name="T1">thru Sun Aug 3</text:span></text:p>
      <text:p text:style-name="Text_20_body"><text:span text:style-name="T1">Fever Dreams: German Expressionism</text:span>, thru Dec. 7; Expressionism presents the work of artists active in Europe during the early 20 century, including Käthe Kollwitz, Arthur Segal, and Ludwig Meidner, who put their inner visions to paper in defiance of tradition and political injustice; Tue.-Sat. 10am-5pm, Thu. 10am-8pm, Sun. noon-5pm; $8-14; for information, call 563-326-7804… Figge Art Museum, <text:span text:style-name="T1">thru Sun Aug 3</text:span></text:p>
      <text:p text:style-name="Text_20_body"><text:span text:style-name="T1">Future Now: Virtual Sneakers to Cutting-Edge Kicks</text:span>, thru Aug. 24; in partnership with the Bata Shoe Museum and the American Federation of Arts, the exhibit showcases nearly 60 futuristic footwear designs redefining the possibilities of shoes. Blending fashion, gaming, architecture, and sustainability, the exhibition features designers like Rem D. Koolhaas, Zaha Hadid, Mr. Bailey, and Salehe Bembury, alongside collaborations with Rick Owens, Stella McCartney, and PlayStation; highlights include 3D-printed shoes, sneakers made from mushroom leather, and footwear designed for the metaverse; Tue.-Sat. 10am-5pm, Thu. 10am-8pm, Sun. noon-5pm; $8-14; for information, call 563-326-7804… Figge Art Museum, <text:span text:style-name="T1">thru Sun Aug 3</text:span></text:p>
      <text:p text:style-name="Text_20_body"><text:span text:style-name="T1">Model Museum</text:span>, thru Aug. 31; this exhibition marks the 20th anniversary of the Figge Art Museum’s opening and explores the creative journey behind its design, from Chipperfield’s earliest sketches to the final architectural vision; featuring original drawings, photographs, and models, the display highlights how the architect responded to the riverfront site, the needs of the institution, and the surrounding community; Tue.-Sat. 10am-5pm, Thu. 10am-8pm, Sun. noon-5pm; $8-14; for information, call 563-326-7804… Figge Art Museum, <text:span text:style-name="T1">thru Sun Aug 3</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thru Sun Aug 3</text:span></text:p>
      <text:h text:style-name="Heading_20_3" text:outline-level="3"><text:bookmark-start text:name="outlying-areas-1"/>Outlying Areas<text:bookmark-end text:name="outlying-areas-1"/></text:h>
      <text:p text:style-name="First_20_paragraph"><text:span text:style-name="T1">Sandra Dyas &amp; Jamie Elizabeth Hudrlik: Double Vision</text:span>, thru July 26; the exhibit brings together the compelling works of mother and daughter artists, Sandra Louise Dyas and Jamie Elizabeth Hudrlik, in a powerful visual dialogue that spans generations, mediums, and personal histories; with photography, video, and large-scale mixed media painting, the exhibition presents an immersive exploration of place, memory, and the emotional landscape of womanhood; free; for information, call 563-590-2533… Voices Studios, <text:span text:style-name="T1">thru Sat Jul 26</text:span></text:p>
      <text:p text:style-name="Text_20_body"><text:span text:style-name="T1">DART ‘25 Senior Thesis Show</text:span>, thru Aug. 1; celebration of projects highlighting the diverse skills of graduating seniors in the University of Dubuque’s Department Digital Art and Design; Mon.-Fri. noon-5pm; free; for information, call 563-589-3267… Bisignano Art Gallery - University of Dubuque, <text:span text:style-name="T1">thru Fri Aug 1</text:span></text:p>
      <text:p text:style-name="Text_20_body"><text:span text:style-name="T1">All that Jazz: Photographs by Carl Van Vechten and George Henry</text:span>, thru Aug. 31; in recognition of the 50th anniversary of KCCK-FM, Iowa’s only jazz radio station, the CRMA brings together photographs of jazz musicians taken by Cedar Rapids natives Carl Van Vechten and George Henry; Carl Van Vechten moved to New York City in 1906; he became a well-known critic of music and modern dance and wrote about Harlem and the black artists he encountered there; Van Vechten would end up photographing many of the creatives that formed his large circle of famous friends and acquaintances; in contrast, George Henry would reside in Cedar Rapids for most of his life,… Cedar Rapids Museum of Art, <text:span text:style-name="T1">thru Sun Aug 3</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Sun Aug 3</text:span></text:p>
      <text:p text:style-name="Text_20_body"><text:span text:style-name="T1">Beyond the Object: Women Working in Abstraction</text:span>, thru Oct. 26; despite their work often being overlooked, women artists developed and worked in abstraction alongside their male counterparts for many decades; in recent years, their contributions have been re-evaluated and these artists have been viewed with a new lens; this exhibition seeks to highlight women in the CRMA collection working in abstraction; their approaches to abstraction vary; some slightly abstract their subject matter, while others move completely away from any recognizable object; each of their abstractions operates on unique emotional and intellectual levels; noon-4pm on Tuesday, Wednesday, Friday, and Sunday, noon to 8pm on Thursday, and 10am-4pm on… Cedar Rapids Museum of Art, <text:span text:style-name="T1">thru Sun Aug 3</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Sun Aug 3</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Sun Aug 3</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Sun Aug 3</text:span></text:p>
      <text:p text:style-name="Text_20_body"><text:span text:style-name="T1">Mata Ortiz Ceramics</text:span>, thru Mar. 29; featuring new acquisitions and loans from the collection of Norman Sherman, this exhibition explores the style and rich history of Mata Ortiz pottery; created by contemporary artisans in the town of Mata Ortiz in the Mexican state of Chihuahua, this style of pottery draws inspiration from traditional Casas Grandes and Paquimé ceramics that were rediscovered in the 1970s; this modern interpretation of a traditional style revitalized the economy of this small town and led to greater attention from the art world; through intricate geometric patterning and elegant zoomorphic designs, these artists demonstrate the continuation of an ancient… Cedar Rapids Museum of Art, <text:span text:style-name="T1">thru Sun Aug 3</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Sun Aug 3</text:span></text:p>
      <text:p text:style-name="Text_20_body"><text:span text:style-name="T1">Muscatine History Revisited</text:span>, thru Aug. 24; this journey back in time features artifacts and historic photographs from the permanent collection; visitors of all ages are invited to immerse themselves in the stories of our community’s past while learning about the businesses and industries that helped shape Muscatine into the city it is today; Tuesdays, Wednesdays, and Fridays from 10 a.m. to 5 p.m., Thursdays from 10 a.m. to 7 p.m., and Saturdays and Sundays from 1 to 5 pm; donations appreciated; for more information, call 563-263-8282… Muscatine Art Center, <text:span text:style-name="T1">thru Sun Aug 3</text:span></text:p>
      <text:p text:style-name="Text_20_body"><text:span text:style-name="T1">Strokes of Genius: American Impressionism and its Legacy</text:span>, thru Sep. 14; characterized by a focus on the effects of light and atmospheric conditions, loose brushstrokes, and often bright colors, Impressionism was the prevalent artistic style in the United States when the Cedar Rapids Museum of Art originated in 1895; through works from the collection, this exhibition explores the unique American re-interpretation of the style that originated in France; the legacy of these American Impressionists continues to inspire painterly artists today; noon-4pm on Tuesday, Wednesday, Friday, and Sunday, noon to 8pm on Thursday, and 10am-4pm on Saturday; $5-10; for information, call 319-366-7503… Cedar Rapids Museum of Art, <text:span text:style-name="T1">thru Sun Aug 3</text:span></text:p>
      <text:p text:style-name="Text_20_body"><text:span text:style-name="T1">Oneiromancy</text:span>, thru Aug. 2; Katrice Kelly’s collection of stories, storied objects, and fiber based artworks; this show explores the fascinating theme of oneiromancy, the practice of interpreting dreams. It includes childhood memories, and the mysteries of my own dreams; reflecting on how those experiences connect my past and future made me consider the ways our dreams can influence our present lives and thoughts about the afterlife; Fri. 4-6pm, Sat. noon-3pm, or by appointment; for information, e-mail gallery@publicspaceone.com… Public Space One North Gallery, <text:span text:style-name="T1">Sat Jul 5 thru Sat Aug 2</text:span></text:p>
      <text:p text:style-name="Text_20_body"><text:span text:style-name="T1">Thomas Agran: Hickory Hill</text:span>, thru Aug. 9; an exhibition of drawings and large scale paintings created on location in Iowa City’s Hickory Hill park; Mondays, Fridays, and Saturdays 11am-1pm, Tuesdays and Thursdays 6-8pm, and by appointment; free; for information, e-mail gallery@publicspaceone.com… Public Space One Close House Gallery, <text:span text:style-name="T1">Fri Jul 11 thru Sun Aug 3</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july-2"/>July<text:bookmark-end text:name="july-2"/></text:h>
      <text:p text:style-name="First_20_paragraph"><text:span text:style-name="T1">Basics of Landscape Painting</text:span>, Mondays thru July 28; with instructor Brad Bisbey; students will learn the versatility of acrylic paint and develop their painting skills to translate a landscape onto their canvas; guidance and demonstrations will provide a foundation to begin each painting; there will also be opportunities to play with color and experiment with your compositions; $150-165; for information, call 563-326-7804… Figge Art Museum, 6pm <text:span text:style-name="T1">Mon Jul 7</text:span></text:p>
      <text:p text:style-name="Text_20_body"><text:span text:style-name="T1">Italian Art Adventures: Ages 9-12</text:span>, thru July 10; with instructor Pat Bereskin; students will have the opportunity to travel through Italy via artmaking; each day of camp will offer new projects to learn and explore, including paper mache masks, Venetian waterway inspired paintings, mosaic creation, paper marbling, glass jewelry making, and more; $150-165; for information, call 563-326-7804… Figge Art Museum, 1pm <text:span text:style-name="T1">Mon Jul 7</text:span></text:p>
      <text:p text:style-name="Text_20_body"><text:span text:style-name="T1">Make a Mug in the Makerspace</text:span>, learn how to make a mug in the makerspace; you will pick out a design and use the heat press to finish your mug; no experience is necessary; free; for information, call 563-326-7832… Davenport Public Library - Main Branch, 5:30pm <text:span text:style-name="T1">Mon Jul 7</text:span></text:p>
      <text:p text:style-name="Text_20_body"><text:span text:style-name="T1">Pieces of You: Ages 13-18</text:span>, thru July 10; with instructor Laura Warner; students will learn the process of ceramic tile mosaics, utilizing a design of their own to create an 11x14 artwork; learn how to lay out each piece in order to bring your idea to life; this class is perfect for all skill levels and offers a fun, rewarding way to explore mosaic art; $150-165; for information, call 563-326-7804… Figge Art Museum, 2pm <text:span text:style-name="T1">Mon Jul 7</text:span></text:p>
      <text:p text:style-name="Text_20_body"><text:span text:style-name="T1">Plein Air Painting: Ages 13-18</text:span>, thru July 10; with instructor Pat Bereskin; students will explore ways paint landscapes while observing their environment directly; they will learn how to interpret what they see and make thoughtful, informed decisions on color, composition, and value; the first day will be located at the Figge Art Museum, while the subsequent classes will be outside, on location, in the Quad Cities; $150-165; for information, call 563-326-7804… Figge Art Museum, 9am <text:span text:style-name="T1">Mon Jul 7</text:span></text:p>
      <text:p text:style-name="Text_20_body"><text:span text:style-name="T1">Sketchbook Making</text:span>, thru July 10; with instructor Annie Peters; students will explore bookmaking techniques to create their own sketchbook or journal, customizing them to fit their needs and interests; add extra personalization to your pages with printmaking techniques like gelli-plate printing and stamping; $150-165; for information, call 563-326-7804… Figge Art Museum, 1:30pm <text:span text:style-name="T1">Mon Jul 7</text:span></text:p>
      <text:p text:style-name="Text_20_body"><text:span text:style-name="T1">The Nature of Art: Ages 9-12</text:span>, thru July 10; with instructor Laura Warner; students will learn how art can amplify the beauty of nature and find inspiration for their own pieces through other nature-inspired artists; students will have the opportunity to try out papermaking and bookbinding techniques to make their own nature sketchbook; class will also include a nature hike so students can sketch and photograph their observations; $150-165; for information, call 563-326-7804… Figge Art Museum, 9am <text:span text:style-name="T1">Mon Jul 7</text:span></text:p>
      <text:p text:style-name="Text_20_body"><text:span text:style-name="T1">Downtown Sip &amp; Paint</text:span>, we will have painting stations set up for you to create your own masterpiece; this is not a guided class, but there will be projects you may choose from; a (NA) drink creation station will be available for all to make a colorful and tasty treat to get your creative juices flowing; free; for information, call 309-732-7323… Rock Island Public Library - Downtown Library, 4pm <text:span text:style-name="T1">Thu Jul 10</text:span></text:p>
      <text:p text:style-name="Text_20_body"><text:span text:style-name="T1">Adult DIY: Cyanotype Prints</text:span>, Cyanotype printing, or “sun printing,” is a camera-less alternative to traditional photography that requires sunlight, the shadow of an object, and paper treated with an iron solution; join us for a tutorial, led by Brit Gray, on this centuries old technique; materials will be provided; free; for information, call 563-326-7832… Davenport Public Library - Fairmount Street Branch, 10am <text:span text:style-name="T1">Sat Jul 12</text:span></text:p>
      <text:p text:style-name="Text_20_body"><text:span text:style-name="T1">Exploring Mural Art: Ages 13-18</text:span>, thru July 17; with instructor Laura Warner; students will learn the design process to create a mural; class time will be spent studying downtown Davenport murals to learn how to paint on a larger scale; students will then collaborate to design and paint a free standing mural in our Figge Studios; $150-165; for information, call 563-326-7804… Figge Art Museum, 1:30pm <text:span text:style-name="T1">Mon Jul 14</text:span></text:p>
      <text:p text:style-name="Text_20_body"><text:span text:style-name="T1">Summer Cardmaking Class</text:span>, local artist April Greetings leads a summer-themed cardmaking class; this is a guided program and all supplies will be provided; attendees will leave with several summer-themed greeting cards; free; for information, call 309-732-7323… Rock Island Public Library - Southwest Branch, 5:30pm <text:span text:style-name="T1">Mon Jul 14</text:span></text:p>
      <text:p text:style-name="Text_20_body"><text:span text:style-name="T1">MPL Makers Club: Sweet Summer Charm Bracelets</text:span>, all supplies provided, including tons of adorable charms for you to choose from; come make a personalized piece of jewelry just for little ole you or a lovely gift for a friend; free; for information, call 309-524-2470… Moline Public Library, 6:30pm <text:span text:style-name="T1">Thu Jul 17</text:span></text:p>
      <text:p text:style-name="Text_20_body"><text:span text:style-name="T1">Beginner and Intermediate Portrait Drawing</text:span>, thru July 24; with instructor Nick DiGioia; students will learn techniques of portrait drawing; proportions, shading, and defining facial shapes are techniques that will be focused on; beginner students will focus on drawing in black and white, while Intermediate students can choose to work in color; $90-100; for information, call 563-326-7804… Figge Art Museum, 5:30pm <text:span text:style-name="T1">Mon Jul 21</text:span></text:p>
      <text:p text:style-name="Text_20_body"><text:span text:style-name="T1">Clay Figurative Sculpture</text:span>, thru July 24; with instructor Laura Warner; students will explore techniques for capturing the human figure and expression to create dynamic clay figures; from initial sketches to the final sculpt, this class will focus on foundational skills and creative interpretation of the human form; $150-165; for information, call 563-326-7804… Figge Art Museum, 10am <text:span text:style-name="T1">Mon Jul 21</text:span></text:p>
      <text:p text:style-name="Text_20_body"><text:span text:style-name="T1">Kaleidoscope: Animal Art Safari for Ages 7-8</text:span>, thru July 25; with instructor Jamie Chalus; students will learn to draw, paint, and craft their favorite jungle animals; there will be chances to play and explore new and familiar art materials, allowing students ample ways to replicate these animals; $50-60; for information, call 563-326-7804… Figge Art Museum, 11am <text:span text:style-name="T1">Mon Jul 21</text:span></text:p>
      <text:p text:style-name="Text_20_body"><text:span text:style-name="T1">Kaleidoscope: Chill Out! for Ages 9-12</text:span>, thru July 25; with instructor Seth Chappell; students will learn about the jolly and spirited, or dark and foreboding characters that populate traditional winter stories; from mischievous creatures to frosty legends, students will brings these beings to life through various 3D art forms; $50-60; for information, call 563-326-7804… Figge Art Museum, 9:30am <text:span text:style-name="T1">Mon Jul 21</text:span></text:p>
      <text:p text:style-name="Text_20_body"><text:span text:style-name="T1">Kaleidoscope: Mixed Media &amp; Printmaking for Ages 7-8</text:span>, thru July 25; with instructor Jamie Chalus; students will be introduced to printmaking and working with a variety of different materials; students will be encouraged to experiment, combine, and play with a multitude of supplies in order to create their unique artworks; $50-60; for information, call 563-326-7804… Figge Art Museum, 9:30am <text:span text:style-name="T1">Mon Jul 21</text:span></text:p>
      <text:p text:style-name="Text_20_body"><text:span text:style-name="T1">Kaleidoscope: Sleigh Ride in July for Ages 9-12</text:span>, thru July 25; with instructor Seth Chappell; students will be introduced to basic design skills, including planning, designing, and constructing their artistic vision in a 3D model; our wintry inspiration comes to us early this year as students will design their perfect winter sleigh; $50-60; for information, call 563-326-7804… Figge Art Museum, 11am <text:span text:style-name="T1">Mon Jul 21</text:span></text:p>
      <text:p text:style-name="Text_20_body"><text:span text:style-name="T1">Pottery Wheel Bootcamp for Ages 9-12</text:span>, thru July 24; with instructor Laura Warner; students will build foundational skills of throwing clay on a pottery wheel; this course is designed for newcomers to ceramics or those who may have some experience in throwing on a wheel; the first day will focus on how to center clay for beginners, with more advanced techniques woven in for experienced throwers; $150-165; for information, call 563-326-7804… Figge Art Museum, 1pm <text:span text:style-name="T1">Mon Jul 21</text:span></text:p>
      <text:p text:style-name="Text_20_body"><text:span text:style-name="T1">Intro to Figure Drawing</text:span>, thru July 31; with instructor Annie Peters; students will build drawing skills by observing the human figure from photos and real life; techniques highlighted will include how to sketch the basic structure and proportions while adding value and form through shading; live models, who are partially clothed or draped, will be used; $150-165; for information, call 563-326-7804… Figge Art Museum, 1:30pm <text:span text:style-name="T1">Mon Jul 28</text:span></text:p>
      <text:p text:style-name="Text_20_body"><text:span text:style-name="T1">Your Best Foot Forward: Ages 13-18</text:span>, thru July 31; with instructor Laura Warner; students will learn basic hand building techniques to construct a shoe vessel from clay slabs; students will visit our exhibition, “Future Now”, to see the variations found amongst shoes from the past, present, and future; $150-165; for information, call 563-326-7804… Figge Art Museum, 1pm <text:span text:style-name="T1">Mon Jul 28</text:span></text:p>
      <text:p text:style-name="Text_20_body"><text:span text:style-name="T1">Intuitive Painting with Atticus</text:span>, with instructor Atticus Norman; students will be encouraged to get out of their mind and into their body, creating their own unique masterpiece by allowing their paint to simply flow onto their canvas; there are no right or wrong techniques within this class; only the chance to experiment and play with your chosen imagery, shapes, and colors; $15; free; for information, call 563-326-7804… Figge Art Museum, 5:30pm <text:span text:style-name="T1">Wed Jul 30</text:span></text:p>
      <text:h text:style-name="Heading_20_3" text:outline-level="3"><text:bookmark-start text:name="outlying-areas-2"/>Outlying Areas<text:bookmark-end text:name="outlying-areas-2"/></text:h>
      <text:h text:style-name="Heading_20_4" text:outline-level="4"><text:bookmark-start text:name="july-3"/>July<text:bookmark-end text:name="july-3"/></text:h>
      <text:p text:style-name="First_20_paragraph"><text:span text:style-name="T1">GemDuo Collar</text:span>, with instructor Karen Kubby; this Egyptian inspired collar uses GemDuo two holed beads, feather beads, and Toho round seed beads; the center piece is longer and has a lot of focal fringes with dangles; no experience needed; $88; for information, call 319-338-1566… Beadology Iowa, 10am <text:span text:style-name="T1">Sat Jul 5</text:span></text:p>
      <text:p text:style-name="Text_20_body"><text:span text:style-name="T1">Make Your Own Ear Wires</text:span>, with instructor Cheryl Weatherford; use commons household objects to make templates for three different styles of ear wires in copper; then chose one to make one again with Argentium sterling wire; you’ll be able to custom make ear wires to match the materials used in your other handmade jewelry; $72; for information, call 319-338-1566… Beadology Iowa, noon <text:span text:style-name="T1">Sun Jul 6</text:span></text:p>
      <text:p text:style-name="Text_20_body"><text:span text:style-name="T1">Friday Night Out: Make Glass Beads - Introduction to Lampworking</text:span>, with instructor Karen Kubby; this class will teach you the art of lampworking, a technique of using a torch and melting glass rods to create various shapes; safety and appropriate equipment handling are emphasized; your beads will need to stay in a kiln overnight to be annealed; no previous experience needed; $120; for information, call 319-338-1566… Beadology Iowa, 5:30pm <text:span text:style-name="T1">Fri Jul 11</text:span></text:p>
      <text:p text:style-name="Text_20_body"><text:span text:style-name="T1">Watermelon Earrings</text:span>, with instructor Emma Folsom; use peyote stitch to create two sides of a watermelon slice, seeds and all; then learn to create your own flat pad and post, including the security notch at the end; sew your watermelon slices together around your flat pad and add an ear nut; $72; for information, call 319-338-1566… Beadology Iowa, 10am <text:span text:style-name="T1">Sat Jul 12</text:span></text:p>
      <text:p text:style-name="Text_20_body"><text:span text:style-name="T1">SuperDuo Leaf Earrings</text:span>, with instructor Karen Kubby; use a two-needle beading technique and SuperDuo beads to create a leaf; pull tight for more dimension to your leaf; add an ear wire and you are ready to go; no experience needed; $68; for information, call 319-338-1566… Beadology Iowa, 10am <text:span text:style-name="T1">Sat Jul 19</text:span></text:p>
      <text:p text:style-name="Text_20_body"><text:span text:style-name="T1">Wire Wrapped Rings</text:span>, with instructor Alyssa Jakowchuk; use wire to capture beads by wrapping them strategically; learn to fit your ring to size; participants will make up to three rings; no experience needed; $48; for information, call 319-338-1566… Beadology Iowa, 3pm <text:span text:style-name="T1">Sat Jul 19</text:span></text:p>
      <text:p text:style-name="Text_20_body"><text:span text:style-name="T1">Fundamentals of Metalworking: Pendant</text:span>, with instructor Maggie Joynt; learn the fundamentals of metalworking: sawing, filing, drilling, riveting, and stamping; then, design your pendant and put your newfound or refreshed skills to work; this class serves as a prerequisite for many classes in our metalworking series; no soldering is involved in this project; no experience needed; $128; for information, call 319-338-1566… Beadology Iowa, noon <text:span text:style-name="T1">Sun Jul 20</text:span></text:p>
      <text:p text:style-name="Text_20_body"><text:span text:style-name="T1">Tubular Herringbone Bracelet through Kirkwood Community College</text:span>, with instructor Karen Kubby; learn or hone your tubular herringbone skills to create this slightly undulating bracelet; varied sizes of Toho beads and colors will be stitched to accentuate the ins and outs of the pattern; your beading will go faster than you think, as you will be stitching two beads at a time; no experience needed; $35 instructor fee/$35 materials fee; for information, call 319-338-1566… Beadology Iowa, 1pm <text:span text:style-name="T1">Thu Jul 24</text:span></text:p>
      <text:p text:style-name="Text_20_body"><text:span text:style-name="T1">Lion’s Mane Collar</text:span>, with instructor Alyssa Jakowchuk; use traditional and unique netting stitches along with bright Toho seed bead colors to create a collar reminiscent of a lion’s mane; wear it with pride; no experience needed; $78; for information, call 319-338-1566… Beadology Iowa, 10am <text:span text:style-name="T1">Sat Jul 26</text:span></text:p>
      <text:p text:style-name="Text_20_body"><text:span text:style-name="T1">Marquis Drop Earrings</text:span>, with instructor Zanetta Hoehle; learn to wrap wire into a classic marquis shape; then fill the space with unique beads; this is a next-steps class so be ready to take your wirework skills to the next level; $78; for information, call 319-338-1566… Beadology Iowa, 1pm <text:span text:style-name="T1">Sun Jul 27</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3"/>Scott &amp; Rock Island Counties<text:bookmark-end text:name="scott-rock-island-counties-3"/></text:h>
      <text:h text:style-name="Heading_20_4" text:outline-level="4"><text:bookmark-start text:name="july-4"/>July<text:bookmark-end text:name="july-4"/></text:h>
      <text:p text:style-name="First_20_paragraph"><text:span text:style-name="T1">Dietz Soliz Band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Jul 3</text:span></text:p>
      <text:p text:style-name="Text_20_body"><text:span text:style-name="T1">Styx - The Kevin Cronin Band - Don Felder</text:span>, the legendary rockers, with special guest Don Felder, will perform on “The Brotherhood of Rock Tour”; $29.50-99.50; for tickets, call 800-745-3000… Vibrant Arena at the MARK, 7pm <text:span text:style-name="T1">Thu Jul 3</text:span></text:p>
      <text:p text:style-name="Text_20_body"><text:span text:style-name="T1">Deep Galactic Bass Sessions:Vol. X: 20Twenty - Subseed - Smitten Kitten - Harri - Pure Carbon Subseed - VoidMafia Takeover</text:span>, an evening of EDM with media by J and N Video Productions, visuals by Charlie Gonzalez, and vendors A ugly Dove, Astral Kitty Art, Bass Babes Unlimited, and Thotbreaker; $15-20; for information, call 563-326-1333… The Redstone Room, 8pm <text:span text:style-name="T1">Fri Jul 4</text:span></text:p>
      <text:p text:style-name="Text_20_body"><text:span text:style-name="T1">Grupo Mistico</text:span>, an event in Mercado on Fifth’s Summer Concert series; free… Mercado on Fifth, <text:span text:style-name="T1">Fri Jul 4</text:span></text:p>
      <text:p text:style-name="Text_20_body"><text:span text:style-name="T1">Jackson &amp; the Janks</text:span>, concert with the New Orleans-based rock and roll and R&amp;B garage gospel band; $15.88… Raccoon Motel, 7pm <text:span text:style-name="T1">Fri Jul 4</text:span></text:p>
      <text:p text:style-name="Text_20_body"><text:span text:style-name="T1">The Zone (5pm)</text:span>, event in the free Rock the Wood summer concert series; for information, call 563-949-1000… The Tangled Wood, 5pm <text:span text:style-name="T1">Fri Jul 4</text:span></text:p>
      <text:p text:style-name="Text_20_body"><text:span text:style-name="T1">28 Days</text:span>, event in the free Rock the Wood summer concert series; for information, call 563-949-1000… The Tangled Wood, 7pm <text:span text:style-name="T1">Sat Jul 5</text:span></text:p>
      <text:p text:style-name="Text_20_body"><text:span text:style-name="T1">Dierks Bentley (5:45pm)</text:span>, the chart-topping country musician performs in the John Deere Classic’s “Concerts on the Course” series… TPC at Deere Run, 5:45pm <text:span text:style-name="T1">Sat Jul 5</text:span></text:p>
      <text:p text:style-name="Text_20_body"><text:span text:style-name="T1">Precocious Neophyte - Ghost Days - Stoney Point</text:span>, an evening with the Chicago-based shoegaze musicians, featuring sets by Ghost Days and Stoney Point; $13.22… Raccoon Motel, 7pm <text:span text:style-name="T1">Sat Jul 5</text:span></text:p>
      <text:p text:style-name="Text_20_body"><text:span text:style-name="T1">Seth Cocquit - Wolfskill &amp; The Wild</text:span>, an event in the summertime RailSide Concert Series; bring lawn chairs or blankets; food truck on site; free… Pour Bros. Craft Taproom Moline, 7:30pm <text:span text:style-name="T1">Sat Jul 5</text:span></text:p>
      <text:p text:style-name="Text_20_body"><text:span text:style-name="T1">The Chordbusters</text:span>, Genesius Guild hosts a special performance with the Quad Cities’ barbershop ensemble… Lincoln Park, 7pm <text:span text:style-name="T1">Sat Jul 5</text:span></text:p>
      <text:p text:style-name="Text_20_body"><text:span text:style-name="T1">The Rewind w/ David Baker</text:span>, KALA 88.5FM station manager, record collector, and music lover David Baker pops in for his debut on the record bar; free; for information, call 309-200-0978… Rozz-Tox, 8pm <text:span text:style-name="T1">Sat Jul 5</text:span></text:p>
      <text:p text:style-name="Text_20_body"><text:span text:style-name="T1">Got Your Six (2pm)</text:span>, enjoy drinks and live local bands on the Lakeside Patio in this event in the summer-concert series; … Bally’s Quad Cities, 2pm <text:span text:style-name="T1">Sun Jul 6</text:span></text:p>
      <text:p text:style-name="Text_20_body"><text:span text:style-name="T1">Opera Quad Cities</text:span>, Genesius Guild hosts a special performance with the area vocal ensemble… Lincoln Park, 7pm <text:span text:style-name="T1">Sun Jul 6</text:span></text:p>
      <text:p text:style-name="Text_20_body"><text:span text:style-name="T1">Pulgita - Grupo Innstinto (5pm)</text:span>, event in the Summer Concert Series; bring lawn chairs, food vendors available, no coolers… Runner’s Park, 5pm <text:span text:style-name="T1">Sun Jul 6</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Jul 6</text:span></text:p>
      <text:p text:style-name="Text_20_body"><text:span text:style-name="T1">Zac Brown Band (5:45pm)</text:span>, the chart-topping country musicians perform in the John Deere Classic’s “Concerts on the Course” series… TPC at Deere Run, 5:45pm <text:span text:style-name="T1">Sun Jul 6</text:span></text:p>
      <text:p text:style-name="Text_20_body"><text:span text:style-name="T1">chokeberry - Penny Peach (6pm)</text:span>, concert with the touring alternative/indie country musicians, featuring a set by Penny Peach; $19.84… Raccoon Motel, 6pm <text:span text:style-name="T1">Sun Jul 6</text:span></text:p>
      <text:p text:style-name="Text_20_body"><text:span text:style-name="T1">Gray Wolf Band (6:30pm)</text:span>, an event in the 2025 Free Summer Concert In the Park Series, sponsored by Moline Township Activity Center; brats, hot dogs, sloppy joes, chips, pie, soda, bottled water, and coffee will be sold from 5pm until sold out in our dining room; at 6:30pm popcorn, soda, and bottled water will be sold; parking available in former Bethany’s lot or old Dispatch lot at 1720 5th Ave ~ Cross 6th Ave to enter park; bring a lawn chair or blanket; for all ages; if weather is unfavorable, call 309-797-0789 for further information, call 309-797-0789… Stephens Square, 6:30pm <text:span text:style-name="T1">Mon Jul 7</text:span></text:p>
      <text:p text:style-name="Text_20_body"><text:span text:style-name="T1">David G Smith: Witness Trees (6pm)</text:span>, the singer/songwriter will be performing songs from his most recent album, Witness Trees; each song of the album chronicles what trees may have witnessed of human behavior over hundreds of years; free; for information, call 309-524-2470… Moline Public Library, 6pm <text:span text:style-name="T1">Tue Jul 8</text:span></text:p>
      <text:p text:style-name="Text_20_body"><text:span text:style-name="T1">Incredible 45’s (6:30pm)</text:span>, an event in the Starlight Revue Concert Series; bring your lawn chairs, grab a bite from the Rock Island Hy-Vee Grille on site, and soak in the summer vibes under the stars; free… Lincoln Park, 6:30pm <text:span text:style-name="T1">Tue Jul 8</text:span></text:p>
      <text:p text:style-name="Text_20_body"><text:span text:style-name="T1">Crooked Cactus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Jul 10</text:span></text:p>
      <text:p text:style-name="Text_20_body"><text:span text:style-name="T1">Davina &amp; the Vagabonds</text:span>, concert with the touring blues and jazz musicians; $20-25; for information, call 563-326-1333… The Redstone Room, 8pm <text:span text:style-name="T1">Thu Jul 10</text:span></text:p>
      <text:p text:style-name="Text_20_body"><text:span text:style-name="T1">Far Out 283</text:span>, free; performance in the annual Summer Concert series; bring lawn chairs; food and drink available for purchase; no outside alcohol… Bass Street Landing Plaza, 7pm <text:span text:style-name="T1">Thu Jul 10</text:span></text:p>
      <text:p text:style-name="Text_20_body"><text:span text:style-name="T1">The Heligoats - Ten-Speed Music (6pm)</text:span>, concert with the solo project of Chris Otepka, featuring a set by Ten-Speed Music; $15.88… Raccoon Motel, 6pm <text:span text:style-name="T1">Thu Jul 10</text:span></text:p>
      <text:p text:style-name="Text_20_body"><text:span text:style-name="T1">Walcott Truckers Jamboree: Jimmy Welty Band (5pm) - Casey Muessigmann (7pm)</text:span>, … Iowa 80 Truck Stop, 5pm <text:span text:style-name="T1">Thu Jul 10</text:span></text:p>
      <text:p text:style-name="Text_20_body"><text:span text:style-name="T1">Crooked Cactus</text:span>, an event in Mercado on Fifth’s Summer Concert series; free… Mercado on Fifth, <text:span text:style-name="T1">Fri Jul 11</text:span></text:p>
      <text:p text:style-name="Text_20_body"><text:span text:style-name="T1">Flatfoot 56 - False Negative</text:span>, concert with the Celtic punk band formed in Chicago, featuring a set by False Negative; $23.81… Raccoon Motel, 7pm <text:span text:style-name="T1">Fri Jul 11</text:span></text:p>
      <text:p text:style-name="Text_20_body"><text:span text:style-name="T1">Plastic Relations</text:span>, event in the free Rock the Wood summer concert series; for information, call 563-949-1000… The Tangled Wood, 7pm <text:span text:style-name="T1">Fri Jul 11</text:span></text:p>
      <text:p text:style-name="Text_20_body"><text:span text:style-name="T1">Reading Is a Listening w/ Apri Orion</text:span>, an evening of ambient environmental music you can read to; free; for information, call 309-200-0978… Rozz-Tox, 8pm <text:span text:style-name="T1">Fri Jul 11</text:span></text:p>
      <text:p text:style-name="Text_20_body"><text:span text:style-name="T1">Redstone, White, &amp; Blue Fest: Wyvern - Guilty of Treason - Abstract Forms - Braver Than I - Post AD - 12 Gauge Autopsy - Compound Fracture - Soul Devour (5pm)</text:span>, concert with the area metal and rock musicians; $10-12; for information and tickets, call 563-326-1333… The Redstone Room, 5pm <text:span text:style-name="T1">Fri Jul 11</text:span></text:p>
      <text:p text:style-name="Text_20_body"><text:span text:style-name="T1">Rude Punch (5pm)</text:span>, event in the free Live @ Five Summer Concert Series; we recommend bringing your own chair; no outside beverages; outside food welcome; for information, call 563-326-1333… SkyBridge Courtyard, 5pm <text:span text:style-name="T1">Fri Jul 11</text:span></text:p>
      <text:p text:style-name="Text_20_body"><text:span text:style-name="T1">Walcott Truckers Jamboree: Angela Meyer &amp; the Western Stars (5pm) - Little Texas (7pm)</text:span>, … Iowa 80 Truck Stop, 5pm <text:span text:style-name="T1">Fri Jul 11</text:span></text:p>
      <text:p text:style-name="Text_20_body"><text:span text:style-name="T1">Bad Friends</text:span>, event in the free Rock the Wood summer concert series; for information, call 563-949-1000… The Tangled Wood, 7pm <text:span text:style-name="T1">Sat Jul 12</text:span></text:p>
      <text:p text:style-name="Text_20_body"><text:span text:style-name="T1">Bucktown Brass Quintet and Conquest Drum &amp; Bugle Corps (2:30pm)</text:span>, join us in our Gardens for a musical performance by the Bucktown Brass Quintet, preceded by a short standstill concert by Conquest Drum &amp; Bugle Corps; in the event of inclement weather, this program will be held inside; free; for information, call 309-524-2470… Moline Public Library, 2:30pm <text:span text:style-name="T1">Sat Jul 12</text:span></text:p>
      <text:p text:style-name="Text_20_body"><text:span text:style-name="T1">Burton Cummings</text:span>, as ead singer and songwriter for Canada’s original rock ‘n’ roll superstars, The Guess Who, Burton scored an unprecedented string of international hit singles and albums; $35 &amp; up; for tickets and information, call 563-328-8000… Rhythm City Casino Resort Event Center, 8pm <text:span text:style-name="T1">Sat Jul 12</text:span></text:p>
      <text:p text:style-name="Text_20_body"><text:span text:style-name="T1">Corporate Rock</text:span>, an event in the summertime RailSide Concert Series; bring lawn chairs or blankets; food truck on site; free… Pour Bros. Craft Taproom Moline, 7:30pm <text:span text:style-name="T1">Sat Jul 12</text:span></text:p>
      <text:p text:style-name="Text_20_body"><text:span text:style-name="T1">DJ Buddha</text:span>, a family-friendly concert in the Big 9 Concert Series is presented by the City of Davenport and Common Chord, with special thanks to the Regional Development Authority for their support; bring chairs; free; for information, call 563-326-1333… UP Skybar &amp; Lounge, 7pm <text:span text:style-name="T1">Sat Jul 12</text:span></text:p>
      <text:p text:style-name="Text_20_body"><text:span text:style-name="T1">Friendship - 2nd Grade</text:span>, concert with the indie rock band from Philadelphia, featuring a set by 2nd Grade; $19.84… Raccoon Motel, 7pm <text:span text:style-name="T1">Sat Jul 12</text:span></text:p>
      <text:p text:style-name="Text_20_body"><text:span text:style-name="T1">Marcia Ball - The Jimmys</text:span>, concert with the touring blues artists co-presented by Common Chord and the Mississippi Valley Blues Society; $25-30; for information, call 563-326-1333… The Redstone Room, 8pm <text:span text:style-name="T1">Sat Jul 12</text:span></text:p>
      <text:p text:style-name="Text_20_body"><text:span text:style-name="T1">Outta Space w/ Treepunk</text:span>, an evening of dub, punk, and house music; free; for information, call 309-200-0978… Rozz-Tox, 8pm <text:span text:style-name="T1">Sat Jul 12</text:span></text:p>
      <text:p text:style-name="Text_20_body"><text:span text:style-name="T1">Walcott Truckers Jamboree: Dani Lynn Howe Band (1pm)</text:span>, … Iowa 80 Truck Stop, 1pm <text:span text:style-name="T1">Sat Jul 12</text:span></text:p>
      <text:p text:style-name="Text_20_body"><text:span text:style-name="T1">3 on the Tree (2pm)</text:span>, enjoy drinks and live local bands on the Lakeside Patio in this event in the summer-concert series; … Bally’s Quad Cities, 2pm <text:span text:style-name="T1">Sun Jul 13</text:span></text:p>
      <text:p text:style-name="Text_20_body"><text:span text:style-name="T1">Sweet Magnolia - David Zollo</text:span>, concert with the New Orleans brass band and 2024 recipients of the national South Arts Jazz Roads Award, featuring a set by David Zollo; $15.88… Raccoon Motel, 6pm <text:span text:style-name="T1">Sun Jul 13</text:span></text:p>
      <text:p text:style-name="Text_20_body"><text:span text:style-name="T1">The Textures (5pm)</text:span>, event in the Summer Concert Series; bring lawn chairs, food vendors available, no coolers… Runner’s Park, 5pm <text:span text:style-name="T1">Sun Jul 13</text:span></text:p>
      <text:p text:style-name="Text_20_body"><text:span text:style-name="T1">Sierra Ferrell - Kaitlin Butts</text:span>, concert with the touring roots singer/songwriter/multi-instrumentalist, featuring a set by Kaitlin Butts; $49-65… Capitol Theatre, 7pm <text:span text:style-name="T1">Mon Jul 14</text:span></text:p>
      <text:p text:style-name="Text_20_body"><text:span text:style-name="T1">Tommy Pickett &amp; Friends (6:30pm)</text:span>, an event in the 2025 Free Summer Concert In the Park Series, sponsored by Moline Township Activity Center; brats, hot dogs, sloppy joes, chips, pie, soda, bottled water, and coffee will be sold from 5pm until sold out in our dining room; at 6:30pm popcorn, soda, and bottled water will be sold; parking available in former Bethany’s lot or old Dispatch lot at 1720 5th Ave ~ Cross 6th Ave to enter park; bring a lawn chair or blanket; for all ages; if weather is unfavorable, call 309-797-0789 for further information, call 309-797-0789… Stephens Square, 6:30pm <text:span text:style-name="T1">Mon Jul 14</text:span></text:p>
      <text:p text:style-name="Text_20_body"><text:span text:style-name="T1">Jim Gill: Sing-Along &amp; Play-Along (10am)</text:span>, get ready to sing, clap, and dance along during this visit by award-winning musician and author Gill, whose distinctive music play creates the spirit of a family room concert in the Moline Library Gardens and is an invitation to children, parents and grandparents to sing, dance and play together; free; for information, call 309-524-2470… Moline Public Library, 10am <text:span text:style-name="T1">Tue Jul 15</text:span></text:p>
      <text:p text:style-name="Text_20_body"><text:span text:style-name="T1">Switchfoot</text:span>, concert with the alt-rock ensemble composed of Jon Foreman (vocals, guitar), Tim Foreman (bass), Jerome Fontamillas (keys, guitar) and Chad Butler (drums); … Capitol Theatre, 7pm <text:span text:style-name="T1">Tue Jul 15</text:span></text:p>
      <text:p text:style-name="Text_20_body"><text:span text:style-name="T1">Totes McGotes (6:30pm)</text:span>, an event in the Starlight Revue Concert Series; bring your lawn chairs, grab a bite from the Rock Island Hy-Vee Grille on site, and soak in the summer vibes under the stars; free… Lincoln Park, 6:30pm <text:span text:style-name="T1">Tue Jul 15</text:span></text:p>
      <text:p text:style-name="Text_20_body"><text:span text:style-name="T1">Zeta - Future Crib - Company Dimes (6pm)</text:span>, concert with the touring hip-hop and rap musicians, featuring sets by Future Crib and Company Dimes; $19.84… Raccoon Motel, 6pm <text:span text:style-name="T1">Tue Jul 15</text:span></text:p>
      <text:p text:style-name="Text_20_body"><text:span text:style-name="T1">Griffin William Sherry - Scotty (6pm)</text:span>, concert with the folk and Americana singer/songwriter, featuring a set by Scotty; $19.84… Raccoon Motel, 6pm <text:span text:style-name="T1">Wed Jul 16</text:span></text:p>
      <text:p text:style-name="Text_20_body"><text:span text:style-name="T1">Lake Street Dive</text:span>, concert with the indie-pop, folk-rock, alt-jazz ensemble; $45-90… Capitol Theatre, 8pm <text:span text:style-name="T1">Wed Jul 16</text:span></text:p>
      <text:p text:style-name="Text_20_body"><text:span text:style-name="T1">3 on the Tree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Jul 17</text:span></text:p>
      <text:p text:style-name="Text_20_body"><text:span text:style-name="T1">Back Pocket</text:span>, a family-friendly concert in the Big 9 Concert Series is presented by the City of Davenport and Common Chord, with special thanks to the Regional Development Authority for their support; bring chairs; free; for information, call 563-326-1333… Micky’s Irish Pub, 7pm <text:span text:style-name="T1">Thu Jul 17</text:span></text:p>
      <text:p text:style-name="Text_20_body"><text:span text:style-name="T1">Fear Not Ourselves Alone - Cough N Flop - Camp Regret (6pm)</text:span>, concert with the New York-based punk rockers, featuring sets by Cough N Flop and Camp Regret; $15.88… Raccoon Motel, 6pm <text:span text:style-name="T1">Thu Jul 17</text:span></text:p>
      <text:p text:style-name="Text_20_body"><text:span text:style-name="T1">Flatbed Four</text:span>, free; performance in the annual Summer Concert series; bring lawn chairs; food and drink available for purchase; no outside alcohol… Bass Street Landing Plaza, 7pm <text:span text:style-name="T1">Thu Jul 17</text:span></text:p>
      <text:p text:style-name="Text_20_body"><text:span text:style-name="T1">Reverend Peyton’s Big Damn Band</text:span>, concert with the touring blues musicians; $17-20; for information, call 563-326-1333… The Redstone Room, 8pm <text:span text:style-name="T1">Thu Jul 17</text:span></text:p>
      <text:p text:style-name="Text_20_body"><text:span text:style-name="T1">The Browning - The Defect - Doppelganger - Hate Division</text:span>, concert with the electronicore band formed in Kansas City, Missouri in 2005, featuring sets by The Defect, Doppelganger, and Hate Division; $20… Capitol Theatre, 7pm <text:span text:style-name="T1">Thu Jul 17</text:span></text:p>
      <text:p text:style-name="Text_20_body"><text:span text:style-name="T1">Funktastic 5</text:span>, event in the free Rock the Wood summer concert series; for information, call 563-949-1000… The Tangled Wood, 7pm <text:span text:style-name="T1">Fri Jul 18</text:span></text:p>
      <text:p text:style-name="Text_20_body"><text:span text:style-name="T1">John Resch &amp; Doggin’ Out (5pm)</text:span>, event in the free Live @ Five Summer Concert Series; we recommend bringing your own chair; no outside beverages; outside food welcome; for information, call 563-326-1333… SkyBridge Courtyard, 5pm <text:span text:style-name="T1">Fri Jul 18</text:span></text:p>
      <text:p text:style-name="Text_20_body"><text:span text:style-name="T1">Pit Lord - Bear Mace - Dirt God - 12 Gauge Autopsy</text:span>, concert with the Midwestern death-metal musicians, featuring sets by Bear Mace, Dirt God, and 12 Gauge Autopsy; $26.45… Raccoon Motel, 7pm <text:span text:style-name="T1">Fri Jul 18</text:span></text:p>
      <text:p text:style-name="Text_20_body"><text:span text:style-name="T1">Sabor del Mercado</text:span>, an event in Mercado on Fifth’s Summer Concert series; free… Mercado on Fifth, <text:span text:style-name="T1">Fri Jul 18</text:span></text:p>
      <text:p text:style-name="Text_20_body"><text:span text:style-name="T1">The Classic Rock Experience (6pm)</text:span>, bring your own chairs and join us on our Lakeside Patio &amp; Lawn for great music; 6pm opener, 8pm headliner; $25, or $40 for both days… Bally’s Quad Cities, 6pm <text:span text:style-name="T1">Fri Jul 18</text:span></text:p>
      <text:p text:style-name="Text_20_body"><text:span text:style-name="T1">Tyler Hubbard - Roseland</text:span>, concert with the chart-topping, multi-platinum-selling country singer/songwriter and member of Florida Georgia Line, featuring a set by Roseland; $59.75… The Rust Belt, 8pm <text:span text:style-name="T1">Fri Jul 18</text:span></text:p>
      <text:p text:style-name="Text_20_body"><text:span text:style-name="T1">Bobby Ray Bunch w/ KPK &amp; Laura Calhoun (noon) - Back Pocket (2:30pm) - Ten Gallon Hat (5pm)</text:span>, playing for the Food Truck Fight event; $15.45… The Rust Belt, noon <text:span text:style-name="T1">Sat Jul 19</text:span></text:p>
      <text:p text:style-name="Text_20_body"><text:span text:style-name="T1">Grace &amp; Kaylee Jane</text:span>, an event in the summertime RailSide Concert Series; bring lawn chairs or blankets; food truck on site; free… Pour Bros. Craft Taproom Moline, 7:30pm <text:span text:style-name="T1">Sat Jul 19</text:span></text:p>
      <text:p text:style-name="Text_20_body"><text:span text:style-name="T1">Jeremy Young - Jesse Perlstein - Bissell &amp; Berns</text:span>, concert with the maker of concrète electronic tape music from Tiohtià:ke/Montréal, Quebec, featuring sets by Jesse Perlstein and Bissell &amp; Berns; all ages, $15 at the door (cash only); for information, call 309-200-0978… Rozz-Tox, 8pm <text:span text:style-name="T1">Sat Jul 19</text:span></text:p>
      <text:p text:style-name="Text_20_body"><text:span text:style-name="T1">Movin’ Out with Brian Skow (5pm) - Howl at the Moon (7pm)</text:span>, event in the free Rock the Wood summer concert series; for information, call 563-949-1000… The Tangled Wood, 5pm <text:span text:style-name="T1">Sat Jul 19</text:span></text:p>
      <text:p text:style-name="Text_20_body"><text:span text:style-name="T1">Mr. Speed - Big Hair Mafia</text:span>, the KISS tribute rockers, on their “Partners in Crime Tour 2025,” celebrate the 50th anniversary of the 1975 KISS ALIVE! concert at the Adler Theatre; featuring a set by Big Hair Mafia; $39-69; for tickets, call 800-745-3000… Adler Theatre, 8pm <text:span text:style-name="T1">Sat Jul 19</text:span></text:p>
      <text:p text:style-name="Text_20_body"><text:span text:style-name="T1">Vegas McGraw: Tim McGraw Tribute (6pm)</text:span>, bring your own chairs and join us on our Lakeside Patio &amp; Lawn for great music; 6pm opener, 8pm headliner; $25, or $40 for both days… Bally’s Quad Cities, 6pm <text:span text:style-name="T1">Sat Jul 19</text:span></text:p>
      <text:p text:style-name="Text_20_body"><text:span text:style-name="T1">Red Dirt Road (2pm)</text:span>, enjoy drinks and live local bands on the Lakeside Patio in this event in the summer-concert series; … Bally’s Quad Cities, 2pm <text:span text:style-name="T1">Sun Jul 20</text:span></text:p>
      <text:p text:style-name="Text_20_body"><text:span text:style-name="T1">The Mercury Brothers (5pm)</text:span>, event in the Summer Concert Series; bring lawn chairs, food vendors available, no coolers… Runner’s Park, 5pm <text:span text:style-name="T1">Sun Jul 20</text:span></text:p>
      <text:p text:style-name="Text_20_body"><text:span text:style-name="T1">The Tailfins (6:30pm)</text:span>, an event in the 2025 Free Summer Concert In the Park Series, sponsored by Moline Township Activity Center; brats, hot dogs, sloppy joes, chips, pie, soda, bottled water, and coffee will be sold from 5pm until sold out in our dining room; at 6:30pm popcorn, soda, and bottled water will be sold; parking available in former Bethany’s lot or old Dispatch lot at 1720 5th Ave ~ Cross 6th Ave to enter park; bring a lawn chair or blanket; for all ages; if weather is unfavorable, call 309-797-0789 for further information, call 309-797-0789… Stephens Square, 6:30pm <text:span text:style-name="T1">Mon Jul 21</text:span></text:p>
      <text:p text:style-name="Text_20_body"><text:span text:style-name="T1">The Night People (6:30pm)</text:span>, an event in the Starlight Revue Concert Series; bring your lawn chairs, grab a bite from the Rock Island Hy-Vee Grille on site, and soak in the summer vibes under the stars; free… Lincoln Park, 6:30pm <text:span text:style-name="T1">Tue Jul 22</text:span></text:p>
      <text:p text:style-name="Text_20_body"><text:span text:style-name="T1">Somnuri - CMD/LINES (6pm)</text:span>, concert with the Brooklyn-based metal musicians, featuring a set by the Quad Cities’ CMD/LINES; $15.88… Raccoon Motel, 6pm <text:span text:style-name="T1">Wed Jul 23</text:span></text:p>
      <text:p text:style-name="Text_20_body"><text:span text:style-name="T1">Jack Blocker (6pm)</text:span>, concert with the alternative pop-rock singer/songwriter and musician known for being a season 22 “American Idol” finalist; $19.84… Raccoon Motel, 6pm <text:span text:style-name="T1">Thu Jul 24</text:span></text:p>
      <text:p text:style-name="Text_20_body"><text:span text:style-name="T1">The Blackstones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Jul 24</text:span></text:p>
      <text:p text:style-name="Text_20_body"><text:span text:style-name="T1">The Tailfins</text:span>, free; performance in the annual Summer Concert series; bring lawn chairs; food and drink available for purchase; no outside alcohol… Bass Street Landing Plaza, 7pm <text:span text:style-name="T1">Thu Jul 24</text:span></text:p>
      <text:p text:style-name="Text_20_body"><text:span text:style-name="T1">The Union Underground - Spineshank - Adema - Sicksense</text:span>, concert with the touring rock and metal artists; $29.75-35… The Rust Belt, 7pm <text:span text:style-name="T1">Thu Jul 24</text:span></text:p>
      <text:p text:style-name="Text_20_body"><text:span text:style-name="T1">Banda la Kebradora</text:span>, an event in Mercado on Fifth’s Summer Concert series; free… Mercado on Fifth, <text:span text:style-name="T1">Fri Jul 25</text:span></text:p>
      <text:p text:style-name="Text_20_body"><text:span text:style-name="T1">Dead Letter Office</text:span>, event in the free Rock the Wood summer concert series; for information, call 563-949-1000… The Tangled Wood, 7pm <text:span text:style-name="T1">Fri Jul 25</text:span></text:p>
      <text:p text:style-name="Text_20_body"><text:span text:style-name="T1">Fair Warning (5pm)</text:span>, event in the free Live @ Five Summer Concert Series; we recommend bringing your own chair; no outside beverages; outside food welcome; for information, call 563-326-1333… SkyBridge Courtyard, 5pm <text:span text:style-name="T1">Fri Jul 25</text:span></text:p>
      <text:p text:style-name="Text_20_body"><text:span text:style-name="T1">The Palmer Squares - Tobyraps</text:span>, concert with the Chicago-based hip hop duo composed of Acumental (Ac) and Term (Term K), featuring a set by Tobyraps; $19.84… Raccoon Motel, 7pm <text:span text:style-name="T1">Fri Jul 25</text:span></text:p>
      <text:p text:style-name="Text_20_body"><text:span text:style-name="T1">Gary Allan</text:span>, concert with the chart-topping, multi-platinum-selling county singer/songwriter; $50-90; for tickets and information, call 563-328-8000… Rhythm City Casino Resort Event Center, 8pm <text:span text:style-name="T1">Sat Jul 26</text:span></text:p>
      <text:p text:style-name="Text_20_body"><text:span text:style-name="T1">Kings &amp; Queens of the City</text:span>, Ill Island Music Group presents an evening with more than a dozen rap and hip-hop acts; $12-15; for information and tickets, call 563-326-1333… The Redstone Room, 8pm <text:span text:style-name="T1">Sat Jul 26</text:span></text:p>
      <text:p text:style-name="Text_20_body"><text:span text:style-name="T1">McKinley James - Nona Invie</text:span>, concert with the 22-year-old R&amp;B, blues, and soul musician, featuring a set by Nona Invie; $13.22… Raccoon Motel, 7pm <text:span text:style-name="T1">Sat Jul 26</text:span></text:p>
      <text:p text:style-name="Text_20_body"><text:span text:style-name="T1">The Textures</text:span>, an event in the summertime RailSide Concert Series; bring lawn chairs or blankets; food truck on site; free… Pour Bros. Craft Taproom Moline, 7:30pm <text:span text:style-name="T1">Sat Jul 26</text:span></text:p>
      <text:p text:style-name="Text_20_body"><text:span text:style-name="T1">Without U2</text:span>, event in the free Rock the Wood summer concert series; for information, call 563-949-1000… The Tangled Wood, 7pm <text:span text:style-name="T1">Sat Jul 26</text:span></text:p>
      <text:p text:style-name="Text_20_body"><text:span text:style-name="T1">Primitive Man - 12 Gauge Autopsy - Hunting Grounds Death Cult (6pm)</text:span>, concert with the doom-metal band from Denver, Colorado, featuring sets by 12 Gauge Autopsy and Hunting Grounds Death Cult; $19.84… Raccoon Motel, 6pm <text:span text:style-name="T1">Sun Jul 27</text:span></text:p>
      <text:p text:style-name="Text_20_body"><text:span text:style-name="T1">Rabbit Hole (5pm)</text:span>, event in the Summer Concert Series; bring lawn chairs, food vendors available, no coolers… Runner’s Park, 5pm <text:span text:style-name="T1">Sun Jul 27</text:span></text:p>
      <text:p text:style-name="Text_20_body"><text:span text:style-name="T1">Richie Lee &amp; the Fabulous 50’s (2pm)</text:span>, enjoy drinks and live local bands on the Lakeside Patio in this event in the summer-concert series; … Bally’s Quad Cities, 2pm <text:span text:style-name="T1">Sun Jul 27</text:span></text:p>
      <text:p text:style-name="Text_20_body"><text:span text:style-name="T1">The Pat Travers Band - QC Rock Academy</text:span>, concert with the Canadian rock guitarist and singer/songwriter, alongside drummer Alex Petrosky and bassist/vocalist David Pastorius; featuring a set by students of the QC Rock Academy; $30-35; for information and tickets, call 563-326-1333… The Redstone Room, 8pm <text:span text:style-name="T1">Sun Jul 27</text:span></text:p>
      <text:p text:style-name="Text_20_body"><text:span text:style-name="T1">Kings &amp; Queens of the City</text:span>, rap and hip-hop concert with DJ Silk J, and featured artists Pzy Main Event, Ezzy, Pooh H, PB, Killa, Finnesse, Duke , efe, Yasmine, Fat Guy Mook, Cash, Town Star, BenjBoy Twan, and Bk ; $10-15; for information, call 563-326-1333… The Redstone Room, 8pm <text:span text:style-name="T1">Mon Jul 28</text:span></text:p>
      <text:p text:style-name="Text_20_body"><text:span text:style-name="T1">Kane Brown</text:span>, the chart-topping, multi-platinum-selling country superstar performs a grandstand concert for the Mississippi Valley Fair; free with Fair Fun Card; for information, call 563 326-5338… Mississippi Valley Fairgrounds, 8pm <text:span text:style-name="T1">Tue Jul 29</text:span></text:p>
      <text:p text:style-name="Text_20_body"><text:span text:style-name="T1">Bix AllStars (6pm)</text:span>, concert in the Bix Beiderbecke Memorial Jazz Festival; featuring Josh Duffee, Mike Davis, Andy Schumm, David Boeddinghaus, T.J. Muller, and others; $20, including meal; for information, contact Josh Duffee at 563-650-3403 or jgoldkette@msn.com… Knoxville Tap, 6pm <text:span text:style-name="T1">Wed Jul 30</text:span></text:p>
      <text:p text:style-name="Text_20_body"><text:span text:style-name="T1">Nate Smith</text:span>, the chart-topping, multi-platinum-selling country superstar performs a grandstand concert for the Mississippi Valley Fair; free with Fair Fun Card; for information, call 563 326-5338… Mississippi Valley Fairgrounds, 8pm <text:span text:style-name="T1">Wed Jul 30</text:span></text:p>
      <text:p text:style-name="Text_20_body"><text:span text:style-name="T1">Spafford</text:span>, the jam band is known for their astonishing improvisational ability and off-the-cuff extended jams; $25-30; for information, call 563-326-1333… The Redstone Room, 8pm <text:span text:style-name="T1">Wed Jul 30</text:span></text:p>
      <text:p text:style-name="Text_20_body"><text:span text:style-name="T1">2025 Bix Beiderbecke Memorial Jazz Festival</text:span>, thru Aug. 2; the 54th weekend of concert sets held in celebration of the late jazz great, with performances by Graystone Monarchs, Chicago Cellar Boys, Mike Davis’ New Wonders, the Bix Youth Band, El Dorado Jazz Band, Jazz-O-Maniacs, and other artists; $43.27-79.57 for information, call 563-324-7120… Rhythm City Casino Resort, <text:span text:style-name="T1">Thu Jul 31</text:span></text:p>
      <text:p text:style-name="Text_20_body"><text:span text:style-name="T1">3OH!3 - TLC</text:span>, the Billboard-charting alt-rock duo of Sean Foreman and Nathaniel Motte and chart-topping R&amp;B girl group perform a grandstand concert for the Mississippi Valley Fair; free with Fair Fun Card; for information, call 563 326-5338… Mississippi Valley Fairgrounds, 8pm <text:span text:style-name="T1">Thu Jul 31</text:span></text:p>
      <text:p text:style-name="Text_20_body"><text:span text:style-name="T1">Colin Hancock’s Jazzologists (3pm)</text:span>, concert in the Bix Beiderbecke Memorial Jazz Festival; featuring Brandon Au, Natalie Scharf, Kris Tokarski, Jacob Alspach, Mikiya Matsuda, Gina DeGregorio… Putnam Museum &amp; Science Center, 3pm <text:span text:style-name="T1">Thu Jul 31</text:span></text:p>
      <text:p text:style-name="Text_20_body"><text:span text:style-name="T1">Corporate Rock</text:span>, free; performance in the annual Summer Concert series; bring lawn chairs; food and drink available for purchase; no outside alcohol… Bass Street Landing Plaza, 7pm <text:span text:style-name="T1">Thu Jul 31</text:span></text:p>
      <text:p text:style-name="Text_20_body"><text:span text:style-name="T1">Hippies &amp; Cowboys - Jodie Arndt &amp; the Howlers (6pm)</text:span>, concert with the Nashville-born rock and soul band, featuring a set by Jodie Arndt &amp; the Howlers; $15.88… Raccoon Motel, 6pm <text:span text:style-name="T1">Thu Jul 31</text:span></text:p>
      <text:p text:style-name="Text_20_body"><text:span text:style-name="T1">Wicked Liz &amp; the Bellyswirls (6:30pm)</text:span>, an event in the 2025 Summer Concert Series; bring lawn chairs and blankets; you are welcome to bring your own food and drink, and food trucks will be on site for select concerts; in the case of inclement weather, concerts will be moved inside the library; free; for information, call 563-344-4175… Faye’s Field, 6:30pm <text:span text:style-name="T1">Thu Jul 31</text:span></text:p>
      <text:h text:style-name="Heading_20_4" text:outline-level="4"><text:bookmark-start text:name="august-1"/>August<text:bookmark-end text:name="august-1"/></text:h>
      <text:p text:style-name="First_20_paragraph"><text:span text:style-name="T1">Air Supply: 50th-Anniversary Celebration</text:span>, concert with the legendary, multi-platinum-selling soft-rock duo; $73-791; for tickets, call 800-745-3000… Quad-Cities Waterfront Convention Center, 8pm <text:span text:style-name="T1">Fri Aug 1</text:span></text:p>
      <text:p text:style-name="Text_20_body"><text:span text:style-name="T1">Einstein’s Sister (5pm)</text:span>, event in the free Live @ Five Summer Concert Series; we recommend bringing your own chair; no outside beverages; outside food welcome; for information, call 563-326-1333… SkyBridge Courtyard, 5pm <text:span text:style-name="T1">Fri Aug 1</text:span></text:p>
      <text:p text:style-name="Text_20_body"><text:span text:style-name="T1">El Ritmo</text:span>, an event in Mercado on Fifth’s Summer Concert series; free… Mercado on Fifth, <text:span text:style-name="T1">Fri Aug 1</text:span></text:p>
      <text:p text:style-name="Text_20_body"><text:span text:style-name="T1">Glixen - Starling</text:span>, concert with the shoegaze band from Phoenix, Arizona, featuring a set by Starling; $19.84… Raccoon Motel, 7pm <text:span text:style-name="T1">Fri Aug 1</text:span></text:p>
      <text:p text:style-name="Text_20_body"><text:span text:style-name="T1">Superfly Samurai</text:span>, event in the free Rock the Wood summer concert series; for information, call 563-949-1000… The Tangled Wood, 7pm <text:span text:style-name="T1">Fri Aug 1</text:span></text:p>
      <text:p text:style-name="Text_20_body"><text:span text:style-name="T1">T.J. Muller’s Jazz-O-Maniacs (11am)</text:span>, riverboat cruise concert in the Bix Beiderbecke Memorial Jazz Festival; featuring Dave Kosmyna, Jeff Barnhart, Josh Duffee, and others; includes lunch buffet and dance floor; for information, call 309-764-1952… Celebration Belle Landing, 11am <text:span text:style-name="T1">Fri Aug 1</text:span></text:p>
      <text:p text:style-name="Text_20_body"><text:span text:style-name="T1">Third Eye Blind</text:span>, the multi-platinum-selling alt-rockers perform a grandstand concert for the Mississippi Valley Fair; free with Fair Fun Card; for information, call 563 326-5338… Mississippi Valley Fairgrounds, 8pm <text:span text:style-name="T1">Fri Aug 1</text:span></text:p>
      <text:p text:style-name="Text_20_body"><text:span text:style-name="T1">2025 Bix Beiderbecke Memorial Jazz Festival</text:span>, thru Aug. 2; the 54th weekend of concert sets held in celebration of the late jazz great, with performances by Graystone Monarchs, Chicago Cellar Boys, Mike Davis’ New Wonders, the Bix Youth Band, El Dorado Jazz Band, Jazz-O-Maniacs, and other artists; $43.27-79.57 for information, call 563-324-7120… Rhythm City Casino Resort, <text:span text:style-name="T1">Fri Aug 1 thru Sat Aug 2</text:span></text:p>
      <text:p text:style-name="Text_20_body"><text:span text:style-name="T1">10 of Soul</text:span>, event in the free Rock the Wood summer concert series; for information, call 563-949-1000… The Tangled Wood, 7pm <text:span text:style-name="T1">Sat Aug 2</text:span></text:p>
      <text:p text:style-name="Text_20_body"><text:span text:style-name="T1">Ernst Otto Encore Piano Recital (2pm)</text:span>, the music of the locally famous composer, musician, and band leader Prof. Ernst Otto will once again fill the air; several of Otto’s best-known compositions will be performed by Dr. Marian Lee, Associate Professor and Head of Keyboard Area and Associate Professor of Piano at St. Ambrose University in an encore presentation; come to the Park and walk the trails, enjoy the nature and at 2pm the recital will begin; the program will be narrated by Nancy Dopler, great granddaughter of Mr. Otto; Nancy will give insight into the life and works of Prof. Otto and share many stories about… Schuetzen Park Historic Site, 2pm <text:span text:style-name="T1">Sat Aug 2</text:span></text:p>
      <text:p text:style-name="Text_20_body"><text:span text:style-name="T1">Johnny Delaware - The Filthy Heathens - Badvril (6pm)</text:span>, concert with the folk-rock singer/songwriter from Charleston, South Carolina, featuring sets by the Filthy Heathens and Badvril; $19.84… Raccoon Motel, 6pm <text:span text:style-name="T1">Sat Aug 2</text:span></text:p>
      <text:p text:style-name="Text_20_body"><text:span text:style-name="T1">Lit - Pop Evil</text:span>, the multi-platinum-selling alternative and post-grunge rockers perform a grandstand concert for the Mississippi Valley Fair; free with Fair Fun Card; for information, call 563 326-5338… Mississippi Valley Fairgrounds, 8pm <text:span text:style-name="T1">Sat Aug 2</text:span></text:p>
      <text:p text:style-name="Text_20_body"><text:span text:style-name="T1">Mortonia Seven (10am)</text:span>, gravesite concert in the Bix Beiderbecke Memorial Jazz Festival; featuring Kris Tokarski, Dave Kosmyna, Colin Hancock, T.J. Muller, Steve Pikal, Hal Smith; free… Oakdale Memorial Gardens, 10am <text:span text:style-name="T1">Sat Aug 2</text:span></text:p>
      <text:p text:style-name="Text_20_body"><text:span text:style-name="T1">The Matt Fuller Band</text:span>, an event in the summertime RailSide Concert Series; bring lawn chairs or blankets; food truck on site; free… Pour Bros. Craft Taproom Moline, 7:30pm <text:span text:style-name="T1">Sat Aug 2</text:span></text:p>
      <text:p text:style-name="Text_20_body"><text:span text:style-name="T1">Bix Jazz Service: Jeff Barnhart &amp; Friends (9:30am)</text:span>, event in the Bix Beiderbecke Memorial Jazz Festival… First Presbyterian Church of Davenport, 9:30am <text:span text:style-name="T1">Sun Aug 3</text:span></text:p>
      <text:p text:style-name="Text_20_body"><text:span text:style-name="T1">Dave Bennett, Jeff Barnhart, Steve Pikal, &amp; Josh Duffee (2pm)</text:span>, event in the Bix Beiderbecke Memorial Jazz Festival… The Sound Conservatory - Moline, 2pm <text:span text:style-name="T1">Sun Aug 3</text:span></text:p>
      <text:p text:style-name="Text_20_body"><text:span text:style-name="T1">Jon Pardi</text:span>, the chart-topping member of the Grand Ole Opry performs a grandstand concert for the Mississippi Valley Fair; free with Fair Fun Card; for information, call 563 326-5338… Mississippi Valley Fairgrounds, 8pm <text:span text:style-name="T1">Sun Aug 3</text:span></text:p>
      <text:p text:style-name="Text_20_body"><text:span text:style-name="T1">Pulgita - Dietz Soliz Band (5pm)</text:span>, event in the Summer Concert Series; bring lawn chairs, food vendors available, no coolers… Runner’s Park, 5pm <text:span text:style-name="T1">Sun Aug 3</text:span></text:p>
      <text:p text:style-name="Text_20_body"><text:span text:style-name="T1">The Blackstones (2pm)</text:span>, enjoy drinks and live local bands on the Lakeside Patio in this event in the summer-concert series; … Bally’s Quad Cities, 2pm <text:span text:style-name="T1">Sun Aug 3</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Aug 3</text:span></text:p>
      <text:h text:style-name="Heading_20_3" text:outline-level="3"><text:bookmark-start text:name="outlying-areas-3"/>Outlying Areas<text:bookmark-end text:name="outlying-areas-3"/></text:h>
      <text:h text:style-name="Heading_20_4" text:outline-level="4"><text:bookmark-start text:name="july-5"/>July<text:bookmark-end text:name="july-5"/></text:h>
      <text:p text:style-name="First_20_paragraph"><text:span text:style-name="T1">JD McPherson</text:span>, concert with the singer/songwriter and guitarist from Broken Arrow, Oklahoma, known for a retro sound rooted in the rock and roll, rockabilly, and R&amp;B music of the 1950s; $55… Codfish Hollow Barn, 8pm <text:span text:style-name="T1">Sat Jul 5</text:span></text:p>
      <text:p text:style-name="Text_20_body"><text:span text:style-name="T1">Coral Moons - Emerson Woolf</text:span>, event in the 7th AMP Galva Music Series; attendees are encouraged to bring lawn chairs, blankets, friends, and family to enjoy a picnic-style concert experience in a relaxed, welcoming setting; free; food and drinks will be available for purchase from local vendors, and guests are also welcome to bring their own; well-behaved pets are welcome to join in on the fun; in the case of inclement weather, concerts will be streamed live on the Levitt AMP Galva Music Series Facebook and YouTube pages… Wiley Park, 6pm <text:span text:style-name="T1">Sun Jul 6</text:span></text:p>
      <text:p text:style-name="Text_20_body"><text:span text:style-name="T1">The Hitman (6pm)</text:span>, located at 6th Ave. &amp; 11th St.; event in the Tunes in Town summer series; bring lawn chairs, food vendors available… Downtown DeWitt, 6pm <text:span text:style-name="T1">Tue Jul 8</text:span></text:p>
      <text:p text:style-name="Text_20_body"><text:span text:style-name="T1">Alone Tonight Quartet (6:30pm)</text:span>, concert in the 2025 Music on the Move series; bring your lawn chairs and enjoy live music in an intimate setting in our beautiful area parks and other locations around the Iowa City area; free… North Market Square Park, 6:30pm <text:span text:style-name="T1">Wed Jul 9</text:span></text:p>
      <text:p text:style-name="Text_20_body"><text:span text:style-name="T1">Allison DeGroot &amp; Tatiana Hargreaves</text:span>, their sound together captivates listeners through intricate and interactive dynamics between the banjo and the fiddle; $18-31.25; for information and tickets, call 319-688-2653… Englert Theatre, 7:30pm <text:span text:style-name="T1">Fri Jul 11</text:span></text:p>
      <text:p text:style-name="Text_20_body"><text:span text:style-name="T1">Flash in a Pan - Awful Purdies (6:30pm)</text:span>, a free performance in the 2025 Friday Night Concert Series… Iowa City Ped Mall, 6:30pm <text:span text:style-name="T1">Fri Jul 11</text:span></text:p>
      <text:p text:style-name="Text_20_body"><text:span text:style-name="T1">Roger Clyne &amp; the Peacemakers - Miles Nielsen &amp; The Rusted Hearts</text:span>, concert with the touring rock and power-pop musicians; $35-40… Codfish Hollow Barn, 8pm <text:span text:style-name="T1">Fri Jul 11</text:span></text:p>
      <text:p text:style-name="Text_20_body"><text:span text:style-name="T1">Todd Rundgren</text:span>, concert with the Rock and Roll Hall of Fame singer, songwriter, producer, and bandleader; $55-85; for tickets and information, call 319-648-1234 … Riverside Casino Event Center, 8pm <text:span text:style-name="T1">Fri Jul 11</text:span></text:p>
      <text:p text:style-name="Text_20_body"><text:span text:style-name="T1">Northside Saturday Nights: Dirty Blonde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Jul 12</text:span></text:p>
      <text:p text:style-name="Text_20_body"><text:span text:style-name="T1">Swampland Jewels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Jul 12</text:span></text:p>
      <text:p text:style-name="Text_20_body"><text:span text:style-name="T1">Ladama - Windborne</text:span>, event in the 7th AMP Galva Music Series; attendees are encouraged to bring lawn chairs, blankets, friends, and family to enjoy a picnic-style concert experience in a relaxed, welcoming setting; free; food and drinks will be available for purchase from local vendors, and guests are also welcome to bring their own; well-behaved pets are welcome to join in on the fun; in the case of inclement weather, concerts will be streamed live on the Levitt AMP Galva Music Series Facebook and YouTube pages… Wiley Park, 6pm <text:span text:style-name="T1">Sun Jul 13</text:span></text:p>
      <text:p text:style-name="Text_20_body"><text:span text:style-name="T1">Crooked Cactus (6pm)</text:span>, located at 6th Ave. &amp; 11th St.; event in the Tunes in Town summer series; bring lawn chairs, food vendors available… Downtown DeWitt, 6pm <text:span text:style-name="T1">Tue Jul 15</text:span></text:p>
      <text:p text:style-name="Text_20_body"><text:span text:style-name="T1">Saul Lubaroff &amp; Andy Parrott (6:30pm)</text:span>, concert in the 2025 Music on the Move series; bring your lawn chairs and enjoy live music in an intimate setting in our beautiful area parks and other locations around the Iowa City area; free… Willow Creek Park, 6:30pm <text:span text:style-name="T1">Wed Jul 16</text:span></text:p>
      <text:p text:style-name="Text_20_body"><text:span text:style-name="T1">Crooked Cactus (6pm)</text:span>, an event in the 2025 Maquoketa Summer Concert Series; with 5:30pm food trucks; treats for a freewill donation to one of our sponsors; family-friendly’ bring lawn chairs. (seating/standing will be on pavement in Main Street and its sidewalks); free… Downtown Maquoketa, 6pm <text:span text:style-name="T1">Thu Jul 17</text:span></text:p>
      <text:p text:style-name="Text_20_body"><text:span text:style-name="T1">Scott Bradlee’s Postmodern Jukebox</text:span>, he revamped show will blend modern-day earworms and iconic pop hits with the original styles that put American popular music on the map: Ragtime, Swing, Big Band, Country / Western, Doo Wop and Soul; $25-155 for information and tickets, call 319-688-2653… Englert Theatre, 7:30pm <text:span text:style-name="T1">Thu Jul 17</text:span></text:p>
      <text:p text:style-name="Text_20_body"><text:span text:style-name="T1">Diane Road - The Recliners (6:30pm)</text:span>, a free performance in the 2025 Friday Night Concert Series… Iowa City Ped Mall, 6:30pm <text:span text:style-name="T1">Fri Jul 18</text:span></text:p>
      <text:p text:style-name="Text_20_body"><text:span text:style-name="T1">Lizzie No - Michael Schodin</text:span>, Lizzie No is a folk-rock band, a singer/songwriter, and a revolutionary artist in the Black Womanist tradition; featuring a set by Michael Schodin; $10-25; for information and tickets, call 319-688-2653… Englert Theatre, 7:30pm <text:span text:style-name="T1">Fri Jul 18</text:span></text:p>
      <text:p text:style-name="Text_20_body"><text:span text:style-name="T1">Amy Friedl Stoner: Women of Country Music</text:span>, from the heartfelt ballads of Bonnie Raitt to the fiery anthems of Wynonna Judd, every note resonates with the spirit of country music; feel the raw emotion as Amy Friedl pours her heart out on stage with her 6 piece band, delivering classics like Dolly Parton’s “9 to 5” and Shania Twain’s “Man! I Feel Like a Woman!”; $15-28; for tickets and information, call 563-652-9815… Ohnward Fine Arts Center, 7pm <text:span text:style-name="T1">Sat Jul 19</text:span></text:p>
      <text:p text:style-name="Text_20_body"><text:span text:style-name="T1">Northside Saturday Nights: The Feralings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Jul 19</text:span></text:p>
      <text:p text:style-name="Text_20_body"><text:span text:style-name="T1">Brass Queens - Blame Not the Bard</text:span>, event in the 7th AMP Galva Music Series; attendees are encouraged to bring lawn chairs, blankets, friends, and family to enjoy a picnic-style concert experience in a relaxed, welcoming setting; free; food and drinks will be available for purchase from local vendors, and guests are also welcome to bring their own; well-behaved pets are welcome to join in on the fun; in the case of inclement weather, concerts will be streamed live on the Levitt AMP Galva Music Series Facebook and YouTube pages… Wiley Park, 6pm <text:span text:style-name="T1">Sun Jul 20</text:span></text:p>
      <text:p text:style-name="Text_20_body"><text:span text:style-name="T1">Murder by Death farewell Tour - Laura Jane Grace</text:span>, concert with the touring indie rockers on their farewell tour, featuring a set by Laura Jane Grace; $35-40… Codfish Hollow Barn, 7pm <text:span text:style-name="T1">Sun Jul 20</text:span></text:p>
      <text:p text:style-name="Text_20_body"><text:span text:style-name="T1">Country Tradition (6pm)</text:span>, located at 6th Ave. &amp; 11th St.; event in the Tunes in Town summer series; bring lawn chairs, food vendors available… Downtown DeWitt, 6pm <text:span text:style-name="T1">Tue Jul 22</text:span></text:p>
      <text:p text:style-name="Text_20_body"><text:span text:style-name="T1">Zebra Maneuver (6:30pm)</text:span>, concert in the 2025 Music on the Move series; bring your lawn chairs and enjoy live music in an intimate setting in our beautiful area parks and other locations around the Iowa City area; free… James Alan McPherson Park, 6:30pm <text:span text:style-name="T1">Wed Jul 23</text:span></text:p>
      <text:p text:style-name="Text_20_body"><text:span text:style-name="T1">Ben Schmidt Band - Whiskey Fund (6:30pm)</text:span>, a free performance in the 2025 Friday Night Concert Series… Iowa City Ped Mall, 6:30pm <text:span text:style-name="T1">Fri Jul 25</text:span></text:p>
      <text:p text:style-name="Text_20_body"><text:span text:style-name="T1">Bad Medicine</text:span>, one of the longest running tributes to Bon Jovi, the talented collection of musicians has over 100+ combined years of on stage experience, and has proven time and time again that they are truly the “next best thing”; $35-40; for tickets and information, call 815-244-2035… Timber Lake Playhouse, 7:30pm <text:span text:style-name="T1">Sat Jul 26</text:span></text:p>
      <text:p text:style-name="Text_20_body"><text:span text:style-name="T1">Fez Presents the Iowa Rock and Soul Review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Jul 26</text:span></text:p>
      <text:p text:style-name="Text_20_body"><text:span text:style-name="T1">Gear Daddies - Box 10</text:span>, concert with the Minnesota-based rock and alt-country musicians, featuring a set by Box 10; $45-50… Codfish Hollow Barn, 8pm <text:span text:style-name="T1">Sat Jul 26</text:span></text:p>
      <text:p text:style-name="Text_20_body"><text:span text:style-name="T1">Northside Saturday Nights: Golden Alexander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Jul 26</text:span></text:p>
      <text:p text:style-name="Text_20_body"><text:span text:style-name="T1">Pat Byrne - Dickie</text:span>, event in the 7th AMP Galva Music Series; attendees are encouraged to bring lawn chairs, blankets, friends, and family to enjoy a picnic-style concert experience in a relaxed, welcoming setting; free; food and drinks will be available for purchase from local vendors, and guests are also welcome to bring their own; well-behaved pets are welcome to join in on the fun; in the case of inclement weather, concerts will be streamed live on the Levitt AMP Galva Music Series Facebook and YouTube pages… Wiley Park, 6pm <text:span text:style-name="T1">Sun Jul 27</text:span></text:p>
      <text:p text:style-name="Text_20_body"><text:span text:style-name="T1">10 of Soul (6pm)</text:span>, located at 6th Ave. &amp; 11th St.; event in the Tunes in Town summer series; bring lawn chairs, food vendors available… Downtown DeWitt, 6pm <text:span text:style-name="T1">Tue Jul 29</text:span></text:p>
      <text:p text:style-name="Text_20_body"><text:span text:style-name="T1">Silt Creek (6:30pm)</text:span>, concert in the 2025 Music on the Move series; bring your lawn chairs and enjoy live music in an intimate setting in our beautiful area parks and other locations around the Iowa City area; free… Terry Trueblood Recreation Area, 6:30pm <text:span text:style-name="T1">Wed Jul 30</text:span></text:p>
      <text:p text:style-name="Text_20_body"><text:span text:style-name="T1">The Rush Cleveland Trio (6pm)</text:span>, an event in the 2025 Maquoketa Summer Concert Series; with 5:30pm food trucks; treats for a freewill donation to one of our sponsors; family-friendly’ bring lawn chairs. (seating/standing will be on pavement in Main Street and its sidewalks); free… Downtown Maquoketa, 6pm <text:span text:style-name="T1">Thu Jul 31</text:span></text:p>
      <text:h text:style-name="Heading_20_4" text:outline-level="4"><text:bookmark-start text:name="august-2"/>August<text:bookmark-end text:name="august-2"/></text:h>
      <text:p text:style-name="First_20_paragraph"><text:span text:style-name="T1">Dandelion Stompers (6:30pm)</text:span>, a free performance in the 2025 Friday Night Concert Series… Iowa City Ped Mall, 6:30pm <text:span text:style-name="T1">Fri Aug 1</text:span></text:p>
      <text:p text:style-name="Text_20_body"><text:span text:style-name="T1">Aaron Lewis &amp; the Stateliners - Travis Tritt</text:span>, concert with the award-winning, chart-topping country rockers; $71-91; for tickets and information, call 319-648-1234… Riverside Casino Event Center, 7pm <text:span text:style-name="T1">Sat Aug 2</text:span></text:p>
      <text:p text:style-name="Text_20_body"><text:span text:style-name="T1">Natty Nation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Aug 2</text:span></text:p>
      <text:p text:style-name="Text_20_body"><text:span text:style-name="T1">Northside Saturday Nights: Stepanie Catlett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2</text:span></text:p>
      <text:p text:style-name="Text_20_body"><text:span text:style-name="T1">Yonder Mountain String Band</text:span>, concert with the progressive bluegrass group from Nederland, Colorado; $45-50… Codfish Hollow Barn, 8pm <text:span text:style-name="T1">Sat Aug 2</text:span></text:p>
      <text:p text:style-name="Text_20_body"><text:span text:style-name="T1">Parker Barrow - Zydeco Voodoo</text:span>, event in the 7th AMP Galva Music Series; attendees are encouraged to bring lawn chairs, blankets, friends, and family to enjoy a picnic-style concert experience in a relaxed, welcoming setting; free; food and drinks will be available for purchase from local vendors, and guests are also welcome to bring their own; well-behaved pets are welcome to join in on the fun; in the case of inclement weather, concerts will be streamed live on the Levitt AMP Galva Music Series Facebook and YouTube pages… Wiley Park, 6pm <text:span text:style-name="T1">Sun Aug 3</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4"/>Scott &amp; Rock Island Counties<text:bookmark-end text:name="scott-rock-island-counties-4"/></text:h>
      <text:h text:style-name="Heading_20_4" text:outline-level="4"><text:bookmark-start text:name="july-6"/>July<text:bookmark-end text:name="july-6"/></text:h>
      <text:p text:style-name="First_20_paragraph"><text:span text:style-name="T1">An Extraordinary Union</text:span>, discussion of Alyssa Cole’s book with the Book Lovers book club featuring a variety of romance novels; free; for information, call 563-326-7832… Davenport Public Library - Eastern Avenue Branch, 6:30pm <text:span text:style-name="T1">Thu Jul 3</text:span></text:p>
      <text:p text:style-name="Text_20_body"><text:span text:style-name="T1">Adult Summer Reading Program</text:span>, thru July 26; sign up, pick up, or print a paper log through the link on the library’s Web site, and track your participation; each book read or program attended is equal to one entry into the raffle of your choice for one of our wonderful prizes; free; for information, call 309-524-2470… Moline Public Library, <text:span text:style-name="T1">thru Sat Jul 26</text:span></text:p>
      <text:p text:style-name="Text_20_body"><text:span text:style-name="T1">Children’s Summer Reading Program</text:span>, thru July 26; sign up, pick up, or print a paper log through the link on the library’s Web site, and track your participation; each child will earn fun prizes and incentives along the way including and invitation to our High-Score party that is just for kids who have completed the summer reading program; free; for information, call 309-524-2470… Moline Public Library, <text:span text:style-name="T1">thru Sat Jul 26</text:span></text:p>
      <text:p text:style-name="Text_20_body"><text:span text:style-name="T1">Teen Summer Reading Program</text:span>, thru July 26; sign up, pick up, or print a paper log through the link on the library’s Web site, and track your participation; you will earn prize tickets for attending programs, reading, volunteering, and writing book reviews; each ticket is good for a random prize from the Teen Prize Cart and an entry into a grand prize drawing of your choice; free; for information, call 309-524-2470… Moline Public Library, <text:span text:style-name="T1">thru Sat Jul 26</text:span></text:p>
      <text:p text:style-name="Text_20_body"><text:span text:style-name="T1">TV6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Mon Jul 7</text:span></text:p>
      <text:p text:style-name="Text_20_body"><text:span text:style-name="T1">The Soul of an Octopus</text:span>, join the Adult Book Club for books, snacks and conversation on Sy Montgomery’s book, which will be available at the front desk; free; for information, call 563-289-6007 or e-mail library@leclaireiowa.gov… LeClaire Community Library, 6:30pm <text:span text:style-name="T1">Mon Jul 7</text:span></text:p>
      <text:p text:style-name="Text_20_body"><text:span text:style-name="T1">Lessons in Chemistry</text:span>, discussion of Bonnie Garmus’ book with the West End Book Club; free; for information, call 563-326-7832… Davenport Public Library - Fairmount Street Branch, 6:30pm <text:span text:style-name="T1">Tue Jul 8</text:span></text:p>
      <text:p text:style-name="Text_20_body"><text:span text:style-name="T1">Palestine</text:span>, join us for a Get Lit discussion of Palestine by Joe Sacco; free; for information, call 563-344-4175… Adventurous Brewing, 7pm <text:span text:style-name="T1">Tue Jul 8</text:span></text:p>
      <text:p text:style-name="Text_20_body"><text:span text:style-name="T1">The Anxious Generation</text:span>, a discussion of Jonathan Haidt’s book with the Reading Revolution School Community Book Club; free; for information, call 309-732-7323… Rock Island Public Library - Downtown Library, 1pm <text:span text:style-name="T1">Wed Jul 9</text:span></text:p>
      <text:p text:style-name="Text_20_body"><text:span text:style-name="T1">The Wright Brothers</text:span>, discussion of David McCullough’s book with the Non Fiction Book Club; free; for information, call 309-732-7323… Longview Park, 5:30pm <text:span text:style-name="T1">Wed Jul 9</text:span></text:p>
      <text:p text:style-name="Text_20_body"><text:span text:style-name="T1">Neighbors</text:span>, discuss Diane Oliver’s short story with the Short &amp; Sweets club; free; for information, call 563-326-7832… Davenport Public Library - Fairmount Street Branch, 10am <text:span text:style-name="T1">Mon Jul 14</text:span></text:p>
      <text:p text:style-name="Text_20_body"><text:span text:style-name="T1">Book ’Em Mystery Book Group</text:span>, pick up a copy of our monthly selection at the Information Desk and start sleuthing today; free; for information, call 309-524-2470… Moline Public Library, 1pm <text:span text:style-name="T1">Tue Jul 15</text:span></text:p>
      <text:p text:style-name="Text_20_body"><text:span text:style-name="T1">Clark &amp; Division</text:span>, a discussion of Naomi Hirahara’s book with the Midtown Readers Book Club; free; for information, call 309-732-7323… Rock Island Public Library - Watts-Midtown Branch, 6:30pm <text:span text:style-name="T1">Tue Jul 15</text:span></text:p>
      <text:p text:style-name="Text_20_body"><text:span text:style-name="T1">Fried Green Tomatoes at the Whistle Stop Cafe</text:span>, a discussion of Fannie Flagg’s book with the Read with Pride Book Club; read fiction and nonfiction titles by queer authors and/or featuring queer characters; free; for information, call 563-326-7832… Davenport Public Library - Fairmount Street Branch, 6:30pm <text:span text:style-name="T1">Tue Jul 15</text:span></text:p>
      <text:p text:style-name="Text_20_body"><text:span text:style-name="T1">The Last Murder at the End of the World</text:span>, discussion of Stuart Turton’s book with the Novel Naptime Book Group, a popular materials book club for parents where kids preschool age and under are welcome; toys and activities will be available for the kids; free; for information, call 309-524-2470… Moline Public Library, 9:30am <text:span text:style-name="T1">Wed Jul 16</text:span></text:p>
      <text:p text:style-name="Text_20_body"><text:span text:style-name="T1">The Three-Body Problem</text:span>, discussion of Cixin Liu’s book with the Science Fiction Book Club; free; for information, call 309-524-2470… Moline Public Library, 6pm <text:span text:style-name="T1">Wed Jul 16</text:span></text:p>
      <text:p text:style-name="Text_20_body"><text:span text:style-name="T1">Virus X</text:span>, discussion of Mavis Gallant’s book with the Contemporary Books Discussion Group; free; for information, call 563-344-4175… Bettendorf Public Library, 6:30pm <text:span text:style-name="T1">Wed Jul 16</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Jul 17</text:span></text:p>
      <text:p text:style-name="Text_20_body"><text:span text:style-name="T1">The Invisible Life of Addie LaRue</text:span>, discussion of Victoria Schwab’s book with the Overbooked Book Club; free; for information, call 563-326-7832… Davenport Public Library - Fairmount Street Branch, 6:30pm <text:span text:style-name="T1">Thu Jul 17</text:span></text:p>
      <text:p text:style-name="Text_20_body"><text:span text:style-name="T1">Dreaming in Cuban</text:span>, a discussion of Cristina Garcia’s book with the Seniors Read Banned Books group; free; for information, call 309-732-7323… Rock Island Public Library - Downtown Library, 2pm <text:span text:style-name="T1">Tue Jul 22</text:span></text:p>
      <text:p text:style-name="Text_20_body"><text:span text:style-name="T1">Entangled Life: How Fungi Make Our Worlds, Change Our Minds &amp; Shape Our Futures</text:span>, a discussion of Merlin Sheldrake’s book with the Environmental Book Club; free; for information, call 563-322-2969… River Action, 7pm <text:span text:style-name="T1">Tue Jul 22</text:span></text:p>
      <text:p text:style-name="Text_20_body"><text:span text:style-name="T1">Emma</text:span>, discussion of Jane Austen’s classic with the Brown Bag Book Club; free; for information, call 563-326-7832… Davenport Public Library - Eastern Avenue Branch, 1pm <text:span text:style-name="T1">Wed Jul 23</text:span></text:p>
      <text:p text:style-name="Text_20_body"><text:span text:style-name="T1">The Anxious Generation</text:span>, a discussion of Jonathan Haidt’s book with the Reading Revolution Community Book Club; free; for information, call 309-732-7323… Rock Island Public Library - Watts-Midtown Branch, 5pm <text:span text:style-name="T1">Wed Jul 23</text:span></text:p>
      <text:p text:style-name="Text_20_body"><text:span text:style-name="T1">The Injustice of Place</text:span>, discussion of Kathryn J. Edin’s, H. Luke Shaefer’s, and Timothy J. Nelson’s book with the Rooting Out Poverty Blook Club; free; for information, call 309-524-2470… Moline Public Library, 6pm <text:span text:style-name="T1">Wed Jul 23</text:span></text:p>
      <text:p text:style-name="Text_20_body"><text:span text:style-name="T1">Level Up Summer Reading Challenge</text:span>, at all Rock Island Public Libraries; join our all-ages Level Up Reading Challenge and win cool prizes just by leveling up your reading minutes and library fun free; for information, call 309-732-7323… Rock Island Public Library - Downtown Library, <text:span text:style-name="T1">Mon Jul 28</text:span></text:p>
      <text:h text:style-name="Heading_20_2" text:outline-level="2"><text:bookmark-start text:name="literary-workshops-classes"/>LITERARY Workshops &amp; Classes<text:bookmark-end text:name="literary-workshops-classes"/></text:h>
      <text:h text:style-name="Heading_20_3" text:outline-level="3"><text:bookmark-start text:name="scott-rock-island-counties-5"/>Scott &amp; Rock Island Counties<text:bookmark-end text:name="scott-rock-island-counties-5"/></text:h>
      <text:h text:style-name="Heading_20_4" text:outline-level="4"><text:bookmark-start text:name="july-7"/>July<text:bookmark-end text:name="july-7"/></text:h>
      <text:p text:style-name="First_20_paragraph"><text:span text:style-name="T1">Resume Writing Workshop</text:span>, the Iowa Workforce Development will present this workshop to teach you how to write an effective resume; free; for information, call 563-326-7832… Davenport Public Library - Fairmount Street Branch, 6:30pm <text:span text:style-name="T1">Tue Jul 22</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6"/>Scott &amp; Rock Island Counties<text:bookmark-end text:name="scott-rock-island-counties-6"/></text:h>
      <text:p text:style-name="First_20_paragraph"><text:span text:style-name="T1">Chicago</text:span>, Kander and Ebb’s legendary Tony-winning musical about murderesses in the 1920s, directed by Ashley Becher; Fri., Sat., Wed., and 5/7 and 5/8: 5:45pm plated dinner, 7pm pre-show, 7:30pm show; Sun.: 3:45pm plated dinner, 5pm pre-show, 5:30pm show; Wed.: 11:45am plated lunch, 12:45pm pre-show, 1:15pm show; $46-71; for tickets and information, call 309-786-7733 ext. 2… Circa ’21 Dinner Playhouse, 7:30pm <text:span text:style-name="T1">Fri Jul 4 thru Sat Jul 5</text:span></text:p>
      <text:p text:style-name="Text_20_body"><text:span text:style-name="T1">Sister Act</text:span>, Countryside Community Theatre presents the stage-musical version of the beloved Whoopi Goldberg comedy; Thu.-Sat. 7pm, Sun. 2pm; for information, e-mail admin@cctqc.org… North Scott High School Fine Arts Auditorium, <text:span text:style-name="T1">Sat Jul 5 thru Sun Jul 13</text:span></text:p>
      <text:p text:style-name="Text_20_body"><text:span text:style-name="T1">Junior Theatre Camp III: Under the Big Top</text:span>, thru July 11, for ages 6-13; young performers will juggle imagination, clown around with creativity, and bring the magic of the circus to life through storytelling, stage skills, and show-stopping fun; students explore in an array of special workshops (which may include Broadway, Improv, Props Design, and more) and collaborate on the creation of their very own script to perform; bring a sack lunch and water bottle; $210-230; for information, call 563-326-7862… Davenport Junior Theatre, 8:45am <text:span text:style-name="T1">Mon Jul 7</text:span></text:p>
      <text:p text:style-name="Text_20_body"><text:span text:style-name="T1">Mary Poppins</text:span>, Tony-winning family musical based on the Oscar-winning Disney classic about a magical British governess; Fri., Sat., Wed., and 7/9 and 7/10: 5:45pm plated dinner, 7pm pre-show, 7:30pm show; Sun.: 3:45pm plated dinner, 5pm pre-show, 5:30pm show; Wed.: 11:45am plated lunch, 12:45pm pre-show, 1:15pm show; $46-71; for tickets and information, call 309-786-7733 ext. 2… Circa ’21 Dinner Playhouse, <text:span text:style-name="T1">Wed Jul 9 thru Sun Aug 3</text:span></text:p>
      <text:p text:style-name="Text_20_body"><text:span text:style-name="T1">To Leer at Lear</text:span>, Barely There Theatre presents a world-premiere comedy that takes audiences into a professional theatre company with community theatre production values who inadvertently bring the play’s story to life; written and directed by Alexander Richardson; Thu.-Sat. 7:30pm; “pay what it’s worth” ticket pricing… The Black Box Theatre, 7:30pm <text:span text:style-name="T1">Thu Jul 10 thru Sat Jul 19</text:span></text:p>
      <text:p text:style-name="Text_20_body"><text:span text:style-name="T1">The Prom</text:span>, Tony-nominated musical comedy about washed-up performers infiltrating a high-school prom, running July 11 - 20, directed by Mike Turczynski; Thu.-Sat. 7:30pm, Sun. 2pm; $15-20; for tickets and information, call 309-762-6610… Quad City Music Guild - Prospect Park Auditorium, <text:span text:style-name="T1">Fri Jul 11 thru Sun Jul 20</text:span></text:p>
      <text:p text:style-name="Text_20_body"><text:span text:style-name="T1">Antony &amp; Cleopatra</text:span>, Genesius Guild’s presentation of Shakespeare’s historical drama, directed by Alaina Pascarella; Sat. &amp; Sun. 7pm; free, with donations appreciated… Lincoln Park, 7pm <text:span text:style-name="T1">Sat Jul 12 thru Sun Jul 20</text:span></text:p>
      <text:p text:style-name="Text_20_body"><text:span text:style-name="T1">Hairspray</text:span>, Countryside Community Theatre presents the Tony-winning stage musical based on John Waters’ beloved 1960s comedy; Fri. &amp; Sat. 7pm, Sun. 2pm; for information, e-mail admin@cctqc.org… North Scott High School Fine Arts Auditorium, <text:span text:style-name="T1">Fri Jul 25 thru Sun Aug 3</text:span></text:p>
      <text:p text:style-name="Text_20_body"><text:span text:style-name="T1">Peace</text:span>, Genesius Guild’s updated presentation of Aristophanes’ Greek comedy; Sat. &amp; Sun. 7pm; free, with donations appreciated… Lincoln Park, 7pm <text:span text:style-name="T1">Sat Jul 26 thru Sun Aug 3</text:span></text:p>
      <text:p text:style-name="Text_20_body"><text:span text:style-name="T1">The Diary of Anne Frank</text:span>, Wendy Kesselman’s new adaptation of the beloved World War II drama, directed by Adam Sanders; Fri. &amp; Sat. 7:30pm, Sun. 3pm; $16-18; for tickets and information, call 309-762-0330… Playcrafters Barn Theatre, <text:span text:style-name="T1">Fri Aug 1 thru Sun Aug 3</text:span></text:p>
      <text:h text:style-name="Heading_20_3" text:outline-level="3"><text:bookmark-start text:name="outlying-areas-4"/>Outlying Areas<text:bookmark-end text:name="outlying-areas-4"/></text:h>
      <text:p text:style-name="First_20_paragraph"><text:span text:style-name="T1">Joseph &amp; the Amazing Technicolor Dreamcoat</text:span>, Tony-nominated biblical musical by Andrew Lloyd Webber and Tim Rice; Thu.-Sat. 7:30pm, Sun. &amp; Wed. 3pm; for tickets and information, call 563-242-6760… Clinton Area Showboat Theatre, <text:span text:style-name="T1">thru Sun Jul 6</text:span></text:p>
      <text:p text:style-name="Text_20_body"><text:span text:style-name="T1">Rock of Ages</text:span>, Tony-nominated musical comedy salute to rock anthems of the 1980s, directed by James Beaudry; scheduled performances Tue.-Sun.; $30-40, $50 VIP tables; for tickets and information, call 815-244-2035… Timber Lake Playhouse, <text:span text:style-name="T1">thru Sun Jul 6</text:span></text:p>
      <text:p text:style-name="Text_20_body"><text:span text:style-name="T1">The Fox on the Fairway</text:span>, Ken Ludwig comedy set at an exclusive country club, directed by Tom Morrow; Thu.-Sat. 7:30pm, Sun. 3pm; for tickets and information, call 309-944-2244… Richmond Hill Barn Theatre, <text:span text:style-name="T1">Thu Jul 10 thru Sun Jul 20</text:span></text:p>
      <text:p text:style-name="Text_20_body"><text:span text:style-name="T1">Into the Woods</text:span>, Prairie Players Civic Theatre presents Stephen Sondheim’s legendary, Tony-winning fairytale musical; Fri. &amp; Sat. 7pm, Sun 2pm; $15-22; for tickets and information, call 309-342-2299… Orpheum Theatre, <text:span text:style-name="T1">Fri Jul 11 thru Sun Jul 13</text:span></text:p>
      <text:p text:style-name="Text_20_body"><text:span text:style-name="T1">Waitress</text:span>, Jessie Nelson’s and Sara Bareillis’ Tony-nominated musical comedy based on Adrienne Shelly’s beloved film; scheduled performances Tue.-Sun.; $30-40, $50 VIP tables; for tickets and information, call 815-244-2035… Timber Lake Playhouse, <text:span text:style-name="T1">Fri Jul 11 thru Sun Jul 27</text:span></text:p>
      <text:p text:style-name="Text_20_body"><text:span text:style-name="T1">Bright Star</text:span>, Broadway musical with featuring a Tony-nominated score of bluegrass and gospel tunes by Steve Martin and Edie Brickell; Thu.-Sat. 7:30pm, Sun. &amp; Wed. 3pm; for tickets and information, call 563-242-6760… Clinton Area Showboat Theatre, <text:span text:style-name="T1">Thu Jul 17 thru Sun Jul 27</text:span></text:p>
      <text:p text:style-name="Text_20_body"><text:span text:style-name="T1">School of Rock: The Musical</text:span>, City Circle Theatre Company presents Andrew Lloyd Webber’s Tony-nominated musical based on the 2003 Jack Black comedy hit; Fri. &amp; Sat. 7:30pm, Sun. 2pm; for information and tickets, call 319-248-9370… Coralville Center for the Performing Arts, <text:span text:style-name="T1">Fri Jul 18 thru Sun Jul 27</text:span></text:p>
      <text:p text:style-name="Text_20_body"><text:span text:style-name="T1">Almost Heaven: The Songs of John Denver</text:span>, musical-revue tribute to the iconic musician and more than two dozen of his hits; Thu.-Sat. 7:30pm, Sun. &amp; Wed. 3pm; for tickets and information, call 563-242-6760… Clinton Area Showboat Theatre, <text:span text:style-name="T1">Thu Jul 31 thru Sun Aug 3</text:span></text:p>
      <text:p text:style-name="Text_20_body"><text:span text:style-name="T1">Disney’s Frozen</text:span>, stage-musical version of Disney’s Oscar-winning animated blockbuster; scheduled performances Tue.-Sun.; $30-40, $50 VIP tables; for tickets and information, call 815-244-2035… Timber Lake Playhouse, <text:span text:style-name="T1">Fri Aug 1 thru Sun Aug 3</text:span></text:p>
      <text:p text:style-name="Text_20_body"><text:span text:style-name="T1">The Little Mermaid Jr.</text:span>, one-act version of the stage musical adapted from Disney’s Oscar-winning animated smash, directed by Richard Hall, with music direction by Linda Polk, Shannon Soenksen, and Julie Weirup; Sat. 7pm, Sun. 2pm; $8-15; for tickets and information, call 566-652-9815… Ohnward Fine Arts Center, <text:span text:style-name="T1">Sat Aug 2 thru Sun Aug 3</text:span></text:p>
      <text:h text:style-name="Heading_20_2" text:outline-level="2"><text:bookmark-start text:name="auditions-calls-for-entry"/>Auditions &amp; Calls For Entry<text:bookmark-end text:name="auditions-calls-for-entry"/></text:h>
      <text:h text:style-name="Heading_20_3" text:outline-level="3"><text:bookmark-start text:name="scott-rock-island-counties-7"/>Scott &amp; Rock Island Counties<text:bookmark-end text:name="scott-rock-island-counties-7"/></text:h>
      <text:h text:style-name="Heading_20_4" text:outline-level="4"><text:bookmark-start text:name="july-8"/>July<text:bookmark-end text:name="july-8"/></text:h>
      <text:p text:style-name="First_20_paragraph"><text:span text:style-name="T1">Broadway Open House Happy Hour</text:span>, enjoy refreshments and a cash bar as you learn all about the 2025/26 season; free… Adler Theatre, 4pm <text:span text:style-name="T1">Thu Jul 17</text:span></text:p>
      <text:p text:style-name="Text_20_body"><text:span text:style-name="T1">Junior Theatre Camp IV: Astral Adventures</text:span>, thru July 25, for ages 6-13; young explorers will journey through the stars, crafting stories and performances inspired by the wonders of space, while discovering their own cosmic talents; students explore in an array of special workshops (which may include Broadway, Improv, Props Design, and more) and collaborate on the creation of their very own script to perform; bring a sack lunch and water bottle; $210-230; for information, call 563-326-7862… Davenport Junior Theatre, 8:45am <text:span text:style-name="T1">Mon Jul 21</text:span></text:p>
      <text:h text:style-name="Heading_20_1" text:outline-level="1"><text:bookmark-start text:name="dance"/>DANCE<text:bookmark-end text:name="dance"/></text:h>
      <text:h text:style-name="Heading_20_2" text:outline-level="2"><text:bookmark-start text:name="classes-ongoing-events"/>Classes, &amp; Ongoing Events<text:bookmark-end text:name="classes-ongoing-events"/></text:h>
      <text:h text:style-name="Heading_20_3" text:outline-level="3"><text:bookmark-start text:name="scott-rock-island-counties-8"/>Scott &amp; Rock Island Counties<text:bookmark-end text:name="scott-rock-island-counties-8"/></text:h>
      <text:h text:style-name="Heading_20_4" text:outline-level="4"><text:bookmark-start text:name="july-9"/>July<text:bookmark-end text:name="july-9"/></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Thu Jul 31</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Jul 4 thru Fri Jul 25</text:span></text:p>
      <text:p text:style-name="Text_20_body"><text:span text:style-name="T1">Summer 2025 Dance Camp: Ages 6-13</text:span>, thru July 18; dancers from beginner to advanced will have fun learning new skills, improving their technique, and meeting others; dancers will take classes in Jazz, Ballet, and Lyrical; each day of camp will start with a large group warm-up in the theatre then rotation through each style; the week will end with an onstage performance for parents on Friday; $210-230; for information, call 563-326-7862… Davenport Junior Theatre, 8:45am <text:span text:style-name="T1">Mon Jul 14</text:span></text:p>
      <text:h text:style-name="Heading_20_4" text:outline-level="4"><text:bookmark-start text:name="august-3"/>August<text:bookmark-end text:name="august-3"/></text:h>
      <text:p text:style-name="First_20_paragraph"><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Aug 1</text:span></text:p>
      <text:p text:style-name="Text_20_body"><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Fri Aug 1 thru Sun Aug 3</text:span></text:p>
      <text:h text:style-name="Heading_20_1" text:outline-level="1"><text:bookmark-start text:name="comedy"/>COMEDY<text:bookmark-end text:name="comedy"/></text:h>
      <text:h text:style-name="Heading_20_3" text:outline-level="3"><text:bookmark-start text:name="scott-rock-island-counties-9"/>Scott &amp; Rock Island Counties<text:bookmark-end text:name="scott-rock-island-counties-9"/></text:h>
      <text:h text:style-name="Heading_20_4" text:outline-level="4"><text:bookmark-start text:name="july-10"/>July<text:bookmark-end text:name="july-10"/></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Jul 4 thru Sat Jul 26</text:span></text:p>
      <text:p text:style-name="Text_20_body"><text:span text:style-name="T1">Ryan Singer</text:span>, touring comedian performs in the Tomfoolery on Tremont series; $18.56… Renwick Mansion, 7pm <text:span text:style-name="T1">Sun Jul 13</text:span></text:p>
      <text:p text:style-name="Text_20_body"><text:span text:style-name="T1">Laugh Hard Stand-Up Comedy Show</text:span>, featuring many hilarious comedians from across the area; $3; for information and tickets, call 309-786-7733 extension 2… The Circa ’21 Speakeasy, 8pm <text:span text:style-name="T1">Fri Jul 18</text:span></text:p>
      <text:p text:style-name="Text_20_body"><text:span text:style-name="T1">Nightcaps Big Summer Improv Blowout ll</text:span>, eight of the best improvisers in the Quad Cities come together to play their personal favorite improv games making for an unforgettable night of laughter and good times; Summer Improv Blowout features improvisers from Nightcaps Improv, ComedySportz, Shakespeared, and other groups making it a one-of-kind show that you do not want to miss; $8-12; for tickets and information, call 309-786-7733 extension 2… The Circa ’21 Speakeasy, 8pm <text:span text:style-name="T1">Sat Jul 19</text:span></text:p>
      <text:p text:style-name="Text_20_body"><text:span text:style-name="T1">The Nightcaps Present: Improvmania</text:span>, four talented improvisers take to the stage to battle it out for chance to become the Nightcaps Improv Champion; $10-12; for information and tickets, call 309-786=7733 extension 2… The Circa ’21 Speakeasy, 8pm <text:span text:style-name="T1">Sat Jul 26</text:span></text:p>
      <text:h text:style-name="Heading_20_4" text:outline-level="4"><text:bookmark-start text:name="august-4"/>August<text:bookmark-end text:name="august-4"/></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ug 1 thru Sat Aug 2</text:span></text:p>
      <text:p text:style-name="Text_20_body"><text:span text:style-name="T1">Christian Comedy Family Event</text:span>, Bethel AME presents family-friendly standup sets with host Tanya Lewis, Jeremy Nunes, Varonica, and Crystal P.; $10-30 &amp; up, with ages 12 and under free with adult purchase; for tickets, call 800-745-3000… Adler Theatre, 6pm <text:span text:style-name="T1">Sat Aug 2</text:span></text:p>
      <text:h text:style-name="Heading_20_1" text:outline-level="1"><text:bookmark-start text:name="museums"/>MUSEUMS<text:bookmark-end text:name="museums"/></text:h>
      <text:h text:style-name="Heading_20_3" text:outline-level="3"><text:bookmark-start text:name="scott-rock-island-counties-10"/>Scott &amp; Rock Island Counties<text:bookmark-end text:name="scott-rock-island-counties-10"/></text:h>
      <text:h text:style-name="Heading_20_4" text:outline-level="4"><text:bookmark-start text:name="july-11"/>July<text:bookmark-end text:name="july-11"/></text:h>
      <text:p text:style-name="First_20_paragraph"><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Thu Jul 31</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thru Thu Jul 31</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thru Thu Jul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Thu Jul 31</text:span></text:p>
      <text:p text:style-name="Text_20_body"><text:span text:style-name="T1">Sacred Places</text:span>, thru Sept. 1; the exhibit explores sites worldwide and shares the beliefs of young worshippers; featuring images, artifacts, and stories from more than two dozen sites and across various faiths, you’re invited to explore the significance and insights provided by these sacred places; developed by the Children’s Museum of Indianapolis; Mon.-Sat. 10am-5pm, Thu. 10am-8pm, Sun. 11am-5pm; $10-12; for information, call 563-324-1933… Putnam Museum &amp; Science Center, <text:span text:style-name="T1">thru Thu Jul 31</text:span></text:p>
      <text:p text:style-name="Text_20_body"><text:span text:style-name="T1">Historic Summer Walking Tours</text:span>, learn about where German immigrants worked, lived, and created a community; the walking tour will share details of their personal lives, as well as notable architectural styles found throughout downtown and the Gold Coast; tours are limited to 15 people; our walking tours weave throughout downtown Davenport, so there is limited accessibility for those with mobility limitations, $10; for information, call 563-322-8844… German American Heritage Center, 10am <text:span text:style-name="T1">Sat Jul 12 thru Sat Jul 26</text:span></text:p>
      <text:p text:style-name="Text_20_body"><text:span text:style-name="T1">The Best of the Wurst</text:span>, sample local brats, purchase a variety of delicious food, enjoy an ice cold beer or pop, and vote for your favorite “wurst”; featuring live music and various activities for kids and adults; sponsored by Zimmerman Honda, Jerry’s Market; $5 for adults, free for members and children under 12; for information, call 563-322-8844… German American Heritage Center, noon <text:span text:style-name="T1">Sun Jul 13</text:span></text:p>
      <text:p text:style-name="Text_20_body"><text:span text:style-name="T1">History on Tap: Pearls on the Mississippi</text:span>, a look at the development of the pearl button industry in Muscatine and Davenport between 1890 and 1914 from the perspective of the thousands of workers who gathered the clamshells and processed them into pearl buttons for the clothing industry; 5pm drinks, 5:30pm program; free with museum admission; for information, call 563-324-1933… Putnam Museum &amp; Science Center, 5pm <text:span text:style-name="T1">Thu Jul 17</text:span></text:p>
      <text:p text:style-name="Text_20_body"><text:span text:style-name="T1">Prints of the David and Sarojini Johnson</text:span>, thru Dec. 14; in the third-floor gallery; for information, call 563-322-8844… German American Heritage Center, <text:span text:style-name="T1">Sat Jul 19 thru Thu Jul 31</text:span></text:p>
      <text:p text:style-name="Text_20_body"><text:span text:style-name="T1">The 1919 Army Convoy &amp; the Interstate Highway System</text:span>, learn about the transcontinental Army Convoy in 1919 and the development of the Interstate Highway System with presenter George Eaton; a presentation in the “Kaffee and Kuchen” series; 1:30pm refreshments, 2pm program; free for members, $8 for non-members; for information, call 563-322-8844… German American Heritage Center, 2pm <text:span text:style-name="T1">Sun Jul 27</text:span></text:p>
      <text:p text:style-name="Text_20_body"><text:span text:style-name="T1">Davenport Civil Rights Trolley Tours</text:span>, in partnership with the Davenport Civil Rights Commission and the Putnam Museum, Ryan Saddler takes people on a trolley tour with stops at crucial points in town to learn the history of our local civil rights movement; the stops include Charles and Ann Toney’s House, the LeClaire Park Bandshell, the Natatorium Public Pool, and the Barrio, among others; free, but registration required; for information, call 563-324-1933… Putnam Museum &amp; Science Center, 5:30pm <text:span text:style-name="T1">Mon Jul 28</text:span></text:p>
      <text:h text:style-name="Heading_20_4" text:outline-level="4"><text:bookmark-start text:name="august-5"/>August<text:bookmark-end text:name="august-5"/></text:h>
      <text:p text:style-name="First_20_paragraph"><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Fri Aug 1 thru Sun Aug 3</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Fri Aug 1 thru Sun Aug 3</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Fri Aug 1 thru Sun Aug 3</text:span></text:p>
      <text:p text:style-name="Text_20_body"><text:span text:style-name="T1">Prints of the David and Sarojini Johnson</text:span>, thru Dec. 14; in the third-floor gallery; for information, call 563-322-8844… German American Heritage Center, <text:span text:style-name="T1">Fri Aug 1 thru Sun Aug 3</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Fri Aug 1 thru Sun Aug 3</text:span></text:p>
      <text:p text:style-name="Text_20_body"><text:span text:style-name="T1">Sacred Places</text:span>, thru Sept. 1; the exhibit explores sites worldwide and shares the beliefs of young worshippers; featuring images, artifacts, and stories from more than two dozen sites and across various faiths, you’re invited to explore the significance and insights provided by these sacred places; developed by the Children’s Museum of Indianapolis; Mon.-Sat. 10am-5pm, Thu. 10am-8pm, Sun. 11am-5pm; $10-12; for information, call 563-324-1933… Putnam Museum &amp; Science Center, <text:span text:style-name="T1">Fri Aug 1 thru Sun Aug 3</text:span></text:p>
      <text:h text:style-name="Heading_20_1" text:outline-level="1"><text:bookmark-start text:name="movies"/>MOVIES<text:bookmark-end text:name="movies"/></text:h>
      <text:h text:style-name="Heading_20_3" text:outline-level="3"><text:bookmark-start text:name="scott-rock-island-counties-11"/>Scott &amp; Rock Island Counties<text:bookmark-end text:name="scott-rock-island-counties-11"/></text:h>
      <text:h text:style-name="Heading_20_4" text:outline-level="4"><text:bookmark-start text:name="july-12"/>July<text:bookmark-end text:name="july-12"/></text:h>
      <text:p text:style-name="First_20_paragraph"><text:span text:style-name="T1">Top Gun: Maverick</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Fri Jul 4 thru Sun Jul 6</text:span></text:p>
      <text:p text:style-name="Text_20_body"><text:span text:style-name="T1">The Man Who Came to Dinner</text:span>, screening in the Afternoon Classics series in which we watch 1930’s, 1940’s, 1950’s and 1960’s movies featuring your favorite stars; free; for information, call 563-326-7832… Davenport Public Library - Fairmount Street Branch, 1pm <text:span text:style-name="T1">Thu Jul 10</text:span></text:p>
      <text:p text:style-name="Text_20_body"><text:span text:style-name="T1">A League of Their Own</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Thu Jul 10 thru Sat Jul 12</text:span></text:p>
      <text:p text:style-name="Text_20_body"><text:span text:style-name="T1">Dog Man</text:span>, a screening in the Monday Matinee series, with popcorn included; free; for information, call 563-326-7832… Davenport Public Library - Fairmount Street Branch, 1pm <text:span text:style-name="T1">Mon Jul 14</text:span></text:p>
      <text:p text:style-name="Text_20_body"><text:span text:style-name="T1">A River Runs Through It: The History of Steamboats in America</text:span>, Hollywood film legend Loretta Young narrated this informative documentary originally broadcast on PBS television stations in 1992; free; for information, call 309-732-7323… Rock Island Public Library - Downtown Library, 2pm <text:span text:style-name="T1">Wed Jul 16</text:span></text:p>
      <text:p text:style-name="Text_20_body"><text:span text:style-name="T1">Downtown Movie Club</text:span>, this month’s selection is a 2025 Oscar nominated historical fiction film; light refreshments will be provided; free; for information, call 309-732-7323… Rock Island Public Library - Downtown Library, 1pm <text:span text:style-name="T1">Thu Jul 17</text:span></text:p>
      <text:p text:style-name="Text_20_body"><text:span text:style-name="T1">Star Wars: Return of the Jedi</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Thu Jul 17 thru Sat Jul 19</text:span></text:p>
      <text:p text:style-name="Text_20_body"><text:span text:style-name="T1">Knit-Flix</text:span>, we will show a documentary while we work on individual projects; bring your own yarn and supplies or use some of ours; coffee and light refreshments will be provided; title TBA; free; for information, call 563-326-7832… Davenport Public Library - Eastern Avenue Branch, 10am <text:span text:style-name="T1">Sat Jul 19</text:span></text:p>
      <text:p text:style-name="Text_20_body"><text:span text:style-name="T1">Recent Releases</text:span>, see movies fresh from the theater with free popcorn and drinks; movies are announced one week from the date of the screening; free; for information, call 563-326-7832… Davenport Public Library - Eastern Avenue Branch, 5:30pm <text:span text:style-name="T1">Wed Jul 23</text:span></text:p>
      <text:p text:style-name="Text_20_body"><text:span text:style-name="T1">Jaws</text:span>, celebrate the 50th anniversary of Spielberg’s summer blockbuster; Death Stitch Clothing will be vending their iconic horror apparel; bring blankets or lawn chairs, blankets in front chairs in back please; do not bring your own food or drink, the service window will be open; screening in the back garden weather permitting; free; for information, call 309-200-0978… Rozz-Tox, 9pm <text:span text:style-name="T1">Fri Jul 25</text:span></text:p>
      <text:p text:style-name="Text_20_body"><text:span text:style-name="T1">Jumanji</text:span>, a screening in the Monday Matinee series, with popcorn included; free; for information, call 563-326-7832… Davenport Public Library - Fairmount Street Branch, 1pm <text:span text:style-name="T1">Mon Jul 28</text:span></text:p>
      <text:p text:style-name="Text_20_body"><text:span text:style-name="T1">The Blues Brothers</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Thu Jul 31</text:span></text:p>
      <text:h text:style-name="Heading_20_4" text:outline-level="4"><text:bookmark-start text:name="august-6"/>August<text:bookmark-end text:name="august-6"/></text:h>
      <text:p text:style-name="First_20_paragraph"><text:span text:style-name="T1">Jumanji</text:span>, screening of the 1995 family classic starring Robin Williams; bring blankets or lawn chairs, blankets in front chairs in back please; do not bring your own food or drink, the service window will be open; screening in the back garden weather permitting; free; for information, call 309-200-0978… Rozz-Tox, 9pm <text:span text:style-name="T1">Fri Aug 1</text:span></text:p>
      <text:p text:style-name="Text_20_body"><text:span text:style-name="T1">The Blues Brothers</text:span>, screenings in the venue’s Rooftop series; the Rooftop is family-friendly and offers sweeping views of the Mississippi River and downtown Davenport, as well as a full bar serving cocktails, mocktails, frozen beverages, and more… The Last Picture House, 8:30pm <text:span text:style-name="T1">Fri Aug 1 thru Sat Aug 2</text:span></text:p>
      <text:p text:style-name="Text_20_body"><text:span text:style-name="T1">Silent Movie Screening</text:span>, event in the Bix Beiderbecke Memorial Jazz Festival; with music by Jeff Barnhart and Josh Duffee; presented by Truth First Film Alliance… Putnam Museum &amp; Science Center, 6pm <text:span text:style-name="T1">Sun Aug 3</text:span></text:p>
      <text:h text:style-name="Heading_20_3" text:outline-level="3"><text:bookmark-start text:name="outlying-areas-5"/>Outlying Areas<text:bookmark-end text:name="outlying-areas-5"/></text:h>
      <text:h text:style-name="Heading_20_4" text:outline-level="4"><text:bookmark-start text:name="july-13"/>July<text:bookmark-end text:name="july-13"/></text:h>
      <text:p text:style-name="First_20_paragraph"><text:span text:style-name="T1">E.T. the Extra-Terrestrial</text:span>, a screening in the annual Throwback Thursdays series; free; for information, call 309-342-2299… Orpheum Theatre, <text:span text:style-name="T1">Thu Jul 3</text:span></text:p>
      <text:p text:style-name="Text_20_body"><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thru Thu Jul 31</text:span></text:p>
      <text:p text:style-name="Text_20_body"><text:span text:style-name="T1">Independence Day</text:span>, a screening in the annual Throwback Thursdays series; free; for information, call 309-342-2299… Orpheum Theatre, 7pm <text:span text:style-name="T1">Sat Jul 5</text:span></text:p>
      <text:p text:style-name="Text_20_body"><text:span text:style-name="T1">The Princess Bride</text:span>, screening in the 2025 Drive-in Movies at the Hangar series; movies start approximately 30 minutes after sunset, and all titles are family-friendly… Iowa City Municipal Airport, <text:span text:style-name="T1">Sat Jul 19</text:span></text:p>
      <text:h text:style-name="Heading_20_4" text:outline-level="4"><text:bookmark-start text:name="august-7"/>August<text:bookmark-end text:name="august-7"/></text:h>
      <text:p text:style-name="First_20_paragraph"><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Fri Aug 1 thru Sun Aug 3</text:span></text:p>
      <text:h text:style-name="Heading_20_1" text:outline-level="1"><text:bookmark-start text:name="sports"/>SPORTS<text:bookmark-end text:name="sports"/></text:h>
      <text:h text:style-name="Heading_20_3" text:outline-level="3"><text:bookmark-start text:name="scott-rock-island-counties-12"/>Scott &amp; Rock Island Counties<text:bookmark-end text:name="scott-rock-island-counties-12"/></text:h>
      <text:h text:style-name="Heading_20_4" text:outline-level="4"><text:bookmark-start text:name="july-14"/>July<text:bookmark-end text:name="july-14"/></text:h>
      <text:p text:style-name="First_20_paragraph"><text:span text:style-name="T1">Quad Cities River Bandits vs. Cedar Rapids Kernels</text:span>, minor-league baseball game; $17; for information and tickets, call 563-324-3000… Modern Woodmen Park, 6pm <text:span text:style-name="T1">Thu Jul 3</text:span></text:p>
      <text:p text:style-name="Text_20_body"><text:span text:style-name="T1">2025 John Deere Classic</text:span>, thru July 6; the 54th year of the area’s professional golf tournament on the PGA Tour; for tickets, call 309-762-4653… TPC at Deere Run, <text:span text:style-name="T1">thru Sun Jul 6</text:span></text:p>
      <text:p text:style-name="Text_20_body"><text:span text:style-name="T1">Quad City Steamwheelers vs. Green Bay Blizzard</text:span>, professional arena football game; for tickets, call 800-745-3000… Vibrant Arena at the MARK, 7:05pm <text:span text:style-name="T1">Sat Jul 12</text:span></text:p>
      <text:p text:style-name="Text_20_body"><text:span text:style-name="T1">Quad Cities River Bandits vs. Peoria Chiefs</text:span>, minor-league baseball game; $17; for information and tickets, call 563-324-3000… Modern Woodmen Park, <text:span text:style-name="T1">Fri Jul 18 thru Sun Jul 20</text:span></text:p>
      <text:p text:style-name="Text_20_body"><text:span text:style-name="T1">Quad Cities River Bandits vs. Wisconsin Timber Rattlers</text:span>, minor-league baseball game; $17; for information and tickets, call 563-324-3000… Modern Woodmen Park, <text:span text:style-name="T1">Tue Jul 22 thru Sun Jul 27</text:span></text:p>
      <text:p text:style-name="Text_20_body"><text:span text:style-name="T1">Quad City Steamwheelers vs. Tulsa Oilers</text:span>, professional arena football game; for tickets, call 800-745-3000… Vibrant Arena at the MARK, 7:05pm <text:span text:style-name="T1">Sat Jul 26</text:span></text:p>
      <text:h text:style-name="Heading_20_3" text:outline-level="3"><text:bookmark-start text:name="outlying-areas-6"/>Outlying Areas<text:bookmark-end text:name="outlying-areas-6"/></text:h>
      <text:h text:style-name="Heading_20_4" text:outline-level="4"><text:bookmark-start text:name="july-15"/>July<text:bookmark-end text:name="july-15"/></text:h>
      <text:p text:style-name="First_20_paragraph"><text:span text:style-name="T1">2025 TLP Golf Outing</text:span>, have fun, enjoy the beautiful weather, and support Timber Lake Playhouse; $280 per foursome includes green fees, golf cart, and prizes including a $400 prize sponsored by McKenna Flooring; for information, call 815-244-2025… Lake Carroll Golf Course, 9am <text:span text:style-name="T1">Fri Jul 18</text:span></text:p>
      <text:h text:style-name="Heading_20_1" text:outline-level="1"><text:bookmark-start text:name="events"/>EVENTS<text:bookmark-end text:name="events"/></text:h>
      <text:h text:style-name="Heading_20_3" text:outline-level="3"><text:bookmark-start text:name="scott-rock-island-counties-13"/>Scott &amp; Rock Island Counties<text:bookmark-end text:name="scott-rock-island-counties-13"/></text:h>
      <text:h text:style-name="Heading_20_4" text:outline-level="4"><text:bookmark-start text:name="july-16"/>July<text:bookmark-end text:name="july-16"/></text:h>
      <text:p text:style-name="First_20_paragraph"><text:span text:style-name="T1">2025 Bettendorf 4th of July Festival</text:span>, annual event featuring live music, children’s activities, food and craft vendors, incoming high-school senior Payton Paul singing the National Anthem, and more… Spruce Hills Drive, noon <text:span text:style-name="T1">Fri Jul 4</text:span></text:p>
      <text:p text:style-name="Text_20_body"><text:span text:style-name="T1">Mercado on Fifth</text:span>, on Fridays; the ninth-annual fiestas featuring an open-air market, authentic Mexican cuisine, a dynamic lineup of Latin music, including banda, rock en español, salsa, and tributes to iconic artists, and much more… Mercado on Fifth, 5pm <text:span text:style-name="T1">Fri Jul 4 thru Fri Jul 25</text:span></text:p>
      <text:p text:style-name="Text_20_body"><text:span text:style-name="T1">Cooking the Books</text:span>, explore our cookbook collection and make a dish to share with the group; free; for information, call 563-344-4175… Bettendorf Public Library, 6:30pm <text:span text:style-name="T1">Mon Jul 7</text:span></text:p>
      <text:p text:style-name="Text_20_body"><text:span text:style-name="T1">2025 Walcott Truckers Jamboree</text:span>, thru July 12; celebrating America’s truckers since 1979, the weekend event features the Antique Truck Display, Super Trucks Beauty Contest, more than 175 exhibits, the Iowa Pork Chop Cookout, live country music, Trucker Olympics, fireworks, and more; free admission; for information, call 563-284-6961… Iowa 80 Truck Stop, <text:span text:style-name="T1">Thu Jul 10 thru Sat Jul 12</text:span></text:p>
      <text:p text:style-name="Text_20_body"><text:span text:style-name="T1">Puzzle Competition</text:span>, puzzle your way to greatness at this competitive event; free; for information, call 563-344-4175… Bettendorf Public Library, 1pm <text:span text:style-name="T1">Fri Jul 11</text:span></text:p>
      <text:p text:style-name="Text_20_body"><text:span text:style-name="T1">Soundscape Sound Bath with ReCre8 Holistic Studio</text:span>, relax with a soothing soundscape with ReCre8Holistic Studio; free; for information, call 563-344-4175… Bettendorf Public Library, 2:30pm <text:span text:style-name="T1">Fri Jul 11</text:span></text:p>
      <text:p text:style-name="Text_20_body"><text:span text:style-name="T1">Viva La Divas</text:span>, the premiere drag show in the area showcasing the best performers from across the Midwest; the show cast includes the beautiful, talented Miss Jaide, Milange and Justine Thyme; $10-12; for tickets and information, call 309-786-7733 ext. 2… The Circa ’21 Speakeasy, 8pm <text:span text:style-name="T1">Fri Jul 11</text:span></text:p>
      <text:p text:style-name="Text_20_body"><text:span text:style-name="T1">Food Truck Fridays</text:span>, on Fridays; guests are welcome to bring their Food Truck meal purchases into Green Tree Brewery, Mississippi River Distilling Company, Wide River Winery Tasting Room, or hang out near Aunt Hattie’s; all of our other restaurants are open and some shops are staying open late, too; … Downtown LeClaire, 5pm <text:span text:style-name="T1">Fri Jul 11 thru Fri Jul 25</text:span></text:p>
      <text:p text:style-name="Text_20_body"><text:span text:style-name="T1">Amhof Trucking 50th Anniversary Celebration</text:span>, the event celebrates the company’s 50th anniversary with a family-friendly car show, food trucks, IMTA truck simulator, bounce houses, and more; for information, call 563-285-9887… Amhof Trucking Inc., noon <text:span text:style-name="T1">Sat Jul 12</text:span></text:p>
      <text:p text:style-name="Text_20_body"><text:span text:style-name="T1">Board Game Day</text:span>, learn to play new games, or rediscover an old favorite; some games will be available for checkout during this event; free; for information, call 309-732-7323… Rock Island Public Library - Downtown Library, 10:30am <text:span text:style-name="T1">Sat Jul 12</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Jul 12</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Jul 12</text:span></text:p>
      <text:p text:style-name="Text_20_body"><text:span text:style-name="T1">Bettendorf Public Library Chess Club</text:span>, on Saturdays; an all-ages and all-skill-levels chess club; free; for information, call 563-344-4175… Bettendorf Public Library, 1:30pm <text:span text:style-name="T1">Sat Jul 12 thru Sat Jul 26</text:span></text:p>
      <text:p text:style-name="Text_20_body"><text:span text:style-name="T1">Escape the Zoo</text:span>, you will journey to six different exhibits where you will try to unravel the ways our animals may help to reveal your escape plan; if you and your crew manage to Escape the Zoo, there will be a special surprise at the end; the event should take approximately 45 minutes to complete; 10 groups will participate and can be of mixed ages, from adults to children, with a recommended age of 8 and older; groups will have a maximum of 10 people, and smaller groups may be combined to fill each time slot; $15-30; for information and tickets, call 309-799-3482… Niabi Zoo, 5pm <text:span text:style-name="T1">Wed Jul 16 thru Wed Jul 30</text:span></text:p>
      <text:p text:style-name="Text_20_body"><text:span text:style-name="T1">OWLT and About: Party in the Park</text:span>, enjoy food, entertainment, and a variety of activities for the kids; these events are a great opportunity to meet fellow residents, learn more about surrounding neighborhoods, and engage with local elected officials; free; for information, call 563-326-7832… Fejervary Park, 5:30pm <text:span text:style-name="T1">Thu Jul 17</text:span></text:p>
      <text:p text:style-name="Text_20_body"><text:span text:style-name="T1">Breakfast with the Critical Carnivores</text:span>, see the most rare of animals at this special breakfast as we show how Niabi is working tirelessly to prevent the extinction of these special species on an exclusive tour after breakfast; the cost of the event includes a hearty breakfast, an exclusive tour to see our critical carnivores and admission to the zoo so you can enjoy the rest of the day at the zoo even after the event concludes; $25-40; for information and tickets, call 309-799-3482… Niabi Zoo, 9am <text:span text:style-name="T1">Sat Jul 19</text:span></text:p>
      <text:p text:style-name="Text_20_body"><text:span text:style-name="T1">Food Truck Fight</text:span>, with returning champion: Hibachi Time, Mi Oaxaca, Hangry Haven, Frank O’Dowd’s, Bub’s Grub, Wolfe It Down Pizza, Cousin’s Maine Lobster, Girl + Food, Little O’s, Fork in the Road, and Flavor Express; live music by Bobby Ray Bunch with KPK &amp; Laura Calhoun (noon-2pm), Back Pocket (2:30-4:30pm), and Ten Gallon Hat (5-8pm); $15.45… The Rust Belt, noon <text:span text:style-name="T1">Sat Jul 19</text:span></text:p>
      <text:p text:style-name="Text_20_body"><text:span text:style-name="T1">All American 4 &amp; 8 Mile Quad Cities</text:span>, races include Kids Dash, 4 Mile, Virtual, Volunteer then Run, 8 Mile, and 1 Mile; the family-friendly event features swag, chip-timing with live results and awards, refreshments, and more; $17-42; for information, call 760-669-6471 and email support@bodiesrc.com… Sunset Park, 8am <text:span text:style-name="T1">Sun Jul 20</text:span></text:p>
      <text:p text:style-name="Text_20_body"><text:span text:style-name="T1">Adult Bingo</text:span>, play bingo at the library and win prizes; free; for information, call 563-326-7832… Davenport Public Library - Fairmount Street Branch, 3pm <text:span text:style-name="T1">Mon Jul 21</text:span></text:p>
      <text:p text:style-name="Text_20_body"><text:span text:style-name="T1">Iowa Workforce Development Mobile Unit</text:span>, staff members from the Iowa Workforce Development Office will bring their mobile unit to the Davenport Public Library l Fairmount; staff members will provide one-on-one career counseling, resume services, help with job searching, and they can answer questions about unemployment; free; for information, call 563-326-7832… Davenport Public Library - Fairmount Street Branch, 11am <text:span text:style-name="T1">Mon Jul 21</text:span></text:p>
      <text:p text:style-name="Text_20_body"><text:span text:style-name="T1">Quarterly Book Sale</text:span>, July 25 &amp; 26; bag up great deals on books and other items; unless otherwise marked, sales are by donation; fill some boxes or bags and make us an offer; free; for information, call 309-732-7323… Rock Island Public Library - Downtown Library, 10am <text:span text:style-name="T1">Fri Jul 25 thru Sat Jul 26</text:span></text:p>
      <text:p text:style-name="Text_20_body"><text:span text:style-name="T1">Quad-City Times Bix 7</text:span>, the 51st running of this historic out-and-back race through downtown Davenport; for runners and walkers alike, the 7-Mile course starts at the base of Brady Street Hill and is lined with live bands and cheering crowds; featuring the Prairie Farms Quick Bix and additional events… Downtown Davenport, 8am <text:span text:style-name="T1">Sat Jul 26</text:span></text:p>
      <text:p text:style-name="Text_20_body"><text:span text:style-name="T1">East Moline/Silvis Kiwanis Flea Market</text:span>, proceeds benefit Children’s Therapy Center, QC food pantries, scholarships, UTHS sports, East Moline and Silvis libraries, and more; $3 donation at the gate; for vendor/exhibitor details and additional information, please contact: Bill Siess @ 309-796-1204 or kiwanisfleamarketem@gmail.com… Rock Island County Fairgrounds, 8am <text:span text:style-name="T1">Sun Jul 27</text:span></text:p>
      <text:p text:style-name="Text_20_body"><text:span text:style-name="T1">Memory Circle</text:span>, jjoin us for crafts, games, activities, conversation, and more; free; for information, call 563-344-4175… Bettendorf Public Library, 10:30am <text:span text:style-name="T1">Tue Jul 29</text:span></text:p>
      <text:p text:style-name="Text_20_body"><text:span text:style-name="T1">2025 Mississippi Valley Fair</text:span>, thru Aug. 3; annual event featuring grandstand concerts, rides, attractions, vendors, children’s activities, and more; $5-12 daily admission (kids under three free), $95-115 Fun Cards (needed for grandstand-concert attendance); for information, call 563 326-5338… Mississippi Valley Fairgrounds, <text:span text:style-name="T1">Tue Jul 29 thru Thu Jul 31</text:span></text:p>
      <text:h text:style-name="Heading_20_4" text:outline-level="4"><text:bookmark-start text:name="august-8"/>August<text:bookmark-end text:name="august-8"/></text:h>
      <text:p text:style-name="First_20_paragraph"><text:span text:style-name="T1">Food Truck Fridays</text:span>, on Fridays; guests are welcome to bring their Food Truck meal purchases into Green Tree Brewery, Mississippi River Distilling Company, Wide River Winery Tasting Room, or hang out near Aunt Hattie’s; all of our other restaurants are open and some shops are staying open late, too; … Downtown LeClaire, 5pm <text:span text:style-name="T1">Fri Aug 1</text:span></text:p>
      <text:p text:style-name="Text_20_body"><text:span text:style-name="T1">Mercado on Fifth</text:span>, on Fridays; the ninth-annual fiestas featuring an open-air market, authentic Mexican cuisine, a dynamic lineup of Latin music, including banda, rock en español, salsa, and tributes to iconic artists, and much more… Mercado on Fifth, 5pm <text:span text:style-name="T1">Fri Aug 1</text:span></text:p>
      <text:p text:style-name="Text_20_body"><text:span text:style-name="T1">2025 Mississippi Valley Fair</text:span>, thru Aug. 3; annual event featuring grandstand concerts, rides, attractions, vendors, children’s activities, and more; $5-12 daily admission (kids under three free), $95-115 Fun Cards (needed for grandstand-concert attendance); for information, call 563 326-5338… Mississippi Valley Fairgrounds, <text:span text:style-name="T1">Fri Aug 1 thru Sun Aug 3</text:span></text:p>
      <text:h text:style-name="Heading_20_3" text:outline-level="3"><text:bookmark-start text:name="outlying-areas-7"/>Outlying Areas<text:bookmark-end text:name="outlying-areas-7"/></text:h>
      <text:h text:style-name="Heading_20_4" text:outline-level="4"><text:bookmark-start text:name="july-17"/>July<text:bookmark-end text:name="july-17"/></text:h>
      <text:p text:style-name="First_20_paragraph"><text:span text:style-name="T1">37th Annual Mount Vernon Heritage Days Festival</text:span>, July 11 &amp; 12; this year’s theme, “Y2K,” celebrates the history, fashion, and songs of the millennium to honor the class of 2000’s 25 Year Reunion; featuring  inflatables, games, food trucks, live music, bingo, games, a street dance, and more… Downtown Mt. Vernon, <text:span text:style-name="T1">Fri Jul 11 thru Sat Jul 12</text:span></text:p>
      <text:p text:style-name="Text_20_body"><text:span text:style-name="T1">Disability Community Social</text:span>, held at Fix! Coffee; the intention of this event is to create a safer space for conversation about disability in our community and provide space for the disability community to gather; free; for information, call 319-688-2653… Englert Theatre, 4pm <text:span text:style-name="T1">Fri Jul 18</text:span></text:p>
      <text:h text:style-name="Heading_20_3" text:outline-level="3"><text:bookmark-start text:name="unspecified"/>Unspecified<text:bookmark-end text:name="unspecified"/></text:h>
      <text:h text:style-name="Heading_20_4" text:outline-level="4"><text:bookmark-start text:name="july-18"/>July<text:bookmark-end text:name="july-18"/></text:h>
      <text:p text:style-name="First_20_paragraph"><text:span text:style-name="T1">Red, White, and Boom!</text:span>, at LeClaire Park, Schwiebert Riverfront Park, and Modern Woodmen Park; see the largest fireworks display in the Quad Citiee; fireworks will be shot in sync to music broadcast on 97X, from two barges in the middle of the Mississippi River; preceded by live music, children’s activities, vendors, and more… 6pm <text:span text:style-name="T1">Thu Jul 3</text:span></text:p>
      <text:h text:style-name="Heading_20_1" text:outline-level="1"><text:bookmark-start text:name="lectures"/>LECTURES<text:bookmark-end text:name="lectures"/></text:h>
      <text:h text:style-name="Heading_20_3" text:outline-level="3"><text:bookmark-start text:name="scott-rock-island-counties-14"/>Scott &amp; Rock Island Counties<text:bookmark-end text:name="scott-rock-island-counties-14"/></text:h>
      <text:h text:style-name="Heading_20_4" text:outline-level="4"><text:bookmark-start text:name="july-19"/>July<text:bookmark-end text:name="july-19"/></text:h>
      <text:p text:style-name="First_20_paragraph"><text:span text:style-name="T1">WEDG &amp; Our Mississippi River</text:span>, presentation in River Action’s Channel Cat Talks series; led by Kathy Wine, Executive Director, River Action; the goal of WEDG (Waterfront Edge Design Guidelines) is to create the best possible waterfront through resilience, ecology, and access; take a cruise, explore, and discuss how the Quad Cities is applying these guidelines and standards to our Mississippi riverfront; Tue. &amp; Thu. 9-10:45am; $20; for information and to register, call 563-322-2969… Riverbend Commons Dock, 9am <text:span text:style-name="T1">Tue Jul 8 thru Thu Jul 10</text:span></text:p>
      <text:p text:style-name="Text_20_body"><text:span text:style-name="T1">D-Day Battlefield Tour with Army Sustainment Command</text:span>, join Army Sustainment Command Historian Kevin Braafladt as he presents a virtual tour of the D-Day battlefield in Normandy, France; in the Army, these tours are called “staff rides” and are an important part of any military officer’s education; Braafladt has worked on staff rides for the Army on important battlefields around the world; free; for information, call 309-732-7323… Rock Island Public Library - Downtown Library, 2pm <text:span text:style-name="T1">Wed Jul 9</text:span></text:p>
      <text:p text:style-name="Text_20_body"><text:span text:style-name="T1">Hauberg Estate, a Jens Jensen Landscape Restoration</text:span>, Wed. 6:30pm and Sat. 9am; presentation in River Action’s Riverine Walks series; led by (Wednesday) Deb Kuntzi, Executive Director, Hauberg Estate &amp; Molly Tiegland, Docent and (Saturday) Todd Linscott, Board Chair FOHCC; the estate represents one of the few complete Jens Jensen garden designs that you can visit in the U.S.; this garden contains all of the hallmarks of the Jensen design aesthetic and is a national treasure; meet at: Hauberg Estate Front Door - 1300 24th St. in Rock Island, IL; $10; for information and to register, call 563-322-2969… River Action, <text:span text:style-name="T1">Wed Jul 9 thru Sat Jul 12</text:span></text:p>
      <text:p text:style-name="Text_20_body"><text:span text:style-name="T1">Drop-in Computer Skills &amp; Job Search Assistance w/ Goodwill of the Heartland</text:span>, on Wednesdays; receive one-on-one assistance from a representative from Goodwill of the Heartland’s Helms Career Center; no appointment or computer skills necessary; free; for information, call 309-732-7323… Rock Island Public Library - Downtown Library, 2pm <text:span text:style-name="T1">Wed Jul 9 thru Wed Jul 30</text:span></text:p>
      <text:p text:style-name="Text_20_body"><text:span text:style-name="T1">Death Cafe</text:span>, people gather to discuss death over coffee and treats with no agenda, objectives, or themes; it is a group-directed discussion of death rather than a grief support group; free; for information, call 563-344-4175… Bettendorf Public Library, 5:30pm <text:span text:style-name="T1">Mon Jul 14</text:span></text:p>
      <text:p text:style-name="Text_20_body"><text:span text:style-name="T1">Introduction to Spanish</text:span>,  join Catalina for some basics in speaking Spanish; free; for information, call 309-755-9614… East Moline Public Library, 11am <text:span text:style-name="T1">Mon Jul 14</text:span></text:p>
      <text:p text:style-name="Text_20_body"><text:span text:style-name="T1">Q-C History Hop: Bix Beiderbecke Museum and Archive</text:span>, we will get a behind-the-scenes tour of the museum in its new location and before its grand opening; free; for information, call 563-326-7832… Bix Beiderbecke Museum &amp; Archive, 6pm <text:span text:style-name="T1">Mon Jul 14</text:span></text:p>
      <text:p text:style-name="Text_20_body"><text:span text:style-name="T1">Smart Aging w/ Rock Valley Physical Therapy</text:span>, this presentation will teach you how to assess your functional ability and provide resources on how to improve your strength and reserve so that you can continue to live a high quality life and be as independent as possible for as long as possible; free; for information, call 309-732-7323… Rock Island Public Library - Watts-Midtown Branch, 2pm <text:span text:style-name="T1">Tue Jul 15</text:span></text:p>
      <text:p text:style-name="Text_20_body"><text:span text:style-name="T1">Channel Cat: Behind the Scenes</text:span>, presentation in River Action’s Channel Cat Talks series; led by Jennifer Hirsch, Manager of Administration &amp; Jake Cassidy, Director of Maintenance; guests will learn what it takes to maintain the boats and prep for the season, how projects are funded, and what’s on the horizon for passenger ferryboat service in the Quad Cities; Tue. &amp; Thu. 9-10:45am; $20; for information and to register, call 563-322-2969… Riverbend Commons Dock, 9am <text:span text:style-name="T1">Tue Jul 15 thru Thu Jul 17</text:span></text:p>
      <text:p text:style-name="Text_20_body"><text:span text:style-name="T1">A Story of Growing Regeneratively</text:span>, Wed. 6:30pm and Sat. 9am; presentation in River Action’s Riverine Walks series; led by Ann McGlynn, Executive Director, Tapestry Farms &amp; Alison Niebuhr, Seasonal Farm Manager; using cover crops, tarping, crop rotation, and other methods, Tapestry Farms seeks to build soil health while feeding the community; learn about the methods and take a tour of one of their 10 locations; garden tour, some rough terrain; meet at: 2005 Main St. in Davenport, IA; $10; for information and to register, call 563-322-2969… River Action, <text:span text:style-name="T1">Wed Jul 16 thru Sat Jul 19</text:span></text:p>
      <text:p text:style-name="Text_20_body"><text:span text:style-name="T1">Nutrition &amp; Wellness Series: 8 Dimensions of Wellness</text:span>, learn about how your wellness revolves around more than just physical health, such as diet and exercise; rather, wellness is multi-dimensional and comprises of eight dimensions: physical, financial, emotional, social, spiritual, environmental, vocational, and intellectual.; free; for information, call 309-732-7323… Rock Island Public Library - Watts-Midtown Branch, 2pm <text:span text:style-name="T1">Thu Jul 17</text:span></text:p>
      <text:p text:style-name="Text_20_body"><text:span text:style-name="T1">Nutrition &amp; Wellness Series: 8 Dimensions of Wellness</text:span>, discussions include all things related to life, death, and the finality of it; open, non-judgmental, and honest conversation about topics we don’t discuss much; this group is facilitated by Jackie Hauer of Sacred Mournings; free; for information, call 309-732-7323… Rock Island Public Library - Watts-Midtown Branch, 11am <text:span text:style-name="T1">Sat Jul 19</text:span></text:p>
      <text:p text:style-name="Text_20_body"><text:span text:style-name="T1">Works Cited</text:span>, discuss scholarly topics and current events in a comfortable coffee shop atmosphere; free; for information, call 563-326-7832… Davenport Public Library - Eastern Avenue Branch, 6:30pm <text:span text:style-name="T1">Mon Jul 21</text:span></text:p>
      <text:p text:style-name="Text_20_body"><text:span text:style-name="T1">Our Unique River Landscape</text:span>, presentation in River Action’s Channel Cat Talks series; led by Professor Norm Moline, Augustana College; Pool 15 from Rock island and Davenport to Hampton is a core segment of the Mississippi in the Quad Cities; its east-west orientation, its flow characteristics, its split into two channels around the Arsenal, and human modifications set the context for the variety of waterfront uses here; enjoy this fascinating landscape mosaic; Tue. &amp; Thu. 9-10:45am; $20; for information and to register, call 563-322-2969… Riverbend Commons Dock, 9am <text:span text:style-name="T1">Tue Jul 22 thru Thu Jul 24</text:span></text:p>
      <text:p text:style-name="Text_20_body"><text:span text:style-name="T1">Histories, Personalities, and Mysteries of Davenport’s Oldest Cemetery</text:span>, Wed. 6:30pm and Sat. 9am; presentation in River Action’s Riverine Walks series; led by Kory Darnall &amp; Coky Powers, Davenport City Cemetery Partnership Board Members; meet some of Davenport’s founding citizens, hear stories of early life (and tragedy), learn about symbols found in cemeteries and how and why things are done the way they are in cemeteries; an hour of walking on paved and un-paved flat ground; meet at: Sexton’s Cottage in the Davenport Cemetery - 1625 Rockingham Rd. in Davenport, IA; $10; for information and to register, call 563-322-2969… River Action, <text:span text:style-name="T1">Wed Jul 23 thru Sat Jul 26</text:span></text:p>
      <text:p text:style-name="Text_20_body"><text:span text:style-name="T1">Bix &amp; Friends</text:span>, presentation in River Action’s Channel Cat Talks series; musician and jazz historian Josh Duffee celebrates the music of the 1920s by playing recordings and talking about the music that Bix Beiderbecke and other groups recorded during the Roaring 20s; sign up for both days, as the music and information will be different for each Channel Cat event; Tue. &amp; Thu. 9-10:45am; $20; for information and to register, call 563-322-2969… Riverbend Commons Dock, 9am <text:span text:style-name="T1">Tue Jul 29 thru Thu Jul 31</text:span></text:p>
      <text:p text:style-name="Text_20_body"><text:span text:style-name="T1">Hennepin Canal &amp; The Mississippi-Rock River Confluence</text:span>, Wed. 6:30pm and Sat. 9am; presentation in River Action’s Riverine Walks series; led by Professer Norm Moline, Augustana College; confluences, where rivers meet, have unique environments and histories; enjoy the beauty and stories of the Mississippi-Rock confluence and the adjacent Hennepin Canal by Milan; meet at: The Eddy Award winning Lock 31 Park - 1.3 miles west of US-67 on Big Island Parkway, south of the Rock River; $10; for information and to register, call 563-322-2969… River Action, 6:30pm <text:span text:style-name="T1">Wed Jul 30</text:span></text:p>
      <text:p text:style-name="Text_20_body"><text:span text:style-name="T1">Philosophy Pub</text:span>, join us for a discussion of the self led by Augustana graduate Luca Barba; free; for information, call 309-200-0978… Rozz-Tox, 8pm <text:span text:style-name="T1">Wed Jul 30</text:span></text:p>
      <text:h text:style-name="Heading_20_4" text:outline-level="4"><text:bookmark-start text:name="august-9"/>August<text:bookmark-end text:name="august-9"/></text:h>
      <text:p text:style-name="First_20_paragraph"><text:span text:style-name="T1">Baptists, Methodists, and Presbyterians … Oh My!</text:span>, Scott County Iowa Genealogical Society and the Richardson-Sloane Special Collections Center of the Davenport Public Library invite you to their monthly meeting; we will dive into more specific church records to help you research your ancestors. Sunny Morton will explore Baptists, Methodists, and Presbyterians; free; for information, call 563-326-7832… Davenport Public Library - Main Branch, 1pm <text:span text:style-name="T1">Sat Aug 2</text:span></text:p>
      <text:p text:style-name="Text_20_body"><text:span text:style-name="T1">Coin Collecting Program with QC Coi</text:span>, learn about the fascinating hobby of coin collecting from the professionals at QC Coin!  Learn the basics and discover new facts about coins; open to all ages; free; for information, call 563-344-4175… Bettendorf Public Library, 1pm <text:span text:style-name="T1">Sat Aug 2</text:span></text:p>
      <text:p text:style-name="Text_20_body"><text:span text:style-name="T1">Hennepin Canal &amp; The Mississippi-Rock River Confluence</text:span>, Wed. 6:30pm and Sat. 9am; presentation in River Action’s Riverine Walks series; led by Professer Norm Moline, Augustana College; confluences, where rivers meet, have unique environments and histories; enjoy the beauty and stories of the Mississippi-Rock confluence and the adjacent Hennepin Canal by Milan; meet at: The Eddy Award winning Lock 31 Park - 1.3 miles west of US-67 on Big Island Parkway, south of the Rock River; $10; for information and to register, call 563-322-2969… River Action, 9am <text:span text:style-name="T1">Sat Aug 2</text:span></text:p>
      <text:p text:style-name="Text_20_body"><text:span text:style-name="T1">Pit Bull Appreciation</text:span>, join us for a talk on the breed and popular misconceptions and stigma; free; for information, call 563-326-7832… Davenport Public Library - Eastern Avenue Branch, 3pm <text:span text:style-name="T1">Sat Aug 2</text:span></text:p>
      <text:h text:style-name="Heading_20_3" text:outline-level="3"><text:bookmark-start text:name="outlying-areas-8"/>Outlying Areas<text:bookmark-end text:name="outlying-areas-8"/></text:h>
      <text:h text:style-name="Heading_20_4" text:outline-level="4"><text:bookmark-start text:name="july-20"/>July<text:bookmark-end text:name="july-20"/></text:h>
      <text:p text:style-name="First_20_paragraph"><text:span text:style-name="T1">Online Event: Bystander Intervention for Creating Safer Communities</text:span>, led by the University of Iowa Violence Prevention Team; this is for those who are concerned about violence and discrimination in their communities and would like to learn how to take a stand; $20; for information and to register, e-mail olpretreat@chmiowa.org and call 563-374-1092… Our Lady of the Prairie Retreat, 6pm <text:span text:style-name="T1">Tue Jul 8</text:span></text:p>
      <text:p text:style-name="Text_20_body"><text:span text:style-name="T1">Pause and Refresh: Becoming Un-Stuck and Unwinding</text:span>, led by Dr. Patricia Shea; take this time just for yourself to relax, refresh, and reconnect with yourself physically, emotionally, and spiritually; $40; for information and to register, e-mail olpretreat@chmiowa.org and call 563-374-1092… Our Lady of the Prairie Retreat, 9am <text:span text:style-name="T1">Thu Jul 10</text:span></text:p>
      <text:p text:style-name="Text_20_body"><text:span text:style-name="T1">Sacred Sounds with Janel</text:span>, led by Janel Wenndt; experience deep relaxation and emotional release with the practice of yoga with gongs; $30; for information and to register, e-mail olpretreat@chmiowa.org and call 563-374-1092… Our Lady of the Prairie Retreat, 6pm <text:span text:style-name="T1">Fri Jul 11</text:span></text:p>
      <text:p text:style-name="Text_20_body"><text:span text:style-name="T1">God’s Presence All Around Us</text:span>, led by Sr. Kathleen Sadler, OSF’; learn to hear God’s voice, see the sacredness in all things and connect deeply with God; $40; for information and to register, e-mail olpretreat@chmiowa.org and call 563-374-1092… Our Lady of the Prairie Retreat, 9am <text:span text:style-name="T1">Wed Jul 16</text:span></text:p>
      <text:p text:style-name="Text_20_body"><text:span text:style-name="T1">Online Event – Letters to Pope Francis: Rebuilding a Church with Justice and Compassion</text:span>, led by Rev. Matthew Fox, PhD.; at a time in which the Vatican is embroiled in decades-long scandals of the Curia and its clergy around the globe, this man inspired the world to hope for a church rebuilt in the spirit of his namesake; $20; for information and to register, e-mail olpretreat@chmiowa.org and call 563-374-1092… Our Lady of the Prairie Retreat, 6pm <text:span text:style-name="T1">Thu Jul 17</text:span></text:p>
      <text:p text:style-name="Text_20_body"><text:span text:style-name="T1">Sandburg Take Charge Enrollment Day</text:span>, whether you still need to apply or are ready to register for classes, our team of committed staff members can help you take your next step at Sandburg; tour the campus (including our new Science &amp; Technology Center and freshly renovated Student Center), learn about our wide selection of programs, and more; pre-registration for Take Charge enrollment days is encouraged, but walk-ins are welcome; to register or for more information, contact our Welcome Center at welcomecenter@sandburg.edu or 309-345-3500… Carl Sandburg College, 9am <text:span text:style-name="T1">Sat Jul 26</text:span></text:p>
      <text:h text:style-name="Heading_20_1" text:outline-level="1"><text:bookmark-start text:name="meetings-etc"/>MEETINGS, ETC<text:bookmark-end text:name="meetings-etc"/></text:h>
      <text:h text:style-name="Heading_20_3" text:outline-level="3"><text:bookmark-start text:name="scott-rock-island-counties-15"/>Scott &amp; Rock Island Counties<text:bookmark-end text:name="scott-rock-island-counties-15"/></text:h>
      <text:h text:style-name="Heading_20_4" text:outline-level="4"><text:bookmark-start text:name="july-21"/>July<text:bookmark-end text:name="july-21"/></text:h>
      <text:p text:style-name="First_20_paragraph"><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ru Thu Jul 31</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Jul 5 thru Sat Jul 26</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Jul 7 thru Mon Jul 21</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Jul 7 thru Mon Jul 21</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Jul 8 thru Tue Jul 22</text:span></text:p>
      <text:p text:style-name="Text_20_body"><text:span text:style-name="T1">Riverdale City Council Meeting</text:span>, held on the 2nd and 4th Tuesday of the month; for information, call 563-355-2511… Riverdale City Hall, 7pm <text:span text:style-name="T1">Tue Jul 8 thru Tue Jul 22</text:span></text:p>
      <text:p text:style-name="Text_20_body"><text:span text:style-name="T1">Historical Society Meeting</text:span>, meeting upstairs, all welcome; free; for information, call 309-523-3440… River Valley District Library, 7pm <text:span text:style-name="T1">Wed Jul 9</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Jul 9</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l 9 thru Wed Jul 23</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Jul 10</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Jul 14 thru Mon Jul 28</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Jul 15</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Jul 15</text:span></text:p>
      <text:p text:style-name="Text_20_body"><text:span text:style-name="T1">Rock Island Public Library Monthly Board of Trustees Meeting</text:span>, free; for information, call 309-732-7323… Rock Island Public Library - Downtown Library, 5pm <text:span text:style-name="T1">Tue Jul 15</text:span></text:p>
      <text:p text:style-name="Text_20_body"><text:span text:style-name="T1">Silvis City Council Meeting</text:span>, held on the 1st &amp; 3rd Tuesday of each month; for information, call 309-792-9181… Silvis City Hall, 6:30pm <text:span text:style-name="T1">Tue Jul 15</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Jul 15 thru Tue Jul 29</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Jul 16</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Jul 16</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Jul 16</text:span></text:p>
      <text:p text:style-name="Text_20_body"><text:span text:style-name="T1">Friends of the East Moline Library Monthly Meeting</text:span>, free; for information, call 309-755-9614… East Moline Public Library, 10am <text:span text:style-name="T1">Thu Jul 17</text:span></text:p>
      <text:p text:style-name="Text_20_body"><text:span text:style-name="T1">Milan-Blackhawk Area Public Library District Board Meeting</text:span>, bring your toddlers to Petite Picassos where they can use all of their senses with hands on art; we will take care of the mess as they create their masterpieces; free; for information, call 309-732-7323… Rock Island Public Library - Southwest Branch, 4pm <text:span text:style-name="T1">Thu Jul 24</text:span></text:p>
      <text:h text:style-name="Heading_20_4" text:outline-level="4"><text:bookmark-start text:name="august-10"/>August<text:bookmark-end text:name="august-10"/></text:h>
      <text:p text:style-name="First_20_paragraph"><text:span text:style-name="T1">Overeaters Anonymous</text:span>, on Saturdays; 12-step program support group for compulsive overeating, anorexia, and bulimia; for information, call the church at 563-355-6494… Bettendorf Presbyterian Church, 9:30am <text:span text:style-name="T1">Sat Aug 2</text:span></text:p>
      <text:h text:style-name="Heading_20_3" text:outline-level="3"><text:bookmark-start text:name="outlying-areas-9"/>Outlying Areas<text:bookmark-end text:name="outlying-areas-9"/></text:h>
      <text:h text:style-name="Heading_20_4" text:outline-level="4"><text:bookmark-start text:name="july-22"/>July<text:bookmark-end text:name="july-22"/></text:h>
      <text:p text:style-name="First_20_paragraph"><text:span text:style-name="T1">Muscatine City Council Meeting</text:span>, meets on the first, second, and third Thursday of each month; for information, call 563-263-5821… City Hall of Muscatine, 7pm <text:span text:style-name="T1">thru Thu Jul 17</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Jul 7 thru Mon Jul 21</text:span></text:p>
      <text:p text:style-name="Text_20_body"><text:span text:style-name="T1">Milan City Council Meeting</text:span>, held on the first and third Monday of the month; for information, e-mail info@milan.il.us or call 309-787-8500… Milan Municipal Center, 5:30pm <text:span text:style-name="T1">Mon Jul 7 thru Mon Jul 21</text:span></text:p>
      <text:p text:style-name="Text_20_body"><text:span text:style-name="T1">Geneseo City Council Meeting</text:span>, meets on the 2nd Tuesday of the month; for information, call 309-944-6419 or e-mail citygeneseo@cityofgeneseo.com… Geneseo City Council Chambers, 6pm <text:span text:style-name="T1">Tue Jul 8</text:span></text:p>
      <text:p text:style-name="Text_20_body"><text:span text:style-name="T1">Village of Erie Board/City Council Meeting</text:span>, held on the 2nd Tuesday of the month; for information, call 309-659-7740… Village of Erie Office, 6pm <text:span text:style-name="T1">Tue Jul 8</text:span></text:p>
      <text:p text:style-name="Text_20_body"><text:span text:style-name="T1">Sherrard City Council Meeting</text:span>, held on the second Monday of the month; for information, call 309-593-2415… Sherrard City Hall, 7pm <text:span text:style-name="T1">Mon Jul 14</text:span></text:p>
      <text:h text:style-name="Heading_20_1" text:outline-level="1"><text:bookmark-start text:name="seniors"/>SENIORS<text:bookmark-end text:name="seniors"/></text:h>
      <text:h text:style-name="Heading_20_3" text:outline-level="3"><text:bookmark-start text:name="scott-rock-island-counties-16"/>Scott &amp; Rock Island Counties<text:bookmark-end text:name="scott-rock-island-counties-16"/></text:h>
      <text:p text:style-name="First_20_paragraph"><text:span text:style-name="T1">Bob Gaston New Horizons Band Practice</text:span>, on Thursdays; $2/member, membership is $160 a year or $15 every month; for information, call 563-386-7477… CASI (Center for Active Seniors), 12:30pm <text:span text:style-name="T1">thru Thu Jul 31</text:span></text:p>
      <text:p text:style-name="Text_20_body"><text:span text:style-name="T1">Card Embroidery</text:span>, on Thursdays; learn how to create fun embroidery greeting cards; $2-4, plus $10 starter kit for first class; for information, call 563-386-7477… CASI (Center for Active Seniors), 9am <text:span text:style-name="T1">thru Thu Jul 31</text:span></text:p>
      <text:p text:style-name="Text_20_body"><text:span text:style-name="T1">Chess</text:span>, on Thursdays; $1/session; for information, call 563-386-7477… CASI (Center for Active Seniors), 2pm <text:span text:style-name="T1">thru Thu Jul 31</text:span></text:p>
      <text:p text:style-name="Text_20_body"><text:span text:style-name="T1">Line Dancing</text:span>, on Thursdays; $3-6; for information, call 563-386-7477… CASI (Center for Active Seniors), 10am <text:span text:style-name="T1">thru Thu Jul 31</text:span></text:p>
      <text:p text:style-name="Text_20_body"><text:span text:style-name="T1">Zumba</text:span>, on Thursdays; aerobic fitness based on Latin American dance rhythms; $3-6; for information, call 563-386-7477… CASI (Center for Active Seniors), 8:45am <text:span text:style-name="T1">thru Thu Jul 31</text:span></text:p>
      <text:p text:style-name="Text_20_body"><text:span text:style-name="T1">Billiards</text:span>, Mon.-Fri.; membership is $160 a year or $15 every month; for information, call 563-386-7477… CASI (Center for Active Seniors), 8am <text:span text:style-name="T1">thru Fri Aug 1</text:span></text:p>
      <text:p text:style-name="Text_20_body"><text:span text:style-name="T1">Low Impact Exercise</text:span>, Mon., Wed., &amp; Fri. 9-10am, Tue. &amp; Thu. 11am-noon; $3-6; for information, call 563-386-7477… CASI (Center for Active Seniors), <text:span text:style-name="T1">thru Fri Aug 1</text:span></text:p>
      <text:p text:style-name="Text_20_body"><text:span text:style-name="T1">Milestones AAA Meal Site</text:span>, Mon.-Fri; meals must be reserved 24 to 48 hours in advance; annual registration is required to attend; meal site is open to everyone 60 years of age and older; for information, call 563-386-7477… CASI (Center for Active Seniors), 11:30am <text:span text:style-name="T1">thru Fri Aug 1</text:span></text:p>
      <text:p text:style-name="Text_20_body"><text:span text:style-name="T1">Adult Coloring</text:span>, on Fridays; $2-4; for information, call 563-386-7477… CASI (Center for Active Seniors), 10am <text:span text:style-name="T1">Fri Jul 4 thru Fri Aug 1</text:span></text:p>
      <text:p text:style-name="Text_20_body"><text:span text:style-name="T1">Afternoon Bingo</text:span>, on Fridays; with 25 and 50 cent cards; for information, call 563-386-7477… CASI (Center for Active Seniors), 1pm <text:span text:style-name="T1">Fri Jul 4 thru Fri Aug 1</text:span></text:p>
      <text:p text:style-name="Text_20_body"><text:span text:style-name="T1">Bridge</text:span>, on Mondays &amp; Fridays; $2-4; for information, call 563-386-7477… CASI (Center for Active Seniors), 11:30am <text:span text:style-name="T1">Fri Jul 4 thru Fri Aug 1</text:span></text:p>
      <text:p text:style-name="Text_20_body"><text:span text:style-name="T1">Euchre</text:span>, on Wed. &amp; Fri.; $4-8; for information, call 563-386-7477… CASI (Center for Active Seniors), 12:45pm <text:span text:style-name="T1">Fri Jul 4 thru Fri Aug 1</text:span></text:p>
      <text:p text:style-name="Text_20_body"><text:span text:style-name="T1">Golden Tones Chorus Practice</text:span>, on Fridays; sing along to some classical memories; $2-4; for information, call 563-386-7477… CASI (Center for Active Seniors), 9am <text:span text:style-name="T1">Fri Jul 4 thru Fri Aug 1</text:span></text:p>
      <text:p text:style-name="Text_20_body"><text:span text:style-name="T1">Second Avenue Players Senior Theatre</text:span>, on Fridays; bring your theatrical side to CASI’s senior theater group and step into the spotlight with other senior performers in locally written plays; $2-4; for information, call 563-386-7477… CASI (Center for Active Seniors), 10:30am <text:span text:style-name="T1">Fri Jul 4 thru Fri Aug 1</text:span></text:p>
      <text:p text:style-name="Text_20_body"><text:span text:style-name="T1">Zumba</text:span>, Mon.-Wed. &amp; Fri.; aerobic fitness based on Latin American dance rhythms; $3-6; for information, call 563-386-7477… CASI (Center for Active Seniors), 10:15am <text:span text:style-name="T1">Fri Jul 4 thru Fri Aug 1</text:span></text:p>
      <text:p text:style-name="Text_20_body"><text:span text:style-name="T1">Zumba Gold</text:span>, on Fridays; $3/class; for information, call 563-386-7477… CASI (Center for Active Seniors), 10:15am <text:span text:style-name="T1">Fri Jul 4 thru Fri Aug 1</text:span></text:p>
      <text:p text:style-name="Text_20_body"><text:span text:style-name="T1">Chess: Come to Play</text:span>, on Mondays; $1-2; for information, call 563-386-7477… CASI (Center for Active Seniors), 2pm <text:span text:style-name="T1">Mon Jul 7 thru Mon Jul 28</text:span></text:p>
      <text:p text:style-name="Text_20_body"><text:span text:style-name="T1">Shuffleboard</text:span>, on Mondays; $2-4; for information, call 563-386-7477… CASI (Center for Active Seniors), 1pm <text:span text:style-name="T1">Mon Jul 7 thru Mon Jul 28</text:span></text:p>
      <text:p text:style-name="Text_20_body"><text:span text:style-name="T1">Silver Linings Bell Choir</text:span>, on Mondays; $2-4; for information, call 563-386-7477… CASI (Center for Active Seniors), 10am <text:span text:style-name="T1">Mon Jul 7 thru Mon Jul 28</text:span></text:p>
      <text:p text:style-name="Text_20_body"><text:span text:style-name="T1">Ugly Quilts</text:span>, on Mondays; volunteer group; no sewing experience necessary; for information, call 563-386-7477… CASI (Center for Active Seniors), 9am <text:span text:style-name="T1">Mon Jul 7 thru Mon Jul 28</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Jul 8</text:span></text:p>
      <text:p text:style-name="Text_20_body"><text:span text:style-name="T1">Canasta</text:span>, on Tuesdays; $2-4; for information, call 563-386-7477… CASI (Center for Active Seniors), 1pm <text:span text:style-name="T1">Tue Jul 8 thru Tue Jul 29</text:span></text:p>
      <text:p text:style-name="Text_20_body"><text:span text:style-name="T1">Chair Yoga</text:span>, on Tuesdays; $3-6; for information, call 563-386-7477… CASI (Center for Active Seniors), 2pm <text:span text:style-name="T1">Tue Jul 8 thru Tue Jul 29</text:span></text:p>
      <text:p text:style-name="Text_20_body"><text:span text:style-name="T1">Chair-Based Exercise</text:span>, on Tuesdays; $3-6; for information, call 563-386-7477… CASI (Center for Active Seniors), 9am <text:span text:style-name="T1">Tue Jul 8 thru Tue Jul 29</text:span></text:p>
      <text:p text:style-name="Text_20_body"><text:span text:style-name="T1">Cribbage</text:span>, on Tuesdays; $1-2; for information, call 563-386-7477… CASI (Center for Active Seniors), 2pm <text:span text:style-name="T1">Tue Jul 8 thru Tue Jul 29</text:span></text:p>
      <text:p text:style-name="Text_20_body"><text:span text:style-name="T1">Crocheting &amp; Knitting</text:span>, on Tuesdays; volunteer Donna Curtis will help you make hats, scarves, and mittens for children and the homeless; for information, call 563-386-7477… CASI (Center for Active Seniors), 12:30pm <text:span text:style-name="T1">Tue Jul 8 thru Tue Jul 29</text:span></text:p>
      <text:p text:style-name="Text_20_body"><text:span text:style-name="T1">Line Dancing</text:span>, on Tuesdays; $3-6; for information, call 563-386-7477… CASI (Center for Active Seniors), 10am <text:span text:style-name="T1">Tue Jul 8 thru Tue Jul 29</text:span></text:p>
      <text:p text:style-name="Text_20_body"><text:span text:style-name="T1">Senior Technology Clinic</text:span>, on Tuesdays; with expert Mike Shinbori; bring your Apple and Android phones, laptops, tablets, and your questions; $3/session; for information, call 563-386-7477… CASI (Center for Active Seniors), noon <text:span text:style-name="T1">Tue Jul 8 thru Tue Jul 29</text:span></text:p>
      <text:p text:style-name="Text_20_body"><text:span text:style-name="T1">Step into Balance</text:span>, on Tuesdays; $3-6; for information, call 563-386-7477… CASI (Center for Active Seniors), 1pm <text:span text:style-name="T1">Tue Jul 8 thru Tue Jul 29</text:span></text:p>
      <text:p text:style-name="Text_20_body"><text:span text:style-name="T1">Bunco</text:span>, on Wednesdays; $2-4; for information, call 563-386-7477… CASI (Center for Active Seniors), 2pm <text:span text:style-name="T1">Wed Jul 9 thru Wed Jul 30</text:span></text:p>
      <text:p text:style-name="Text_20_body"><text:span text:style-name="T1">Evening Bingo</text:span>, on Wednesdays; 5pm doors, 6pm bingo, $10 card pack minimum purchase; cash prizes for each game, progressive Jackpot; 5pm doors, 6pm bingo; for information, call 563-386-7477… CASI (Center for Active Seniors), 5pm <text:span text:style-name="T1">Wed Jul 9 thru Wed Jul 30</text:span></text:p>
      <text:p text:style-name="Text_20_body"><text:span text:style-name="T1">TOPS (Taking Off Pounds Sensibly Weight-Loss Support Group)</text:span>, on Wednesdays; 10:30am weigh-in, 11am meeting; $1 per meeting plus national membership dues; for information, call 563-386-7477… CASI (Center for Active Seniors), 10:30am <text:span text:style-name="T1">Wed Jul 9 thru Wed Jul 30</text:span></text:p>
      <text:p text:style-name="Text_20_body"><text:span text:style-name="T1">T’ai Chi Ch’un</text:span>, on Wednesdays; $24-48; for information, call 563-386-7477… CASI (Center for Active Seniors), 10:15am <text:span text:style-name="T1">Wed Jul 9 thru Wed Jul 30</text:span></text:p>
      <text:p text:style-name="Text_20_body"><text:span text:style-name="T1">Coffee &amp; Conversations</text:span>, every 2nd and 4th Thursday of the month; meet neighbors and create community;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u Jul 10 thru Thu Jul 24</text:span></text:p>
      <text:p text:style-name="Text_20_body"><text:span text:style-name="T1">Grief Support Group</text:span>, on the 4th Wed. of the month; for information, call 563-386-7477… Family Restaurant, 9:30am <text:span text:style-name="T1">Wed Jul 23</text:span></text:p>
      <text:h text:style-name="Heading_20_1" text:outline-level="1"><text:bookmark-start text:name="kids-stuff"/>KIDS’ STUFF<text:bookmark-end text:name="kids-stuff"/></text:h>
      <text:h text:style-name="Heading_20_3" text:outline-level="3"><text:bookmark-start text:name="scott-rock-island-counties-17"/>Scott &amp; Rock Island Counties<text:bookmark-end text:name="scott-rock-island-counties-17"/></text:h>
      <text:h text:style-name="Heading_20_4" text:outline-level="4"><text:bookmark-start text:name="july-23"/>July<text:bookmark-end text:name="july-23"/></text:h>
      <text:p text:style-name="First_20_paragraph"><text:span text:style-name="T1">Big/Little Book Club</text:span>, a book club for Littles (kids in 3rd through 5th grade) and their Bigs (adults or older siblings) to read a book together; we will discuss the book and do some book-related crafts and activities; registration is required; July’s book club selection is The Lion of Lark-Hayes Manor by Aubrey Hartmans; free; for information, call 563-326-7832… Davenport Public Library - Eastern Avenue Branch, 6:30pm <text:span text:style-name="T1">Thu Jul 3</text:span></text:p>
      <text:p text:style-name="Text_20_body"><text:span text:style-name="T1">Book Dragon Bingo</text:span>, hoard prizes as we play Bingo featuring some of your favorite fictional dragons, from Wings of Fire to Lord of the Rings and more; free; for information, call 563-289-6007 or e-mail library@leclaireiowa.gov… LeClaire Community Library, 5pm <text:span text:style-name="T1">Thu Jul 3</text:span></text:p>
      <text:p text:style-name="Text_20_body"><text:span text:style-name="T1">Teen Book + Club + Movie + Craft: Lynn Painter Celebration!</text:span>, we love Lynn Painter’s super sweet and nostalgic YA romance bestseller Better Than the Movies, so we will have a brief discussion of the book and the movies listed within its story before making matchbox diaries and watching 10 Things I Hate About You; free; for information, call 563-326-7832… Davenport Public Library - Eastern Avenue Branch, 5pm <text:span text:style-name="T1">Thu Jul 3</text:span></text:p>
      <text:p text:style-name="Text_20_body"><text:span text:style-name="T1">Teen Leadership Committee</text:span>, TLC) is a group of enthusiastic teenagers collaborating with library staff to enhance services and programs; free; for information, call 563-344-4175… Bettendorf Public Library, 2pm <text:span text:style-name="T1">Thu Jul 3</text:span></text:p>
      <text:p text:style-name="Text_20_body"><text:span text:style-name="T1">Thursday Theater: Moana 2</text:span>, Moana and Maui are back in another high seas adventure; free; for information, call 563-344-4175… Bettendorf Public Library, 2pm <text:span text:style-name="T1">Thu Jul 3</text:span></text:p>
      <text:p text:style-name="Text_20_body"><text:span text:style-name="T1">English Language Learners Conversation Club</text:span>, English language learners and ESL students of all ages can chat with teen volunteers to practice English in a relaxed, real-world environment; free; for information, call 563-344-4175… Bettendorf Public Library, 4pm <text:span text:style-name="T1">thru Thu Jul 17</text:span></text:p>
      <text:p text:style-name="Text_20_body"><text:span text:style-name="T1">Stories in the Gardens</text:span>, on Thursdays; join us in the new Moline Library Gardens for stories, songs, and fun; for children birth to age 6 with a parent or other adult; free; for information, call 309-524-2470… Moline Public Library, 10am <text:span text:style-name="T1">thru Thu Jul 24</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ru Thu Jul 31</text:span></text:p>
      <text:p text:style-name="Text_20_body"><text:span text:style-name="T1">Library in the Park: Eastern Avenue Park</text:span>, on Thursdays; enjoy storytime at 9am, activities, checking out materials, placing holds, getting a library card and so much more; free; for information, call 563-326-7832… Eastern Avenue Park, 9am <text:span text:style-name="T1">thru Thu Jul 31</text:span></text:p>
      <text:p text:style-name="Text_20_body"><text:span text:style-name="T1">Preschool Storytime</text:span>, Tue. &amp; Wed.; ages 3-5 are invited to attend these 30-minute sessions filled with stories, songs, finger plays, and action rhymes; weekly themes are presented; no registration is required; free; for information, call 563-344-4175… Bettendorf Public Library, 10am <text:span text:style-name="T1">thru Thu Jul 31</text:span></text:p>
      <text:p text:style-name="Text_20_body"><text:span text:style-name="T1">Teen Role Playing</text:span>, on Thursdays; enjoy our favorite role-playing games; free; for information, call 563-344-4175… Bettendorf Public Library, 2pm <text:span text:style-name="T1">thru Thu Jul 31</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Jul 5 thru Sat Jul 26</text:span></text:p>
      <text:p text:style-name="Text_20_body"><text:span text:style-name="T1">Lego Club</text:span>, on Saturdays; enjoy a morning of free building; free; for information, call 563-344-4175… Bettendorf Public Library, 11:30am <text:span text:style-name="T1">Sat Jul 5 thru Sat Jul 26</text:span></text:p>
      <text:p text:style-name="Text_20_body"><text:span text:style-name="T1">Figge Art for Kids! 3rd through 6th Grade</text:span>, create an art project with staff from the Figge Art Museum; free; for information, call 563-344-4175… Bettendorf Public Library, 12:30pm <text:span text:style-name="T1">Mon Jul 7</text:span></text:p>
      <text:p text:style-name="Text_20_body"><text:span text:style-name="T1">Figge Art for Kids! Kindergarten through 2nd Grade</text:span>, create an art project with staff from the Figge Art Museum; free; for information, call 563-344-4175… Bettendorf Public Library, 11am <text:span text:style-name="T1">Mon Jul 7</text:span></text:p>
      <text:p text:style-name="Text_20_body"><text:span text:style-name="T1">Storytime with a Splash!</text:span>, join us for stories and songs in the summer sun and then beat the heat at the Riverside Riverslide Splash Pad; for children birth to 6 years old with an adult; free; for information, call 309-524-2470… Moline Public Library, 10am <text:span text:style-name="T1">Mon Jul 7</text:span></text:p>
      <text:p text:style-name="Text_20_body"><text:span text:style-name="T1">Teen Floral Arranging</text:span>, learn how to create lovely floral arrangements with our friends from Two Chicks and a Flower Cart; free; for information, call 309-524-2470… Moline Public Library, 6pm <text:span text:style-name="T1">Mon Jul 7</text:span></text:p>
      <text:p text:style-name="Text_20_body"><text:span text:style-name="T1">The Muggle Club</text:span>, ages 7-11 can celebrate all things wizarding world; activities will vary, but include trivia, crafts, snacks, and spells; free; for information, call 563-326-7832… Davenport Public Library - Eastern Avenue Branch, 4:30pm <text:span text:style-name="T1">Mon Jul 7</text:span></text:p>
      <text:p text:style-name="Text_20_body"><text:span text:style-name="T1">Tween Pop Tasting Challenge</text:span>, join Miss Amber and Mister Joe in a tournament of taste to see who is Davenport’s Pop Expert; free; for information, call 563-326-7832… Davenport Public Library - Main Branch, 1pm <text:span text:style-name="T1">Mon Jul 7</text:span></text:p>
      <text:p text:style-name="Text_20_body"><text:span text:style-name="T1">Zoo Camp for Ages 10-13: Creative Colonies, Session #5</text:span>, thru July 11; work together as Creative Colonies as we examine the threats to species and habitats and the conservation programs working to save them from extinction; $200-250; for information and to register, call 309-799-3482… Niabi Zoo, 9am <text:span text:style-name="T1">Mon Jul 7</text:span></text:p>
      <text:p text:style-name="Text_20_body"><text:span text:style-name="T1">Mario Kart Monday</text:span>, tournaments for tweens and teens ages 12+; free; for information, call 563-344-4175… Bettendorf Public Library, 11am <text:span text:style-name="T1">Mon Jul 7 thru Mon Jul 21</text:span></text:p>
      <text:p text:style-name="Text_20_body"><text:span text:style-name="T1">RIFAC Preschool Storytime</text:span>, Miss Ranell will visit RIFAC preschool for storytime; free; for information, call 309-732-7323… Rock Island Fitness and Activity Center, 10am <text:span text:style-name="T1">Mon Jul 7 thru Mon Jul 21</text:span></text:p>
      <text:p text:style-name="Text_20_body"><text:span text:style-name="T1">Library in the Park: Emeis Park</text:span>, on Mondays;  enjoy a storytime, activities, checking out materials, placing holds, getting a library card and so much more; free; for information, call 563-326-7832… Emeis Park, 2pm <text:span text:style-name="T1">Mon Jul 7 thru Mon Jul 28</text:span></text:p>
      <text:p text:style-name="Text_20_body"><text:span text:style-name="T1">Library in the Park: Slattery Park</text:span>, on Mondays;  enjoy a storytime at 10am, activities, checking out materials, placing holds, getting a library card and so much more; free; for information, call 563-326-7832… Slattery Park, 10am <text:span text:style-name="T1">Mon Jul 7 thru Mon Jul 28</text:span></text:p>
      <text:p text:style-name="Text_20_body"><text:span text:style-name="T1">Tales for Tots</text:span>, on Mondays; an enriching activity time for children ages birth through three with an adult caregiver; free; for information, call 563-344-4175… Bettendorf Public Library, 10am <text:span text:style-name="T1">Mon Jul 7 thru Mon Jul 28</text:span></text:p>
      <text:p text:style-name="Text_20_body"><text:span text:style-name="T1">Fan Club: Mystery Edition</text:span>, for grades 4-8; share your fandom love for all things mystery and make new friends; free; for information, call 563-344-4175… Bettendorf Public Library, 2:30pm <text:span text:style-name="T1">Tue Jul 8</text:span></text:p>
      <text:p text:style-name="Text_20_body"><text:span text:style-name="T1">Sensitive Playtime: Bugs</text:span>,  a drop-in playtime especially for children and families who are looking for a smaller, more adaptive library experience; Sensitive Playtime is ideal for young children with sensory processing sensitivity or on the autism spectrum, although everyone is welcome to attend; free; for information, call 309-524-2470… Moline Public Library, 5pm <text:span text:style-name="T1">Tue Jul 8</text:span></text:p>
      <text:p text:style-name="Text_20_body"><text:span text:style-name="T1">Storytime in the Park</text:span>, enjoy an outdoor storytime; in the event of inclement weather, storytime will be cancelled; free; for information, call 563-344-4175… Veterans Memorial Park, 11:15am <text:span text:style-name="T1">Tue Jul 8</text:span></text:p>
      <text:p text:style-name="Text_20_body"><text:span text:style-name="T1">Teen Advisory Board Meeting</text:span>, TAB Members volunteer, organize &amp; participate in teen programming, and give their opinions on how to make the library awesome by attending monthly meetings and filling out online surveys; free; for information, call 563-326-7832… Davenport Public Library - Fairmount Street Branch, 6:30pm <text:span text:style-name="T1">Tue Jul 8</text:span></text:p>
      <text:p text:style-name="Text_20_body"><text:span text:style-name="T1">Upcycling: Afternoon Activity @ Watts-Midtown</text:span>, free; for information, call 309-732-7323… Rock Island Public Library - Watts-Midtown Branch, 3:30pm <text:span text:style-name="T1">Tue Jul 8</text:span></text:p>
      <text:p text:style-name="Text_20_body"><text:span text:style-name="T1">Library2Go at Longview Park</text:span>, on Tuesdays; a Children’s Librarian and the Mobile Library will be there to share children’s stories and an activity; free; for information, call 309-732-7323… Longview Park, 2:30pm <text:span text:style-name="T1">Tue Jul 8 thru Tue Jul 15</text:span></text:p>
      <text:p text:style-name="Text_20_body"><text:span text:style-name="T1">Lego Club</text:span>, on Tuesdays; flex your building skills with a new challenge each week, or just practice with some free-build time; this program is best suited to elementary-aged kids; free; for information, call 563-326-7832… Davenport Public Library - Eastern Avenue Branch, 2pm <text:span text:style-name="T1">Tue Jul 8 thru Tue Jul 29</text:span></text:p>
      <text:p text:style-name="Text_20_body"><text:span text:style-name="T1">OWLT &amp; About Tales and Trails</text:span>, on Tuesdays; attendees will meet for a storytime near the Outreach Wheeled Library (OWL); bubbles and butterfly nets will be provided after the storytime to allow for nature play; the OWL will provide books for checkout, library card registrations, and free goodies in the parking lot; free; for information, call 563-326-7832… Sunderbruch Park, 10am <text:span text:style-name="T1">Tue Jul 8 thru Tue Jul 29</text:span></text:p>
      <text:p text:style-name="Text_20_body"><text:span text:style-name="T1">Toddler Tales @ Watts-Midtown Branch</text:span>, on Tuesdays; ages 0-5 and their caregivers are invited to enjoy this story time full of short books, action rhymes and songs; free; for information, call 309-732-7323… Rock Island Public Library - Watts-Midtown Branch, 10:30am <text:span text:style-name="T1">Tue Jul 8 thru Tue Jul 29</text:span></text:p>
      <text:p text:style-name="Text_20_body"><text:span text:style-name="T1">Walkers &amp; Wigglers Storytime</text:span>, on Tuesdays; we’ll sing songs, dance, and read fun stories; all ages welcome, best for ages 18 months to 4 years; free; for information, call 563-326-7832… Davenport Public Library - Eastern Avenue Branch, 10am <text:span text:style-name="T1">Tue Jul 8 thru Tue Jul 29</text:span></text:p>
      <text:p text:style-name="Text_20_body"><text:span text:style-name="T1">YMCA Day Camp Activity</text:span>, on Tuesdays; free; for information, call 309-732-7323… Rock Island Public Library - Watts-Midtown Branch, noon <text:span text:style-name="T1">Tue Jul 8 thru Tue Jul 29</text:span></text:p>
      <text:p text:style-name="Text_20_body"><text:span text:style-name="T1">D&amp;D Roleplay Club</text:span>, grab your dice and join us for the library’s Dungeons &amp; Dragons roleplay club; beginner-friendly ongoing campaign where all new players are welcome - recommended for ages 8+; free; for information, call 563-289-6007 or e-mail library@leclaireiowa.gov… LeClaire Community Library, 3pm <text:span text:style-name="T1">Wed Jul 9</text:span></text:p>
      <text:p text:style-name="Text_20_body"><text:span text:style-name="T1">Mikayla Oz Magic</text:span>, an amazing and hilarious magic show with family magician Mikayla Oz; you will become a part of the show and will see things appear, vanish, float, and you may even see Bubbles the Magical Bird; free; for information, call 563-326-7832… Davenport Public Library - Eastern Avenue Branch, 1pm <text:span text:style-name="T1">Wed Jul 9</text:span></text:p>
      <text:p text:style-name="Text_20_body"><text:span text:style-name="T1">Mikayla Oz: Magician</text:span>, joined by her amazing magic assistant Bubbles the Bird, Mikayla delivers a fast-paced, interactive magic experience full of surprises, laughs, and jaw-dropping moments; free; for information, call 309-524-2470… Moline Public Library, 10am <text:span text:style-name="T1">Wed Jul 9</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books will be in the room for you to pick from or you can bring your favorite from home; free; for information, call 309-524-2470… Moline Public Library, 5pm <text:span text:style-name="T1">Wed Jul 9</text:span></text:p>
      <text:p text:style-name="Text_20_body"><text:span text:style-name="T1">Petite Picassos @ Southwest Branch</text:span>, toddlers can use all of their senses with hands on art.  We will take care of the mess as they create their masterpieces; free; for information, call 309-732-7323… Rock Island Public Library - Southwest Branch, 11am <text:span text:style-name="T1">Wed Jul 9</text:span></text:p>
      <text:p text:style-name="Text_20_body"><text:span text:style-name="T1">Teen Book + Club: First Time for Everything</text:span>, in Dan Santat’s graphic novel memoir, the award-winning artist shares his story of taking a school trip to Europe when he was 13 and the effect those new experiences had on his life; free; for information, call 563-326-7832… Davenport Public Library - Fairmount Street Branch, 2pm <text:span text:style-name="T1">Wed Jul 9</text:span></text:p>
      <text:p text:style-name="Text_20_body"><text:span text:style-name="T1">Teen Trivia</text:span>, test your knowledge at this teen-only event; free; for information, call 563-344-4175… Bettendorf Public Library, 3pm <text:span text:style-name="T1">Wed Jul 9</text:span></text:p>
      <text:p text:style-name="Text_20_body"><text:span text:style-name="T1">Bloxels</text:span>, on Wednesdays; learn to build a video game; kids in 2nd-5th grade can use Bloxels to create their own game; registration is required; free; for information, call 563-326-7832… Davenport Public Library - Eastern Avenue Branch, 2pm <text:span text:style-name="T1">Wed Jul 9 thru Wed Jul 30</text:span></text:p>
      <text:p text:style-name="Text_20_body"><text:span text:style-name="T1">Library in the Park: Fejervery Learning Center</text:span>, on Wednesdays;  enjoy a storytime at 10am, activities, checking out materials, placing holds, getting a library card and so much more; free; for information, call 563-326-7832… Fejervary Learning Center, 10am <text:span text:style-name="T1">Wed Jul 9 thru Wed Jul 30</text:span></text:p>
      <text:p text:style-name="Text_20_body"><text:span text:style-name="T1">Library in the Park: Marquette Park</text:span>, on Wednesdays;  enjoy a storytime, activities, checking out materials, placing holds, getting a library card and so much more; free; for information, call 563-326-7832… Marquette Park, 2pm <text:span text:style-name="T1">Wed Jul 9 thru Wed Jul 30</text:span></text:p>
      <text:p text:style-name="Text_20_body"><text:span text:style-name="T1">Sunshine and Stories</text:span>, on Wednesdays; we’ll sing songs, dance, and read fun stories; all ages welcome, best for children ages 18 months to 5 years; this program will be held in the Fairmount Children’s Garden weather-permitting; in the case of inclement weather, we’ll move to the Story Room; free; for information, call 563-326-7832… Davenport Public Library - Fairmount Street Branch, 10am <text:span text:style-name="T1">Wed Jul 9 thru Wed Jul 30</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Jul 9 thru Wed Jul 30</text:span></text:p>
      <text:p text:style-name="Text_20_body"><text:span text:style-name="T1">Creativity Lab: Bubble Wands</text:span>, make your own bubble wand; all craft supplies will be provided; for kids kindergarten through fifth grade and their families; younger children are welcome but require an adult to be with them at all times; no registration required; free; for information, call 309-524-2470… Moline Public Library, 6pm <text:span text:style-name="T1">Thu Jul 10</text:span></text:p>
      <text:p text:style-name="Text_20_body"><text:span text:style-name="T1">Fire and Ice Reaction Show</text:span>, visiting us this week is Absolute Science, who will show us how fun chemical reactions are in an interactive science show involving fire and ice; free; for information, call 563-289-6007 or e-mail library@leclaireiowa.gov… LeClaire Community Library, 11am <text:span text:style-name="T1">Thu Jul 10</text:span></text:p>
      <text:p text:style-name="Text_20_body"><text:span text:style-name="T1">Monster Society Presents: The Creatures of Greek Mythology</text:span>,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this program is designed for children 8 to 12; this month’s monsters are the creatures of Dungeons and Dragons; free; for information, call 563-326-7832… Davenport Public Library - Eastern Avenue Branch, 4:30pm <text:span text:style-name="T1">Thu Jul 10</text:span></text:p>
      <text:p text:style-name="Text_20_body"><text:span text:style-name="T1">Teen Hike + Read: Sunderbruch Park</text:span>, ages 11-19 are invited for a series of hikes in local parks followed by a mini-snack picnic and reading; free; for information, call 563-326-7832… Sunderbruch Park, 10am <text:span text:style-name="T1">Thu Jul 10</text:span></text:p>
      <text:p text:style-name="Text_20_body"><text:span text:style-name="T1">Teen Hike + Read: Sunderbruch Park​</text:span>, enjoy a series of hikes in local parks followed by a mini snack picnic and reading; free; for information, call 563-326-7832… Sunderbruch Park, 10am <text:span text:style-name="T1">Thu Jul 10</text:span></text:p>
      <text:p text:style-name="Text_20_body"><text:span text:style-name="T1">Teen Live-Action Among Us</text:span>, play a real-life version of Among Us; for those going into grades 6-12; free; for information, call 309-524-2470… Moline Public Library, 6pm <text:span text:style-name="T1">Thu Jul 10</text:span></text:p>
      <text:p text:style-name="Text_20_body"><text:span text:style-name="T1">Thursday Theater - Mufasa: The Lion King</text:span>, see how Mufasa and Scar grew up in this Lion King prequel; free; for information, call 563-344-4175… Bettendorf Public Library, 2pm <text:span text:style-name="T1">Thu Jul 10</text:span></text:p>
      <text:p text:style-name="Text_20_body"><text:span text:style-name="T1">Tales for Tots</text:span>, an enriching activity time for children ages birth through three with an adult caregiver; free; for information, call 563-344-4175… Bettendorf Public Library, 6:30pm <text:span text:style-name="T1">Thu Jul 10 thru Thu Jul 24</text:span></text:p>
      <text:p text:style-name="Text_20_body"><text:span text:style-name="T1">Insect Investigations with Nahant Marsh Education Center</text:span>, the library welcomes our friends from the Nahant Marsh Education Center and invites everyone to delve into the captivating lives of insects; participants will learn about insects and the role they play; they will learn about their habitats, food sources, and adaptations; this program is best suited for ages 6 and up; free; for information, call 563-326-7832… Davenport Public Library - Fairmount Street Branch, 2pm <text:span text:style-name="T1">Fri Jul 11</text:span></text:p>
      <text:p text:style-name="Text_20_body"><text:span text:style-name="T1">Reading Buddies with Central High School</text:span>, members of Girls Learn International from Central High School will be volunteering at the Eastern Library this Spring as Reading Buddies; they will be available to read stories with families or as listeners for kids who wish to practice their reading; free; for information, call 563-326-7832… Davenport Public Library - Eastern Avenue Branch, 4pm <text:span text:style-name="T1">Fri Jul 11</text:span></text:p>
      <text:p text:style-name="Text_20_body"><text:span text:style-name="T1">Storytime Adventures: Pokemon</text:span>, we’re exploring Pokemon through stories, songs, and a craft: Paper Plate Pokeballs; free; for information, call 563-289-6007 or e-mail library@leclaireiowa.gov… LeClaire Community Library, 10:30am <text:span text:style-name="T1">Fri Jul 11</text:span></text:p>
      <text:p text:style-name="Text_20_body"><text:span text:style-name="T1">Library Mini Golf</text:span>, play 12 holes of mini golf; compete against family and friends, and keep track of your score as you complete our course for fun and bragging rights; free; for information, call 309-732-7323… Rock Island Public Library - Downtown Library, <text:span text:style-name="T1">Fri Jul 11 thru Sat Jul 12</text:span></text:p>
      <text:p text:style-name="Text_20_body"><text:span text:style-name="T1">Stories @ Main</text:span>, on Fridays; jump, shake, and shimmy the sillies out; we’ll have stories, songs, and fun; all ages welcome, best for children ages 1 to 5 years; free; for information, call 563-326-7832… Davenport Public Library - Main Branch, 10am <text:span text:style-name="T1">Fri Jul 11 thru Fri Jul 25</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Jul 11 thru Fri Jul 25</text:span></text:p>
      <text:p text:style-name="Text_20_body"><text:span text:style-name="T1">Yoga and Stories in the Park</text:span>, on Fridays; bring your yoga mat or a towel and join us near the playground; afterwards, stop by our OWL (Outreach Wheeled Library) for selected items available for check out and a fun craft to take home; best for ages 4-10; free; for information, call 563-326-7832… Vander Veer Botanical Park, 9am <text:span text:style-name="T1">Fri Jul 11 thru Fri Jul 25</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Jul 12</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Fairmount Street Branch, 3pm <text:span text:style-name="T1">Sat Jul 12</text:span></text:p>
      <text:p text:style-name="Text_20_body"><text:span text:style-name="T1">Space Jam Family Puzzle Tournament</text:span>, we are leveling up puzzling this summer to include (optional) dance breaks, sideline puppet announcers, and concessions (aka: free pop and free popcorn); puzzles will be 300 pieces; teams limited to 6 or less members, and at least one member must be 14+; free; for information, call 563-326-7832… Davenport Public Library - Eastern Avenue Branch, 1pm <text:span text:style-name="T1">Sat Jul 12</text:span></text:p>
      <text:p text:style-name="Text_20_body"><text:span text:style-name="T1">Family Bingo</text:span>, enjoy playing Bingo with family and friends to win prizes; for ages 8 and up; free; for information, call 563-326-7832… Davenport Public Library - Fairmount Street Branch, 6pm <text:span text:style-name="T1">Mon Jul 14</text:span></text:p>
      <text:p text:style-name="Text_20_body"><text:span text:style-name="T1">Kidstock Summer Music Camp 3</text:span>, thru July 18; the camps give young musicians, ages 8-18, the opportunity to participate in workshops lead by professional musicians, form a band with fellow campers, and put on a performance in Common Chord’s Redstone Room for their friends and family; students learn valuable life skills such as teamwork, confidence, and self-expression – all while doing something they love; for information and to register, call 563-326-1333… Common Chord, noon <text:span text:style-name="T1">Mon Jul 14</text:span></text:p>
      <text:p text:style-name="Text_20_body"><text:span text:style-name="T1">Stories in the Park</text:span>, join us during the summer in a different park around Moline for stories, songs, and fun; for children birth to 6 years old with an adult; free; for information, call 309-524-2470… Stephens Park, 10am <text:span text:style-name="T1">Mon Jul 14</text:span></text:p>
      <text:p text:style-name="Text_20_body"><text:span text:style-name="T1">Zoo Camp for Ages 8-9: The Painted Pack, Session #6</text:span>, thru July 18; run with the Painted Pack as they harmonize with our Native neighbors, explore life cycles and food webs, and learn about animal myths $200-250; for information and to register, call 309-799-3482… Niabi Zoo, 9am <text:span text:style-name="T1">Mon Jul 14</text:span></text:p>
      <text:p text:style-name="Text_20_body"><text:span text:style-name="T1">Supersmash Tournament</text:span>, tournaments for tweens and teens ages 12+; free; for information, call 563-344-4175… Bettendorf Public Library, 11am <text:span text:style-name="T1">Mon Jul 14 thru Mon Jul 28</text:span></text:p>
      <text:p text:style-name="Text_20_body"><text:span text:style-name="T1">Never Board Games for Grades 6-12</text:span>, join presenter Tim Ferry in designing and creating your own board game; free; for information, call 563-344-4175… Bettendorf Public Library, 3pm <text:span text:style-name="T1">Tue Jul 15</text:span></text:p>
      <text:p text:style-name="Text_20_body"><text:span text:style-name="T1">Never Board Games for K-6</text:span>, join presenter Tim Ferry in designing and creating your own board game; free; for information, call 563-344-4175… Bettendorf Public Library, 12:30pm <text:span text:style-name="T1">Tue Jul 15</text:span></text:p>
      <text:p text:style-name="Text_20_body"><text:span text:style-name="T1">Rock Island High School Presentation/Book Club</text:span>, free; for information, call 309-732-7323… Rock Island Public Library - Watts-Midtown Branch, 5:30pm <text:span text:style-name="T1">Tue Jul 15</text:span></text:p>
      <text:p text:style-name="Text_20_body"><text:span text:style-name="T1">Shock City</text:span>, discussion of Aaron Alexovich’s book with the Tween the Pages book club for patrons ages 8 to 11; free; for information, call 563-326-7832… Davenport Public Library - Fairmount Street Branch, 4pm <text:span text:style-name="T1">Tue Jul 15</text:span></text:p>
      <text:p text:style-name="Text_20_body"><text:span text:style-name="T1">Video Game Perler Bead Keychains</text:span>, we’re making keychains of our favorite video games with perler beads; we’ll have designs from Minecraft, Among Us, and Super Mario; free; for information, call 563-289-6007 or e-mail library@leclaireiowa.gov… LeClaire Community Library, 5:30pm <text:span text:style-name="T1">Tue Jul 15</text:span></text:p>
      <text:p text:style-name="Text_20_body"><text:span text:style-name="T1">WQPT Summer of Adventure</text:span>, enjoy a PBS KIDS show, hear a fun story, and create a special take-home craft; plus, each child receives a PBS KIDS Summer Activity booklet and access to awesome online resources for them and parents; free; for information, call 309-732-7323… Rock Island Public Library - Watts-Midtown Branch, 10:30am <text:span text:style-name="T1">Tue Jul 15</text:span></text:p>
      <text:p text:style-name="Text_20_body"><text:span text:style-name="T1">Wii Sports: Afternoon Activity @ Watts-Midtown</text:span>, free; for information, call 309-732-7323… Rock Island Public Library - Watts-Midtown Branch, 3:30pm <text:span text:style-name="T1">Tue Jul 15</text:span></text:p>
      <text:p text:style-name="Text_20_body"><text:span text:style-name="T1">Kids Anime Club</text:span>, grades 3-5 watch anime, do a fun craft, and talk with your fellow anime fans; free; for information, call 309-524-2470… Moline Public Library, 5pm <text:span text:style-name="T1">Wed Jul 16</text:span></text:p>
      <text:p text:style-name="Text_20_body"><text:span text:style-name="T1">Life-Size Game Night: Clue</text:span>, we’re bringing our favorite murder-mystery game to life; recommended for ages 8+; free; for information, call 563-289-6007 or e-mail library@leclaireiowa.gov… LeClaire Community Library, 3pm <text:span text:style-name="T1">Wed Jul 16</text:span></text:p>
      <text:p text:style-name="Text_20_body"><text:span text:style-name="T1">Quad City Botanical Center presents Plants vs. Zombies: Power up with Plants</text:span>, meet and greet the plants that inspired your favorite video game characters; design and sketch your very own nature themed game character to take home with you; for ages 4 to 9; free; for information, call 309-524-2470… Moline Public Library, 1pm <text:span text:style-name="T1">Wed Jul 16</text:span></text:p>
      <text:p text:style-name="Text_20_body"><text:span text:style-name="T1">Quad City Botanical Center presents Plants vs. Zombies: Sun Dollars - Nature’s Currency</text:span>, you will get a chance to explore how sun really is the true currency of nature and how it powers plants and more through photosynthesis; for ages 10 and up; free; for information, call 309-524-2470… Moline Public Library, 2pm <text:span text:style-name="T1">Wed Jul 16</text:span></text:p>
      <text:p text:style-name="Text_20_body"><text:span text:style-name="T1">Teen Slime-ternoon</text:span>, stop in for a fun-filled afternoon of slime making; different mix-ins and recipes will be available; all supplies provided; free; for information, call 309-524-2470… Moline Public Library, 1pm <text:span text:style-name="T1">Wed Jul 16</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Jul 16 thru Wed Jul 30</text:span></text:p>
      <text:p text:style-name="Text_20_body"><text:span text:style-name="T1">Tween Role Playing Group</text:span>, eginner role-playing for ages 10-12 or grades 4-6; free; for information, call 563-344-4175… Bettendorf Public Library, 3pm <text:span text:style-name="T1">Wed Jul 16 thru Wed Jul 30</text:span></text:p>
      <text:p text:style-name="Text_20_body"><text:span text:style-name="T1">Da Vinci Kids</text:span>, experiment with dots to create art inspired by Georges Seurat as we explore his art; for ages 3 - 6 with an adult; all craft supplies will be provided; free; for information, call 309-524-2470… Moline Public Library, 5pm <text:span text:style-name="T1">Thu Jul 17</text:span></text:p>
      <text:p text:style-name="Text_20_body"><text:span text:style-name="T1">Iowa Turtles with Nahant Marsh Education Center</text:span>, a visit from Nahant Marsh featuring some live turtles found here in Iowa; free; for information, call 563-289-6007 or e-mail library@leclaireiowa.gov… LeClaire Community Library, 11am <text:span text:style-name="T1">Thu Jul 17</text:span></text:p>
      <text:p text:style-name="Text_20_body"><text:span text:style-name="T1">Read to a Dog</text:span>, for ages 11-19; QC CAN’s Reading Assistance Dogs are specially trained, along with their handler, to provide the environment needed to help teens with mindfulness and confidence with reading aloud free; for information, call 563-326-7832… Davenport Public Library - Eastern Avenue Branch, 5:30pm <text:span text:style-name="T1">Thu Jul 17</text:span></text:p>
      <text:p text:style-name="Text_20_body"><text:span text:style-name="T1">Teen Movie + Craft: Uncharted</text:span>, watch Tom Holland act out a video game treasure hunt adventure while making weird magnets out of airclay; free; for information, call 563-326-7832… Davenport Public Library - Eastern Avenue Branch, 5:30pm <text:span text:style-name="T1">Thu Jul 17</text:span></text:p>
      <text:p text:style-name="Text_20_body"><text:span text:style-name="T1">Thursday Theater: The Super Mario Bros. Movie</text:span>, join the plumber brothers on their epic adventure; free; for information, call 563-344-4175… Bettendorf Public Library, 2pm <text:span text:style-name="T1">Thu Jul 17</text:span></text:p>
      <text:p text:style-name="Text_20_body"><text:span text:style-name="T1">Yoga and Stories</text:span>, experience your favorite stories, told along with Yoga poses; bring your mat or use one of ours; best for ages 3-10; free; for information, call 563-344-4175… Bettendorf Public Library, 6:30pm <text:span text:style-name="T1">Thu Jul 17</text:span></text:p>
      <text:p text:style-name="Text_20_body"><text:span text:style-name="T1">Storytime Adventures: Super Mario</text:span>, we’re exploring Super Mario through stories, songs, and a craft: Paper Tube Pop-Up Mario; free; for information, call 563-289-6007 or e-mail library@leclaireiowa.gov… LeClaire Community Library, 10:30am <text:span text:style-name="T1">Fri Jul 18</text:span></text:p>
      <text:p text:style-name="Text_20_body"><text:span text:style-name="T1">Exploding Creeper Rockets</text:span>, explore Science, Technology, Engineering, Art, &amp; Mathematics on STEM Saturdays; this week, we’ll be doing explosive science with a character we love to hate: the Creeper; a chemical reaction will blast these Creepers off the ground; free; for information, call 563-289-6007 or e-mail library@leclaireiowa.gov… LeClaire Community Library, 11am <text:span text:style-name="T1">Sat Jul 19</text:span></text:p>
      <text:p text:style-name="Text_20_body"><text:span text:style-name="T1">Kids Book Club</text:span>, discuss a new book and do activities related to the book once a month; pick up your free book at the Youth Desk; free; for information, call 563-344-4175… Bettendorf Public Library, 3:30pm <text:span text:style-name="T1">Sat Jul 19</text:span></text:p>
      <text:p text:style-name="Text_20_body"><text:span text:style-name="T1">QCAWC Kids Crafting Day</text:span>, get your paws busy at our DIY craft stations where kids can create toys and other fun, useful goodies for our shelter pets; free; for information, call 309-787-6830 Option #3 Ext. #36 or e-mail cameron@qcawc.or… Quad City Animal Welfare Center, 2pm <text:span text:style-name="T1">Sat Jul 19</text:span></text:p>
      <text:p text:style-name="Text_20_body"><text:span text:style-name="T1">Teen Hike + Read: Scott County Park</text:span>, ages 11-19 are invited for a series of hikes in local parks followed by a mini-snack picnic and reading; free; for information, call 563-326-7832… Scott County Park, 10am <text:span text:style-name="T1">Sat Jul 19</text:span></text:p>
      <text:p text:style-name="Text_20_body"><text:span text:style-name="T1">Teen Hike + Read: Scott County Park</text:span>, enjoy a series of hikes in local parks followed by a mini snack picnic and reading; free; for information, call 563-326-7832… Scott County Park, 10am <text:span text:style-name="T1">Sat Jul 19</text:span></text:p>
      <text:p text:style-name="Text_20_body"><text:span text:style-name="T1">Teen Leadership Committee</text:span>, TLC is a group of enthusiastic teenagers collaborating with library staff to enhance services and programs; come and see if this opportunity is right for you; free; for information, call 563-344-4175… Bettendorf Public Library, 2pm <text:span text:style-name="T1">Sat Jul 19</text:span></text:p>
      <text:p text:style-name="Text_20_body"><text:span text:style-name="T1">Teen Silent Reading Party</text:span>, join us in competing in random challenges, reading a lot, and winning so so so many prizes – books, random swag, and odd things – all while staying completely silent for an hour and a half; free; for information, call 563-326-7832… Davenport Public Library - Eastern Avenue Branch, 3pm <text:span text:style-name="T1">Sat Jul 19</text:span></text:p>
      <text:p text:style-name="Text_20_body"><text:span text:style-name="T1">Eco Art Camp 2025</text:span>, thru July 25; ages 5-9 are invited to a weeklong morning art camp to discover nature from an artist’s perspective; create artwork from nature on topics including plant art, soil art and water art; we’ll have fun in the sun and explore different types of art mediums as we interact with nature in our gardens; campers will get hands-on experience with a variety of art techniques and learn how to find inspiration in nature; come join us for fun in the dirt, water and sun; $110-120; for information, call 309-794-0991… Quad City Botanical Center, 9am <text:span text:style-name="T1">Mon Jul 21</text:span></text:p>
      <text:p text:style-name="Text_20_body"><text:span text:style-name="T1">PJ Party Storytime: Planes, Trains and Automobiles</text:span>, get ready to zoom, honk and whoosh around the programming room; put on your PJ’s and join us in the Children’s Program Room; this event is for children age 3 and up with their families; free; for information, call 309-524-2470… Moline Public Library, 6pm <text:span text:style-name="T1">Mon Jul 21</text:span></text:p>
      <text:p text:style-name="Text_20_body"><text:span text:style-name="T1">Stories in the Park</text:span>, join us during the summer in a different park around Moline for stories, songs, and fun; for children birth to 6 years old with an adult; free; for information, call 309-524-2470… Peterson Park, 10am <text:span text:style-name="T1">Mon Jul 21</text:span></text:p>
      <text:p text:style-name="Text_20_body"><text:span text:style-name="T1">Teen DIY: Decoupage Memory Box with Special Collections</text:span>, we will be decorating memory boxes using decoupage techniques and learning from the library’s Special Collection staff about how to store and protect memories; free; for information, call 563-326-7832… Davenport Public Library - Main Branch, 3pm <text:span text:style-name="T1">Mon Jul 21</text:span></text:p>
      <text:p text:style-name="Text_20_body"><text:span text:style-name="T1">Zoo Camp for Ages 6-7: The Happy Herd, Session #7</text:span>, thru July 25; gallop along with The Happy Herd as they explore the Animal Family Tree and discover the similarities and differences between its many members; $120-150; for information and to register, call 309-799-3482… Niabi Zoo, <text:span text:style-name="T1">Mon Jul 21</text:span></text:p>
      <text:p text:style-name="Text_20_body"><text:span text:style-name="T1">Family Tie Dye</text:span>, add a splash of fun to your summer by bringing your white clothing items and your creativity; free; for information, call 309-732-7323… Rock Island Public Library - Watts-Midtown Branch, 3:30pm <text:span text:style-name="T1">Tue Jul 22</text:span></text:p>
      <text:p text:style-name="Text_20_body"><text:span text:style-name="T1">Fan Club: Greek Myths Edition</text:span>, for grades 4-8; share your fandom love for all things ancient Greece and make new friends; free; for information, call 563-344-4175… Bettendorf Public Library, 2:30pm <text:span text:style-name="T1">Tue Jul 22</text:span></text:p>
      <text:p text:style-name="Text_20_body"><text:span text:style-name="T1">Splish Splash Storytime</text:span>, join us for stories and lots of splishy splashy fun water activities; be prepared to get wet; for birth to age 6, siblings welcome; rain date July 29; free; for information, call 309-524-2470… Moline Public Library, 5pm <text:span text:style-name="T1">Tue Jul 22</text:span></text:p>
      <text:p text:style-name="Text_20_body"><text:span text:style-name="T1">Summer of Adventure Storytime with WQPT PBS</text:span>, WQPT PBS is making a guest appearance during this storytime and bringing along some of your favorite friends; free; for information, call 563-344-4175… Bettendorf Public Library, 10am <text:span text:style-name="T1">Tue Jul 22</text:span></text:p>
      <text:p text:style-name="Text_20_body"><text:span text:style-name="T1">Teen Read to a Dog</text:span>, for ages 11-19; QC CAN’s Reading Assistance Dogs are specially trained, along with their handler, to provide the environment needed to help teens with mindfulness and confidence with reading aloud; free; for information, call 563-326-7832… Davenport Public Library - Eastern Avenue Branch, 6pm <text:span text:style-name="T1">Tue Jul 22</text:span></text:p>
      <text:p text:style-name="Text_20_body"><text:span text:style-name="T1">Exploding Creeper Rockets</text:span>, grab your dice and join us for the library’s Dungeons &amp; Dragons roleplay club; beginner-friendly ongoing campaign where all new players are welcome - recommended for ages 8+; free; for information, call 563-289-6007 or e-mail library@leclaireiowa.gov… LeClaire Community Library, 3pm <text:span text:style-name="T1">Wed Jul 23</text:span></text:p>
      <text:p text:style-name="Text_20_body"><text:span text:style-name="T1">Find Him Where You Left Him Dead</text:span>, a discussion of Kristen Simmons’ book in the Summer Scares Book Club for teens; free; for information, call 309-524-2470… Moline Public Library, 12:30pm <text:span text:style-name="T1">Wed Jul 23</text:span></text:p>
      <text:p text:style-name="Text_20_body"><text:span text:style-name="T1">Teen Book + Club: Man o’ War</text:span>, Cory McCarthy’s Stonewall Honor Book tells the coming-of-age story of an Arab American trans teen who has a life-changing encounter at their town’s marine life theme park; free; for information, call 563-326-7832… Davenport Public Library - Fairmount Street Branch, 2pm <text:span text:style-name="T1">Wed Jul 23</text:span></text:p>
      <text:p text:style-name="Text_20_body"><text:span text:style-name="T1">Pringles Challenge</text:span>, ages 8-13 are invited to join Miss Holly and Mr. Joe in a tournament of taste to see who is Davenport’s Pringles Expert; free; for information, call 563-326-7832… Davenport Public Library - Main Branch, 1pm <text:span text:style-name="T1">Thu Jul 24</text:span></text:p>
      <text:p text:style-name="Text_20_body"><text:span text:style-name="T1">Shark Week Celebration!</text:span>, we’ll have shark activities and games for all; the National Mississippi River Museum &amp; Aquarium will be visiting with a touch tank of live sharks for their Ocean Odyssey presentation; free; for information, call 563-289-6007 or e-mail library@leclaireiowa.gov… LeClaire Community Library, 2pm <text:span text:style-name="T1">Thu Jul 24</text:span></text:p>
      <text:p text:style-name="Text_20_body"><text:span text:style-name="T1">Stretchy Storytime</text:span>, explore the magic of storytime through movement and music with this month’s theme: the ocean; for ages 3 - 6 with an adult; free; for information, call 309-524-2470… Moline Public Library, 5pm <text:span text:style-name="T1">Thu Jul 24</text:span></text:p>
      <text:p text:style-name="Text_20_body"><text:span text:style-name="T1">Teen Musical Contest</text:span>, for those who sing, play an instrument, or perform in a band, sign up now to show off your music skills in the Teen Music Contest open to those in grades 5-12; after registering, you will receive an email with a link to a Google Form to tell us more about your performance; free; for information, call 309-524-2470… Moline Public Library, 6pm <text:span text:style-name="T1">Thu Jul 24</text:span></text:p>
      <text:p text:style-name="Text_20_body"><text:span text:style-name="T1">Thursday Theater: The Wild Robot</text:span>, rebooting in the wilderness finds Roz shocked and suddenly caring for an unexpected companion; free; for information, call 563-344-4175… Bettendorf Public Library, 2pm <text:span text:style-name="T1">Thu Jul 24</text:span></text:p>
      <text:p text:style-name="Text_20_body"><text:span text:style-name="T1">DIY Picnic Blankets: Session 1</text:span>, gather your family or a group of friends and make your own picnic blanket in this fun workshop; free; for information, call 563-344-4175… Bettendorf Public Library, 1pm <text:span text:style-name="T1">Fri Jul 25</text:span></text:p>
      <text:p text:style-name="Text_20_body"><text:span text:style-name="T1">DIY Picnic Blankets: Session 2</text:span>, gather your family or a group of friends and make your own picnic blanket in this fun workshop; free; for information, call 563-344-4175… Bettendorf Public Library, 3pm <text:span text:style-name="T1">Fri Jul 25</text:span></text:p>
      <text:p text:style-name="Text_20_body"><text:span text:style-name="T1">Toddler Knights &amp; Dragons Adventure!</text:span>, join us on a fantasy adventure as we decorate shields, navigate a dragon infested obstacle course, and save the giraffe in distress; free; for information, call 563-289-6007 or e-mail library@leclaireiowa.gov… LeClaire Community Library, 10:30am <text:span text:style-name="T1">Fri Jul 25</text:span></text:p>
      <text:p text:style-name="Text_20_body"><text:span text:style-name="T1">Stories in the Park</text:span>, join us during the summer in a different park around Moline for stories, songs, and fun; for children birth to 6 years old with an adult; free; for information, call 309-524-2470… Moline Browning Field, 10am <text:span text:style-name="T1">Mon Jul 28</text:span></text:p>
      <text:p text:style-name="Text_20_body"><text:span text:style-name="T1">Young Adventurer’s Club</text:span>, grades 3-5 join us to play Dungeons and Dragons; free; for information, call 309-524-2470… Moline Public Library, 5pm <text:span text:style-name="T1">Mon Jul 28</text:span></text:p>
      <text:p text:style-name="Text_20_body"><text:span text:style-name="T1">Zoo Camp for Ages 4-5: The Funky Flock, Session #8</text:span>, thru June 6; fly with the Funky Flock as they explore a variety of habitats from around the world each day; this 5 day, 2-hour-long camp is for children ages 4-5 years as well as 1 parent/caregiver per child; adult participation is important to develop nature-based interaction with your child; $120-150; for information and to register, call 309-799-3482… Niabi Zoo, <text:span text:style-name="T1">Mon Jul 28</text:span></text:p>
      <text:p text:style-name="Text_20_body"><text:span text:style-name="T1">Anime Takeover!</text:span>, join us as we watch an anime film, have snacks, and socialize with others interested in anime; content will be rated PG13/TV14 (or international equivalent); for ages 11 to 111; free; for information, call 563-326-7832… Davenport Public Library - Eastern Avenue Branch, 6pm <text:span text:style-name="T1">Tue Jul 29</text:span></text:p>
      <text:p text:style-name="Text_20_body"><text:span text:style-name="T1">Library2Go at Longview Park</text:span>, a Children’s Librarian and the Mobile Library will be there to share children’s stories and an activity; free; for information, call 309-732-7323… Longview Park, 2:30pm <text:span text:style-name="T1">Tue Jul 29</text:span></text:p>
      <text:p text:style-name="Text_20_body"><text:span text:style-name="T1">Pop-Up Library at Autistic &amp; Loved</text:span>, attendees will have the opportunity to visit the OWL, learn about our Summer Reading Program, register for a library card, and browse from a collection of materials for check out; free; for information, call 563-326-7832… Autistic and Loved, 11am <text:span text:style-name="T1">Tue Jul 29</text:span></text:p>
      <text:p text:style-name="Text_20_body"><text:span text:style-name="T1">Resin Crafts: Afternoon Activity @ Watts-Midtown</text:span>, free; for information, call 309-732-7323… Rock Island Public Library - Watts-Midtown Branch, 3:30pm <text:span text:style-name="T1">Tue Jul 29</text:span></text:p>
      <text:p text:style-name="Text_20_body"><text:span text:style-name="T1">Smaug Dragon Book Nook</text:span>, we’re bringing a fan favorite moment in The Hobbit to life in a book nook; if you’re not a Smaug fan, we’ll have other dragons available to hoard your treasure; free; for information, call 563-289-6007 or e-mail library@leclaireiowa.gov… LeClaire Community Library, 5:30pm <text:span text:style-name="T1">Tue Jul 29</text:span></text:p>
      <text:p text:style-name="Text_20_body"><text:span text:style-name="T1">Teen Board Games</text:span>, compete against your friends at this teen-only board game afternoon; free; for information, call 563-344-4175… Bettendorf Public Library, 3pm <text:span text:style-name="T1">Tue Jul 29</text:span></text:p>
      <text:p text:style-name="Text_20_body"><text:span text:style-name="T1">Minecraft Movie Party</text:span>, it’s time to go on a block-building adventure with Steve as we watch the Minecraft Movie; there will be themed snacks, crafts and an interactive script to enjoy as we watch the movie; free; for information, call 563-289-6007 or e-mail library@leclaireiowa.gov… LeClaire Community Library, 3pm <text:span text:style-name="T1">Wed Jul 30</text:span></text:p>
      <text:p text:style-name="Text_20_body"><text:span text:style-name="T1">Dance Me a Story with Ballet Quad Cities</text:span>, visiting us this week is Emily Kate Long from Ballet Quad Cities; we’ll be learning what it means to be uniquely you as we read “Giraffes Can’t Dance” and bring the story to life through dance; free; for information, call 563-289-6007 or e-mail library@leclaireiowa.gov… LeClaire Community Library, 6pm <text:span text:style-name="T1">Thu Jul 31</text:span></text:p>
      <text:p text:style-name="Text_20_body"><text:span text:style-name="T1">Thursday Theater: Title TBD</text:span>, the final SRP movie will be decided when more information is known about upcoming release dates; free; for information, call 563-344-4175… Bettendorf Public Library, 2pm <text:span text:style-name="T1">Thu Jul 31</text:span></text:p>
      <text:h text:style-name="Heading_20_4" text:outline-level="4"><text:bookmark-start text:name="august-11"/>August<text:bookmark-end text:name="august-11"/></text:h>
      <text:p text:style-name="First_20_paragraph"><text:span text:style-name="T1">Early Registration - Teen Library Lock-in (Teen Advisory Board Members Only)</text:span>, ages 11-19 are invited to spend hours camping out in the dim, locked, and empty Eastern Branch; we’ll play flashlight tag in the book stacks, learn about haunted places in the Quad Cities, play video games, do some cozy crafting, and eat lots and lots and lots of snacks; free; for information, call 563-326-7832… Davenport Public Library - Eastern Avenue Branch, 4:30pm <text:span text:style-name="T1">Fri Aug 1</text:span></text:p>
      <text:p text:style-name="Text_20_body"><text:span text:style-name="T1">Summer Reading Tween/Teen Lock-In</text:span>, open to readers who have completed the 2025 Teen Summer Reading Program; free; for information, call 309-524-2470… Moline Public Library, 4:30pm <text:span text:style-name="T1">Fri Aug 1</text:span></text:p>
      <text:p text:style-name="Text_20_body"><text:span text:style-name="T1">Teen Library Lock-in</text:span>, ages 11-19 are invited to spend hours camping out in the dim, locked, and empty Eastern Branch; we’ll play flashlight tag in the book stacks, learn about haunted places in the Quad Cities, play video games, do some cozy crafting, and eat lots and lots and lots of snacks; free; for information, call 563-326-7832… Davenport Public Library - Eastern Avenue Branch, 4:30pm <text:span text:style-name="T1">Fri Aug 1</text:span></text:p>
      <text:p text:style-name="Text_20_body"><text:span text:style-name="T1">Toddler Tales @ Watts-Midtown Branch</text:span>, on Fridays; ages 0-5 and their caregivers are invited to enjoy this story time full of books, action rhymes and songs; free; for information, call 309-732-7323… Rock Island Public Library - Watts-Midtown Branch, 10:30am <text:span text:style-name="T1">Fri Aug 1</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Aug 2</text:span></text:p>
      <text:p text:style-name="Text_20_body"><text:span text:style-name="T1">Lego Club</text:span>, on Saturdays; enjoy a morning of free building; free; for information, call 563-344-4175… Bettendorf Public Library, 11:30am <text:span text:style-name="T1">Sat Aug 2</text:span></text:p>
      <text:p text:style-name="Text_20_body"><text:span text:style-name="T1">Teen Leadership Committee</text:span>, TLC is a group of enthusiastic teenagers collaborating with library staff to enhance services and programs; come and see if this opportunity is right for you; free; for information, call 563-344-4175… Bettendorf Public Library, 2pm <text:span text:style-name="T1">Sat Aug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