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july"/>July<text:bookmark-end text:name="july"/></text:h>
      <text:p text:style-name="First_20_paragraph"><text:span text:style-name="T1">Task Party</text:span>, party like you’re a museum geek at this TASK Party… Figge Art Museum, 6pm <text:span text:style-name="T1">Thu Jul 31</text:span></text:p>
      <text:h text:style-name="Heading_20_4" text:outline-level="4"><text:bookmark-start text:name="august"/>August<text:bookmark-end text:name="august"/></text:h>
      <text:p text:style-name="First_20_paragraph"><text:span text:style-name="T1">Exhibition Tour Night</text:span>, take a closer look at the Figge’s current exhibitions​ with… Figge Art Museum, 6pm <text:span text:style-name="T1">Thu Aug 7</text:span></text:p>
      <text:p text:style-name="Text_20_body"><text:span text:style-name="T1">Free Senior Day</text:span>, all seniors age 60 and up receive free admission, as… Figge Art Museum, 10am <text:span text:style-name="T1">Thu Aug 7</text:span></text:p>
      <text:p text:style-name="Text_20_body"><text:span text:style-name="T1">Second Saturdays at the Figge</text:span>, free admission on the second Saturdays of the month thanks to… Figge Art Museum, 10am <text:span text:style-name="T1">Sat Aug 9</text:span></text:p>
      <text:p text:style-name="Text_20_body"><text:span text:style-name="T1">Mending Monday</text:span>, drop in with any and all projects that need repairing… Davenport Public Library - Main Branch, 3pm <text:span text:style-name="T1">Mon Aug 11</text:span></text:p>
      <text:p text:style-name="Text_20_body"><text:span text:style-name="T1">Gallery Opening: Wayfinding</text:span>, held in conjunction with the exhibit of ceramic sculpture by Lori… Quad City Arts Center, 6pm <text:span text:style-name="T1">Thu Aug 14</text:span></text:p>
      <text:p text:style-name="Text_20_body"><text:span text:style-name="T1">Artist Reception: Image &amp; Idea</text:span>, opening reception for Image and Idea Art Exhibit, featuring the… Rock Island Public Library - Watts-Midtown Branch, 4pm <text:span text:style-name="T1">Fri Aug 15</text:span></text:p>
      <text:p text:style-name="Text_20_body"><text:span text:style-name="T1">Enter the Park Art Show</text:span>, an event in the Alternating Currents festival; enter the park,… Kaiserslautern Square, 5pm <text:span text:style-name="T1">Fri Aug 15</text:span></text:p>
      <text:p text:style-name="Text_20_body"><text:span text:style-name="T1">Killpop Artist Market</text:span>, Fri. &amp; Sat. 5-10pm; an artist and vendor market in… Killpop Studios, 5pm <text:span text:style-name="T1">Fri Aug 15</text:span></text:p>
      <text:p text:style-name="Text_20_body"><text:span text:style-name="T1">Enter the Park Art Show</text:span>, Fri. 5-10pm, Sat. 10am-9pm; an event in the Alternating Currents… Kaiserslautern Square, 10am <text:span text:style-name="T1">Sat Aug 16</text:span></text:p>
      <text:p text:style-name="Text_20_body"><text:span text:style-name="T1">Adult Knitting Circle</text:span>, whether you are in the middle of a project or… Rock Island Public Library - Downtown Library, 2pm <text:span text:style-name="T1">Mon Aug 18</text:span></text:p>
      <text:p text:style-name="Text_20_body"><text:span text:style-name="T1">Exhibition Tour Night</text:span>, stop by for a closer look at two current exhibitions… Figge Art Museum, 6pm <text:span text:style-name="T1">Thu Aug 21</text:span></text:p>
      <text:p text:style-name="Text_20_body"><text:span text:style-name="T1">Plan for the Future at the Figge: Free Planned Giving Session</text:span>, an educational session on planned giving with Samuel J. Skorepa… Figge Art Museum, 5:30pm <text:span text:style-name="T1">Thu Aug 21</text:span></text:p>
      <text:p text:style-name="Text_20_body"><text:span text:style-name="T1">Future Now Closing Celebration</text:span>, join us as we contemplate why shoes matter, what they… Figge Art Museum, 6pm <text:span text:style-name="T1">Thu Aug 28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august-1"/>August<text:bookmark-end text:name="august-1"/></text:h>
      <text:p text:style-name="First_20_paragraph"><text:span text:style-name="T1">2025 DBQFest</text:span>, Aug. 2 &amp; 3; for more than 40 years, DBQFest has… Washington Park, <text:span text:style-name="T1">Sat Aug 2 thru Sun Aug 3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Bales &amp; Pappageorge</text:span>, thru Aug. 8; exhibit of  sculptural fashion by Judy Bales… Quad City Arts Center, <text:span text:style-name="T1">thru Fri Aug 8</text:span></text:p>
      <text:p text:style-name="Text_20_body"><text:span text:style-name="T1">Future Now: Virtual Sneakers to Cutting-Edge Kicks</text:span>, thru Aug. 24; in partnership with the Bata Shoe Museum… Figge Art Museum, <text:span text:style-name="T1">thru Sun Aug 24</text:span></text:p>
      <text:p text:style-name="Text_20_body"><text:span text:style-name="T1">Bada Maloney &amp; Jagitsch</text:span>, thru Aug. 27; exhibit of charcoal drawings and sculpture by… Quad City Arts Art @ the Airport, <text:span text:style-name="T1">thru Wed Aug 27</text:span></text:p>
      <text:p text:style-name="Text_20_body"><text:span text:style-name="T1">Art Bridges: Partner Loan Network</text:span>, thru Jan. 4; masterworks on loan from the Crystal Bridges Museum of… Figge Art Museum, <text:span text:style-name="T1">thru Sun Aug 31</text:span></text:p>
      <text:p text:style-name="Text_20_body"><text:span text:style-name="T1">CHAIN RE·AC·TION</text:span>, thru Sep. 28; visitors are invited to engage with the… Figge Art Museum, <text:span text:style-name="T1">thru Sun Aug 31</text:span></text:p>
      <text:p text:style-name="Text_20_body"><text:span text:style-name="T1">Cats!</text:span>, thru Jan. 4; the exhibit explores artwork featuring fascinating felines… Figge Art Museum, <text:span text:style-name="T1">thru Sun Aug 31</text:span></text:p>
      <text:p text:style-name="Text_20_body"><text:span text:style-name="T1">Fever Dreams: German Expressionism</text:span>, thru Dec. 7; Expressionism presents the work of artists active… Figge Art Museum, <text:span text:style-name="T1">thru Sun Aug 31</text:span></text:p>
      <text:p text:style-name="Text_20_body"><text:span text:style-name="T1">Model Museum</text:span>, thru Aug. 31; this exhibition marks the 20th anniversary of… Figge Art Museum, <text:span text:style-name="T1">thru Sun Aug 31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thru Sun Aug 31</text:span></text:p>
      <text:p text:style-name="Text_20_body"><text:span text:style-name="T1">Fischli and Weiss: The Way Things Go</text:span>, thru Feb. 8; the acclaimed 1987 video by Swiss artists… Figge Art Museum, <text:span text:style-name="T1">Sat Aug 9 thru Sun Aug 31</text:span></text:p>
      <text:p text:style-name="Text_20_body"><text:span text:style-name="T1">Wayfinding</text:span>, thru Oct. 3; exhibit of ceramic sculpture by Lori Roderick, woven… Quad City Arts Center, <text:span text:style-name="T1">Thu Aug 14 thru Sun Aug 31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DART ‘25 Senior Thesis Show</text:span>, thru Aug. 1; celebration of projects highlighting the diverse skills of… Bisignano Art Gallery - University of Dubuque, <text:span text:style-name="T1">thru Fri Aug 1</text:span></text:p>
      <text:p text:style-name="Text_20_body"><text:span text:style-name="T1">Oneiromancy</text:span>, thru Aug. 2; Katrice Kelly’s collection of stories, storied objects, and… Public Space One North Gallery, <text:span text:style-name="T1">thru Sat Aug 2</text:span></text:p>
      <text:p text:style-name="Text_20_body"><text:span text:style-name="T1">Thomas Agran: Hickory Hill</text:span>, thru Aug. 9; an exhibition of drawings and large scale paintings… Public Space One Close House Gallery, <text:span text:style-name="T1">thru Sat Aug 9</text:span></text:p>
      <text:p text:style-name="Text_20_body"><text:span text:style-name="T1">Muscatine History Revisited</text:span>, thru Aug. 24; this journey back in time features artifacts and… Muscatine Art Center, <text:span text:style-name="T1">thru Sun Aug 24</text:span></text:p>
      <text:p text:style-name="Text_20_body"><text:span text:style-name="T1">All that Jazz: Photographs by Carl Van Vechten and George Henry</text:span>, thru Aug. 31; in recognition of the 50th anniversary of… Cedar Rapids Museum of Art, <text:span text:style-name="T1">thru Sun Aug 31</text:span></text:p>
      <text:p text:style-name="Text_20_body"><text:span text:style-name="T1">Art in Roman Life</text:span>, thru Dec 31; over 50 works, including coins, glass vessels,… Cedar Rapids Museum of Art, <text:span text:style-name="T1">thru Sun Aug 31</text:span></text:p>
      <text:p text:style-name="Text_20_body"><text:span text:style-name="T1">Beyond the Object: Women Working in Abstraction</text:span>, thru Oct. 26; despite their work often being overlooked, women… Cedar Rapids Museum of Art, <text:span text:style-name="T1">thru Sun Aug 31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Aug 31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Aug 31</text:span></text:p>
      <text:p text:style-name="Text_20_body"><text:span text:style-name="T1">Marvin Cone: An American Vision</text:span>, thru Dec. 31; a single-gallery exhibition that serves as an… Cedar Rapids Museum of Art, <text:span text:style-name="T1">thru Sun Aug 31</text:span></text:p>
      <text:p text:style-name="Text_20_body"><text:span text:style-name="T1">Mata Ortiz Ceramics</text:span>, thru Mar. 29; featuring new acquisitions and loans from the… Cedar Rapids Museum of Art, <text:span text:style-name="T1">thru Sun Aug 31</text:span></text:p>
      <text:p text:style-name="Text_20_body"><text:span text:style-name="T1">Mauricio Lasansky: Master Printmaker</text:span>, thru Dec 31; artistic takes on the venerated Iowa City… Cedar Rapids Museum of Art, <text:span text:style-name="T1">thru Sun Aug 31</text:span></text:p>
      <text:p text:style-name="Text_20_body"><text:span text:style-name="T1">Strokes of Genius: American Impressionism and its Legacy</text:span>, thru Sep. 14; characterized by a focus on the effects… Cedar Rapids Museum of Art, <text:span text:style-name="T1">thru Sun Aug 31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august-2"/>August<text:bookmark-end text:name="august-2"/></text:h>
      <text:p text:style-name="First_20_paragraph"><text:span text:style-name="T1">Saturday Stash Busters</text:span>, learn how to randomly piece fabric to create a one-of-a-kind… Rock Island Public Library - Downtown Library, 10:30am <text:span text:style-name="T1">Sat Aug 2</text:span></text:p>
      <text:p text:style-name="Text_20_body"><text:span text:style-name="T1">Make a Bag in the Makerspace</text:span>, learn how to make a bag in the makerspace; you… Davenport Public Library - Main Branch, 5:30pm <text:span text:style-name="T1">Mon Aug 4</text:span></text:p>
      <text:p text:style-name="Text_20_body"><text:span text:style-name="T1">Portfolio Builder: Ages 13-18</text:span>, thru Aug. 7; with instructor Annie Peters; students will learn… Figge Art Museum, 1:30pm <text:span text:style-name="T1">Mon Aug 4</text:span></text:p>
      <text:p text:style-name="Text_20_body"><text:span text:style-name="T1">Pottery Wheel Bootcamp</text:span>, Tuesdays thru Aug. 26; with instructor Laura Warner; students will… Figge Art Museum, 5:30pm <text:span text:style-name="T1">Tue Aug 5</text:span></text:p>
      <text:p text:style-name="Text_20_body"><text:span text:style-name="T1">Adult DIY: String Art</text:span>, the pattern will be a butterfly; no experience is necessary;… Davenport Public Library - Fairmount Street Branch, 6pm <text:span text:style-name="T1">Thu Aug 7</text:span></text:p>
      <text:p text:style-name="Text_20_body"><text:span text:style-name="T1">Open Clay Studio - August</text:span>, Thursdays thru Aug. 28; this course allows you access to your… Figge Art Museum, 1pm <text:span text:style-name="T1">Thu Aug 7</text:span></text:p>
      <text:p text:style-name="Text_20_body"><text:span text:style-name="T1">Paper Quilling for Kids and Teens</text:span>, Thursdays thru Aug. 28; with instructor Ranjani Gopikrishna; students will… Figge Art Museum, 5:30pm <text:span text:style-name="T1">Thu Aug 7</text:span></text:p>
      <text:p text:style-name="Text_20_body"><text:span text:style-name="T1">Take Home Workshop: Tinted Glass</text:span>, learn a new craft on your own schedule with a… Bettendorf Public Library, 10am <text:span text:style-name="T1">Thu Aug 7</text:span></text:p>
      <text:p text:style-name="Text_20_body"><text:span text:style-name="T1">Mushroom String Art</text:span>, join Moline Public Library and Mindy Mathews for a fun… Moline Public Library, 5:30pm <text:span text:style-name="T1">Wed Aug 13</text:span></text:p>
      <text:p text:style-name="Text_20_body"><text:span text:style-name="T1">Open Studio: Drawing &amp; Painting</text:span>, Saturdays thru Sept. 6; with instructor Nick DiGioia; students will… Figge Art Museum, 1pm <text:span text:style-name="T1">Sat Aug 16</text:span></text:p>
      <text:p text:style-name="Text_20_body"><text:span text:style-name="T1">Floral Arrangement Class</text:span>, join the Moline Public Library and Two Chicks and a… Moline Public Library, 6pm <text:span text:style-name="T1">Tue Aug 19</text:span></text:p>
      <text:p text:style-name="Text_20_body"><text:span text:style-name="T1">MPL Makers Club</text:span>, meet up with fellow makers for an open craft night;… Moline Public Library, 6:30pm <text:span text:style-name="T1">Thu Aug 21</text:span></text:p>
      <text:p text:style-name="Text_20_body"><text:span text:style-name="T1">Intuitive Painting with Atticus</text:span>, with instructor Atticus Norman; students will be encouraged to get… Figge Art Museum, 5:30pm <text:span text:style-name="T1">Wed Aug 27</text:span></text:p>
      <text:p text:style-name="Text_20_body"><text:span text:style-name="T1">Art at the Ball Park!</text:span>, join us for a sendoff to summer in this one-of-a-kind… Modern Woodmen Park, 9am <text:span text:style-name="T1">Sat Aug 30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july-1"/>July<text:bookmark-end text:name="july-1"/></text:h>
      <text:p text:style-name="First_20_paragraph"><text:span text:style-name="T1">2025 Bix Beiderbecke Memorial Jazz Festival</text:span>, thru Aug. 2; the 54th weekend of concert sets held in… Rhythm City Casino Resort, <text:span text:style-name="T1">Thu Jul 31</text:span></text:p>
      <text:p text:style-name="Text_20_body"><text:span text:style-name="T1">3OH!3 - TLC</text:span>, the Billboard-charting alt-rock duo of Sean Foreman and Nathaniel Motte and chart-topping… Mississippi Valley Fairgrounds, 8pm <text:span text:style-name="T1">Thu Jul 31</text:span></text:p>
      <text:p text:style-name="Text_20_body"><text:span text:style-name="T1">Colin Hancock’s Jazzologists (3pm)</text:span>, concert in the Bix Beiderbecke Memorial Jazz Festival; featuring Brandon Au,… Putnam Museum &amp; Science Center, 3pm <text:span text:style-name="T1">Thu Jul 31</text:span></text:p>
      <text:p text:style-name="Text_20_body"><text:span text:style-name="T1">Corporate Rock</text:span>, free; performance in the annual Summer Concert series; bring lawn… Bass Street Landing Plaza, 7pm <text:span text:style-name="T1">Thu Jul 31</text:span></text:p>
      <text:p text:style-name="Text_20_body"><text:span text:style-name="T1">Hippies &amp; Cowboys - Jodie Arndt &amp; the Howlers (6pm)</text:span>, concert with the Nashville-born rock and soul band, featuring a… Raccoon Motel, 6pm <text:span text:style-name="T1">Thu Jul 31</text:span></text:p>
      <text:p text:style-name="Text_20_body"><text:span text:style-name="T1">Wicked Liz &amp; the Bellyswirls (6:30pm)</text:span>, an event in the 2025 Summer Concert Series; bring lawn… Faye’s Field, 6:30pm <text:span text:style-name="T1">Thu Jul 31</text:span></text:p>
      <text:h text:style-name="Heading_20_4" text:outline-level="4"><text:bookmark-start text:name="august-3"/>August<text:bookmark-end text:name="august-3"/></text:h>
      <text:p text:style-name="First_20_paragraph"><text:span text:style-name="T1">Air Supply: 50th-Anniversary Celebration</text:span>, concert with the legendary, multi-platinum-selling soft-rock duo; $73-791; for tickets,… Quad-Cities Waterfront Convention Center, 8pm <text:span text:style-name="T1">Fri Aug 1</text:span></text:p>
      <text:p text:style-name="Text_20_body"><text:span text:style-name="T1">Einstein’s Sister (5pm)</text:span>, event in the free Live @ Five Summer Concert Series;… SkyBridge Courtyard, 5pm <text:span text:style-name="T1">Fri Aug 1</text:span></text:p>
      <text:p text:style-name="Text_20_body"><text:span text:style-name="T1">El Ritmo</text:span>, an event in Mercado on Fifth’s Summer Concert series; free… Mercado on Fifth, <text:span text:style-name="T1">Fri Aug 1</text:span></text:p>
      <text:p text:style-name="Text_20_body"><text:span text:style-name="T1">Glixen - Starling - Interlay</text:span>, concert with the shoegaze band from Phoenix, Arizona, featuring sets… Raccoon Motel, 7pm <text:span text:style-name="T1">Fri Aug 1</text:span></text:p>
      <text:p text:style-name="Text_20_body"><text:span text:style-name="T1">Superfly Samurai</text:span>, event in the free Rock the Wood summer concert series;… The Tangled Wood, 7pm <text:span text:style-name="T1">Fri Aug 1</text:span></text:p>
      <text:p text:style-name="Text_20_body"><text:span text:style-name="T1">T.J. Muller’s Jazz-O-Maniacs (11am)</text:span>, riverboat cruise concert in the Bix Beiderbecke Memorial Jazz Festival;… Celebration Belle Landing, 11am <text:span text:style-name="T1">Fri Aug 1</text:span></text:p>
      <text:p text:style-name="Text_20_body"><text:span text:style-name="T1">Third Eye Blind</text:span>, the multi-platinum-selling alt-rockers perform a grandstand concert for the Mississippi… Mississippi Valley Fairgrounds, 8pm <text:span text:style-name="T1">Fri Aug 1</text:span></text:p>
      <text:p text:style-name="Text_20_body"><text:span text:style-name="T1">2025 Bix Beiderbecke Memorial Jazz Festival</text:span>, thru Aug. 2; the 54th weekend of concert sets held in… Rhythm City Casino Resort, <text:span text:style-name="T1">Fri Aug 1 thru Sat Aug 2</text:span></text:p>
      <text:p text:style-name="Text_20_body"><text:span text:style-name="T1">10 of Soul</text:span>, event in the free Rock the Wood summer concert series;… The Tangled Wood, 7pm <text:span text:style-name="T1">Sat Aug 2</text:span></text:p>
      <text:p text:style-name="Text_20_body"><text:span text:style-name="T1">Ernst Otto Encore Piano Recital (2pm)</text:span>, the music of the locally famous composer, musician, and band… Schuetzen Park Historic Site, 2pm <text:span text:style-name="T1">Sat Aug 2</text:span></text:p>
      <text:p text:style-name="Text_20_body"><text:span text:style-name="T1">Johnny Delaware - The Filthy Heathens - Badvril (6pm)</text:span>, concert with the folk-rock singer/songwriter from Charleston, South Carolina, featuring… Raccoon Motel, 6pm <text:span text:style-name="T1">Sat Aug 2</text:span></text:p>
      <text:p text:style-name="Text_20_body"><text:span text:style-name="T1">Lit - Pop Evil</text:span>, the multi-platinum-selling alternative and post-grunge rockers perform a grandstand concert… Mississippi Valley Fairgrounds, 8pm <text:span text:style-name="T1">Sat Aug 2</text:span></text:p>
      <text:p text:style-name="Text_20_body"><text:span text:style-name="T1">Mortonia Seven (10am)</text:span>, gravesite concert in the Bix Beiderbecke Memorial Jazz Festival; featuring Kris… Oakdale Memorial Gardens, 10am <text:span text:style-name="T1">Sat Aug 2</text:span></text:p>
      <text:p text:style-name="Text_20_body"><text:span text:style-name="T1">Mr. Softheart - Cough ’N Flop</text:span>, a heady and atmospheric blend of post-punk, 80s synth pop,… Rozz-Tox, 8pm <text:span text:style-name="T1">Sat Aug 2</text:span></text:p>
      <text:p text:style-name="Text_20_body"><text:span text:style-name="T1">The Deutsche Polka Band (2pm)</text:span>, the Schuetzen Park will continue its 155th anniversary celebrations of… Schuetzen Park Historic Site, 2pm <text:span text:style-name="T1">Sat Aug 2</text:span></text:p>
      <text:p text:style-name="Text_20_body"><text:span text:style-name="T1">The Matt Fuller Band</text:span>, an event in the summertime RailSide Concert Series; bring lawn… Pour Bros. Craft Taproom Moline, 7:30pm <text:span text:style-name="T1">Sat Aug 2</text:span></text:p>
      <text:p text:style-name="Text_20_body"><text:span text:style-name="T1">Bix Jazz Service: Jeff Barnhart &amp; Friends (9:30am)</text:span>, event in the Bix Beiderbecke Memorial Jazz Festival… First Presbyterian Church of Davenport, 9:30am <text:span text:style-name="T1">Sun Aug 3</text:span></text:p>
      <text:p text:style-name="Text_20_body"><text:span text:style-name="T1">Dave Bennett, Jeff Barnhart, Steve Pikal, &amp; Josh Duffee (2pm)</text:span>, event in the Bix Beiderbecke Memorial Jazz Festival… The Sound Conservatory - Moline, 2pm <text:span text:style-name="T1">Sun Aug 3</text:span></text:p>
      <text:p text:style-name="Text_20_body"><text:span text:style-name="T1">Jon Pardi</text:span>, the chart-topping member of the Grand Ole Opry performs a… Mississippi Valley Fairgrounds, 8pm <text:span text:style-name="T1">Sun Aug 3</text:span></text:p>
      <text:p text:style-name="Text_20_body"><text:span text:style-name="T1">Mark Mallman (6pm)</text:span>, an evening with the Minnesota musician, film composer, and memoirist; $15.88… Raccoon Motel, 6pm <text:span text:style-name="T1">Sun Aug 3</text:span></text:p>
      <text:p text:style-name="Text_20_body"><text:span text:style-name="T1">Pulgita - Dietz Soliz Band (5pm)</text:span>, event in the Summer Concert Series; bring lawn chairs, food… Runner’s Park, 5pm <text:span text:style-name="T1">Sun Aug 3</text:span></text:p>
      <text:p text:style-name="Text_20_body"><text:span text:style-name="T1">Stranded in the City (2pm)</text:span>, the Mississippi Valley Blues Society presents a genre-blending powerhouse out of… Kaiserslautern Square, 2pm <text:span text:style-name="T1">Sun Aug 3</text:span></text:p>
      <text:p text:style-name="Text_20_body"><text:span text:style-name="T1">The Blackstones (2pm)</text:span>, enjoy drinks and live local bands on the Lakeside Patio… Bally’s Quad Cities, 2pm <text:span text:style-name="T1">Sun Aug 3</text:span></text:p>
      <text:p text:style-name="Text_20_body"><text:span text:style-name="T1">The Manny Lopez Big Band (2pm)</text:span>, the musicians will be performing all your favorites from such… The Circa ’21 Speakeasy, 2pm <text:span text:style-name="T1">Sun Aug 3</text:span></text:p>
      <text:p text:style-name="Text_20_body"><text:span text:style-name="T1">Veaux - Fox Royale (6pm)</text:span>, concert with Nashville’s alt-pop trio featuring brothers Aaron and Dominick… Raccoon Motel, 6pm <text:span text:style-name="T1">Tue Aug 5</text:span></text:p>
      <text:p text:style-name="Text_20_body"><text:span text:style-name="T1">The Deslondes - Sabine McCalla (6pm)</text:span>, the New Orleans-based group blends influences from folk, rock ‘n’… Raccoon Motel, 6pm <text:span text:style-name="T1">Wed Aug 6</text:span></text:p>
      <text:p text:style-name="Text_20_body"><text:span text:style-name="T1">John Resch &amp; Doggin’ Out</text:span>, free; performance in the annual Summer Concert series; bring lawn… Bass Street Landing Plaza, 7pm <text:span text:style-name="T1">Thu Aug 7</text:span></text:p>
      <text:p text:style-name="Text_20_body"><text:span text:style-name="T1">King in Concert: Victor Trevino as Elvis</text:span>, Presley tribute featuring the 2022 winner of Graceland’s Ultimate Elvis… Circa ’21 Dinner Playhouse, <text:span text:style-name="T1">Thu Aug 7</text:span></text:p>
      <text:p text:style-name="Text_20_body"><text:span text:style-name="T1">Michael Cera Palin - Stars Hollow - Arcadia Grey (6pm)</text:span>, concert with the touring alternative/indie rockers, featuring sets by Stars… Raccoon Motel, 6pm <text:span text:style-name="T1">Thu Aug 7</text:span></text:p>
      <text:p text:style-name="Text_20_body"><text:span text:style-name="T1">Nuclear Plowboys (6:30pm)</text:span>, an event in the 2025 Summer Concert Series; bring lawn… Faye’s Field, 6:30pm <text:span text:style-name="T1">Thu Aug 7</text:span></text:p>
      <text:p text:style-name="Text_20_body"><text:span text:style-name="T1">Fair Warning</text:span>, event in the free Rock the Wood summer concert series;… The Tangled Wood, 7pm <text:span text:style-name="T1">Fri Aug 8</text:span></text:p>
      <text:p text:style-name="Text_20_body"><text:span text:style-name="T1">Grupo Fantasia Musical</text:span>, an event in Mercado on Fifth’s Summer Concert series; free… Mercado on Fifth, <text:span text:style-name="T1">Fri Aug 8</text:span></text:p>
      <text:p text:style-name="Text_20_body"><text:span text:style-name="T1">Jill Andrews - Matt Van</text:span>, concert with the indie-folk singer/songwriter based in Nashville, featuring a… Raccoon Motel, 7pm <text:span text:style-name="T1">Fri Aug 8</text:span></text:p>
      <text:p text:style-name="Text_20_body"><text:span text:style-name="T1">Jumbies (5pm)</text:span>, event in the free Live @ Five Summer Concert Series;… SkyBridge Courtyard, 5pm <text:span text:style-name="T1">Fri Aug 8</text:span></text:p>
      <text:p text:style-name="Text_20_body"><text:span text:style-name="T1">Sound in Space w/ Daniel P.</text:span>, enjoy an evening of Samuel pulling from his record collection;… Rozz-Tox, 7:30pm <text:span text:style-name="T1">Fri Aug 8</text:span></text:p>
      <text:p text:style-name="Text_20_body"><text:span text:style-name="T1">80’s Ladies</text:span>, a family-friendly concert in the Big 9 Concert Series is presented… LeClaire Park, 7pm <text:span text:style-name="T1">Sat Aug 9</text:span></text:p>
      <text:p text:style-name="Text_20_body"><text:span text:style-name="T1">BTDT</text:span>, event in the free Rock the Wood summer concert series;… The Tangled Wood, 7pm <text:span text:style-name="T1">Sat Aug 9</text:span></text:p>
      <text:p text:style-name="Text_20_body"><text:span text:style-name="T1">Clash in the Corn: Battle of the Bands (4pm)</text:span>, the ultimate underground battle of the bands hosted by Punk… Front Street Brewery, 4pm <text:span text:style-name="T1">Sat Aug 9</text:span></text:p>
      <text:p text:style-name="Text_20_body"><text:span text:style-name="T1">Eva &amp; Aaron</text:span>, an event in the summertime RailSide Concert Series; bring lawn… Pour Bros. Craft Taproom Moline, 7:30pm <text:span text:style-name="T1">Sat Aug 9</text:span></text:p>
      <text:p text:style-name="Text_20_body"><text:span text:style-name="T1">Ice Nine Kills - Dayseeker - Kim Dracula - The Funeral Portrait (6:30pm)</text:span>, an evening with the metal rockers on their "Hell of… The Rust Belt, 6:30pm <text:span text:style-name="T1">Sat Aug 9</text:span></text:p>
      <text:p text:style-name="Text_20_body"><text:span text:style-name="T1">Lady Igraine - Night School</text:span>, progressive rockers perform in the Big 9 Series; bring lawn… LeClaire Park, 7pm <text:span text:style-name="T1">Sat Aug 9</text:span></text:p>
      <text:p text:style-name="Text_20_body"><text:span text:style-name="T1">Molly Conrad</text:span>, concert with the singer/songwriter from Bettendorf, now based in Buffalo; $19.84… Raccoon Motel, 7pm <text:span text:style-name="T1">Sat Aug 9</text:span></text:p>
      <text:p text:style-name="Text_20_body"><text:span text:style-name="T1">Stephan Haluska / Adam Shead Duo</text:span>, percussionist Shead and harpist Haluska form an inventive duo that… Rozz-Tox, 8pm <text:span text:style-name="T1">Sat Aug 9</text:span></text:p>
      <text:p text:style-name="Text_20_body"><text:span text:style-name="T1">The Robert Cray Band</text:span>, concert with the blues guitarist and singer who has won five… Capitol Theatre, 7pm <text:span text:style-name="T1">Sat Aug 9</text:span></text:p>
      <text:p text:style-name="Text_20_body"><text:span text:style-name="T1">Identity Crisis (2pm)</text:span>, enjoy drinks and live local bands on the Lakeside Patio… Bally’s Quad Cities, 2pm <text:span text:style-name="T1">Sun Aug 10</text:span></text:p>
      <text:p text:style-name="Text_20_body"><text:span text:style-name="T1">The Blackstones (5pm)</text:span>, event in the Summer Concert Series; bring lawn chairs, food… Runner’s Park, 5pm <text:span text:style-name="T1">Sun Aug 10</text:span></text:p>
      <text:p text:style-name="Text_20_body"><text:span text:style-name="T1">The Central - Birth Order - Blist Her - If I Could Just Get Some Sleep (6pm)</text:span>, concert with the Wisconsin-based experimental grind rockers, featuring sets by… Raccoon Motel, 6pm <text:span text:style-name="T1">Tue Aug 12</text:span></text:p>
      <text:p text:style-name="Text_20_body"><text:span text:style-name="T1">10 of Soul (6:30pm)</text:span>, an event in the 2025 Summer Concert Series; bring lawn… Faye’s Field, 6:30pm <text:span text:style-name="T1">Thu Aug 14</text:span></text:p>
      <text:p text:style-name="Text_20_body"><text:span text:style-name="T1">7 Bridges: The Ultimate Eagles Experience</text:span>, the tribute musicians deliver a tour de force of talent,… Circa ’21 Dinner Playhouse, 7:15pm <text:span text:style-name="T1">Thu Aug 14</text:span></text:p>
      <text:p text:style-name="Text_20_body"><text:span text:style-name="T1">Crooked Cactus</text:span>, free; performance in the annual Summer Concert series; bring lawn… Bass Street Landing Plaza, 7pm <text:span text:style-name="T1">Thu Aug 14</text:span></text:p>
      <text:p text:style-name="Text_20_body"><text:span text:style-name="T1">Alternating Currents Block Party w/ Heads in Motion (5pm)</text:span>, event in the free Live @ Five Summer Concert Series;… SkyBridge Courtyard, 5pm <text:span text:style-name="T1">Fri Aug 15</text:span></text:p>
      <text:p text:style-name="Text_20_body"><text:span text:style-name="T1">Bucktown Americana Music Show</text:span>, free; for information, call 309-732-7323… Rock Island Public Library - Watts-Midtown Branch, 7pm <text:span text:style-name="T1">Fri Aug 15</text:span></text:p>
      <text:p text:style-name="Text_20_body"><text:span text:style-name="T1">Grupo Estilo Versatil</text:span>, an event in Mercado on Fifth’s Summer Concert series; free… Mercado on Fifth, <text:span text:style-name="T1">Fri Aug 15</text:span></text:p>
      <text:p text:style-name="Text_20_body"><text:span text:style-name="T1">Hembree (8pm) - Post Sex Nachos (9:30pm)</text:span>, the Los Angeles- and Nashville-based indie rockers perform in the… SkyBridge Courtyard, 8pm <text:span text:style-name="T1">Fri Aug 15</text:span></text:p>
      <text:p text:style-name="Text_20_body"><text:span text:style-name="T1">Semi-Charmed</text:span>, event in the free Rock the Wood summer concert series;… The Tangled Wood, 7pm <text:span text:style-name="T1">Fri Aug 15</text:span></text:p>
      <text:p text:style-name="Text_20_body"><text:span text:style-name="T1">Tracy Lawrence</text:span>, concert with the chart-topping, multi-platinum-selling country singer/songwriter; $31-76; for tickets… Rhythm City Casino Resort Event Center, 8pm <text:span text:style-name="T1">Fri Aug 15</text:span></text:p>
      <text:p text:style-name="Text_20_body"><text:span text:style-name="T1">Class of ’82: ’80s New Wave Tribute Band</text:span>, event in the free Rock the Wood summer concert series;… The Tangled Wood, 7pm <text:span text:style-name="T1">Sat Aug 16</text:span></text:p>
      <text:p text:style-name="Text_20_body"><text:span text:style-name="T1">Dani Lynn Howe Band</text:span>, an event in the summertime RailSide Concert Series; bring lawn… Pour Bros. Craft Taproom Moline, 7:30pm <text:span text:style-name="T1">Sat Aug 16</text:span></text:p>
      <text:p text:style-name="Text_20_body"><text:span text:style-name="T1">Quad City Bank &amp; Trust Riverfront Pops: Chicago &amp; More!</text:span>, rock out as we celebrate the unforgettable hits of the… LeClaire Park, 7:30pm <text:span text:style-name="T1">Sat Aug 16</text:span></text:p>
      <text:p text:style-name="Text_20_body"><text:span text:style-name="T1">The Sean McKee Band (4pm) - Jon Stickley Trio (6:30pm) - Terrapin Flyer (9pm)</text:span>, the blues, bluegrass, and indie-rock musicians perform in the Alternating… SkyBridge Courtyard, 4pm <text:span text:style-name="T1">Sat Aug 16</text:span></text:p>
      <text:p text:style-name="Text_20_body"><text:span text:style-name="T1">Smooth Groove (5pm)</text:span>, event in the Summer Concert Series; bring lawn chairs, food… Runner’s Park, 5pm <text:span text:style-name="T1">Sun Aug 17</text:span></text:p>
      <text:p text:style-name="Text_20_body"><text:span text:style-name="T1">Tim Gleason Duo (2pm)</text:span>, enjoy drinks and live local bands on the Lakeside Patio… Bally’s Quad Cities, 2pm <text:span text:style-name="T1">Sun Aug 17</text:span></text:p>
      <text:p text:style-name="Text_20_body"><text:span text:style-name="T1">Latter - thisworldisnotkind - Everlasting Light (6pm)</text:span>, concert with the Chicago-based experimental-noise rock project , featuring sets by… Raccoon Motel, 6pm <text:span text:style-name="T1">Mon Aug 18</text:span></text:p>
      <text:p text:style-name="Text_20_body"><text:span text:style-name="T1">Jason Scott &amp; the High Heat (6pm)</text:span>, concert with the Oklahoma-based roots, rock, and country singer/songwriter and… Raccoon Motel, 6pm <text:span text:style-name="T1">Tue Aug 19</text:span></text:p>
      <text:p text:style-name="Text_20_body"><text:span text:style-name="T1">Teddy &amp; the Rough Riders (6pm)</text:span>, concert with the Nashville-based rockers; $15.88… Raccoon Motel, 6pm <text:span text:style-name="T1">Wed Aug 20</text:span></text:p>
      <text:p text:style-name="Text_20_body"><text:span text:style-name="T1">Class of ’82</text:span>, event in the Thursday Night Groove Concert Series; concessions and… Schwiebert Riverfront Park, 7pm <text:span text:style-name="T1">Thu Aug 21</text:span></text:p>
      <text:p text:style-name="Text_20_body"><text:span text:style-name="T1">Flatland Cavalry</text:span>, concert with the country and Americana band from Lubbock, Texas on… Capitol Theatre, 8pm <text:span text:style-name="T1">Thu Aug 21</text:span></text:p>
      <text:p text:style-name="Text_20_body"><text:span text:style-name="T1">Class of ’82 (5pm)</text:span>, event in the free Live @ Five Summer Concert Series;… SkyBridge Courtyard, 5pm <text:span text:style-name="T1">Fri Aug 22</text:span></text:p>
      <text:p text:style-name="Text_20_body"><text:span text:style-name="T1">ElectriQC: The Tripp Brothers - DJ Buddha - Voidberg</text:span>, the ultimate high-energy escape where the bass drops harder and… The Rust Belt, 8pm <text:span text:style-name="T1">Fri Aug 22</text:span></text:p>
      <text:p text:style-name="Text_20_body"><text:span text:style-name="T1">For Those About to Yacht</text:span>, event in the free Rock the Wood summer concert series;… The Tangled Wood, 7pm <text:span text:style-name="T1">Fri Aug 22</text:span></text:p>
      <text:p text:style-name="Text_20_body"><text:span text:style-name="T1">JP Harris - Nathan Graham</text:span>, concert with the country singer/songwriter, guitarist, and clawhammer banjoist based… Raccoon Motel, 7pm <text:span text:style-name="T1">Fri Aug 22</text:span></text:p>
      <text:p text:style-name="Text_20_body"><text:span text:style-name="T1">La Vibra</text:span>, an event in Mercado on Fifth’s Summer Concert series; free… Mercado on Fifth, <text:span text:style-name="T1">Fri Aug 22</text:span></text:p>
      <text:p text:style-name="Text_20_body"><text:span text:style-name="T1">Polyrhythms’ 11th Annual Bill Bell Jazz &amp; Heritage Jestival</text:span>, thru Aug. 24; annual weekend celebration featuring jazz performances, youth… Martin Luther King Jr. Community Center, <text:span text:style-name="T1">Fri Aug 22 thru Sun Aug 24</text:span></text:p>
      <text:p text:style-name="Text_20_body"><text:span text:style-name="T1">Dan Hubbard &amp; Matthew Pittman</text:span>, an event in the summertime RailSide Concert Series; bring lawn… Pour Bros. Craft Taproom Moline, 7:30pm <text:span text:style-name="T1">Sat Aug 23</text:span></text:p>
      <text:p text:style-name="Text_20_body"><text:span text:style-name="T1">Earworms and Odditis w/ Tara &amp; John</text:span>, pop, rock, and hip-hop tunes for a late-summer night; free,… Rozz-Tox, 8pm <text:span text:style-name="T1">Sat Aug 23</text:span></text:p>
      <text:p text:style-name="Text_20_body"><text:span text:style-name="T1">Electric Shock - House Arrest</text:span>, event in the free Rock the Wood summer concert series;… The Tangled Wood, 7pm <text:span text:style-name="T1">Sat Aug 23</text:span></text:p>
      <text:p text:style-name="Text_20_body"><text:span text:style-name="T1">Elijah Johnston - No Antics</text:span>, concert with the Georgia-based indie rocker, featuring a set by… Raccoon Motel, 7pm <text:span text:style-name="T1">Sat Aug 23</text:span></text:p>
      <text:p text:style-name="Text_20_body"><text:span text:style-name="T1">10 of Soul (5pm)</text:span>, event in the Summer Concert Series; bring lawn chairs, food… Runner’s Park, 5pm <text:span text:style-name="T1">Sun Aug 24</text:span></text:p>
      <text:p text:style-name="Text_20_body"><text:span text:style-name="T1">Heart - Todd Rundgren</text:span>, concert with the chart-topping rock band into the Rock and Roll Hall… Vibrant Arena at the MARK, 7pm <text:span text:style-name="T1">Sun Aug 24</text:span></text:p>
      <text:p text:style-name="Text_20_body"><text:span text:style-name="T1">The Cowtippers (2pm)</text:span>, enjoy drinks and live local bands on the Lakeside Patio… Bally’s Quad Cities, 2pm <text:span text:style-name="T1">Sun Aug 24</text:span></text:p>
      <text:p text:style-name="Text_20_body"><text:span text:style-name="T1">Lilly Hiatt</text:span>, concert with the Nashville-based country rocker and daughter of singer/songwriter John… Raccoon Motel, 6pm <text:span text:style-name="T1">Wed Aug 27</text:span></text:p>
      <text:p text:style-name="Text_20_body"><text:span text:style-name="T1">Basic Printer - Deth Rali - Drug Warp (6pm)</text:span>, concert with the Nashville-based glitchpop musician, featuring sets by Deth… Raccoon Motel, 6pm <text:span text:style-name="T1">Thu Aug 28</text:span></text:p>
      <text:p text:style-name="Text_20_body"><text:span text:style-name="T1">Fair Warning</text:span>, event in the Thursday Night Groove Concert Series; concessions and… Schwiebert Riverfront Park, 7pm <text:span text:style-name="T1">Thu Aug 28</text:span></text:p>
      <text:p text:style-name="Text_20_body"><text:span text:style-name="T1">A Little More Blue w/ Benjamin</text:span>, the venue custodian posts up behind the record bar with… Rozz-Tox, 8pm <text:span text:style-name="T1">Fri Aug 29</text:span></text:p>
      <text:p text:style-name="Text_20_body"><text:span text:style-name="T1">Back to the Scene:: Emp/Pop Punk Night</text:span>, sing, scream, and dance to the sounds of My Chem,… Raccoon Motel, 6pm <text:span text:style-name="T1">Fri Aug 29</text:span></text:p>
      <text:p text:style-name="Text_20_body"><text:span text:style-name="T1">Batalla de DJs</text:span>, an event in Mercado on Fifth’s Summer Concert series; free… Mercado on Fifth, <text:span text:style-name="T1">Fri Aug 29</text:span></text:p>
      <text:p text:style-name="Text_20_body"><text:span text:style-name="T1">DMT: Dave Matthews Tribute</text:span>, event in the free Rock the Wood summer concert series;… The Tangled Wood, 7pm <text:span text:style-name="T1">Fri Aug 29</text:span></text:p>
      <text:p text:style-name="Text_20_body"><text:span text:style-name="T1">Far Out 283 (5pm)</text:span>, event in the free Live @ Five Summer Concert Series;… SkyBridge Courtyard, 5pm <text:span text:style-name="T1">Fri Aug 29</text:span></text:p>
      <text:p text:style-name="Text_20_body"><text:span text:style-name="T1">Great White</text:span>, with hits including the Grammy nominated “Once Bitten, Twice Shy,”… Rhythm City Casino Resort Event Center, 8pm <text:span text:style-name="T1">Fri Aug 29</text:span></text:p>
      <text:p text:style-name="Text_20_body"><text:span text:style-name="T1">Far Out 283</text:span>, event in the free Rock the Wood summer concert series;… The Tangled Wood, 7pm <text:span text:style-name="T1">Sat Aug 30</text:span></text:p>
      <text:p text:style-name="Text_20_body"><text:span text:style-name="T1">La Armada - Racetraitor - Wretched Blessing - Blaster - The Hunting Grounds Death Cult (2pm) - Alex Williams - Isaac Rudd (7pm)</text:span>, individual concerts with the hard rockers at 2pm and the… Raccoon Motel, 2pm <text:span text:style-name="T1">Sat Aug 30</text:span></text:p>
      <text:p text:style-name="Text_20_body"><text:span text:style-name="T1">PinDrop Fest</text:span>, an event in the summertime RailSide Concert Series; bring lawn… Pour Bros. Craft Taproom Moline, 7:30pm <text:span text:style-name="T1">Sat Aug 30</text:span></text:p>
      <text:p text:style-name="Text_20_body"><text:span text:style-name="T1">Steely Dane: Steely Dan Tribute - QC Rock Academy</text:span>, a family-friendly concert in the Big 9 Concert Series is presented… Credit Island, 7pm <text:span text:style-name="T1">Sat Aug 30</text:span></text:p>
      <text:p text:style-name="Text_20_body"><text:span text:style-name="T1">Cabanarama (5pm)</text:span>, event in the Summer Concert Series; bring lawn chairs, food… Runner’s Park, 5pm <text:span text:style-name="T1">Sun Aug 31</text:span></text:p>
      <text:p text:style-name="Text_20_body"><text:span text:style-name="T1">Johnny Russler &amp; the Beach Bum Band</text:span>, event in the free Rock the Wood summer concert series;… The Tangled Wood, 7pm <text:span text:style-name="T1">Sun Aug 31</text:span></text:p>
      <text:p text:style-name="Text_20_body"><text:span text:style-name="T1">Not Petty: Tom Petty Tribute (2pm)</text:span>, enjoy drinks and live local bands on the Lakeside Patio… Bally’s Quad Cities, 2pm <text:span text:style-name="T1">Sun Aug 31</text:span></text:p>
      <text:p text:style-name="Text_20_body"><text:span text:style-name="T1">TsuShiMaMiRe (6pm)</text:span>, concert with the Japanese all-female rock trio; $19.84… Raccoon Motel, 6pm <text:span text:style-name="T1">Sun Aug 31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july-2"/>July<text:bookmark-end text:name="july-2"/></text:h>
      <text:p text:style-name="First_20_paragraph"><text:span text:style-name="T1">The Rush Cleveland Trio (6pm)</text:span>, an event in the 2025 Maquoketa Summer Concert Series; with 5:30pm… Downtown Maquoketa, 6pm <text:span text:style-name="T1">Thu Jul 31</text:span></text:p>
      <text:h text:style-name="Heading_20_4" text:outline-level="4"><text:bookmark-start text:name="august-4"/>August<text:bookmark-end text:name="august-4"/></text:h>
      <text:p text:style-name="First_20_paragraph"><text:span text:style-name="T1">Dandelion Stompers (6:30pm)</text:span>, a free performance in the 2025 Friday Night Concert Series… Iowa City Ped Mall, 6:30pm <text:span text:style-name="T1">Fri Aug 1</text:span></text:p>
      <text:p text:style-name="Text_20_body"><text:span text:style-name="T1">Aaron Lewis &amp; the Stateliners - Travis Tritt</text:span>, concert with the award-winning, chart-topping country rockers; $71-91; for tickets… Riverside Casino Event Center, 7pm <text:span text:style-name="T1">Sat Aug 2</text:span></text:p>
      <text:p text:style-name="Text_20_body"><text:span text:style-name="T1">Natty Nation (6:30pm)</text:span>, presented by Summer of the Arts; attendees can enjoy outstanding… Riverfront Crossings Park, 6:30pm <text:span text:style-name="T1">Sat Aug 2</text:span></text:p>
      <text:p text:style-name="Text_20_body"><text:span text:style-name="T1">Northside Saturday Nights: Stepanie Catlett (6pm)</text:span>, curated by rhe Englert Theatre and sponsored by Hills Bank,… Downtown Iowa City, 6pm <text:span text:style-name="T1">Sat Aug 2</text:span></text:p>
      <text:p text:style-name="Text_20_body"><text:span text:style-name="T1">Worship Experience w/ Horn of Zion &amp; Glorious Voice Choir (6pm)</text:span>, through gospel music we promote peace and love in our… Coralville Center for the Performing Arts, 6pm <text:span text:style-name="T1">Sat Aug 2</text:span></text:p>
      <text:p text:style-name="Text_20_body"><text:span text:style-name="T1">Yonder Mountain String Band</text:span>, concert with the progressive bluegrass group from Nederland, Colorado; $45-50… Codfish Hollow Barn, 8pm <text:span text:style-name="T1">Sat Aug 2</text:span></text:p>
      <text:p text:style-name="Text_20_body"><text:span text:style-name="T1">Parker Barrow - Zydeco Voodoo</text:span>, event in the 7th AMP Galva Music Series; attendees are… Wiley Park, 6pm <text:span text:style-name="T1">Sun Aug 3</text:span></text:p>
      <text:p text:style-name="Text_20_body"><text:span text:style-name="T1">Montana Sunrise (6pm)</text:span>, located at 6th Ave. &amp; 11th St.; event in the… Downtown DeWitt, 6pm <text:span text:style-name="T1">Tue Aug 5</text:span></text:p>
      <text:p text:style-name="Text_20_body"><text:span text:style-name="T1">Steve Grismore Trio (6:30pm)</text:span>, concert in the 2025 Music on the Move series; bring… City Park, 6:30pm <text:span text:style-name="T1">Wed Aug 6</text:span></text:p>
      <text:p text:style-name="Text_20_body"><text:span text:style-name="T1">The Awful Purdies (6:30pm)</text:span>, an event in the West Liberty Area Arts Council’s Summer… Ron-de-Voo Park, 6:30pm <text:span text:style-name="T1">Wed Aug 6</text:span></text:p>
      <text:p text:style-name="Text_20_body"><text:span text:style-name="T1">Carson Parker Trio - Kiersten Conway Quartet (6:30pm)</text:span>, a free performance in the 2025 Friday Night Concert Series… Iowa City Ped Mall, 6:30pm <text:span text:style-name="T1">Fri Aug 8</text:span></text:p>
      <text:p text:style-name="Text_20_body"><text:span text:style-name="T1">Northside Saturday Nights: The Fabulous Trutones (6pm)</text:span>, curated by rhe Englert Theatre and sponsored by Hills Bank,… Downtown Iowa City, 6pm <text:span text:style-name="T1">Sat Aug 9</text:span></text:p>
      <text:p text:style-name="Text_20_body"><text:span text:style-name="T1">Jaik Willis (6pm)</text:span>, located at 6th Ave. &amp; 11th St.; event in the… Downtown DeWitt, 6pm <text:span text:style-name="T1">Tue Aug 12</text:span></text:p>
      <text:p text:style-name="Text_20_body"><text:span text:style-name="T1">Kerak (6:30pm)</text:span>, concert in the 2025 Music on the Move series; bring… Cardigan Park, 6:30pm <text:span text:style-name="T1">Wed Aug 13</text:span></text:p>
      <text:p text:style-name="Text_20_body"><text:span text:style-name="T1">The Tanya English Band (6:30pm)</text:span>, an event in the West Liberty Area Arts Council’s Summer… Ron-de-Voo Park, 6:30pm <text:span text:style-name="T1">Wed Aug 13</text:span></text:p>
      <text:p text:style-name="Text_20_body"><text:span text:style-name="T1">Big Begonias - The Feralings (6:30pm)</text:span>, a free performance in the 2025 Friday Night Concert Series… Iowa City Ped Mall, 6:30pm <text:span text:style-name="T1">Fri Aug 15</text:span></text:p>
      <text:p text:style-name="Text_20_body"><text:span text:style-name="T1">Ear Hustle Live!</text:span>, join co-hosts and co-creators Nigel Poor and Earlonne Woods live… Englert Theatre, 7:30pm <text:span text:style-name="T1">Fri Aug 15</text:span></text:p>
      <text:p text:style-name="Text_20_body"><text:span text:style-name="T1">Ear Hustle Live!</text:span>, the musician’s innovative style of foot-stomping, deep delta blues and… The James Theater, 7:30pm <text:span text:style-name="T1">Fri Aug 15</text:span></text:p>
      <text:p text:style-name="Text_20_body"><text:span text:style-name="T1">James Tutson &amp; the Rollback (6:30pm)</text:span>, presented by Summer of the Arts; attendees can enjoy outstanding… Riverfront Crossings Park, 6:30pm <text:span text:style-name="T1">Sat Aug 16</text:span></text:p>
      <text:p text:style-name="Text_20_body"><text:span text:style-name="T1">Northside Saturday Nights: Kristina Marie Castañeda (6pm)</text:span>, curated by rhe Englert Theatre and sponsored by Hills Bank,… Downtown Iowa City, 6pm <text:span text:style-name="T1">Sat Aug 16</text:span></text:p>
      <text:p text:style-name="Text_20_body"><text:span text:style-name="T1">Jimmy Welty Band (6pm)</text:span>, located at 6th Ave. &amp; 11th St.; event in the… Downtown DeWitt, 6pm <text:span text:style-name="T1">Tue Aug 19</text:span></text:p>
      <text:p text:style-name="Text_20_body"><text:span text:style-name="T1">Flash in a Pan (6:30pm)</text:span>, an event in the West Liberty Area Arts Council’s Summer… Ron-de-Voo Park, 6:30pm <text:span text:style-name="T1">Wed Aug 20</text:span></text:p>
      <text:p text:style-name="Text_20_body"><text:span text:style-name="T1">The Feralings (6:30pm)</text:span>, concert in the 2025 Music on the Move series; bring… Emma J. Harvat Square Park, 6:30pm <text:span text:style-name="T1">Wed Aug 20</text:span></text:p>
      <text:p text:style-name="Text_20_body"><text:span text:style-name="T1">Dodge Street Duo - Hard Luck &amp; the Troubles (6:30pm)</text:span>, a free performance in the 2025 Friday Night Concert Series… Iowa City Ped Mall, 6:30pm <text:span text:style-name="T1">Fri Aug 22</text:span></text:p>
      <text:p text:style-name="Text_20_body"><text:span text:style-name="T1">Northside Saturday Nights: Blake Shaw Trio (6pm)</text:span>, curated by rhe Englert Theatre and sponsored by Hills Bank,… Downtown Iowa City, 6pm <text:span text:style-name="T1">Sat Aug 23</text:span></text:p>
      <text:p text:style-name="Text_20_body"><text:span text:style-name="T1">The Happy Together Tour 2025: The Turtles - Jay &amp; the Americans - Little Anthony - Gary Puckett &amp; the Union Gap - The Vogues - The Cowsills</text:span>, the 16th year of the highly successful, hit-filled summer package… Riverside Casino Event Center, 8pm <text:span text:style-name="T1">Sat Aug 23</text:span></text:p>
      <text:p text:style-name="Text_20_body"><text:span text:style-name="T1">The River City Boys (2pm)</text:span>, tribute to the legendary, Grammy-winning Statler Brothers; $15.28; for information, call 563-652-9815… Ohnward Fine Arts Center, 2pm <text:span text:style-name="T1">Sat Aug 23</text:span></text:p>
      <text:p text:style-name="Text_20_body"><text:span text:style-name="T1">The Tailfins (6pm)</text:span>, located at 6th Ave. &amp; 11th St.; event in the… Downtown DeWitt, 6pm <text:span text:style-name="T1">Tue Aug 26</text:span></text:p>
      <text:p text:style-name="Text_20_body"><text:span text:style-name="T1">Ioannis Alexakis (6:30pm)</text:span>, concert in the 2025 Music on the Move series; bring… Chauncey Swan Park, 6:30pm <text:span text:style-name="T1">Wed Aug 27</text:span></text:p>
      <text:p text:style-name="Text_20_body"><text:span text:style-name="T1">Two Bit Maniac (6:30pm)</text:span>, an event in the West Liberty Area Arts Council’s Summer… Ron-de-Voo Park, 6:30pm <text:span text:style-name="T1">Wed Aug 27</text:span></text:p>
      <text:p text:style-name="Text_20_body"><text:span text:style-name="T1">Hawkeye Drumline (8pm) - Goose (8:20pm)</text:span>, the Fall Welcome Concert; this American rock band brings together… Hancher Auditorium, 8pm <text:span text:style-name="T1">Thu Aug 28</text:span></text:p>
      <text:p text:style-name="Text_20_body"><text:span text:style-name="T1">Katie &amp; the Honky Tonks (6pm)</text:span>, an event in the 2025 Maquoketa Summer Concert Series; with 5:30pm… Downtown Maquoketa, 6pm <text:span text:style-name="T1">Thu Aug 28</text:span></text:p>
      <text:p text:style-name="Text_20_body"><text:span text:style-name="T1">Jumbies (6:30pm)</text:span>, a free performance in the 2025 Friday Night Concert Series… Iowa City Ped Mall, 6:30pm <text:span text:style-name="T1">Fri Aug 29</text:span></text:p>
      <text:p text:style-name="Text_20_body"><text:span text:style-name="T1">Northside Saturday Nights: Flash in a Pan (6pm)</text:span>, curated by rhe Englert Theatre and sponsored by Hills Bank,… Downtown Iowa City, 6pm <text:span text:style-name="T1">Sat Aug 30</text:span></text:p>
      <text:p text:style-name="Text_20_body"><text:span text:style-name="T1">The Beaker Brothers (6:30pm)</text:span>, presented by Summer of the Arts; attendees can enjoy outstanding… Riverfront Crossings Park, 6:30pm <text:span text:style-name="T1">Sat Aug 30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august-5"/>August<text:bookmark-end text:name="august-5"/></text:h>
      <text:p text:style-name="First_20_paragraph"><text:span text:style-name="T1">QCL Book Club</text:span>, join Brittany Peacock and Morgan Ottier on KWQC TV6 for… Davenport Public Library - Main Branch, 3pm <text:span text:style-name="T1">Mon Aug 4</text:span></text:p>
      <text:p text:style-name="Text_20_body"><text:span text:style-name="T1">The Last Policeman</text:span>, a discussion of Ben Winters’ book with the Adult Book… LeClaire Community Library, 6:30pm <text:span text:style-name="T1">Mon Aug 4</text:span></text:p>
      <text:p text:style-name="Text_20_body"><text:span text:style-name="T1">Pageturners</text:span>, a contemporary fiction and nonfiction book discussion group that meets… Moline Public Library, 1pm <text:span text:style-name="T1">Tue Aug 5</text:span></text:p>
      <text:p text:style-name="Text_20_body"><text:span text:style-name="T1">Infinity Net - The Autobiography of Yayoi Kusama</text:span>, led by Susan Vermeer; a discussion with the Art Lovers Book… Figge Art Museum, 12:30pm <text:span text:style-name="T1">Wed Aug 6</text:span></text:p>
      <text:p text:style-name="Text_20_body"><text:span text:style-name="T1">QC Poets</text:span>, share your poetry with a supportive group of poets and… Bettendorf Public Library, 6:30pm <text:span text:style-name="T1">Wed Aug 6</text:span></text:p>
      <text:p text:style-name="Text_20_body"><text:span text:style-name="T1">Red Rising</text:span>, discussion of Pierce Brown’s book with the See YA Book… Davenport Public Library - Eastern Avenue Branch, 6:30pm <text:span text:style-name="T1">Wed Aug 6</text:span></text:p>
      <text:p text:style-name="Text_20_body"><text:span text:style-name="T1">Hate to Want You</text:span>, discussion of Alisha Rai’s book with the Book Lovers book club… Davenport Public Library - Eastern Avenue Branch, 6:30pm <text:span text:style-name="T1">Thu Aug 7</text:span></text:p>
      <text:p text:style-name="Text_20_body"><text:span text:style-name="T1">The Bear Came Over the Mountain</text:span>, a discussion of Alice Munro’s 2011 short story with the… Davenport Public Library - Fairmount Street Branch, 10am <text:span text:style-name="T1">Mon Aug 11</text:span></text:p>
      <text:p text:style-name="Text_20_body"><text:span text:style-name="T1">Abundance</text:span>, a discussion of Jakob Guanzon’s book with the Get Lit… Adventurous Brewing, 7pm <text:span text:style-name="T1">Tue Aug 12</text:span></text:p>
      <text:p text:style-name="Text_20_body"><text:span text:style-name="T1">Demon Copperhead</text:span>, discussion of Barbara Kingslover’s book with the West End Book… Davenport Public Library - Fairmount Street Branch, 6:30pm <text:span text:style-name="T1">Tue Aug 12</text:span></text:p>
      <text:p text:style-name="Text_20_body"><text:span text:style-name="T1">Rooting Out Poverty Book Club Special Edition</text:span>, “Tiny Homes in a Big City” author Rev. Faith Fowler… Moline Public Library, 6pm <text:span text:style-name="T1">Wed Aug 13</text:span></text:p>
      <text:p text:style-name="Text_20_body"><text:span text:style-name="T1">The Small &amp; the Mighty</text:span>, discussion of Sharon McMahob’s book with the Non Fiction Book… Longview Park, 5:30pm <text:span text:style-name="T1">Wed Aug 13</text:span></text:p>
      <text:p text:style-name="Text_20_body"><text:span text:style-name="T1">Book ’Em Mystery Book Group</text:span>, pick up a copy of our monthly selection at the Information… Moline Public Library, 1pm <text:span text:style-name="T1">Tue Aug 19</text:span></text:p>
      <text:p text:style-name="Text_20_body"><text:span text:style-name="T1">Manhunt</text:span>, a discussion of Gretchen Felker-Martin’s book with the Read with… Davenport Public Library - Fairmount Street Branch, 6:30pm <text:span text:style-name="T1">Tue Aug 19</text:span></text:p>
      <text:p text:style-name="Text_20_body"><text:span text:style-name="T1">Annihilation</text:span>, a discussion of Jeff Vandermeer’s book with the Science Fiction… Moline Public Library, 6pm <text:span text:style-name="T1">Wed Aug 20</text:span></text:p>
      <text:p text:style-name="Text_20_body"><text:span text:style-name="T1">Killing Me</text:span>, discussion of Michelle Gagnon’s book with the Novel Naptime Book… Moline Public Library, 9:30am <text:span text:style-name="T1">Wed Aug 20</text:span></text:p>
      <text:p text:style-name="Text_20_body"><text:span text:style-name="T1">Online Author Talk with Casey McQuiston</text:span>, we discuss New York Times bestselling author of "Red, White, and Royal… Moline Public Library, 6pm <text:span text:style-name="T1">Wed Aug 20</text:span></text:p>
      <text:p text:style-name="Text_20_body"><text:span text:style-name="T1">The New Mirror</text:span>, a discussion of Ann Petry’s book with the Contemporary Books… Adventurous Brewing, 6:30pm <text:span text:style-name="T1">Wed Aug 20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Aug 21</text:span></text:p>
      <text:p text:style-name="Text_20_body"><text:span text:style-name="T1">The Beekeeper’s Apprentice</text:span>, discussion of Laura King’s book with the Overbooked Book Club;… Davenport Public Library - Fairmount Street Branch, 6:30pm <text:span text:style-name="T1">Thu Aug 21</text:span></text:p>
      <text:p text:style-name="Text_20_body"><text:span text:style-name="T1">Local Author Showcase</text:span>, authors from the Quad Cities will feature their current works,… Moline Public Library, 1pm <text:span text:style-name="T1">Sat Aug 23</text:span></text:p>
      <text:p text:style-name="Text_20_body"><text:span text:style-name="T1">The War Below: Lithium, Copper, and the Global Battle to Power Our Lives</text:span>, a discussion of Eernest Schedyder’s book with the Environmental Book… River Action, 7pm <text:span text:style-name="T1">Tue Aug 26</text:span></text:p>
      <text:p text:style-name="Text_20_body"><text:span text:style-name="T1">The God of the Woods</text:span>, a discussion of Liz Moore’s book with the Southwest Book… Rock Island Public Library - Southwest Branch, 3pm <text:span text:style-name="T1">Wed Aug 27</text:span></text:p>
      <text:p text:style-name="Text_20_body"><text:span text:style-name="T1">The Library Book</text:span>, discussion of Susan Orlean’s book with the Brown Bag Book… Davenport Public Library - Eastern Avenue Branch, 1pm <text:span text:style-name="T1">Wed Aug 27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august-6"/>August<text:bookmark-end text:name="august-6"/></text:h>
      <text:p text:style-name="First_20_paragraph"><text:span text:style-name="T1">Write Now! Writer’s Group</text:span>, adult writers of all genres are invited to a monthly… Moline Public Library, 6:30pm <text:span text:style-name="T1">Tue Aug 19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august-7"/>August<text:bookmark-end text:name="august-7"/></text:h>
      <text:p text:style-name="First_20_paragraph"><text:span text:style-name="T1">Writing Your Life: An Introduction to Memoir</text:span>, with Tom Montgomery Fate; an introductory workshop focused on memoir, but… Our Lady of the Prairie Retreat, 9am <text:span text:style-name="T1">Fri Aug 8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6"/>Scott &amp; Rock Island Counties<text:bookmark-end text:name="scott-rock-island-counties-6"/></text:h>
      <text:p text:style-name="First_20_paragraph"><text:span text:style-name="T1">Hairspray</text:span>, Countryside Community Theatre presents the Tony-winning stage musical based on… North Scott High School Fine Arts Auditorium, <text:span text:style-name="T1">Fri Aug 1 thru Sun Aug 3</text:span></text:p>
      <text:p text:style-name="Text_20_body"><text:span text:style-name="T1">The Diary of Anne Frank</text:span>, Wendy Kesselman’s new adaptation of the beloved World War II… Playcrafters Barn Theatre, <text:span text:style-name="T1">Fri Aug 1 thru Sun Aug 10</text:span></text:p>
      <text:p text:style-name="Text_20_body"><text:span text:style-name="T1">Mary Poppins</text:span>, Tony-winning family musical based on the Oscar-winning Disney classic about… Circa ’21 Dinner Playhouse, <text:span text:style-name="T1">Fri Aug 1 thru Sun Aug 31</text:span></text:p>
      <text:p text:style-name="Text_20_body"><text:span text:style-name="T1">Peace</text:span>, Genesius Guild’s updated presentation of Aristophanes’ Greek comedy; Sat. &amp;… Lincoln Park, 7pm <text:span text:style-name="T1">Sat Aug 2 thru Sun Aug 3</text:span></text:p>
      <text:p text:style-name="Text_20_body"><text:span text:style-name="T1">Gypsy</text:span>, Tony-winning musical classic about a domineering stage mother and her… Quad City Music Guild - Prospect Park Auditorium, <text:span text:style-name="T1">Fri Aug 8 thru Sun Aug 17</text:span></text:p>
      <text:p text:style-name="Text_20_body"><text:span text:style-name="T1">Ordinary Days</text:span>, composer Adam Gwon’s sung-thru musical about a quartet of friends… The Black Box Theatre, <text:span text:style-name="T1">Fri Aug 8 thru Sun Aug 17</text:span></text:p>
      <text:p text:style-name="Text_20_body"><text:span text:style-name="T1">The Play That Goes Wrong</text:span>, Henry Lewis’, Jonathan Sayer’s, and Henry Shields’ Tony-winning slapstick comedy… The Spotlight Theatre, <text:span text:style-name="T1">Fri Aug 8 thru Sun Aug 17</text:span></text:p>
      <text:p text:style-name="Text_20_body"><text:span text:style-name="T1">Black Box Theatre Solo Fringe Festival</text:span>, weekend event that showcases various forms of solo performance art,… The Black Box Theatre, <text:span text:style-name="T1">Fri Aug 29 thru Sun Aug 31</text:span></text:p>
      <text:h text:style-name="Heading_20_3" text:outline-level="3"><text:bookmark-start text:name="outlying-areas-4"/>Outlying Areas<text:bookmark-end text:name="outlying-areas-4"/></text:h>
      <text:p text:style-name="First_20_paragraph"><text:span text:style-name="T1">Almost Heaven: The Songs of John Denver</text:span>, musical-revue tribute to the iconic musician and more than two… Clinton Area Showboat Theatre, <text:span text:style-name="T1">thru Sun Aug 10</text:span></text:p>
      <text:p text:style-name="Text_20_body"><text:span text:style-name="T1">A Greek (sort of) Tragedy</text:span>, Cambridge Community Theater presents a brand-new original comedy by local playwright… College Square Park, 7pm <text:span text:style-name="T1">Fri Aug 1</text:span></text:p>
      <text:p text:style-name="Text_20_body"><text:span text:style-name="T1">Quick Change: Stories that Start in the Costume Trunk</text:span>, this summer, more than a dozen rising 3-6th graders wrote… Riverside Theatre, <text:span text:style-name="T1">Fri Aug 1 thru Sat Aug 2</text:span></text:p>
      <text:p text:style-name="Text_20_body"><text:span text:style-name="T1">Disney’s Frozen</text:span>, stage-musical version of Disney’s Oscar-winning animated blockbuster; scheduled performances Tue.-Sun.;… Timber Lake Playhouse, <text:span text:style-name="T1">Fri Aug 1 thru Sun Aug 17</text:span></text:p>
      <text:p text:style-name="Text_20_body"><text:span text:style-name="T1">The Little Mermaid Jr.</text:span>, one-act version of the stage musical adapted from Disney’s Oscar-winning… Ohnward Fine Arts Center, <text:span text:style-name="T1">Sat Aug 2 thru Sun Aug 3</text:span></text:p>
      <text:p text:style-name="Text_20_body"><text:span text:style-name="T1">Marjorie Prime</text:span>, Jordan Harrison drama on the mysteries of human identity and… Richmond Hill Barn Theatre, <text:span text:style-name="T1">Thu Aug 14 thru Sun Aug 24</text:span></text:p>
      <text:p text:style-name="Text_20_body"><text:span text:style-name="T1">The Andy Bro Show</text:span>, the world premiere of a comedy about a fallen comedian… Timber Lake Playhouse, <text:span text:style-name="T1">Fri Aug 22 thru Sun Aug 31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july-3"/>July<text:bookmark-end text:name="july-3"/></text:h>
      <text:p text:style-name="First_20_paragraph"><text:span text:style-name="T1">Call for Entries: Black Box Theatre Solo Fringe Festival</text:span>, thru Aug. 26; submit for the Aug. 29-31 weekend event… The Black Box Theatre, <text:span text:style-name="T1">Thu Jul 31</text:span></text:p>
      <text:h text:style-name="Heading_20_4" text:outline-level="4"><text:bookmark-start text:name="august-8"/>August<text:bookmark-end text:name="august-8"/></text:h>
      <text:p text:style-name="First_20_paragraph"><text:span text:style-name="T1">Call for Entries: Black Box Theatre Solo Fringe Festival</text:span>, thru Aug. 26; submit for the Aug. 29-31 weekend event… The Black Box Theatre, <text:span text:style-name="T1">Fri Aug 1 thru Tue Aug 26</text:span></text:p>
      <text:p text:style-name="Text_20_body"><text:span text:style-name="T1">Playcrafters Barn Theatre Annual Membership Meeting</text:span>, this is active members’ chance to help shape the future… Playcrafters Barn Theatre, 12:30pm <text:span text:style-name="T1">Sun Aug 17</text:span></text:p>
      <text:h text:style-name="Heading_20_3" text:outline-level="3"><text:bookmark-start text:name="outlying-areas-5"/>Outlying Areas<text:bookmark-end text:name="outlying-areas-5"/></text:h>
      <text:h text:style-name="Heading_20_4" text:outline-level="4"><text:bookmark-start text:name="july-4"/>July<text:bookmark-end text:name="july-4"/></text:h>
      <text:p text:style-name="First_20_paragraph"><text:span text:style-name="T1">Auditions for Grades 3-12: Dare to Dream - A Disney Musical Revue</text:span>, celebrate 100 years of Disney music with the largest production… Jay Rehearsal Hall, 4pm <text:span text:style-name="T1">Thu Jul 31</text:span></text:p>
      <text:h text:style-name="Heading_20_4" text:outline-level="4"><text:bookmark-start text:name="august-9"/>August<text:bookmark-end text:name="august-9"/></text:h>
      <text:p text:style-name="First_20_paragraph"><text:span text:style-name="T1">Auditions for Grades 3-12: Dare to Dream - A Disney Musical Revue</text:span>, celebrate 100 years of Disney music with the largest production… Jay Rehearsal Hall, 4pm <text:span text:style-name="T1">Fri Aug 1 thru Sat Aug 2</text:span></text:p>
      <text:p text:style-name="Text_20_body"><text:span text:style-name="T1">Vocal Performance w/ Sam O’Neill</text:span>, an exciting lineup of masterclasses designed to inspire, challenge, and grow young… Timber Lake Playhouse, 2pm <text:span text:style-name="T1">Mon Aug 4</text:span></text:p>
      <text:p text:style-name="Text_20_body"><text:span text:style-name="T1">Red Carpet Gala</text:span>, walk the red carpet, enjoy live music and cocktails in… Timber Lake Playhouse, 5:30pm <text:span text:style-name="T1">Sat Aug 9</text:span></text:p>
      <text:p text:style-name="Text_20_body"><text:span text:style-name="T1">The Art of Auditioning w/ Cole Russell</text:span>, an exciting lineup of masterclasses designed to inspire, challenge, and grow young… Timber Lake Playhouse, 2pm <text:span text:style-name="T1">Mon Aug 11</text:span></text:p>
      <text:p text:style-name="Text_20_body"><text:span text:style-name="T1">Song Writing w. Drew Perez Harris</text:span>, an exciting lineup of masterclasses designed to inspire, challenge, and grow young… Timber Lake Playhouse, 2pm <text:span text:style-name="T1">Mon Aug 18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august-10"/>August<text:bookmark-end text:name="august-10"/></text:h>
      <text:p text:style-name="First_20_paragraph"><text:span text:style-name="T1">Ballet Quad Cities’ Ballet Off the Lawn</text:span>, a performance of vignettes and a celebration of the 10th… The Spotlight Theatre, <text:span text:style-name="T1">Sat Aug 23 thru Sun Aug 24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july-5"/>July<text:bookmark-end text:name="july-5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u Jul 31</text:span></text:p>
      <text:h text:style-name="Heading_20_4" text:outline-level="4"><text:bookmark-start text:name="august-11"/>August<text:bookmark-end text:name="august-11"/></text:h>
      <text:p text:style-name="First_20_paragraph"><text:span text:style-name="T1">Dukes &amp; Boots</text:span>, on Fridays; join Steppin’ With Heather as she teaches some… Daiquiri Factory - Davenport, 7pm <text:span text:style-name="T1">Fri Aug 1 thru Fri Aug 29</text:span></text:p>
      <text:p text:style-name="Text_20_body"><text:span text:style-name="T1">Ballet Quad Cities School of Dance Classes</text:span>, offering classes in Ballet Pointe, Modern, Jazz, Tap, Conditioning, Creative… Ballet Quad Cities School of Dance, <text:span text:style-name="T1">Fri Aug 1 thru Sun Aug 31</text:span></text:p>
      <text:p text:style-name="Text_20_body"><text:span text:style-name="T1">Auditions for Ages 11 &amp; Up: Ballet Quad Cities’ The Nutcracker</text:span>, seeking community cast members for the annual Adler Theatre productions… Ballet Quad Cities Studio, 5:30pm <text:span text:style-name="T1">Wed Aug 27</text:span></text:p>
      <text:p text:style-name="Text_20_body"><text:span text:style-name="T1">Auditions for Ages 7-10: Ballet Quad Cities’ The Nutcracker</text:span>, seeking community cast members for the annual Adler Theatre productions… Ballet Quad Cities Studio, 4:30pm <text:span text:style-name="T1">Wed Aug 27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august-12"/>August<text:bookmark-end text:name="august-12"/></text:h>
      <text:p text:style-name="First_20_paragraph"><text:span text:style-name="T1">Active Adult &amp; Senior Summertime Dance w/ The Wild Side (4pm)</text:span>, coffee and snacks begin at 4pm with music and dancing… Geneseo Community Center, 4pm <text:span text:style-name="T1">Sun Aug 10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july-6"/>July<text:bookmark-end text:name="july-6"/></text:h>
      <text:p text:style-name="First_20_paragraph"><text:span text:style-name="T1">Knock-Knock! Who’s There? Comedy</text:span>, thru Aug. 2; family-friendly comedy show held in conjunction with… Mississippi Valley Fairgrounds Variety Tent, 11am <text:span text:style-name="T1">Thu Jul 31</text:span></text:p>
      <text:h text:style-name="Heading_20_4" text:outline-level="4"><text:bookmark-start text:name="august-13"/>August<text:bookmark-end text:name="august-13"/></text:h>
      <text:p text:style-name="First_20_paragraph"><text:span text:style-name="T1">Knock-Knock! Who’s There? Comedy</text:span>, thru Aug. 2; family-friendly comedy show held in conjunction with… Mississippi Valley Fairgrounds Variety Tent, 11am <text:span text:style-name="T1">Fri Aug 1 thru Sat Aug 2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Fri Aug 1 thru Sat Aug 30</text:span></text:p>
      <text:p text:style-name="Text_20_body"><text:span text:style-name="T1">Christian Comedy Family Event</text:span>, Bethel AME presents family-friendly standup sets with host Tanya Lewis,… Adler Theatre, 6pm <text:span text:style-name="T1">Sat Aug 2</text:span></text:p>
      <text:p text:style-name="Text_20_body"><text:span text:style-name="T1">Shakespeared!</text:span>, ComedySportz presents an improvised “lost play” of the Bard’s with… The Spotlight Theatre, 9:30pm <text:span text:style-name="T1">Sat Aug 9</text:span></text:p>
      <text:p text:style-name="Text_20_body"><text:span text:style-name="T1">The Nightcaps Present: Roll 4 Improv</text:span>, in the ultimate test of “Yes, and,” our improvisers will… The Circa ’21 Speakeasy, 8pm <text:span text:style-name="T1">Sat Aug 9</text:span></text:p>
      <text:p text:style-name="Text_20_body"><text:span text:style-name="T1">Laugh Hard Stand-Up Comedy Show</text:span>, open mic stand-up comedy show featuring many hilarious comedians from… The Circa ’21 Speakeasy, 8pm <text:span text:style-name="T1">Fri Aug 15</text:span></text:p>
      <text:p text:style-name="Text_20_body"><text:span text:style-name="T1">The Crack Your Back Comedy Show</text:span>, an Alternating Currents comedy show featuring Chris Schlichting, Austin Black, Jeanie… The Phoenix Restaurant &amp; Martini Bar, 9pm <text:span text:style-name="T1">Fri Aug 15</text:span></text:p>
      <text:p text:style-name="Text_20_body"><text:span text:style-name="T1">The Sliced Bread Comedy Show</text:span>, an Alternating Currents comedy show featuring Chris Schlichting, Damon Tucker, Mel… The Phoenix Restaurant &amp; Martini Bar, 7pm <text:span text:style-name="T1">Fri Aug 15</text:span></text:p>
      <text:p text:style-name="Text_20_body"><text:span text:style-name="T1">The Truck Eating Bridge Comedy Show</text:span>, an Alternating Currents comedy show featuring Chris Schlichting, Mike Lucas, Lauren… City Loafers, 5:30pm <text:span text:style-name="T1">Fri Aug 15</text:span></text:p>
      <text:p text:style-name="Text_20_body"><text:span text:style-name="T1">David Casas Magic Show</text:span>, an Alternating Currents magic and comedy show; Iowa’s premier corporate and… Common Chord, 10am <text:span text:style-name="T1">Sat Aug 16</text:span></text:p>
      <text:p text:style-name="Text_20_body"><text:span text:style-name="T1">Nightcaps presents Shots &amp; Giggles</text:span>, improv comedy and drinking crash together into one hilarious evening;… The Circa ’21 Speakeasy, 8pm <text:span text:style-name="T1">Sat Aug 16</text:span></text:p>
      <text:p text:style-name="Text_20_body"><text:span text:style-name="T1">The Green Tractor Comedy Show</text:span>, an Alternating Currents comedy show featuring Chris Schlichting, Matt Lamb, Michael… City Loafers, 4pm <text:span text:style-name="T1">Sat Aug 16</text:span></text:p>
      <text:p text:style-name="Text_20_body"><text:span text:style-name="T1">The Little Detroit Comedy Show</text:span>, an Alternating Currents comedy show featuring Chris Schlichting, Josh Plant, Nate… The Phoenix Restaurant &amp; Martini Bar, 7pm <text:span text:style-name="T1">Sat Aug 16</text:span></text:p>
      <text:p text:style-name="Text_20_body"><text:span text:style-name="T1">The Loose Meat Comedy Show</text:span>, an Alternating Currents comedy show featuring Donny Townsend, Aubree Plant,… The Phoenix Restaurant &amp; Martini Bar, 8:30pm <text:span text:style-name="T1">Sat Aug 16</text:span></text:p>
      <text:p text:style-name="Text_20_body"><text:span text:style-name="T1">The Money in the Bank Comedy Show</text:span>, an Alternating Currents comedy show featuring Chris Schlichting, Aaron Scarbrough, Bernard… The Phoenix Restaurant &amp; Martini Bar, 9:30pm <text:span text:style-name="T1">Sat Aug 16</text:span></text:p>
      <text:p text:style-name="Text_20_body"><text:span text:style-name="T1">The Taco Pizza Comedy Show</text:span>, an Alternating Currents comedy show featuring James Draper, Josh Plant, Mike… City Loafers, 12:30pm <text:span text:style-name="T1">Sat Aug 16</text:span></text:p>
      <text:p text:style-name="Text_20_body"><text:span text:style-name="T1">Carl Giannetto</text:span>, an evening with the standup comedian; $5 reservations, with $5… FINN’S GRILL, 7pm <text:span text:style-name="T1">Fri Aug 22</text:span></text:p>
      <text:p text:style-name="Text_20_body"><text:span text:style-name="T1">The Laugh Hour</text:span>, Samir Abdul returns home to the Quad Cities with his… The Circa ’21 Speakeasy, 8pm <text:span text:style-name="T1">Fri Aug 22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july-7"/>July<text:bookmark-end text:name="july-7"/></text:h>
      <text:p text:style-name="First_20_paragraph"><text:span text:style-name="T1">Call for Entries: Local Islamic Stories</text:span>, the Putnam is putting together a temporary exhibit for the… Putnam Museum &amp; Science Center, <text:span text:style-name="T1">Thu Jul 31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hu Jul 31</text:span></text:p>
      <text:p text:style-name="Text_20_body"><text:span text:style-name="T1">German Expressionist Prints from the David &amp; Sarojini Johnson Print Collection</text:span>, thru Dec. 14; this exhibition emphasizes the contributions of German… German American Heritage Center, <text:span text:style-name="T1">Thu Jul 31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Thu Jul 31</text:span></text:p>
      <text:p text:style-name="Text_20_body"><text:span text:style-name="T1">Quad City Innovators</text:span>, thru Dec. 31; the permanent exhibit shares the incredible stories of… Putnam Museum &amp; Science Center, <text:span text:style-name="T1">Thu Jul 31</text:span></text:p>
      <text:p text:style-name="Text_20_body"><text:span text:style-name="T1">Sacred Places</text:span>, thru Sept. 1; the exhibit explores sites worldwide and shares… Putnam Museum &amp; Science Center, <text:span text:style-name="T1">Thu Jul 31</text:span></text:p>
      <text:p text:style-name="Text_20_body"><text:span text:style-name="T1">The Prints of David &amp; Sarojini Johnson</text:span>, thru Jan. 4; collectors, educators, and artists David and Sarojini… German American Heritage Center, <text:span text:style-name="T1">Thu Jul 31</text:span></text:p>
      <text:p text:style-name="Text_20_body"><text:span text:style-name="T1">The Vault</text:span>, thru Dec. 31; a massive display of one of six… Putnam Museum &amp; Science Center, <text:span text:style-name="T1">Thu Jul 31</text:span></text:p>
      <text:h text:style-name="Heading_20_4" text:outline-level="4"><text:bookmark-start text:name="august-14"/>August<text:bookmark-end text:name="august-14"/></text:h>
      <text:p text:style-name="First_20_paragraph"><text:span text:style-name="T1">Call for Entries: Local Islamic Stories</text:span>, the Putnam is putting together a temporary exhibit for the… Putnam Museum &amp; Science Center, <text:span text:style-name="T1">Fri Aug 1 thru Sun Aug 31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Fri Aug 1 thru Sun Aug 31</text:span></text:p>
      <text:p text:style-name="Text_20_body"><text:span text:style-name="T1">German Expressionist Prints from the David &amp; Sarojini Johnson Print Collection</text:span>, thru Dec. 14; this exhibition emphasizes the contributions of German… German American Heritage Center, <text:span text:style-name="T1">Fri Aug 1 thru Sun Aug 31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Fri Aug 1 thru Sun Aug 31</text:span></text:p>
      <text:p text:style-name="Text_20_body"><text:span text:style-name="T1">Quad City Innovators</text:span>, thru Dec. 31; the permanent exhibit shares the incredible stories of… Putnam Museum &amp; Science Center, <text:span text:style-name="T1">Fri Aug 1 thru Sun Aug 31</text:span></text:p>
      <text:p text:style-name="Text_20_body"><text:span text:style-name="T1">Sacred Places</text:span>, thru Sept. 1; the exhibit explores sites worldwide and shares… Putnam Museum &amp; Science Center, <text:span text:style-name="T1">Fri Aug 1 thru Sun Aug 31</text:span></text:p>
      <text:p text:style-name="Text_20_body"><text:span text:style-name="T1">The Prints of David &amp; Sarojini Johnson</text:span>, thru Jan. 4; collectors, educators, and artists David and Sarojini… German American Heritage Center, <text:span text:style-name="T1">Fri Aug 1 thru Sun Aug 31</text:span></text:p>
      <text:p text:style-name="Text_20_body"><text:span text:style-name="T1">The Vault</text:span>, thru Dec. 31; a massive display of one of six… Putnam Museum &amp; Science Center, <text:span text:style-name="T1">Fri Aug 1 thru Sun Aug 31</text:span></text:p>
      <text:p text:style-name="Text_20_body"><text:span text:style-name="T1">Life in America Ribbon Cutting</text:span>, join the German American Heritage Center and museum to celebrate… German American Heritage Center, 1pm <text:span text:style-name="T1">Thu Aug 7</text:span></text:p>
      <text:p text:style-name="Text_20_body"><text:span text:style-name="T1">Historic Summer Walking Tours</text:span>, learn about where German immigrants worked, lived, and created a community; the walking tour will… German American Heritage Center, 10am <text:span text:style-name="T1">Sat Aug 9 thru Sat Aug 23</text:span></text:p>
      <text:p text:style-name="Text_20_body"><text:span text:style-name="T1">Gallery Talk with David &amp; Sarojini Johnson</text:span>, a Kaffee und Kuchen programs with the Iowa City-based artists, collectors,… German American Heritage Center, 2pm <text:span text:style-name="T1">Sun Aug 10</text:span></text:p>
      <text:p text:style-name="Text_20_body"><text:span text:style-name="T1">Animal Armor</text:span>, thru Feb. 15; learn about the evolution of armor in… Putnam Museum &amp; Science Center, <text:span text:style-name="T1">Wed Aug 20 thru Sun Aug 31</text:span></text:p>
      <text:p text:style-name="Text_20_body"><text:span text:style-name="T1">History on Tap: Iowa’s Rebel Girls</text:span>, understanding the advocacy of the militant button workers of Muscatine… Putnam Museum &amp; Science Center, 5pm <text:span text:style-name="T1">Thu Aug 21</text:span></text:p>
      <text:p text:style-name="Text_20_body"><text:span text:style-name="T1">From Hitler to Hollywood: Film Series Discussion with Tammy &amp; Kelly Rundle</text:span>, to kick off the venue’s film series with the Last… German American Heritage Center, 2pm <text:span text:style-name="T1">Sun Aug 24</text:span></text:p>
      <text:p text:style-name="Text_20_body"><text:span text:style-name="T1">Davenport Civil Rights Trolley Tours</text:span>, in partnership with the Davenport Civil Rights Commission and the… Putnam Museum &amp; Science Center, 5:30pm <text:span text:style-name="T1">Mon Aug 25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july-8"/>July<text:bookmark-end text:name="july-8"/></text:h>
      <text:p text:style-name="First_20_paragraph"><text:span text:style-name="T1">The Blues Brothers</text:span>, screenings in the venue’s Rooftop series; the Rooftop is family-friendly… The Last Picture House, 8:30pm <text:span text:style-name="T1">Thu Jul 31</text:span></text:p>
      <text:h text:style-name="Heading_20_4" text:outline-level="4"><text:bookmark-start text:name="august-15"/>August<text:bookmark-end text:name="august-15"/></text:h>
      <text:p text:style-name="First_20_paragraph"><text:span text:style-name="T1">Jumanji</text:span>, screening of the 1995 family classic starring Robin Williams; bring… Rozz-Tox, 9pm <text:span text:style-name="T1">Fri Aug 1</text:span></text:p>
      <text:p text:style-name="Text_20_body"><text:span text:style-name="T1">The Blues Brothers</text:span>, screenings in the venue’s Rooftop series; the Rooftop is family-friendly… The Last Picture House, 8:30pm <text:span text:style-name="T1">Fri Aug 1 thru Sat Aug 2</text:span></text:p>
      <text:p text:style-name="Text_20_body"><text:span text:style-name="T1">Silent Movie Screening</text:span>, event in the Bix Beiderbecke Memorial Jazz Festival; with music… Putnam Museum &amp; Science Center, 6pm <text:span text:style-name="T1">Sun Aug 3</text:span></text:p>
      <text:p text:style-name="Text_20_body"><text:span text:style-name="T1">Labyrinth</text:span>, screenings in the venue’s Rooftop series; the Rooftop is family-friendly… The Last Picture House, 8:30pm <text:span text:style-name="T1">Thu Aug 7 thru Sat Aug 9</text:span></text:p>
      <text:p text:style-name="Text_20_body"><text:span text:style-name="T1">Cape Fear</text:span>, screening in the Afternoon Classics series in which we watch… Davenport Public Library - Fairmount Street Branch, 1pm <text:span text:style-name="T1">Thu Aug 14</text:span></text:p>
      <text:p text:style-name="Text_20_body"><text:span text:style-name="T1">Cats</text:span>, Tom Hooper’s 2019 Broadway-musical adaptation held in conjunction with the… Figge Art Museum, 6pm <text:span text:style-name="T1">Thu Aug 14</text:span></text:p>
      <text:p text:style-name="Text_20_body"><text:span text:style-name="T1">Pavements Documentary</text:span>, event in the Alternating Currents festival; documentary about the American… The Last Picture House, 6:30pm <text:span text:style-name="T1">Thu Aug 14</text:span></text:p>
      <text:p text:style-name="Text_20_body"><text:span text:style-name="T1">Strange and Found VHS</text:span>, a screening in the Alternating Currents festival; Chicago VHS all-stars,… The Last Picture House, <text:span text:style-name="T1">Thu Aug 14 thru Sat Aug 16</text:span></text:p>
      <text:p text:style-name="Text_20_body"><text:span text:style-name="T1">Alternating Currents Film Festival; Documentary Films</text:span>, featuring screenings of: “Girls Who Wanna Surf” by Director Janelle Bakacs;… The Last Picture House, 5:30pm <text:span text:style-name="T1">Fri Aug 15</text:span></text:p>
      <text:p text:style-name="Text_20_body"><text:span text:style-name="T1">Alternating Currents Film Festival; Drama Films – Block A</text:span>, featuring screenings of: “The Grief Project” by Director Regan Hill; "Not… The Last Picture House, 5:30pm <text:span text:style-name="T1">Fri Aug 15</text:span></text:p>
      <text:p text:style-name="Text_20_body"><text:span text:style-name="T1">Alternating Currents Film Festival; Drama Films – Block B</text:span>, featuring screenings of: “Tin Can” by Director Pat Battistini; “Bumper Hitching”… The Last Picture House, 4pm <text:span text:style-name="T1">Fri Aug 15</text:span></text:p>
      <text:p text:style-name="Text_20_body"><text:span text:style-name="T1">Fast Times at Ridgemont High</text:span>, Amy Heckerling’s classic 1982 teen comedy presented in the Garden… Rozz-Tox, 9pm <text:span text:style-name="T1">Fri Aug 15</text:span></text:p>
      <text:p text:style-name="Text_20_body"><text:span text:style-name="T1">Justin Beahm: Life and Special Features</text:span>, a screening in the Alternating Currents festival; an interactive presentation illuminating… The Last Picture House, 7pm <text:span text:style-name="T1">Fri Aug 15</text:span></text:p>
      <text:p text:style-name="Text_20_body"><text:span text:style-name="T1">Alternating Currents Film Festival: Comedy Films</text:span>, featuring screenings of: “Ms. Rossi 3: Ms. Rossi Meets the Mob”… The Last Picture House, <text:span text:style-name="T1">Fri Aug 15 thru Sat Aug 16</text:span></text:p>
      <text:p text:style-name="Text_20_body"><text:span text:style-name="T1">Alternating Currents Film Festival: Experimental Films</text:span>, featuring screenings of: “Leaf Man” by Director Kevin Ackley; “Emperica” by… The Last Picture House, <text:span text:style-name="T1">Fri Aug 15 thru Sat Aug 16</text:span></text:p>
      <text:p text:style-name="Text_20_body"><text:span text:style-name="T1">Alternating Currents Film Festival: Horror/Sci-Fi Films</text:span>, featuring screenings of: “Butchered” by Director Gretel Forsythe; “Infernalis” by Director… The Last Picture House, <text:span text:style-name="T1">Fri Aug 15 thru Sat Aug 16</text:span></text:p>
      <text:p text:style-name="Text_20_body"><text:span text:style-name="T1">Alternating Currents Film Festival: Documentary Films</text:span>, featuring screenings of: “Girls Who Wanna Surf” by Director Janelle Bakacs;… The Last Picture House, 2:30pm <text:span text:style-name="T1">Sat Aug 16</text:span></text:p>
      <text:p text:style-name="Text_20_body"><text:span text:style-name="T1">Alternating Currents Film Festival: Drama Films – Block A</text:span>, featuring screenings of: “The Grief Project” by Director Regan Hill, "Not… The Last Picture House, 4pm <text:span text:style-name="T1">Sat Aug 16</text:span></text:p>
      <text:p text:style-name="Text_20_body"><text:span text:style-name="T1">Alternating Currents Film Festival: Drama Films – Block B</text:span>, featuring screenings of: “Tin Can” by Director Pat Battistini; “Bumper Hitching”… The Last Picture House, noon <text:span text:style-name="T1">Sat Aug 16</text:span></text:p>
      <text:p text:style-name="Text_20_body"><text:span text:style-name="T1">CAP CITY</text:span>, a screening in the Alternating Currents festival; written by Max… The Last Picture House, 5:30pm <text:span text:style-name="T1">Sat Aug 16</text:span></text:p>
      <text:p text:style-name="Text_20_body"><text:span text:style-name="T1">A River Runs Through It: Life on the Mississippi</text:span>, based upon Mark Twain’s book by the same title, this two… Rock Island Public Library - Downtown Library, 1:30pm <text:span text:style-name="T1">Wed Aug 20</text:span></text:p>
      <text:p text:style-name="Text_20_body"><text:span text:style-name="T1">Downtown Movie Club</text:span>, this month’s selection is a comedic thriller about a podcaster… Rock Island Public Library - Downtown Library, 1pm <text:span text:style-name="T1">Thu Aug 21</text:span></text:p>
      <text:p text:style-name="Text_20_body"><text:span text:style-name="T1">Hot Fuzz</text:span>, Edgar Wright’s parody of ’80s cop thrillers presented in the… Rozz-Tox, 9pm <text:span text:style-name="T1">Fri Aug 22</text:span></text:p>
      <text:p text:style-name="Text_20_body"><text:span text:style-name="T1">Recent Releases</text:span>, see movies fresh from the theater with free popcorn and… Davenport Public Library - Eastern Avenue Branch, 5:30pm <text:span text:style-name="T1">Wed Aug 27</text:span></text:p>
      <text:p text:style-name="Text_20_body"><text:span text:style-name="T1">V for Vendetta</text:span>, an event in the Folksofia series; free community film screening… Rozz-Tox, 7pm <text:span text:style-name="T1">Wed Aug 27</text:span></text:p>
      <text:p text:style-name="Text_20_body"><text:span text:style-name="T1">Knit-Flix</text:span>, we will show a documentary while we work on individual… Davenport Public Library - Eastern Avenue Branch, 10am <text:span text:style-name="T1">Sat Aug 30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july-9"/>July<text:bookmark-end text:name="july-9"/></text:h>
      <text:p text:style-name="First_20_paragraph"><text:span text:style-name="T1">Call for Entries: Ottumwa International Film Festival</text:span>, thru Jan. 31; seeking entries for the festival scheduled for March 20… Bridge View Center, <text:span text:style-name="T1">Thu Jul 31</text:span></text:p>
      <text:h text:style-name="Heading_20_4" text:outline-level="4"><text:bookmark-start text:name="august-16"/>August<text:bookmark-end text:name="august-16"/></text:h>
      <text:p text:style-name="First_20_paragraph"><text:span text:style-name="T1">Call for Entries: Ottumwa International Film Festival</text:span>, thru Jan. 31; seeking entries for the festival scheduled for March 20… Bridge View Center, <text:span text:style-name="T1">Fri Aug 1 thru Sun Aug 31</text:span></text:p>
      <text:p text:style-name="Text_20_body"><text:span text:style-name="T1">Despicable Me 4</text:span>, screening in the 2025 Drive-in Movies at the Hangar series; movies… Iowa City Municipal Airport, <text:span text:style-name="T1">Sun Aug 10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august-17"/>August<text:bookmark-end text:name="august-17"/></text:h>
      <text:p text:style-name="First_20_paragraph"><text:span text:style-name="T1">QCAIR Annual World Cup Soccer Tournament</text:span>, hosted by the Quad Cities Alliance for Immigrants and Refugees… Davenport Soccer Complex, 9am <text:span text:style-name="T1">Sat Aug 2</text:span></text:p>
      <text:p text:style-name="Text_20_body"><text:span text:style-name="T1">Quad City Steamwheelers IFL Playoff Game 1</text:span>, professional arena football game; $10-50; for tickets, call 800-745-3000… Vibrant Arena at the MARK, 3pm <text:span text:style-name="T1">Sat Aug 2</text:span></text:p>
      <text:p text:style-name="Text_20_body"><text:span text:style-name="T1">Quad Cities River Bandits vs. Beloit Sky Carp</text:span>, minor-league baseball game; $17; for information and tickets, call 563-324-3000… Modern Woodmen Park, <text:span text:style-name="T1">Tue Aug 5 thru Sun Aug 10</text:span></text:p>
      <text:p text:style-name="Text_20_body"><text:span text:style-name="T1">Rumble in Rocktown: Round One</text:span>, a pro-wrestling event in the Alternating Currents festival, co-presented by… Wake Brewing Company, 6pm <text:span text:style-name="T1">Sat Aug 16</text:span></text:p>
      <text:p text:style-name="Text_20_body"><text:span text:style-name="T1">Rumble in Rocktown: Round Two</text:span>, a pro-wrestling event in the Alternating Currents festival, co-presented by… Wake Brewing Company, 2pm <text:span text:style-name="T1">Sun Aug 17</text:span></text:p>
      <text:p text:style-name="Text_20_body"><text:span text:style-name="T1">Quad Cities River Bandits vs. Great Lakes Loons</text:span>, minor-league baseball game; $17; for information and tickets, call 563-324-3000… Modern Woodmen Park, <text:span text:style-name="T1">Tue Aug 19 thru Sun Aug 24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july-10"/>July<text:bookmark-end text:name="july-10"/></text:h>
      <text:p text:style-name="First_20_paragraph"><text:span text:style-name="T1">2025 Mississippi Valley Fair</text:span>, thru Aug. 3; annual event featuring grandstand concerts, rides, attractions,… Mississippi Valley Fairgrounds, <text:span text:style-name="T1">Thu Jul 31</text:span></text:p>
      <text:p text:style-name="Text_20_body"><text:span text:style-name="T1">Bike Social</text:span>, for information, call 309-519-7899… Great River Brewery, 5pm <text:span text:style-name="T1">Thu Jul 31</text:span></text:p>
      <text:p text:style-name="Text_20_body"><text:span text:style-name="T1">Park Vista Open House</text:span>, on Thursdays; with tours of all levels of care and… Park Vista Retirement Center, 10am <text:span text:style-name="T1">Thu Jul 31</text:span></text:p>
      <text:h text:style-name="Heading_20_4" text:outline-level="4"><text:bookmark-start text:name="august-18"/>August<text:bookmark-end text:name="august-18"/></text:h>
      <text:p text:style-name="First_20_paragraph"><text:span text:style-name="T1">Books on the Blacktop: Blue Grass</text:span>, get your Sumer Reading logs, learn about prizes, sign up… Blue Grass Elementary School, 9:30am <text:span text:style-name="T1">Fri Aug 1</text:span></text:p>
      <text:p text:style-name="Text_20_body"><text:span text:style-name="T1">Books on the Blacktop: Eisenhower</text:span>, get your Sumer Reading logs, learn about prizes, sign up… Eisenhower Elementary School, 2:30pm <text:span text:style-name="T1">Fri Aug 1</text:span></text:p>
      <text:p text:style-name="Text_20_body"><text:span text:style-name="T1">Books on the Blacktop: McKinley</text:span>, get your Sumer Reading logs, learn about prizes, sign up… McKinley Elementary School, 1pm <text:span text:style-name="T1">Fri Aug 1</text:span></text:p>
      <text:p text:style-name="Text_20_body"><text:span text:style-name="T1">2025 Mississippi Valley Fair</text:span>, thru Aug. 3; annual event featuring grandstand concerts, rides, attractions,… Mississippi Valley Fairgrounds, <text:span text:style-name="T1">Fri Aug 1 thru Sun Aug 3</text:span></text:p>
      <text:p text:style-name="Text_20_body"><text:span text:style-name="T1">Food Truck Fridays</text:span>, on Fridays; guests are welcome to bring their Food Truck… Downtown LeClaire, 5pm <text:span text:style-name="T1">Fri Aug 1 thru Fri Aug 29</text:span></text:p>
      <text:p text:style-name="Text_20_body"><text:span text:style-name="T1">Mercado on Fifth</text:span>, on Fridays; the ninth-annual fiestas featuring an open-air market, authentic… Mercado on Fifth, 5pm <text:span text:style-name="T1">Fri Aug 1 thru Fri Aug 29</text:span></text:p>
      <text:p text:style-name="Text_20_body"><text:span text:style-name="T1">38th Annual Heartland British Autofest</text:span>, hosted by the Quad Cities’ British Auto Club;  the event showcases a… LeClaire Levee, 9am <text:span text:style-name="T1">Sat Aug 2</text:span></text:p>
      <text:p text:style-name="Text_20_body"><text:span text:style-name="T1">QC Haunts &amp; History’s Summerween</text:span>, there will be costume contests for adults and children sponsored… Skeleton Key Art and Antiques, noon <text:span text:style-name="T1">Sat Aug 2</text:span></text:p>
      <text:p text:style-name="Text_20_body"><text:span text:style-name="T1">OWLT and About: Party in the Park</text:span>, enjoy food, entertainment, and a variety of activities for the… Credit Island Park, 5:30pm <text:span text:style-name="T1">Thu Aug 7</text:span></text:p>
      <text:p text:style-name="Text_20_body"><text:span text:style-name="T1">Teacher Appreciation Night and Rust Belt Americana Opening Reception</text:span>, presented by Rob Wolfe, star of the hit TV show… The Bend XPO, 5pm <text:span text:style-name="T1">Thu Aug 7</text:span></text:p>
      <text:p text:style-name="Text_20_body"><text:span text:style-name="T1">2025 Great River Tug Fest LeClaire</text:span>, thru Aug. 9; the annual tug-of-war over the Mississippi River… LeClaire Levee, <text:span text:style-name="T1">Thu Aug 7 thru Sat Aug 9</text:span></text:p>
      <text:p text:style-name="Text_20_body"><text:span text:style-name="T1">2025 Great River Tug Fest Port Byron</text:span>, thru Aug. 9; the annual tug-of-war over the Mississippi River… Port Byron Levee, <text:span text:style-name="T1">Thu Aug 7 thru Sat Aug 9</text:span></text:p>
      <text:p text:style-name="Text_20_body"><text:span text:style-name="T1">Park Vista Open House</text:span>, on Thursdays; with tours of all levels of care and… Park Vista Retirement Center, 10am <text:span text:style-name="T1">Thu Aug 7 thru Thu Aug 28</text:span></text:p>
      <text:p text:style-name="Text_20_body"><text:span text:style-name="T1">Adult Lock-In</text:span>, we will do crafts, play games, and eat pizza; you… Davenport Public Library - Fairmount Street Branch, 4pm <text:span text:style-name="T1">Fri Aug 8</text:span></text:p>
      <text:p text:style-name="Text_20_body"><text:span text:style-name="T1">Books on the Blacktop: Fillmore</text:span>, get your Sumer Reading logs, learn about prizes, sign up… Fillmore Elementary School, 11am <text:span text:style-name="T1">Fri Aug 8</text:span></text:p>
      <text:p text:style-name="Text_20_body"><text:span text:style-name="T1">Books on the Blacktop: Garfield</text:span>, get your Sumer Reading logs, learn about prizes, sign up… Garfield Elementary School, 1pm <text:span text:style-name="T1">Fri Aug 8</text:span></text:p>
      <text:p text:style-name="Text_20_body"><text:span text:style-name="T1">Books on the Blacktop: Madison</text:span>, get your Sumer Reading logs, learn about prizes, sign up… Madison Elementary School, 2:30pm <text:span text:style-name="T1">Fri Aug 8</text:span></text:p>
      <text:p text:style-name="Text_20_body"><text:span text:style-name="T1">Books on the Blacktop: Truman</text:span>, get your Sumer Reading logs, learn about prizes, sign up… Truman School, 9:30am <text:span text:style-name="T1">Fri Aug 8</text:span></text:p>
      <text:p text:style-name="Text_20_body"><text:span text:style-name="T1">Viva La Divas</text:span>, the premier drag show in the area showcasing the best… The Circa ’21 Speakeasy, 8pm <text:span text:style-name="T1">Fri Aug 8</text:span></text:p>
      <text:p text:style-name="Text_20_body"><text:span text:style-name="T1">2025 QC Balloon Festival</text:span>, Aug. 8 &amp; 9; witness the captivating spectacle of hot… Rhythm City Casino Resort, <text:span text:style-name="T1">Fri Aug 8 thru Sat Aug 9</text:span></text:p>
      <text:p text:style-name="Text_20_body"><text:span text:style-name="T1">OWLT &amp; About: Freight House Farmers Market</text:span>, cool off in the shade of our awning, check out… Freight House Farmer’s Market, 8am <text:span text:style-name="T1">Sat Aug 9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Aug 9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Aug 9 thru Sat Aug 30</text:span></text:p>
      <text:p text:style-name="Text_20_body"><text:span text:style-name="T1">Escape Room: Escape from the ’90s</text:span>, Wed. noon, 2, &amp; 4pm; Thu. noon, 4:30, &amp; 6pm;… Davenport Public Library - Fairmount Street Branch, <text:span text:style-name="T1">Wed Aug 13 thru Sat Aug 16</text:span></text:p>
      <text:p text:style-name="Text_20_body"><text:span text:style-name="T1">Belly Dancing Dinner Show</text:span>, an event in the Alternating Currents festival; an evening of… Tiphanie’s, 5:30pm <text:span text:style-name="T1">Fri Aug 15</text:span></text:p>
      <text:p text:style-name="Text_20_body"><text:span text:style-name="T1">Books on the Blacktop: Adams</text:span>, get your Sumer Reading logs, learn about prizes, sign up… Adams Elementary School, 9:30am <text:span text:style-name="T1">Fri Aug 15</text:span></text:p>
      <text:p text:style-name="Text_20_body"><text:span text:style-name="T1">Books on the Blacktop: Harrison</text:span>, get your Sumer Reading logs, learn about prizes, sign up… Harrison Elementary School, 11am <text:span text:style-name="T1">Fri Aug 15</text:span></text:p>
      <text:p text:style-name="Text_20_body"><text:span text:style-name="T1">Books on the Blacktop: Hayes</text:span>, get your Sumer Reading logs, learn about prizes, sign up… Hayes Elementary School, 1pm <text:span text:style-name="T1">Fri Aug 15</text:span></text:p>
      <text:p text:style-name="Text_20_body"><text:span text:style-name="T1">Books on the Blacktop: Jefferson</text:span>, get your Sumer Reading logs, learn about prizes, sign up… Jefferson Early Childhood Center, 2:30pm <text:span text:style-name="T1">Fri Aug 15</text:span></text:p>
      <text:p text:style-name="Text_20_body"><text:span text:style-name="T1">Park Vista’s Farmer’s Market Outdoor Event</text:span>, featuring handmade items, jewelry, soaps, sweet treats, candies, home decor,… Park Vista Retirement Center, 1pm <text:span text:style-name="T1">Fri Aug 15</text:span></text:p>
      <text:p text:style-name="Text_20_body"><text:span text:style-name="T1">Floatzilla 2025</text:span>, hop in your kayak and join the largest paddling event… Sunset Park, 10am <text:span text:style-name="T1">Sat Aug 16</text:span></text:p>
      <text:p text:style-name="Text_20_body"><text:span text:style-name="T1">Illuminaughties Burlesque</text:span>, an event in the Alternating Currents festival with the LGBTQ+… The Stardust, 9pm <text:span text:style-name="T1">Sat Aug 16</text:span></text:p>
      <text:p text:style-name="Text_20_body"><text:span text:style-name="T1">Summer Shindig Vendor Fair</text:span>, browse local vendors, shop handmade art, and goods; for information,… Playcrafters Barn Theatre, 10am <text:span text:style-name="T1">Sat Aug 16</text:span></text:p>
      <text:p text:style-name="Text_20_body"><text:span text:style-name="T1">13th Annual CCKMA Car, Bike &amp; Jeep Show</text:span>, an event in the Alternating Currents festival; registration is 11am-1pm… Steve’s Old Time Tap, 11am <text:span text:style-name="T1">Sun Aug 17</text:span></text:p>
      <text:p text:style-name="Text_20_body"><text:span text:style-name="T1">Harmony Festival</text:span>, the Quad Cities Alliance for Immigrants and Refugees (QCAIR) festival will… Downtown East Moline, 1pm <text:span text:style-name="T1">Sun Aug 17</text:span></text:p>
      <text:p text:style-name="Text_20_body"><text:span text:style-name="T1">Adult Bingo</text:span>, play bingo at the library and win prizes; free; for… Davenport Public Library - Fairmount Street Branch, 3pm <text:span text:style-name="T1">Mon Aug 18</text:span></text:p>
      <text:p text:style-name="Text_20_body"><text:span text:style-name="T1">St Alphonsus Annual Retreat</text:span>, with Fr. Bob Miller and Dr. Mark Nimo; titled "Uunpack… St. Alphonsus Catholic Church, 8:30am <text:span text:style-name="T1">Tue Aug 19</text:span></text:p>
      <text:p text:style-name="Text_20_body"><text:span text:style-name="T1">St. Alphonsus Country Store</text:span>, thru Aug. 23; for information and tickets, call 563-322-0987… St. Alphonsus School, 8am <text:span text:style-name="T1">Thu Aug 21 thru Sat Aug 23</text:span></text:p>
      <text:p text:style-name="Text_20_body"><text:span text:style-name="T1">Breakfast with the Painted Dogs</text:span>, see a special presentation by Joel Vanderbush, Curator of Conservation… Niabi Zoo, 9am <text:span text:style-name="T1">Sat Aug 23</text:span></text:p>
      <text:p text:style-name="Text_20_body"><text:span text:style-name="T1">Dark Desire Burlesque</text:span>, a steamy night of fun and seduction with former Bottom’s Up… The Circa ’21 Speakeasy, 8pm <text:span text:style-name="T1">Sat Aug 23</text:span></text:p>
      <text:p text:style-name="Text_20_body"><text:span text:style-name="T1">St. Alphonsus Parish Festival</text:span>, featuring children’s games, a silent auction, a cash raffle, a… St. Alphonsus School, 5pm <text:span text:style-name="T1">Sat Aug 23</text:span></text:p>
      <text:p text:style-name="Text_20_body"><text:span text:style-name="T1">Quad City Air Show</text:span>, Aug. 23 &amp; 24; aerial celebration featuring airborne performances, aerobatic teams,… Davenport Municipal Airport, <text:span text:style-name="T1">Sat Aug 23 thru Sun Aug 24</text:span></text:p>
      <text:p text:style-name="Text_20_body"><text:span text:style-name="T1">Flea Market</text:span>, featuring antiques, jewelry, and collectibles; $3; for information, contact Michael Salter… Mississippi Valley Fairgrounds, 8am <text:span text:style-name="T1">Sun Aug 24</text:span></text:p>
      <text:p text:style-name="Text_20_body"><text:span text:style-name="T1">Memory Circle</text:span>, jjoin us for crafts, games, activities, conversation, and more; free;… Bettendorf Public Library, 10:30am <text:span text:style-name="T1">Tue Aug 26</text:span></text:p>
      <text:p text:style-name="Text_20_body"><text:span text:style-name="T1">2025 Jimmy Buffett Party</text:span>, a beachy night full of tropical vibes, cold beer, and… Green Tree Brewery, 5pm <text:span text:style-name="T1">Sat Aug 30</text:span></text:p>
      <text:p text:style-name="Text_20_body"><text:span text:style-name="T1">Great River Ducky Derby 2025</text:span>, help Common Chord celebrate its 21st year by adopting a duck… Credit Island, 6:30pm <text:span text:style-name="T1">Sat Aug 30</text:span></text:p>
      <text:p text:style-name="Text_20_body"><text:span text:style-name="T1">Soul of the City</text:span>, join the MLK Center, Rock Island Parks and Recreation, The… Franklin Field, 10am <text:span text:style-name="T1">Sat Aug 30</text:span></text:p>
      <text:p text:style-name="Text_20_body"><text:span text:style-name="T1">Xtream Rock Island Grand Prix</text:span>, Aug. 30 &amp; 31; held at 1724 Fourth Ave.; the return… Downtown Rock Island, <text:span text:style-name="T1">Sat Aug 30 thru Sun Aug 31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july-11"/>July<text:bookmark-end text:name="july-11"/></text:h>
      <text:p text:style-name="First_20_paragraph"><text:span text:style-name="T1">Happy Hour Open Mic (3pm)</text:span>, anyone can sing a song, play an instrument, tell a… Park Vista Retirement Living, 3pm <text:span text:style-name="T1">Thu Jul 31</text:span></text:p>
      <text:h text:style-name="Heading_20_4" text:outline-level="4"><text:bookmark-start text:name="august-19"/>August<text:bookmark-end text:name="august-19"/></text:h>
      <text:p text:style-name="First_20_paragraph"><text:span text:style-name="T1">Park Vista Camanche Open House</text:span>, on Tuesdays; with tours of all levels of care and… Park Vista Retirement Living - Camanche, noon <text:span text:style-name="T1">Tue Aug 5 thru Tue Aug 26</text:span></text:p>
      <text:p text:style-name="Text_20_body"><text:span text:style-name="T1">Mass on the Prairie</text:span>, led by Father Bob Cloos; for information and to register,… Our Lady of the Prairie Retreat, 10am <text:span text:style-name="T1">Wed Aug 6</text:span></text:p>
      <text:p text:style-name="Text_20_body"><text:span text:style-name="T1">Cambridge Natural History Museum 1-Year Anniversary &amp; Open House</text:span>, featuring guided tours, family-friendly activities, and light refreshments; the museum’s founder and curator, 10-year-old… Cambridge Natural History Museum, 11am <text:span text:style-name="T1">Sat Aug 9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august-20"/>August<text:bookmark-end text:name="august-20"/></text:h>
      <text:p text:style-name="First_20_paragraph"><text:span text:style-name="T1">Alternating Currents 2025</text:span>, thru Aug. 17; the return of the annual music, film, art… <text:span text:style-name="T1">Thu Aug 14 thru Sun Aug 17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july-12"/>July<text:bookmark-end text:name="july-12"/></text:h>
      <text:p text:style-name="First_20_paragraph"><text:span text:style-name="T1">Advanced Burlesque Workshop w/ Dannie Diesel</text:span>, on Thursdays; drop-in class; for professional burlesque artists who want… Ecdysiast Arts Museum, 8pm <text:span text:style-name="T1">Thu Jul 31</text:span></text:p>
      <text:p text:style-name="Text_20_body"><text:span text:style-name="T1">Bix &amp; Friends</text:span>, presentation in River Action’s Channel Cat Talks series; musician and… Riverbend Commons Dock, 9am <text:span text:style-name="T1">Thu Jul 31</text:span></text:p>
      <text:p text:style-name="Text_20_body"><text:span text:style-name="T1">Burlesque Basics w/ Dannie Diesel</text:span>, on Thursdays; drop-in class; explore movement and the art of… Ecdysiast Arts Museum, 5pm <text:span text:style-name="T1">Thu Jul 31</text:span></text:p>
      <text:h text:style-name="Heading_20_4" text:outline-level="4"><text:bookmark-start text:name="august-21"/>August<text:bookmark-end text:name="august-21"/></text:h>
      <text:p text:style-name="First_20_paragraph"><text:span text:style-name="T1">Baptists, Methodists, and Presbyterians … Oh My!</text:span>, Scott County Iowa Genealogical Society and the Richardson-Sloane Special Collections… Davenport Public Library - Main Branch, 1pm <text:span text:style-name="T1">Sat Aug 2</text:span></text:p>
      <text:p text:style-name="Text_20_body"><text:span text:style-name="T1">Coin Collecting Program with QC Coi</text:span>, learn about the fascinating hobby of coin collecting from the… Bettendorf Public Library, 1pm <text:span text:style-name="T1">Sat Aug 2</text:span></text:p>
      <text:p text:style-name="Text_20_body"><text:span text:style-name="T1">Hennepin Canal &amp; The Mississippi-Rock River Confluence</text:span>, Wed. 6:30pm and Sat. 9am; presentation in River Action’s Riverine… River Action, 9am <text:span text:style-name="T1">Sat Aug 2</text:span></text:p>
      <text:p text:style-name="Text_20_body"><text:span text:style-name="T1">Pit Bull Appreciation</text:span>, join us for a talk on the breed and popular… Davenport Public Library - Eastern Avenue Branch, 3pm <text:span text:style-name="T1">Sat Aug 2</text:span></text:p>
      <text:p text:style-name="Text_20_body"><text:span text:style-name="T1">Living Lands &amp; Waters: Helping Our River &amp; Community</text:span>, presentation in River Action’s Channel Cat Talks series; learn about… Riverbend Commons Dock, 9am <text:span text:style-name="T1">Tue Aug 5 thru Thu Aug 7</text:span></text:p>
      <text:p text:style-name="Text_20_body"><text:span text:style-name="T1">Russel Farnham &amp; Farnhamsburg</text:span>, Wed. 6:30pm and Sat. 9am; presentation in River Action’s Riverine… River Action, <text:span text:style-name="T1">Wed Aug 6 thru Sat Aug 9</text:span></text:p>
      <text:p text:style-name="Text_20_body"><text:span text:style-name="T1">Drop-in Computer Skills &amp; Job Search Assistance w/ Goodwill of the Heartland</text:span>, on Wednesdays; receive one-on-one assistance from a representative from Goodwill… Rock Island Public Library - Downtown Library, 2pm <text:span text:style-name="T1">Wed Aug 6 thru Wed Aug 27</text:span></text:p>
      <text:p text:style-name="Text_20_body"><text:span text:style-name="T1">eBooks Galore - Fill Your eReader with Great Reads from Your Library</text:span>, the library has many options for finding digital eBooks that… Rock Island Public Library - Downtown Library, 1:30pm <text:span text:style-name="T1">Thu Aug 7</text:span></text:p>
      <text:p text:style-name="Text_20_body"><text:span text:style-name="T1">The Importance of the Rule of Law</text:span>, in Room 103; this second installment of the QC Civic… Western Illinois University - Quad Cities, Riverfront, noon <text:span text:style-name="T1">Fri Aug 8</text:span></text:p>
      <text:p text:style-name="Text_20_body"><text:span text:style-name="T1">Introduction to Spanish</text:span>,  join Catalina for some basics in speaking Spanish; free; for… East Moline Public Library, 11am <text:span text:style-name="T1">Mon Aug 11</text:span></text:p>
      <text:p text:style-name="Text_20_body"><text:span text:style-name="T1">Developing a Spending Plan</text:span>, an event in the Healthy Cents series; we will discuss the… Rock Island Public Library - Downtown Library, 1pm <text:span text:style-name="T1">Tue Aug 12</text:span></text:p>
      <text:p text:style-name="Text_20_body"><text:span text:style-name="T1">History of the USCG Auxiliary &amp;&amp; the American Waterway Watch</text:span>, presentation in River Action’s Channel Cat Talks series; led by… Riverbend Commons Dock, 9am <text:span text:style-name="T1">Tue Aug 12</text:span></text:p>
      <text:p text:style-name="Text_20_body"><text:span text:style-name="T1">1941-1945: World War 2</text:span>, this lecture series is commemorating the 250th anniversary of the… Rock Island Public Library - Downtown Library, 2pm <text:span text:style-name="T1">Wed Aug 13</text:span></text:p>
      <text:p text:style-name="Text_20_body"><text:span text:style-name="T1">World War II, Reorganization, and the Dawn of the Atomic Age</text:span>, presentation in the Rock Island Arsenal Lecture Series: 250 Years… Davenport Public Library - Eastern Avenue Branch, 6pm <text:span text:style-name="T1">Wed Aug 13</text:span></text:p>
      <text:p text:style-name="Text_20_body"><text:span text:style-name="T1">Fish Passage Through Our Lock &amp; Dam, and Other Interesting River Stories</text:span>, Wed. 6:30pm and Sat. 9am; presentation in River Action’s Riverine… River Action, <text:span text:style-name="T1">Wed Aug 13 thru Sat Aug 16</text:span></text:p>
      <text:p text:style-name="Text_20_body"><text:span text:style-name="T1">Always Ready in the Heartland: a brief history of the US Coast Guard on the Mississippi River</text:span>, presentation in River Action’s Channel Cat Talks series; from maintaining… Riverbend Commons Dock, 9am <text:span text:style-name="T1">Thu Aug 14</text:span></text:p>
      <text:p text:style-name="Text_20_body"><text:span text:style-name="T1">Parenting Class with EveryChild</text:span>, join an informal informational, discussion time brought by EveryChild to… Rock Island Public Library - Downtown Library, 5:30pm <text:span text:style-name="T1">Thu Aug 14</text:span></text:p>
      <text:p text:style-name="Text_20_body"><text:span text:style-name="T1">Idea Factory: " Bourbon, Rye &amp; Rivers: The Quad Cities Whiskey Story"</text:span>, an event in the Alternating Currents festival with Andrea Olson; an… The Last Picture House, 4:30pm <text:span text:style-name="T1">Sat Aug 16</text:span></text:p>
      <text:p text:style-name="Text_20_body"><text:span text:style-name="T1">Idea Factory: </text:span>“<text:span text:style-name="T1">Beer Here: A Deep Pour into Beer’s Roots, Styles, and the Quad Cities Brewing Boom</text:span>”, an event in the Alternating Currents festival with Andrea Olson;… The Last Picture House, 1pm <text:span text:style-name="T1">Sat Aug 16</text:span></text:p>
      <text:p text:style-name="Text_20_body"><text:span text:style-name="T1">Idea Factory: </text:span>“<text:span text:style-name="T1">The Smoke Show: Tobaccos, Tastes, and Tales from the World of Cigars</text:span>”, an event in the Alternating Currents festival with Andrea Olson;… The Last Picture House, 11am <text:span text:style-name="T1">Sat Aug 16</text:span></text:p>
      <text:p text:style-name="Text_20_body"><text:span text:style-name="T1">Living with Loss: Grief Reflections w/ an EOL Doula</text:span>, a gentle, supportive, conversation group open to anyone navigating grief,… Rock Island Public Library - Watts-Midtown Branch, 11am <text:span text:style-name="T1">Sat Aug 16</text:span></text:p>
      <text:p text:style-name="Text_20_body"><text:span text:style-name="T1">Nutrition &amp; Wellness Series: 8 Dimensions of Wellness</text:span>, discussions include all things related to life, death, and the… Rock Island Public Library - Watts-Midtown Branch, 11am <text:span text:style-name="T1">Sat Aug 16</text:span></text:p>
      <text:p text:style-name="Text_20_body"><text:span text:style-name="T1">Works Cited</text:span>, discuss scholarly topics and current events in a comfortable coffee… Davenport Public Library - Eastern Avenue Branch, 6:30pm <text:span text:style-name="T1">Mon Aug 18</text:span></text:p>
      <text:p text:style-name="Text_20_body"><text:span text:style-name="T1">Planning for Long Term Care</text:span>, cut through the confusion and be empowered to confidently plan… Rock Island Public Library - Downtown Library, 2pm <text:span text:style-name="T1">Tue Aug 19</text:span></text:p>
      <text:p text:style-name="Text_20_body"><text:span text:style-name="T1">The Water Quality Cycle: River to Faucet to River</text:span>, presentation in River Action’s Channel Cat Talks series; led by… Riverbend Commons Dock, 9am <text:span text:style-name="T1">Tue Aug 19 thru Thu Aug 21</text:span></text:p>
      <text:p text:style-name="Text_20_body"><text:span text:style-name="T1">Notoriou Nahant &amp; Spooky Marsh Tales</text:span>, Wed. 6:30pm and Sat. 9am; presentation in River Action’s Riverine… River Action, <text:span text:style-name="T1">Wed Aug 20 thru Sat Aug 23</text:span></text:p>
      <text:p text:style-name="Text_20_body"><text:span text:style-name="T1">The History of Labor Day</text:span>, the video’s host, Dave Stotts of Drive Thru History, takes… Rock Island Public Library - Downtown Library, 2pm <text:span text:style-name="T1">Mon Aug 25</text:span></text:p>
      <text:p text:style-name="Text_20_body"><text:span text:style-name="T1">Gongoozling with USACE</text:span>, presentation in River Action’s Channel Cat Talks series; led by… Riverbend Commons Dock, 9am <text:span text:style-name="T1">Tue Aug 26 thru Thu Aug 28</text:span></text:p>
      <text:p text:style-name="Text_20_body"><text:span text:style-name="T1">Wild Abandon: a Native Roots Yard in the City</text:span>, Wed. 6:30pm and Sat. 9am; presentation in River Action’s Riverine… River Action, <text:span text:style-name="T1">Wed Aug 27 thru Sat Aug 30</text:span></text:p>
      <text:p text:style-name="Text_20_body"><text:span text:style-name="T1">DJ Clinic</text:span>, K1NG SUPR3M3 is bringing his gear to Fairmount for a… Davenport Public Library - Fairmount Street Branch, 6:30pm <text:span text:style-name="T1">Thu Aug 28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august-22"/>August<text:bookmark-end text:name="august-22"/></text:h>
      <text:p text:style-name="First_20_paragraph"><text:span text:style-name="T1">Looking Inside Linears: Using Remote Sensing to Investigate Linear Mounds in Northeast Iowa</text:span>, Dr. Colin Betts, Professor at Luther College will discuss the… Effigy Mounds National Monument, 6pm <text:span text:style-name="T1">Wed Aug 6</text:span></text:p>
      <text:p text:style-name="Text_20_body"><text:span text:style-name="T1">Redemption Songs</text:span>, with Andy Douglas; how music and a caring community can… Our Lady of the Prairie Retreat, 6:30pm <text:span text:style-name="T1">Thu Aug 7</text:span></text:p>
      <text:p text:style-name="Text_20_body"><text:span text:style-name="T1">Integral Spirituality: A Fitting Path</text:span>, led by Rev. Jay Williams; this retreat will provide an… Our Lady of the Prairie Retreat, 9am <text:span text:style-name="T1">Sat Aug 9</text:span></text:p>
      <text:p text:style-name="Text_20_body"><text:span text:style-name="T1">Pickled!</text:span>, led by Dianne Prichard; learn to make delicious pickles that… Our Lady of the Prairie Retreat, 10am <text:span text:style-name="T1">Wed Aug 13</text:span></text:p>
      <text:p text:style-name="Text_20_body"><text:span text:style-name="T1">Exploring the Night Sky</text:span>, night sky enthusiasts, both young and young at heart can… Effigy Mounds National Monument, 7:30pm <text:span text:style-name="T1">Fri Aug 15</text:span></text:p>
      <text:p text:style-name="Text_20_body"><text:span text:style-name="T1">The Way of the Pilgrim: Learning from Sacred Places</text:span>, led by Lori Erickson; gain an understanding of what makes… Our Lady of the Prairie Retreat, 5pm <text:span text:style-name="T1">Fri Aug 15</text:span></text:p>
      <text:p text:style-name="Text_20_body"><text:span text:style-name="T1">The Book of Revelation: Unpacking a Mystery, Celebrating Victory!</text:span>, led by Rev. Robert Mill and Dr. Mark Nimo; unpack… Our Lady of the Prairie Retreat, 9am <text:span text:style-name="T1">Mon Aug 18</text:span></text:p>
      <text:p text:style-name="Text_20_body"><text:span text:style-name="T1">Growing and Cooking with Herbs</text:span>, led by Deb Monroe; explore the fascinating world of culinary… Our Lady of the Prairie Retreat, 10am <text:span text:style-name="T1">Wed Aug 20</text:span></text:p>
      <text:p text:style-name="Text_20_body"><text:span text:style-name="T1">Hildegard of Bingen’s Book of Divine Works with Letters and Songs</text:span>, led by Rev. Matthew Fox, PhD; The Book of Divine… Our Lady of the Prairie Retreat, 6pm <text:span text:style-name="T1">Thu Aug 21</text:span></text:p>
      <text:p text:style-name="Text_20_body"><text:span text:style-name="T1">Ancestral Healing for Christian Women</text:span>, led by Dr. Jen Bessire; Christ is calling and has… Our Lady of the Prairie Retreat, 5pm <text:span text:style-name="T1">Fri Aug 22</text:span></text:p>
      <text:p text:style-name="Text_20_body"><text:span text:style-name="T1">Virtual Event – Fear and Faith: Hope and Wholeness in a Fractured World</text:span>, led by Daniel P. Horan, PhD; Jesus warns his followers… Our Lady of the Prairie Retreat, 6pm <text:span text:style-name="T1">Mon Aug 25</text:span></text:p>
      <text:p text:style-name="Text_20_body"><text:span text:style-name="T1">Virtual Event: Understanding Sustainable Investing and How It Relates to You Jake Barnett</text:span>, led by Jake Barnett; better understand the current landscape for… Our Lady of the Prairie Retreat, 6:30pm <text:span text:style-name="T1">Thu Aug 28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july-13"/>July<text:bookmark-end text:name="july-13"/></text:h>
      <text:p text:style-name="First_20_paragraph"><text:span text:style-name="T1">Scott County Board of Supervisors Regular Meeting</text:span>, activities may include voting on actions and conducting public hearings;… Scott County Administrative Center, 5pm <text:span text:style-name="T1">Thu Jul 31</text:span></text:p>
      <text:h text:style-name="Heading_20_4" text:outline-level="4"><text:bookmark-start text:name="august-23"/>August<text:bookmark-end text:name="august-23"/></text:h>
      <text:p text:style-name="First_20_paragraph"><text:span text:style-name="T1">Overeaters Anonymous</text:span>, on Saturdays; 12-step program support group for compulsive overeating, anorexia,… Bettendorf Presbyterian Church, 9:30am <text:span text:style-name="T1">Sat Aug 2 thru Sat Aug 30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Aug 4 thru Mon Aug 18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Aug 4 thru Mon Aug 18</text:span></text:p>
      <text:p text:style-name="Text_20_body"><text:span text:style-name="T1">Bend of the River Quad Cities Pilot Club</text:span>, on the 1st Tue. of the month; Pilot International transforms… Hickory Gardens Family Restaurant, <text:span text:style-name="T1">Tue Aug 5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Aug 5</text:span></text:p>
      <text:p text:style-name="Text_20_body"><text:span text:style-name="T1">Bettendorf City Council Meeting</text:span>, recorded meetings can be seen at Bettendorf.org or City’s Cable… Bettendorf City Hall, 7pm <text:span text:style-name="T1">Tue Aug 5 thru Tue Aug 19</text:span></text:p>
      <text:p text:style-name="Text_20_body"><text:span text:style-name="T1">Silvis City Council Meeting</text:span>, held on the 1st &amp; 3rd Tuesday of each month;… Silvis City Hall, 6:30pm <text:span text:style-name="T1">Tue Aug 5 thru Tue Aug 19</text:span></text:p>
      <text:p text:style-name="Text_20_body"><text:span text:style-name="T1">Coal Valley City Hall Meeting</text:span>, held on the first and third Wednesdays of each month;… Coal Valley Village Hall, 6pm <text:span text:style-name="T1">Wed Aug 6</text:span></text:p>
      <text:p text:style-name="Text_20_body"><text:span text:style-name="T1">Quad Cities Chamber Annual Meeting</text:span>, our region’s premier gathering of 600+ business leaders, elected officials and… Rhythm City Casino Resort, 11:30am <text:span text:style-name="T1">Wed Aug 6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Aug 6 thru Wed Aug 20</text:span></text:p>
      <text:p text:style-name="Text_20_body"><text:span text:style-name="T1">Rock Island City Council Meeting</text:span>, Public Comment is held at the beginning of City Council… Rock Island City Hall, 6:45pm <text:span text:style-name="T1">Mon Aug 11 thru Mon Aug 25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Aug 12 thru Tue Aug 26</text:span></text:p>
      <text:p text:style-name="Text_20_body"><text:span text:style-name="T1">Riverdale City Council Meeting</text:span>, held on the 2nd and 4th Tuesday of the month;… Riverdale City Hall, 7pm <text:span text:style-name="T1">Tue Aug 12 thru Tue Aug 26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Aug 12 thru Tue Aug 26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Aug 13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Aug 13</text:span></text:p>
      <text:p text:style-name="Text_20_body"><text:span text:style-name="T1">Davenport City Council Meeting</text:span>, the Davenport City Council meets on the first and third… Davenport City Hall, 5:30pm <text:span text:style-name="T1">Wed Aug 13 thru Wed Aug 27</text:span></text:p>
      <text:p text:style-name="Text_20_body"><text:span text:style-name="T1">Bettendorf Public Library Board of Trustees Meeting</text:span>, free; for information, call 563-344-4175… Bettendorf Public Library, 5pm <text:span text:style-name="T1">Thu Aug 14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Aug 14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Aug 14 thru Thu Aug 28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Aug 19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Aug 19</text:span></text:p>
      <text:p text:style-name="Text_20_body"><text:span text:style-name="T1">Coal Valley City Council Meeting</text:span>, held on the first and third Wednesdays of each month;… Coal Valley Village Hall, 6pm <text:span text:style-name="T1">Wed Aug 20</text:span></text:p>
      <text:p text:style-name="Text_20_body"><text:span text:style-name="T1">Death Cafe</text:span>, gather to eat treats, drink coffee, and discuss death; our… Davenport Public Library - Eastern Avenue Branch, 5:30pm <text:span text:style-name="T1">Wed Aug 20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Aug 28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august-24"/>August<text:bookmark-end text:name="august-24"/></text:h>
      <text:p text:style-name="First_20_paragraph"><text:span text:style-name="T1">Aledo City Council Committee of the Whole Meeting / Regular Meeting</text:span>, held on the 1st and 3rd Mondays of each month; Committee… Aledo City Council Chamber, 6:15pm <text:span text:style-name="T1">Mon Aug 4 thru Mon Aug 18</text:span></text:p>
      <text:p text:style-name="Text_20_body"><text:span text:style-name="T1">Milan City Council Meeting</text:span>, held on the first and third Monday of the month;… Milan Municipal Center, 5:30pm <text:span text:style-name="T1">Mon Aug 4 thru Mon Aug 18</text:span></text:p>
      <text:p text:style-name="Text_20_body"><text:span text:style-name="T1">Muscatine City Council Meeting</text:span>, meets on the first, second, and third Thursday of each… City Hall of Muscatine, 7pm <text:span text:style-name="T1">Thu Aug 7 thru Thu Aug 21</text:span></text:p>
      <text:p text:style-name="Text_20_body"><text:span text:style-name="T1">Sherrard City Council Meeting</text:span>, held on the second Monday of the month; for information,… Sherrard City Hall, 7pm <text:span text:style-name="T1">Mon Aug 11</text:span></text:p>
      <text:p text:style-name="Text_20_body"><text:span text:style-name="T1">Geneseo City Council Meeting</text:span>, meets on the 2nd Tuesday of the month; for information,… Geneseo City Council Chambers, 6pm <text:span text:style-name="T1">Tue Aug 12</text:span></text:p>
      <text:p text:style-name="Text_20_body"><text:span text:style-name="T1">Village of Erie Board/City Council Meeting</text:span>, held on the 2nd Tuesday of the month; for information,… Village of Erie Office, 6pm <text:span text:style-name="T1">Tue Aug 12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july-14"/>July<text:bookmark-end text:name="july-14"/></text:h>
      <text:p text:style-name="First_20_paragraph"><text:span text:style-name="T1">Mo-ga Yoga w/ Mo</text:span>, for information, call 309-519-7899… Great River Brewery, 6pm <text:span text:style-name="T1">Thu Jul 31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august-25"/>August<text:bookmark-end text:name="august-25"/></text:h>
      <text:p text:style-name="First_20_paragraph"><text:span text:style-name="T1">Sacred Sounds with Janel</text:span>, led by Janel Wenndt; experience deep relaxation and emotional release with… Our Lady of the Prairie Retreat, 6pm <text:span text:style-name="T1">Tue Aug 26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8"/>Scott &amp; Rock Island Counties<text:bookmark-end text:name="scott-rock-island-counties-18"/></text:h>
      <text:p text:style-name="First_20_paragraph"><text:span text:style-name="T1">Bob Gaston New Horizons Band Practice</text:span>, on Thursdays; $2/member, membership is $160 a year or $15… CASI (Center for Active Seniors), 12:30pm <text:span text:style-name="T1">thru Thu Aug 28</text:span></text:p>
      <text:p text:style-name="Text_20_body"><text:span text:style-name="T1">Card Embroidery</text:span>, on Thursdays; learn how to create fun embroidery greeting cards; $2-4,… CASI (Center for Active Seniors), 9am <text:span text:style-name="T1">thru Thu Aug 28</text:span></text:p>
      <text:p text:style-name="Text_20_body"><text:span text:style-name="T1">Chess</text:span>, on Thursdays; $1/session; for information, call 563-386-7477… CASI (Center for Active Seniors), 2pm <text:span text:style-name="T1">thru Thu Aug 28</text:span></text:p>
      <text:p text:style-name="Text_20_body"><text:span text:style-name="T1">Line Dancing</text:span>, on Thursdays; $3-6; for information, call 563-386-7477… CASI (Center for Active Seniors), 10am <text:span text:style-name="T1">thru Thu Aug 28</text:span></text:p>
      <text:p text:style-name="Text_20_body"><text:span text:style-name="T1">Zumba</text:span>, on Thursdays; aerobic fitness based on Latin American dance rhythms;… CASI (Center for Active Seniors), 8:45am <text:span text:style-name="T1">thru Thu Aug 28</text:span></text:p>
      <text:p text:style-name="Text_20_body"><text:span text:style-name="T1">Billiards</text:span>, Mon.-Fri.; membership is $160 a year or $15 every month;… CASI (Center for Active Seniors), 8am <text:span text:style-name="T1">thru Fri Aug 29</text:span></text:p>
      <text:p text:style-name="Text_20_body"><text:span text:style-name="T1">Low Impact Exercise</text:span>, Mon., Wed., &amp; Fri. 9-10am, Tue. &amp; Thu. 11am-noon; $3-6;… CASI (Center for Active Seniors), <text:span text:style-name="T1">thru Fri Aug 29</text:span></text:p>
      <text:p text:style-name="Text_20_body"><text:span text:style-name="T1">Milestones AAA Meal Site</text:span>, Mon.-Fri; meals must be reserved 24 to 48 hours in… CASI (Center for Active Seniors), 11:30am <text:span text:style-name="T1">thru Fri Aug 29</text:span></text:p>
      <text:p text:style-name="Text_20_body"><text:span text:style-name="T1">Adult Coloring</text:span>, on Fridays; $2-4; for information, call 563-386-7477… CASI (Center for Active Seniors), 10am <text:span text:style-name="T1">Fri Aug 1 thru Fri Aug 29</text:span></text:p>
      <text:p text:style-name="Text_20_body"><text:span text:style-name="T1">Afternoon Bingo</text:span>, on Fridays; with 25 and 50 cent cards; for information, call… CASI (Center for Active Seniors), 1pm <text:span text:style-name="T1">Fri Aug 1 thru Fri Aug 29</text:span></text:p>
      <text:p text:style-name="Text_20_body"><text:span text:style-name="T1">Bridge</text:span>, on Mondays &amp; Fridays; $2-4; for information, call 563-386-7477… CASI (Center for Active Seniors), 11:30am <text:span text:style-name="T1">Fri Aug 1 thru Fri Aug 29</text:span></text:p>
      <text:p text:style-name="Text_20_body"><text:span text:style-name="T1">Euchre</text:span>, on Wed. &amp; Fri.; $4-8; for information, call 563-386-7477… CASI (Center for Active Seniors), 12:45pm <text:span text:style-name="T1">Fri Aug 1 thru Fri Aug 29</text:span></text:p>
      <text:p text:style-name="Text_20_body"><text:span text:style-name="T1">Golden Tones Chorus Practice</text:span>, on Fridays; sing along to some classical memories; $2-4; for information,… CASI (Center for Active Seniors), 9am <text:span text:style-name="T1">Fri Aug 1 thru Fri Aug 29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Aug 1 thru Fri Aug 29</text:span></text:p>
      <text:p text:style-name="Text_20_body"><text:span text:style-name="T1">Zumba</text:span>, Mon.-Wed. &amp; Fri.; aerobic fitness based on Latin American dance… CASI (Center for Active Seniors), 10:15am <text:span text:style-name="T1">Fri Aug 1 thru Fri Aug 29</text:span></text:p>
      <text:p text:style-name="Text_20_body"><text:span text:style-name="T1">Zumba Gold</text:span>, on Fridays; $3/class; for information, call 563-386-7477… CASI (Center for Active Seniors), 10:15am <text:span text:style-name="T1">Fri Aug 1 thru Fri Aug 29</text:span></text:p>
      <text:p text:style-name="Text_20_body"><text:span text:style-name="T1">Chess: Come to Play</text:span>, on Mondays; $1-2; for information, call 563-386-7477… CASI (Center for Active Seniors), 2pm <text:span text:style-name="T1">Mon Aug 4 thru Mon Aug 25</text:span></text:p>
      <text:p text:style-name="Text_20_body"><text:span text:style-name="T1">Shuffleboard</text:span>, on Mondays; $2-4; for information, call 563-386-7477… CASI (Center for Active Seniors), 1pm <text:span text:style-name="T1">Mon Aug 4 thru Mon Aug 25</text:span></text:p>
      <text:p text:style-name="Text_20_body"><text:span text:style-name="T1">Silver Linings Bell Choir</text:span>, on Mondays; $2-4; for information, call 563-386-7477… CASI (Center for Active Seniors), 10am <text:span text:style-name="T1">Mon Aug 4 thru Mon Aug 25</text:span></text:p>
      <text:p text:style-name="Text_20_body"><text:span text:style-name="T1">Ugly Quilts</text:span>, on Mondays; volunteer group; no sewing experience necessary; for information,… CASI (Center for Active Seniors), 9am <text:span text:style-name="T1">Mon Aug 4 thru Mon Aug 25</text:span></text:p>
      <text:p text:style-name="Text_20_body"><text:span text:style-name="T1">Coffee &amp; Conversations</text:span>, senior citizens of retirement ages are invited to stop in… Bettendorf Public Library, 9am <text:span text:style-name="T1">Tue Aug 5</text:span></text:p>
      <text:p text:style-name="Text_20_body"><text:span text:style-name="T1">Red Hat Ladies Club</text:span>, meeting locations vary; for information, call 563-386-7477… CASI (Center for Active Seniors), 11am <text:span text:style-name="T1">Tue Aug 5</text:span></text:p>
      <text:p text:style-name="Text_20_body"><text:span text:style-name="T1">Canasta</text:span>, on Tuesdays; $2-4; for information, call 563-386-7477… CASI (Center for Active Seniors), 1pm <text:span text:style-name="T1">Tue Aug 5 thru Tue Aug 26</text:span></text:p>
      <text:p text:style-name="Text_20_body"><text:span text:style-name="T1">Chair Yoga</text:span>, on Tuesdays; $3-6; for information, call 563-386-7477… CASI (Center for Active Seniors), 2pm <text:span text:style-name="T1">Tue Aug 5 thru Tue Aug 26</text:span></text:p>
      <text:p text:style-name="Text_20_body"><text:span text:style-name="T1">Chair-Based Exercise</text:span>, on Tuesdays; $3-6; for information, call 563-386-7477… CASI (Center for Active Seniors), 9am <text:span text:style-name="T1">Tue Aug 5 thru Tue Aug 26</text:span></text:p>
      <text:p text:style-name="Text_20_body"><text:span text:style-name="T1">Cribbage</text:span>, on Tuesdays; $1-2; for information, call 563-386-7477… CASI (Center for Active Seniors), 2pm <text:span text:style-name="T1">Tue Aug 5 thru Tue Aug 26</text:span></text:p>
      <text:p text:style-name="Text_20_body"><text:span text:style-name="T1">Crocheting &amp; Knitting</text:span>, on Tuesdays; volunteer Donna Curtis will help you make hats,… CASI (Center for Active Seniors), 12:30pm <text:span text:style-name="T1">Tue Aug 5 thru Tue Aug 26</text:span></text:p>
      <text:p text:style-name="Text_20_body"><text:span text:style-name="T1">Line Dancing</text:span>, on Tuesdays; $3-6; for information, call 563-386-7477… CASI (Center for Active Seniors), 10am <text:span text:style-name="T1">Tue Aug 5 thru Tue Aug 26</text:span></text:p>
      <text:p text:style-name="Text_20_body"><text:span text:style-name="T1">Senior Technology Clinic</text:span>, on Tuesdays; with expert Mike Shinbori; bring your Apple and… CASI (Center for Active Seniors), noon <text:span text:style-name="T1">Tue Aug 5 thru Tue Aug 26</text:span></text:p>
      <text:p text:style-name="Text_20_body"><text:span text:style-name="T1">Step into Balance</text:span>, on Tuesdays; $3-6; for information, call 563-386-7477… CASI (Center for Active Seniors), 1pm <text:span text:style-name="T1">Tue Aug 5 thru Tue Aug 26</text:span></text:p>
      <text:p text:style-name="Text_20_body"><text:span text:style-name="T1">CASI Advisory Council</text:span>, on the 1st Wed. of the month; help the management… CASI (Center for Active Seniors), 9am <text:span text:style-name="T1">Wed Aug 6</text:span></text:p>
      <text:p text:style-name="Text_20_body"><text:span text:style-name="T1">Open House at the Village Co-Op of Crow Creek</text:span>, take a tour of the Quad Cities’ most affordable Plus… Village Co-Op of Crow Creek, 1pm <text:span text:style-name="T1">Wed Aug 6</text:span></text:p>
      <text:p text:style-name="Text_20_body"><text:span text:style-name="T1">Bunco</text:span>, on Wednesdays; $2-4; for information, call 563-386-7477… CASI (Center for Active Seniors), 2pm <text:span text:style-name="T1">Wed Aug 6 thru Wed Aug 27</text:span></text:p>
      <text:p text:style-name="Text_20_body"><text:span text:style-name="T1">Evening Bingo</text:span>, on Wednesdays; 5pm doors, 6pm bingo, $10 card pack minimum… CASI (Center for Active Seniors), 5pm <text:span text:style-name="T1">Wed Aug 6 thru Wed Aug 27</text:span></text:p>
      <text:p text:style-name="Text_20_body"><text:span text:style-name="T1">TOPS (Taking Off Pounds Sensibly Weight-Loss Support Group)</text:span>, on Wednesdays; 10:30am weigh-in, 11am meeting; $1 per meeting plus… CASI (Center for Active Seniors), 10:30am <text:span text:style-name="T1">Wed Aug 6 thru Wed Aug 27</text:span></text:p>
      <text:p text:style-name="Text_20_body"><text:span text:style-name="T1">T’ai Chi Ch’un</text:span>, on Wednesdays; $24-48; for information, call 563-386-7477… CASI (Center for Active Seniors), 10:15am <text:span text:style-name="T1">Wed Aug 6 thru Wed Aug 27</text:span></text:p>
      <text:p text:style-name="Text_20_body"><text:span text:style-name="T1">Senior Social Hour</text:span>, seniors in the LeClaire area are invited for socializing, activities,… LeClaire Community Library, 10am <text:span text:style-name="T1">Tue Aug 12</text:span></text:p>
      <text:p text:style-name="Text_20_body"><text:span text:style-name="T1">Coffee &amp; Conversations</text:span>, every 2nd and 4th Thursday of the month; meet neighbors… Rock Island Public Library - Southwest Branch, 10am <text:span text:style-name="T1">Thu Aug 14 thru Thu Aug 28</text:span></text:p>
      <text:p text:style-name="Text_20_body"><text:span text:style-name="T1">Grief Support Group</text:span>, on the 4th Wed. of the month; for information, call… Family Restaurant, 9:30am <text:span text:style-name="T1">Wed Aug 27</text:span></text:p>
      <text:h text:style-name="Heading_20_3" text:outline-level="3"><text:bookmark-start text:name="outlying-areas-12"/>Outlying Areas<text:bookmark-end text:name="outlying-areas-12"/></text:h>
      <text:p text:style-name="First_20_paragraph"><text:span text:style-name="T1">Active Adult &amp; Senior Summertime Dance w/ The Wild Side (4pm)</text:span>, coffee and snacks begin at 4pm with music and dancing… Geneseo Community Center, 4pm <text:span text:style-name="T1">Sun Aug 10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9"/>Scott &amp; Rock Island Counties<text:bookmark-end text:name="scott-rock-island-counties-19"/></text:h>
      <text:h text:style-name="Heading_20_4" text:outline-level="4"><text:bookmark-start text:name="july-15"/>July<text:bookmark-end text:name="july-15"/></text:h>
      <text:p text:style-name="First_20_paragraph"><text:span text:style-name="T1">Dance Me a Story with Ballet Quad Cities</text:span>, visiting us this week is Emily Kate Long from Ballet… LeClaire Community Library, 6pm <text:span text:style-name="T1">Thu Jul 31</text:span></text:p>
      <text:p text:style-name="Text_20_body"><text:span text:style-name="T1">Lapsit Storytime</text:span>, on Thursdays; a special storytime for babies who are not… Davenport Public Library - Eastern Avenue Branch, 10am <text:span text:style-name="T1">Thu Jul 31</text:span></text:p>
      <text:p text:style-name="Text_20_body"><text:span text:style-name="T1">Library in the Park: Eastern Avenue Park</text:span>, on Thursdays; enjoy storytime at 9am, activities, checking out materials,… Eastern Avenue Park, 9am <text:span text:style-name="T1">Thu Jul 31</text:span></text:p>
      <text:p text:style-name="Text_20_body"><text:span text:style-name="T1">Preschool Storytime</text:span>, Tue. &amp; Wed.; ages 3-5 are invited to attend these… Bettendorf Public Library, 10am <text:span text:style-name="T1">Thu Jul 31</text:span></text:p>
      <text:p text:style-name="Text_20_body"><text:span text:style-name="T1">Teen Role Playing</text:span>, on Thursdays; enjoy our favorite role-playing games; free; for information,… Bettendorf Public Library, 2pm <text:span text:style-name="T1">Thu Jul 31</text:span></text:p>
      <text:p text:style-name="Text_20_body"><text:span text:style-name="T1">Thursday Theater: Title TBD</text:span>, the final SRP movie will be decided when more information… Bettendorf Public Library, 2pm <text:span text:style-name="T1">Thu Jul 31</text:span></text:p>
      <text:h text:style-name="Heading_20_4" text:outline-level="4"><text:bookmark-start text:name="august-26"/>August<text:bookmark-end text:name="august-26"/></text:h>
      <text:p text:style-name="First_20_paragraph"><text:span text:style-name="T1">Early Registration - Teen Library Lock-in (Teen Advisory Board Members Only)</text:span>, ages 11-19 are invited to spend hours camping out in the… Davenport Public Library - Eastern Avenue Branch, 4:30pm <text:span text:style-name="T1">Fri Aug 1</text:span></text:p>
      <text:p text:style-name="Text_20_body"><text:span text:style-name="T1">Storytime with the Spider Hero</text:span>, this Small Fry Friday for National Spider-Man Day, meet everyone’s… LeClaire Community Library, 2pm <text:span text:style-name="T1">Fri Aug 1</text:span></text:p>
      <text:p text:style-name="Text_20_body"><text:span text:style-name="T1">Summer Reading Tween/Teen Lock-In</text:span>, open to readers who have completed the 2025 Teen Summer… Moline Public Library, 4:30pm <text:span text:style-name="T1">Fri Aug 1</text:span></text:p>
      <text:p text:style-name="Text_20_body"><text:span text:style-name="T1">Teen Library Lock-in</text:span>, ages 11-19 are invited to spend hours camping out in the… Davenport Public Library - Eastern Avenue Branch, 4:30pm <text:span text:style-name="T1">Fri Aug 1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Aug 1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Aug 2</text:span></text:p>
      <text:p text:style-name="Text_20_body"><text:span text:style-name="T1">Lego Club</text:span>, on Saturdays; enjoy a morning of free building; free; for… Bettendorf Public Library, 11:30am <text:span text:style-name="T1">Sat Aug 2</text:span></text:p>
      <text:p text:style-name="Text_20_body"><text:span text:style-name="T1">Teen Leadership Committee</text:span>, TLC is a group of enthusiastic teenagers collaborating with library… Bettendorf Public Library, 2pm <text:span text:style-name="T1">Sat Aug 2</text:span></text:p>
      <text:p text:style-name="Text_20_body"><text:span text:style-name="T1">Library in the Park: Emeis Park</text:span>, on Mondays;  enjoy a storytime, activities, checking out materials, placing… Emeis Park, 2pm <text:span text:style-name="T1">Mon Aug 4</text:span></text:p>
      <text:p text:style-name="Text_20_body"><text:span text:style-name="T1">Library in the Park: Slattery Park</text:span>, on Mondays;  enjoy a storytime at 10am, activities, checking out… Slattery Park, 10am <text:span text:style-name="T1">Mon Aug 4</text:span></text:p>
      <text:p text:style-name="Text_20_body"><text:span text:style-name="T1">Storytime with a Splash!</text:span>, join us for stories and songs in the summer sun… Moline Public Library, 10am <text:span text:style-name="T1">Mon Aug 4</text:span></text:p>
      <text:p text:style-name="Text_20_body"><text:span text:style-name="T1">The Muggle Club</text:span>, ages 7-11 can celebrate all things wizarding world; activities will… Davenport Public Library - Eastern Avenue Branch, 4:30pm <text:span text:style-name="T1">Mon Aug 4</text:span></text:p>
      <text:p text:style-name="Text_20_body"><text:span text:style-name="T1">Kids’ Advisory Board</text:span>, for ages 7 and 10; KAB members will meet once a… Davenport Public Library - Fairmount Street Branch, 5pm <text:span text:style-name="T1">Tue Aug 5</text:span></text:p>
      <text:p text:style-name="Text_20_body"><text:span text:style-name="T1">Library in the Park: Fejervery Learning Center</text:span>, on Wednesdays;  enjoy a storytime at 10am, activities, checking out… Fejervary Learning Center, 10am <text:span text:style-name="T1">Wed Aug 6</text:span></text:p>
      <text:p text:style-name="Text_20_body"><text:span text:style-name="T1">Library in the Park: Marquette Park</text:span>, on Wednesdays;  enjoy a storytime, activities, checking out materials, placing… Marquette Park, 2pm <text:span text:style-name="T1">Wed Aug 6</text:span></text:p>
      <text:p text:style-name="Text_20_body"><text:span text:style-name="T1">Teen Hike + Read: Scott County Park</text:span>, a hike followed by a mini-snack picnic and reading; free;… Scott County Park, 10am <text:span text:style-name="T1">Wed Aug 6</text:span></text:p>
      <text:p text:style-name="Text_20_body"><text:span text:style-name="T1">D&amp;D Roleplay Club</text:span>, share your skills on Games Galore Wednesdays; grab your dice… LeClaire Community Library, 3pm <text:span text:style-name="T1">Wed Aug 6 thru Wed Aug 20</text:span></text:p>
      <text:p text:style-name="Text_20_body"><text:span text:style-name="T1">Teen Gaming</text:span>, on Wednesdays; join us for gaming on the Switch, playing… Davenport Public Library - Fairmount Street Branch, 4pm <text:span text:style-name="T1">Wed Aug 6 thru Wed Aug 27</text:span></text:p>
      <text:p text:style-name="Text_20_body"><text:span text:style-name="T1">2025 Summer Reading Send-Off Party!</text:span>, join us at the library for a Foam and Bubble… LeClaire Community Library, 1pm <text:span text:style-name="T1">Thu Aug 7</text:span></text:p>
      <text:p text:style-name="Text_20_body"><text:span text:style-name="T1">Big/Little Book Club</text:span>, a book club for Littles (kids in 3rd through 5th… Davenport Public Library - Eastern Avenue Branch, 6:30pm <text:span text:style-name="T1">Thu Aug 7</text:span></text:p>
      <text:p text:style-name="Text_20_body"><text:span text:style-name="T1">Library in the Park: Eastern Avenue Park</text:span>, on Thursdays; enjoy storytime at 9am, activities, checking out materials,… Eastern Avenue Park, 9am <text:span text:style-name="T1">Thu Aug 7</text:span></text:p>
      <text:p text:style-name="Text_20_body"><text:span text:style-name="T1">Monster Society Presents: Sam the Sandown Ghost Clown</text:span>, an elite secret group whose goal is to educate about… Davenport Public Library - Eastern Avenue Branch, 4:30pm <text:span text:style-name="T1">Thu Aug 7</text:span></text:p>
      <text:p text:style-name="Text_20_body"><text:span text:style-name="T1">Reading Assistance Dogs</text:span>, children have the opportunity to read aloud to dogs from… Bettendorf Public Library, 6pm <text:span text:style-name="T1">Thu Aug 7</text:span></text:p>
      <text:p text:style-name="Text_20_body"><text:span text:style-name="T1">Teen Role Playing</text:span>, on Thursdays; enjoy our favorite role-playing games; free; for information,… Bettendorf Public Library, 2pm <text:span text:style-name="T1">Thu Aug 7 thru Thu Aug 28</text:span></text:p>
      <text:p text:style-name="Text_20_body"><text:span text:style-name="T1">Reading Buddies with Central High School</text:span>, members of Girls Learn International from Central High School will… Davenport Public Library - Eastern Avenue Branch, 4pm <text:span text:style-name="T1">Fri Aug 8</text:span></text:p>
      <text:p text:style-name="Text_20_body"><text:span text:style-name="T1">Reading Dragon Card Tournament</text:span>, grab the dragons you earned this summer and join us… LeClaire Community Library, 2pm <text:span text:style-name="T1">Fri Aug 8</text:span></text:p>
      <text:p text:style-name="Text_20_body"><text:span text:style-name="T1">Library2Go at Quad City Botanical Center</text:span>, a Children’s Librarian and the Mobile Library will be there… Quad City Botanical Center, 10:30am <text:span text:style-name="T1">Sat Aug 9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Aug 9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Aug 9</text:span></text:p>
      <text:p text:style-name="Text_20_body"><text:span text:style-name="T1">Elementary After School Activity @ Watts-Midtown</text:span>, for grades K-6; this week we will having free painting;… Rock Island Public Library - Watts-Midtown Branch, 3:30pm <text:span text:style-name="T1">Tue Aug 12</text:span></text:p>
      <text:p text:style-name="Text_20_body"><text:span text:style-name="T1">Sensitive Playtime</text:span>, a drop-in playtime especially for children and families who are… Moline Public Library, 5pm <text:span text:style-name="T1">Tue Aug 12</text:span></text:p>
      <text:p text:style-name="Text_20_body"><text:span text:style-name="T1">Teen Advisory Board Meeting</text:span>, TAB Members volunteer, organize &amp; participate in teen programming, and give their… Davenport Public Library - Fairmount Street Branch, 6:30pm <text:span text:style-name="T1">Tue Aug 12</text:span></text:p>
      <text:p text:style-name="Text_20_body"><text:span text:style-name="T1">The Dragonet Prophecy</text:span>, discussion of Tui T. Sutherland’s book with the Tween the… Davenport Public Library - Fairmount Street Branch, 4pm <text:span text:style-name="T1">Tue Aug 12</text:span></text:p>
      <text:p text:style-name="Text_20_body"><text:span text:style-name="T1">Toddler Tales @ Watts-Midtown Branch</text:span>, Tue. &amp; Fri.; ages 0-5 and their caregivers are invited… Rock Island Public Library - Watts-Midtown Branch, 10:30am <text:span text:style-name="T1">Tue Aug 12 thru Fri Aug 29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Aug 13 thru Wed Aug 27</text:span></text:p>
      <text:p text:style-name="Text_20_body"><text:span text:style-name="T1">Elementary After School Activity @ Southwest</text:span>, for grades K-6; this week we will having free painting;… Rock Island Public Library - Southwest Branch, 3:30pm <text:span text:style-name="T1">Thu Aug 14</text:span></text:p>
      <text:p text:style-name="Text_20_body"><text:span text:style-name="T1">English Language Learners Conversation Club</text:span>, English language learners and ESL students of all ages can… Bettendorf Public Library, 4pm <text:span text:style-name="T1">Thu Aug 14</text:span></text:p>
      <text:p text:style-name="Text_20_body"><text:span text:style-name="T1">1,000 Books Before Kindergarten Party!</text:span>, a party to celebrate everyone’s hard work in 1,000 Books… LeClaire Community Library, 3:30pm <text:span text:style-name="T1">Fri Aug 15</text:span></text:p>
      <text:p text:style-name="Text_20_body"><text:span text:style-name="T1">Discovery Fair</text:span>, engage in free, fun, and educational activities at the Bettendorf… Bettendorf Public Library, 10am <text:span text:style-name="T1">Sat Aug 16</text:span></text:p>
      <text:p text:style-name="Text_20_body"><text:span text:style-name="T1">Hug A Book Create</text:span>, part of our special memorial program series for our young… Rock Island Public Library - Downtown Library, 10:30am <text:span text:style-name="T1">Sat Aug 16</text:span></text:p>
      <text:p text:style-name="Text_20_body"><text:span text:style-name="T1">Kids Book Club</text:span>, discuss a new book and do activities related to the… Bettendorf Public Library, 3:30pm <text:span text:style-name="T1">Sat Aug 16</text:span></text:p>
      <text:p text:style-name="Text_20_body"><text:span text:style-name="T1">Pop-Up Library at Autistic &amp; Loved</text:span>, attendees will have the opportunity to visit the OWL, learn… Autistic and Loved, 11am <text:span text:style-name="T1">Sat Aug 16</text:span></text:p>
      <text:p text:style-name="Text_20_body"><text:span text:style-name="T1">Elementary After School Activity @ Watts-Midtown</text:span>, for grades K-6; this week we will making fun paper… Rock Island Public Library - Watts-Midtown Branch, 3:30pm <text:span text:style-name="T1">Tue Aug 19</text:span></text:p>
      <text:p text:style-name="Text_20_body"><text:span text:style-name="T1">Elementary After School Activity @ Southwest</text:span>, for grades K-6; this week we will making fun paper… Rock Island Public Library - Southwest Branch, 3:30pm <text:span text:style-name="T1">Thu Aug 21</text:span></text:p>
      <text:p text:style-name="Text_20_body"><text:span text:style-name="T1">Read to a Dog</text:span>, for ages 11-19; QC CAN’s Reading Assistance Dogs are specially trained,… Davenport Public Library - Eastern Avenue Branch, 5:30pm <text:span text:style-name="T1">Thu Aug 21</text:span></text:p>
      <text:p text:style-name="Text_20_body"><text:span text:style-name="T1">Teen Library Council</text:span>, grades 6-12 are needed to give advice and feedback about… Moline Public Library, 3:30pm <text:span text:style-name="T1">Thu Aug 21</text:span></text:p>
      <text:p text:style-name="Text_20_body"><text:span text:style-name="T1">Audiobook Club</text:span>, teens and kids listen to Gordon Korman’s “Slugfest” as a… Bettendorf Public Library, 4pm <text:span text:style-name="T1">Fri Aug 22</text:span></text:p>
      <text:p text:style-name="Text_20_body"><text:span text:style-name="T1">Storytime with Therapy Dogs</text:span>, join us in welcoming back some furry Storytime guests from… LeClaire Community Library, 4pm <text:span text:style-name="T1">Fri Aug 22</text:span></text:p>
      <text:p text:style-name="Text_20_body"><text:span text:style-name="T1">Young Adventurer’s Club</text:span>, for grades 3-5 who have ever wanted to be a… Moline Public Library, 5pm <text:span text:style-name="T1">Mon Aug 25</text:span></text:p>
      <text:p text:style-name="Text_20_body"><text:span text:style-name="T1">Anime Takeover!</text:span>, join us as we watch an anime film, have snacks,… Davenport Public Library - Eastern Avenue Branch, 6pm <text:span text:style-name="T1">Tue Aug 26</text:span></text:p>
      <text:p text:style-name="Text_20_body"><text:span text:style-name="T1">Elementary After School Activity @ Watts-Midtown</text:span>, for grades K-6; this week we will discuss "Wings of… Rock Island Public Library - Watts-Midtown Branch, 3:30pm <text:span text:style-name="T1">Tue Aug 26</text:span></text:p>
      <text:p text:style-name="Text_20_body"><text:span text:style-name="T1">Amateur Paint Night</text:span>, online pre-registration required; all levels of painters are invited; we’ll… LeClaire Community Library, 5:30pm <text:span text:style-name="T1">Thu Aug 28</text:span></text:p>
      <text:p text:style-name="Text_20_body"><text:span text:style-name="T1">Elementary After School Activity @ Southwest</text:span>, for grades K-6; this week we will discuss "Wings of… Rock Island Public Library - Southwest Branch, 3:30pm <text:span text:style-name="T1">Thu Aug 28</text:span></text:p>
      <text:p text:style-name="Text_20_body"><text:span text:style-name="T1">Teen Leadership Committee</text:span>, Teen Leadership Committee (TLC) is a group of enthusiastic teenagers… Bettendorf Public Library, 2pm <text:span text:style-name="T1">Sat Aug 30</text:span></text:p>
      <text:p text:style-name="Text_20_body"><text:span text:style-name="T1">Uplifting Caregivers Association Summer Bash Fundraiser</text:span>, outdoor event featuring kids’ games, bounce houses, food trucks, a… LeClaire Park, 11am <text:span text:style-name="T1">Sat Aug 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