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visual-arts"/>VISUAL ARTS<text:bookmark-end text:name="visual-arts"/></text:h>
      <text:h text:style-name="Heading_20_2" text:outline-level="2"><text:bookmark-start text:name="visual-art-openingsgallery-events"/>VISUAL ART Openings/Gallery Events<text:bookmark-end text:name="visual-art-openingsgallery-events"/></text:h>
      <text:h text:style-name="Heading_20_3" text:outline-level="3"><text:bookmark-start text:name="scott-rock-island-counties"/>Scott &amp; Rock Island Counties<text:bookmark-end text:name="scott-rock-island-counties"/></text:h>
      <text:h text:style-name="Heading_20_4" text:outline-level="4"><text:bookmark-start text:name="july"/>July<text:bookmark-end text:name="july"/></text:h>
      <text:p text:style-name="First_20_paragraph"><text:span text:style-name="T1">Task Party</text:span>, party like you’re a museum geek at this TASK Party even; choose a task and leave a task to complete at this spirited, impromptu, art and friend-making event; our friends from the Midwest museum Conference will be joining the fun; free; for information, call 563-326-7804… Figge Art Museum, 6pm <text:span text:style-name="T1">Thu Jul 31</text:span></text:p>
      <text:h text:style-name="Heading_20_4" text:outline-level="4"><text:bookmark-start text:name="august"/>August<text:bookmark-end text:name="august"/></text:h>
      <text:p text:style-name="First_20_paragraph"><text:span text:style-name="T1">Exhibition Tour Night</text:span>, take a closer look at the Figge’s current exhibitions​ with docent guided tours; tours will start at 6pm and repeat beginning at 6:30pm, giving guests the opportunity to go on multiple tours; free; for information, call 563-326-7804… Figge Art Museum, 6pm <text:span text:style-name="T1">Thu Aug 7</text:span></text:p>
      <text:p text:style-name="Text_20_body"><text:span text:style-name="T1">Free Senior Day</text:span>, all seniors age 60 and up receive free admission, as well as 10% off in the Museum Store; see our online calendar for optional tours and films; for information, call 563-326-7804… Figge Art Museum, 10am <text:span text:style-name="T1">Thu Aug 7</text:span></text:p>
      <text:p text:style-name="Text_20_body"><text:span text:style-name="T1">Second Saturdays at the Figge</text:span>, free admission on the second Saturdays of the month thanks to a $400,000 grant from the Art Bridges Foundation; these days will highlight the museum’s comprehensive art education programming, such as exhibition tours, make-and-take art activities, performances, wellness activities, and more; guiding the art education programming for each second Saturday at the Figge will be a unique theme that infuses the day with distinct energy; free; for information, call 563-326-7804… Figge Art Museum, 10am <text:span text:style-name="T1">Sat Aug 9</text:span></text:p>
      <text:p text:style-name="Text_20_body"><text:span text:style-name="T1">Mending Monday</text:span>, drop in with any and all projects that need repairing and use our sewing machines and supplies; free; for information, call 563-326-7832… Davenport Public Library - Main Branch, 3pm <text:span text:style-name="T1">Mon Aug 11</text:span></text:p>
      <text:p text:style-name="Text_20_body"><text:span text:style-name="T1">Gallery Opening: Wayfinding</text:span>, held in conjunction with the exhibit of ceramic sculpture by Lori Roderick, woven tapestries by Rowen Schussheim, and abstract paintings by Zaiga Minka Thorson; meet the artists and enjoy refreshments while exploring the gallery; free; for information, call 309-793-1213… Quad City Arts Center, 6pm <text:span text:style-name="T1">Thu Aug 14</text:span></text:p>
      <text:p text:style-name="Text_20_body"><text:span text:style-name="T1">Artist Reception: Image &amp; Idea</text:span>, opening reception for Image and Idea Art Exhibit, featuring the works of Tony Seabolt, Lisa Mahar, and Jeff Ignatius; stop by light refreshments, and to meet and chat with the artists about their work; free; for information, call 309-732-7323… Rock Island Public Library - Watts-Midtown Branch, 4pm <text:span text:style-name="T1">Fri Aug 15</text:span></text:p>
      <text:p text:style-name="Text_20_body"><text:span text:style-name="T1">Enter the Park Art Show</text:span>, an event in the Alternating Currents festival; enter the park, a creative haven for artists, sculptors, and makers of all kinds to showcase, sell, and share their artistic expressions… Kaiserslautern Square, 5pm <text:span text:style-name="T1">Fri Aug 15</text:span></text:p>
      <text:p text:style-name="Text_20_body"><text:span text:style-name="T1">Killpop Artist Market</text:span>, Fri. &amp; Sat. 5-10pm; an artist and vendor market in the Alternating Currents festival; … Killpop Studios, 5pm <text:span text:style-name="T1">Fri Aug 15</text:span></text:p>
      <text:p text:style-name="Text_20_body"><text:span text:style-name="T1">Enter the Park Art Show</text:span>, Fri. 5-10pm, Sat. 10am-9pm; an event in the Alternating Currents festival; enter the park, a creative haven for artists, sculptors, and makers of all kinds to showcase, sell, and share their artistic expressions… Kaiserslautern Square, 10am <text:span text:style-name="T1">Sat Aug 16</text:span></text:p>
      <text:p text:style-name="Text_20_body"><text:span text:style-name="T1">Adult Knitting Circle</text:span>, whether you are in the middle of a project or looking to start something new, this club is open to anyone who wants to work on a fiber arts project among fellow crafters; select knitting needles, crochet hooks, yarns, and patterns will be available for use during the program; free; for information, call 309-732-7323… Rock Island Public Library - Downtown Library, 2pm <text:span text:style-name="T1">Mon Aug 18</text:span></text:p>
      <text:p text:style-name="Text_20_body"><text:span text:style-name="T1">Exhibition Tour Night</text:span>, stop by for a closer look at two current exhibitions - Future Now and Cats! - with a docent guided tour; these 30-minute tours will repeat, so guests are welcome to attend either or both; enjoy live music as well as drinks and food options; free; for information, call 563-326-7804… Figge Art Museum, 6pm <text:span text:style-name="T1">Thu Aug 21</text:span></text:p>
      <text:p text:style-name="Text_20_body"><text:span text:style-name="T1">Plan for the Future at the Figge: Free Planned Giving Session</text:span>, an educational session on planned giving with Samuel J. Skorepa of Lane and Waterman; free; for information, call 563-326-7804… Figge Art Museum, 5:30pm <text:span text:style-name="T1">Thu Aug 21</text:span></text:p>
      <text:p text:style-name="Text_20_body"><text:span text:style-name="T1">Future Now Closing Celebration</text:span>, join us as we contemplate why shoes matter, what they reveal about us, and how designs are reshaping footwear’s future in the closing celebration for the exhibition; free; for information, call 563-326-7804… Figge Art Museum, 6pm <text:span text:style-name="T1">Thu Aug 28</text:span></text:p>
      <text:h text:style-name="Heading_20_3" text:outline-level="3"><text:bookmark-start text:name="outlying-areas"/>Outlying Areas<text:bookmark-end text:name="outlying-areas"/></text:h>
      <text:h text:style-name="Heading_20_4" text:outline-level="4"><text:bookmark-start text:name="august-1"/>August<text:bookmark-end text:name="august-1"/></text:h>
      <text:p text:style-name="First_20_paragraph"><text:span text:style-name="T1">2025 DBQFest</text:span>, Aug. 2 &amp; 3; for more than 40 years, DBQFest has been a cornerstone of Dubuque’s arts and culture scene, bringing together 60+ artists, live performances, hands-on activities, and thousands of visitors for a free two-day festival in the heart of downtown Dubuque… Washington Park, <text:span text:style-name="T1">Sat Aug 2 thru Sun Aug 3</text:span></text:p>
      <text:h text:style-name="Heading_20_2" text:outline-level="2"><text:bookmark-start text:name="visual-arts-exhibits-shows"/>VISUAL ARTS Exhibits &amp; Shows<text:bookmark-end text:name="visual-arts-exhibits-shows"/></text:h>
      <text:h text:style-name="Heading_20_3" text:outline-level="3"><text:bookmark-start text:name="scott-rock-island-counties-1"/>Scott &amp; Rock Island Counties<text:bookmark-end text:name="scott-rock-island-counties-1"/></text:h>
      <text:p text:style-name="First_20_paragraph"><text:span text:style-name="T1">Bales &amp; Pappageorge</text:span>, thru Aug. 8; exhibit of  sculptural fashion by Judy Bales and fiber wall pieces by Louise Pappageorge; Mon-Fri. 10am-5pm, Sat. 11am-5pm; free; for information, call 309-793-1213… Quad City Arts Center, <text:span text:style-name="T1">thru Fri Aug 8</text:span></text:p>
      <text:p text:style-name="Text_20_body"><text:span text:style-name="T1">Future Now: Virtual Sneakers to Cutting-Edge Kicks</text:span>, thru Aug. 24; in partnership with the Bata Shoe Museum and the American Federation of Arts, the exhibit showcases nearly 60 futuristic footwear designs redefining the possibilities of shoes. Blending fashion, gaming, architecture, and sustainability, the exhibition features designers like Rem D. Koolhaas, Zaha Hadid, Mr. Bailey, and Salehe Bembury, alongside collaborations with Rick Owens, Stella McCartney, and PlayStation; highlights include 3D-printed shoes, sneakers made from mushroom leather, and footwear designed for the metaverse; Tue.-Sat. 10am-5pm, Thu. 10am-8pm, Sun. noon-5pm; $8-14; for information, call 563-326-7804… Figge Art Museum, <text:span text:style-name="T1">thru Sun Aug 24</text:span></text:p>
      <text:p text:style-name="Text_20_body"><text:span text:style-name="T1">Bada Maloney &amp; Jagitsch</text:span>, thru Aug. 27; exhibit of charcoal drawings and sculpture by Deana Bada Maloney an white pencil drawings by Matt Jagitsch; $1 for parking; for information, call 309-793-1213… Quad City Arts Art @ the Airport, <text:span text:style-name="T1">thru Wed Aug 27</text:span></text:p>
      <text:p text:style-name="Text_20_body"><text:span text:style-name="T1">Art Bridges: Partner Loan Network</text:span>, thru Jan. 4; masterworks on loan from the Crystal Bridges Museum of American Art are presented throughout the Figge’s permanent collection galleries; Tue.-Sat. 10am-5pm, Thu. 10am-8pm, Sun. noon-5pm; $4-10; for information, call 563-326-7804… Figge Art Museum, <text:span text:style-name="T1">thru Sun Aug 31</text:span></text:p>
      <text:p text:style-name="Text_20_body"><text:span text:style-name="T1">CHAIN RE·AC·TION</text:span>, thru Sep. 28; visitors are invited to engage with the murals, reflect on the pairings, and add their own voices through commentary, interactive prompts, and art-making activities; Tue.-Sat. 10am-5pm, Thu. 10am-8pm, Sun. noon-5pm; $8-14; for information, call 563-326-7804… Figge Art Museum, <text:span text:style-name="T1">thru Sun Aug 31</text:span></text:p>
      <text:p text:style-name="Text_20_body"><text:span text:style-name="T1">Cats!</text:span>, thru Jan. 4; the exhibit explores artwork featuring fascinating felines from the museum collection and on loan; Tue.-Sat. 10am-5pm, Thu. 10am-8pm, Sun. noon-5pm; $8-14; for information, call 563-326-7804… Figge Art Museum, <text:span text:style-name="T1">thru Sun Aug 31</text:span></text:p>
      <text:p text:style-name="Text_20_body"><text:span text:style-name="T1">Fever Dreams: German Expressionism</text:span>, thru Dec. 7; Expressionism presents the work of artists active in Europe during the early 20 century, including Käthe Kollwitz, Arthur Segal, and Ludwig Meidner, who put their inner visions to paper in defiance of tradition and political injustice; Tue.-Sat. 10am-5pm, Thu. 10am-8pm, Sun. noon-5pm; $8-14; for information, call 563-326-7804… Figge Art Museum, <text:span text:style-name="T1">thru Sun Aug 31</text:span></text:p>
      <text:p text:style-name="Text_20_body"><text:span text:style-name="T1">Model Museum</text:span>, thru Aug. 31; this exhibition marks the 20th anniversary of the Figge Art Museum’s opening and explores the creative journey behind its design, from Chipperfield’s earliest sketches to the final architectural vision; featuring original drawings, photographs, and models, the display highlights how the architect responded to the riverfront site, the needs of the institution, and the surrounding community; Tue.-Sat. 10am-5pm, Thu. 10am-8pm, Sun. noon-5pm; $8-14; for information, call 563-326-7804… Figge Art Museum, <text:span text:style-name="T1">thru Sun Aug 31</text:span></text:p>
      <text:p text:style-name="Text_20_body"><text:span text:style-name="T1">The Golden Age: Northern European Works from the Collection of the National Gallery of Art</text:span>, thru Apr. 4, 2027; featuring masterpieces by Northern Renaissance and Baroque artists, including Anthony Van Dyck, Frans Hals, and Lucas Cranach the Elder, on loan from the National Gallery of Art in Washington, D.C.; the Figge’s own Northern European paintings will be paired with National Gallery works in four thematic sections: Portraiture, History, Still Life, and Genre Scenes; period textiles, jewelry, and decorative arts will enhance this immersive experience; Tue.-Sat. 10am-5pm, Thu. 10am-8pm, Sun. noon-5pm; $8-14; for information, call 563-326-7804… Figge Art Museum, <text:span text:style-name="T1">thru Sun Aug 31</text:span></text:p>
      <text:p text:style-name="Text_20_body"><text:span text:style-name="T1">Fischli and Weiss: The Way Things Go</text:span>, thru Feb. 8; the acclaimed 1987 video by Swiss artists Peter Fischli and David Weiss; known for their witty explorations of human nature, the duo worked across film, sculpture, and installation; in “The Way Things Go,” everyday objects set off a mesmerizing chain reaction, echoing a Rube Goldberg machine; this playful spectacle transforms destruction into art, embracing absurdity and unpredictability as essential parts of life; Tue.-Sat. 10am-5pm, Thu. 10am-8pm, Sun. noon-5pm; $8-14; for information, call 563-326-7804… Figge Art Museum, <text:span text:style-name="T1">Sat Aug 9 thru Sun Aug 31</text:span></text:p>
      <text:p text:style-name="Text_20_body"><text:span text:style-name="T1">Wayfinding</text:span>, thru Oct. 3; exhibit of ceramic sculpture by Lori Roderick, woven tapestries by Rowen Schussheim, and abstract paintings by Zaiga Minka Thorson; Mon-Fri. 10am-5pm, Sat. 11am-5pm; free; for information, call 309-793-1213… Quad City Arts Center, <text:span text:style-name="T1">Thu Aug 14 thru Sun Aug 31</text:span></text:p>
      <text:h text:style-name="Heading_20_3" text:outline-level="3"><text:bookmark-start text:name="outlying-areas-1"/>Outlying Areas<text:bookmark-end text:name="outlying-areas-1"/></text:h>
      <text:p text:style-name="First_20_paragraph"><text:span text:style-name="T1">DART ‘25 Senior Thesis Show</text:span>, thru Aug. 1; celebration of projects highlighting the diverse skills of graduating seniors in the University of Dubuque’s Department Digital Art and Design; Mon.-Fri. noon-5pm; free; for information, call 563-589-3267… Bisignano Art Gallery - University of Dubuque, <text:span text:style-name="T1">thru Fri Aug 1</text:span></text:p>
      <text:p text:style-name="Text_20_body"><text:span text:style-name="T1">Oneiromancy</text:span>, thru Aug. 2; Katrice Kelly’s collection of stories, storied objects, and fiber based artworks; this show explores the fascinating theme of oneiromancy, the practice of interpreting dreams. It includes childhood memories, and the mysteries of my own dreams; reflecting on how those experiences connect my past and future made me consider the ways our dreams can influence our present lives and thoughts about the afterlife; Fri. 4-6pm, Sat. noon-3pm, or by appointment; for information, e-mail gallery@publicspaceone.com… Public Space One North Gallery, <text:span text:style-name="T1">thru Sat Aug 2</text:span></text:p>
      <text:p text:style-name="Text_20_body"><text:span text:style-name="T1">Thomas Agran: Hickory Hill</text:span>, thru Aug. 9; an exhibition of drawings and large scale paintings created on location in Iowa City’s Hickory Hill park; Mondays, Fridays, and Saturdays 11am-1pm, Tuesdays and Thursdays 6-8pm, and by appointment; free; for information, e-mail gallery@publicspaceone.com… Public Space One Close House Gallery, <text:span text:style-name="T1">thru Sat Aug 9</text:span></text:p>
      <text:p text:style-name="Text_20_body"><text:span text:style-name="T1">Muscatine History Revisited</text:span>, thru Aug. 24; this journey back in time features artifacts and historic photographs from the permanent collection; visitors of all ages are invited to immerse themselves in the stories of our community’s past while learning about the businesses and industries that helped shape Muscatine into the city it is today; Tuesdays, Wednesdays, and Fridays from 10 a.m. to 5 p.m., Thursdays from 10 a.m. to 7 p.m., and Saturdays and Sundays from 1 to 5 pm; donations appreciated; for more information, call 563-263-8282… Muscatine Art Center, <text:span text:style-name="T1">thru Sun Aug 24</text:span></text:p>
      <text:p text:style-name="Text_20_body"><text:span text:style-name="T1">All that Jazz: Photographs by Carl Van Vechten and George Henry</text:span>, thru Aug. 31; in recognition of the 50th anniversary of KCCK-FM, Iowa’s only jazz radio station, the CRMA brings together photographs of jazz musicians taken by Cedar Rapids natives Carl Van Vechten and George Henry; Carl Van Vechten moved to New York City in 1906; he became a well-known critic of music and modern dance and wrote about Harlem and the black artists he encountered there; Van Vechten would end up photographing many of the creatives that formed his large circle of famous friends and acquaintances; in contrast, George Henry would reside in Cedar Rapids for most of his life,… Cedar Rapids Museum of Art, <text:span text:style-name="T1">thru Sun Aug 31</text:span></text:p>
      <text:p text:style-name="Text_20_body"><text:span text:style-name="T1">Art in Roman Life</text:span>, thru Dec 31; over 50 works, including coins, glass vessels, ceramic lamps, marble sculptures, and more; noon-4pm on Tuesday, Wednesday, Friday, and Sunday, noon to 8pm on Thursday, and 10am-4pm on Saturday; $5-10; for information, call 319-366-7503… Cedar Rapids Museum of Art, <text:span text:style-name="T1">thru Sun Aug 31</text:span></text:p>
      <text:p text:style-name="Text_20_body"><text:span text:style-name="T1">Beyond the Object: Women Working in Abstraction</text:span>, thru Oct. 26; despite their work often being overlooked, women artists developed and worked in abstraction alongside their male counterparts for many decades; in recent years, their contributions have been re-evaluated and these artists have been viewed with a new lens; this exhibition seeks to highlight women in the CRMA collection working in abstraction; their approaches to abstraction vary; some slightly abstract their subject matter, while others move completely away from any recognizable object; each of their abstractions operates on unique emotional and intellectual levels; noon-4pm on Tuesday, Wednesday, Friday, and Sunday, noon to 8pm on Thursday, and 10am-4pm on… Cedar Rapids Museum of Art, <text:span text:style-name="T1">thru Sun Aug 31</text:span></text:p>
      <text:p text:style-name="Text_20_body"><text:span text:style-name="T1">Beyond the Prairie: Midwestern Art from the Collection</text:span>, thru Dec. 31; exhibit showcases the work of artists inspired by life in Iowa and surrounding states; longtime museum favorites share gallery space with contemporary artworks, highlighting the great diversity and creativity present in the CRMA collection and the Midwest; noon-4pm on Tuesday, Wednesday, Friday, and Sunday, noon to 8pm on Thursday, and 10am-4pm on Saturday; $5-10; for information, call 319-366-7503… Cedar Rapids Museum of Art, <text:span text:style-name="T1">thru Sun Aug 31</text:span></text:p>
      <text:p text:style-name="Text_20_body"><text:span text:style-name="T1">Grant Wood: From Farm Boy to American Icon</text:span>, thru Dec. 31; the installation reflects the depth of the CRMA’s Grant Wood collection as well as the great breadth of Woods’ career; noon-4pm on Tuesday, Wednesday, Friday, and Sunday, noon to 8pm on Thursday, and 10am-4pm on Saturday; $5-10; for information, call 319-366-7503… Cedar Rapids Museum of Art, <text:span text:style-name="T1">thru Sun Aug 31</text:span></text:p>
      <text:p text:style-name="Text_20_body"><text:span text:style-name="T1">Marvin Cone: An American Vision</text:span>, thru Dec. 31; a single-gallery exhibition that serves as an introductory overview of Cone’s lengthy and prolific artistic career; noon-4pm on Tuesday, Wednesday, Friday, and Sunday, noon to 8pm on Thursday, and 10am-4pm on Saturday; $5-10; for information, call 319-366-7503… Cedar Rapids Museum of Art, <text:span text:style-name="T1">thru Sun Aug 31</text:span></text:p>
      <text:p text:style-name="Text_20_body"><text:span text:style-name="T1">Mata Ortiz Ceramics</text:span>, thru Mar. 29; featuring new acquisitions and loans from the collection of Norman Sherman, this exhibition explores the style and rich history of Mata Ortiz pottery; created by contemporary artisans in the town of Mata Ortiz in the Mexican state of Chihuahua, this style of pottery draws inspiration from traditional Casas Grandes and Paquimé ceramics that were rediscovered in the 1970s; this modern interpretation of a traditional style revitalized the economy of this small town and led to greater attention from the art world; through intricate geometric patterning and elegant zoomorphic designs, these artists demonstrate the continuation of an ancient… Cedar Rapids Museum of Art, <text:span text:style-name="T1">thru Sun Aug 31</text:span></text:p>
      <text:p text:style-name="Text_20_body"><text:span text:style-name="T1">Mauricio Lasansky: Master Printmaker</text:span>, thru Dec 31; artistic takes on the venerated Iowa City artist and his works; noon-4pm on Tuesday, Wednesday, Friday, and Sunday, noon to 8pm on Thursday, and 10am-4pm on Saturday; $5-10; for information, call 319-366-7503… Cedar Rapids Museum of Art, <text:span text:style-name="T1">thru Sun Aug 31</text:span></text:p>
      <text:p text:style-name="Text_20_body"><text:span text:style-name="T1">Strokes of Genius: American Impressionism and its Legacy</text:span>, thru Sep. 14; characterized by a focus on the effects of light and atmospheric conditions, loose brushstrokes, and often bright colors, Impressionism was the prevalent artistic style in the United States when the Cedar Rapids Museum of Art originated in 1895; through works from the collection, this exhibition explores the unique American re-interpretation of the style that originated in France; the legacy of these American Impressionists continues to inspire painterly artists today; noon-4pm on Tuesday, Wednesday, Friday, and Sunday, noon to 8pm on Thursday, and 10am-4pm on Saturday; $5-10; for information, call 319-366-7503… Cedar Rapids Museum of Art, <text:span text:style-name="T1">thru Sun Aug 31</text:span></text:p>
      <text:h text:style-name="Heading_20_2" text:outline-level="2"><text:bookmark-start text:name="classes"/>Classes<text:bookmark-end text:name="classes"/></text:h>
      <text:h text:style-name="Heading_20_3" text:outline-level="3"><text:bookmark-start text:name="scott-rock-island-counties-2"/>Scott &amp; Rock Island Counties<text:bookmark-end text:name="scott-rock-island-counties-2"/></text:h>
      <text:h text:style-name="Heading_20_4" text:outline-level="4"><text:bookmark-start text:name="august-2"/>August<text:bookmark-end text:name="august-2"/></text:h>
      <text:p text:style-name="First_20_paragraph"><text:span text:style-name="T1">Saturday Stash Busters</text:span>, learn how to randomly piece fabric to create a one-of-a-kind design; classes are geared toward people who have limited sewing experience, but a lot of great ideas; free; for information, call 309-732-7323… Rock Island Public Library - Downtown Library, 10:30am <text:span text:style-name="T1">Sat Aug 2</text:span></text:p>
      <text:p text:style-name="Text_20_body"><text:span text:style-name="T1">Make a Bag in the Makerspace</text:span>, learn how to make a bag in the makerspace; you will pick out a design and use the heat press to finish your bag; no experience is necessary; free; for information, call 563-326-7832… Davenport Public Library - Main Branch, 5:30pm <text:span text:style-name="T1">Mon Aug 4</text:span></text:p>
      <text:p text:style-name="Text_20_body"><text:span text:style-name="T1">Portfolio Builder: Ages 13-18</text:span>, thru Aug. 7; with instructor Annie Peters; students will learn to make their portfolio stand out with artworks that display valuable skills and their artistic identity; projects are planned around demonstrating what colleges are interested in for submissions, while also highlighting your skills and what makes your portfolio strong; students are also welcome to bring in completed pieces or works in progress to receive feedback from the instructor; $150-165; for information, call 563-326-7804… Figge Art Museum, 1:30pm <text:span text:style-name="T1">Mon Aug 4</text:span></text:p>
      <text:p text:style-name="Text_20_body"><text:span text:style-name="T1">Pottery Wheel Bootcamp</text:span>, Tuesdays thru Aug. 26; with instructor Laura Warner; students will build foundational skills of throwing clay on a pottery wheel; this course is designed for newcomers to ceramics or those who may have some experience in throwing on a wheel; $150-165; free; for information, call 563-326-7804… Figge Art Museum, 5:30pm <text:span text:style-name="T1">Tue Aug 5</text:span></text:p>
      <text:p text:style-name="Text_20_body"><text:span text:style-name="T1">Adult DIY: String Art</text:span>, the pattern will be a butterfly; no experience is necessary; free; for information, call 563-326-7832… Davenport Public Library - Fairmount Street Branch, 6pm <text:span text:style-name="T1">Thu Aug 7</text:span></text:p>
      <text:p text:style-name="Text_20_body"><text:span text:style-name="T1">Open Clay Studio - August</text:span>, Thursdays thru Aug. 28; this course allows you access to your clay, our space and equipment, and shelf space for work-in-progress during the open studio hours; $35-40; free; for information, call 563-326-7804… Figge Art Museum, 1pm <text:span text:style-name="T1">Thu Aug 7</text:span></text:p>
      <text:p text:style-name="Text_20_body"><text:span text:style-name="T1">Paper Quilling for Kids and Teens</text:span>, Thursdays thru Aug. 28; with instructor Ranjani Gopikrishna; students will learn paper quilling techniques to create a unique piece of artwork that used 2D elements to create a 3D masterpiece; this class will emphasize the technical aspects of paper quilling, while also fostering creativity, patience, and attention to detail; $90-100; free; for information, call 563-326-7804… Figge Art Museum, 5:30pm <text:span text:style-name="T1">Thu Aug 7</text:span></text:p>
      <text:p text:style-name="Text_20_body"><text:span text:style-name="T1">Take Home Workshop: Tinted Glass</text:span>, learn a new craft on your own schedule with a to-go kit; free; for information, call 563-344-4175… Bettendorf Public Library, 10am <text:span text:style-name="T1">Thu Aug 7</text:span></text:p>
      <text:p text:style-name="Text_20_body"><text:span text:style-name="T1">Mushroom String Art</text:span>, join Moline Public Library and Mindy Mathews for a fun filled evening of mushroom string art; free; for information, call 309-524-2470… Moline Public Library, 5:30pm <text:span text:style-name="T1">Wed Aug 13</text:span></text:p>
      <text:p text:style-name="Text_20_body"><text:span text:style-name="T1">Open Studio: Drawing &amp; Painting</text:span>, Saturdays thru Sept. 6; with instructor Nick DiGioia; students will work on a new piece or bring incomplete piece (drawings or paintings) to class to work and receive guidance on their artwork; the instructor will teach about generating ideas, composition, and color theory. Individual or class critiques are optional, but can add insights to how others view your work; $45-50; free; for information, call 563-326-7804… Figge Art Museum, 1pm <text:span text:style-name="T1">Sat Aug 16</text:span></text:p>
      <text:p text:style-name="Text_20_body"><text:span text:style-name="T1">Floral Arrangement Class</text:span>, join the Moline Public Library and Two Chicks and a Flower Cart for a fun night of floral arranging; free; for information, call 309-524-2470… Moline Public Library, 6pm <text:span text:style-name="T1">Tue Aug 19</text:span></text:p>
      <text:p text:style-name="Text_20_body"><text:span text:style-name="T1">MPL Makers Club</text:span>, meet up with fellow makers for an open craft night; free; for information, call 309-524-2470… Moline Public Library, 6:30pm <text:span text:style-name="T1">Thu Aug 21</text:span></text:p>
      <text:p text:style-name="Text_20_body"><text:span text:style-name="T1">Intuitive Painting with Atticus</text:span>, with instructor Atticus Norman; students will be encouraged to get out of their mind and into their body, creating their own unique masterpiece by allowing their paint to simply flow onto their canvas; there are no right or wrong techniques within this class; only the chance to experiment and play with your chosen imagery, shapes, and colors; $15; free; for information, call 563-326-7804… Figge Art Museum, 5:30pm <text:span text:style-name="T1">Wed Aug 27</text:span></text:p>
      <text:p text:style-name="Text_20_body"><text:span text:style-name="T1">Art at the Ball Park!</text:span>, join us for a sendoff to summer in this one-of-a-kind creative experience at the home of the Quad Cities River Bandits; we invite all kid and teen artists to Modern Woodmen Park, to celebrate community, creativity, and end of summer fun; when you visit, you’ll have a variety of arts and crafts projects to pick from, all inspired by our love of baseball; bring your friends and family to enjoy a fun, art-making day at the ballpark; $15; free; for information, call 563-326-7804… Modern Woodmen Park, 9am <text:span text:style-name="T1">Sat Aug 30</text:span></text:p>
      <text:h text:style-name="Heading_20_1" text:outline-level="1"><text:bookmark-start text:name="music"/>MUSIC<text:bookmark-end text:name="music"/></text:h>
      <text:h text:style-name="Heading_20_2" text:outline-level="2"><text:bookmark-start text:name="music-concerts"/>MUSIC Concerts<text:bookmark-end text:name="music-concerts"/></text:h>
      <text:h text:style-name="Heading_20_3" text:outline-level="3"><text:bookmark-start text:name="scott-rock-island-counties-3"/>Scott &amp; Rock Island Counties<text:bookmark-end text:name="scott-rock-island-counties-3"/></text:h>
      <text:h text:style-name="Heading_20_4" text:outline-level="4"><text:bookmark-start text:name="july-1"/>July<text:bookmark-end text:name="july-1"/></text:h>
      <text:p text:style-name="First_20_paragraph"><text:span text:style-name="T1">2025 Bix Beiderbecke Memorial Jazz Festival</text:span>, thru Aug. 2; the 54th weekend of concert sets held in celebration of the late jazz great, with performances by Graystone Monarchs, Chicago Cellar Boys, Mike Davis’ New Wonders, the Bix Youth Band, El Dorado Jazz Band, Jazz-O-Maniacs, and other artists; $43.27-79.57 for information, call 563-324-7120… Rhythm City Casino Resort, <text:span text:style-name="T1">Thu Jul 31</text:span></text:p>
      <text:p text:style-name="Text_20_body"><text:span text:style-name="T1">3OH!3 - TLC</text:span>, the Billboard-charting alt-rock duo of Sean Foreman and Nathaniel Motte and chart-topping R&amp;B girl group perform a grandstand concert for the Mississippi Valley Fair; free with Fair Fun Card; for information, call 563 326-5338… Mississippi Valley Fairgrounds, 8pm <text:span text:style-name="T1">Thu Jul 31</text:span></text:p>
      <text:p text:style-name="Text_20_body"><text:span text:style-name="T1">Colin Hancock’s Jazzologists (3pm)</text:span>, concert in the Bix Beiderbecke Memorial Jazz Festival; featuring Brandon Au, Natalie Scharf, Kris Tokarski, Jacob Alspach, Mikiya Matsuda, Gina DeGregorio… Putnam Museum &amp; Science Center, 3pm <text:span text:style-name="T1">Thu Jul 31</text:span></text:p>
      <text:p text:style-name="Text_20_body"><text:span text:style-name="T1">Corporate Rock</text:span>, free; performance in the annual Summer Concert series; bring lawn chairs; food and drink available for purchase; no outside alcohol… Bass Street Landing Plaza, 7pm <text:span text:style-name="T1">Thu Jul 31</text:span></text:p>
      <text:p text:style-name="Text_20_body"><text:span text:style-name="T1">Hippies &amp; Cowboys - Jodie Arndt &amp; the Howlers (6pm)</text:span>, concert with the Nashville-born rock and soul band, featuring a set by Jodie Arndt &amp; the Howlers; $15.88… Raccoon Motel, 6pm <text:span text:style-name="T1">Thu Jul 31</text:span></text:p>
      <text:p text:style-name="Text_20_body"><text:span text:style-name="T1">Wicked Liz &amp; the Bellyswirls (6:30pm)</text:span>, an event in the 2025 Summer Concert Series; bring lawn chairs and blankets; you are welcome to bring your own food and drink, and food trucks will be on site for select concerts; in the case of inclement weather, concerts will be moved inside the library; free; for information, call 563-344-4175… Faye’s Field, 6:30pm <text:span text:style-name="T1">Thu Jul 31</text:span></text:p>
      <text:h text:style-name="Heading_20_4" text:outline-level="4"><text:bookmark-start text:name="august-3"/>August<text:bookmark-end text:name="august-3"/></text:h>
      <text:p text:style-name="First_20_paragraph"><text:span text:style-name="T1">Air Supply: 50th-Anniversary Celebration</text:span>, concert with the legendary, multi-platinum-selling soft-rock duo; $73-791; for tickets, call 800-745-3000… Quad-Cities Waterfront Convention Center, 8pm <text:span text:style-name="T1">Fri Aug 1</text:span></text:p>
      <text:p text:style-name="Text_20_body"><text:span text:style-name="T1">Einstein’s Sister (5pm)</text:span>, event in the free Live @ Five Summer Concert Series; we recommend bringing your own chair; no outside beverages; outside food welcome; for information, call 563-326-1333… SkyBridge Courtyard, 5pm <text:span text:style-name="T1">Fri Aug 1</text:span></text:p>
      <text:p text:style-name="Text_20_body"><text:span text:style-name="T1">El Ritmo</text:span>, an event in Mercado on Fifth’s Summer Concert series; free… Mercado on Fifth, <text:span text:style-name="T1">Fri Aug 1</text:span></text:p>
      <text:p text:style-name="Text_20_body"><text:span text:style-name="T1">Glixen - Starling - Interlay</text:span>, concert with the shoegaze band from Phoenix, Arizona, featuring sets by Starling and Interlay; $19.84… Raccoon Motel, 7pm <text:span text:style-name="T1">Fri Aug 1</text:span></text:p>
      <text:p text:style-name="Text_20_body"><text:span text:style-name="T1">Superfly Samurai</text:span>, event in the free Rock the Wood summer concert series; for information, call 563-949-1000… The Tangled Wood, 7pm <text:span text:style-name="T1">Fri Aug 1</text:span></text:p>
      <text:p text:style-name="Text_20_body"><text:span text:style-name="T1">T.J. Muller’s Jazz-O-Maniacs (11am)</text:span>, riverboat cruise concert in the Bix Beiderbecke Memorial Jazz Festival; featuring Dave Kosmyna, Jeff Barnhart, Josh Duffee, and others; includes lunch buffet and dance floor; for information, call 309-764-1952… Celebration Belle Landing, 11am <text:span text:style-name="T1">Fri Aug 1</text:span></text:p>
      <text:p text:style-name="Text_20_body"><text:span text:style-name="T1">Third Eye Blind</text:span>, the multi-platinum-selling alt-rockers perform a grandstand concert for the Mississippi Valley Fair; free with Fair Fun Card; for information, call 563 326-5338… Mississippi Valley Fairgrounds, 8pm <text:span text:style-name="T1">Fri Aug 1</text:span></text:p>
      <text:p text:style-name="Text_20_body"><text:span text:style-name="T1">2025 Bix Beiderbecke Memorial Jazz Festival</text:span>, thru Aug. 2; the 54th weekend of concert sets held in celebration of the late jazz great, with performances by Graystone Monarchs, Chicago Cellar Boys, Mike Davis’ New Wonders, the Bix Youth Band, El Dorado Jazz Band, Jazz-O-Maniacs, and other artists; $43.27-79.57 for information, call 563-324-7120… Rhythm City Casino Resort, <text:span text:style-name="T1">Fri Aug 1 thru Sat Aug 2</text:span></text:p>
      <text:p text:style-name="Text_20_body"><text:span text:style-name="T1">10 of Soul</text:span>, event in the free Rock the Wood summer concert series; for information, call 563-949-1000… The Tangled Wood, 7pm <text:span text:style-name="T1">Sat Aug 2</text:span></text:p>
      <text:p text:style-name="Text_20_body"><text:span text:style-name="T1">Ernst Otto Encore Piano Recital (2pm)</text:span>, the music of the locally famous composer, musician, and band leader Prof. Ernst Otto will once again fill the air; several of Otto’s best-known compositions will be performed by Dr. Marian Lee, Associate Professor and Head of Keyboard Area and Associate Professor of Piano at St. Ambrose University in an encore presentation; come to the Park and walk the trails, enjoy the nature and at 2pm the recital will begin; the program will be narrated by Nancy Dopler, great granddaughter of Mr. Otto; Nancy will give insight into the life and works of Prof. Otto and share many stories about… Schuetzen Park Historic Site, 2pm <text:span text:style-name="T1">Sat Aug 2</text:span></text:p>
      <text:p text:style-name="Text_20_body"><text:span text:style-name="T1">Johnny Delaware - The Filthy Heathens - Badvril (6pm)</text:span>, concert with the folk-rock singer/songwriter from Charleston, South Carolina, featuring sets by the Filthy Heathens and Badvril; $19.84… Raccoon Motel, 6pm <text:span text:style-name="T1">Sat Aug 2</text:span></text:p>
      <text:p text:style-name="Text_20_body"><text:span text:style-name="T1">Lit - Pop Evil</text:span>, the multi-platinum-selling alternative and post-grunge rockers perform a grandstand concert for the Mississippi Valley Fair; free with Fair Fun Card; for information, call 563 326-5338… Mississippi Valley Fairgrounds, 8pm <text:span text:style-name="T1">Sat Aug 2</text:span></text:p>
      <text:p text:style-name="Text_20_body"><text:span text:style-name="T1">Mortonia Seven (10am)</text:span>, gravesite concert in the Bix Beiderbecke Memorial Jazz Festival; featuring Kris Tokarski, Dave Kosmyna, Colin Hancock, T.J. Muller, Steve Pikal, Hal Smith; free… Oakdale Memorial Gardens, 10am <text:span text:style-name="T1">Sat Aug 2</text:span></text:p>
      <text:p text:style-name="Text_20_body"><text:span text:style-name="T1">Mr. Softheart - Cough ’N Flop</text:span>, a heady and atmospheric blend of post-punk, 80s synth pop, and dance music; $10-15, all ages; for information, call 309-200-0978… Rozz-Tox, 8pm <text:span text:style-name="T1">Sat Aug 2</text:span></text:p>
      <text:p text:style-name="Text_20_body"><text:span text:style-name="T1">The Deutsche Polka Band (2pm)</text:span>, the Schuetzen Park will continue its 155th anniversary celebrations of the grand opening of the park, which took place in June 1870, with a free public concert; 1pm food and drinks, 2pm concert; for information, call 563-449-2358 or e-mail SchuetzenPark@yahoo.com… Schuetzen Park Historic Site, 2pm <text:span text:style-name="T1">Sat Aug 2</text:span></text:p>
      <text:p text:style-name="Text_20_body"><text:span text:style-name="T1">The Matt Fuller Band</text:span>, an event in the summertime RailSide Concert Series; bring lawn chairs or blankets; food truck on site; free… Pour Bros. Craft Taproom Moline, 7:30pm <text:span text:style-name="T1">Sat Aug 2</text:span></text:p>
      <text:p text:style-name="Text_20_body"><text:span text:style-name="T1">Bix Jazz Service: Jeff Barnhart &amp; Friends (9:30am)</text:span>, event in the Bix Beiderbecke Memorial Jazz Festival… First Presbyterian Church of Davenport, 9:30am <text:span text:style-name="T1">Sun Aug 3</text:span></text:p>
      <text:p text:style-name="Text_20_body"><text:span text:style-name="T1">Dave Bennett, Jeff Barnhart, Steve Pikal, &amp; Josh Duffee (2pm)</text:span>, event in the Bix Beiderbecke Memorial Jazz Festival… The Sound Conservatory - Moline, 2pm <text:span text:style-name="T1">Sun Aug 3</text:span></text:p>
      <text:p text:style-name="Text_20_body"><text:span text:style-name="T1">Jon Pardi</text:span>, the chart-topping member of the Grand Ole Opry performs a grandstand concert for the Mississippi Valley Fair; free with Fair Fun Card; for information, call 563 326-5338… Mississippi Valley Fairgrounds, 8pm <text:span text:style-name="T1">Sun Aug 3</text:span></text:p>
      <text:p text:style-name="Text_20_body"><text:span text:style-name="T1">Mark Mallman (6pm)</text:span>, an evening with the Minnesota musician, film composer, and memoirist; $15.88… Raccoon Motel, 6pm <text:span text:style-name="T1">Sun Aug 3</text:span></text:p>
      <text:p text:style-name="Text_20_body"><text:span text:style-name="T1">Pulgita - Dietz Soliz Band (5pm)</text:span>, event in the Summer Concert Series; bring lawn chairs, food vendors available, no coolers… Runner’s Park, 5pm <text:span text:style-name="T1">Sun Aug 3</text:span></text:p>
      <text:p text:style-name="Text_20_body"><text:span text:style-name="T1">Stranded in the City (2pm)</text:span>, the Mississippi Valley Blues Society presents a genre-blending powerhouse out of Kansas City, made up of brothers André Reyes, Jr. and Antonio Reyes, along with Timmy Keith, Matt Elton, and Densil (D.J.) Malabre; with a 50/50 raffle, bring lawn chairs; free; for information, call 563-322-5837… Kaiserslautern Square, 2pm <text:span text:style-name="T1">Sun Aug 3</text:span></text:p>
      <text:p text:style-name="Text_20_body"><text:span text:style-name="T1">The Blackstones (2pm)</text:span>, enjoy drinks and live local bands on the Lakeside Patio in this event in the summer-concert series; … Bally’s Quad Cities, 2pm <text:span text:style-name="T1">Sun Aug 3</text:span></text:p>
      <text:p text:style-name="Text_20_body"><text:span text:style-name="T1">The Manny Lopez Big Band (2pm)</text:span>, the musicians will be performing all your favorites from such legendary artists as Glenn Miller, Duke Ellington, Count Basie, Henry Mancini, and Stan Kenton, just to name a few; $15-18; for information and tickets, call 309-786=7733 extension 2… The Circa ’21 Speakeasy, 2pm <text:span text:style-name="T1">Sun Aug 3</text:span></text:p>
      <text:p text:style-name="Text_20_body"><text:span text:style-name="T1">Veaux - Fox Royale (6pm)</text:span>, concert with Nashville’s alt-pop trio featuring brothers Aaron and Dominick Wagner and Andrew Black, featuring a set by Fox Royale; $19.84… Raccoon Motel, 6pm <text:span text:style-name="T1">Tue Aug 5</text:span></text:p>
      <text:p text:style-name="Text_20_body"><text:span text:style-name="T1">The Deslondes - Sabine McCalla (6pm)</text:span>, the New Orleans-based group blends influences from folk, rock ‘n’ roll, bluegrass, R&amp;B, American roots music, blues, gospel, country, and zydeco, featuring a set by Sabine McCalla; $26.45… Raccoon Motel, 6pm <text:span text:style-name="T1">Wed Aug 6</text:span></text:p>
      <text:p text:style-name="Text_20_body"><text:span text:style-name="T1">John Resch &amp; Doggin’ Out</text:span>, free; performance in the annual Summer Concert series; bring lawn chairs; food and drink available for purchase; no outside alcohol… Bass Street Landing Plaza, 7pm <text:span text:style-name="T1">Thu Aug 7</text:span></text:p>
      <text:p text:style-name="Text_20_body"><text:span text:style-name="T1">King in Concert: Victor Trevino as Elvis</text:span>, Presley tribute featuring the 2022 winner of Graceland’s Ultimate Elvis Competition; 11:45am doors, noon lunch, 1pm show; 5:45pm doors, 6pm dinner, 7:15pm show; $65-70; for tickets and information, call 309-786-7733 ext. 2… Circa ’21 Dinner Playhouse, <text:span text:style-name="T1">Thu Aug 7</text:span></text:p>
      <text:p text:style-name="Text_20_body"><text:span text:style-name="T1">Michael Cera Palin - Stars Hollow - Arcadia Grey (6pm)</text:span>, concert with the touring alternative/indie rockers, featuring sets by Stars Hollow and Arcadia Grey; $23.81… Raccoon Motel, 6pm <text:span text:style-name="T1">Thu Aug 7</text:span></text:p>
      <text:p text:style-name="Text_20_body"><text:span text:style-name="T1">Nuclear Plowboys (6:30pm)</text:span>, an event in the 2025 Summer Concert Series; bring lawn chairs and blankets; you are welcome to bring your own food and drink, and food trucks will be on site for select concerts; in the case of inclement weather, concerts will be moved inside the library; free; for information, call 563-344-4175… Faye’s Field, 6:30pm <text:span text:style-name="T1">Thu Aug 7</text:span></text:p>
      <text:p text:style-name="Text_20_body"><text:span text:style-name="T1">Fair Warning</text:span>, event in the free Rock the Wood summer concert series; for information, call 563-949-1000… The Tangled Wood, 7pm <text:span text:style-name="T1">Fri Aug 8</text:span></text:p>
      <text:p text:style-name="Text_20_body"><text:span text:style-name="T1">Grupo Fantasia Musical</text:span>, an event in Mercado on Fifth’s Summer Concert series; free… Mercado on Fifth, <text:span text:style-name="T1">Fri Aug 8</text:span></text:p>
      <text:p text:style-name="Text_20_body"><text:span text:style-name="T1">Jill Andrews - Matt Van</text:span>, concert with the indie-folk singer/songwriter based in Nashville, featuring a set by Matt Van; $23.81… Raccoon Motel, 7pm <text:span text:style-name="T1">Fri Aug 8</text:span></text:p>
      <text:p text:style-name="Text_20_body"><text:span text:style-name="T1">Jumbies (5pm)</text:span>, event in the free Live @ Five Summer Concert Series; we recommend bringing your own chair; no outside beverages; outside food welcome; for information, call 563-326-1333… SkyBridge Courtyard, 5pm <text:span text:style-name="T1">Fri Aug 8</text:span></text:p>
      <text:p text:style-name="Text_20_body"><text:span text:style-name="T1">Sound in Space w/ Daniel P.</text:span>, enjoy an evening of Samuel pulling from his record collection; he’ll be focusing on Midwest gems collected mainly from Chicago and Detroit record shops; free; for information, call 309-200-0978… Rozz-Tox, 7:30pm <text:span text:style-name="T1">Fri Aug 8</text:span></text:p>
      <text:p text:style-name="Text_20_body"><text:span text:style-name="T1">80’s Ladies</text:span>, a family-friendly concert in the Big 9 Concert Series is presented by the City of Davenport and Common Chord, with special thanks to the Regional Development Authority for their support; bring chairs; free; for information, call 563-326-1333… LeClaire Park, 7pm <text:span text:style-name="T1">Sat Aug 9</text:span></text:p>
      <text:p text:style-name="Text_20_body"><text:span text:style-name="T1">BTDT</text:span>, event in the free Rock the Wood summer concert series; for information, call 563-949-1000… The Tangled Wood, 7pm <text:span text:style-name="T1">Sat Aug 9</text:span></text:p>
      <text:p text:style-name="Text_20_body"><text:span text:style-name="T1">Clash in the Corn: Battle of the Bands (4pm)</text:span>, the ultimate underground battle of the bands hosted by Punk in the Corn LLC; this is your shot to earn a spot on a massive festival stage, in front of thousands, and prove your band has what it takes to turn heads and blow speakers; $10… Front Street Brewery, 4pm <text:span text:style-name="T1">Sat Aug 9</text:span></text:p>
      <text:p text:style-name="Text_20_body"><text:span text:style-name="T1">Eva &amp; Aaron</text:span>, an event in the summertime RailSide Concert Series; bring lawn chairs or blankets; food truck on site; free… Pour Bros. Craft Taproom Moline, 7:30pm <text:span text:style-name="T1">Sat Aug 9</text:span></text:p>
      <text:p text:style-name="Text_20_body"><text:span text:style-name="T1">Ice Nine Kills - Dayseeker - Kim Dracula - The Funeral Portrait (6:30pm)</text:span>, an evening with the metal rockers on their “Hell of a Summer Tour,” featuring sets by Dayseeker, Kim Dracula, and The Funeral Portrait; $74.65… The Rust Belt, 6:30pm <text:span text:style-name="T1">Sat Aug 9</text:span></text:p>
      <text:p text:style-name="Text_20_body"><text:span text:style-name="T1">Lady Igraine - Night School</text:span>, progressive rockers perform in the Big 9 Series; bring lawn chairs; free; for information, call 563-326-1333… LeClaire Park, 7pm <text:span text:style-name="T1">Sat Aug 9</text:span></text:p>
      <text:p text:style-name="Text_20_body"><text:span text:style-name="T1">Molly Conrad</text:span>, concert with the singer/songwriter from Bettendorf, now based in Buffalo; $19.84… Raccoon Motel, 7pm <text:span text:style-name="T1">Sat Aug 9</text:span></text:p>
      <text:p text:style-name="Text_20_body"><text:span text:style-name="T1">Stephan Haluska / Adam Shead Duo</text:span>, percussionist Shead and harpist Haluska form an inventive duo that explores the outer edges of sound through improvisation and experimental music; free, all ages; for information, call 309-200-0978… Rozz-Tox, 8pm <text:span text:style-name="T1">Sat Aug 9</text:span></text:p>
      <text:p text:style-name="Text_20_body"><text:span text:style-name="T1">The Robert Cray Band</text:span>, concert with the blues guitarist and singer who has won five Grammy Awards; $45-160… Capitol Theatre, 7pm <text:span text:style-name="T1">Sat Aug 9</text:span></text:p>
      <text:p text:style-name="Text_20_body"><text:span text:style-name="T1">Identity Crisis (2pm)</text:span>, enjoy drinks and live local bands on the Lakeside Patio in this event in the summer-concert series; … Bally’s Quad Cities, 2pm <text:span text:style-name="T1">Sun Aug 10</text:span></text:p>
      <text:p text:style-name="Text_20_body"><text:span text:style-name="T1">The Blackstones (5pm)</text:span>, event in the Summer Concert Series; bring lawn chairs, food vendors available, no coolers… Runner’s Park, 5pm <text:span text:style-name="T1">Sun Aug 10</text:span></text:p>
      <text:p text:style-name="Text_20_body"><text:span text:style-name="T1">The Central - Birth Order - Blist Her - If I Could Just Get Some Sleep (6pm)</text:span>, concert with the Wisconsin-based experimental grind rockers, featuring sets by Birth Order, Blist Her, and If I Could Just Get Some Sleep; $15.88… Raccoon Motel, 6pm <text:span text:style-name="T1">Tue Aug 12</text:span></text:p>
      <text:p text:style-name="Text_20_body"><text:span text:style-name="T1">10 of Soul (6:30pm)</text:span>, an event in the 2025 Summer Concert Series; bring lawn chairs and blankets; you are welcome to bring your own food and drink, and food trucks will be on site for select concerts; in the case of inclement weather, concerts will be moved inside the library; free; for information, call 563-344-4175… Faye’s Field, 6:30pm <text:span text:style-name="T1">Thu Aug 14</text:span></text:p>
      <text:p text:style-name="Text_20_body"><text:span text:style-name="T1">7 Bridges: The Ultimate Eagles Experience</text:span>, the tribute musicians deliver a tour de force of talent, combining incredible musicianship, vocal precision and a stage presence that has garnered them nationwide acclaim; cabaret menu available for purchase; $45; for tickets and information, call 309-786-7733 ext. 2… Circa ’21 Dinner Playhouse, 7:15pm <text:span text:style-name="T1">Thu Aug 14</text:span></text:p>
      <text:p text:style-name="Text_20_body"><text:span text:style-name="T1">Crooked Cactus</text:span>, free; performance in the annual Summer Concert series; bring lawn chairs; food and drink available for purchase; no outside alcohol… Bass Street Landing Plaza, 7pm <text:span text:style-name="T1">Thu Aug 14</text:span></text:p>
      <text:p text:style-name="Text_20_body"><text:span text:style-name="T1">Alternating Currents Block Party w/ Heads in Motion (5pm)</text:span>, event in the free Live @ Five Summer Concert Series; we recommend bringing your own chair; no outside beverages; outside food welcome; for information, call 563-326-1333… SkyBridge Courtyard, 5pm <text:span text:style-name="T1">Fri Aug 15</text:span></text:p>
      <text:p text:style-name="Text_20_body"><text:span text:style-name="T1">Bucktown Americana Music Show</text:span>, free; for information, call 309-732-7323… Rock Island Public Library - Watts-Midtown Branch, 7pm <text:span text:style-name="T1">Fri Aug 15</text:span></text:p>
      <text:p text:style-name="Text_20_body"><text:span text:style-name="T1">Grupo Estilo Versatil</text:span>, an event in Mercado on Fifth’s Summer Concert series; free… Mercado on Fifth, <text:span text:style-name="T1">Fri Aug 15</text:span></text:p>
      <text:p text:style-name="Text_20_body"><text:span text:style-name="T1">Hembree (8pm) - Post Sex Nachos (9:30pm)</text:span>, the Los Angeles- and Nashville-based indie rockers perform in the Alternating Currents festival; for tickets and information, call 563-326-1333… SkyBridge Courtyard, 8pm <text:span text:style-name="T1">Fri Aug 15</text:span></text:p>
      <text:p text:style-name="Text_20_body"><text:span text:style-name="T1">Semi-Charmed</text:span>, event in the free Rock the Wood summer concert series; for information, call 563-949-1000… The Tangled Wood, 7pm <text:span text:style-name="T1">Fri Aug 15</text:span></text:p>
      <text:p text:style-name="Text_20_body"><text:span text:style-name="T1">Tracy Lawrence</text:span>, concert with the chart-topping, multi-platinum-selling country singer/songwriter; $31-76; for tickets and information, call 563-328-8000… Rhythm City Casino Resort Event Center, 8pm <text:span text:style-name="T1">Fri Aug 15</text:span></text:p>
      <text:p text:style-name="Text_20_body"><text:span text:style-name="T1">Class of ’82: ’80s New Wave Tribute Band</text:span>, event in the free Rock the Wood summer concert series; for information, call 563-949-1000… The Tangled Wood, 7pm <text:span text:style-name="T1">Sat Aug 16</text:span></text:p>
      <text:p text:style-name="Text_20_body"><text:span text:style-name="T1">Dani Lynn Howe Band</text:span>, an event in the summertime RailSide Concert Series; bring lawn chairs or blankets; food truck on site; free… Pour Bros. Craft Taproom Moline, 7:30pm <text:span text:style-name="T1">Sat Aug 16</text:span></text:p>
      <text:p text:style-name="Text_20_body"><text:span text:style-name="T1">Quad City Bank &amp; Trust Riverfront Pops: Chicago &amp; More!</text:span>, rock out as we celebrate the unforgettable hits of the iconic ’70s horn bands featuring show-stopping classics such as “Spinning Wheel,” “Boogie Wonderland,” and “Does Anybody Really Know What Time It Is?”; this spectacular event closes with our traditional renditions of Tchaikovsky’s 1812 Overture and Sousa’s Stars and Stripes Forever set to a brilliant fireworks display; for information and tickets, call 563-322-7276… LeClaire Park, 7:30pm <text:span text:style-name="T1">Sat Aug 16</text:span></text:p>
      <text:p text:style-name="Text_20_body"><text:span text:style-name="T1">The Sean McKee Band (4pm) - Jon Stickley Trio (6:30pm) - Terrapin Flyer (9pm)</text:span>, the blues, bluegrass, and indie-rock musicians perform in the Alternating Currents festival; for tickets and information, call 563-326-1333… SkyBridge Courtyard, 4pm <text:span text:style-name="T1">Sat Aug 16</text:span></text:p>
      <text:p text:style-name="Text_20_body"><text:span text:style-name="T1">Smooth Groove (5pm)</text:span>, event in the Summer Concert Series; bring lawn chairs, food vendors available, no coolers… Runner’s Park, 5pm <text:span text:style-name="T1">Sun Aug 17</text:span></text:p>
      <text:p text:style-name="Text_20_body"><text:span text:style-name="T1">Tim Gleason Duo (2pm)</text:span>, enjoy drinks and live local bands on the Lakeside Patio in this event in the summer-concert series; … Bally’s Quad Cities, 2pm <text:span text:style-name="T1">Sun Aug 17</text:span></text:p>
      <text:p text:style-name="Text_20_body"><text:span text:style-name="T1">Latter - thisworldisnotkind - Everlasting Light (6pm)</text:span>, concert with the Chicago-based experimental-noise rock project , featuring sets by thisworldisnotkind and Everlasting Light; $13.22… Raccoon Motel, 6pm <text:span text:style-name="T1">Mon Aug 18</text:span></text:p>
      <text:p text:style-name="Text_20_body"><text:span text:style-name="T1">Jason Scott &amp; the High Heat (6pm)</text:span>, concert with the Oklahoma-based roots, rock, and country singer/songwriter and his ensemble; $19.84… Raccoon Motel, 6pm <text:span text:style-name="T1">Tue Aug 19</text:span></text:p>
      <text:p text:style-name="Text_20_body"><text:span text:style-name="T1">Teddy &amp; the Rough Riders (6pm)</text:span>, concert with the Nashville-based rockers; $15.88… Raccoon Motel, 6pm <text:span text:style-name="T1">Wed Aug 20</text:span></text:p>
      <text:p text:style-name="Text_20_body"><text:span text:style-name="T1">Class of ’82</text:span>, event in the Thursday Night Groove Concert Series; concessions and food starting at 5pm… Schwiebert Riverfront Park, 7pm <text:span text:style-name="T1">Thu Aug 21</text:span></text:p>
      <text:p text:style-name="Text_20_body"><text:span text:style-name="T1">Flatland Cavalry</text:span>, concert with the country and Americana band from Lubbock, Texas on their “Flatland Forever(more) Tour”; $24-140… Capitol Theatre, 8pm <text:span text:style-name="T1">Thu Aug 21</text:span></text:p>
      <text:p text:style-name="Text_20_body"><text:span text:style-name="T1">Class of ’82 (5pm)</text:span>, event in the free Live @ Five Summer Concert Series; we recommend bringing your own chair; no outside beverages; outside food welcome; for information, call 563-326-1333… SkyBridge Courtyard, 5pm <text:span text:style-name="T1">Fri Aug 22</text:span></text:p>
      <text:p text:style-name="Text_20_body"><text:span text:style-name="T1">ElectriQC: The Tripp Brothers - DJ Buddha - Voidberg</text:span>, the ultimate high-energy escape where the bass drops harder and the vibes never stop; $10 advance tickets available at all Yabba Dabbas locations, $20 at the door… The Rust Belt, 8pm <text:span text:style-name="T1">Fri Aug 22</text:span></text:p>
      <text:p text:style-name="Text_20_body"><text:span text:style-name="T1">For Those About to Yacht</text:span>, event in the free Rock the Wood summer concert series; for information, call 563-949-1000… The Tangled Wood, 7pm <text:span text:style-name="T1">Fri Aug 22</text:span></text:p>
      <text:p text:style-name="Text_20_body"><text:span text:style-name="T1">JP Harris - Nathan Graham</text:span>, concert with the country singer/songwriter, guitarist, and clawhammer banjoist based in Nashville, featuring a set by Nathan Graham; $19.84… Raccoon Motel, 7pm <text:span text:style-name="T1">Fri Aug 22</text:span></text:p>
      <text:p text:style-name="Text_20_body"><text:span text:style-name="T1">La Vibra</text:span>, an event in Mercado on Fifth’s Summer Concert series; free… Mercado on Fifth, <text:span text:style-name="T1">Fri Aug 22</text:span></text:p>
      <text:p text:style-name="Text_20_body"><text:span text:style-name="T1">Polyrhythms’ 11th Annual Bill Bell Jazz &amp; Heritage Jestival</text:span>, thru Aug. 24; annual weekend celebration featuring jazz performances, youth activities, forums, vendors, and more; free; for information, e-mail polyrhythmsjazzqc@gmail.com… Martin Luther King Jr. Community Center, <text:span text:style-name="T1">Fri Aug 22 thru Sun Aug 24</text:span></text:p>
      <text:p text:style-name="Text_20_body"><text:span text:style-name="T1">Dan Hubbard &amp; Matthew Pittman</text:span>, an event in the summertime RailSide Concert Series; bring lawn chairs or blankets; food truck on site; free… Pour Bros. Craft Taproom Moline, 7:30pm <text:span text:style-name="T1">Sat Aug 23</text:span></text:p>
      <text:p text:style-name="Text_20_body"><text:span text:style-name="T1">Earworms and Odditis w/ Tara &amp; John</text:span>, pop, rock, and hip-hop tunes for a late-summer night; free, all ages; for information, call 309-200-0978… Rozz-Tox, 8pm <text:span text:style-name="T1">Sat Aug 23</text:span></text:p>
      <text:p text:style-name="Text_20_body"><text:span text:style-name="T1">Electric Shock - House Arrest</text:span>, event in the free Rock the Wood summer concert series; for information, call 563-949-1000… The Tangled Wood, 7pm <text:span text:style-name="T1">Sat Aug 23</text:span></text:p>
      <text:p text:style-name="Text_20_body"><text:span text:style-name="T1">Elijah Johnston - No Antics</text:span>, concert with the Georgia-based indie rocker, featuring a set by No Antics; $15.88… Raccoon Motel, 7pm <text:span text:style-name="T1">Sat Aug 23</text:span></text:p>
      <text:p text:style-name="Text_20_body"><text:span text:style-name="T1">10 of Soul (5pm)</text:span>, event in the Summer Concert Series; bring lawn chairs, food vendors available, no coolers… Runner’s Park, 5pm <text:span text:style-name="T1">Sun Aug 24</text:span></text:p>
      <text:p text:style-name="Text_20_body"><text:span text:style-name="T1">Heart - Todd Rundgren</text:span>, concert with the chart-topping rock band into the Rock and Roll Hall of Fame, performing with special guest Todd Rundgren; $49.50-129.50; for tickets, call 800-745-3000… Vibrant Arena at the MARK, 7pm <text:span text:style-name="T1">Sun Aug 24</text:span></text:p>
      <text:p text:style-name="Text_20_body"><text:span text:style-name="T1">The Cowtippers (2pm)</text:span>, enjoy drinks and live local bands on the Lakeside Patio in this event in the summer-concert series; … Bally’s Quad Cities, 2pm <text:span text:style-name="T1">Sun Aug 24</text:span></text:p>
      <text:p text:style-name="Text_20_body"><text:span text:style-name="T1">Lilly Hiatt</text:span>, concert with the Nashville-based country rocker and daughter of singer/songwriter John Hiatt; $26.45… Raccoon Motel, 6pm <text:span text:style-name="T1">Wed Aug 27</text:span></text:p>
      <text:p text:style-name="Text_20_body"><text:span text:style-name="T1">Basic Printer - Deth Rali - Drug Warp (6pm)</text:span>, concert with the Nashville-based glitchpop musician, featuring sets by Deth Rali and Drug Warp; $15.88… Raccoon Motel, 6pm <text:span text:style-name="T1">Thu Aug 28</text:span></text:p>
      <text:p text:style-name="Text_20_body"><text:span text:style-name="T1">Fair Warning</text:span>, event in the Thursday Night Groove Concert Series; concessions and food starting at 5pm… Schwiebert Riverfront Park, 7pm <text:span text:style-name="T1">Thu Aug 28</text:span></text:p>
      <text:p text:style-name="Text_20_body"><text:span text:style-name="T1">A Little More Blue w/ Benjamin</text:span>, the venue custodian posts up behind the record bar with a selection of tracks for south China noughties nostalgia; free, all ages; for information, call 309-200-0978… Rozz-Tox, 8pm <text:span text:style-name="T1">Fri Aug 29</text:span></text:p>
      <text:p text:style-name="Text_20_body"><text:span text:style-name="T1">Back to the Scene:: Emp/Pop Punk Night</text:span>, sing, scream, and dance to the sounds of My Chem, Paramore, Fall Out Boy, and more; $13.22… Raccoon Motel, 6pm <text:span text:style-name="T1">Fri Aug 29</text:span></text:p>
      <text:p text:style-name="Text_20_body"><text:span text:style-name="T1">Batalla de DJs</text:span>, an event in Mercado on Fifth’s Summer Concert series; free… Mercado on Fifth, <text:span text:style-name="T1">Fri Aug 29</text:span></text:p>
      <text:p text:style-name="Text_20_body"><text:span text:style-name="T1">DMT: Dave Matthews Tribute</text:span>, event in the free Rock the Wood summer concert series; for information, call 563-949-1000… The Tangled Wood, 7pm <text:span text:style-name="T1">Fri Aug 29</text:span></text:p>
      <text:p text:style-name="Text_20_body"><text:span text:style-name="T1">Far Out 283 (5pm)</text:span>, event in the free Live @ Five Summer Concert Series; we recommend bringing your own chair; no outside beverages; outside food welcome; for information, call 563-326-1333… SkyBridge Courtyard, 5pm <text:span text:style-name="T1">Fri Aug 29</text:span></text:p>
      <text:p text:style-name="Text_20_body"><text:span text:style-name="T1">Great White</text:span>, with hits including the Grammy nominated “Once Bitten, Twice Shy,” Great White has sold more than 10 million albums worldwide, has six Top 100 Billboard hits, nine Top 200 Billboard albums, two platinum albums, and clocked the top of MTV four times; $15-50; for information and tickets, call 563-328-8000… Rhythm City Casino Resort Event Center, 8pm <text:span text:style-name="T1">Fri Aug 29</text:span></text:p>
      <text:p text:style-name="Text_20_body"><text:span text:style-name="T1">Far Out 283</text:span>, event in the free Rock the Wood summer concert series; for information, call 563-949-1000… The Tangled Wood, 7pm <text:span text:style-name="T1">Sat Aug 30</text:span></text:p>
      <text:p text:style-name="Text_20_body"><text:span text:style-name="T1">La Armada - Racetraitor - Wretched Blessing - Blaster - The Hunting Grounds Death Cult (2pm) - Alex Williams - Isaac Rudd (7pm)</text:span>, individual concerts with the hard rockers at 2pm and the country traditionalist at 7pm; $19.94/concert… Raccoon Motel, 2pm <text:span text:style-name="T1">Sat Aug 30</text:span></text:p>
      <text:p text:style-name="Text_20_body"><text:span text:style-name="T1">PinDrop Fest</text:span>, an event in the summertime RailSide Concert Series; bring lawn chairs or blankets; food truck on site; free… Pour Bros. Craft Taproom Moline, 7:30pm <text:span text:style-name="T1">Sat Aug 30</text:span></text:p>
      <text:p text:style-name="Text_20_body"><text:span text:style-name="T1">Steely Dane: Steely Dan Tribute - QC Rock Academy</text:span>, a family-friendly concert in the Big 9 Concert Series is presented by the City of Davenport and Common Chord, with special thanks to the Regional Development Authority for their support; bring chairs; free; for information, call 563-326-1333… Credit Island, 7pm <text:span text:style-name="T1">Sat Aug 30</text:span></text:p>
      <text:p text:style-name="Text_20_body"><text:span text:style-name="T1">Cabanarama (5pm)</text:span>, event in the Summer Concert Series; bring lawn chairs, food vendors available, no coolers… Runner’s Park, 5pm <text:span text:style-name="T1">Sun Aug 31</text:span></text:p>
      <text:p text:style-name="Text_20_body"><text:span text:style-name="T1">Johnny Russler &amp; the Beach Bum Band</text:span>, event in the free Rock the Wood summer concert series; for information, call 563-949-1000… The Tangled Wood, 7pm <text:span text:style-name="T1">Sun Aug 31</text:span></text:p>
      <text:p text:style-name="Text_20_body"><text:span text:style-name="T1">Not Petty: Tom Petty Tribute (2pm)</text:span>, enjoy drinks and live local bands on the Lakeside Patio in this event in the summer-concert series; … Bally’s Quad Cities, 2pm <text:span text:style-name="T1">Sun Aug 31</text:span></text:p>
      <text:p text:style-name="Text_20_body"><text:span text:style-name="T1">TsuShiMaMiRe (6pm)</text:span>, concert with the Japanese all-female rock trio; $19.84… Raccoon Motel, 6pm <text:span text:style-name="T1">Sun Aug 31</text:span></text:p>
      <text:h text:style-name="Heading_20_3" text:outline-level="3"><text:bookmark-start text:name="outlying-areas-2"/>Outlying Areas<text:bookmark-end text:name="outlying-areas-2"/></text:h>
      <text:h text:style-name="Heading_20_4" text:outline-level="4"><text:bookmark-start text:name="july-2"/>July<text:bookmark-end text:name="july-2"/></text:h>
      <text:p text:style-name="First_20_paragraph"><text:span text:style-name="T1">The Rush Cleveland Trio (6pm)</text:span>, an event in the 2025 Maquoketa Summer Concert Series; with 5:30pm food trucks; treats for a freewill donation to one of our sponsors; family-friendly’ bring lawn chairs. (seating/standing will be on pavement in Main Street and its sidewalks); free… Downtown Maquoketa, 6pm <text:span text:style-name="T1">Thu Jul 31</text:span></text:p>
      <text:h text:style-name="Heading_20_4" text:outline-level="4"><text:bookmark-start text:name="august-4"/>August<text:bookmark-end text:name="august-4"/></text:h>
      <text:p text:style-name="First_20_paragraph"><text:span text:style-name="T1">Dandelion Stompers (6:30pm)</text:span>, a free performance in the 2025 Friday Night Concert Series… Iowa City Ped Mall, 6:30pm <text:span text:style-name="T1">Fri Aug 1</text:span></text:p>
      <text:p text:style-name="Text_20_body"><text:span text:style-name="T1">Aaron Lewis &amp; the Stateliners - Travis Tritt</text:span>, concert with the award-winning, chart-topping country rockers; $71-91; for tickets and information, call 319-648-1234… Riverside Casino Event Center, 7pm <text:span text:style-name="T1">Sat Aug 2</text:span></text:p>
      <text:p text:style-name="Text_20_body"><text:span text:style-name="T1">Natty Nation (6:30pm)</text:span>, presented by Summer of the Arts; attendees can enjoy outstanding music while experiencing the expansive outdoor space and natural beauty of the park; Riverfront Crossings Park features a one-of-a-kind playground for families, while preserving the native flora; the Iowa City Parks and Recreation Department will continue to provide family-friendly activities at the park during each concert; food will be available for purchase during the events and Big Grove Brewery will serve as the exclusive beverage provider for the series, offering a selection of craft beverages for attendees 21 and older; free… Riverfront Crossings Park, 6:30pm <text:span text:style-name="T1">Sat Aug 2</text:span></text:p>
      <text:p text:style-name="Text_20_body"><text:span text:style-name="T1">Northside Saturday Nights: Stepanie Catlett (6pm)</text:span>, curated by rhe Englert Theatre and sponsored by Hills Bank, Suzanne Stock, and Urban Acres, this free music series promises to ignite the Northside community with outdoor performances from talented local artists; grab a seat at any of the available tables on the Northside Outside street or bring your own chairs; for information, call 319-688-2653… Downtown Iowa City, 6pm <text:span text:style-name="T1">Sat Aug 2</text:span></text:p>
      <text:p text:style-name="Text_20_body"><text:span text:style-name="T1">Worship Experience w/ Horn of Zion &amp; Glorious Voice Choir (6pm)</text:span>, through gospel music we promote peace and love in our community regardless of race, gender, and social categories the Horn of Zion musical group from Iowa City, VCMI of Cedar Rapids, and Glorious Voice Choir will perform; free; for information, call 319-248-9370… Coralville Center for the Performing Arts, 6pm <text:span text:style-name="T1">Sat Aug 2</text:span></text:p>
      <text:p text:style-name="Text_20_body"><text:span text:style-name="T1">Yonder Mountain String Band</text:span>, concert with the progressive bluegrass group from Nederland, Colorado; $45-50… Codfish Hollow Barn, 8pm <text:span text:style-name="T1">Sat Aug 2</text:span></text:p>
      <text:p text:style-name="Text_20_body"><text:span text:style-name="T1">Parker Barrow - Zydeco Voodoo</text:span>, event in the 7th AMP Galva Music Series; attendees are encouraged to bring lawn chairs, blankets, friends, and family to enjoy a picnic-style concert experience in a relaxed, welcoming setting; free; food and drinks will be available for purchase from local vendors, and guests are also welcome to bring their own; well-behaved pets are welcome to join in on the fun; in the case of inclement weather, concerts will be streamed live on the Levitt AMP Galva Music Series Facebook and YouTube pages… Wiley Park, 6pm <text:span text:style-name="T1">Sun Aug 3</text:span></text:p>
      <text:p text:style-name="Text_20_body"><text:span text:style-name="T1">Montana Sunrise (6pm)</text:span>, located at 6th Ave. &amp; 11th St.; event in the Tunes in Town summer series; bring lawn chairs, food vendors available… Downtown DeWitt, 6pm <text:span text:style-name="T1">Tue Aug 5</text:span></text:p>
      <text:p text:style-name="Text_20_body"><text:span text:style-name="T1">Steve Grismore Trio (6:30pm)</text:span>, concert in the 2025 Music on the Move series; bring your lawn chairs and enjoy live music in an intimate setting in our beautiful area parks and other locations around the Iowa City area; free… City Park, 6:30pm <text:span text:style-name="T1">Wed Aug 6</text:span></text:p>
      <text:p text:style-name="Text_20_body"><text:span text:style-name="T1">The Awful Purdies (6:30pm)</text:span>, an event in the West Liberty Area Arts Council’s Summer Concert Series; original songs, beautiful instrumentals on guitar, bass, banjo, cello, and accordion, and multiple harmonies; seating available, lawn chairs welcome; free; for information, call Monica Leo at 319-627-2487 or email monica@puppetspuppets.com… Ron-de-Voo Park, 6:30pm <text:span text:style-name="T1">Wed Aug 6</text:span></text:p>
      <text:p text:style-name="Text_20_body"><text:span text:style-name="T1">Carson Parker Trio - Kiersten Conway Quartet (6:30pm)</text:span>, a free performance in the 2025 Friday Night Concert Series… Iowa City Ped Mall, 6:30pm <text:span text:style-name="T1">Fri Aug 8</text:span></text:p>
      <text:p text:style-name="Text_20_body"><text:span text:style-name="T1">Northside Saturday Nights: The Fabulous Trutones (6pm)</text:span>, curated by rhe Englert Theatre and sponsored by Hills Bank, Suzanne Stock, and Urban Acres, this free music series promises to ignite the Northside community with outdoor performances from talented local artists; grab a seat at any of the available tables on the Northside Outside street or bring your own chairs; for information, call 319-688-2653… Downtown Iowa City, 6pm <text:span text:style-name="T1">Sat Aug 9</text:span></text:p>
      <text:p text:style-name="Text_20_body"><text:span text:style-name="T1">Jaik Willis (6pm)</text:span>, located at 6th Ave. &amp; 11th St.; event in the Tunes in Town summer series; bring lawn chairs, food vendors available… Downtown DeWitt, 6pm <text:span text:style-name="T1">Tue Aug 12</text:span></text:p>
      <text:p text:style-name="Text_20_body"><text:span text:style-name="T1">Kerak (6:30pm)</text:span>, concert in the 2025 Music on the Move series; bring your lawn chairs and enjoy live music in an intimate setting in our beautiful area parks and other locations around the Iowa City area; free… Cardigan Park, 6:30pm <text:span text:style-name="T1">Wed Aug 13</text:span></text:p>
      <text:p text:style-name="Text_20_body"><text:span text:style-name="T1">The Tanya English Band (6:30pm)</text:span>, an event in the West Liberty Area Arts Council’s Summer Concert Series; jazz and blues; seating available, lawn chairs welcome; free; for information, call Monica Leo at 319-627-2487 or email monica@puppetspuppets.com… Ron-de-Voo Park, 6:30pm <text:span text:style-name="T1">Wed Aug 13</text:span></text:p>
      <text:p text:style-name="Text_20_body"><text:span text:style-name="T1">Big Begonias - The Feralings (6:30pm)</text:span>, a free performance in the 2025 Friday Night Concert Series… Iowa City Ped Mall, 6:30pm <text:span text:style-name="T1">Fri Aug 15</text:span></text:p>
      <text:p text:style-name="Text_20_body"><text:span text:style-name="T1">Ear Hustle Live!</text:span>, join co-hosts and co-creators Nigel Poor and Earlonne Woods live on stage as they share stories from inside and outside prison, accompanied by beloved musicians from the acclaimed podcast; $18-42.50; for information, call 319-688-2653… Englert Theatre, 7:30pm <text:span text:style-name="T1">Fri Aug 15</text:span></text:p>
      <text:p text:style-name="Text_20_body"><text:span text:style-name="T1">Ear Hustle Live!</text:span>, the musician’s innovative style of foot-stomping, deep delta blues and American roots music has spellbound audiences the world over; $15-23.80; for information, call 319-688-2653… The James Theater, 7:30pm <text:span text:style-name="T1">Fri Aug 15</text:span></text:p>
      <text:p text:style-name="Text_20_body"><text:span text:style-name="T1">James Tutson &amp; the Rollback (6:30pm)</text:span>, presented by Summer of the Arts; attendees can enjoy outstanding music while experiencing the expansive outdoor space and natural beauty of the park; Riverfront Crossings Park features a one-of-a-kind playground for families, while preserving the native flora; the Iowa City Parks and Recreation Department will continue to provide family-friendly activities at the park during each concert; food will be available for purchase during the events and Big Grove Brewery will serve as the exclusive beverage provider for the series, offering a selection of craft beverages for attendees 21 and older; free… Riverfront Crossings Park, 6:30pm <text:span text:style-name="T1">Sat Aug 16</text:span></text:p>
      <text:p text:style-name="Text_20_body"><text:span text:style-name="T1">Northside Saturday Nights: Kristina Marie Castañeda (6pm)</text:span>, curated by rhe Englert Theatre and sponsored by Hills Bank, Suzanne Stock, and Urban Acres, this free music series promises to ignite the Northside community with outdoor performances from talented local artists; grab a seat at any of the available tables on the Northside Outside street or bring your own chairs; for information, call 319-688-2653… Downtown Iowa City, 6pm <text:span text:style-name="T1">Sat Aug 16</text:span></text:p>
      <text:p text:style-name="Text_20_body"><text:span text:style-name="T1">Jimmy Welty Band (6pm)</text:span>, located at 6th Ave. &amp; 11th St.; event in the Tunes in Town summer series; bring lawn chairs, food vendors available… Downtown DeWitt, 6pm <text:span text:style-name="T1">Tue Aug 19</text:span></text:p>
      <text:p text:style-name="Text_20_body"><text:span text:style-name="T1">Flash in a Pan (6:30pm)</text:span>, an event in the West Liberty Area Arts Council’s Summer Concert Series; lively foot-tapping bluegrass.; seating available, lawn chairs welcome; free; for information, call Monica Leo at 319-627-2487 or email monica@puppetspuppets.com… Ron-de-Voo Park, 6:30pm <text:span text:style-name="T1">Wed Aug 20</text:span></text:p>
      <text:p text:style-name="Text_20_body"><text:span text:style-name="T1">The Feralings (6:30pm)</text:span>, concert in the 2025 Music on the Move series; bring your lawn chairs and enjoy live music in an intimate setting in our beautiful area parks and other locations around the Iowa City area; free… Emma J. Harvat Square Park, 6:30pm <text:span text:style-name="T1">Wed Aug 20</text:span></text:p>
      <text:p text:style-name="Text_20_body"><text:span text:style-name="T1">Dodge Street Duo - Hard Luck &amp; the Troubles (6:30pm)</text:span>, a free performance in the 2025 Friday Night Concert Series… Iowa City Ped Mall, 6:30pm <text:span text:style-name="T1">Fri Aug 22</text:span></text:p>
      <text:p text:style-name="Text_20_body"><text:span text:style-name="T1">Northside Saturday Nights: Blake Shaw Trio (6pm)</text:span>, curated by rhe Englert Theatre and sponsored by Hills Bank, Suzanne Stock, and Urban Acres, this free music series promises to ignite the Northside community with outdoor performances from talented local artists; grab a seat at any of the available tables on the Northside Outside street or bring your own chairs; for information, call 319-688-2653… Downtown Iowa City, 6pm <text:span text:style-name="T1">Sat Aug 23</text:span></text:p>
      <text:p text:style-name="Text_20_body"><text:span text:style-name="T1">The Happy Together Tour 2025: The Turtles - Jay &amp; the Americans - Little Anthony - Gary Puckett &amp; the Union Gap - The Vogues - The Cowsills</text:span>, the 16th year of the highly successful, hit-filled summer package featuring Billboard sensations of the past; $52.50-82.50; for tickets and information, call 877-677-3456… Riverside Casino Event Center, 8pm <text:span text:style-name="T1">Sat Aug 23</text:span></text:p>
      <text:p text:style-name="Text_20_body"><text:span text:style-name="T1">The River City Boys (2pm)</text:span>, tribute to the legendary, Grammy-winning Statler Brothers; $15.28; for information, call 563-652-9815… Ohnward Fine Arts Center, 2pm <text:span text:style-name="T1">Sat Aug 23</text:span></text:p>
      <text:p text:style-name="Text_20_body"><text:span text:style-name="T1">The Tailfins (6pm)</text:span>, located at 6th Ave. &amp; 11th St.; event in the Tunes in Town summer series; bring lawn chairs, food vendors available… Downtown DeWitt, 6pm <text:span text:style-name="T1">Tue Aug 26</text:span></text:p>
      <text:p text:style-name="Text_20_body"><text:span text:style-name="T1">Ioannis Alexakis (6:30pm)</text:span>, concert in the 2025 Music on the Move series; bring your lawn chairs and enjoy live music in an intimate setting in our beautiful area parks and other locations around the Iowa City area; free… Chauncey Swan Park, 6:30pm <text:span text:style-name="T1">Wed Aug 27</text:span></text:p>
      <text:p text:style-name="Text_20_body"><text:span text:style-name="T1">Two Bit Maniac (6:30pm)</text:span>, an event in the West Liberty Area Arts Council’s Summer Concert Series; classic rock, blues, and jazz covers; seating available, lawn chairs welcome; free; for information, call Monica Leo at 319-627-2487 or email monica@puppetspuppets.com… Ron-de-Voo Park, 6:30pm <text:span text:style-name="T1">Wed Aug 27</text:span></text:p>
      <text:p text:style-name="Text_20_body"><text:span text:style-name="T1">Hawkeye Drumline (8pm) - Goose (8:20pm)</text:span>, the Fall Welcome Concert; this American rock band brings together indie hooks, sprawling improvisation, and driving rhythm to capture the ears of its dedicated and ever-growing fanbase; 6:30pm gathering 8pm Hawkeye Drumline, 8:20 Goose concert; free; for information, call 800-426-2437… Hancher Auditorium, 8pm <text:span text:style-name="T1">Thu Aug 28</text:span></text:p>
      <text:p text:style-name="Text_20_body"><text:span text:style-name="T1">Katie &amp; the Honky Tonks (6pm)</text:span>, an event in the 2025 Maquoketa Summer Concert Series; with 5:30pm food trucks; treats for a freewill donation to one of our sponsors; family-friendly’ bring lawn chairs. (seating/standing will be on pavement in Main Street and its sidewalks); free… Downtown Maquoketa, 6pm <text:span text:style-name="T1">Thu Aug 28</text:span></text:p>
      <text:p text:style-name="Text_20_body"><text:span text:style-name="T1">Jumbies (6:30pm)</text:span>, a free performance in the 2025 Friday Night Concert Series… Iowa City Ped Mall, 6:30pm <text:span text:style-name="T1">Fri Aug 29</text:span></text:p>
      <text:p text:style-name="Text_20_body"><text:span text:style-name="T1">Northside Saturday Nights: Flash in a Pan (6pm)</text:span>, curated by rhe Englert Theatre and sponsored by Hills Bank, Suzanne Stock, and Urban Acres, this free music series promises to ignite the Northside community with outdoor performances from talented local artists; grab a seat at any of the available tables on the Northside Outside street or bring your own chairs; for information, call 319-688-2653… Downtown Iowa City, 6pm <text:span text:style-name="T1">Sat Aug 30</text:span></text:p>
      <text:p text:style-name="Text_20_body"><text:span text:style-name="T1">The Beaker Brothers (6:30pm)</text:span>, presented by Summer of the Arts; attendees can enjoy outstanding music while experiencing the expansive outdoor space and natural beauty of the park; Riverfront Crossings Park features a one-of-a-kind playground for families, while preserving the native flora; the Iowa City Parks and Recreation Department will continue to provide family-friendly activities at the park during each concert; food will be available for purchase during the events and Big Grove Brewery will serve as the exclusive beverage provider for the series, offering a selection of craft beverages for attendees 21 and older; free… Riverfront Crossings Park, 6:30pm <text:span text:style-name="T1">Sat Aug 30</text:span></text:p>
      <text:h text:style-name="Heading_20_1" text:outline-level="1"><text:bookmark-start text:name="literary-arts"/>LITERARY ARTS<text:bookmark-end text:name="literary-arts"/></text:h>
      <text:h text:style-name="Heading_20_2" text:outline-level="2"><text:bookmark-start text:name="literary-arts-readings-discussions"/>LITERARY ARTS Readings &amp; Discussions<text:bookmark-end text:name="literary-arts-readings-discussions"/></text:h>
      <text:h text:style-name="Heading_20_3" text:outline-level="3"><text:bookmark-start text:name="scott-rock-island-counties-4"/>Scott &amp; Rock Island Counties<text:bookmark-end text:name="scott-rock-island-counties-4"/></text:h>
      <text:h text:style-name="Heading_20_4" text:outline-level="4"><text:bookmark-start text:name="august-5"/>August<text:bookmark-end text:name="august-5"/></text:h>
      <text:p text:style-name="First_20_paragraph"><text:span text:style-name="T1">QCL Book Club</text:span>, join Brittany Peacock and Morgan Ottier on KWQC TV6 for their monthly book club; each month, Brittany and Morgan will discuss what they read the previous month and introduce a new title; free; for information, call 563-326-7832… Davenport Public Library - Main Branch, 3pm <text:span text:style-name="T1">Mon Aug 4</text:span></text:p>
      <text:p text:style-name="Text_20_body"><text:span text:style-name="T1">The Last Policeman</text:span>, a discussion of Ben Winters’ book with the Adult Book Club; copies available at the front desk, snacks provided; free; for information, call 563-289-6007 or e-mail library@leclaireiowa.gov… LeClaire Community Library, 6:30pm <text:span text:style-name="T1">Mon Aug 4</text:span></text:p>
      <text:p text:style-name="Text_20_body"><text:span text:style-name="T1">Pageturners</text:span>, a contemporary fiction and nonfiction book discussion group that meets the first Tuesday of each month; books are provided on a first-come, first-served basis, and can be picked up at the Information Desk; free; for information, call 309-524-2470… Moline Public Library, 1pm <text:span text:style-name="T1">Tue Aug 5</text:span></text:p>
      <text:p text:style-name="Text_20_body"><text:span text:style-name="T1">Infinity Net - The Autobiography of Yayoi Kusama</text:span>, led by Susan Vermeer; a discussion with the Art Lovers Book Club; held in the Figge Board Room; for information, e-mail lesliemdupree@gmail.com and call 563-326-7804… Figge Art Museum, 12:30pm <text:span text:style-name="T1">Wed Aug 6</text:span></text:p>
      <text:p text:style-name="Text_20_body"><text:span text:style-name="T1">QC Poets</text:span>, share your poetry with a supportive group of poets and receive helpful suggestions; meets the first Wednesday of every month; this group is for novice and experienced poets and is free of charge; for information, contact Katherine at 563-505-9042… Bettendorf Public Library, 6:30pm <text:span text:style-name="T1">Wed Aug 6</text:span></text:p>
      <text:p text:style-name="Text_20_body"><text:span text:style-name="T1">Red Rising</text:span>, discussion of Pierce Brown’s book with the See YA Book Club, an adult book club with a teen book twist; free; for information, call 563-326-7832… Davenport Public Library - Eastern Avenue Branch, 6:30pm <text:span text:style-name="T1">Wed Aug 6</text:span></text:p>
      <text:p text:style-name="Text_20_body"><text:span text:style-name="T1">Hate to Want You</text:span>, discussion of Alisha Rai’s book with the Book Lovers book club featuring a variety of romance novels; free; for information, call 563-326-7832… Davenport Public Library - Eastern Avenue Branch, 6:30pm <text:span text:style-name="T1">Thu Aug 7</text:span></text:p>
      <text:p text:style-name="Text_20_body"><text:span text:style-name="T1">The Bear Came Over the Mountain</text:span>, a discussion of Alice Munro’s 2011 short story with the Short and Sweets book club; free; for information, call 563-326-7832… Davenport Public Library - Fairmount Street Branch, 10am <text:span text:style-name="T1">Mon Aug 11</text:span></text:p>
      <text:p text:style-name="Text_20_body"><text:span text:style-name="T1">Abundance</text:span>, a discussion of Jakob Guanzon’s book with the Get Lit discussion group; free; for information, call 563-344-4175… Adventurous Brewing, 7pm <text:span text:style-name="T1">Tue Aug 12</text:span></text:p>
      <text:p text:style-name="Text_20_body"><text:span text:style-name="T1">Demon Copperhead</text:span>, discussion of Barbara Kingslover’s book with the West End Book Club; free; for information, call 563-326-7832… Davenport Public Library - Fairmount Street Branch, 6:30pm <text:span text:style-name="T1">Tue Aug 12</text:span></text:p>
      <text:p text:style-name="Text_20_body"><text:span text:style-name="T1">Rooting Out Poverty Book Club Special Edition</text:span>, “Tiny Homes in a Big City” author Rev. Faith Fowler will share how tiny homes have been utilized for poor and homeless people across the country and speak about the logistics involved with building the Cass Tiny Homes in Detroit and its innovative home ownership model; free; for information, call 309-524-2470… Moline Public Library, 6pm <text:span text:style-name="T1">Wed Aug 13</text:span></text:p>
      <text:p text:style-name="Text_20_body"><text:span text:style-name="T1">The Small &amp; the Mighty</text:span>, discussion of Sharon McMahob’s book with the Non Fiction Book Club; free; for information, call 309-732-7323… Longview Park, 5:30pm <text:span text:style-name="T1">Wed Aug 13</text:span></text:p>
      <text:p text:style-name="Text_20_body"><text:span text:style-name="T1">Book ’Em Mystery Book Group</text:span>, pick up a copy of our monthly selection at the Information Desk and start sleuthing today; free; for information, call 309-524-2470… Moline Public Library, 1pm <text:span text:style-name="T1">Tue Aug 19</text:span></text:p>
      <text:p text:style-name="Text_20_body"><text:span text:style-name="T1">Manhunt</text:span>, a discussion of Gretchen Felker-Martin’s book with the Read with Pride Book Club; read fiction and nonfiction titles by queer authors and/or featuring queer characters; free; for information, call 563-326-7832… Davenport Public Library - Fairmount Street Branch, 6:30pm <text:span text:style-name="T1">Tue Aug 19</text:span></text:p>
      <text:p text:style-name="Text_20_body"><text:span text:style-name="T1">Annihilation</text:span>, a discussion of Jeff Vandermeer’s book with the Science Fiction Book Club; free; for information, call 309-524-2470… Moline Public Library, 6pm <text:span text:style-name="T1">Wed Aug 20</text:span></text:p>
      <text:p text:style-name="Text_20_body"><text:span text:style-name="T1">Killing Me</text:span>, discussion of Michelle Gagnon’s book with the Novel Naptime Book Group, a popular materials book club for parents where kids preschool age and under are welcome; toys and activities will be available for the kids; free; for information, call 309-524-2470… Moline Public Library, 9:30am <text:span text:style-name="T1">Wed Aug 20</text:span></text:p>
      <text:p text:style-name="Text_20_body"><text:span text:style-name="T1">Online Author Talk with Casey McQuiston</text:span>, we discuss New York Times bestselling author of “Red, White, and Royal Blue” Casey McQuiston’s latest romantic comedy “The Pairing”; join us in the Bronze/Silver Room to have some snacks and watch this event together; free; for information, call 309-524-2470… Moline Public Library, 6pm <text:span text:style-name="T1">Wed Aug 20</text:span></text:p>
      <text:p text:style-name="Text_20_body"><text:span text:style-name="T1">The New Mirror</text:span>, a discussion of Ann Petry’s book with the Contemporary Books Discussion Group; free; for information, call 563-344-4175… Adventurous Brewing, 6:30pm <text:span text:style-name="T1">Wed Aug 20</text:span></text:p>
      <text:p text:style-name="Text_20_body"><text:span text:style-name="T1">Silent Book Club</text:span>, join us for a full hour of uninterrupted reading with fellow book lovers; at the end of the hour, attendees are either welcome to talk books or to keep reading; free; for information, call 309-732-7323… Rock Island Public Library - Watts-Midtown Branch, 5:30pm <text:span text:style-name="T1">Thu Aug 21</text:span></text:p>
      <text:p text:style-name="Text_20_body"><text:span text:style-name="T1">The Beekeeper’s Apprentice</text:span>, discussion of Laura King’s book with the Overbooked Book Club; free; for information, call 563-326-7832… Davenport Public Library - Fairmount Street Branch, 6:30pm <text:span text:style-name="T1">Thu Aug 21</text:span></text:p>
      <text:p text:style-name="Text_20_body"><text:span text:style-name="T1">Local Author Showcase</text:span>, authors from the Quad Cities will feature their current works, talk about their writing process, and answer questions; this event will take place throughout the library, so visit a service desk for information about where to find each author; free; for information, call 309-524-2470… Moline Public Library, 1pm <text:span text:style-name="T1">Sat Aug 23</text:span></text:p>
      <text:p text:style-name="Text_20_body"><text:span text:style-name="T1">The War Below: Lithium, Copper, and the Global Battle to Power Our Lives</text:span>, a discussion of Eernest Schedyder’s book with the Environmental Book Club; free; for information, call 563-322-2969… River Action, 7pm <text:span text:style-name="T1">Tue Aug 26</text:span></text:p>
      <text:p text:style-name="Text_20_body"><text:span text:style-name="T1">The God of the Woods</text:span>, a discussion of Liz Moore’s book with the Southwest Book Club; free; for information, call 309-732-7323… Rock Island Public Library - Southwest Branch, 3pm <text:span text:style-name="T1">Wed Aug 27</text:span></text:p>
      <text:p text:style-name="Text_20_body"><text:span text:style-name="T1">The Library Book</text:span>, discussion of Susan Orlean’s book with the Brown Bag Book Club; free; for information, call 563-326-7832… Davenport Public Library - Eastern Avenue Branch, 1pm <text:span text:style-name="T1">Wed Aug 27</text:span></text:p>
      <text:h text:style-name="Heading_20_2" text:outline-level="2"><text:bookmark-start text:name="literary-workshops-classes"/>LITERARY Workshops &amp; Classes<text:bookmark-end text:name="literary-workshops-classes"/></text:h>
      <text:h text:style-name="Heading_20_3" text:outline-level="3"><text:bookmark-start text:name="scott-rock-island-counties-5"/>Scott &amp; Rock Island Counties<text:bookmark-end text:name="scott-rock-island-counties-5"/></text:h>
      <text:h text:style-name="Heading_20_4" text:outline-level="4"><text:bookmark-start text:name="august-6"/>August<text:bookmark-end text:name="august-6"/></text:h>
      <text:p text:style-name="First_20_paragraph"><text:span text:style-name="T1">Write Now! Writer’s Group</text:span>, adult writers of all genres are invited to a monthly writing group to share your work and get and give feedback; please bring a short section of your writing to read; registration is requested but not required; free; for information, call 309-524-2470… Moline Public Library, 6:30pm <text:span text:style-name="T1">Tue Aug 19</text:span></text:p>
      <text:h text:style-name="Heading_20_3" text:outline-level="3"><text:bookmark-start text:name="outlying-areas-3"/>Outlying Areas<text:bookmark-end text:name="outlying-areas-3"/></text:h>
      <text:h text:style-name="Heading_20_4" text:outline-level="4"><text:bookmark-start text:name="august-7"/>August<text:bookmark-end text:name="august-7"/></text:h>
      <text:p text:style-name="First_20_paragraph"><text:span text:style-name="T1">Writing Your Life: An Introduction to Memoir</text:span>, with Tom Montgomery Fate; an introductory workshop focused on memoir, but would be useful to any writer; $40; for information and to register, e-mail olpretreat@chmiowa.org and call 563-374-1092… Our Lady of the Prairie Retreat, 9am <text:span text:style-name="T1">Fri Aug 8</text:span></text:p>
      <text:h text:style-name="Heading_20_1" text:outline-level="1"><text:bookmark-start text:name="theatre"/>THEATRE<text:bookmark-end text:name="theatre"/></text:h>
      <text:h text:style-name="Heading_20_2" text:outline-level="2"><text:bookmark-start text:name="theatre-performances"/>THEATRE Performances<text:bookmark-end text:name="theatre-performances"/></text:h>
      <text:h text:style-name="Heading_20_3" text:outline-level="3"><text:bookmark-start text:name="scott-rock-island-counties-6"/>Scott &amp; Rock Island Counties<text:bookmark-end text:name="scott-rock-island-counties-6"/></text:h>
      <text:p text:style-name="First_20_paragraph"><text:span text:style-name="T1">Hairspray</text:span>, Countryside Community Theatre presents the Tony-winning stage musical based on John Waters’ beloved 1960s comedy; Fri. &amp; Sat. 7pm, Sun. 2pm; for information, e-mail admin@cctqc.org… North Scott High School Fine Arts Auditorium, <text:span text:style-name="T1">Fri Aug 1 thru Sun Aug 3</text:span></text:p>
      <text:p text:style-name="Text_20_body"><text:span text:style-name="T1">The Diary of Anne Frank</text:span>, Wendy Kesselman’s new adaptation of the beloved World War II drama, directed by Adam Sanders; Fri. &amp; Sat. 7:30pm, Sun. 3pm; $16-18; for tickets and information, call 309-762-0330… Playcrafters Barn Theatre, <text:span text:style-name="T1">Fri Aug 1 thru Sun Aug 10</text:span></text:p>
      <text:p text:style-name="Text_20_body"><text:span text:style-name="T1">Mary Poppins</text:span>, Tony-winning family musical based on the Oscar-winning Disney classic about a magical British governess; Fri., Sat., Wed., and 7/9 and 7/10: 5:45pm plated dinner, 7pm pre-show, 7:30pm show; Sun.: 3:45pm plated dinner, 5pm pre-show, 5:30pm show; Wed.: 11:45am plated lunch, 12:45pm pre-show, 1:15pm show; $46-71; for tickets and information, call 309-786-7733 ext. 2… Circa ’21 Dinner Playhouse, <text:span text:style-name="T1">Fri Aug 1 thru Sun Aug 31</text:span></text:p>
      <text:p text:style-name="Text_20_body"><text:span text:style-name="T1">Peace</text:span>, Genesius Guild’s updated presentation of Aristophanes’ Greek comedy; Sat. &amp; Sun. 7pm; free, with donations appreciated… Lincoln Park, 7pm <text:span text:style-name="T1">Sat Aug 2 thru Sun Aug 3</text:span></text:p>
      <text:p text:style-name="Text_20_body"><text:span text:style-name="T1">Gypsy</text:span>, Tony-winning musical classic about a domineering stage mother and her daughters, running August 8 - 17, directed by Troy Stark; Thu.-Sat. 7:30pm, Sun. 2pm; $15-20; for tickets and information, call 309-762-6610… Quad City Music Guild - Prospect Park Auditorium, <text:span text:style-name="T1">Fri Aug 8 thru Sun Aug 17</text:span></text:p>
      <text:p text:style-name="Text_20_body"><text:span text:style-name="T1">Ordinary Days</text:span>, composer Adam Gwon’s sung-thru musical about a quartet of friends in New York City, directed by Shelley Cooper; Thu.-Sat. 7:30pm, Sun. 2pm; $18; for tickets and information, call 563-284-2350… The Black Box Theatre, <text:span text:style-name="T1">Fri Aug 8 thru Sun Aug 17</text:span></text:p>
      <text:p text:style-name="Text_20_body"><text:span text:style-name="T1">The Play That Goes Wrong</text:span>, Henry Lewis’, Jonathan Sayer’s, and Henry Shields’ Tony-winning slapstick comedy about a performance of a murder mystery where the ill-fated theatre company encounters numerous mishaps; Fri. &amp; Sat. 7pm, Sun. 2pm. $20-25; for tickets and information, call 309-912-7647… The Spotlight Theatre, <text:span text:style-name="T1">Fri Aug 8 thru Sun Aug 17</text:span></text:p>
      <text:p text:style-name="Text_20_body"><text:span text:style-name="T1">Black Box Theatre Solo Fringe Festival</text:span>, weekend event that showcases various forms of solo performance art, including theater, dance, and music;  for tickets and information, call 563-284-2350… The Black Box Theatre, <text:span text:style-name="T1">Fri Aug 29 thru Sun Aug 31</text:span></text:p>
      <text:h text:style-name="Heading_20_3" text:outline-level="3"><text:bookmark-start text:name="outlying-areas-4"/>Outlying Areas<text:bookmark-end text:name="outlying-areas-4"/></text:h>
      <text:p text:style-name="First_20_paragraph"><text:span text:style-name="T1">Almost Heaven: The Songs of John Denver</text:span>, musical-revue tribute to the iconic musician and more than two dozen of his hits; Thu.-Sat. 7:30pm, Sun. &amp; Wed. 3pm; for tickets and information, call 563-242-6760… Clinton Area Showboat Theatre, <text:span text:style-name="T1">thru Sun Aug 10</text:span></text:p>
      <text:p text:style-name="Text_20_body"><text:span text:style-name="T1">A Greek (sort of) Tragedy</text:span>, Cambridge Community Theater presents a brand-new original comedy by local playwright Tom Akers; a spoof on the world of classic theater, this riotous play-within-a-play follows a student production by Rock Falls High School; bring lawn chairs or blankets; free… College Square Park, 7pm <text:span text:style-name="T1">Fri Aug 1</text:span></text:p>
      <text:p text:style-name="Text_20_body"><text:span text:style-name="T1">Quick Change: Stories that Start in the Costume Trunk</text:span>, this summer, more than a dozen rising 3-6th graders wrote their very own two-person shows (all inspired by costumes and accessories that have graced the Riverside stage); they then bravely handed those scripts off to professional actors and Riverside’s creative team to help bring together all of the technical elements needed to present these amazing new plays to our community; Fri. 6:30pm, Sat. 10am; $2 for kids and $10 for adults (plus fees) and all seating is general admission; for information, call 319-259-7099… Riverside Theatre, <text:span text:style-name="T1">Fri Aug 1 thru Sat Aug 2</text:span></text:p>
      <text:p text:style-name="Text_20_body"><text:span text:style-name="T1">Disney’s Frozen</text:span>, stage-musical version of Disney’s Oscar-winning animated blockbuster; scheduled performances Tue.-Sun.; $30-40, $50 VIP tables; for tickets and information, call 815-244-2035… Timber Lake Playhouse, <text:span text:style-name="T1">Fri Aug 1 thru Sun Aug 17</text:span></text:p>
      <text:p text:style-name="Text_20_body"><text:span text:style-name="T1">The Little Mermaid Jr.</text:span>, one-act version of the stage musical adapted from Disney’s Oscar-winning animated smash, directed by Richard Hall, with music direction by Linda Polk, Shannon Soenksen, and Julie Weirup; Sat. 7pm, Sun. 2pm; $8-15; for tickets and information, call 563-652-9815… Ohnward Fine Arts Center, <text:span text:style-name="T1">Sat Aug 2 thru Sun Aug 3</text:span></text:p>
      <text:p text:style-name="Text_20_body"><text:span text:style-name="T1">Marjorie Prime</text:span>, Jordan Harrison drama on the mysteries of human identity and limits of technology, directed by Jennifer Kingry; Thu.-Sat. 7:30pm, Sun. 3pm; for tickets and information, call 309-944-2244… Richmond Hill Barn Theatre, <text:span text:style-name="T1">Thu Aug 14 thru Sun Aug 24</text:span></text:p>
      <text:p text:style-name="Text_20_body"><text:span text:style-name="T1">The Andy Bro Show</text:span>, the world premiere of a comedy about a fallen comedian forced to return home on parole to save her family’s glue factory, in a publicity stunt turned heartwarming comeback; with music by Alexander Sage Oyen and book co-written by Tommy Ranieri; scheduled performances; Tue.-Sun.; $30-40, $50 VIP tables; for tickets and information, call 815-244-2035… Timber Lake Playhouse, <text:span text:style-name="T1">Fri Aug 22 thru Sun Aug 31</text:span></text:p>
      <text:h text:style-name="Heading_20_2" text:outline-level="2"><text:bookmark-start text:name="auditions-calls-for-entry"/>Auditions &amp; Calls For Entry<text:bookmark-end text:name="auditions-calls-for-entry"/></text:h>
      <text:h text:style-name="Heading_20_3" text:outline-level="3"><text:bookmark-start text:name="scott-rock-island-counties-7"/>Scott &amp; Rock Island Counties<text:bookmark-end text:name="scott-rock-island-counties-7"/></text:h>
      <text:h text:style-name="Heading_20_4" text:outline-level="4"><text:bookmark-start text:name="july-3"/>July<text:bookmark-end text:name="july-3"/></text:h>
      <text:p text:style-name="First_20_paragraph"><text:span text:style-name="T1">Call for Entries: Black Box Theatre Solo Fringe Festival</text:span>, thru Aug. 26; submit for the Aug. 29-31 weekend event that showcases various forms of solo performance art, including theater, dance, and music; for information and to submit, contact Lora Adams at thebbtheatre@gmail.com.… The Black Box Theatre, <text:span text:style-name="T1">Thu Jul 31</text:span></text:p>
      <text:h text:style-name="Heading_20_4" text:outline-level="4"><text:bookmark-start text:name="august-8"/>August<text:bookmark-end text:name="august-8"/></text:h>
      <text:p text:style-name="First_20_paragraph"><text:span text:style-name="T1">Call for Entries: Black Box Theatre Solo Fringe Festival</text:span>, thru Aug. 26; submit for the Aug. 29-31 weekend event that showcases various forms of solo performance art, including theater, dance, and music; for information and to submit, contact Lora Adams at thebbtheatre@gmail.com.… The Black Box Theatre, <text:span text:style-name="T1">Fri Aug 1 thru Tue Aug 26</text:span></text:p>
      <text:p text:style-name="Text_20_body"><text:span text:style-name="T1">Playcrafters Barn Theatre Annual Membership Meeting</text:span>, this is active members’ chance to help shape the future of the theatre; 12:30pm potluck and social hour, 2pm meeting and voting; for information, call 309-762-0330 or e-mail office@playcrafters.com… Playcrafters Barn Theatre, 12:30pm <text:span text:style-name="T1">Sun Aug 17</text:span></text:p>
      <text:h text:style-name="Heading_20_3" text:outline-level="3"><text:bookmark-start text:name="outlying-areas-5"/>Outlying Areas<text:bookmark-end text:name="outlying-areas-5"/></text:h>
      <text:h text:style-name="Heading_20_4" text:outline-level="4"><text:bookmark-start text:name="july-4"/>July<text:bookmark-end text:name="july-4"/></text:h>
      <text:p text:style-name="First_20_paragraph"><text:span text:style-name="T1">Auditions for Grades 3-12: Dare to Dream - A Disney Musical Revue</text:span>, celebrate 100 years of Disney music with the largest production in Young Footliters history; this breathtaking musical revue running October 27 through 27 features inspiring songs from dozens of your favorite Disney films, performed by a cast of 100 Young Footliters; auditions are open to all students who will be registered for 3rd through 12th grade at the time of auditions; students of all experience levels are encouraged to audition; Thursday, July 31  4:00 PM–4:30 PM (Grades 3–5) 4:30 PM–6:30 PM (Grade 6–8) 6:30 PM–7:30 PM (Grades 9–12) Friday, August 1 4:00 PM–4:30 PM (Grades 3–5) 4:30 PM–6:00 PM (Grades 6–8) 6:00 PM–7:30 PM (Grades 9–12) Saturday, August 2   10:00 AM–12:00… Jay Rehearsal Hall, 4pm <text:span text:style-name="T1">Thu Jul 31</text:span></text:p>
      <text:h text:style-name="Heading_20_4" text:outline-level="4"><text:bookmark-start text:name="august-9"/>August<text:bookmark-end text:name="august-9"/></text:h>
      <text:p text:style-name="First_20_paragraph"><text:span text:style-name="T1">Auditions for Grades 3-12: Dare to Dream - A Disney Musical Revue</text:span>, celebrate 100 years of Disney music with the largest production in Young Footliters history; this breathtaking musical revue running October 27 through 27 features inspiring songs from dozens of your favorite Disney films, performed by a cast of 100 Young Footliters; auditions are open to all students who will be registered for 3rd through 12th grade at the time of auditions; students of all experience levels are encouraged to audition; Thursday, July 31  4:00 PM–4:30 PM (Grades 3–5) 4:30 PM–6:30 PM (Grade 6–8) 6:30 PM–7:30 PM (Grades 9–12) Friday, August 1 4:00 PM–4:30 PM (Grades 3–5) 4:30 PM–6:00 PM (Grades 6–8) 6:00 PM–7:30 PM (Grades 9–12) Saturday, August 2   10:00 AM–12:00… Jay Rehearsal Hall, 4pm <text:span text:style-name="T1">Fri Aug 1 thru Sat Aug 2</text:span></text:p>
      <text:p text:style-name="Text_20_body"><text:span text:style-name="T1">Vocal Performance w/ Sam O’Neill</text:span>, an exciting lineup of masterclasses designed to inspire, challenge, and grow young performers of all levels; from acting and singing to dancing and audition prep, each session is led by industry pros with real-world experience—from Broadway stages to national tours to cruise ships; whether you’re just starting out or sharpening your skills, these classes are designed to inspire, challenge, and connect artists of all levels right here in Mount Carroll; $50; for information and to register, call 815-244-2035… Timber Lake Playhouse, 2pm <text:span text:style-name="T1">Mon Aug 4</text:span></text:p>
      <text:p text:style-name="Text_20_body"><text:span text:style-name="T1">Red Carpet Gala</text:span>, walk the red carpet, enjoy live music and cocktails in the Beer Garden, indulge in a gourmet banquet beneath twinkling lights, and head into the theatre for a dazzling evening of performances, live &amp; silent auction, and the big reveal of our 2026 65th Anniversary Season; 5:30pm cocktail hour, 6:30pm dinner in the pavilion, 7:30pm main event in the theatre, 9pm after-party in the beer garden; $95/person, $760/table of eight; for information and tickets, call 815-244-2035.… Timber Lake Playhouse, 5:30pm <text:span text:style-name="T1">Sat Aug 9</text:span></text:p>
      <text:p text:style-name="Text_20_body"><text:span text:style-name="T1">The Art of Auditioning w/ Cole Russell</text:span>, an exciting lineup of masterclasses designed to inspire, challenge, and grow young performers of all levels; from acting and singing to dancing and audition prep, each session is led by industry pros with real-world experience—from Broadway stages to national tours to cruise ships; whether you’re just starting out or sharpening your skills, these classes are designed to inspire, challenge, and connect artists of all levels right here in Mount Carroll; $50; for information and to register, call 815-244-2035… Timber Lake Playhouse, 2pm <text:span text:style-name="T1">Mon Aug 11</text:span></text:p>
      <text:p text:style-name="Text_20_body"><text:span text:style-name="T1">Song Writing w. Drew Perez Harris</text:span>, an exciting lineup of masterclasses designed to inspire, challenge, and grow young performers of all levels; from acting and singing to dancing and audition prep, each session is led by industry pros with real-world experience—from Broadway stages to national tours to cruise ships; whether you’re just starting out or sharpening your skills, these classes are designed to inspire, challenge, and connect artists of all levels right here in Mount Carroll; $50; for information and to register, call 815-244-2035… Timber Lake Playhouse, 2pm <text:span text:style-name="T1">Mon Aug 18</text:span></text:p>
      <text:h text:style-name="Heading_20_1" text:outline-level="1"><text:bookmark-start text:name="dance"/>DANCE<text:bookmark-end text:name="dance"/></text:h>
      <text:h text:style-name="Heading_20_2" text:outline-level="2"><text:bookmark-start text:name="dance-performances"/>DANCE Performances<text:bookmark-end text:name="dance-performances"/></text:h>
      <text:h text:style-name="Heading_20_3" text:outline-level="3"><text:bookmark-start text:name="scott-rock-island-counties-8"/>Scott &amp; Rock Island Counties<text:bookmark-end text:name="scott-rock-island-counties-8"/></text:h>
      <text:h text:style-name="Heading_20_4" text:outline-level="4"><text:bookmark-start text:name="august-10"/>August<text:bookmark-end text:name="august-10"/></text:h>
      <text:p text:style-name="First_20_paragraph"><text:span text:style-name="T1">Ballet Quad Cities’ Ballet Off the Lawn</text:span>, a performance of vignettes and a celebration of the 10th anniversary of Courtney Lyon’s hypnotic ballet “Bolero”; Sat. 7pm, Sun. 2pm; for information and tickets, call 309-786-3779… The Spotlight Theatre, <text:span text:style-name="T1">Sat Aug 23 thru Sun Aug 24</text:span></text:p>
      <text:h text:style-name="Heading_20_2" text:outline-level="2"><text:bookmark-start text:name="classes-ongoing-events"/>Classes, &amp; Ongoing Events<text:bookmark-end text:name="classes-ongoing-events"/></text:h>
      <text:h text:style-name="Heading_20_3" text:outline-level="3"><text:bookmark-start text:name="scott-rock-island-counties-9"/>Scott &amp; Rock Island Counties<text:bookmark-end text:name="scott-rock-island-counties-9"/></text:h>
      <text:h text:style-name="Heading_20_4" text:outline-level="4"><text:bookmark-start text:name="july-5"/>July<text:bookmark-end text:name="july-5"/></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Thu Jul 31</text:span></text:p>
      <text:h text:style-name="Heading_20_4" text:outline-level="4"><text:bookmark-start text:name="august-11"/>August<text:bookmark-end text:name="august-11"/></text:h>
      <text:p text:style-name="First_20_paragraph"><text:span text:style-name="T1">Dukes &amp; Boots</text:span>, on Fridays; join Steppin’ With Heather as she teaches some of the most popular line dances; ost dance lessons, we will have a live DJ or band from 9PM- close that will continue on the dancing fun… Daiquiri Factory - Davenport, 7pm <text:span text:style-name="T1">Fri Aug 1 thru Fri Aug 29</text:span></text:p>
      <text:p text:style-name="Text_20_body"><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Fri Aug 1 thru Sun Aug 31</text:span></text:p>
      <text:p text:style-name="Text_20_body"><text:span text:style-name="T1">Auditions for Ages 11 &amp; Up: Ballet Quad Cities’ The Nutcracker</text:span>, seeking community cast members for the annual Adler Theatre productions of Tchaikovsky’s holiday ballet, running December 13 and 14; pre-registration is required, possible callbacks TBA; for information, call 309-786-2677… Ballet Quad Cities Studio, 5:30pm <text:span text:style-name="T1">Wed Aug 27</text:span></text:p>
      <text:p text:style-name="Text_20_body"><text:span text:style-name="T1">Auditions for Ages 7-10: Ballet Quad Cities’ The Nutcracker</text:span>, seeking community cast members for the annual Adler Theatre productions of Tchaikovsky’s holiday ballet, running December 13 and 14; pre-registration is required, possible callbacks TBA; for information, call 309-786-2677… Ballet Quad Cities Studio, 4:30pm <text:span text:style-name="T1">Wed Aug 27</text:span></text:p>
      <text:h text:style-name="Heading_20_3" text:outline-level="3"><text:bookmark-start text:name="outlying-areas-6"/>Outlying Areas<text:bookmark-end text:name="outlying-areas-6"/></text:h>
      <text:h text:style-name="Heading_20_4" text:outline-level="4"><text:bookmark-start text:name="august-12"/>August<text:bookmark-end text:name="august-12"/></text:h>
      <text:p text:style-name="First_20_paragraph"><text:span text:style-name="T1">Active Adult &amp; Senior Summertime Dance w/ The Wild Side (4pm)</text:span>, coffee and snacks begin at 4pm with music and dancing to follow; bring cookies or treats to share (optional); free; for information, call 309-944-5695 or 309-935-6360… Geneseo Community Center, 4pm <text:span text:style-name="T1">Sun Aug 10</text:span></text:p>
      <text:h text:style-name="Heading_20_1" text:outline-level="1"><text:bookmark-start text:name="comedy"/>COMEDY<text:bookmark-end text:name="comedy"/></text:h>
      <text:h text:style-name="Heading_20_3" text:outline-level="3"><text:bookmark-start text:name="scott-rock-island-counties-10"/>Scott &amp; Rock Island Counties<text:bookmark-end text:name="scott-rock-island-counties-10"/></text:h>
      <text:h text:style-name="Heading_20_4" text:outline-level="4"><text:bookmark-start text:name="july-6"/>July<text:bookmark-end text:name="july-6"/></text:h>
      <text:p text:style-name="First_20_paragraph"><text:span text:style-name="T1">Knock-Knock! Who’s There? Comedy</text:span>, thru Aug. 2; family-friendly comedy show held in conjunction with the Mississippi Valley Fair; free with fair admission; Thu.-Sat. 11am… Mississippi Valley Fairgrounds Variety Tent, 11am <text:span text:style-name="T1">Thu Jul 31</text:span></text:p>
      <text:h text:style-name="Heading_20_4" text:outline-level="4"><text:bookmark-start text:name="august-13"/>August<text:bookmark-end text:name="august-13"/></text:h>
      <text:p text:style-name="First_20_paragraph"><text:span text:style-name="T1">Knock-Knock! Who’s There? Comedy</text:span>, thru Aug. 2; family-friendly comedy show held in conjunction with the Mississippi Valley Fair; free with fair admission; Thu.-Sat. 11am… Mississippi Valley Fairgrounds Variety Tent, 11am <text:span text:style-name="T1">Fri Aug 1 thru Sat Aug 2</text:span></text:p>
      <text:p text:style-name="Text_20_body"><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Aug 1 thru Sat Aug 30</text:span></text:p>
      <text:p text:style-name="Text_20_body"><text:span text:style-name="T1">Christian Comedy Family Event</text:span>, Bethel AME presents family-friendly standup sets with host Tanya Lewis, Jeremy Nunes, Varonica, and Crystal P.; $10-30 &amp; up, with ages 12 and under free with adult purchase; for tickets, call 800-745-3000… Adler Theatre, 6pm <text:span text:style-name="T1">Sat Aug 2</text:span></text:p>
      <text:p text:style-name="Text_20_body"><text:span text:style-name="T1">Shakespeared!</text:span>, ComedySportz presents an improvised “lost play” of the Bard’s with suggestions provided by the audience… The Spotlight Theatre, 9:30pm <text:span text:style-name="T1">Sat Aug 9</text:span></text:p>
      <text:p text:style-name="Text_20_body"><text:span text:style-name="T1">The Nightcaps Present: Roll 4 Improv</text:span>, in the ultimate test of “Yes, and,” our improvisers will accept any challenge decided by the roll of our 20-sided die; $10-12; for information and tickets, call 309-786=7733 extension 2… The Circa ’21 Speakeasy, 8pm <text:span text:style-name="T1">Sat Aug 9</text:span></text:p>
      <text:p text:style-name="Text_20_body"><text:span text:style-name="T1">Laugh Hard Stand-Up Comedy Show</text:span>, open mic stand-up comedy show featuring many hilarious comedians from across the area; $3; for tickets and information, call 309-786-7733 ext. 2… The Circa ’21 Speakeasy, 8pm <text:span text:style-name="T1">Fri Aug 15</text:span></text:p>
      <text:p text:style-name="Text_20_body"><text:span text:style-name="T1">The Crack Your Back Comedy Show</text:span>, an Alternating Currents comedy show featuring Chris Schlichting, Austin Black, Jeanie Doogan, Aaron Scarbrough, Bernard Bell, Lauren Vino, Mike Baldwin, and Kristen Toomey… The Phoenix Restaurant &amp; Martini Bar, 9pm <text:span text:style-name="T1">Fri Aug 15</text:span></text:p>
      <text:p text:style-name="Text_20_body"><text:span text:style-name="T1">The Sliced Bread Comedy Show</text:span>, an Alternating Currents comedy show featuring Chris Schlichting, Damon Tucker, Mel Mackey, Donny Townsend, Michael Meyers, KB Marion, Jeanie Doogan, and Mike Baldwin… The Phoenix Restaurant &amp; Martini Bar, 7pm <text:span text:style-name="T1">Fri Aug 15</text:span></text:p>
      <text:p text:style-name="Text_20_body"><text:span text:style-name="T1">The Truck Eating Bridge Comedy Show</text:span>, an Alternating Currents comedy show featuring Chris Schlichting, Mike Lucas, Lauren Vino, Austin Black, Aaron Scarbrough, Sohrab Forouzesh, Nate Abshire, and KB Marion… City Loafers, 5:30pm <text:span text:style-name="T1">Fri Aug 15</text:span></text:p>
      <text:p text:style-name="Text_20_body"><text:span text:style-name="T1">David Casas Magic Show</text:span>, an Alternating Currents magic and comedy show; Iowa’s premier corporate and family entertainer has been entertaining audiences for more than 25 years… Common Chord, 10am <text:span text:style-name="T1">Sat Aug 16</text:span></text:p>
      <text:p text:style-name="Text_20_body"><text:span text:style-name="T1">Nightcaps presents Shots &amp; Giggles</text:span>, improv comedy and drinking crash together into one hilarious evening; from made-up alcohol shots to toasts with the audience, this is one drinking party you can’t miss; $10-12; for information and tickets, call 309-786=7733 extension 2… The Circa ’21 Speakeasy, 8pm <text:span text:style-name="T1">Sat Aug 16</text:span></text:p>
      <text:p text:style-name="Text_20_body"><text:span text:style-name="T1">The Green Tractor Comedy Show</text:span>, an Alternating Currents comedy show featuring Chris Schlichting, Matt Lamb, Michael Meyers, Kristen Toomey, Aaron Scarbrough, Austin Black, Jeanie Doogan, Lauren Vino, and Nate Abshire… City Loafers, 4pm <text:span text:style-name="T1">Sat Aug 16</text:span></text:p>
      <text:p text:style-name="Text_20_body"><text:span text:style-name="T1">The Little Detroit Comedy Show</text:span>, an Alternating Currents comedy show featuring Chris Schlichting, Josh Plant, Nate Abshire, Sohrab Forouzesh, Mike Baldwin, KB Marion, Austin Black, Bernard Bell, and Jeanie Doogan… The Phoenix Restaurant &amp; Martini Bar, 7pm <text:span text:style-name="T1">Sat Aug 16</text:span></text:p>
      <text:p text:style-name="Text_20_body"><text:span text:style-name="T1">The Loose Meat Comedy Show</text:span>, an Alternating Currents comedy show featuring Donny Townsend, Aubree Plant, James Draper, Matt Lamb, Mike Lucas, Mel Mackey, Damon Tucker, Aloe Mean, and Kristen Toomey… The Phoenix Restaurant &amp; Martini Bar, 8:30pm <text:span text:style-name="T1">Sat Aug 16</text:span></text:p>
      <text:p text:style-name="Text_20_body"><text:span text:style-name="T1">The Money in the Bank Comedy Show</text:span>, an Alternating Currents comedy show featuring Chris Schlichting, Aaron Scarbrough, Bernard Bell, Lauren Vino, Sohrab Forouzesh, KB Marion, Mike Baldwin, and Michael Meyers… The Phoenix Restaurant &amp; Martini Bar, 9:30pm <text:span text:style-name="T1">Sat Aug 16</text:span></text:p>
      <text:p text:style-name="Text_20_body"><text:span text:style-name="T1">The Taco Pizza Comedy Show</text:span>, an Alternating Currents comedy show featuring James Draper, Josh Plant, Mike Lucas, Aubree Plant, Aloe Mean, Michael Meyers, Kristen Toomey, Nate Abshire, and Sohrab Forouzesh… City Loafers, 12:30pm <text:span text:style-name="T1">Sat Aug 16</text:span></text:p>
      <text:p text:style-name="Text_20_body"><text:span text:style-name="T1">Carl Giannetto</text:span>, an evening with the standup comedian; $5 reservations, with $5 off meal on night of the show… FINN’S GRILL, 7pm <text:span text:style-name="T1">Fri Aug 22</text:span></text:p>
      <text:p text:style-name="Text_20_body"><text:span text:style-name="T1">The Laugh Hour</text:span>, Samir Abdul returns home to the Quad Cities with his explosive comedy show; originally from Darfur, Sudan and raised in the QC, Samir brings the heat with a blend of raw storytelling, razor-sharp punchlines, and smart cultural commentary; featuring a lineup of the Quad Cities’ best comedians and special guests from Chicago and New York; $10-12; for tickets and information, call 309-786-7733 ext. 2… The Circa ’21 Speakeasy, 8pm <text:span text:style-name="T1">Fri Aug 22</text:span></text:p>
      <text:h text:style-name="Heading_20_1" text:outline-level="1"><text:bookmark-start text:name="museums"/>MUSEUMS<text:bookmark-end text:name="museums"/></text:h>
      <text:h text:style-name="Heading_20_3" text:outline-level="3"><text:bookmark-start text:name="scott-rock-island-counties-11"/>Scott &amp; Rock Island Counties<text:bookmark-end text:name="scott-rock-island-counties-11"/></text:h>
      <text:h text:style-name="Heading_20_4" text:outline-level="4"><text:bookmark-start text:name="july-7"/>July<text:bookmark-end text:name="july-7"/></text:h>
      <text:p text:style-name="First_20_paragraph"><text:span text:style-name="T1">Call for Entries: Local Islamic Stories</text:span>, the Putnam is putting together a temporary exhibit for the Spring of 2026 titled “Islam in the Quad Cities”; with the help of guest curator Ferdaus Ahmad, the museum is collecting stories from people in our area to bring life and individual experiences to the cultural exhibit; you can contact Christina Kastell, the Putnam’s Curator of History and Anthropology, at CKastell@putnam.org or Ferdaus Ahmad at fahmad29@hotmail.com to learn more and to share your experience practicing Islam in the Quad Cities; for information, call 563-324-1933… Putnam Museum &amp; Science Center, <text:span text:style-name="T1">Thu Jul 31</text:span></text:p>
      <text:p text:style-name="Text_20_body"><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Thu Jul 31</text:span></text:p>
      <text:p text:style-name="Text_20_body"><text:span text:style-name="T1">German Expressionist Prints from the David &amp; Sarojini Johnson Print Collection</text:span>, thru Dec. 14; this exhibition emphasizes the contributions of German Expressionist artists, with examples of art condemned by the Nazis as degenerate (Entartete Kunst) and the legacy of printmaking around the world; with prints from artists such as Käthe Kollwitz, Max Beckmann, Lea Grundig, and more, visitors can explore the techniques, rich stories, and intense emotions that were woven into the cultural fabric of Europe in the early 20th century; Tue.-Sat. 10am-4pm, Sun. noon-4pm; free with $3-5 admission; for information, call 563-322-8844… German American Heritage Center, <text:span text:style-name="T1">Thu Jul 31</text:span></text:p>
      <text:p text:style-name="Text_20_body"><text:span text:style-name="T1">Indigenous Roots of Mexican Americans</text:span>, thru Mar. 22; exhibit of artifacts and textiles from areas in Mexico that are housed together with 250,000 objects in the Putnam’s collections; Mon.-Sat. 10am-5pm, Thu. 10am-8pm, Sun. 11am-5pm; free with $10-12 admissikon; for information, call 563-324-1933… Putnam Museum &amp; Science Center, <text:span text:style-name="T1">Thu Jul 31</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Thu Jul 31</text:span></text:p>
      <text:p text:style-name="Text_20_body"><text:span text:style-name="T1">Sacred Places</text:span>, thru Sept. 1; the exhibit explores sites worldwide and shares the beliefs of young worshippers; featuring images, artifacts, and stories from more than two dozen sites and across various faiths, you’re invited to explore the significance and insights provided by these sacred places; developed by the Children’s Museum of Indianapolis; Mon.-Sat. 10am-5pm, Thu. 10am-8pm, Sun. 11am-5pm; $10-12; for information, call 563-324-1933… Putnam Museum &amp; Science Center, <text:span text:style-name="T1">Thu Jul 31</text:span></text:p>
      <text:p text:style-name="Text_20_body"><text:span text:style-name="T1">The Prints of David &amp; Sarojini Johnson</text:span>, thru Jan. 4; collectors, educators, and artists David and Sarojini Johnson have spent decades sharing and practicing the art of printmaking; each with their own vision and inspiration, together, their works represent a beautiful partnership and interpretation of the medium; explore the themes of nostalgia, community, nature, and perspective in is wonderful collection of works; in the third-floor gallery; for information, call 563-322-8844… German American Heritage Center, <text:span text:style-name="T1">Thu Jul 31</text:span></text:p>
      <text:p text:style-name="Text_20_body"><text:span text:style-name="T1">The Vault</text:span>, thru Dec. 31; a massive display of one of six collections storerooms; where there were once walls, you can now see through floor-to-ceiling glass shelves that come out into the exhibit hall; among the shelves are countless pieces of fine China dinner sets, 16th century saddles, a ship wheel, turn-of-the-century furniture, and a full-sized shrine; you are invited to search through the over 250,000 item collections database using interactive tablets, which can sort by country, date, object, and more; you can also design your own Digital Exhibit with the objects displayed in The Vault; Mon.-Sat. 10am-5pm, Thu. 10am-8pm, Sun. 11am-5pm;… Putnam Museum &amp; Science Center, <text:span text:style-name="T1">Thu Jul 31</text:span></text:p>
      <text:h text:style-name="Heading_20_4" text:outline-level="4"><text:bookmark-start text:name="august-14"/>August<text:bookmark-end text:name="august-14"/></text:h>
      <text:p text:style-name="First_20_paragraph"><text:span text:style-name="T1">Call for Entries: Local Islamic Stories</text:span>, the Putnam is putting together a temporary exhibit for the Spring of 2026 titled “Islam in the Quad Cities”; with the help of guest curator Ferdaus Ahmad, the museum is collecting stories from people in our area to bring life and individual experiences to the cultural exhibit; you can contact Christina Kastell, the Putnam’s Curator of History and Anthropology, at CKastell@putnam.org or Ferdaus Ahmad at fahmad29@hotmail.com to learn more and to share your experience practicing Islam in the Quad Cities; for information, call 563-324-1933… Putnam Museum &amp; Science Center, <text:span text:style-name="T1">Fri Aug 1 thru Sun Aug 31</text:span></text:p>
      <text:p text:style-name="Text_20_body"><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Fri Aug 1 thru Sun Aug 31</text:span></text:p>
      <text:p text:style-name="Text_20_body"><text:span text:style-name="T1">German Expressionist Prints from the David &amp; Sarojini Johnson Print Collection</text:span>, thru Dec. 14; this exhibition emphasizes the contributions of German Expressionist artists, with examples of art condemned by the Nazis as degenerate (Entartete Kunst) and the legacy of printmaking around the world; with prints from artists such as Käthe Kollwitz, Max Beckmann, Lea Grundig, and more, visitors can explore the techniques, rich stories, and intense emotions that were woven into the cultural fabric of Europe in the early 20th century; Tue.-Sat. 10am-4pm, Sun. noon-4pm; free with $3-5 admission; for information, call 563-322-8844… German American Heritage Center, <text:span text:style-name="T1">Fri Aug 1 thru Sun Aug 31</text:span></text:p>
      <text:p text:style-name="Text_20_body"><text:span text:style-name="T1">Indigenous Roots of Mexican Americans</text:span>, thru Mar. 22; exhibit of artifacts and textiles from areas in Mexico that are housed together with 250,000 objects in the Putnam’s collections; Mon.-Sat. 10am-5pm, Thu. 10am-8pm, Sun. 11am-5pm; free with $10-12 admissikon; for information, call 563-324-1933… Putnam Museum &amp; Science Center, <text:span text:style-name="T1">Fri Aug 1 thru Sun Aug 31</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Fri Aug 1 thru Sun Aug 31</text:span></text:p>
      <text:p text:style-name="Text_20_body"><text:span text:style-name="T1">Sacred Places</text:span>, thru Sept. 1; the exhibit explores sites worldwide and shares the beliefs of young worshippers; featuring images, artifacts, and stories from more than two dozen sites and across various faiths, you’re invited to explore the significance and insights provided by these sacred places; developed by the Children’s Museum of Indianapolis; Mon.-Sat. 10am-5pm, Thu. 10am-8pm, Sun. 11am-5pm; $10-12; for information, call 563-324-1933… Putnam Museum &amp; Science Center, <text:span text:style-name="T1">Fri Aug 1 thru Sun Aug 31</text:span></text:p>
      <text:p text:style-name="Text_20_body"><text:span text:style-name="T1">The Prints of David &amp; Sarojini Johnson</text:span>, thru Jan. 4; collectors, educators, and artists David and Sarojini Johnson have spent decades sharing and practicing the art of printmaking; each with their own vision and inspiration, together, their works represent a beautiful partnership and interpretation of the medium; explore the themes of nostalgia, community, nature, and perspective in is wonderful collection of works; in the third-floor gallery; for information, call 563-322-8844… German American Heritage Center, <text:span text:style-name="T1">Fri Aug 1 thru Sun Aug 31</text:span></text:p>
      <text:p text:style-name="Text_20_body"><text:span text:style-name="T1">The Vault</text:span>, thru Dec. 31; a massive display of one of six collections storerooms; where there were once walls, you can now see through floor-to-ceiling glass shelves that come out into the exhibit hall; among the shelves are countless pieces of fine China dinner sets, 16th century saddles, a ship wheel, turn-of-the-century furniture, and a full-sized shrine; you are invited to search through the over 250,000 item collections database using interactive tablets, which can sort by country, date, object, and more; you can also design your own Digital Exhibit with the objects displayed in The Vault; Mon.-Sat. 10am-5pm, Thu. 10am-8pm, Sun. 11am-5pm;… Putnam Museum &amp; Science Center, <text:span text:style-name="T1">Fri Aug 1 thru Sun Aug 31</text:span></text:p>
      <text:p text:style-name="Text_20_body"><text:span text:style-name="T1">Life in America Ribbon Cutting</text:span>, join the German American Heritage Center and museum to celebrate and unveil our new “Life in America” section of our permanent exhibition space; on the third floor; free; for information, call 563-322-8844… German American Heritage Center, 1pm <text:span text:style-name="T1">Thu Aug 7</text:span></text:p>
      <text:p text:style-name="Text_20_body"><text:span text:style-name="T1">Historic Summer Walking Tours</text:span>, learn about where German immigrants worked, lived, and created a community; the walking tour will share details of their personal lives, as well as notable architectural styles found throughout downtown and the Gold Coast; tours are limited to 15 people; our walking tours weave throughout downtown Davenport, so there is limited accessibility for those with mobility limitations, $10; for information, call 563-322-8844… German American Heritage Center, 10am <text:span text:style-name="T1">Sat Aug 9 thru Sat Aug 23</text:span></text:p>
      <text:p text:style-name="Text_20_body"><text:span text:style-name="T1">Gallery Talk with David &amp; Sarojini Johnson</text:span>, a Kaffee und Kuchen programs with the Iowa City-based artists, collectors, educators, and artists who have spent decades sharing and practicing the art of printmaking; learn about their German Expressionist print collection and view their original work on the third floor; 1:30pm refreshments, 2pm program; free for members, $8 for non-members; for information, call 563-322-8844… German American Heritage Center, 2pm <text:span text:style-name="T1">Sun Aug 10</text:span></text:p>
      <text:p text:style-name="Text_20_body"><text:span text:style-name="T1">Animal Armor</text:span>, thru Feb. 15; learn about the evolution of armor in dinosaurs and prehistoric animals and see larger than life invertebrates from 540 million years ago, armored fish replicas from 380 million years ago – even a full-scale replica of the giant crocodilian Deinosuchus; a traveling exhibit from Gaston Design; Mon.-Sat. 10am-5pm, Thu. 10am-8pm, Sun. 11am-5pm; $10-12; for information, call 563-324-1933… Putnam Museum &amp; Science Center, <text:span text:style-name="T1">Wed Aug 20 thru Sun Aug 31</text:span></text:p>
      <text:p text:style-name="Text_20_body"><text:span text:style-name="T1">History on Tap: Iowa’s Rebel Girls</text:span>, understanding the advocacy of the militant button workers of Muscatine shines a light on the larger struggle that swept the nation as mass production workers in the garment, textile, and button industries, many of whom were women, rose up to demand their rights; 5pm drinks, 5:30pm program; free with museum admission; for information, call 563-324-1933… Putnam Museum &amp; Science Center, 5pm <text:span text:style-name="T1">Thu Aug 21</text:span></text:p>
      <text:p text:style-name="Text_20_body"><text:span text:style-name="T1">From Hitler to Hollywood: Film Series Discussion with Tammy &amp; Kelly Rundle</text:span>, to kick off the venue’s film series with the Last Picture House this Fall, this Kaffee und Kuchen discussion will begin with a viewing of “Cinema’s Exiles: From Hitler to Hollywood,” which traces the experiences of the exiles who took refuge in Hollywood, and examines their impact on both the German and the American cinemas; after the viewing, the Rundles will lead a dynamic discussion about some of the most influential films, actors, and directors of this time; 1:30pm refreshments, 2pm program; free for members, $8 for non-members; for information, call 563-322-8844… German American Heritage Center, 2pm <text:span text:style-name="T1">Sun Aug 24</text:span></text:p>
      <text:p text:style-name="Text_20_body"><text:span text:style-name="T1">Davenport Civil Rights Trolley Tours</text:span>, in partnership with the Davenport Civil Rights Commission and the Putnam Museum, Ryan Saddler takes people on a trolley tour with stops at crucial points in town to learn the history of our local civil rights movement; the stops include Charles and Ann Toney’s House, the LeClaire Park Bandshell, the Natatorium Public Pool, and the Barrio, among others; free, but registration required; for information, call 563-324-1933… Putnam Museum &amp; Science Center, 5:30pm <text:span text:style-name="T1">Mon Aug 25</text:span></text:p>
      <text:h text:style-name="Heading_20_1" text:outline-level="1"><text:bookmark-start text:name="movies"/>MOVIES<text:bookmark-end text:name="movies"/></text:h>
      <text:h text:style-name="Heading_20_3" text:outline-level="3"><text:bookmark-start text:name="scott-rock-island-counties-12"/>Scott &amp; Rock Island Counties<text:bookmark-end text:name="scott-rock-island-counties-12"/></text:h>
      <text:h text:style-name="Heading_20_4" text:outline-level="4"><text:bookmark-start text:name="july-8"/>July<text:bookmark-end text:name="july-8"/></text:h>
      <text:p text:style-name="First_20_paragraph"><text:span text:style-name="T1">The Blues Brothers</text:span>, screenings in the venue’s Rooftop series; the Rooftop is family-friendly and offers sweeping views of the Mississippi River and downtown Davenport, as well as a full bar serving cocktails, mocktails, frozen beverages, and more… The Last Picture House, 8:30pm <text:span text:style-name="T1">Thu Jul 31</text:span></text:p>
      <text:h text:style-name="Heading_20_4" text:outline-level="4"><text:bookmark-start text:name="august-15"/>August<text:bookmark-end text:name="august-15"/></text:h>
      <text:p text:style-name="First_20_paragraph"><text:span text:style-name="T1">Jumanji</text:span>, screening of the 1995 family classic starring Robin Williams; bring blankets or lawn chairs, blankets in front chairs in back please; do not bring your own food or drink, the service window will be open; screening in the back garden weather permitting; free; for information, call 309-200-0978… Rozz-Tox, 9pm <text:span text:style-name="T1">Fri Aug 1</text:span></text:p>
      <text:p text:style-name="Text_20_body"><text:span text:style-name="T1">The Blues Brothers</text:span>, screenings in the venue’s Rooftop series; the Rooftop is family-friendly and offers sweeping views of the Mississippi River and downtown Davenport, as well as a full bar serving cocktails, mocktails, frozen beverages, and more… The Last Picture House, 8:30pm <text:span text:style-name="T1">Fri Aug 1 thru Sat Aug 2</text:span></text:p>
      <text:p text:style-name="Text_20_body"><text:span text:style-name="T1">Silent Movie Screening</text:span>, event in the Bix Beiderbecke Memorial Jazz Festival; with music by Jeff Barnhart and Josh Duffee; presented by Truth First Film Alliance… Putnam Museum &amp; Science Center, 6pm <text:span text:style-name="T1">Sun Aug 3</text:span></text:p>
      <text:p text:style-name="Text_20_body"><text:span text:style-name="T1">Labyrinth</text:span>, screenings in the venue’s Rooftop series; the Rooftop is family-friendly and offers sweeping views of the Mississippi River and downtown Davenport, as well as a full bar serving cocktails, mocktails, frozen beverages, and more… The Last Picture House, 8:30pm <text:span text:style-name="T1">Thu Aug 7 thru Sat Aug 9</text:span></text:p>
      <text:p text:style-name="Text_20_body"><text:span text:style-name="T1">Cape Fear</text:span>, screening in the Afternoon Classics series in which we watch 1930’s, 1940’s, 1950’s and 1960’s movies featuring your favorite stars; free; for information, call 563-326-7832… Davenport Public Library - Fairmount Street Branch, 1pm <text:span text:style-name="T1">Thu Aug 14</text:span></text:p>
      <text:p text:style-name="Text_20_body"><text:span text:style-name="T1">Cats</text:span>, Tom Hooper’s 2019 Broadway-musical adaptation held in conjunction with the museum’s “Cats!” exhibit; free; for information, call 563-326-7804… Figge Art Museum, 6pm <text:span text:style-name="T1">Thu Aug 14</text:span></text:p>
      <text:p text:style-name="Text_20_body"><text:span text:style-name="T1">Pavements Documentary</text:span>, event in the Alternating Currents festival; documentary about the American indie band Pavement, which combines scripts with documentary images of the band and a musical mise-en-scene composed of songs from their discography… The Last Picture House, 6:30pm <text:span text:style-name="T1">Thu Aug 14</text:span></text:p>
      <text:p text:style-name="Text_20_body"><text:span text:style-name="T1">Strange and Found VHS</text:span>, a screening in the Alternating Currents festival; Chicago VHS all-stars, Joe Pickett (Found Footage Fest) and Scott Miller (Strange Tapes Zine) have a combined VHS collection of 15,000 tapes and will take audiences on a guided tour of their latest/greatest finds; expect videos ranging from workplace safety videos to rare horror movies to instructional videos about beard trimmers… The Last Picture House, <text:span text:style-name="T1">Thu Aug 14 thru Sat Aug 16</text:span></text:p>
      <text:p text:style-name="Text_20_body"><text:span text:style-name="T1">Alternating Currents Film Festival; Documentary Films</text:span>, featuring screenings of: “Girls Who Wanna Surf” by Director Janelle Bakacs; “Building Bub’s Grubs” by Director Loye Miller; “Spectrum of Consumption” by Director Colleen Kelley… The Last Picture House, 5:30pm <text:span text:style-name="T1">Fri Aug 15</text:span></text:p>
      <text:p text:style-name="Text_20_body"><text:span text:style-name="T1">Alternating Currents Film Festival; Drama Films – Block A</text:span>, featuring screenings of: “The Grief Project” by Director Regan Hill; “Not Mine” by Director Sumner Wallace; “The Short Stay” by Director John Clark; “Tallulah Park” by Director David Guillermo Borges; “Holy Calamity!” by Director Charles Davis… The Last Picture House, 5:30pm <text:span text:style-name="T1">Fri Aug 15</text:span></text:p>
      <text:p text:style-name="Text_20_body"><text:span text:style-name="T1">Alternating Currents Film Festival; Drama Films – Block B</text:span>, featuring screenings of: “Tin Can” by Director Pat Battistini; “Bumper Hitching” by Directors George and Sam Graziani; “Drawn” by Director Ron Gilbert… The Last Picture House, 4pm <text:span text:style-name="T1">Fri Aug 15</text:span></text:p>
      <text:p text:style-name="Text_20_body"><text:span text:style-name="T1">Fast Times at Ridgemont High</text:span>, Amy Heckerling’s classic 1982 teen comedy presented in the Garden Cinema series; bring blankets and lawn chairs; no outside food or drink (the service window will be open); free, ages 17+; for information, call 309-200-0978… Rozz-Tox, 9pm <text:span text:style-name="T1">Fri Aug 15</text:span></text:p>
      <text:p text:style-name="Text_20_body"><text:span text:style-name="T1">Justin Beahm: Life and Special Features</text:span>, a screening in the Alternating Currents festival; an interactive presentation illuminating filmmaker/author Justin Beahm’s adventures and practices in the worlds of behind-the-scenes documentary and journalism, delivered with humor, insight, and an inspiring thread intended to help audiences mine their potential and be bold in their creative journeys… The Last Picture House, 7pm <text:span text:style-name="T1">Fri Aug 15</text:span></text:p>
      <text:p text:style-name="Text_20_body"><text:span text:style-name="T1">Alternating Currents Film Festival: Comedy Films</text:span>, featuring screenings of: “Ms. Rossi 3: Ms. Rossi Meets the Mob” by Director Pat Battistini; “The Passion According to Henry Chapel” by Director Robert Stone Youngblood; “Most Likely to Succeed” by Director Ty Hudson; “Making Magic” by Director Patrick Boberg; “Miami Thunder” by Brady R Wycoff… The Last Picture House, <text:span text:style-name="T1">Fri Aug 15 thru Sat Aug 16</text:span></text:p>
      <text:p text:style-name="Text_20_body"><text:span text:style-name="T1">Alternating Currents Film Festival: Experimental Films</text:span>, featuring screenings of: “Leaf Man” by Director Kevin Ackley; “Emperica” by Directors Kris De Meester and Ron Chiers; “Monument” by Director Jeremy Drummond; “To Be” by Director Braxten Jones; “Park &amp; Ride” by Director Matt Newby; “Celebration of Life” by Director John Clark… The Last Picture House, <text:span text:style-name="T1">Fri Aug 15 thru Sat Aug 16</text:span></text:p>
      <text:p text:style-name="Text_20_body"><text:span text:style-name="T1">Alternating Currents Film Festival: Horror/Sci-Fi Films</text:span>, featuring screenings of: “Butchered” by Director Gretel Forsythe; “Infernalis” by Director Naomi Wildermuth; “Recall” by Director Vyky Saiz; “Project Lucidity” by Director Erika Chagdes; “The Parallels of Loneliness” by Director Doug Strong; “The Rise of Elsie Matthews” by Director J.W. Cox… The Last Picture House, <text:span text:style-name="T1">Fri Aug 15 thru Sat Aug 16</text:span></text:p>
      <text:p text:style-name="Text_20_body"><text:span text:style-name="T1">Alternating Currents Film Festival: Documentary Films</text:span>, featuring screenings of: “Girls Who Wanna Surf” by Director Janelle Bakacs; “Building Bub’s Grubs” by Director Loye Miller; “Spectrum of Consumption” by Director Colleen Kelley… The Last Picture House, 2:30pm <text:span text:style-name="T1">Sat Aug 16</text:span></text:p>
      <text:p text:style-name="Text_20_body"><text:span text:style-name="T1">Alternating Currents Film Festival: Drama Films – Block A</text:span>, featuring screenings of: “The Grief Project” by Director Regan Hill, “Not Mine” by Director Sumner Wallace, “The Short Stay” by Director John Clark, “Tallulah Park” by Director David Guillermo Borges, and “Holy Calamity!” by Director Charles Davis… The Last Picture House, 4pm <text:span text:style-name="T1">Sat Aug 16</text:span></text:p>
      <text:p text:style-name="Text_20_body"><text:span text:style-name="T1">Alternating Currents Film Festival: Drama Films – Block B</text:span>, featuring screenings of: “Tin Can” by Director Pat Battistini; “Bumper Hitching” by Directors George and Sam Graziani; “Drawn” by Director Ron Gilbert… The Last Picture House, noon <text:span text:style-name="T1">Sat Aug 16</text:span></text:p>
      <text:p text:style-name="Text_20_body"><text:span text:style-name="T1">CAP CITY</text:span>, a screening in the Alternating Currents festival; written by Max Allan Collins and directed by David Wexler, this neo-noir thriller largely takes place in a hotel suite where the mayor of a corrupt eastern city has been murdered… The Last Picture House, 5:30pm <text:span text:style-name="T1">Sat Aug 16</text:span></text:p>
      <text:p text:style-name="Text_20_body"><text:span text:style-name="T1">A River Runs Through It: Life on the Mississippi</text:span>, based upon Mark Twain’s book by the same title, this two hour movie that has been called “the greatest river movie ever” is about the Mississippi River and, more particularly, Mark Twain’s story of learning to pilot the river as he grew into manhood; free; for information, call 309-732-7323… Rock Island Public Library - Downtown Library, 1:30pm <text:span text:style-name="T1">Wed Aug 20</text:span></text:p>
      <text:p text:style-name="Text_20_body"><text:span text:style-name="T1">Downtown Movie Club</text:span>, this month’s selection is a comedic thriller about a podcaster investigating the death of a woman he was once in a relationship with; light refreshments will be provided; free; for information, call 309-732-7323… Rock Island Public Library - Downtown Library, 1pm <text:span text:style-name="T1">Thu Aug 21</text:span></text:p>
      <text:p text:style-name="Text_20_body"><text:span text:style-name="T1">Hot Fuzz</text:span>, Edgar Wright’s parody of ’80s cop thrillers presented in the Garden Cinema series; bring blankets and lawn chairs; no outside food or drink (the service window will be open); free, ages 17+; for information, call 309-200-0978… Rozz-Tox, 9pm <text:span text:style-name="T1">Fri Aug 22</text:span></text:p>
      <text:p text:style-name="Text_20_body"><text:span text:style-name="T1">Recent Releases</text:span>, see movies fresh from the theater with free popcorn and drinks; movies are announced one week from the date of the screening; free; for information, call 563-326-7832… Davenport Public Library - Eastern Avenue Branch, 5:30pm <text:span text:style-name="T1">Wed Aug 27</text:span></text:p>
      <text:p text:style-name="Text_20_body"><text:span text:style-name="T1">V for Vendetta</text:span>, an event in the Folksofia series; free community film screening of the Wachowskis’ action thriller and a reading discussion with philosophical themes hosted by Augustana College’s Deke Gould PhD (Huemer, 2013’s “The Problem of Political Authority”_; 6:30pm informal discussion, 7pm screening, 9pm post-screening discussion; for information, call 309-200-0978… Rozz-Tox, 7pm <text:span text:style-name="T1">Wed Aug 27</text:span></text:p>
      <text:p text:style-name="Text_20_body"><text:span text:style-name="T1">Knit-Flix</text:span>, we will show a documentary while we work on individual projects; bring your own yarn and supplies or use some of ours; coffee and light refreshments will be provided; title TBA; free; for information, call 563-326-7832… Davenport Public Library - Eastern Avenue Branch, 10am <text:span text:style-name="T1">Sat Aug 30</text:span></text:p>
      <text:h text:style-name="Heading_20_3" text:outline-level="3"><text:bookmark-start text:name="outlying-areas-7"/>Outlying Areas<text:bookmark-end text:name="outlying-areas-7"/></text:h>
      <text:h text:style-name="Heading_20_4" text:outline-level="4"><text:bookmark-start text:name="july-9"/>July<text:bookmark-end text:name="july-9"/></text:h>
      <text:p text:style-name="First_20_paragraph"><text:span text:style-name="T1">Call for Entries: Ottumwa International Film Festival</text:span>, thru Jan. 31; seeking entries for the festival scheduled for March 20 and 21, 2026, at the Bridge View Center theater in Ottumwa, Iowa; now in its 2nd year, OIFF continues its mission of showcasing bold, original storytelling from independent filmmakers around the globe; the festival features a curated selection of feature-length and short films, as well as engaging filmmaker Q&amp;As, networking opportunities, and audience interaction in the heart of southern Iowa; awards will be presented in multiple categories, including Best Feature Film, Best Short Film, and the coveted Audience Choice Award… Bridge View Center, <text:span text:style-name="T1">Thu Jul 31</text:span></text:p>
      <text:h text:style-name="Heading_20_4" text:outline-level="4"><text:bookmark-start text:name="august-16"/>August<text:bookmark-end text:name="august-16"/></text:h>
      <text:p text:style-name="First_20_paragraph"><text:span text:style-name="T1">Call for Entries: Ottumwa International Film Festival</text:span>, thru Jan. 31; seeking entries for the festival scheduled for March 20 and 21, 2026, at the Bridge View Center theater in Ottumwa, Iowa; now in its 2nd year, OIFF continues its mission of showcasing bold, original storytelling from independent filmmakers around the globe; the festival features a curated selection of feature-length and short films, as well as engaging filmmaker Q&amp;As, networking opportunities, and audience interaction in the heart of southern Iowa; awards will be presented in multiple categories, including Best Feature Film, Best Short Film, and the coveted Audience Choice Award… Bridge View Center, <text:span text:style-name="T1">Fri Aug 1 thru Sun Aug 31</text:span></text:p>
      <text:p text:style-name="Text_20_body"><text:span text:style-name="T1">Despicable Me 4</text:span>, screening in the 2025 Drive-in Movies at the Hangar series; movies start approximately 30 minutes after sunset, and all titles are family-friendly… Iowa City Municipal Airport, <text:span text:style-name="T1">Sun Aug 10</text:span></text:p>
      <text:h text:style-name="Heading_20_1" text:outline-level="1"><text:bookmark-start text:name="sports"/>SPORTS<text:bookmark-end text:name="sports"/></text:h>
      <text:h text:style-name="Heading_20_3" text:outline-level="3"><text:bookmark-start text:name="scott-rock-island-counties-13"/>Scott &amp; Rock Island Counties<text:bookmark-end text:name="scott-rock-island-counties-13"/></text:h>
      <text:h text:style-name="Heading_20_4" text:outline-level="4"><text:bookmark-start text:name="august-17"/>August<text:bookmark-end text:name="august-17"/></text:h>
      <text:p text:style-name="First_20_paragraph"><text:span text:style-name="T1">QCAIR Annual World Cup Soccer Tournament</text:span>, hosted by the Quad Cities Alliance for Immigrants and Refugees (QCAIR), this annual event brings together teams from diverse cultural backgrounds for a day of friendly competition, community celebration, and unity through sport; the tournament promotes inclusion, teamwork, and pride.… Davenport Soccer Complex, 9am <text:span text:style-name="T1">Sat Aug 2</text:span></text:p>
      <text:p text:style-name="Text_20_body"><text:span text:style-name="T1">Quad City Steamwheelers IFL Playoff Game 1</text:span>, professional arena football game; $10-50; for tickets, call 800-745-3000… Vibrant Arena at the MARK, 3pm <text:span text:style-name="T1">Sat Aug 2</text:span></text:p>
      <text:p text:style-name="Text_20_body"><text:span text:style-name="T1">Quad Cities River Bandits vs. Beloit Sky Carp</text:span>, minor-league baseball game; $17; for information and tickets, call 563-324-3000… Modern Woodmen Park, <text:span text:style-name="T1">Tue Aug 5 thru Sun Aug 10</text:span></text:p>
      <text:p text:style-name="Text_20_body"><text:span text:style-name="T1">Rumble in Rocktown: Round One</text:span>, a pro-wrestling event in the Alternating Currents festival, co-presented by Wake Brewing and SCW… Wake Brewing Company, 6pm <text:span text:style-name="T1">Sat Aug 16</text:span></text:p>
      <text:p text:style-name="Text_20_body"><text:span text:style-name="T1">Rumble in Rocktown: Round Two</text:span>, a pro-wrestling event in the Alternating Currents festival, co-presented by Wake Brewing and SCW… Wake Brewing Company, 2pm <text:span text:style-name="T1">Sun Aug 17</text:span></text:p>
      <text:p text:style-name="Text_20_body"><text:span text:style-name="T1">Quad Cities River Bandits vs. Great Lakes Loons</text:span>, minor-league baseball game; $17; for information and tickets, call 563-324-3000… Modern Woodmen Park, <text:span text:style-name="T1">Tue Aug 19 thru Sun Aug 24</text:span></text:p>
      <text:h text:style-name="Heading_20_1" text:outline-level="1"><text:bookmark-start text:name="events"/>EVENTS<text:bookmark-end text:name="events"/></text:h>
      <text:h text:style-name="Heading_20_3" text:outline-level="3"><text:bookmark-start text:name="scott-rock-island-counties-14"/>Scott &amp; Rock Island Counties<text:bookmark-end text:name="scott-rock-island-counties-14"/></text:h>
      <text:h text:style-name="Heading_20_4" text:outline-level="4"><text:bookmark-start text:name="july-10"/>July<text:bookmark-end text:name="july-10"/></text:h>
      <text:p text:style-name="First_20_paragraph"><text:span text:style-name="T1">2025 Mississippi Valley Fair</text:span>, thru Aug. 3; annual event featuring grandstand concerts, rides, attractions, vendors, children’s activities, and more; $5-12 daily admission (kids under three free), $95-115 Fun Cards (needed for grandstand-concert attendance); for information, call 563 326-5338… Mississippi Valley Fairgrounds, <text:span text:style-name="T1">Thu Jul 31</text:span></text:p>
      <text:p text:style-name="Text_20_body"><text:span text:style-name="T1">Bike Social</text:span>, for information, call 309-519-7899… Great River Brewery, 5pm <text:span text:style-name="T1">Thu Jul 31</text:span></text:p>
      <text:p text:style-name="Text_20_body"><text:span text:style-name="T1">Park Vista Open House</text:span>, on Thursdays; with tours of all levels of care and information packets; light refreshments available; free; for information, call 309-752-9711… Park Vista Retirement Center, 10am <text:span text:style-name="T1">Thu Jul 31</text:span></text:p>
      <text:h text:style-name="Heading_20_4" text:outline-level="4"><text:bookmark-start text:name="august-18"/>August<text:bookmark-end text:name="august-18"/></text:h>
      <text:p text:style-name="First_20_paragraph"><text:span text:style-name="T1">Books on the Blacktop: Blue Grass</text:span>, get your Sumer Reading logs, learn about prizes, sign up for a library card, check out books, and get a popsicle; free; for information, call 563-326-7832… Blue Grass Elementary School, 9:30am <text:span text:style-name="T1">Fri Aug 1</text:span></text:p>
      <text:p text:style-name="Text_20_body"><text:span text:style-name="T1">Books on the Blacktop: Eisenhower</text:span>, get your Sumer Reading logs, learn about prizes, sign up for a library card, check out books, and get a popsicle; free; for information, call 563-326-7832… Eisenhower Elementary School, 2:30pm <text:span text:style-name="T1">Fri Aug 1</text:span></text:p>
      <text:p text:style-name="Text_20_body"><text:span text:style-name="T1">Books on the Blacktop: McKinley</text:span>, get your Sumer Reading logs, learn about prizes, sign up for a library card, check out books, and get a popsicle; free; for information, call 563-326-7832… McKinley Elementary School, 1pm <text:span text:style-name="T1">Fri Aug 1</text:span></text:p>
      <text:p text:style-name="Text_20_body"><text:span text:style-name="T1">2025 Mississippi Valley Fair</text:span>, thru Aug. 3; annual event featuring grandstand concerts, rides, attractions, vendors, children’s activities, and more; $5-12 daily admission (kids under three free), $95-115 Fun Cards (needed for grandstand-concert attendance); for information, call 563 326-5338… Mississippi Valley Fairgrounds, <text:span text:style-name="T1">Fri Aug 1 thru Sun Aug 3</text:span></text:p>
      <text:p text:style-name="Text_20_body"><text:span text:style-name="T1">Food Truck Fridays</text:span>, on Fridays; guests are welcome to bring their Food Truck meal purchases into Green Tree Brewery, Mississippi River Distilling Company, Wide River Winery Tasting Room, or hang out near Aunt Hattie’s; all of our other restaurants are open and some shops are staying open late, too; … Downtown LeClaire, 5pm <text:span text:style-name="T1">Fri Aug 1 thru Fri Aug 29</text:span></text:p>
      <text:p text:style-name="Text_20_body"><text:span text:style-name="T1">Mercado on Fifth</text:span>, on Fridays; the ninth-annual fiestas featuring an open-air market, authentic Mexican cuisine, a dynamic lineup of Latin music, including banda, rock en español, salsa, and tributes to iconic artists, and much more… Mercado on Fifth, 5pm <text:span text:style-name="T1">Fri Aug 1 thru Fri Aug 29</text:span></text:p>
      <text:p text:style-name="Text_20_body"><text:span text:style-name="T1">38th Annual Heartland British Autofest</text:span>, hosted by the Quad Cities’ British Auto Club;  the event showcases a stunning array of classic British cars, including elegant Jaguars, Land Rovers, MGs, Triumphs, Mini Coopers, among others; DJ Daniel Stratman will be providing a great music mix and show related announcements; Famous Dave’s BBQ food truck will be available for food purchase along with all of the other great LeClaire restaurants; free admission for spectators; show registration and car clean-up is from 9am to noon; voting by participants must be completed by 1pm and the awards’ presentation is at 3pm; for information, contact the event chairman Mario Jones at mario.jones@mchsi.com or 309-314-1371… LeClaire Levee, 9am <text:span text:style-name="T1">Sat Aug 2</text:span></text:p>
      <text:p text:style-name="Text_20_body"><text:span text:style-name="T1">QC Haunts &amp; History’s Summerween</text:span>, there will be costume contests for adults and children sponsored by Abernathy’s and a best horror tattoo contest sponsored by Penny Lane Tattoo; there will also be a drawing for raffle prizes to benefit the ASPIRE Education Center in Moline. ASPIRE is the Moline-Coal Valley school district’s alternative education option for middle and high school students; there will be a performance by QC Crones; Bill Douglas of Draw Me Bill will be doing Scaricatures; chair massages will be available by Starshine Zen Studio; Michelle’s Sweet Treats will offer up delicious baked goods and other delectable treats; Augustana College’s student radio… Skeleton Key Art and Antiques, noon <text:span text:style-name="T1">Sat Aug 2</text:span></text:p>
      <text:p text:style-name="Text_20_body"><text:span text:style-name="T1">OWLT and About: Party in the Park</text:span>, enjoy food, entertainment, and a variety of activities for the kids; these events are a great opportunity to meet fellow residents, learn more about surrounding neighborhoods, and engage with local elected officials; free; for information, call 563-326-7832… Credit Island Park, 5:30pm <text:span text:style-name="T1">Thu Aug 7</text:span></text:p>
      <text:p text:style-name="Text_20_body"><text:span text:style-name="T1">Teacher Appreciation Night and Rust Belt Americana Opening Reception</text:span>, presented by Rob Wolfe, star of the hit TV show American Pickers, Rust Belt Americana is quickly becoming the nation’s largest Antique Swap and Auction, attracting collectors and enthusiasts from across the globe to the Quad Cities; this year’s event centers on educators, especially those who ignite creativity and passion in students despite budget constraints; Wolfe will launch his family’s scholarship program, aimed at helping local kids explore rewarding careers in the trades; guest speaker Jim Wichman, Ed.S, brings more than 25 years of experience as an educational administrator in both rural and urban settings; registration limited to the first 100… The Bend XPO, 5pm <text:span text:style-name="T1">Thu Aug 7</text:span></text:p>
      <text:p text:style-name="Text_20_body"><text:span text:style-name="T1">2025 Great River Tug Fest LeClaire</text:span>, thru Aug. 9; the annual tug-of-war over the Mississippi River against Port Bryon, with carnival events, live music, vendors, children’s activities, a 5K Tug Run, the Grand Parade, fireworks, and more; Thu. free family night, levee opens at 5:30pm; Fri. 8pm, levee opens at 6pm; Sat. $8, levee opens at 10am… LeClaire Levee, <text:span text:style-name="T1">Thu Aug 7 thru Sat Aug 9</text:span></text:p>
      <text:p text:style-name="Text_20_body"><text:span text:style-name="T1">2025 Great River Tug Fest Port Byron</text:span>, thru Aug. 9; the annual tug-of-war over the Mississippi River against LeClaire, with carnival events, live music, vendors, children’s activities, a bags tournament, fireworks, and more; Thu. free gate admission; Fri &amp; Sat. $5… Port Byron Levee, <text:span text:style-name="T1">Thu Aug 7 thru Sat Aug 9</text:span></text:p>
      <text:p text:style-name="Text_20_body"><text:span text:style-name="T1">Park Vista Open House</text:span>, on Thursdays; with tours of all levels of care and information packets; light refreshments available; free; for information, call 309-752-9711… Park Vista Retirement Center, 10am <text:span text:style-name="T1">Thu Aug 7 thru Thu Aug 28</text:span></text:p>
      <text:p text:style-name="Text_20_body"><text:span text:style-name="T1">Adult Lock-In</text:span>, we will do crafts, play games, and eat pizza; you will get a full tour of the Fairmount Branch and get to see what goes on behind the scenes; free; for information, call 563-326-7832… Davenport Public Library - Fairmount Street Branch, 4pm <text:span text:style-name="T1">Fri Aug 8</text:span></text:p>
      <text:p text:style-name="Text_20_body"><text:span text:style-name="T1">Books on the Blacktop: Fillmore</text:span>, get your Sumer Reading logs, learn about prizes, sign up for a library card, check out books, and get a popsicle; free; for information, call 563-326-7832… Fillmore Elementary School, 11am <text:span text:style-name="T1">Fri Aug 8</text:span></text:p>
      <text:p text:style-name="Text_20_body"><text:span text:style-name="T1">Books on the Blacktop: Garfield</text:span>, get your Sumer Reading logs, learn about prizes, sign up for a library card, check out books, and get a popsicle; free; for information, call 563-326-7832… Garfield Elementary School, 1pm <text:span text:style-name="T1">Fri Aug 8</text:span></text:p>
      <text:p text:style-name="Text_20_body"><text:span text:style-name="T1">Books on the Blacktop: Madison</text:span>, get your Sumer Reading logs, learn about prizes, sign up for a library card, check out books, and get a popsicle; free; for information, call 563-326-7832… Madison Elementary School, 2:30pm <text:span text:style-name="T1">Fri Aug 8</text:span></text:p>
      <text:p text:style-name="Text_20_body"><text:span text:style-name="T1">Books on the Blacktop: Truman</text:span>, get your Sumer Reading logs, learn about prizes, sign up for a library card, check out books, and get a popsicle; free; for information, call 563-326-7832… Truman School, 9:30am <text:span text:style-name="T1">Fri Aug 8</text:span></text:p>
      <text:p text:style-name="Text_20_body"><text:span text:style-name="T1">Viva La Divas</text:span>, the premier drag show in the area showcasing the best performers from across the Midwest; the show cast includes the beautiful, talented Miss Jaide, Milange and Justine Thyme; $10-12; for tickets and information, call 309-786-7733 ext. 2… The Circa ’21 Speakeasy, 8pm <text:span text:style-name="T1">Fri Aug 8</text:span></text:p>
      <text:p text:style-name="Text_20_body"><text:span text:style-name="T1">2025 QC Balloon Festival</text:span>, Aug. 8 &amp; 9; witness the captivating spectacle of hot air balloons soaring high above the Quad Cities skyline, enjoy balloon rides, and more… Rhythm City Casino Resort, <text:span text:style-name="T1">Fri Aug 8 thru Sat Aug 9</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Aug 9</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Aug 9</text:span></text:p>
      <text:p text:style-name="Text_20_body"><text:span text:style-name="T1">Bettendorf Public Library Chess Club</text:span>, on Saturdays; an all-ages and all-skill-levels chess club; free; for information, call 563-344-4175… Bettendorf Public Library, 1:30pm <text:span text:style-name="T1">Sat Aug 9 thru Sat Aug 30</text:span></text:p>
      <text:p text:style-name="Text_20_body"><text:span text:style-name="T1">Escape Room: Escape from the ’90s</text:span>, Wed. noon, 2, &amp; 4pm; Thu. noon, 4:30, &amp; 6pm; Fri. &amp; Sat. 10am, noon, &amp; 2pm; we are rewinding to 1999 in order to save the world from the alien Y2K bugs that have invaded Earth; teams will have one hour to find the clues and capture the last bug before the clock strikes midnight and evil computers take over the world; all ages are welcome, but the puzzles are created to be solved with the help of teens and/or adults; teams can be made up of 1-8 persons and at least one teammate must be 13 or older; free;… Davenport Public Library - Fairmount Street Branch, <text:span text:style-name="T1">Wed Aug 13 thru Sat Aug 16</text:span></text:p>
      <text:p text:style-name="Text_20_body"><text:span text:style-name="T1">Belly Dancing Dinner Show</text:span>, an event in the Alternating Currents festival; an evening of mesmerizing moves and cuisine as Belly Diva Samantha captivates and transports you to a world of exotic elegance… Tiphanie’s, 5:30pm <text:span text:style-name="T1">Fri Aug 15</text:span></text:p>
      <text:p text:style-name="Text_20_body"><text:span text:style-name="T1">Books on the Blacktop: Adams</text:span>, get your Sumer Reading logs, learn about prizes, sign up for a library card, check out books, and get a popsicle; free; for information, call 563-326-7832… Adams Elementary School, 9:30am <text:span text:style-name="T1">Fri Aug 15</text:span></text:p>
      <text:p text:style-name="Text_20_body"><text:span text:style-name="T1">Books on the Blacktop: Harrison</text:span>, get your Sumer Reading logs, learn about prizes, sign up for a library card, check out books, and get a popsicle; free; for information, call 563-326-7832… Harrison Elementary School, 11am <text:span text:style-name="T1">Fri Aug 15</text:span></text:p>
      <text:p text:style-name="Text_20_body"><text:span text:style-name="T1">Books on the Blacktop: Hayes</text:span>, get your Sumer Reading logs, learn about prizes, sign up for a library card, check out books, and get a popsicle; free; for information, call 563-326-7832… Hayes Elementary School, 1pm <text:span text:style-name="T1">Fri Aug 15</text:span></text:p>
      <text:p text:style-name="Text_20_body"><text:span text:style-name="T1">Books on the Blacktop: Jefferson</text:span>, get your Sumer Reading logs, learn about prizes, sign up for a library card, check out books, and get a popsicle; free; for information, call 563-326-7832… Jefferson Early Childhood Center, 2:30pm <text:span text:style-name="T1">Fri Aug 15</text:span></text:p>
      <text:p text:style-name="Text_20_body"><text:span text:style-name="T1">Park Vista’s Farmer’s Market Outdoor Event</text:span>, featuring handmade items, jewelry, soaps, sweet treats, candies, home decor, wood cutting, art, food trucks, and more; for information, call 309-752-9711… Park Vista Retirement Center, 1pm <text:span text:style-name="T1">Fri Aug 15</text:span></text:p>
      <text:p text:style-name="Text_20_body"><text:span text:style-name="T1">Floatzilla 2025</text:span>, hop in your kayak and join the largest paddling event on the Mississippi River this summer; choose your launch spot from seven different locations in the Quad Cities and make your way to Lake Potter at Sunset Park, Rock Island; once you arrive you can enjoy the lake, local food trucks, and live music while you wait for the annual attempt to set the world record for largest flotilla of kayaks and canoes; for the first time, there is a competition with Floatzilla racers that will end at Lake Davenport Sailing Club, just above Lock &amp; Dam 15; racers will then… Sunset Park, 10am <text:span text:style-name="T1">Sat Aug 16</text:span></text:p>
      <text:p text:style-name="Text_20_body"><text:span text:style-name="T1">Illuminaughties Burlesque</text:span>, an event in the Alternating Currents festival with the LGBTQ+ owned Quad City-based troupe known for their over the top shows and exquisite costumes… The Stardust, 9pm <text:span text:style-name="T1">Sat Aug 16</text:span></text:p>
      <text:p text:style-name="Text_20_body"><text:span text:style-name="T1">Summer Shindig Vendor Fair</text:span>, browse local vendors, shop handmade art, and goods; for information, call 309-762-0330 or e-mail office@playcrafters.com … Playcrafters Barn Theatre, 10am <text:span text:style-name="T1">Sat Aug 16</text:span></text:p>
      <text:p text:style-name="Text_20_body"><text:span text:style-name="T1">13th Annual CCKMA Car, Bike &amp; Jeep Show</text:span>, an event in the Alternating Currents festival; registration is 11am-1pm with awards starting at 4:30pm; there will be a 50/50, music, raffles, door prizes, and lots of cool rides on display… Steve’s Old Time Tap, 11am <text:span text:style-name="T1">Sun Aug 17</text:span></text:p>
      <text:p text:style-name="Text_20_body"><text:span text:style-name="T1">Harmony Festival</text:span>, the Quad Cities Alliance for Immigrants and Refugees (QCAIR) festival will feature culturally based performances that honor, celebrate, and showcase the diverse and distinctive cultures from around the world… Downtown East Moline, 1pm <text:span text:style-name="T1">Sun Aug 17</text:span></text:p>
      <text:p text:style-name="Text_20_body"><text:span text:style-name="T1">Adult Bingo</text:span>, play bingo at the library and win prizes; free; for information, call 563-326-7832… Davenport Public Library - Fairmount Street Branch, 3pm <text:span text:style-name="T1">Mon Aug 18</text:span></text:p>
      <text:p text:style-name="Text_20_body"><text:span text:style-name="T1">St Alphonsus Annual Retreat</text:span>, with Fr. Bob Miller and Dr. Mark Nimo; titled “Uunpack the keys to understanding the most misunderstood book of the Bible, REVELATION”; light lunch provided; $12; for information, contact ontact Vickie Stoefen at 563-322-0987 (sweater is recommended) … St. Alphonsus Catholic Church, 8:30am <text:span text:style-name="T1">Tue Aug 19</text:span></text:p>
      <text:p text:style-name="Text_20_body"><text:span text:style-name="T1">St. Alphonsus Country Store</text:span>, thru Aug. 23; for information and tickets, call 563-322-0987… St. Alphonsus School, 8am <text:span text:style-name="T1">Thu Aug 21 thru Sat Aug 23</text:span></text:p>
      <text:p text:style-name="Text_20_body"><text:span text:style-name="T1">Breakfast with the Painted Dogs</text:span>, see a special presentation by Joel Vanderbush, Curator of Conservation &amp; Education as well as the Chair for Painted Dog Research, USA as he discusses the challenges and successes for these endangered dogs as well as his upcoming return trip to Zimbabwe; then, after breakfast, go on an tour to see our precious pair of painted dogs, Prospect and Selous; $25-40, ages two &amp; under free; for information and tickets, call 309-799-3482… Niabi Zoo, 9am <text:span text:style-name="T1">Sat Aug 23</text:span></text:p>
      <text:p text:style-name="Text_20_body"><text:span text:style-name="T1">Dark Desire Burlesque</text:span>, a steamy night of fun and seduction with former Bottom’s Up Burlesque emcee Josh Kahn as host of this show along with Dark Desire’s own Phoenix Fiera; $20-25; for tickets and information, call 309-786-7733 ext. 2… The Circa ’21 Speakeasy, 8pm <text:span text:style-name="T1">Sat Aug 23</text:span></text:p>
      <text:p text:style-name="Text_20_body"><text:span text:style-name="T1">St. Alphonsus Parish Festival</text:span>, featuring children’s games, a silent auction, a cash raffle, a country store, a $10 pulled-pork dinner, adult refreshments, a cake and wine walk, and more; for information and tickets, call 563-322-0987… St. Alphonsus School, 5pm <text:span text:style-name="T1">Sat Aug 23</text:span></text:p>
      <text:p text:style-name="Text_20_body"><text:span text:style-name="T1">Quad City Air Show</text:span>, Aug. 23 &amp; 24; aerial celebration featuring airborne performances, aerobatic teams, helicopters, squadrons, information booths, vendors, musical entertainment, and much more; … Davenport Municipal Airport, <text:span text:style-name="T1">Sat Aug 23 thru Sun Aug 24</text:span></text:p>
      <text:p text:style-name="Text_20_body"><text:span text:style-name="T1">Flea Market</text:span>, featuring antiques, jewelry, and collectibles; $3; for information, contact Michael Salter at 563-340-2550… Mississippi Valley Fairgrounds, 8am <text:span text:style-name="T1">Sun Aug 24</text:span></text:p>
      <text:p text:style-name="Text_20_body"><text:span text:style-name="T1">Memory Circle</text:span>, jjoin us for crafts, games, activities, conversation, and more; free; for information, call 563-344-4175… Bettendorf Public Library, 10:30am <text:span text:style-name="T1">Tue Aug 26</text:span></text:p>
      <text:p text:style-name="Text_20_body"><text:span text:style-name="T1">2025 Jimmy Buffett Party</text:span>, a beachy night full of tropical vibes, cold beer, and all the Jimmy Buffett songs you know by heart… Green Tree Brewery, 5pm <text:span text:style-name="T1">Sat Aug 30</text:span></text:p>
      <text:p text:style-name="Text_20_body"><text:span text:style-name="T1">Great River Ducky Derby 2025</text:span>, help Common Chord celebrate its 21st year by adopting a duck (or 3 or 7 or more!) for a chance to win top prizes of $1,000 cash, $500 cash, or a year of free Redstone Room concerts for two; for information, call 563-326-1333… Credit Island, 6:30pm <text:span text:style-name="T1">Sat Aug 30</text:span></text:p>
      <text:p text:style-name="Text_20_body"><text:span text:style-name="T1">Soul of the City</text:span>, join the MLK Center, Rock Island Parks and Recreation, The West End Rib Fest, Community Caring Conference, and The Rock Island County NAACP in an outdoor community block party celebrating all cultures, strength in neighborhoods, and families; welcoming nearly 5,000 people, “Soul of the City” will feature a parade, a rib festival, food, merchant and resource vendors, live entertainment and many activities for youth and families; the nationally known Jesse White Tumblers will deliver jaw-dropping flips and a powerful message as they lead the parade and perform live; free… Franklin Field, 10am <text:span text:style-name="T1">Sat Aug 30</text:span></text:p>
      <text:p text:style-name="Text_20_body"><text:span text:style-name="T1">Xtream Rock Island Grand Prix</text:span>, Aug. 30 &amp; 31; held at 1724 Fourth Ave.; the return of the largest and most prestigious go-karting street race in North America; for information, call 309-292-8133… Downtown Rock Island, <text:span text:style-name="T1">Sat Aug 30 thru Sun Aug 31</text:span></text:p>
      <text:h text:style-name="Heading_20_3" text:outline-level="3"><text:bookmark-start text:name="outlying-areas-8"/>Outlying Areas<text:bookmark-end text:name="outlying-areas-8"/></text:h>
      <text:h text:style-name="Heading_20_4" text:outline-level="4"><text:bookmark-start text:name="july-11"/>July<text:bookmark-end text:name="july-11"/></text:h>
      <text:p text:style-name="First_20_paragraph"><text:span text:style-name="T1">Happy Hour Open Mic (3pm)</text:span>, anyone can sing a song, play an instrument, tell a joke, or do a magic trick; all welcome; free; for information, call 309-752-9711… Park Vista Retirement Living, 3pm <text:span text:style-name="T1">Thu Jul 31</text:span></text:p>
      <text:h text:style-name="Heading_20_4" text:outline-level="4"><text:bookmark-start text:name="august-19"/>August<text:bookmark-end text:name="august-19"/></text:h>
      <text:p text:style-name="First_20_paragraph"><text:span text:style-name="T1">Park Vista Camanche Open House</text:span>, on Tuesdays; with tours of all levels of care and information packets; light refreshments available; free; for information, call 563-447-7447… Park Vista Retirement Living - Camanche, noon <text:span text:style-name="T1">Tue Aug 5 thru Tue Aug 26</text:span></text:p>
      <text:p text:style-name="Text_20_body"><text:span text:style-name="T1">Mass on the Prairie</text:span>, led by Father Bob Cloos; for information and to register, e-mail olpretreat@chmiowa.org and call 563-374-1092… Our Lady of the Prairie Retreat, 10am <text:span text:style-name="T1">Wed Aug 6</text:span></text:p>
      <text:p text:style-name="Text_20_body"><text:span text:style-name="T1">Cambridge Natural History Museum 1-Year Anniversary &amp; Open House</text:span>, featuring guided tours, family-friendly activities, and light refreshments; the museum’s founder and curator, 10-year-old Anderson Taylor, will lead guided tours at 11:30am and 3:30pm, sharing the story of how his dream became a reality and offering a behind-the-scenes look at the collection’s growth; visitors will also hear about future plans for the museum, including the addition of a gift shop, expanded exhibit space, and a short-term rental apartment upstairs to provide income and lodging for out-of-town guests… Cambridge Natural History Museum, 11am <text:span text:style-name="T1">Sat Aug 9</text:span></text:p>
      <text:h text:style-name="Heading_20_3" text:outline-level="3"><text:bookmark-start text:name="unspecified"/>Unspecified<text:bookmark-end text:name="unspecified"/></text:h>
      <text:h text:style-name="Heading_20_4" text:outline-level="4"><text:bookmark-start text:name="august-20"/>August<text:bookmark-end text:name="august-20"/></text:h>
      <text:p text:style-name="First_20_paragraph"><text:span text:style-name="T1">Alternating Currents 2025</text:span>, thru Aug. 17; the return of the annual music, film, art and comedy festival that celebrates and promotes Quad Cities businesses, held in the cities’ downtown districts; the event will take place across more than two dozen venues in downtown Davenport along with key performances in downtown Rock Island and Bettendorf; AC features more than 200 musical performances, comedy sets, film screenings, and local art displays; free… <text:span text:style-name="T1">Thu Aug 14 thru Sun Aug 17</text:span></text:p>
      <text:h text:style-name="Heading_20_1" text:outline-level="1"><text:bookmark-start text:name="lectures"/>LECTURES<text:bookmark-end text:name="lectures"/></text:h>
      <text:h text:style-name="Heading_20_3" text:outline-level="3"><text:bookmark-start text:name="scott-rock-island-counties-15"/>Scott &amp; Rock Island Counties<text:bookmark-end text:name="scott-rock-island-counties-15"/></text:h>
      <text:h text:style-name="Heading_20_4" text:outline-level="4"><text:bookmark-start text:name="july-12"/>July<text:bookmark-end text:name="july-12"/></text:h>
      <text:p text:style-name="First_20_paragraph"><text:span text:style-name="T1">Advanced Burlesque Workshop w/ Dannie Diesel</text:span>, on Thursdays; drop-in class; for professional burlesque artists who want to super-charge their routines; for students of all physical abilities; wear comfortable clothing and dance shoes that allow you to move freely; bring water and a towel; $25… Ecdysiast Arts Museum, 8pm <text:span text:style-name="T1">Thu Jul 31</text:span></text:p>
      <text:p text:style-name="Text_20_body"><text:span text:style-name="T1">Bix &amp; Friends</text:span>, presentation in River Action’s Channel Cat Talks series; musician and jazz historian Josh Duffee celebrates the music of the 1920s by playing recordings and talking about the music that Bix Beiderbecke and other groups recorded during the Roaring 20s; sign up for both days, as the music and information will be different for each Channel Cat event; Tue. &amp; Thu. 9-10:45am; $20; for information and to register, call 563-322-2969… Riverbend Commons Dock, 9am <text:span text:style-name="T1">Thu Jul 31</text:span></text:p>
      <text:p text:style-name="Text_20_body"><text:span text:style-name="T1">Burlesque Basics w/ Dannie Diesel</text:span>, on Thursdays; drop-in class; explore movement and the art of the tease in this beginners class; for students of all physical abilities; wear comfortable clothing and dance shoes that allow you to move freely; bring water and a towel; $25… Ecdysiast Arts Museum, 5pm <text:span text:style-name="T1">Thu Jul 31</text:span></text:p>
      <text:h text:style-name="Heading_20_4" text:outline-level="4"><text:bookmark-start text:name="august-21"/>August<text:bookmark-end text:name="august-21"/></text:h>
      <text:p text:style-name="First_20_paragraph"><text:span text:style-name="T1">Baptists, Methodists, and Presbyterians … Oh My!</text:span>, Scott County Iowa Genealogical Society and the Richardson-Sloane Special Collections Center of the Davenport Public Library invite you to their monthly meeting; we will dive into more specific church records to help you research your ancestors. Sunny Morton will explore Baptists, Methodists, and Presbyterians; free; for information, call 563-326-7832… Davenport Public Library - Main Branch, 1pm <text:span text:style-name="T1">Sat Aug 2</text:span></text:p>
      <text:p text:style-name="Text_20_body"><text:span text:style-name="T1">Coin Collecting Program with QC Coi</text:span>, learn about the fascinating hobby of coin collecting from the professionals at QC Coin!  Learn the basics and discover new facts about coins; open to all ages; free; for information, call 563-344-4175… Bettendorf Public Library, 1pm <text:span text:style-name="T1">Sat Aug 2</text:span></text:p>
      <text:p text:style-name="Text_20_body"><text:span text:style-name="T1">Hennepin Canal &amp; The Mississippi-Rock River Confluence</text:span>, Wed. 6:30pm and Sat. 9am; presentation in River Action’s Riverine Walks series; led by Professer Norm Moline, Augustana College; confluences, where rivers meet, have unique environments and histories; enjoy the beauty and stories of the Mississippi-Rock confluence and the adjacent Hennepin Canal by Milan; meet at: The Eddy Award winning Lock 31 Park - 1.3 miles west of US-67 on Big Island Parkway, south of the Rock River; $10; for information and to register, call 563-322-2969… River Action, 9am <text:span text:style-name="T1">Sat Aug 2</text:span></text:p>
      <text:p text:style-name="Text_20_body"><text:span text:style-name="T1">Pit Bull Appreciation</text:span>, join us for a talk on the breed and popular misconceptions and stigma; free; for information, call 563-326-7832… Davenport Public Library - Eastern Avenue Branch, 3pm <text:span text:style-name="T1">Sat Aug 2</text:span></text:p>
      <text:p text:style-name="Text_20_body"><text:span text:style-name="T1">Living Lands &amp; Waters: Helping Our River &amp; Community</text:span>, presentation in River Action’s Channel Cat Talks series; learn about the history and mission of Living Lands &amp; Waters, driven by founder, president, and East Moline Native, Chad Pregracke; cruise the river and discuss Andrew’s role as Programs Manager, what LL&amp;W does to keep our rivers clean, and the impact they’ve had on our community; Tue. &amp; Thu. 9-10:45am; $20; for information and to register, call 563-322-2969… Riverbend Commons Dock, 9am <text:span text:style-name="T1">Tue Aug 5 thru Thu Aug 7</text:span></text:p>
      <text:p text:style-name="Text_20_body"><text:span text:style-name="T1">Russel Farnham &amp; Farnhamsburg</text:span>, Wed. 6:30pm and Sat. 9am; presentation in River Action’s Riverine Walks series; led by Gena Schantz, Historian; adventurer and world traveler, Russel Farnham was an early pioneer in Rock Island; associated with the American Fur Company, his trading post served as the first gathering place, election center, and post office before the county was created; bring a chair; meet at: Schwiebert Park - 101 17th St. in Rock Island, IL; $10; for information and to register, call 563-322-2969… River Action, <text:span text:style-name="T1">Wed Aug 6 thru Sat Aug 9</text:span></text:p>
      <text:p text:style-name="Text_20_body"><text:span text:style-name="T1">Drop-in Computer Skills &amp; Job Search Assistance w/ Goodwill of the Heartland</text:span>, on Wednesdays; receive one-on-one assistance from a representative from Goodwill of the Heartland’s Helms Career Center; no appointment or computer skills necessary; free; for information, call 309-732-7323… Rock Island Public Library - Downtown Library, 2pm <text:span text:style-name="T1">Wed Aug 6 thru Wed Aug 27</text:span></text:p>
      <text:p text:style-name="Text_20_body"><text:span text:style-name="T1">eBooks Galore - Fill Your eReader with Great Reads from Your Library</text:span>, the library has many options for finding digital eBooks that you can download and read or listen to on your ebook reading device; free; for information, call 309-732-7323… Rock Island Public Library - Downtown Library, 1:30pm <text:span text:style-name="T1">Thu Aug 7</text:span></text:p>
      <text:p text:style-name="Text_20_body"><text:span text:style-name="T1">The Importance of the Rule of Law</text:span>, in Room 103; this second installment of the QC Civic Conversations series will feature Sally Frank, Professor of Law at Drake University, Des Moines; Professor Frank will discuss the current challenges to the rule of law in the United States; the forum aims to foster open dialogue and deepen understanding of pressing civic issues; free; for information, e-mail GailKarp@gmail.com… Western Illinois University - Quad Cities, Riverfront, noon <text:span text:style-name="T1">Fri Aug 8</text:span></text:p>
      <text:p text:style-name="Text_20_body"><text:span text:style-name="T1">Introduction to Spanish</text:span>,  join Catalina for some basics in speaking Spanish; free; for information, call 309-755-9614… East Moline Public Library, 11am <text:span text:style-name="T1">Mon Aug 11</text:span></text:p>
      <text:p text:style-name="Text_20_body"><text:span text:style-name="T1">Developing a Spending Plan</text:span>, an event in the Healthy Cents series; we will discuss the components of a budget and take time building our own; free; for information, call 309-732-7323… Rock Island Public Library - Downtown Library, 1pm <text:span text:style-name="T1">Tue Aug 12</text:span></text:p>
      <text:p text:style-name="Text_20_body"><text:span text:style-name="T1">History of the USCG Auxiliary &amp;&amp; the American Waterway Watch</text:span>, presentation in River Action’s Channel Cat Talks series; led by Charles Brennan, U.S. Coast Guard Auxiliary Public Affairs Specialist; hear a brief history of the US Coast Guard Auxiliary and learn about the America Waterway Watch - a public outreach program that encourages participants to report suspicious activity to the USCG or local law enforcement; $20; for information and to register, call 563-322-2969… Riverbend Commons Dock, 9am <text:span text:style-name="T1">Tue Aug 12</text:span></text:p>
      <text:p text:style-name="Text_20_body"><text:span text:style-name="T1">1941-1945: World War 2</text:span>, this lecture series is commemorating the 250th anniversary of the creation of the United States Army in 1775; all talks in this series are presented by the staff of Army Sustainment Command’s History Office, based on the Rock Island Arsenal; free; for information, call 309-732-7323… Rock Island Public Library - Downtown Library, 2pm <text:span text:style-name="T1">Wed Aug 13</text:span></text:p>
      <text:p text:style-name="Text_20_body"><text:span text:style-name="T1">World War II, Reorganization, and the Dawn of the Atomic Age</text:span>, presentation in the Rock Island Arsenal Lecture Series: 250 Years of the US Army; all talks in this series are presented by a member of Army Sustainment Command’s Office of the Historian, based on the Arsenal; free; for information, call 563-326-7832… Davenport Public Library - Eastern Avenue Branch, 6pm <text:span text:style-name="T1">Wed Aug 13</text:span></text:p>
      <text:p text:style-name="Text_20_body"><text:span text:style-name="T1">Fish Passage Through Our Lock &amp; Dam, and Other Interesting River Stories</text:span>, Wed. 6:30pm and Sat. 9am; presentation in River Action’s Riverine Walks series; led by Jeremiah Haas, Aquatic Biologist, Constellation Energy; Jeremiah will discuss how fish are able to traverse our waterways, including through our Lock and Dams, plus he will discuss other relevant issues concerning the Mississippi River; there will be time for questions during the walk as he has been working on the fisheries of the Mississippi River for over 25 years; come with questions; meet at: 3017 River Dr. in Moline, IL (Channel Cat Parking Area); $10; for information and to register, call 563-322-2969… River Action, <text:span text:style-name="T1">Wed Aug 13 thru Sat Aug 16</text:span></text:p>
      <text:p text:style-name="Text_20_body"><text:span text:style-name="T1">Always Ready in the Heartland: a brief history of the US Coast Guard on the Mississippi River</text:span>, presentation in River Action’s Channel Cat Talks series; from maintaining aids to navigations to responding to record-breaking floods and protecting the Mississippi River’s unique and vibrant ecosystem, learn more about the U.S. Coast Guard’s role on America’s inland waterways with U.S. Coast Guard Auxiliary Public Affairs Specialist Todd Wilkinson; $20; for information and to register, call 563-322-2969… Riverbend Commons Dock, 9am <text:span text:style-name="T1">Thu Aug 14</text:span></text:p>
      <text:p text:style-name="Text_20_body"><text:span text:style-name="T1">Parenting Class with EveryChild</text:span>, join an informal informational, discussion time brought by EveryChild to learn about Healthy Foundations; learn about the basic human needs we all have and how to meet those goals; identify our hopes and fears as a parent and what we need for success; free; for information, call 309-732-7323… Rock Island Public Library - Downtown Library, 5:30pm <text:span text:style-name="T1">Thu Aug 14</text:span></text:p>
      <text:p text:style-name="Text_20_body"><text:span text:style-name="T1">Idea Factory: " Bourbon, Rye &amp; Rivers: The Quad Cities Whiskey Story"</text:span>, an event in the Alternating Currents festival with Andrea Olson; an engaging panel discussion exploring the rich whiskey heritage of the Quad Cities region, from the early river town distilleries that capitalized on abundant grain harvests and pure Mississippi water, through the challenges of Prohibition, to today’s exciting craft distillery renaissance… The Last Picture House, 4:30pm <text:span text:style-name="T1">Sat Aug 16</text:span></text:p>
      <text:p text:style-name="Text_20_body"><text:span text:style-name="T1">Idea Factory: </text:span>“<text:span text:style-name="T1">Beer Here: A Deep Pour into Beer’s Roots, Styles, and the Quad Cities Brewing Boom</text:span>”, an event in the Alternating Currents festival with Andrea Olson; grab a pint and join this frothy conversation tracing the rich history of beer, from its ancient origins to today’s bold new brews; this lively panel dives into the explosive growth of the Quad Cities craft beer scene, explores the wide world of beer styles, and offers a taste of where the industry is headed next… The Last Picture House, 1pm <text:span text:style-name="T1">Sat Aug 16</text:span></text:p>
      <text:p text:style-name="Text_20_body"><text:span text:style-name="T1">Idea Factory: </text:span>“<text:span text:style-name="T1">The Smoke Show: Tobaccos, Tastes, and Tales from the World of Cigars</text:span>”, an event in the Alternating Currents festival with Andrea Olson; light up your curiosity at this lively panel exploring the rich world of cigars, from their global history and construction to the unique role Davenport has played in the tobacco trade; learn how different regions, leaves, and rolling techniques shape the smoking experience, and get expert tips on tasting notes and perfect pairings… The Last Picture House, 11am <text:span text:style-name="T1">Sat Aug 16</text:span></text:p>
      <text:p text:style-name="Text_20_body"><text:span text:style-name="T1">Living with Loss: Grief Reflections w/ an EOL Doula</text:span>, a gentle, supportive, conversation group open to anyone navigating grief, caregiving, experiencing the weight of change, or have questions/thoughts on the many ways death and dying touch our lives; free; for information, call 309-732-7323… Rock Island Public Library - Watts-Midtown Branch, 11am <text:span text:style-name="T1">Sat Aug 16</text:span></text:p>
      <text:p text:style-name="Text_20_body"><text:span text:style-name="T1">Nutrition &amp; Wellness Series: 8 Dimensions of Wellness</text:span>, discussions include all things related to life, death, and the finality of it; open, non-judgmental, and honest conversation about topics we don’t discuss much; this group is facilitated by Jackie Hauer of Sacred Mournings; free; for information, call 309-732-7323… Rock Island Public Library - Watts-Midtown Branch, 11am <text:span text:style-name="T1">Sat Aug 16</text:span></text:p>
      <text:p text:style-name="Text_20_body"><text:span text:style-name="T1">Works Cited</text:span>, discuss scholarly topics and current events in a comfortable coffee shop atmosphere; free; for information, call 563-326-7832… Davenport Public Library - Eastern Avenue Branch, 6:30pm <text:span text:style-name="T1">Mon Aug 18</text:span></text:p>
      <text:p text:style-name="Text_20_body"><text:span text:style-name="T1">Planning for Long Term Care</text:span>, cut through the confusion and be empowered to confidently plan for long-term care needs, whether for yourself or a loved one; this program is presented by Kara Wolf, an Insurance Specialist for Huiskamp Collins Insurance Solutions, a local Quad Cities firm; free; for information, call 309-732-7323… Rock Island Public Library - Downtown Library, 2pm <text:span text:style-name="T1">Tue Aug 19</text:span></text:p>
      <text:p text:style-name="Text_20_body"><text:span text:style-name="T1">The Water Quality Cycle: River to Faucet to River</text:span>, presentation in River Action’s Channel Cat Talks series; led by Bob Bohannan, Water Quality Chemist; the Quad Cities is fortunate to have the Mississippi River as a valuable natural resource; the water quality of this river directly affects our drinking water supply; human activities at both the regional and local levels influence the river, our drinking water, and wastewater management, which in turn impacts the river itself; discover actions you can take to help improve the water quality within the water cycle; Tue. &amp; Thu. 9-10:45am; $20; for information and to register, call 563-322-2969… Riverbend Commons Dock, 9am <text:span text:style-name="T1">Tue Aug 19 thru Thu Aug 21</text:span></text:p>
      <text:p text:style-name="Text_20_body"><text:span text:style-name="T1">Notoriou Nahant &amp; Spooky Marsh Tales</text:span>, Wed. 6:30pm and Sat. 9am; presentation in River Action’s Riverine Walks series; led by Brian Ritter, Executive Director, Nahant Marsh; during the 19th and 20th Centuries, two towns, Rockingham and Nahant, came and went; learn about the train robberies, mysterious deaths, bandits, and brothels and other mysteries that came with them; two miles of gravel trail; meet at: Nahant Marsh - Rockingham Bottoms Parking Lot - 4105 Wapello Ave. in Davenport, IA; $10; for information and to register, call 563-322-2969… River Action, <text:span text:style-name="T1">Wed Aug 20 thru Sat Aug 23</text:span></text:p>
      <text:p text:style-name="Text_20_body"><text:span text:style-name="T1">The History of Labor Day</text:span>, the video’s host, Dave Stotts of Drive Thru History, takes us through the history of why we celebrate this holiday and gives us a tour of some of the original sites for the Industrial Revolution in the early days of America; free; for information, call 309-732-7323… Rock Island Public Library - Downtown Library, 2pm <text:span text:style-name="T1">Mon Aug 25</text:span></text:p>
      <text:p text:style-name="Text_20_body"><text:span text:style-name="T1">Gongoozling with USACE</text:span>, presentation in River Action’s Channel Cat Talks series; led by Anthony Heddlesten, Civil Engineer, USACE &amp; Josh Hendrix, Geotechnical Engineer, USACE; 2025 is the 250th anniversary of USACE’s founding by General George Washington’s appointment of the first engineer officers on 16 June 1775; following along 2024’s 200th Anniversary of the first regulation to start cleaning up the Mississippi River and the first appropriation to start working on creating navigable waterways, we will explore some USACE history, we will lock through the first lock constructed in the 1930s for the 9-foot channel system (navigation queue permitting) and learn how it operates,… Riverbend Commons Dock, 9am <text:span text:style-name="T1">Tue Aug 26 thru Thu Aug 28</text:span></text:p>
      <text:p text:style-name="Text_20_body"><text:span text:style-name="T1">Wild Abandon: a Native Roots Yard in the City</text:span>, Wed. 6:30pm and Sat. 9am; presentation in River Action’s Riverine Walks series; led by Rita Rawson, Master Gardener, Master Conservationist, Certified Herbalist; experience a Native Roots Yard where nature is at its best; this yard is a certified Monarch Waystation, certified Wildlife Habitat, and certified Pollinator Habitat; have your plant identification app ready on your phone; stairs and uneven ground; meeting address will be provided to ticket holders; $10; for information and to register, call 563-322-2969… River Action, <text:span text:style-name="T1">Wed Aug 27 thru Sat Aug 30</text:span></text:p>
      <text:p text:style-name="Text_20_body"><text:span text:style-name="T1">DJ Clinic</text:span>, K1NG SUPR3M3 is bringing his gear to Fairmount for a beginner DJ Clinic showing the ins and outs of a standard controller and software; he’ll showcase beat matching, tempo changing, fading, mixing, and how to use your EQ; he’ll also showcase simple but effective techniques to get your sets up to speed quickly; free; for information, call 563-326-7832… Davenport Public Library - Fairmount Street Branch, 6:30pm <text:span text:style-name="T1">Thu Aug 28</text:span></text:p>
      <text:h text:style-name="Heading_20_3" text:outline-level="3"><text:bookmark-start text:name="outlying-areas-9"/>Outlying Areas<text:bookmark-end text:name="outlying-areas-9"/></text:h>
      <text:h text:style-name="Heading_20_4" text:outline-level="4"><text:bookmark-start text:name="august-22"/>August<text:bookmark-end text:name="august-22"/></text:h>
      <text:p text:style-name="First_20_paragraph"><text:span text:style-name="T1">Looking Inside Linears: Using Remote Sensing to Investigate Linear Mounds in Northeast Iowa</text:span>, Dr. Colin Betts, Professor at Luther College will discuss the results of using multi-instrument geophysical survey to investigate linear mounds; the project involved the collection of magnetic, resistance, and ground penetrating radar data; for information, call  563-873-3491 ext. 123… Effigy Mounds National Monument, 6pm <text:span text:style-name="T1">Wed Aug 6</text:span></text:p>
      <text:p text:style-name="Text_20_body"><text:span text:style-name="T1">Redemption Songs</text:span>, with Andy Douglas; how music and a caring community can bring growth and healing to incarcerated people; $20; for information and to register, e-mail olpretreat@chmiowa.org and call 563-374-1092… Our Lady of the Prairie Retreat, 6:30pm <text:span text:style-name="T1">Thu Aug 7</text:span></text:p>
      <text:p text:style-name="Text_20_body"><text:span text:style-name="T1">Integral Spirituality: A Fitting Path</text:span>, led by Rev. Jay Williams; this retreat will provide an accessible yet profound introduction to integral spirituality and its practical applications; $40; for information and to register, e-mail olpretreat@chmiowa.org and call 563-374-1092… Our Lady of the Prairie Retreat, 9am <text:span text:style-name="T1">Sat Aug 9</text:span></text:p>
      <text:p text:style-name="Text_20_body"><text:span text:style-name="T1">Pickled!</text:span>, led by Dianne Prichard; learn to make delicious pickles that can’t be bought anywhere.; $25; for information and to register, e-mail olpretreat@chmiowa.org and call 563-374-1092… Our Lady of the Prairie Retreat, 10am <text:span text:style-name="T1">Wed Aug 13</text:span></text:p>
      <text:p text:style-name="Text_20_body"><text:span text:style-name="T1">Exploring the Night Sky</text:span>, night sky enthusiasts, both young and young at heart can join this ranger-led program exploring the significance of dark sky lighting and the impact of light pollution; after the presentation, visitors will have an opportunity to gaze at the beautiful constellations illuminating the night sky at Effigy Mounds National Monument; for information, call  563-873-3491 ext. 123… Effigy Mounds National Monument, 7:30pm <text:span text:style-name="T1">Fri Aug 15</text:span></text:p>
      <text:p text:style-name="Text_20_body"><text:span text:style-name="T1">The Way of the Pilgrim: Learning from Sacred Places</text:span>, led by Lori Erickson; gain an understanding of what makes a place sacred and how encountering holy sites, whether through travel, reflection or reading, can deepen your spiritual journey; $175; for information and to register, e-mail olpretreat@chmiowa.org and call 563-374-1092… Our Lady of the Prairie Retreat, 5pm <text:span text:style-name="T1">Fri Aug 15</text:span></text:p>
      <text:p text:style-name="Text_20_body"><text:span text:style-name="T1">The Book of Revelation: Unpacking a Mystery, Celebrating Victory!</text:span>, led by Rev. Robert Mill and Dr. Mark Nimo; unpack the keys to understanding this most misunderstood book of the Bible; $40; for information and to register, e-mail olpretreat@chmiowa.org and call 563-374-1092… Our Lady of the Prairie Retreat, 9am <text:span text:style-name="T1">Mon Aug 18</text:span></text:p>
      <text:p text:style-name="Text_20_body"><text:span text:style-name="T1">Growing and Cooking with Herbs</text:span>, led by Deb Monroe; explore the fascinating world of culinary herbs; $25; for information and to register, e-mail olpretreat@chmiowa.org and call 563-374-1092… Our Lady of the Prairie Retreat, 10am <text:span text:style-name="T1">Wed Aug 20</text:span></text:p>
      <text:p text:style-name="Text_20_body"><text:span text:style-name="T1">Hildegard of Bingen’s Book of Divine Works with Letters and Songs</text:span>, led by Rev. Matthew Fox, PhD; The Book of Divine Works is a cosmology that reunites religion, science and art; readers will discover an astonishing symbiosis with contemporary physics in these 800-year-old visions; $20; for information and to register, e-mail olpretreat@chmiowa.org and call 563-374-1092… Our Lady of the Prairie Retreat, 6pm <text:span text:style-name="T1">Thu Aug 21</text:span></text:p>
      <text:p text:style-name="Text_20_body"><text:span text:style-name="T1">Ancestral Healing for Christian Women</text:span>, led by Dr. Jen Bessire; Christ is calling and has a plan for you; his work is in your hearts, but the trappings of your family lines are keeping it bound; $175; for information and to register, e-mail olpretreat@chmiowa.org and call 563-374-1092… Our Lady of the Prairie Retreat, 5pm <text:span text:style-name="T1">Fri Aug 22</text:span></text:p>
      <text:p text:style-name="Text_20_body"><text:span text:style-name="T1">Virtual Event – Fear and Faith: Hope and Wholeness in a Fractured World</text:span>, led by Daniel P. Horan, PhD; Jesus warns his followers to “be not afraid” more often than almost any other saying; learn how fear functions as the enemy of Christian discipleship; $20; for information and to register, e-mail olpretreat@chmiowa.org and call 563-374-1092… Our Lady of the Prairie Retreat, 6pm <text:span text:style-name="T1">Mon Aug 25</text:span></text:p>
      <text:p text:style-name="Text_20_body"><text:span text:style-name="T1">Virtual Event: Understanding Sustainable Investing and How It Relates to You Jake Barnett</text:span>, led by Jake Barnett; better understand the current landscape for sustainable investing and how to ask the “right” questions; $10; for information and to register, e-mail olpretreat@chmiowa.org and call 563-374-1092… Our Lady of the Prairie Retreat, 6:30pm <text:span text:style-name="T1">Thu Aug 28</text:span></text:p>
      <text:h text:style-name="Heading_20_1" text:outline-level="1"><text:bookmark-start text:name="meetings-etc"/>MEETINGS, ETC<text:bookmark-end text:name="meetings-etc"/></text:h>
      <text:h text:style-name="Heading_20_3" text:outline-level="3"><text:bookmark-start text:name="scott-rock-island-counties-16"/>Scott &amp; Rock Island Counties<text:bookmark-end text:name="scott-rock-island-counties-16"/></text:h>
      <text:h text:style-name="Heading_20_4" text:outline-level="4"><text:bookmark-start text:name="july-13"/>July<text:bookmark-end text:name="july-13"/></text:h>
      <text:p text:style-name="First_20_paragraph"><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u Jul 31</text:span></text:p>
      <text:h text:style-name="Heading_20_4" text:outline-level="4"><text:bookmark-start text:name="august-23"/>August<text:bookmark-end text:name="august-23"/></text:h>
      <text:p text:style-name="First_20_paragraph"><text:span text:style-name="T1">Overeaters Anonymous</text:span>, on Saturdays; 12-step program support group for compulsive overeating, anorexia, and bulimia; for information, call the church at 563-355-6494… Bettendorf Presbyterian Church, 9:30am <text:span text:style-name="T1">Sat Aug 2 thru Sat Aug 30</text:span></text:p>
      <text:p text:style-name="Text_20_body"><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Aug 4 thru Mon Aug 18</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Aug 4 thru Mon Aug 18</text:span></text:p>
      <text:p text:style-name="Text_20_body"><text:span text:style-name="T1">Bend of the River Quad Cities Pilot Club</text:span>, on the 1st Tue. of the month; Pilot International transforms communities by developing youth, providing service and educating, and uplifting families; for information, contact Nancy Rudnick at 563-355-3768… Hickory Gardens Family Restaurant, <text:span text:style-name="T1">Tue Aug 5</text:span></text:p>
      <text:p text:style-name="Text_20_body"><text:span text:style-name="T1">Midwest Corvettes Club Monthly Meeting</text:span>, join us to discuss Corvettes, friends, and community … Eriksen Chevrolet - Milan, 6:30pm <text:span text:style-name="T1">Tue Aug 5</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Aug 5 thru Tue Aug 19</text:span></text:p>
      <text:p text:style-name="Text_20_body"><text:span text:style-name="T1">Silvis City Council Meeting</text:span>, held on the 1st &amp; 3rd Tuesday of each month; for information, call 309-792-9181… Silvis City Hall, 6:30pm <text:span text:style-name="T1">Tue Aug 5 thru Tue Aug 19</text:span></text:p>
      <text:p text:style-name="Text_20_body"><text:span text:style-name="T1">Coal Valley City Hall Meeting</text:span>, held on the first and third Wednesdays of each month; for information, e-mail info@coalvalleyil.org or call 309-799-3604… Coal Valley Village Hall, 6pm <text:span text:style-name="T1">Wed Aug 6</text:span></text:p>
      <text:p text:style-name="Text_20_body"><text:span text:style-name="T1">Quad Cities Chamber Annual Meeting</text:span>, our region’s premier gathering of 600+ business leaders, elected officials and change-makers; attendees will hear from the Chamber’s President &amp; CEO and Board Chair; keynote speaker Lisa Shimkat, of the U.S. Small Business Administration, will be traveling from Washington D.C. to share insights and strategies for empowering small businesses; 11:30am lunch, noon program; $60… Rhythm City Casino Resort, 11:30am <text:span text:style-name="T1">Wed Aug 6</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Aug 6 thru Wed Aug 20</text:span></text:p>
      <text:p text:style-name="Text_20_body"><text:span text:style-name="T1">Rock Island City Council Meeting</text:span>, Public Comment is held at the beginning of City Council meetings after the Moment of Silence; the allotted time for Public Comment is 30 minutes; if additional time is needed, Public Comment will be extended at the end of the meeting for additional speakers; for information, call 309-732-2012 or e-mail executivemail@rigov.org… Rock Island City Hall, 6:45pm <text:span text:style-name="T1">Mon Aug 11 thru Mon Aug 25</text:span></text:p>
      <text:p text:style-name="Text_20_body"><text:span text:style-name="T1">Moline City Council Committee of the Whole Meeting / Regular Meeting</text:span>, meets in Council Chambers; the formal City Council meeting is held immediately following the Committee-of-the-Whole meeting; for information, call 309-524-2000… Moline City Hall, 6pm <text:span text:style-name="T1">Tue Aug 12 thru Tue Aug 26</text:span></text:p>
      <text:p text:style-name="Text_20_body"><text:span text:style-name="T1">Riverdale City Council Meeting</text:span>, held on the 2nd and 4th Tuesday of the month; for information, call 563-355-2511… Riverdale City Hall, 7pm <text:span text:style-name="T1">Tue Aug 12 thru Tue Aug 26</text:span></text:p>
      <text:p text:style-name="Text_20_body"><text:span text:style-name="T1">Scott County Board of Supervisors Committee of the Whole Meeting</text:span>, the board will review legislative actions, administrative items, and contracts; for information, call 563-326-8749 or e-mail board@scottcountyiowa.gov… Scott County Administrative Center, 8pm <text:span text:style-name="T1">Tue Aug 12 thru Tue Aug 26</text:span></text:p>
      <text:p text:style-name="Text_20_body"><text:span text:style-name="T1">Historical Society Meeting</text:span>, meeting upstairs, all welcome; free; for information, call 309-523-3440… River Valley District Library, 7pm <text:span text:style-name="T1">Wed Aug 13</text:span></text:p>
      <text:p text:style-name="Text_20_body"><text:span text:style-name="T1">Rock Island Committee of the Whole Meeting</text:span>, held on the 2nd Wednesday of the month (subject to change); for information, e-mail coboard@co.rock-island.il.us or call 309-558-3605… Rock Island County Office Building, 5:30pm <text:span text:style-name="T1">Wed Aug 13</text:span></text:p>
      <text:p text:style-name="Text_20_body"><text:span text:style-name="T1">Davenport City Council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Aug 13 thru Wed Aug 27</text:span></text:p>
      <text:p text:style-name="Text_20_body"><text:span text:style-name="T1">Bettendorf Public Library Board of Trustees Meeting</text:span>, free; for information, call 563-344-4175… Bettendorf Public Library, 5pm <text:span text:style-name="T1">Thu Aug 14</text:span></text:p>
      <text:p text:style-name="Text_20_body"><text:span text:style-name="T1">Moline Public Library Board Meeting</text:span>, agendas are available prior to the meetings, minutes are available following approval; free; for information, call 309-524-2470… Moline Public Library, noon <text:span text:style-name="T1">Thu Aug 14</text:span></text:p>
      <text:p text:style-name="Text_20_body"><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u Aug 14 thru Thu Aug 28</text:span></text:p>
      <text:p text:style-name="Text_20_body"><text:span text:style-name="T1">Rock Island County Board Regular Meeting</text:span>, all meetings are open to the public, but may be closed to the public in the event of discussion of certain items as defined in the Open Meetings Act; for information, call 309-558-3605 or e-mail coboard@co.rock-island.il.us… Rock Island County Office Building, 5:30pm <text:span text:style-name="T1">Tue Aug 19</text:span></text:p>
      <text:p text:style-name="Text_20_body"><text:span text:style-name="T1">Rock Island Public Library Monthly Board of Trustees Meeting</text:span>, free; for information, call 309-732-7323… Rock Island Public Library - Downtown Library, 5pm <text:span text:style-name="T1">Tue Aug 19</text:span></text:p>
      <text:p text:style-name="Text_20_body"><text:span text:style-name="T1">Coal Valley City Council Meeting</text:span>, held on the first and third Wednesdays of each month; for information, e-mail info@coalvalleyil.org or call 309-799-3604… Coal Valley Village Hall, 6pm <text:span text:style-name="T1">Wed Aug 20</text:span></text:p>
      <text:p text:style-name="Text_20_body"><text:span text:style-name="T1">Death Cafe</text:span>, gather to eat treats, drink coffee, and discuss death; our objective is ’to increase awareness of death with a view to helping people make the most of their (finite) lives; free; for information, call 563-326-7832… Davenport Public Library - Eastern Avenue Branch, 5:30pm <text:span text:style-name="T1">Wed Aug 20</text:span></text:p>
      <text:p text:style-name="Text_20_body"><text:span text:style-name="T1">Milan-Blackhawk Area Public Library District Board Meeting</text:span>, free; for information, call 309-732-7323… Rock Island Public Library - Southwest Branch, 4pm <text:span text:style-name="T1">Thu Aug 28</text:span></text:p>
      <text:h text:style-name="Heading_20_3" text:outline-level="3"><text:bookmark-start text:name="outlying-areas-10"/>Outlying Areas<text:bookmark-end text:name="outlying-areas-10"/></text:h>
      <text:h text:style-name="Heading_20_4" text:outline-level="4"><text:bookmark-start text:name="august-24"/>August<text:bookmark-end text:name="august-24"/></text:h>
      <text:p text:style-name="First_20_paragraph"><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Aug 4 thru Mon Aug 18</text:span></text:p>
      <text:p text:style-name="Text_20_body"><text:span text:style-name="T1">Milan City Council Meeting</text:span>, held on the first and third Monday of the month; for information, e-mail info@milan.il.us or call 309-787-8500… Milan Municipal Center, 5:30pm <text:span text:style-name="T1">Mon Aug 4 thru Mon Aug 18</text:span></text:p>
      <text:p text:style-name="Text_20_body"><text:span text:style-name="T1">Muscatine City Council Meeting</text:span>, meets on the first, second, and third Thursday of each month; for information, call 563-263-5821… City Hall of Muscatine, 7pm <text:span text:style-name="T1">Thu Aug 7 thru Thu Aug 21</text:span></text:p>
      <text:p text:style-name="Text_20_body"><text:span text:style-name="T1">Sherrard City Council Meeting</text:span>, held on the second Monday of the month; for information, call 309-593-2415… Sherrard City Hall, 7pm <text:span text:style-name="T1">Mon Aug 11</text:span></text:p>
      <text:p text:style-name="Text_20_body"><text:span text:style-name="T1">Geneseo City Council Meeting</text:span>, meets on the 2nd Tuesday of the month; for information, call 309-944-6419 or e-mail citygeneseo@cityofgeneseo.com… Geneseo City Council Chambers, 6pm <text:span text:style-name="T1">Tue Aug 12</text:span></text:p>
      <text:p text:style-name="Text_20_body"><text:span text:style-name="T1">Village of Erie Board/City Council Meeting</text:span>, held on the 2nd Tuesday of the month; for information, call 309-659-7740… Village of Erie Office, 6pm <text:span text:style-name="T1">Tue Aug 12</text:span></text:p>
      <text:h text:style-name="Heading_20_1" text:outline-level="1"><text:bookmark-start text:name="health"/>HEALTH<text:bookmark-end text:name="health"/></text:h>
      <text:h text:style-name="Heading_20_2" text:outline-level="2"><text:bookmark-start text:name="classes-lectures-events"/>Classes, Lectures &amp; Events<text:bookmark-end text:name="classes-lectures-events"/></text:h>
      <text:h text:style-name="Heading_20_3" text:outline-level="3"><text:bookmark-start text:name="scott-rock-island-counties-17"/>Scott &amp; Rock Island Counties<text:bookmark-end text:name="scott-rock-island-counties-17"/></text:h>
      <text:h text:style-name="Heading_20_4" text:outline-level="4"><text:bookmark-start text:name="july-14"/>July<text:bookmark-end text:name="july-14"/></text:h>
      <text:p text:style-name="First_20_paragraph"><text:span text:style-name="T1">Mo-ga Yoga w/ Mo</text:span>, for information, call 309-519-7899… Great River Brewery, 6pm <text:span text:style-name="T1">Thu Jul 31</text:span></text:p>
      <text:h text:style-name="Heading_20_3" text:outline-level="3"><text:bookmark-start text:name="outlying-areas-11"/>Outlying Areas<text:bookmark-end text:name="outlying-areas-11"/></text:h>
      <text:h text:style-name="Heading_20_4" text:outline-level="4"><text:bookmark-start text:name="august-25"/>August<text:bookmark-end text:name="august-25"/></text:h>
      <text:p text:style-name="First_20_paragraph"><text:span text:style-name="T1">Sacred Sounds with Janel</text:span>, led by Janel Wenndt; experience deep relaxation and emotional release with the practice of yoga with gongs; $30; for information and to register, e-mail olpretreat@chmiowa.org and call 563-374-1092… Our Lady of the Prairie Retreat, 6pm <text:span text:style-name="T1">Tue Aug 26</text:span></text:p>
      <text:h text:style-name="Heading_20_1" text:outline-level="1"><text:bookmark-start text:name="seniors"/>SENIORS<text:bookmark-end text:name="seniors"/></text:h>
      <text:h text:style-name="Heading_20_3" text:outline-level="3"><text:bookmark-start text:name="scott-rock-island-counties-18"/>Scott &amp; Rock Island Counties<text:bookmark-end text:name="scott-rock-island-counties-18"/></text:h>
      <text:p text:style-name="First_20_paragraph"><text:span text:style-name="T1">Bob Gaston New Horizons Band Practice</text:span>, on Thursdays; $2/member, membership is $160 a year or $15 every month; for information, call 563-386-7477… CASI (Center for Active Seniors), 12:30pm <text:span text:style-name="T1">thru Thu Aug 28</text:span></text:p>
      <text:p text:style-name="Text_20_body"><text:span text:style-name="T1">Card Embroidery</text:span>, on Thursdays; learn how to create fun embroidery greeting cards; $2-4, plus $10 starter kit for first class; for information, call 563-386-7477… CASI (Center for Active Seniors), 9am <text:span text:style-name="T1">thru Thu Aug 28</text:span></text:p>
      <text:p text:style-name="Text_20_body"><text:span text:style-name="T1">Chess</text:span>, on Thursdays; $1/session; for information, call 563-386-7477… CASI (Center for Active Seniors), 2pm <text:span text:style-name="T1">thru Thu Aug 28</text:span></text:p>
      <text:p text:style-name="Text_20_body"><text:span text:style-name="T1">Line Dancing</text:span>, on Thursdays; $3-6; for information, call 563-386-7477… CASI (Center for Active Seniors), 10am <text:span text:style-name="T1">thru Thu Aug 28</text:span></text:p>
      <text:p text:style-name="Text_20_body"><text:span text:style-name="T1">Zumba</text:span>, on Thursdays; aerobic fitness based on Latin American dance rhythms; $3-6; for information, call 563-386-7477… CASI (Center for Active Seniors), 8:45am <text:span text:style-name="T1">thru Thu Aug 28</text:span></text:p>
      <text:p text:style-name="Text_20_body"><text:span text:style-name="T1">Billiards</text:span>, Mon.-Fri.; membership is $160 a year or $15 every month; for information, call 563-386-7477… CASI (Center for Active Seniors), 8am <text:span text:style-name="T1">thru Fri Aug 29</text:span></text:p>
      <text:p text:style-name="Text_20_body"><text:span text:style-name="T1">Low Impact Exercise</text:span>, Mon., Wed., &amp; Fri. 9-10am, Tue. &amp; Thu. 11am-noon; $3-6; for information, call 563-386-7477… CASI (Center for Active Seniors), <text:span text:style-name="T1">thru Fri Aug 29</text:span></text:p>
      <text:p text:style-name="Text_20_body"><text:span text:style-name="T1">Milestones AAA Meal Site</text:span>, Mon.-Fri; meals must be reserved 24 to 48 hours in advance; annual registration is required to attend; meal site is open to everyone 60 years of age and older; for information, call 563-386-7477… CASI (Center for Active Seniors), 11:30am <text:span text:style-name="T1">thru Fri Aug 29</text:span></text:p>
      <text:p text:style-name="Text_20_body"><text:span text:style-name="T1">Adult Coloring</text:span>, on Fridays; $2-4; for information, call 563-386-7477… CASI (Center for Active Seniors), 10am <text:span text:style-name="T1">Fri Aug 1 thru Fri Aug 29</text:span></text:p>
      <text:p text:style-name="Text_20_body"><text:span text:style-name="T1">Afternoon Bingo</text:span>, on Fridays; with 25 and 50 cent cards; for information, call 563-386-7477… CASI (Center for Active Seniors), 1pm <text:span text:style-name="T1">Fri Aug 1 thru Fri Aug 29</text:span></text:p>
      <text:p text:style-name="Text_20_body"><text:span text:style-name="T1">Bridge</text:span>, on Mondays &amp; Fridays; $2-4; for information, call 563-386-7477… CASI (Center for Active Seniors), 11:30am <text:span text:style-name="T1">Fri Aug 1 thru Fri Aug 29</text:span></text:p>
      <text:p text:style-name="Text_20_body"><text:span text:style-name="T1">Euchre</text:span>, on Wed. &amp; Fri.; $4-8; for information, call 563-386-7477… CASI (Center for Active Seniors), 12:45pm <text:span text:style-name="T1">Fri Aug 1 thru Fri Aug 29</text:span></text:p>
      <text:p text:style-name="Text_20_body"><text:span text:style-name="T1">Golden Tones Chorus Practice</text:span>, on Fridays; sing along to some classical memories; $2-4; for information, call 563-386-7477… CASI (Center for Active Seniors), 9am <text:span text:style-name="T1">Fri Aug 1 thru Fri Aug 29</text:span></text:p>
      <text:p text:style-name="Text_20_body"><text:span text:style-name="T1">Second Avenue Players Senior Theatre</text:span>, on Fridays; bring your theatrical side to CASI’s senior theater group and step into the spotlight with other senior performers in locally written plays; $2-4; for information, call 563-386-7477… CASI (Center for Active Seniors), 10:30am <text:span text:style-name="T1">Fri Aug 1 thru Fri Aug 29</text:span></text:p>
      <text:p text:style-name="Text_20_body"><text:span text:style-name="T1">Zumba</text:span>, Mon.-Wed. &amp; Fri.; aerobic fitness based on Latin American dance rhythms; $3-6; for information, call 563-386-7477… CASI (Center for Active Seniors), 10:15am <text:span text:style-name="T1">Fri Aug 1 thru Fri Aug 29</text:span></text:p>
      <text:p text:style-name="Text_20_body"><text:span text:style-name="T1">Zumba Gold</text:span>, on Fridays; $3/class; for information, call 563-386-7477… CASI (Center for Active Seniors), 10:15am <text:span text:style-name="T1">Fri Aug 1 thru Fri Aug 29</text:span></text:p>
      <text:p text:style-name="Text_20_body"><text:span text:style-name="T1">Chess: Come to Play</text:span>, on Mondays; $1-2; for information, call 563-386-7477… CASI (Center for Active Seniors), 2pm <text:span text:style-name="T1">Mon Aug 4 thru Mon Aug 25</text:span></text:p>
      <text:p text:style-name="Text_20_body"><text:span text:style-name="T1">Shuffleboard</text:span>, on Mondays; $2-4; for information, call 563-386-7477… CASI (Center for Active Seniors), 1pm <text:span text:style-name="T1">Mon Aug 4 thru Mon Aug 25</text:span></text:p>
      <text:p text:style-name="Text_20_body"><text:span text:style-name="T1">Silver Linings Bell Choir</text:span>, on Mondays; $2-4; for information, call 563-386-7477… CASI (Center for Active Seniors), 10am <text:span text:style-name="T1">Mon Aug 4 thru Mon Aug 25</text:span></text:p>
      <text:p text:style-name="Text_20_body"><text:span text:style-name="T1">Ugly Quilts</text:span>, on Mondays; volunteer group; no sewing experience necessary; for information, call 563-386-7477… CASI (Center for Active Seniors), 9am <text:span text:style-name="T1">Mon Aug 4 thru Mon Aug 25</text:span></text:p>
      <text:p text:style-name="Text_20_body"><text:span text:style-name="T1">Coffee &amp; Conversations</text:span>, senior citizens of retirement ages are invited to stop in for socializing and optional activities; free; for information, call 563-344-4175… Bettendorf Public Library, 9am <text:span text:style-name="T1">Tue Aug 5</text:span></text:p>
      <text:p text:style-name="Text_20_body"><text:span text:style-name="T1">Red Hat Ladies Club</text:span>, meeting locations vary; for information, call 563-386-7477… CASI (Center for Active Seniors), 11am <text:span text:style-name="T1">Tue Aug 5</text:span></text:p>
      <text:p text:style-name="Text_20_body"><text:span text:style-name="T1">Canasta</text:span>, on Tuesdays; $2-4; for information, call 563-386-7477… CASI (Center for Active Seniors), 1pm <text:span text:style-name="T1">Tue Aug 5 thru Tue Aug 26</text:span></text:p>
      <text:p text:style-name="Text_20_body"><text:span text:style-name="T1">Chair Yoga</text:span>, on Tuesdays; $3-6; for information, call 563-386-7477… CASI (Center for Active Seniors), 2pm <text:span text:style-name="T1">Tue Aug 5 thru Tue Aug 26</text:span></text:p>
      <text:p text:style-name="Text_20_body"><text:span text:style-name="T1">Chair-Based Exercise</text:span>, on Tuesdays; $3-6; for information, call 563-386-7477… CASI (Center for Active Seniors), 9am <text:span text:style-name="T1">Tue Aug 5 thru Tue Aug 26</text:span></text:p>
      <text:p text:style-name="Text_20_body"><text:span text:style-name="T1">Cribbage</text:span>, on Tuesdays; $1-2; for information, call 563-386-7477… CASI (Center for Active Seniors), 2pm <text:span text:style-name="T1">Tue Aug 5 thru Tue Aug 26</text:span></text:p>
      <text:p text:style-name="Text_20_body"><text:span text:style-name="T1">Crocheting &amp; Knitting</text:span>, on Tuesdays; volunteer Donna Curtis will help you make hats, scarves, and mittens for children and the homeless; for information, call 563-386-7477… CASI (Center for Active Seniors), 12:30pm <text:span text:style-name="T1">Tue Aug 5 thru Tue Aug 26</text:span></text:p>
      <text:p text:style-name="Text_20_body"><text:span text:style-name="T1">Line Dancing</text:span>, on Tuesdays; $3-6; for information, call 563-386-7477… CASI (Center for Active Seniors), 10am <text:span text:style-name="T1">Tue Aug 5 thru Tue Aug 26</text:span></text:p>
      <text:p text:style-name="Text_20_body"><text:span text:style-name="T1">Senior Technology Clinic</text:span>, on Tuesdays; with expert Mike Shinbori; bring your Apple and Android phones, laptops, tablets, and your questions; $3/session; for information, call 563-386-7477… CASI (Center for Active Seniors), noon <text:span text:style-name="T1">Tue Aug 5 thru Tue Aug 26</text:span></text:p>
      <text:p text:style-name="Text_20_body"><text:span text:style-name="T1">Step into Balance</text:span>, on Tuesdays; $3-6; for information, call 563-386-7477… CASI (Center for Active Seniors), 1pm <text:span text:style-name="T1">Tue Aug 5 thru Tue Aug 26</text:span></text:p>
      <text:p text:style-name="Text_20_body"><text:span text:style-name="T1">CASI Advisory Council</text:span>, on the 1st Wed. of the month; help the management team create, plan, and implement programs; free; for information, call 563-386-7477… CASI (Center for Active Seniors), 9am <text:span text:style-name="T1">Wed Aug 6</text:span></text:p>
      <text:p text:style-name="Text_20_body"><text:span text:style-name="T1">Open House at the Village Co-Op of Crow Creek</text:span>, take a tour of the Quad Cities’ most affordable Plus 62 Senior Living; enjoy an active lifestyle with activities, gardening, fitness center. and underground parking; no more shoveling snow or pulling weeds; a great alternative to renting that builds equity; tour homes and discover the advantages of co-op living; free; for information, call 563-355-4044… Village Co-Op of Crow Creek, 1pm <text:span text:style-name="T1">Wed Aug 6</text:span></text:p>
      <text:p text:style-name="Text_20_body"><text:span text:style-name="T1">Bunco</text:span>, on Wednesdays; $2-4; for information, call 563-386-7477… CASI (Center for Active Seniors), 2pm <text:span text:style-name="T1">Wed Aug 6 thru Wed Aug 27</text:span></text:p>
      <text:p text:style-name="Text_20_body"><text:span text:style-name="T1">Evening Bingo</text:span>, on Wednesdays; 5pm doors, 6pm bingo, $10 card pack minimum purchase; cash prizes for each game, progressive Jackpot; 5pm doors, 6pm bingo; for information, call 563-386-7477… CASI (Center for Active Seniors), 5pm <text:span text:style-name="T1">Wed Aug 6 thru Wed Aug 27</text:span></text:p>
      <text:p text:style-name="Text_20_body"><text:span text:style-name="T1">TOPS (Taking Off Pounds Sensibly Weight-Loss Support Group)</text:span>, on Wednesdays; 10:30am weigh-in, 11am meeting; $1 per meeting plus national membership dues; for information, call 563-386-7477… CASI (Center for Active Seniors), 10:30am <text:span text:style-name="T1">Wed Aug 6 thru Wed Aug 27</text:span></text:p>
      <text:p text:style-name="Text_20_body"><text:span text:style-name="T1">T’ai Chi Ch’un</text:span>, on Wednesdays; $24-48; for information, call 563-386-7477… CASI (Center for Active Seniors), 10:15am <text:span text:style-name="T1">Wed Aug 6 thru Wed Aug 27</text:span></text:p>
      <text:p text:style-name="Text_20_body"><text:span text:style-name="T1">Senior Social Hour</text:span>, seniors in the LeClaire area are invited for socializing, activities, and light refreshments on the second Tuesday of the month; free; for information, call 563-289-6007 or e-mail library@leclaireiowa.gov… LeClaire Community Library, 10am <text:span text:style-name="T1">Tue Aug 12</text:span></text:p>
      <text:p text:style-name="Text_20_body"><text:span text:style-name="T1">Coffee &amp; Conversations</text:span>, every 2nd and 4th Thursday of the month; meet neighbors and create community; coffee, light refreshments, and optional activities will be provided; this program is aimed to provide social connection and entertainment for retirement-aged community members; free; for information, call 309-732-7323… Rock Island Public Library - Southwest Branch, 10am <text:span text:style-name="T1">Thu Aug 14 thru Thu Aug 28</text:span></text:p>
      <text:p text:style-name="Text_20_body"><text:span text:style-name="T1">Grief Support Group</text:span>, on the 4th Wed. of the month; for information, call 563-386-7477… Family Restaurant, 9:30am <text:span text:style-name="T1">Wed Aug 27</text:span></text:p>
      <text:h text:style-name="Heading_20_3" text:outline-level="3"><text:bookmark-start text:name="outlying-areas-12"/>Outlying Areas<text:bookmark-end text:name="outlying-areas-12"/></text:h>
      <text:p text:style-name="First_20_paragraph"><text:span text:style-name="T1">Active Adult &amp; Senior Summertime Dance w/ The Wild Side (4pm)</text:span>, coffee and snacks begin at 4pm with music and dancing to follow; bring cookies or treats to share (optional); free; for information, call 309-944-5695 or 309-935-6360… Geneseo Community Center, 4pm <text:span text:style-name="T1">Sun Aug 10</text:span></text:p>
      <text:h text:style-name="Heading_20_1" text:outline-level="1"><text:bookmark-start text:name="kids-stuff"/>KIDS’ STUFF<text:bookmark-end text:name="kids-stuff"/></text:h>
      <text:h text:style-name="Heading_20_3" text:outline-level="3"><text:bookmark-start text:name="scott-rock-island-counties-19"/>Scott &amp; Rock Island Counties<text:bookmark-end text:name="scott-rock-island-counties-19"/></text:h>
      <text:h text:style-name="Heading_20_4" text:outline-level="4"><text:bookmark-start text:name="july-15"/>July<text:bookmark-end text:name="july-15"/></text:h>
      <text:p text:style-name="First_20_paragraph"><text:span text:style-name="T1">Dance Me a Story with Ballet Quad Cities</text:span>, visiting us this week is Emily Kate Long from Ballet Quad Cities; we’ll be learning what it means to be uniquely you as we read “Giraffes Can’t Dance” and bring the story to life through dance; free; for information, call 563-289-6007 or e-mail library@leclaireiowa.gov… LeClaire Community Library, 6pm <text:span text:style-name="T1">Thu Jul 31</text:span></text:p>
      <text:p text:style-name="Text_20_body"><text:span text:style-name="T1">Lapsit Storytime</text:span>, on Thursdays; a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hu Jul 31</text:span></text:p>
      <text:p text:style-name="Text_20_body"><text:span text:style-name="T1">Library in the Park: Eastern Avenue Park</text:span>, on Thursdays; enjoy storytime at 9am, activities, checking out materials, placing holds, getting a library card and so much more; free; for information, call 563-326-7832… Eastern Avenue Park, 9am <text:span text:style-name="T1">Thu Jul 31</text:span></text:p>
      <text:p text:style-name="Text_20_body"><text:span text:style-name="T1">Preschool Storytime</text:span>, Tue. &amp; Wed.; ages 3-5 are invited to attend these 30-minute sessions filled with stories, songs, finger plays, and action rhymes; weekly themes are presented; no registration is required; free; for information, call 563-344-4175… Bettendorf Public Library, 10am <text:span text:style-name="T1">Thu Jul 31</text:span></text:p>
      <text:p text:style-name="Text_20_body"><text:span text:style-name="T1">Teen Role Playing</text:span>, on Thursdays; enjoy our favorite role-playing games; free; for information, call 563-344-4175… Bettendorf Public Library, 2pm <text:span text:style-name="T1">Thu Jul 31</text:span></text:p>
      <text:p text:style-name="Text_20_body"><text:span text:style-name="T1">Thursday Theater: Title TBD</text:span>, the final SRP movie will be decided when more information is known about upcoming release dates; free; for information, call 563-344-4175… Bettendorf Public Library, 2pm <text:span text:style-name="T1">Thu Jul 31</text:span></text:p>
      <text:h text:style-name="Heading_20_4" text:outline-level="4"><text:bookmark-start text:name="august-26"/>August<text:bookmark-end text:name="august-26"/></text:h>
      <text:p text:style-name="First_20_paragraph"><text:span text:style-name="T1">Early Registration - Teen Library Lock-in (Teen Advisory Board Members Only)</text:span>, ages 11-19 are invited to spend hours camping out in the dim, locked, and empty Eastern Branch; we’ll play flashlight tag in the book stacks, learn about haunted places in the Quad Cities, play video games, do some cozy crafting, and eat lots and lots and lots of snacks; free; for information, call 563-326-7832… Davenport Public Library - Eastern Avenue Branch, 4:30pm <text:span text:style-name="T1">Fri Aug 1</text:span></text:p>
      <text:p text:style-name="Text_20_body"><text:span text:style-name="T1">Storytime with the Spider Hero</text:span>, this Small Fry Friday for National Spider-Man Day, meet everyone’s favorite neighborhood Spider Hero; from 2-3pm, enjoy storytime, a craft, and pictures with Spidey; then grab some popcorn for some superhero fun as we watch a movie; free; for information, call 563-289-6007 or e-mail library@leclaireiowa.gov… LeClaire Community Library, 2pm <text:span text:style-name="T1">Fri Aug 1</text:span></text:p>
      <text:p text:style-name="Text_20_body"><text:span text:style-name="T1">Summer Reading Tween/Teen Lock-In</text:span>, open to readers who have completed the 2025 Teen Summer Reading Program; free; for information, call 309-524-2470… Moline Public Library, 4:30pm <text:span text:style-name="T1">Fri Aug 1</text:span></text:p>
      <text:p text:style-name="Text_20_body"><text:span text:style-name="T1">Teen Library Lock-in</text:span>, ages 11-19 are invited to spend hours camping out in the dim, locked, and empty Eastern Branch; we’ll play flashlight tag in the book stacks, learn about haunted places in the Quad Cities, play video games, do some cozy crafting, and eat lots and lots and lots of snacks; free; for information, call 563-326-7832… Davenport Public Library - Eastern Avenue Branch, 4:30pm <text:span text:style-name="T1">Fri Aug 1</text:span></text:p>
      <text:p text:style-name="Text_20_body"><text:span text:style-name="T1">Toddler Tales @ Watts-Midtown Branch</text:span>, on Fridays; ages 0-5 and their caregivers are invited to enjoy this story time full of books, action rhymes and songs; free; for information, call 309-732-7323… Rock Island Public Library - Watts-Midtown Branch, 10:30am <text:span text:style-name="T1">Fri Aug 1</text:span></text:p>
      <text:p text:style-name="Text_20_body"><text:span text:style-name="T1">Child’s Play | Create : Explore : Experience</text:span>, on Saturdays; a 15-minute storytime complete with books rhymes and songs followed by 30 minutes of imaginative playtime; free; for information, call 563-344-4175… Bettendorf Public Library, 10am <text:span text:style-name="T1">Sat Aug 2</text:span></text:p>
      <text:p text:style-name="Text_20_body"><text:span text:style-name="T1">Lego Club</text:span>, on Saturdays; enjoy a morning of free building; free; for information, call 563-344-4175… Bettendorf Public Library, 11:30am <text:span text:style-name="T1">Sat Aug 2</text:span></text:p>
      <text:p text:style-name="Text_20_body"><text:span text:style-name="T1">Teen Leadership Committee</text:span>, TLC is a group of enthusiastic teenagers collaborating with library staff to enhance services and programs; come and see if this opportunity is right for you; free; for information, call 563-344-4175… Bettendorf Public Library, 2pm <text:span text:style-name="T1">Sat Aug 2</text:span></text:p>
      <text:p text:style-name="Text_20_body"><text:span text:style-name="T1">Library in the Park: Emeis Park</text:span>, on Mondays;  enjoy a storytime, activities, checking out materials, placing holds, getting a library card and so much more; free; for information, call 563-326-7832… Emeis Park, 2pm <text:span text:style-name="T1">Mon Aug 4</text:span></text:p>
      <text:p text:style-name="Text_20_body"><text:span text:style-name="T1">Library in the Park: Slattery Park</text:span>, on Mondays;  enjoy a storytime at 10am, activities, checking out materials, placing holds, getting a library card and so much more; free; for information, call 563-326-7832… Slattery Park, 10am <text:span text:style-name="T1">Mon Aug 4</text:span></text:p>
      <text:p text:style-name="Text_20_body"><text:span text:style-name="T1">Storytime with a Splash!</text:span>, join us for stories and songs in the summer sun and then beat the heat at the Riverside Riverslide Splash Pad; for children birth to 6 years old with an adult; free; for information, call 309-524-2470… Moline Public Library, 10am <text:span text:style-name="T1">Mon Aug 4</text:span></text:p>
      <text:p text:style-name="Text_20_body"><text:span text:style-name="T1">The Muggle Club</text:span>, ages 7-11 can celebrate all things wizarding world; activities will vary, but include trivia, crafts, snacks, and spells; free; for information, call 563-326-7832… Davenport Public Library - Eastern Avenue Branch, 4:30pm <text:span text:style-name="T1">Mon Aug 4</text:span></text:p>
      <text:p text:style-name="Text_20_body"><text:span text:style-name="T1">Kids’ Advisory Board</text:span>, for ages 7 and 10; KAB members will meet once a month with Ms. Emily and Mr. Joe to talk all things library; members will have the opportunity to share ideas for future children’s programs, make suggestions for items to add to library collections, and participate in service projects like making decorations or bulletin boards; free; for information, call 563-326-7832… Davenport Public Library - Fairmount Street Branch, 5pm <text:span text:style-name="T1">Tue Aug 5</text:span></text:p>
      <text:p text:style-name="Text_20_body"><text:span text:style-name="T1">Library in the Park: Fejervery Learning Center</text:span>, on Wednesdays;  enjoy a storytime at 10am, activities, checking out materials, placing holds, getting a library card and so much more; free; for information, call 563-326-7832… Fejervary Learning Center, 10am <text:span text:style-name="T1">Wed Aug 6</text:span></text:p>
      <text:p text:style-name="Text_20_body"><text:span text:style-name="T1">Library in the Park: Marquette Park</text:span>, on Wednesdays;  enjoy a storytime, activities, checking out materials, placing holds, getting a library card and so much more; free; for information, call 563-326-7832… Marquette Park, 2pm <text:span text:style-name="T1">Wed Aug 6</text:span></text:p>
      <text:p text:style-name="Text_20_body"><text:span text:style-name="T1">Teen Hike + Read: Scott County Park</text:span>, a hike followed by a mini-snack picnic and reading; free; for information, call 563-326-7832… Scott County Park, 10am <text:span text:style-name="T1">Wed Aug 6</text:span></text:p>
      <text:p text:style-name="Text_20_body"><text:span text:style-name="T1">D&amp;D Roleplay Club</text:span>, share your skills on Games Galore Wednesdays; grab your dice and join our beginner-friendly ongoing campaign; new players welcome - recommended for ages 8+; free; for information, call 563-289-6007 or e-mail library@leclaireiowa.gov… LeClaire Community Library, 3pm <text:span text:style-name="T1">Wed Aug 6 thru Wed Aug 20</text:span></text:p>
      <text:p text:style-name="Text_20_body"><text:span text:style-name="T1">Teen Gaming</text:span>, on Wednesdays; join us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Aug 6 thru Wed Aug 27</text:span></text:p>
      <text:p text:style-name="Text_20_body"><text:span text:style-name="T1">2025 Summer Reading Send-Off Party!</text:span>, join us at the library for a Foam and Bubble Party; turn in your reading logs, collect your prizes and bring a bathing suit for fun with the foam cannon; free; for information, call 563-289-6007 or e-mail library@leclaireiowa.gov… LeClaire Community Library, 1pm <text:span text:style-name="T1">Thu Aug 7</text:span></text:p>
      <text:p text:style-name="Text_20_body"><text:span text:style-name="T1">Big/Little Book Club</text:span>, a book club for Littles (kids in 3rd through 5th grade) and their Bigs (adults or older siblings) to read a book together; we will discuss the book and do some book-related crafts and activities; registration is required; August’s book club selection is The Superteacher Project by Gordon Korman; free; for information, call 563-326-7832… Davenport Public Library - Eastern Avenue Branch, 6:30pm <text:span text:style-name="T1">Thu Aug 7</text:span></text:p>
      <text:p text:style-name="Text_20_body"><text:span text:style-name="T1">Library in the Park: Eastern Avenue Park</text:span>, on Thursdays; enjoy storytime at 9am, activities, checking out materials, placing holds, getting a library card and so much more; free; for information, call 563-326-7832… Eastern Avenue Park, 9am <text:span text:style-name="T1">Thu Aug 7</text:span></text:p>
      <text:p text:style-name="Text_20_body"><text:span text:style-name="T1">Monster Society Presents: Sam the Sandown Ghost Clown</text:span>,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this program is designed for children 8 to 12; this month’s monsters are the creatures of Dungeons and Dragons; free; for information, call 563-326-7832… Davenport Public Library - Eastern Avenue Branch, 4:30pm <text:span text:style-name="T1">Thu Aug 7</text:span></text:p>
      <text:p text:style-name="Text_20_body"><text:span text:style-name="T1">Reading Assistance Dogs</text:span>, children have the opportunity to read aloud to dogs from Quad Cities Canine Assistance Network; free; for information, call 563-344-4175… Bettendorf Public Library, 6pm <text:span text:style-name="T1">Thu Aug 7</text:span></text:p>
      <text:p text:style-name="Text_20_body"><text:span text:style-name="T1">Teen Role Playing</text:span>, on Thursdays; enjoy our favorite role-playing games; free; for information, call 563-344-4175… Bettendorf Public Library, 2pm <text:span text:style-name="T1">Thu Aug 7 thru Thu Aug 28</text:span></text:p>
      <text:p text:style-name="Text_20_body"><text:span text:style-name="T1">Reading Buddies with Central High School</text:span>, members of Girls Learn International from Central High School will be volunteering at the Eastern Library this Spring as Reading Buddies; they will be available to read stories with families or as listeners for kids who wish to practice their reading; free; for information, call 563-326-7832… Davenport Public Library - Eastern Avenue Branch, 4pm <text:span text:style-name="T1">Fri Aug 8</text:span></text:p>
      <text:p text:style-name="Text_20_body"><text:span text:style-name="T1">Reading Dragon Card Tournament</text:span>, grab the dragons you earned this summer and join us for a Reading Dragon Card Tournament; first place gets a Fantasy Card Binder to hold your cards; snacks provided; attendees will receive the dragon coloring contest winner’s cards to add four rare bonus dragon cards to your collection; free; for information, call 563-289-6007 or e-mail library@leclaireiowa.gov… LeClaire Community Library, 2pm <text:span text:style-name="T1">Fri Aug 8</text:span></text:p>
      <text:p text:style-name="Text_20_body"><text:span text:style-name="T1">Library2Go at Quad City Botanical Center</text:span>, a Children’s Librarian and the Mobile Library will be there to share children’s stories and an activity; free; for information, call 309-732-7323… Quad City Botanical Center, 10:30am <text:span text:style-name="T1">Sat Aug 9</text:span></text:p>
      <text:p text:style-name="Text_20_body"><text:span text:style-name="T1">Pokémon Club</text:span>, an opportunity for Pokémon enthusiasts (ages 6-12) to battle, share, and play with each other; we’ll also discuss how to build and care for your collection; free; for information, call 563-326-7832… Davenport Public Library - Eastern Avenue Branch, 10am <text:span text:style-name="T1">Sat Aug 9</text:span></text:p>
      <text:p text:style-name="Text_20_body"><text:span text:style-name="T1">Read to a Dog</text:span>, QC CAN’s Reading Assistance Dogs are specially trained, along with their handler, to provide the environment needed to help children improve their reading skills; free; for information, call 563-326-7832… Davenport Public Library - Fairmount Street Branch, 3pm <text:span text:style-name="T1">Sat Aug 9</text:span></text:p>
      <text:p text:style-name="Text_20_body"><text:span text:style-name="T1">Elementary After School Activity @ Watts-Midtown</text:span>, for grades K-6; this week we will having free painting; participants can paint whatever they feel; paint, canvases, and templates (if they choose to use) will be provided; free; for information, call 309-732-7323… Rock Island Public Library - Watts-Midtown Branch, 3:30pm <text:span text:style-name="T1">Tue Aug 12</text:span></text:p>
      <text:p text:style-name="Text_20_body"><text:span text:style-name="T1">Sensitive Playtime</text:span>, a drop-in playtime especially for children and families who are looking for a smaller, more adaptive library experience; Sensitive Playtime is ideal for young children with sensory processing sensitivity or on the autism spectrum, although everyone is welcome to attend; free; for information, call 309-524-2470… Moline Public Library, 5pm <text:span text:style-name="T1">Tue Aug 12</text:span></text:p>
      <text:p text:style-name="Text_20_body"><text:span text:style-name="T1">Teen Advisory Board Meeting</text:span>, TAB Members volunteer, organize &amp; participate in teen programming, and give their opinions on how to make the library awesome by attending monthly meetings and filling out online surveys; free; for information, call 563-326-7832… Davenport Public Library - Fairmount Street Branch, 6:30pm <text:span text:style-name="T1">Tue Aug 12</text:span></text:p>
      <text:p text:style-name="Text_20_body"><text:span text:style-name="T1">The Dragonet Prophecy</text:span>, discussion of Tui T. Sutherland’s book with the Tween the Pages book club for patrons ages 8 to 11; free; for information, call 563-326-7832… Davenport Public Library - Fairmount Street Branch, 4pm <text:span text:style-name="T1">Tue Aug 12</text:span></text:p>
      <text:p text:style-name="Text_20_body"><text:span text:style-name="T1">Toddler Tales @ Watts-Midtown Branch</text:span>, Tue. &amp; Fri.; ages 0-5 and their caregivers are invited to enjoy this story time full of short books, action rhymes and songs; free; for information, call 309-732-7323… Rock Island Public Library - Watts-Midtown Branch, 10:30am <text:span text:style-name="T1">Tue Aug 12 thru Fri Aug 29</text:span></text:p>
      <text:p text:style-name="Text_20_body"><text:span text:style-name="T1">Toddler Tales @ Southwest Branch</text:span>, on Wednesdays; ages 0-5 and their caregivers are invited to enjoy this story time full of books, action rhymes and songs; free; for information, call 309-732-7323… Rock Island Public Library - Southwest Branch, 11am <text:span text:style-name="T1">Wed Aug 13 thru Wed Aug 27</text:span></text:p>
      <text:p text:style-name="Text_20_body"><text:span text:style-name="T1">Elementary After School Activity @ Southwest</text:span>, for grades K-6; this week we will having free painting; participants can paint whatever they feel! Paint, canvases, and templates (if they choose to use) will be provided; free; for information, call 309-732-7323… Rock Island Public Library - Southwest Branch, 3:30pm <text:span text:style-name="T1">Thu Aug 14</text:span></text:p>
      <text:p text:style-name="Text_20_body"><text:span text:style-name="T1">English Language Learners Conversation Club</text:span>, English language learners and ESL students of all ages can chat with volunteers to practice English in a relaxed, real-world environment; free; for information, call 563-344-4175… Bettendorf Public Library, 4pm <text:span text:style-name="T1">Thu Aug 14</text:span></text:p>
      <text:p text:style-name="Text_20_body"><text:span text:style-name="T1">1,000 Books Before Kindergarten Party!</text:span>, a party to celebrate everyone’s hard work in 1,000 Books Before Kindergarten this year; join us for cupcakes, crafts, and photos with Mr. Mouse, whether you’ve finished, are still working, or want to sign up; if you’ve finished the program, come and be recognized with an honorary cap, diploma, and reading buddy; free; for information, call 563-289-6007 or e-mail library@leclaireiowa.gov… LeClaire Community Library, 3:30pm <text:span text:style-name="T1">Fri Aug 15</text:span></text:p>
      <text:p text:style-name="Text_20_body"><text:span text:style-name="T1">Discovery Fair</text:span>, engage in free, fun, and educational activities at the Bettendorf Public Library, the Family Museum, and Faye’s Field; free; for information, call 563-344-4175… Bettendorf Public Library, 10am <text:span text:style-name="T1">Sat Aug 16</text:span></text:p>
      <text:p text:style-name="Text_20_body"><text:span text:style-name="T1">Hug A Book Create</text:span>, part of our special memorial program series for our young children, ages 2-5 years old; we will have farm themed process art stations set up.  Each child receives an apron and a book; free; for information, call 309-732-7323… Rock Island Public Library - Downtown Library, 10:30am <text:span text:style-name="T1">Sat Aug 16</text:span></text:p>
      <text:p text:style-name="Text_20_body"><text:span text:style-name="T1">Kids Book Club</text:span>, discuss a new book and do activities related to the book once a month; pick up your free book at the Youth Desk; free; for information, call 563-344-4175… Bettendorf Public Library, 3:30pm <text:span text:style-name="T1">Sat Aug 16</text:span></text:p>
      <text:p text:style-name="Text_20_body"><text:span text:style-name="T1">Pop-Up Library at Autistic &amp; Loved</text:span>, attendees will have the opportunity to visit the OWL, learn about our Summer Reading Program, register for a library card, and browse from a collection of materials for check out; free; for information, call 563-326-7832… Autistic and Loved, 11am <text:span text:style-name="T1">Sat Aug 16</text:span></text:p>
      <text:p text:style-name="Text_20_body"><text:span text:style-name="T1">Elementary After School Activity @ Watts-Midtown</text:span>, for grades K-6; this week we will making fun paper folding crafts; a variety of projects will be provided ranging from easy to advanced difficulty; free; for information, call 309-732-7323… Rock Island Public Library - Watts-Midtown Branch, 3:30pm <text:span text:style-name="T1">Tue Aug 19</text:span></text:p>
      <text:p text:style-name="Text_20_body"><text:span text:style-name="T1">Elementary After School Activity @ Southwest</text:span>, for grades K-6; this week we will making fun paper folding crafts; a variety of projects will be provided ranging from easy to advanced difficulty; free; for information, call 309-732-7323… Rock Island Public Library - Southwest Branch, 3:30pm <text:span text:style-name="T1">Thu Aug 21</text:span></text:p>
      <text:p text:style-name="Text_20_body"><text:span text:style-name="T1">Read to a Dog</text:span>, for ages 11-19; QC CAN’s Reading Assistance Dogs are specially trained, along with their handler, to provide the environment needed to help teens with mindfulness and confidence with reading aloud free; for information, call 563-326-7832… Davenport Public Library - Eastern Avenue Branch, 5:30pm <text:span text:style-name="T1">Thu Aug 21</text:span></text:p>
      <text:p text:style-name="Text_20_body"><text:span text:style-name="T1">Teen Library Council</text:span>, grades 6-12 are needed to give advice and feedback about library programs, materials, and services; free; for information, call 309-524-2470… Moline Public Library, 3:30pm <text:span text:style-name="T1">Thu Aug 21</text:span></text:p>
      <text:p text:style-name="Text_20_body"><text:span text:style-name="T1">Audiobook Club</text:span>, teens and kids listen to Gordon Korman’s “Slugfest” as a group; free; for information, call 563-344-4175… Bettendorf Public Library, 4pm <text:span text:style-name="T1">Fri Aug 22</text:span></text:p>
      <text:p text:style-name="Text_20_body"><text:span text:style-name="T1">Storytime with Therapy Dogs</text:span>, join us in welcoming back some furry Storytime guests from Legacy Therapy Dogs; free; for information, call 563-289-6007 or e-mail library@leclaireiowa.gov… LeClaire Community Library, 4pm <text:span text:style-name="T1">Fri Aug 22</text:span></text:p>
      <text:p text:style-name="Text_20_body"><text:span text:style-name="T1">Young Adventurer’s Club</text:span>, for grades 3-5 who have ever wanted to be a sorcerer, a paladin or even a rogue; join us at the library to play Dungeons and Dragons; free; for information, call 309-524-2470… Moline Public Library, 5pm <text:span text:style-name="T1">Mon Aug 25</text:span></text:p>
      <text:p text:style-name="Text_20_body"><text:span text:style-name="T1">Anime Takeover!</text:span>, join us as we watch an anime film, have snacks, and socialize with others interested in anime; content will be rated PG13/TV14 (or international equivalent); for ages 11 to 111; free; for information, call 563-326-7832… Davenport Public Library - Eastern Avenue Branch, 6pm <text:span text:style-name="T1">Tue Aug 26</text:span></text:p>
      <text:p text:style-name="Text_20_body"><text:span text:style-name="T1">Elementary After School Activity @ Watts-Midtown</text:span>, for grades K-6; this week we will discuss “Wings of Fire: The Lost Heir Graphic Novel”; read it before and come ready to discuss; free; for information, call 309-732-7323… Rock Island Public Library - Watts-Midtown Branch, 3:30pm <text:span text:style-name="T1">Tue Aug 26</text:span></text:p>
      <text:p text:style-name="Text_20_body"><text:span text:style-name="T1">Amateur Paint Night</text:span>, online pre-registration required; all levels of painters are invited; we’ll follow along with the Art Sherpa’s instructional video, painting “Hydrangea Coast”; all supplies provided free, ages 10+ recommended for painting difficulty; free; for information, call 563-289-6007 or e-mail library@leclaireiowa.gov… LeClaire Community Library, 5:30pm <text:span text:style-name="T1">Thu Aug 28</text:span></text:p>
      <text:p text:style-name="Text_20_body"><text:span text:style-name="T1">Elementary After School Activity @ Southwest</text:span>, for grades K-6; this week we will discuss “Wings of Fire: The Lost Heir Graphic Novel”; read it before and come ready to discuss; free; for information, call 309-732-7323… Rock Island Public Library - Southwest Branch, 3:30pm <text:span text:style-name="T1">Thu Aug 28</text:span></text:p>
      <text:p text:style-name="Text_20_body"><text:span text:style-name="T1">Teen Leadership Committee</text:span>, Teen Leadership Committee (TLC) is a group of enthusiastic teenagers collaborating with library staff to enhance services and programs; free; for information, call 563-344-4175… Bettendorf Public Library, 2pm <text:span text:style-name="T1">Sat Aug 30</text:span></text:p>
      <text:p text:style-name="Text_20_body"><text:span text:style-name="T1">Uplifting Caregivers Association Summer Bash Fundraiser</text:span>, outdoor event featuring kids’ games, bounce houses, food trucks, a petting zoo, vendors, live music by Jordan Danielsen and Smooth Groove, and more; $5 entrance fee… LeClaire Park, 11am <text:span text:style-name="T1">Sat Aug 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