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august"/>August<text:bookmark-end text:name="august"/></text:h>
      <text:p text:style-name="First_20_paragraph"><text:span text:style-name="T1">Future Now Closing Celebration</text:span>, join us as we contemplate why shoes matter, what they… Figge Art Museum, 6pm <text:span text:style-name="T1">Thu Aug 28</text:span></text:p>
      <text:h text:style-name="Heading_20_4" text:outline-level="4"><text:bookmark-start text:name="september"/>September<text:bookmark-end text:name="september"/></text:h>
      <text:p text:style-name="First_20_paragraph"><text:span text:style-name="T1">Curator Talk: National Gallery of Art</text:span>, join Andrew Sears (Assistant Curator of Northern European Paintings) and… Figge Art Museum, 6pm <text:span text:style-name="T1">Thu Sep 4</text:span></text:p>
      <text:p text:style-name="Text_20_body"><text:span text:style-name="T1">Free Senior Day</text:span>, all seniors age 60 and up receive free admission, as… Figge Art Museum, 10am <text:span text:style-name="T1">Thu Sep 4</text:span></text:p>
      <text:p text:style-name="Text_20_body"><text:span text:style-name="T1">Mending Monday</text:span>, drop in with any and all projects that need repairing… Davenport Public Library - Main Branch, 3pm <text:span text:style-name="T1">Mon Sep 8</text:span></text:p>
      <text:p text:style-name="Text_20_body"><text:span text:style-name="T1">Teacher Appreciation Open House</text:span>, teachers may explore the museum’s galleries and education resources, and… Figge Art Museum, 3:30pm <text:span text:style-name="T1">Thu Sep 11</text:span></text:p>
      <text:p text:style-name="Text_20_body"><text:span text:style-name="T1">Ficke Collection Member Preview</text:span>, Figge members are invited to an exclusive behind-the-scenes preview of "100… Figge Art Museum, 5pm <text:span text:style-name="T1">Fri Sep 12</text:span></text:p>
      <text:p text:style-name="Text_20_body"><text:span text:style-name="T1">Second Saturdays at the Figge</text:span>, free admission on the second Saturdays of the month thanks to… Figge Art Museum, 10am <text:span text:style-name="T1">Sat Sep 13</text:span></text:p>
      <text:p text:style-name="Text_20_body"><text:span text:style-name="T1">Adult Knitting Circle</text:span>, whether you are in the middle of a project or… Rock Island Public Library - Downtown Library, 2pm <text:span text:style-name="T1">Mon Sep 15</text:span></text:p>
      <text:p text:style-name="Text_20_body"><text:span text:style-name="T1">A Century of Collecting Opening Celebration</text:span>, “A Century of Collecting” showcases treasures from the museum’s collecting,… Figge Art Museum, 6pm <text:span text:style-name="T1">Thu Sep 18</text:span></text:p>
      <text:p text:style-name="Text_20_body"><text:span text:style-name="T1">Exhibition Celebration: Kristin Quinn</text:span>, gather in the Quad City Bank &amp; Trust Grand Lobby… Figge Art Museum, 6pm <text:span text:style-name="T1">Thu Sep 25</text:span></text:p>
      <text:p text:style-name="Text_20_body"><text:span text:style-name="T1">Portfolio Day</text:span>, art and design students applying for scholarships or college admissions… Figge Art Museum, 9:30am <text:span text:style-name="T1">Tue Sep 30</text:span></text:p>
      <text:h text:style-name="Heading_20_4" text:outline-level="4"><text:bookmark-start text:name="october"/>October<text:bookmark-end text:name="october"/></text:h>
      <text:p text:style-name="First_20_paragraph"><text:span text:style-name="T1">Free Senior Day</text:span>, all seniors age 60 and up receive free admission, as… Figge Art Museum, 10am <text:span text:style-name="T1">Thu Oct 2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august-1"/>August<text:bookmark-end text:name="august-1"/></text:h>
      <text:p text:style-name="First_20_paragraph"><text:span text:style-name="T1">Good Makers Market</text:span>, Fri. 3-7pm, Sat. 9am-4pm; find handmade artisan goods, score some amazing… Cedar County Fairgrounds, <text:span text:style-name="T1">Fri Aug 29 thru Sat Aug 30</text:span></text:p>
      <text:h text:style-name="Heading_20_4" text:outline-level="4"><text:bookmark-start text:name="september-1"/>September<text:bookmark-end text:name="september-1"/></text:h>
      <text:p text:style-name="First_20_paragraph"><text:span text:style-name="T1">Exhibition Reception for In Search of Color: Tom Yunt</text:span>, explore a bold interplay of hue and texture, held in… Bisignano Art Gallery - University of Dubuque, 6:30pm <text:span text:style-name="T1">Mon Sep 8</text:span></text:p>
      <text:p text:style-name="Text_20_body"><text:span text:style-name="T1">River Cities Quilters Guild Quilt Show</text:span>, Sept. 19 &amp; 20; featuring more than 100 entries by local… Fulton Presbyterian Church, 9am <text:span text:style-name="T1">Fri Sep 19 thru Sat Sep 20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Future Now: Virtual Sneakers to Cutting-Edge Kicks</text:span>, thru Aug. 31; in partnership with the Bata Shoe Museum… Figge Art Museum, <text:span text:style-name="T1">thru Sun Aug 31</text:span></text:p>
      <text:p text:style-name="Text_20_body"><text:span text:style-name="T1">Model Museum</text:span>, thru Aug. 31; this exhibition marks the 20th anniversary of… Figge Art Museum, <text:span text:style-name="T1">thru Sun Aug 31</text:span></text:p>
      <text:p text:style-name="Text_20_body"><text:span text:style-name="T1">CHAIN RE·AC·TION</text:span>, thru Sep. 28; visitors are invited to engage with the… Figge Art Museum, <text:span text:style-name="T1">thru Sun Sep 28</text:span></text:p>
      <text:p text:style-name="Text_20_body"><text:span text:style-name="T1">Image and Idea</text:span>, thru Sept. 30; assembled by library arts curator David Zahn, the… Rock Island Public Library - Watts-Midtown Branch, <text:span text:style-name="T1">thru Tue Sep 30</text:span></text:p>
      <text:p text:style-name="Text_20_body"><text:span text:style-name="T1">Wayfinding</text:span>, thru Oct. 3; exhibit of ceramic sculpture by Lori Roderick, woven… Quad City Arts Center, <text:span text:style-name="T1">thru Fri Oct 3</text:span></text:p>
      <text:p text:style-name="Text_20_body"><text:span text:style-name="T1">Art Bridges: Partner Loan Network</text:span>, thru Jan. 4; masterworks on loan from the Crystal Bridges Museum of… Figge Art Museum, <text:span text:style-name="T1">thru Wed Oct 8</text:span></text:p>
      <text:p text:style-name="Text_20_body"><text:span text:style-name="T1">Cats!</text:span>, thru Jan. 4; the exhibit explores artwork featuring fascinating felines… Figge Art Museum, <text:span text:style-name="T1">thru Wed Oct 8</text:span></text:p>
      <text:p text:style-name="Text_20_body"><text:span text:style-name="T1">Fever Dreams: German Expressionism</text:span>, thru Dec. 7; Expressionism presents the work of artists active… Figge Art Museum, <text:span text:style-name="T1">thru Wed Oct 8</text:span></text:p>
      <text:p text:style-name="Text_20_body"><text:span text:style-name="T1">Fischli and Weiss: The Way Things Go</text:span>, thru Feb. 8; the acclaimed 1987 video by Swiss artists… Figge Art Museum, <text:span text:style-name="T1">thru Wed Oct 8</text:span></text:p>
      <text:p text:style-name="Text_20_body"><text:span text:style-name="T1">The Golden Age: Northern European Works from the Collection of the National Gallery of Art</text:span>, thru Apr. 4, 2027; featuring masterpieces by Northern Renaissance and Baroque… Figge Art Museum, <text:span text:style-name="T1">thru Wed Oct 8</text:span></text:p>
      <text:p text:style-name="Text_20_body"><text:span text:style-name="T1">Schwartzkopf, Steckler, &amp; Pesta</text:span>, thru Oct. 29; exhibit of furniture and sculpture by John… Quad City International Airport Gallery, <text:span text:style-name="T1">Wed Sep 3 thru Wed Oct 8</text:span></text:p>
      <text:p text:style-name="Text_20_body"><text:span text:style-name="T1">100 Years of Collecting</text:span>, thru Jan. 11; from American and Haitian art to Spanish… Figge Art Museum, <text:span text:style-name="T1">Sat Sep 13 thru Wed Oct 8</text:span></text:p>
      <text:p text:style-name="Text_20_body"><text:span text:style-name="T1">Kristin Quinn: Luminous Flux Paintings from the Watershed</text:span>, thru Dec. 28; ocal artist and St. Ambrose University professor… Figge Art Museum, <text:span text:style-name="T1">Sat Sep 13 thru Wed Oct 8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Artists @ SUI: Amplified Rainbow III</text:span>, thru Aug. 28; a group show with artworks from participants in… Public Space One Close House Gallery, <text:span text:style-name="T1">Thu Aug 28</text:span></text:p>
      <text:p text:style-name="Text_20_body"><text:span text:style-name="T1">All that Jazz: Photographs by Carl Van Vechten and George Henry</text:span>, thru Aug. 31; in recognition of the 50th anniversary of… Cedar Rapids Museum of Art, <text:span text:style-name="T1">thru Sun Aug 31</text:span></text:p>
      <text:p text:style-name="Text_20_body"><text:span text:style-name="T1">Strokes of Genius: American Impressionism and its Legacy</text:span>, thru Sep. 14; characterized by a focus on the effects… Cedar Rapids Museum of Art, <text:span text:style-name="T1">thru Sun Sep 14</text:span></text:p>
      <text:p text:style-name="Text_20_body"><text:span text:style-name="T1">In Search of Color: Tom Yunt</text:span>, thru Sep. 26; explore a bold interplay of hue and texture;… Bisignano Art Gallery - University of Dubuque, <text:span text:style-name="T1">thru Fri Sep 26</text:span></text:p>
      <text:p text:style-name="Text_20_body"><text:span text:style-name="T1">Art in Roman Life</text:span>, thru Dec 31; over 50 works, including coins, glass vessels,… Cedar Rapids Museum of Art, <text:span text:style-name="T1">thru Wed Oct 8</text:span></text:p>
      <text:p text:style-name="Text_20_body"><text:span text:style-name="T1">Beyond the Object: Women Working in Abstraction</text:span>, thru Oct. 26; despite their work often being overlooked, women… Cedar Rapids Museum of Art, <text:span text:style-name="T1">thru Wed Oct 8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Wed Oct 8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Wed Oct 8</text:span></text:p>
      <text:p text:style-name="Text_20_body"><text:span text:style-name="T1">Marvin Cone: An American Vision</text:span>, thru Dec. 31; a single-gallery exhibition that serves as an… Cedar Rapids Museum of Art, <text:span text:style-name="T1">thru Wed Oct 8</text:span></text:p>
      <text:p text:style-name="Text_20_body"><text:span text:style-name="T1">Mata Ortiz Ceramics</text:span>, thru Mar. 29; featuring new acquisitions and loans from the… Cedar Rapids Museum of Art, <text:span text:style-name="T1">thru Wed Oct 8</text:span></text:p>
      <text:p text:style-name="Text_20_body"><text:span text:style-name="T1">Mauricio Lasansky: Master Printmaker</text:span>, thru Dec 31; artistic takes on the venerated Iowa City… Cedar Rapids Museum of Art, <text:span text:style-name="T1">thru Wed Oct 8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august-2"/>August<text:bookmark-end text:name="august-2"/></text:h>
      <text:p text:style-name="First_20_paragraph"><text:span text:style-name="T1">Intro to Laser Engraving and Cutting</text:span>, learn the basics of using the Library’s laser for engraving… Bettendorf Public Library, 7pm <text:span text:style-name="T1">Thu Aug 28</text:span></text:p>
      <text:p text:style-name="Text_20_body"><text:span text:style-name="T1">Art at the Ball Park!</text:span>, join us for a sendoff to summer in this one-of-a-kind… Modern Woodmen Park, 9am <text:span text:style-name="T1">Sat Aug 30</text:span></text:p>
      <text:h text:style-name="Heading_20_4" text:outline-level="4"><text:bookmark-start text:name="september-2"/>September<text:bookmark-end text:name="september-2"/></text:h>
      <text:p text:style-name="First_20_paragraph"><text:span text:style-name="T1">September Pottery Wheel Bootcamp</text:span>, Tuesdays thru Sep. 23; with instructor Laura Warner; students will… Figge Art Museum, 5:30pm <text:span text:style-name="T1">Tue Sep 2</text:span></text:p>
      <text:p text:style-name="Text_20_body"><text:span text:style-name="T1">Paper Quilling for Adults</text:span>, Thursdays thru Oct. 25; with instructor Ranjani Gopikrishna; students will… Figge Art Museum, 5:30pm <text:span text:style-name="T1">Thu Sep 4</text:span></text:p>
      <text:p text:style-name="Text_20_body"><text:span text:style-name="T1">September Open Clay Studio</text:span>, Thursdays thru Sep. 25; with instructor Laura Warner; registering for… Figge Art Museum, 1pm <text:span text:style-name="T1">Thu Sep 4</text:span></text:p>
      <text:p text:style-name="Text_20_body"><text:span text:style-name="T1">Adult DIY: Alcohol Ink Scarves</text:span>, join us as we dye silk scarves with alcohol ink;… Davenport Public Library - Eastern Avenue Branch, 3pm <text:span text:style-name="T1">Fri Sep 5</text:span></text:p>
      <text:p text:style-name="Text_20_body"><text:span text:style-name="T1">Artists with Special Needs: Fall 2025</text:span>, Fridays thru Nov. 21; with instructor Laura Warner; an ongoing… Figge Art Museum, 3:30pm <text:span text:style-name="T1">Fri Sep 5</text:span></text:p>
      <text:p text:style-name="Text_20_body"><text:span text:style-name="T1">Fall Card-Making with Donna Banta</text:span>, craft cards for the fall holidays with Donna Banta; all… LeClaire Community Library, 11am <text:span text:style-name="T1">Sat Sep 6</text:span></text:p>
      <text:p text:style-name="Text_20_body"><text:span text:style-name="T1">Raku</text:span>, with instructor Laura Warner; Saturdays, September 6 and 20 from 10-11:30am,… Figge Art Museum, 10am <text:span text:style-name="T1">Sat Sep 6</text:span></text:p>
      <text:p text:style-name="Text_20_body"><text:span text:style-name="T1">Saturday Stash Busters</text:span>, learn how to randomly piece fabric to create a one-of-a-kind… Rock Island Public Library - Downtown Library, 10:30am <text:span text:style-name="T1">Sat Sep 6</text:span></text:p>
      <text:p text:style-name="Text_20_body"><text:span text:style-name="T1">Oil Painting with Dave Anderson</text:span>, on Saturdays; as students move beyond the beginning principles of… Figge Art Museum, 9:30am <text:span text:style-name="T1">Sat Sep 6 thru Sat Sep 27</text:span></text:p>
      <text:p text:style-name="Text_20_body"><text:span text:style-name="T1">How to Unwind and Paint</text:span>, Mondays thru Sep. 29; with instructor Brad Bisbey; students will… Figge Art Museum, 6pm <text:span text:style-name="T1">Mon Sep 8</text:span></text:p>
      <text:p text:style-name="Text_20_body"><text:span text:style-name="T1">Fall Card Making Class</text:span>,  join Moline Public Library and April Hendrickson for a fun… Moline Public Library, 5:30pm <text:span text:style-name="T1">Tue Sep 9</text:span></text:p>
      <text:p text:style-name="Text_20_body"><text:span text:style-name="T1">Clay Leaf Trinket Dish</text:span>, with instructor Laura Warner; students will learn how to create… Figge Art Museum, 10am <text:span text:style-name="T1">Sat Sep 13</text:span></text:p>
      <text:p text:style-name="Text_20_body"><text:span text:style-name="T1">Make a Mug in the Makerspace</text:span>, you will pick out a design, use the Cricut to… Davenport Public Library - Main Branch, 5:30pm <text:span text:style-name="T1">Mon Sep 15</text:span></text:p>
      <text:p text:style-name="Text_20_body"><text:span text:style-name="T1">Hobbit-Inspired Polymer Clay Workshop</text:span>, make Hobbit-inspired clay pendants; this is a guided program with… Rock Island Public Library - Watts-Midtown Branch, 5:30pm <text:span text:style-name="T1">Thu Sep 18</text:span></text:p>
      <text:p text:style-name="Text_20_body"><text:span text:style-name="T1">MPL Makers Club: Pumpkin Decorating</text:span>, join the club this month to decorate a pumpkin for… Moline Public Library, 6:30pm <text:span text:style-name="T1">Thu Sep 18</text:span></text:p>
      <text:p text:style-name="Text_20_body"><text:span text:style-name="T1">Intuitive Painting with Atticus</text:span>, with instructor Atticus Norman; students will be encouraged to get… Figge Art Museum, 5:30pm <text:span text:style-name="T1">Wed Sep 24</text:span></text:p>
      <text:p text:style-name="Text_20_body">“<text:span text:style-name="T1">Happy Birthday, Caravaggio!</text:span>”<text:span text:style-name="T1">: Watercolors with Gloria Burlingame</text:span>, learn about Caravaggio’s intense and short life, listen to music… Rock Island Public Library - Downtown Library, 11:30am <text:span text:style-name="T1">Sat Sep 27</text:span></text:p>
      <text:p text:style-name="Text_20_body"><text:span text:style-name="T1">Kaleidoscope: Autumn Explorers for Ages 5-6</text:span>, Saturdays thru Oct. 18; with instructor Leana Carter; students will… Figge Art Museum, 9:30am <text:span text:style-name="T1">Sat Sep 27</text:span></text:p>
      <text:p text:style-name="Text_20_body"><text:span text:style-name="T1">Kaleidoscope: Cute &amp; Creepy Critters for Ages 9-12</text:span>, Saturdays thru Oct. 18; with instructor Seth Chappell; students will… Figge Art Museum, 11am <text:span text:style-name="T1">Sat Sep 27</text:span></text:p>
      <text:p text:style-name="Text_20_body"><text:span text:style-name="T1">Kaleidoscope: Let’s Draw People for Ages 7-8</text:span>, Saturdays thru Oct. 18; with instructor Laura Carter; students will… Figge Art Museum, 11am <text:span text:style-name="T1">Sat Sep 27</text:span></text:p>
      <text:p text:style-name="Text_20_body"><text:span text:style-name="T1">Kaleidoscope: Mega Mask Mania for Ages 9-12</text:span>, Saturdays thru Oct. 18; with instructor Seth Chappell; students will… Figge Art Museum, 9:30am <text:span text:style-name="T1">Sat Sep 27</text:span></text:p>
      <text:p text:style-name="Text_20_body"><text:span text:style-name="T1">Kaleidoscope: Sew Fun! for Ages 7-8</text:span>, Saturdays thru Oct. 18; with instructor Laura Carter; students will… Figge Art Museum, 9:30am <text:span text:style-name="T1">Sat Sep 27</text:span></text:p>
      <text:p text:style-name="Text_20_body"><text:span text:style-name="T1">Kaleidoscope: Stamped Stories for Ages 5-6</text:span>, Saturdays thru Oct. 18; with instructor Leana Carter; students will… Figge Art Museum, 11am <text:span text:style-name="T1">Sat Sep 27</text:span></text:p>
      <text:h text:style-name="Heading_20_4" text:outline-level="4"><text:bookmark-start text:name="october-1"/>October<text:bookmark-end text:name="october-1"/></text:h>
      <text:p text:style-name="First_20_paragraph"><text:span text:style-name="T1">October Open Clay Studio</text:span>, Thursdays thru Oct. 23; with instructor Laura Warner; registering for… Figge Art Museum, 1pm <text:span text:style-name="T1">Thu Oct 2</text:span></text:p>
      <text:p text:style-name="Text_20_body"><text:span text:style-name="T1">Creation Studio Workshop: A Global Gathering Vietnam Maker Event</text:span>, create a branch of cherry blossoms with paper flower artist… Bettendorf Public Library, 2pm <text:span text:style-name="T1">Sat Oct 4</text:span></text:p>
      <text:p text:style-name="Text_20_body"><text:span text:style-name="T1">Oil Painting with Dave Anderson</text:span>, on Saturdays; as students move beyond the beginning principles of… Figge Art Museum, 9:30am <text:span text:style-name="T1">Sat Oct 4</text:span></text:p>
      <text:p text:style-name="Text_20_body"><text:span text:style-name="T1">Saturday Stash Busters</text:span>, learn how to randomly piece fabric to create a one-of-a-kind… Rock Island Public Library - Downtown Library, 10:30am <text:span text:style-name="T1">Sat Oct 4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august-3"/>August<text:bookmark-end text:name="august-3"/></text:h>
      <text:p text:style-name="First_20_paragraph"><text:span text:style-name="T1">Morning Glory Earrings</text:span>, with instructor Alyssa Jakowchuk; in this blooming herringbone project, students… Beadology Iowa, 10am <text:span text:style-name="T1">Sat Aug 30</text:span></text:p>
      <text:p text:style-name="Text_20_body"><text:span text:style-name="T1">Prong Set Pendant</text:span>, with instructor Zanetta Hoehle; take your wire weaving skills to… Beadology Iowa, 1pm <text:span text:style-name="T1">Sun Aug 31</text:span></text:p>
      <text:h text:style-name="Heading_20_2" text:outline-level="2"><text:bookmark-start text:name="calls-for-entry"/>Calls For Entry<text:bookmark-end text:name="calls-for-entry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september-3"/>September<text:bookmark-end text:name="september-3"/></text:h>
      <text:p text:style-name="First_20_paragraph"><text:span text:style-name="T1">Pumpkin Art Contest</text:span>, thru Oct. 18; ages 3-12 can submit one decorated pumpkin… Moline Public Library, <text:span text:style-name="T1">Mon Sep 29 thru Tue Sep 30</text:span></text:p>
      <text:p text:style-name="Text_20_body"><text:span text:style-name="T1">Teen &amp; Adult Pumpkin Art Contest</text:span>, thru Oct. 18; teens and adults are invited to decorate… Moline Public Library, <text:span text:style-name="T1">Mon Sep 29 thru Tue Sep 30</text:span></text:p>
      <text:h text:style-name="Heading_20_4" text:outline-level="4"><text:bookmark-start text:name="october-2"/>October<text:bookmark-end text:name="october-2"/></text:h>
      <text:p text:style-name="First_20_paragraph"><text:span text:style-name="T1">Pumpkin Art Contest</text:span>, thru Oct. 18; ages 3-12 can submit one decorated pumpkin… Moline Public Library, <text:span text:style-name="T1">Wed Oct 1 thru Wed Oct 8</text:span></text:p>
      <text:p text:style-name="Text_20_body"><text:span text:style-name="T1">Teen &amp; Adult Pumpkin Art Contest</text:span>, thru Oct. 18; teens and adults are invited to decorate… Moline Public Library, <text:span text:style-name="T1">Wed Oct 1 thru Wed Oct 8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august-4"/>August<text:bookmark-end text:name="august-4"/></text:h>
      <text:p text:style-name="First_20_paragraph"><text:span text:style-name="T1">Basic Printer - Deth Rali - Drug Warp (6pm)</text:span>, concert with the Nashville-based glitchpop musician, featuring sets by Deth… Raccoon Motel, 6pm <text:span text:style-name="T1">Thu Aug 28</text:span></text:p>
      <text:p text:style-name="Text_20_body"><text:span text:style-name="T1">Fair Warning</text:span>, event in the Thursday Night Groove Concert Series; concessions and… Schwiebert Riverfront Park, 7pm <text:span text:style-name="T1">Thu Aug 28</text:span></text:p>
      <text:p text:style-name="Text_20_body"><text:span text:style-name="T1">A Little More Blue w/ Benjamin</text:span>, the venue custodian posts up behind the record bar with… Rozz-Tox, 8pm <text:span text:style-name="T1">Fri Aug 29</text:span></text:p>
      <text:p text:style-name="Text_20_body"><text:span text:style-name="T1">Back to the Scene:: Emp/Pop Punk Night</text:span>, sing, scream, and dance to the sounds of My Chem,… Raccoon Motel, 6pm <text:span text:style-name="T1">Fri Aug 29</text:span></text:p>
      <text:p text:style-name="Text_20_body"><text:span text:style-name="T1">Batalla de DJs</text:span>, an event in Mercado on Fifth’s Summer Concert series; free… Mercado on Fifth, <text:span text:style-name="T1">Fri Aug 29</text:span></text:p>
      <text:p text:style-name="Text_20_body"><text:span text:style-name="T1">DMT: Dave Matthews Tribute</text:span>, event in the free Rock the Wood summer concert series;… The Tangled Wood, 7pm <text:span text:style-name="T1">Fri Aug 29</text:span></text:p>
      <text:p text:style-name="Text_20_body"><text:span text:style-name="T1">Far Out 283 (5pm)</text:span>, event in the free Live @ Five Summer Concert Series;… SkyBridge Courtyard, 5pm <text:span text:style-name="T1">Fri Aug 29</text:span></text:p>
      <text:p text:style-name="Text_20_body"><text:span text:style-name="T1">Great White</text:span>, with hits including the Grammy nominated “Once Bitten, Twice Shy,”… Rhythm City Casino Resort Event Center, 8pm <text:span text:style-name="T1">Fri Aug 29</text:span></text:p>
      <text:p text:style-name="Text_20_body"><text:span text:style-name="T1">Far Out 283</text:span>, event in the free Rock the Wood summer concert series;… The Tangled Wood, 7pm <text:span text:style-name="T1">Sat Aug 30</text:span></text:p>
      <text:p text:style-name="Text_20_body"><text:span text:style-name="T1">La Armada - Racetraitor - Wretched Blessing - Blaster - The Hunting Grounds Death Cult (2pm) - Alex Williams - Isaac Rudd (7pm)</text:span>, individual concerts with the hard rockers at 2pm and the… Raccoon Motel, 2pm <text:span text:style-name="T1">Sat Aug 30</text:span></text:p>
      <text:p text:style-name="Text_20_body"><text:span text:style-name="T1">PinDrop Fest</text:span>, an event in the summertime RailSide Concert Series; bring lawn… Pour Bros. Craft Taproom Moline, 7:30pm <text:span text:style-name="T1">Sat Aug 30</text:span></text:p>
      <text:p text:style-name="Text_20_body"><text:span text:style-name="T1">Steely Dane: Steely Dan Tribute - QC Rock Academy</text:span>, a family-friendly concert in the Big 9 Concert Series is presented… Credit Island, 7pm <text:span text:style-name="T1">Sat Aug 30</text:span></text:p>
      <text:p text:style-name="Text_20_body"><text:span text:style-name="T1">Cabanarama (5pm)</text:span>, event in the Summer Concert Series; bring lawn chairs, food… Runner’s Park, 5pm <text:span text:style-name="T1">Sun Aug 31</text:span></text:p>
      <text:p text:style-name="Text_20_body"><text:span text:style-name="T1">Johnny Russler &amp; the Beach Bum Band</text:span>, event in the free Rock the Wood summer concert series;… The Tangled Wood, 7pm <text:span text:style-name="T1">Sun Aug 31</text:span></text:p>
      <text:p text:style-name="Text_20_body"><text:span text:style-name="T1">Not Petty: Tom Petty Tribute (2pm)</text:span>, enjoy drinks and live local bands on the Lakeside Patio… Bally’s Quad Cities, 2pm <text:span text:style-name="T1">Sun Aug 31</text:span></text:p>
      <text:p text:style-name="Text_20_body"><text:span text:style-name="T1">TsuShiMaMiRe (6pm)</text:span>, concert with the Japanese all-female rock trio; $19.84… Raccoon Motel, 6pm <text:span text:style-name="T1">Sun Aug 31</text:span></text:p>
      <text:h text:style-name="Heading_20_4" text:outline-level="4"><text:bookmark-start text:name="september-4"/>September<text:bookmark-end text:name="september-4"/></text:h>
      <text:p text:style-name="First_20_paragraph"><text:span text:style-name="T1">Crooked Cactus</text:span>, event in the Thursday Night Groove Concert Series; concessions and… Schwiebert Riverfront Park, 7pm <text:span text:style-name="T1">Thu Sep 4</text:span></text:p>
      <text:p text:style-name="Text_20_body"><text:span text:style-name="T1">Dirty Heads</text:span>, the band has mixed hip-hop, reggae, and rock to create… Rhythm City Casino Resort Event Center, 8pm <text:span text:style-name="T1">Thu Sep 4</text:span></text:p>
      <text:p text:style-name="Text_20_body"><text:span text:style-name="T1">Tenci - Thanya Tyer - Annalibera</text:span>, Tenci is a folk-country-rock band which started as the project… Rozz-Tox, 8pm <text:span text:style-name="T1">Thu Sep 4</text:span></text:p>
      <text:p text:style-name="Text_20_body"><text:span text:style-name="T1">Grupo Innstinto</text:span>, an event in Mercado on Fifth’s Summer Concert series; free… Mercado on Fifth, <text:span text:style-name="T1">Fri Sep 5</text:span></text:p>
      <text:p text:style-name="Text_20_body"><text:span text:style-name="T1">The Matt Fuller Band</text:span>, event in the free Rock the Wood summer concert series;… The Tangled Wood, 7pm <text:span text:style-name="T1">Fri Sep 5</text:span></text:p>
      <text:p text:style-name="Text_20_body"><text:span text:style-name="T1">Dirt Road Rockers</text:span>, event in the free Rock the Wood summer concert series;… The Tangled Wood, 7pm <text:span text:style-name="T1">Sat Sep 6</text:span></text:p>
      <text:p text:style-name="Text_20_body"><text:span text:style-name="T1">Peelander-Z - Lyxe - Company Dimes</text:span>, concert with the Japanese-American punk rock band formed in 1998… Raccoon Motel, 7pm <text:span text:style-name="T1">Sat Sep 6</text:span></text:p>
      <text:p text:style-name="Text_20_body"><text:span text:style-name="T1">Top Shelf Trio</text:span>, an event in the summertime RailSide Concert Series; bring lawn… Pour Bros. Craft Taproom Moline, 7:30pm <text:span text:style-name="T1">Sat Sep 6</text:span></text:p>
      <text:p text:style-name="Text_20_body"><text:span text:style-name="T1">Joshua Hedley (3pm)</text:span>, concert with the country-music singer/songwriter, violinist, and guitarist; $21.17… Raccoon Motel, 3pm <text:span text:style-name="T1">Sun Sep 7</text:span></text:p>
      <text:p text:style-name="Text_20_body"><text:span text:style-name="T1">The Manny Lopez Big Band (2pm)</text:span>, the musicians will be performing all your favorites from such… The Circa ’21 Speakeasy, 2pm <text:span text:style-name="T1">Sun Sep 7</text:span></text:p>
      <text:p text:style-name="Text_20_body"><text:span text:style-name="T1">Gray Wolf Band (6pm)</text:span>, event in the Rockin’ the River Concert Series; bring lawn… Harold’s Landing, 6pm <text:span text:style-name="T1">Mon Sep 8</text:span></text:p>
      <text:p text:style-name="Text_20_body"><text:span text:style-name="T1">Brat (6pm)</text:span>, concert with the metal rockers from New Orleans; $19.84… Raccoon Motel, 6pm <text:span text:style-name="T1">Tue Sep 9</text:span></text:p>
      <text:p text:style-name="Text_20_body"><text:span text:style-name="T1">Bonnie Raitt - Jimmie Vaughan &amp; the Tilt-A-Whirl Band</text:span>, concert with the Grammy-winning, multi-platinum-selling country superstar, featuring guest musicians… Adler Theatre, 7pm <text:span text:style-name="T1">Wed Sep 10</text:span></text:p>
      <text:p text:style-name="Text_20_body"><text:span text:style-name="T1">Gooseberry (6pm)</text:span>, concert with the Brooklyn-based alternative and indie rockers; $15.88… Raccoon Motel, 6pm <text:span text:style-name="T1">Wed Sep 10</text:span></text:p>
      <text:p text:style-name="Text_20_body"><text:span text:style-name="T1">Jerry Cantrell - Sparta</text:span>, concert with the singer, guitarist, and songwriter best known as the… Capitol Theatre, 8pm <text:span text:style-name="T1">Wed Sep 10</text:span></text:p>
      <text:p text:style-name="Text_20_body"><text:span text:style-name="T1">Carrellee (6pm)</text:span>, concert with the electronic synth-pop singer/songwriter; $13.22… Raccoon Motel, 6pm <text:span text:style-name="T1">Thu Sep 11</text:span></text:p>
      <text:p text:style-name="Text_20_body"><text:span text:style-name="T1">For Those About to Yacht</text:span>, event in the Thursday Night Groove Concert Series; concessions and… Schwiebert Riverfront Park, 7pm <text:span text:style-name="T1">Thu Sep 11</text:span></text:p>
      <text:p text:style-name="Text_20_body"><text:span text:style-name="T1">The Marcus King Band</text:span>, the Grammy nominee brings his Southern rock/blues band from South… Capitol Theatre, 7pm <text:span text:style-name="T1">Thu Sep 11</text:span></text:p>
      <text:p text:style-name="Text_20_body"><text:span text:style-name="T1">Zoh Amba Sun Ensemble - Randall Hall</text:span>, Sun is the new project by Zoh Amba with pianist Lex Korten and percussionist Miguel Marcel… Rozz-Tox, 8pm <text:span text:style-name="T1">Thu Sep 11</text:span></text:p>
      <text:p text:style-name="Text_20_body"><text:span text:style-name="T1">Banda 30/30</text:span>, an event in Mercado on Fifth’s Summer Concert series; free… Mercado on Fifth, <text:span text:style-name="T1">Fri Sep 12</text:span></text:p>
      <text:p text:style-name="Text_20_body"><text:span text:style-name="T1">Gangstagrass</text:span>, the group is a multi-racial collective of musicians who demolish every… Adler Theatre, 7pm <text:span text:style-name="T1">Fri Sep 12</text:span></text:p>
      <text:p text:style-name="Text_20_body"><text:span text:style-name="T1">Jason Carl Tom Petty Tribute</text:span>, event in the free Rock the Wood summer concert series;… The Tangled Wood, 7pm <text:span text:style-name="T1">Fri Sep 12</text:span></text:p>
      <text:p text:style-name="Text_20_body"><text:span text:style-name="T1">Tropa Magica - Thimastr</text:span>, concert with the band nspired by the songs and vibes… Raccoon Motel, 7pm <text:span text:style-name="T1">Fri Sep 12</text:span></text:p>
      <text:p text:style-name="Text_20_body"><text:span text:style-name="T1">Dueling Pianos</text:span>, a wildly entertaining music and comedy experience that will have… The Rust Belt, 8pm <text:span text:style-name="T1">Sat Sep 13</text:span></text:p>
      <text:p text:style-name="Text_20_body"><text:span text:style-name="T1">Joshua Sinclair</text:span>, an event in the summertime RailSide Concert Series; bring lawn… Pour Bros. Craft Taproom Moline, 7:30pm <text:span text:style-name="T1">Sat Sep 13</text:span></text:p>
      <text:p text:style-name="Text_20_body"><text:span text:style-name="T1">Kelsey Waldon</text:span>, concert with the Nashville-based, country-music singer/songwriter; $19.84… Raccoon Motel, 7pm <text:span text:style-name="T1">Sat Sep 13</text:span></text:p>
      <text:p text:style-name="Text_20_body"><text:span text:style-name="T1">Peretsky - Desert Liminal - Drowse</text:span>, Peretsky is the vocal and multi-instrumental performance project of composer,… Rozz-Tox, 8pm <text:span text:style-name="T1">Sat Sep 13</text:span></text:p>
      <text:p text:style-name="Text_20_body"><text:span text:style-name="T1">Rescue Rocks Pet Rescue Music Festival: Identity Crisis - Class of ’82 - Dirt Road Rockers - Funktastic 5 (2pm)</text:span>, concert fundraiser for the Harvest Pet Rescue; an event in… The Tangled Wood, 2pm <text:span text:style-name="T1">Sat Sep 13</text:span></text:p>
      <text:p text:style-name="Text_20_body"><text:span text:style-name="T1">Troy Rangel &amp; Friends (6pm)</text:span>, event in the Rockin’ the River Concert Series; bring lawn… Harold’s Landing, 6pm <text:span text:style-name="T1">Mon Sep 15</text:span></text:p>
      <text:p text:style-name="Text_20_body"><text:span text:style-name="T1">The Band Feel - The Thing with Feathers (6pm)</text:span>, concert with the touring indie rockers, featuring a set by… Raccoon Motel, 6pm <text:span text:style-name="T1">Tue Sep 16</text:span></text:p>
      <text:p text:style-name="Text_20_body"><text:span text:style-name="T1">Clownvis Presley (6pm)</text:span>, concert with the character who combines musical parody and comedy, created… Raccoon Motel, 6pm <text:span text:style-name="T1">Wed Sep 17</text:span></text:p>
      <text:p text:style-name="Text_20_body"><text:span text:style-name="T1">Lil Rev: Jews of Tin Pan Alley (6:30pm)</text:span>, a highly engaging, participatory, and educational one-man show celebrates the… Moline Public Library, 6:30pm <text:span text:style-name="T1">Wed Sep 17</text:span></text:p>
      <text:p text:style-name="Text_20_body"><text:span text:style-name="T1">Switchfoot - Fox Royale</text:span>, concert with the alternative-rock and power-pop musicians, featuring a set… Capitol Theatre, 7pm <text:span text:style-name="T1">Wed Sep 17</text:span></text:p>
      <text:p text:style-name="Text_20_body"><text:span text:style-name="T1">Abby Jeanne &amp; the Shadowband (6pm)</text:span>, concert with the touring rock ensemble; $19.84… Raccoon Motel, 6pm <text:span text:style-name="T1">Thu Sep 18</text:span></text:p>
      <text:p text:style-name="Text_20_body"><text:span text:style-name="T1">Don Slepian - IDPyramid - Coventry</text:span>, a computer engineer turned ambient artist, Don Slepian is mostly… Rozz-Tox, 8pm <text:span text:style-name="T1">Thu Sep 18</text:span></text:p>
      <text:p text:style-name="Text_20_body"><text:span text:style-name="T1">Sunny Sweeny - Cam Pierce</text:span>, concert with the country-music singer/songwriter, featuring a set by Cam… The Redstone Room, 8pm <text:span text:style-name="T1">Thu Sep 18</text:span></text:p>
      <text:p text:style-name="Text_20_body"><text:span text:style-name="T1">The Blackstones</text:span>, event in the Thursday Night Groove Concert Series; concessions and… Schwiebert Riverfront Park, 7pm <text:span text:style-name="T1">Thu Sep 18</text:span></text:p>
      <text:p text:style-name="Text_20_body"><text:span text:style-name="T1">2025 Blues Fest: Doug Deming &amp; the Jewel Tones - The Chris O’Leary Band - Sweetie &amp; the Toothaches</text:span>, the Mississippi Valley Blues Society presents the 40th anniversary of… LeClaire Park, <text:span text:style-name="T1">Fri Sep 19</text:span></text:p>
      <text:p text:style-name="Text_20_body"><text:span text:style-name="T1">Bucktown Americana Music Show</text:span>, for information and tickets, visit BucktownAmericana.com, for information, call 309-732-7323… Rock Island Public Library - Watts-Midtown Branch, 7pm <text:span text:style-name="T1">Fri Sep 19</text:span></text:p>
      <text:p text:style-name="Text_20_body"><text:span text:style-name="T1">Corporate Rock</text:span>, event in the free Rock the Wood summer concert series;… The Tangled Wood, 7pm <text:span text:style-name="T1">Fri Sep 19</text:span></text:p>
      <text:p text:style-name="Text_20_body"><text:span text:style-name="T1">I-Rock 93.5 6th Anniversary Show: Sleep Theory - Nevertel - Oxymorrons - Stray View</text:span>, saluted by Revolver, Loudwire, and Amazon Music as an Artist… The Rust Belt, 7pm <text:span text:style-name="T1">Fri Sep 19</text:span></text:p>
      <text:p text:style-name="Text_20_body"><text:span text:style-name="T1">Los Orejones</text:span>, an event in Mercado on Fifth’s Summer Concert series; free… Mercado on Fifth, <text:span text:style-name="T1">Fri Sep 19</text:span></text:p>
      <text:p text:style-name="Text_20_body"><text:span text:style-name="T1">Melvins - Redd Kross</text:span>, concert with the band whose early work was key to the… Raccoon Motel, 7pm <text:span text:style-name="T1">Fri Sep 19</text:span></text:p>
      <text:p text:style-name="Text_20_body"><text:span text:style-name="T1">Nathaniel Rateliff &amp; the Night Sweats - Trampled by Turtles - Hannah Cohen</text:span>, concert with the touring rock and R&amp;B musicians on their… Vibrant Arena at the MARK, 7pm <text:span text:style-name="T1">Fri Sep 19</text:span></text:p>
      <text:p text:style-name="Text_20_body"><text:span text:style-name="T1">Songwriter Sessions: David G Smith - Jenny Shawhan - Chris Avey - Jack Morrow</text:span>, an intimate “listening room” concert with the acoustic singer/songwriters; $18-20;… The Redstone Room, 8pm <text:span text:style-name="T1">Fri Sep 19</text:span></text:p>
      <text:p text:style-name="Text_20_body"><text:span text:style-name="T1">2025 Blues Fest: Dustin Arbuckle &amp; the Damnations - Ra’shad the Blues Kid - Lil’ Ed &amp; the Blues Imperials - The Cash Box Kings</text:span>, the Mississippi Valley Blues Society presents the 40th anniversary of… LeClaire Park, <text:span text:style-name="T1">Sat Sep 20</text:span></text:p>
      <text:p text:style-name="Text_20_body"><text:span text:style-name="T1">Guerilla Toss - Melkbelly - Cough N Flop</text:span>, concert with the New York City-based rockers, featuring sets by… Raccoon Motel, 7pm <text:span text:style-name="T1">Sat Sep 20</text:span></text:p>
      <text:p text:style-name="Text_20_body"><text:span text:style-name="T1">King of Mars</text:span>, event in the free Rock the Wood summer concert series;… The Tangled Wood, 7pm <text:span text:style-name="T1">Sat Sep 20</text:span></text:p>
      <text:p text:style-name="Text_20_body"><text:span text:style-name="T1">Monica Austin Band</text:span>, an event in the RailSide Concert Series; bring lawn chairs… Pour Bros. Craft Taproom Moline, 7:30pm <text:span text:style-name="T1">Sat Sep 20</text:span></text:p>
      <text:p text:style-name="Text_20_body"><text:span text:style-name="T1">Soirée: Mission (Im)Possible (5:30pm)</text:span>, experience an elegant evening at the Figge for one of… Figge Art Museum, 5:30pm <text:span text:style-name="T1">Sat Sep 20</text:span></text:p>
      <text:p text:style-name="Text_20_body"><text:span text:style-name="T1">Windy City Dueling Pianos</text:span>, the performers, hailing from Chicago and from across the Midwest,… The Circa ’21 Speakeasy, 8pm <text:span text:style-name="T1">Sat Sep 20</text:span></text:p>
      <text:p text:style-name="Text_20_body"><text:span text:style-name="T1">Doublecamp - Conor Donohue (6pm)</text:span>, concert with the Nashville-based pop duo of Joe Neary and… Raccoon Motel, 6pm <text:span text:style-name="T1">Sun Sep 21</text:span></text:p>
      <text:p text:style-name="Text_20_body"><text:span text:style-name="T1">Jahreszeiten der Musik: Seasons of Music with Nathan Windt (2pm)</text:span>, a musical salute to German songs “Lieder” with seasonal themes… Schuetzen Park Historic Site, 2pm <text:span text:style-name="T1">Sun Sep 21</text:span></text:p>
      <text:p text:style-name="Text_20_body"><text:span text:style-name="T1">The Seven Wonders: Fleetwood Mac Tribute</text:span>, an evening with the seven world-class musicians who pay homage… The Redstone Room, 8pm <text:span text:style-name="T1">Sun Sep 21</text:span></text:p>
      <text:p text:style-name="Text_20_body"><text:span text:style-name="T1">Crooked Cactus (6pm)</text:span>, event in the Rockin’ the River Concert Series; bring lawn… Harold’s Landing, 6pm <text:span text:style-name="T1">Mon Sep 22</text:span></text:p>
      <text:p text:style-name="Text_20_body"><text:span text:style-name="T1">Music in the Gardens: Quad City Brass Quintet (6pm)</text:span>, the QCBQ is a creative, entertaining and highly skilled ensemble… Moline Public Library, 6pm <text:span text:style-name="T1">Tue Sep 23</text:span></text:p>
      <text:p text:style-name="Text_20_body"><text:span text:style-name="T1">Vision Video - Panic Priest - Treasvre (6pm)</text:span>, concert with the goth-rock and post-punk musicians, featuring sets by… Raccoon Motel, 6pm <text:span text:style-name="T1">Tue Sep 23</text:span></text:p>
      <text:p text:style-name="Text_20_body"><text:span text:style-name="T1">Danger Zone</text:span>, event in the Thursday Night Groove Concert Series; concessions and… Schwiebert Riverfront Park, 7pm <text:span text:style-name="T1">Thu Sep 25</text:span></text:p>
      <text:p text:style-name="Text_20_body"><text:span text:style-name="T1">Soultru - Durow - Jantzonia</text:span>, an evening with the independent musicians featuring a set by… The Redstone Room, 8pm <text:span text:style-name="T1">Thu Sep 25</text:span></text:p>
      <text:p text:style-name="Text_20_body"><text:span text:style-name="T1">TOAST: The Ultimate Bread Experience</text:span>, a “feel-good” show that includes all of Bread’s top hits… Adler Theatre, 7pm <text:span text:style-name="T1">Thu Sep 25</text:span></text:p>
      <text:p text:style-name="Text_20_body"><text:span text:style-name="T1">Todd Meredith &amp; the Rave Ons (1 &amp; 7:15pm)</text:span>, a high-energy rock and roll band originally formed to revitalize… Circa ’21 Dinner Playhouse, <text:span text:style-name="T1">Thu Sep 25</text:span></text:p>
      <text:p text:style-name="Text_20_body"><text:span text:style-name="T1">Brent Cobb &amp; the Fixin’s - Gold Star</text:span>, concert with the band led by Grammy-nominated singer/songwriter Brent Cobb,… Raccoon Motel, 7pm <text:span text:style-name="T1">Fri Sep 26</text:span></text:p>
      <text:p text:style-name="Text_20_body"><text:span text:style-name="T1">Winterland</text:span>, event in the free Rock the Wood summer concert series;… The Tangled Wood, 7pm <text:span text:style-name="T1">Fri Sep 26</text:span></text:p>
      <text:p text:style-name="Text_20_body"><text:span text:style-name="T1">Avey Grouws Duo</text:span>, an event in the RailSide Concert Series; bring lawn chairs… Pour Bros. Craft Taproom Moline, 7:30pm <text:span text:style-name="T1">Sat Sep 27</text:span></text:p>
      <text:p text:style-name="Text_20_body"><text:span text:style-name="T1">Blackberry Smoke</text:span>, concert with the chart-topping country-rock ensemble; $45-75; for tickets and… Rhythm City Casino Resort Event Center, 8pm <text:span text:style-name="T1">Sat Sep 27</text:span></text:p>
      <text:p text:style-name="Text_20_body"><text:span text:style-name="T1">Drumming Bird - Caley Conway - Dickie</text:span>, concert with the project of Austin Sawyer, blending indie-rock and… Raccoon Motel, 7pm <text:span text:style-name="T1">Sat Sep 27</text:span></text:p>
      <text:p text:style-name="Text_20_body"><text:span text:style-name="T1">Heads In Motion</text:span>, event in the free Rock the Wood summer concert series;… The Tangled Wood, 7pm <text:span text:style-name="T1">Sat Sep 27</text:span></text:p>
      <text:p text:style-name="Text_20_body"><text:span text:style-name="T1">81355</text:span>, concert with the hip-hop supergroup formed in Indianapolis; $15.88… Raccoon Motel, 6pm <text:span text:style-name="T1">Sun Sep 28</text:span></text:p>
      <text:p text:style-name="Text_20_body"><text:span text:style-name="T1">The Tailfins (6pm)</text:span>, event in the Rockin’ the River Concert Series; bring lawn… Harold’s Landing, 6pm <text:span text:style-name="T1">Mon Sep 29</text:span></text:p>
      <text:h text:style-name="Heading_20_4" text:outline-level="4"><text:bookmark-start text:name="october-3"/>October<text:bookmark-end text:name="october-3"/></text:h>
      <text:p text:style-name="First_20_paragraph"><text:span text:style-name="T1">Thomas Dollbaum (6pm)</text:span>, concert with the indie-folk singer/songwriter; $15.88… Raccoon Motel, 6pm <text:span text:style-name="T1">Wed Oct 1</text:span></text:p>
      <text:p text:style-name="Text_20_body"><text:span text:style-name="T1">Dietz Soliz Band</text:span>, event in the Thursday Night Groove Concert Series; concessions and… Schwiebert Riverfront Park, 7pm <text:span text:style-name="T1">Thu Oct 2</text:span></text:p>
      <text:p text:style-name="Text_20_body"><text:span text:style-name="T1">Kenny Fiedler - Brennan Scott Greene (6pm)</text:span>, concert with the country singer from Cowboy Killers, featuring a set… Raccoon Motel, 6pm <text:span text:style-name="T1">Thu Oct 2</text:span></text:p>
      <text:p text:style-name="Text_20_body"><text:span text:style-name="T1">QC Flavor Fest: Chicago Farmer (5pm)</text:span>, the Americana singer/songwriter plays for QC Flavor Fest; for information… Common Chord, 5pm <text:span text:style-name="T1">Thu Oct 2</text:span></text:p>
      <text:p text:style-name="Text_20_body"><text:span text:style-name="T1">Kerry Tucker Album Release - Einstein’s Sister</text:span>, an evening with the local rockers; $15-18; for information and… The Redstone Room, 8pm <text:span text:style-name="T1">Fri Oct 3</text:span></text:p>
      <text:p text:style-name="Text_20_body"><text:span text:style-name="T1">Blank Space: The Unofficial Taylor Swift Tribute</text:span>, Los Angeles’ premier tribute band that redefines what it means… Vibrant Arena at the MARK, 7pm <text:span text:style-name="T1">Sat Oct 4</text:span></text:p>
      <text:p text:style-name="Text_20_body"><text:span text:style-name="T1">Masterworks I: Grieg Piano Concerto</text:span>, Tchaikovsky’s spirited Polonaise from Eugene Onegin, Grieg’s passionate Piano Concerto… Adler Theatre, 7:30pm <text:span text:style-name="T1">Sat Oct 4</text:span></text:p>
      <text:p text:style-name="Text_20_body"><text:span text:style-name="T1">Lowland VIII Autumn Block Party (noon)</text:span>, featuring 20-plus local vendors, vinyl DJ sets from Just Let… Rozz-Tox, noon <text:span text:style-name="T1">Sun Oct 5</text:span></text:p>
      <text:p text:style-name="Text_20_body"><text:span text:style-name="T1">Masterworks I: Grieg Piano Concerto (2pm)</text:span>, Tchaikovsky’s spirited Polonaise from Eugene Onegin, Grieg’s passionate Piano Concerto… Centennial Hall, Augustana College, 2pm <text:span text:style-name="T1">Sun Oct 5</text:span></text:p>
      <text:p text:style-name="Text_20_body"><text:span text:style-name="T1">The Manny Lopez Big Band (2pm)</text:span>, the musicians will be performing all your favorites from such… The Circa ’21 Speakeasy, 2pm <text:span text:style-name="T1">Sun Oct 5</text:span></text:p>
      <text:p text:style-name="Text_20_body"><text:span text:style-name="T1">Signs of the Swarm - Mental Cruelty - Ten56 - Carcosa - Face Yourself (6:20pm)</text:span>, concert with the deathcore band from Pittsburgh, featuring sets by Mental Cruelty,… Capitol Theatre, 7pm <text:span text:style-name="T1">Wed Oct 8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august-5"/>August<text:bookmark-end text:name="august-5"/></text:h>
      <text:p text:style-name="First_20_paragraph"><text:span text:style-name="T1">Half Catholic - chrash (6:30pm)</text:span>, event in the inaugural Sounds of the Village summer-concert series; bring… College Square Park, 6:30pm <text:span text:style-name="T1">Thu Aug 28</text:span></text:p>
      <text:p text:style-name="Text_20_body"><text:span text:style-name="T1">Hawkeye Drumline (8pm) - Goose (8:20pm)</text:span>, the Fall Welcome Concert; this American rock band brings together… Hancher Auditorium, 8pm <text:span text:style-name="T1">Thu Aug 28</text:span></text:p>
      <text:p text:style-name="Text_20_body"><text:span text:style-name="T1">Katie &amp; the Honky Tonks (6pm)</text:span>, an event in the 2025 Maquoketa Summer Concert Series; with 5:30pm… Downtown Maquoketa, 6pm <text:span text:style-name="T1">Thu Aug 28</text:span></text:p>
      <text:p text:style-name="Text_20_body"><text:span text:style-name="T1">Jumbies (6:30pm)</text:span>, a free performance in the 2025 Friday Night Concert Series… Iowa City Ped Mall, 6:30pm <text:span text:style-name="T1">Fri Aug 29</text:span></text:p>
      <text:p text:style-name="Text_20_body"><text:span text:style-name="T1">Field of Dreams Concert: Loess Hills (1pm) - Dani Rose (2pm) - Cody Lee (3pm) - Timothy Wayne (4:15pm) - Hailey Whitters (5:30pm) - Ty Myers (7pm) - Tim McGraw (9pm)</text:span>, … Field of Dreams MovieSite, 1pm <text:span text:style-name="T1">Sat Aug 30</text:span></text:p>
      <text:p text:style-name="Text_20_body"><text:span text:style-name="T1">Northside Saturday Nights: Flash in a Pan (6pm)</text:span>, curated by rhe Englert Theatre and sponsored by Hills Bank,… Downtown Iowa City, 6pm <text:span text:style-name="T1">Sat Aug 30</text:span></text:p>
      <text:p text:style-name="Text_20_body"><text:span text:style-name="T1">The Beaker Brothers (6:30pm)</text:span>, presented by Summer of the Arts; attendees can enjoy outstanding… Riverfront Crossings Park, 6:30pm <text:span text:style-name="T1">Sat Aug 30</text:span></text:p>
      <text:p text:style-name="Text_20_body"><text:span text:style-name="T1">Velocity Music Festival: No Fly List (1pm) - Lakeview (2pm) - Brett Scallions (3pm) - Buckcherry (4:15pm) - Default (5:30pm) - Brantley Gilbert (7pm) - Nickelback (9pm)</text:span>, … Field of Dreams MovieSite, 1pm <text:span text:style-name="T1">Sun Aug 31</text:span></text:p>
      <text:h text:style-name="Heading_20_4" text:outline-level="4"><text:bookmark-start text:name="september-5"/>September<text:bookmark-end text:name="september-5"/></text:h>
      <text:p text:style-name="First_20_paragraph"><text:span text:style-name="T1">Pickled Beats (6pm)</text:span>, located at 6th Ave. &amp; 11th St.; event in the… Downtown DeWitt, 6pm <text:span text:style-name="T1">Tue Sep 2</text:span></text:p>
      <text:p text:style-name="Text_20_body"><text:span text:style-name="T1">Courtney Marie Andrews - Deb Talan</text:span>, event in the Iowa City Songwriters Festival… Trumpet Blossom Cafe, 7:30pm <text:span text:style-name="T1">Thu Sep 4</text:span></text:p>
      <text:p text:style-name="Text_20_body"><text:span text:style-name="T1">Penny Peach - Aaron Longoria - Sophie Mitchell (5:30pm) - Jordan Smart - Dodge Street Duo (9pm)</text:span>, event in the Iowa City Songwriters Festival… The Black Angel Restaurant, 5:30pm <text:span text:style-name="T1">Thu Sep 4</text:span></text:p>
      <text:p text:style-name="Text_20_body"><text:span text:style-name="T1">Jeff Tweedy - Margo Cilker</text:span>, concert with the founding member and leader of the ground-breaking American… Englert Theatre, 7:30pm <text:span text:style-name="T1">Fri Sep 5</text:span></text:p>
      <text:p text:style-name="Text_20_body"><text:span text:style-name="T1">Lou Sherry - Shining Realm (6:30pm)</text:span>, a free performance in the 2025 Friday Night Concert Series… Iowa City Ped Mall, 6:30pm <text:span text:style-name="T1">Fri Sep 5</text:span></text:p>
      <text:p text:style-name="Text_20_body"><text:span text:style-name="T1">Sunny War - Buffalo Nichols (5:30pm)</text:span>, event in the Iowa City Songwriters Festival… The James Theater, 5:30pm <text:span text:style-name="T1">Fri Sep 5</text:span></text:p>
      <text:p text:style-name="Text_20_body"><text:span text:style-name="T1">Weary Ramblers (5:15pm) - She Returns from War - Abbie Sawyer (9pm)</text:span>, event in the Iowa City Songwriters Festival… The Black Angel Restaurant, 5:15pm <text:span text:style-name="T1">Fri Sep 5</text:span></text:p>
      <text:p text:style-name="Text_20_body"><text:span text:style-name="T1">Charlie Parr - David Huckfelt</text:span>, concert with the country blues singer/songwriter and Minnesota native, featuring… Codfish Hollow Barn, 8pm <text:span text:style-name="T1">Sat Sep 6</text:span></text:p>
      <text:p text:style-name="Text_20_body"><text:span text:style-name="T1">Dave Moore (5:15pm) - Willy Tea Taylor - Connar Moon (9pm)</text:span>, event in the Iowa City Songwriters Festival… The Black Angel Restaurant, 5:15pm <text:span text:style-name="T1">Sat Sep 6</text:span></text:p>
      <text:p text:style-name="Text_20_body"><text:span text:style-name="T1">Joy Oladokun - Courtney Marie Andrews</text:span>, Oladokun’s music spans the genres of folk, R&amp;B, rock, and… Englert Theatre, 7:30pm <text:span text:style-name="T1">Sat Sep 6</text:span></text:p>
      <text:p text:style-name="Text_20_body"><text:span text:style-name="T1">Loudon Wainwright III - Ken Pomeroy (5:30pm)</text:span>, event in the Iowa City Songwriters Festival… The James Theater, 5:30pm <text:span text:style-name="T1">Sat Sep 6</text:span></text:p>
      <text:p text:style-name="Text_20_body"><text:span text:style-name="T1">Northside Saturday Nights: Mars Hojilla (6pm)</text:span>, curated by rhe Englert Theatre and sponsored by Hills Bank,… Downtown Iowa City, 6pm <text:span text:style-name="T1">Sat Sep 6</text:span></text:p>
      <text:p text:style-name="Text_20_body"><text:span text:style-name="T1">Sins N’ Roses</text:span>, one of the nation’s most authentic and electrifying Guns N’… Timber Lake Playhouse, 7:30pm <text:span text:style-name="T1">Sat Sep 6</text:span></text:p>
      <text:p text:style-name="Text_20_body"><text:span text:style-name="T1">Ben Folds &amp; A Piano Tour - Lindsay Kraft</text:span>, widely regarded as a major music influencer of his generation,… Hancher Auditorium, 7pm <text:span text:style-name="T1">Mon Sep 8</text:span></text:p>
      <text:p text:style-name="Text_20_body"><text:span text:style-name="T1">The Red Hot Chilli Pipers</text:span>, a nine-piece ensemble consisting of pipers, guitarists, keyboardists, and drummers… John &amp; Alice Butler Hall - University of Dubuque Heritage Center, 7:30pm <text:span text:style-name="T1">Mon Sep 8</text:span></text:p>
      <text:p text:style-name="Text_20_body"><text:span text:style-name="T1">Lyle Beaver &amp; the Brass Notes (6pm)</text:span>, located at 6th Ave. &amp; 11th St.; event in the… Downtown DeWitt, 6pm <text:span text:style-name="T1">Tue Sep 9</text:span></text:p>
      <text:p text:style-name="Text_20_body"><text:span text:style-name="T1">Leo Kottke</text:span>, concert with the acoustic guitarist known for a fingerpicking style… Englert Theatre, 7:30pm <text:span text:style-name="T1">Wed Sep 10</text:span></text:p>
      <text:p text:style-name="Text_20_body"><text:span text:style-name="T1">Aaron Tippin</text:span>, Tippin’s nine studio albums have charted more than 30 singles… Orpheum Theatre, 7:30pm <text:span text:style-name="T1">Thu Sep 11</text:span></text:p>
      <text:p text:style-name="Text_20_body"><text:span text:style-name="T1">Jerm Theory - Zach Pietrini (6:30pm)</text:span>, event in the inaugural Sounds of the Village summer-concert series; bring… College Square Park, 6:30pm <text:span text:style-name="T1">Thu Sep 11</text:span></text:p>
      <text:p text:style-name="Text_20_body"><text:span text:style-name="T1">The Swampland Jewels (6pm)</text:span>, an event in the 2025 Maquoketa Summer Concert Series; with 5:30pm… Downtown Maquoketa, 6pm <text:span text:style-name="T1">Thu Sep 11</text:span></text:p>
      <text:p text:style-name="Text_20_body"><text:span text:style-name="T1">Alicia Monee &amp; Family (6:30pm)</text:span>, a free performance in the 2025 Friday Night Concert Series… Iowa City Ped Mall, 6:30pm <text:span text:style-name="T1">Fri Sep 12</text:span></text:p>
      <text:p text:style-name="Text_20_body"><text:span text:style-name="T1">Noah Reid - Sarah Grace White</text:span>, concert with the award-winning Canadian folk musician and co-star of… Englert Theatre, 7:30pm <text:span text:style-name="T1">Fri Sep 12</text:span></text:p>
      <text:p text:style-name="Text_20_body"><text:span text:style-name="T1">IOWinds Alliance 2025 Woodwinds Festival (5pm)</text:span>, the IOWinds Alliance 2025 Woodwind Festival is a day long… Coralville Center for the Performing Arts, 5pm <text:span text:style-name="T1">Sat Sep 13</text:span></text:p>
      <text:p text:style-name="Text_20_body"><text:span text:style-name="T1">Mamma Mania!: ABBA Tribute</text:span>, the touring group pays homage to ABBA’s legacy, celebrating the… Orpheum Theatre, 7:30pm <text:span text:style-name="T1">Sat Sep 13</text:span></text:p>
      <text:p text:style-name="Text_20_body"><text:span text:style-name="T1">Rick Lindy &amp; the Jukebox Legends</text:span>, the ensemble performs hits of the legends of the ’50s… Ohnward Fine Arts Center, 7pm <text:span text:style-name="T1">Sat Sep 13</text:span></text:p>
      <text:p text:style-name="Text_20_body"><text:span text:style-name="T1">Here Come The Mummies - Lachy Doley - Platinum Moon</text:span>, concert with the tightly wrapped rockers, featuring sets by Lachy Doley… Codfish Hollow Barn, 8pm <text:span text:style-name="T1">Sun Sep 14</text:span></text:p>
      <text:p text:style-name="Text_20_body"><text:span text:style-name="T1">Jordan Danielsen Band (6pm)</text:span>, located at 6th Ave. &amp; 11th St.; event in the… Downtown DeWitt, 6pm <text:span text:style-name="T1">Tue Sep 16</text:span></text:p>
      <text:p text:style-name="Text_20_body"><text:span text:style-name="T1">The Baseball Project - The Minus 5</text:span>, concert with the ensemble featuring members of R.E.M. and The… Codfish Hollow Barn, 8pm <text:span text:style-name="T1">Tue Sep 16</text:span></text:p>
      <text:p text:style-name="Text_20_body"><text:span text:style-name="T1">Sharon Van Etten &amp; the Attachment Theory - Helado Negro</text:span>, for more than 15 years, Van Etten has been a… Englert Theatre, 7:30pm <text:span text:style-name="T1">Wed Sep 17</text:span></text:p>
      <text:p text:style-name="Text_20_body"><text:span text:style-name="T1">José James - Jim Swim</text:span>, if each of James’ influences was a stone tossed into… Hancher Auditorium, 8:30pm <text:span text:style-name="T1">Thu Sep 18</text:span></text:p>
      <text:p text:style-name="Text_20_body"><text:span text:style-name="T1">Alan Sparhawk &amp; His Band - DJ JD Samson</text:span>,  Sparhawk co-founded the seminal rock band, Low, in 1993 with… Hancher Auditorium, 9pm <text:span text:style-name="T1">Fri Sep 19</text:span></text:p>
      <text:p text:style-name="Text_20_body"><text:span text:style-name="T1">Eli Young Band</text:span>, as they celebrate their 25th anniversary, the band is energized… Riverside Casino Event Center, 8pm <text:span text:style-name="T1">Fri Sep 19</text:span></text:p>
      <text:p text:style-name="Text_20_body"><text:span text:style-name="T1">Fine 2 Day Fest Day One: Susto Stringband - She Returns from War - Johnny Delaware - Darby Wilcox</text:span>, annual music festival in the barn; Fri. $60, Sat. $65,… Codfish Hollow Barn, 6pm <text:span text:style-name="T1">Fri Sep 19</text:span></text:p>
      <text:p text:style-name="Text_20_body"><text:span text:style-name="T1">Second Half - Anthony Worden &amp; the Illiterati (6:30pm)</text:span>, a free performance in the 2025 Friday Night Concert Series… Iowa City Ped Mall, 6:30pm <text:span text:style-name="T1">Fri Sep 19</text:span></text:p>
      <text:p text:style-name="Text_20_body"><text:span text:style-name="T1">Fine 2 Day Fest Day Two: Susto - Radio Free Honduras - Abby Hamilton - Holler Choir - Burney Sisters - Conor Donohue - Cannon Rogers</text:span>, annual music festival in the barn; Fri. $60, Sat. $65,… Codfish Hollow Barn, <text:span text:style-name="T1">Sat Sep 20</text:span></text:p>
      <text:p text:style-name="Text_20_body"><text:span text:style-name="T1">Heartless</text:span>, the ensemble brings the music of Heart to life, offering an… Timber Lake Playhouse, 7:30pm <text:span text:style-name="T1">Sat Sep 20</text:span></text:p>
      <text:p text:style-name="Text_20_body"><text:span text:style-name="T1">Northside Saturday Nights: Kevin Burt (6pm)</text:span>, curated by rhe Englert Theatre and sponsored by Hills Bank,… Downtown Iowa City, 6pm <text:span text:style-name="T1">Sat Sep 20</text:span></text:p>
      <text:p text:style-name="Text_20_body"><text:span text:style-name="T1">Colin Andrews (3pm)</text:span>, the noted organist performs in the John and Alice Butler Pipe… John &amp; Alice Butler Hall - University of Dubuque Heritage Center, 3pm <text:span text:style-name="T1">Sun Sep 21</text:span></text:p>
      <text:p text:style-name="Text_20_body"><text:span text:style-name="T1">Jefferson Starship</text:span>, an evening with one of the most successful arena rock… Englert Theatre, 7:30pm <text:span text:style-name="T1">Sun Sep 21</text:span></text:p>
      <text:p text:style-name="Text_20_body"><text:span text:style-name="T1">Croce Plays Croce</text:span>, join A.J. Croce and his band for a special performance… Englert Theatre, 7:30pm <text:span text:style-name="T1">Thu Sep 25</text:span></text:p>
      <text:p text:style-name="Text_20_body"><text:span text:style-name="T1">John Prine Songs &amp; Souvenirs w/ Jason Wilber &amp; Dave Jacques</text:span>, a big old goofy evening with John Prine’s faithful long-time… Englert Theatre, 7:30pm <text:span text:style-name="T1">Fri Sep 26</text:span></text:p>
      <text:p text:style-name="Text_20_body"><text:span text:style-name="T1">Sevendust</text:span>, Sevendust has always carved their own path with a unique… Riverside Casino Event Center, 8pm <text:span text:style-name="T1">Fri Sep 26</text:span></text:p>
      <text:p text:style-name="Text_20_body"><text:span text:style-name="T1">Signal Flow Productions (6:30pm)</text:span>, a free performance in the 2025 Friday Night Concert Series… Iowa City Ped Mall, 6:30pm <text:span text:style-name="T1">Fri Sep 26</text:span></text:p>
      <text:p text:style-name="Text_20_body"><text:span text:style-name="T1">Todd Meredith &amp; the Rave Ons</text:span>, a high-energy rock and roll band originally formed to revitalize… Timber Lake Playhouse, 7:30pm <text:span text:style-name="T1">Fri Sep 26</text:span></text:p>
      <text:p text:style-name="Text_20_body"><text:span text:style-name="T1">BritBeat: The Magical Mystery Beatles Concert Experience</text:span>, an immersive new Beatles experience for all ages will transform… John &amp; Alice Butler Hall - University of Dubuque Heritage Center, 7:30pm <text:span text:style-name="T1">Sat Sep 27</text:span></text:p>
      <text:p text:style-name="Text_20_body"><text:span text:style-name="T1">Knox-Galesburg Symphony: Aaron Copland’s Lincoln Portrait</text:span>, under the direction of Richard Cangro, this program features Lincoln… Orpheum Theatre, 7pm <text:span text:style-name="T1">Sat Sep 27</text:span></text:p>
      <text:p text:style-name="Text_20_body"><text:span text:style-name="T1">Northside Saturday Nights: Silt Creek (6pm)</text:span>, curated by rhe Englert Theatre and sponsored by Hills Bank,… Downtown Iowa City, 6pm <text:span text:style-name="T1">Sat Sep 27</text:span></text:p>
      <text:p text:style-name="Text_20_body"><text:span text:style-name="T1">Second Hand News: A Tribute to Fleetwood Mac</text:span>, ade up of veteran Chicago musicians (Melissa Brausch, Josh Chicoine,… Timber Lake Playhouse, 7:30pm <text:span text:style-name="T1">Sat Sep 27</text:span></text:p>
      <text:p text:style-name="Text_20_body"><text:span text:style-name="T1">Chris Acker</text:span>, New Orleans’ Chris Acker crafts candid songs, weaving his wit… Englert Theatre, 7:30pm <text:span text:style-name="T1">Sun Sep 28</text:span></text:p>
      <text:h text:style-name="Heading_20_4" text:outline-level="4"><text:bookmark-start text:name="october-4"/>October<text:bookmark-end text:name="october-4"/></text:h>
      <text:p text:style-name="First_20_paragraph"><text:span text:style-name="T1">Resurrection: A Journey Tribute</text:span>, designed to captivate and transport audiences to the glorious age… Orpheum Theatre, 7:30pm <text:span text:style-name="T1">Thu Oct 2</text:span></text:p>
      <text:p text:style-name="Text_20_body"><text:span text:style-name="T1">Kurt Elling &amp; Christian Sands: Wildflowers (7 &amp; 9pm)</text:span>, Elling headlines Club Hancher for a concert featuring Christian Sands… Hancher Auditorium, 7pm <text:span text:style-name="T1">Fri Oct 3</text:span></text:p>
      <text:p text:style-name="Text_20_body"><text:span text:style-name="T1">Low Cut Connie - Judy Blank</text:span>, concert with the Philadelphia-based rock ensemble led by pianist and songwriter… Codfish Hollow Barn, 8pm <text:span text:style-name="T1">Fri Oct 3</text:span></text:p>
      <text:p text:style-name="Text_20_body"><text:span text:style-name="T1">Walter Trout</text:span>, concert with the blues-rock guitarist, singer, and songwriter who has been… Englert Theatre, 7:30pm <text:span text:style-name="T1">Fri Oct 3</text:span></text:p>
      <text:p text:style-name="Text_20_body"><text:span text:style-name="T1">Buyepongo</text:span>, concert with the L.A.-based band known for their infectious Buyangu sound;… Englert Theatre, 7:30pm <text:span text:style-name="T1">Sat Oct 4</text:span></text:p>
      <text:p text:style-name="Text_20_body"><text:span text:style-name="T1">Fabulous Frank</text:span>, Peter Oprisko is a nationally acclaimed vocalist and leading authority… Timber Lake Playhouse, 7:30pm <text:span text:style-name="T1">Sat Oct 4</text:span></text:p>
      <text:p text:style-name="Text_20_body"><text:span text:style-name="T1">Chanticleer (4pm)</text:span>, the Grammy Award-winning vocal ensemble, under the leadership of Music… John &amp; Alice Butler Hall - University of Dubuque Heritage Center, 4pm <text:span text:style-name="T1">Sun Oct 5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september-6"/>September<text:bookmark-end text:name="september-6"/></text:h>
      <text:p text:style-name="First_20_paragraph"><text:span text:style-name="T1">QCL Book Club</text:span>, join Brittany Peacock and Morgan Ottier on KWQC TV6 for… Davenport Public Library - Main Branch, 3pm <text:span text:style-name="T1">Mon Sep 1</text:span></text:p>
      <text:p text:style-name="Text_20_body"><text:span text:style-name="T1">Pageturners</text:span>, a contemporary fiction and nonfiction book discussion group that meets… Moline Public Library, 1pm <text:span text:style-name="T1">Tue Sep 2</text:span></text:p>
      <text:p text:style-name="Text_20_body"><text:span text:style-name="T1">Man O’War</text:span>, discussion of Cory McCarthy’s book with the See YA Book… Davenport Public Library - Eastern Avenue Branch, 6:30pm <text:span text:style-name="T1">Wed Sep 3</text:span></text:p>
      <text:p text:style-name="Text_20_body"><text:span text:style-name="T1">Modern Genius, Madness, &amp; One Tumultuous Decade That Changed Art Forever</text:span>, led by Carol Ehlers; a discussion with the Art Lovers Book… Figge Art Museum, 12:30pm <text:span text:style-name="T1">Wed Sep 3</text:span></text:p>
      <text:p text:style-name="Text_20_body"><text:span text:style-name="T1">QC Poets</text:span>, share your poetry with a supportive group of poets and… Bettendorf Public Library, 6:30pm <text:span text:style-name="T1">Wed Sep 3</text:span></text:p>
      <text:p text:style-name="Text_20_body"><text:span text:style-name="T1">Beautiful Bastard</text:span>, discussion of Christina Lauren’s book with the Book Lovers book club… Davenport Public Library - Eastern Avenue Branch, 6:30pm <text:span text:style-name="T1">Thu Sep 4</text:span></text:p>
      <text:p text:style-name="Text_20_body"><text:span text:style-name="T1">Undercurrent Magazine Release Party</text:span>, Undercurrent is a new magazine for fine &amp; experimental arts… Rozz-Tox, 6pm <text:span text:style-name="T1">Fri Sep 5</text:span></text:p>
      <text:p text:style-name="Text_20_body"><text:span text:style-name="T1">Red Wind</text:span>, a discussion of Raymond Chandler’s short story with the Short… Davenport Public Library - Fairmount Street Branch, 10am <text:span text:style-name="T1">Mon Sep 8</text:span></text:p>
      <text:p text:style-name="Text_20_body"><text:span text:style-name="T1">Rules of Civility</text:span>, join us for books, snacks, and conversation on Amor Towles’… LeClaire Community Library, 6:30pm <text:span text:style-name="T1">Mon Sep 8</text:span></text:p>
      <text:p text:style-name="Text_20_body"><text:span text:style-name="T1">The Mighty Red</text:span>, a discussion of Louise Erdrich’s book with the Alpha Book… Rock Island Public Library - Downtown Library, 1pm <text:span text:style-name="T1">Mon Sep 8</text:span></text:p>
      <text:p text:style-name="Text_20_body"><text:span text:style-name="T1">The Boston Girl</text:span>, discussion of Anita Diamant’s book with the West End Book… Davenport Public Library - Fairmount Street Branch, 6:30pm <text:span text:style-name="T1">Tue Sep 9</text:span></text:p>
      <text:p text:style-name="Text_20_body"><text:span text:style-name="T1">The Chosen and the Beautiful</text:span>, a discussion of Nghi Vo’s book with the Get Lit… Adventurous Brewing, 7pm <text:span text:style-name="T1">Tue Sep 9</text:span></text:p>
      <text:p text:style-name="Text_20_body"><text:span text:style-name="T1">Ready Player One</text:span>, a discussion of Ernest Cline’s novel with the Science Fiction Book… Moline Public Library, 6pm <text:span text:style-name="T1">Wed Sep 10</text:span></text:p>
      <text:p text:style-name="Text_20_body"><text:span text:style-name="T1">Those Opulent Days</text:span>, a discussion of Jacquie Pham’s book with the Mystery Book… Bettendorf Public Library, 9:30am <text:span text:style-name="T1">Sat Sep 13</text:span></text:p>
      <text:p text:style-name="Text_20_body"><text:span text:style-name="T1">Book ’Em Mystery Book Group</text:span>, pick up a copy of our monthly selection at the Information… Moline Public Library, 1pm <text:span text:style-name="T1">Tue Sep 16</text:span></text:p>
      <text:p text:style-name="Text_20_body"><text:span text:style-name="T1">Good Poems</text:span>, a discussion of Garrison Keillor’s book with the Midtown Readers… Rock Island Public Library - Watts-Midtown Branch, 6:30pm <text:span text:style-name="T1">Tue Sep 16</text:span></text:p>
      <text:p text:style-name="Text_20_body"><text:span text:style-name="T1">The Price of Salt</text:span>, a discussion of Patricia Highsmith’s book with the Read with… Davenport Public Library - Fairmount Street Branch, 6:30pm <text:span text:style-name="T1">Tue Sep 16</text:span></text:p>
      <text:p text:style-name="Text_20_body"><text:span text:style-name="T1">A Song to Drown Rivers</text:span>, discussion of Ann Liang’s book with the Novel Naptime Book… Moline Public Library, 9:30am <text:span text:style-name="T1">Wed Sep 17</text:span></text:p>
      <text:p text:style-name="Text_20_body"><text:span text:style-name="T1">On Earth We’re Briefly Gorgeous</text:span>, a discussion of Ocean Vuong’s book with the Contemporary Books… Bettendorf Public Library, 1pm <text:span text:style-name="T1">Wed Sep 17</text:span></text:p>
      <text:p text:style-name="Text_20_body"><text:span text:style-name="T1">The Mountains Sing</text:span>, a discussion of Nguyễn Phan Quế Mai’s book with the… Bettendorf Public Library, 6:30pm <text:span text:style-name="T1">Wed Sep 17</text:span></text:p>
      <text:p text:style-name="Text_20_body"><text:span text:style-name="T1">Silent Book Club</text:span>, join us for a full hour of uninterrupted reading with… Rock Island Public Library - Watts-Midtown Branch, 5:30pm <text:span text:style-name="T1">Thu Sep 18</text:span></text:p>
      <text:p text:style-name="Text_20_body"><text:span text:style-name="T1">The Lamplighters</text:span>, discussion of Emma Stonex’s book with the Overbooked Book Club;… Davenport Public Library - Fairmount Street Branch, 6:30pm <text:span text:style-name="T1">Thu Sep 18</text:span></text:p>
      <text:p text:style-name="Text_20_body"><text:span text:style-name="T1">Lawn Boy</text:span>, a discussion of Jonathan Evison’s book with the Freedom to… Rock Island Public Library - Downtown Library, 2pm <text:span text:style-name="T1">Tue Sep 23</text:span></text:p>
      <text:p text:style-name="Text_20_body"><text:span text:style-name="T1">Lawn Boy</text:span>, a discussion of Jonathan Evison’s book with the Freedom to… Rock Island Public Library - Watts-Midtown Branch, 2pm <text:span text:style-name="T1">Tue Sep 23</text:span></text:p>
      <text:p text:style-name="Text_20_body"><text:span text:style-name="T1">The Songs of Trees: Stories from Nature’s Great Connectors</text:span>, a discussion of David George Haskell’s book with the Environmental… River Action, 7pm <text:span text:style-name="T1">Tue Sep 23</text:span></text:p>
      <text:p text:style-name="Text_20_body"><text:span text:style-name="T1">Nickel &amp; Dimed</text:span>, a discussion of Barbara Ehrenreich’s book with the Rooting Out… Moline Public Library, 6pm <text:span text:style-name="T1">Wed Sep 24</text:span></text:p>
      <text:p text:style-name="Text_20_body"><text:span text:style-name="T1">The Great Divide</text:span>, a discussion of Cristina Henríquez’s book with the Southwest Book… Rock Island Public Library - Southwest Branch, 3pm <text:span text:style-name="T1">Wed Sep 24</text:span></text:p>
      <text:p text:style-name="Text_20_body"><text:span text:style-name="T1">Ursula, Under</text:span>, discussion of Ingrid Hill’s book with the Brown Bag Book… Davenport Public Library - Eastern Avenue Branch, 1pm <text:span text:style-name="T1">Wed Sep 24</text:span></text:p>
      <text:h text:style-name="Heading_20_4" text:outline-level="4"><text:bookmark-start text:name="october-5"/>October<text:bookmark-end text:name="october-5"/></text:h>
      <text:p text:style-name="First_20_paragraph"><text:span text:style-name="T1">A Good Girl’s Guide to Murder</text:span>, discussion of Holly Jackson’s book with the See YA Book… Davenport Public Library - Eastern Avenue Branch, 6:30pm <text:span text:style-name="T1">Wed Oct 1</text:span></text:p>
      <text:p text:style-name="Text_20_body"><text:span text:style-name="T1">Chasing Beauty: The Life of Isabella Stewart Gardner</text:span>, by Natalie Dykstra; a discussion with the Art Lovers Book Club;… Figge Art Museum, 12:30pm <text:span text:style-name="T1">Wed Oct 1</text:span></text:p>
      <text:p text:style-name="Text_20_body"><text:span text:style-name="T1">QC Poets</text:span>, share your poetry with a supportive group of poets and… Bettendorf Public Library, 6:30pm <text:span text:style-name="T1">Wed Oct 1</text:span></text:p>
      <text:p text:style-name="Text_20_body"><text:span text:style-name="T1">Before I Let Go</text:span>, discussion of Kennedy Ryan’s book with the Book Lovers book club… Davenport Public Library - Eastern Avenue Branch, 6:30pm <text:span text:style-name="T1">Thu Oct 2</text:span></text:p>
      <text:p text:style-name="Text_20_body"><text:span text:style-name="T1">Pageturners</text:span>, a contemporary fiction and nonfiction book discussion group that meets… Moline Public Library, 1pm <text:span text:style-name="T1">Tue Oct 7</text:span></text:p>
      <text:h text:style-name="Heading_20_2" text:outline-level="2"><text:bookmark-start text:name="literary-workshops-classes"/>LITERARY Workshops &amp; Classes<text:bookmark-end text:name="literary-workshops-classes"/></text:h>
      <text:h text:style-name="Heading_20_3" text:outline-level="3"><text:bookmark-start text:name="outlying-areas-4"/>Outlying Areas<text:bookmark-end text:name="outlying-areas-4"/></text:h>
      <text:h text:style-name="Heading_20_4" text:outline-level="4"><text:bookmark-start text:name="september-7"/>September<text:bookmark-end text:name="september-7"/></text:h>
      <text:p text:style-name="First_20_paragraph"><text:span text:style-name="T1">Fall 2025 Writing Retreat</text:span>, led by Jodie Toohey; two full days dedicated to writing,… Our Lady of the Prairie Retreat, 9am <text:span text:style-name="T1">Fri Sep 26 thru Sat Sep 27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6"/>Scott &amp; Rock Island Counties<text:bookmark-end text:name="scott-rock-island-counties-6"/></text:h>
      <text:p text:style-name="First_20_paragraph"><text:span text:style-name="T1">Black Box Theatre Solo Fringe Festival</text:span>, weekend event that showcases various forms of solo performance art,… The Black Box Theatre, <text:span text:style-name="T1">Fri Aug 29 thru Sun Aug 31</text:span></text:p>
      <text:p text:style-name="Text_20_body"><text:span text:style-name="T1">Mary Poppins</text:span>, Tony-winning family musical based on the Oscar-winning Disney classic about… Circa ’21 Dinner Playhouse, <text:span text:style-name="T1">Fri Aug 29 thru Sat Sep 6</text:span></text:p>
      <text:p text:style-name="Text_20_body"><text:span text:style-name="T1">Come from Away</text:span>, Tony-winning musical about the period when 38 planes, carrying thousands… Circa ’21 Dinner Playhouse, <text:span text:style-name="T1">Wed Sep 10 thru Wed Oct 8</text:span></text:p>
      <text:p text:style-name="Text_20_body"><text:span text:style-name="T1">Murder on the Nile</text:span>, Agatha Christie’s stage adaptation of her mystery novel "Death on… Playcrafters Barn Theatre, <text:span text:style-name="T1">Fri Sep 12 thru Sun Sep 21</text:span></text:p>
      <text:p text:style-name="Text_20_body"><text:span text:style-name="T1">The Half-Life of Marie Curie</text:span>, Lauren Gunderson drama that explores the relationship between two brilliant… The Black Box Theatre, <text:span text:style-name="T1">Fri Sep 19 thru Sun Sep 28</text:span></text:p>
      <text:p text:style-name="Text_20_body"><text:span text:style-name="T1">Young Frankenstein</text:span>, Tony-nominated musical comedy adapted from Mel Brooks’ classic spoof; Fri.… The Spotlight Theatre, <text:span text:style-name="T1">Fri Oct 3 thru Sun Oct 5</text:span></text:p>
      <text:h text:style-name="Heading_20_3" text:outline-level="3"><text:bookmark-start text:name="outlying-areas-5"/>Outlying Areas<text:bookmark-end text:name="outlying-areas-5"/></text:h>
      <text:p text:style-name="First_20_paragraph"><text:span text:style-name="T1">Glü</text:span>, premiere of the uplifting musical that proves the perfect bond… Timber Lake Playhouse, <text:span text:style-name="T1">thru Sun Aug 31</text:span></text:p>
      <text:p text:style-name="Text_20_body"><text:span text:style-name="T1">12 Angry Jurors</text:span>, Circle’s Edge presents a site-specific production of Reginald Rose’s famed… Coralville City Hall, 7:30pm <text:span text:style-name="T1">Fri Sep 5 thru Sun Sep 14</text:span></text:p>
      <text:p text:style-name="Text_20_body"><text:span text:style-name="T1">The Bridges of Madison County</text:span>, Tony-winning musical romance based on the Robert James Waller bestseller;… Timber Lake Playhouse, <text:span text:style-name="T1">Fri Sep 12 thru Sun Sep 21</text:span></text:p>
      <text:p text:style-name="Text_20_body"><text:span text:style-name="T1">Blithe Spirit</text:span>, Noel Coward’s classic drawing-room ghost comedy, directed by Bob Baskerville;… Tallgrass Theatre Company, <text:span text:style-name="T1">Fri Sep 12 thru Sun Sep 28</text:span></text:p>
      <text:p text:style-name="Text_20_body"><text:span text:style-name="T1">Edward Albee’s Who’s Afraid of Virginia Woolf?</text:span>, the Tony-winning battle of wits and power dynamics, challenging our illusions… Riverside Theatre, <text:span text:style-name="T1">Fri Sep 12 thru Sun Sep 28</text:span></text:p>
      <text:p text:style-name="Text_20_body"><text:span text:style-name="T1">In Honor of Jean-Michel Basquiat: A Personal Tribute to a Revolutionary Artist</text:span>, Roger Guenveur Smith calls forth two essential figures of the… The James Theater, 7:30pm <text:span text:style-name="T1">Fri Sep 19</text:span></text:p>
      <text:p text:style-name="Text_20_body"><text:span text:style-name="T1">Frederick Douglass NOW</text:span>, Roger Guenvuer Smith’s play examines the life and work of the self-liberated… The James Theater, 6pm <text:span text:style-name="T1">Sat Sep 20</text:span></text:p>
      <text:p text:style-name="Text_20_body"><text:span text:style-name="T1">Hokus Pokus Live!</text:span>, the show conjures up a wickedly spoopy fully scripted theatrical… Englert Theatre, 8pm <text:span text:style-name="T1">Sat Sep 20</text:span></text:p>
      <text:p text:style-name="Text_20_body"><text:span text:style-name="T1">The Woman in Black</text:span>, Stephen Mallatratt chiller based on Susan Hill’s acclaimed ghost story,… Richmond Hill Barn Theatre, <text:span text:style-name="T1">Thu Oct 2 thru Sun Oct 5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dance-performances"/>DANCE Performances<text:bookmark-end text:name="dance-performances"/></text:h>
      <text:h text:style-name="Heading_20_3" text:outline-level="3"><text:bookmark-start text:name="scott-rock-island-counties-7"/>Scott &amp; Rock Island Counties<text:bookmark-end text:name="scott-rock-island-counties-7"/></text:h>
      <text:h text:style-name="Heading_20_4" text:outline-level="4"><text:bookmark-start text:name="october-6"/>October<text:bookmark-end text:name="october-6"/></text:h>
      <text:p text:style-name="First_20_paragraph"><text:span text:style-name="T1">World Ballet Company: The Great Gatsby</text:span>, see the glitz, glamor, and tragic romance of F. Scott… Adler Theatre, 7pm <text:span text:style-name="T1">Tue Oct 7</text:span></text:p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september-8"/>September<text:bookmark-end text:name="september-8"/></text:h>
      <text:p text:style-name="First_20_paragraph"><text:span text:style-name="T1">Meandering River</text:span>, explore the intertwined ecologies of people, nonhumans, water, and infrastructure;… Hancher Auditorium, 4pm <text:span text:style-name="T1">Sat Sep 20</text:span></text:p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8"/>Scott &amp; Rock Island Counties<text:bookmark-end text:name="scott-rock-island-counties-8"/></text:h>
      <text:h text:style-name="Heading_20_4" text:outline-level="4"><text:bookmark-start text:name="august-6"/>August<text:bookmark-end text:name="august-6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ru Sun Aug 31</text:span></text:p>
      <text:p text:style-name="Text_20_body"><text:span text:style-name="T1">Dukes &amp; Boots</text:span>, on Fridays; join Steppin’ With Heather as she teaches some… Daiquiri Factory - Davenport, 7pm <text:span text:style-name="T1">Fri Aug 29</text:span></text:p>
      <text:h text:style-name="Heading_20_4" text:outline-level="4"><text:bookmark-start text:name="september-9"/>September<text:bookmark-end text:name="september-9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Mon Sep 1 thru Tue Sep 30</text:span></text:p>
      <text:p text:style-name="Text_20_body"><text:span text:style-name="T1">Dukes &amp; Boots</text:span>, on Fridays; join Steppin’ With Heather as she teaches some… Daiquiri Factory - Davenport, 7pm <text:span text:style-name="T1">Fri Sep 5 thru Fri Sep 26</text:span></text:p>
      <text:h text:style-name="Heading_20_4" text:outline-level="4"><text:bookmark-start text:name="october-7"/>October<text:bookmark-end text:name="october-7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Wed Oct 1 thru Wed Oct 8</text:span></text:p>
      <text:p text:style-name="Text_20_body"><text:span text:style-name="T1">Dukes &amp; Boots</text:span>, on Fridays; join Steppin’ With Heather as she teaches some… Daiquiri Factory - Davenport, 7pm <text:span text:style-name="T1">Fri Oct 3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august-7"/>August<text:bookmark-end text:name="august-7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Aug 29 thru Sat Aug 30</text:span></text:p>
      <text:p text:style-name="Text_20_body"><text:span text:style-name="T1">Chris Trani</text:span>, the Chicago-based comedian comedian in the Tomfoolery on Tremont series; $12… Renwick Mansion, 7pm <text:span text:style-name="T1">Sun Aug 31</text:span></text:p>
      <text:h text:style-name="Heading_20_4" text:outline-level="4"><text:bookmark-start text:name="september-10"/>September<text:bookmark-end text:name="september-10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Sep 5 thru Sat Sep 27</text:span></text:p>
      <text:p text:style-name="Text_20_body"><text:span text:style-name="T1">Laugh Hard Challenge: First Preliminary Round</text:span>, 30 of the best comics from across the Midwest will… The Circa ’21 Speakeasy, 8pm <text:span text:style-name="T1">Sat Sep 6</text:span></text:p>
      <text:p text:style-name="Text_20_body"><text:span text:style-name="T1">Emily Winter</text:span>, the TV writer and comedian performs in the Tomfoolery on… Renwick Mansion, 7pm <text:span text:style-name="T1">Sun Sep 7</text:span></text:p>
      <text:p text:style-name="Text_20_body"><text:span text:style-name="T1">Shakespeared!</text:span>, ComedySportz presents an improvised “lost play” of the Bard’s with… The Spotlight Theatre, 9:30pm <text:span text:style-name="T1">Tue Sep 9</text:span></text:p>
      <text:p text:style-name="Text_20_body"><text:span text:style-name="T1">The Nightcaps Present: Improvmania</text:span>, four talented improvisers take to the stage to battle it… The Circa ’21 Speakeasy, 8pm <text:span text:style-name="T1">Fri Sep 12</text:span></text:p>
      <text:p text:style-name="Text_20_body"><text:span text:style-name="T1">Laugh Hard Challenge: Second Preliminary Round</text:span>, 30 of the best comics from across the Midwest will… The Circa ’21 Speakeasy, 8pm <text:span text:style-name="T1">Sat Sep 13</text:span></text:p>
      <text:p text:style-name="Text_20_body"><text:span text:style-name="T1">Nightcaps Improv Comedy</text:span>, the area improvisers perform on the music bill featuring Soultru,… The Redstone Room, 8pm <text:span text:style-name="T1">Thu Sep 25</text:span></text:p>
      <text:p text:style-name="Text_20_body"><text:span text:style-name="T1">Brian Regan</text:span>, an evening with one of the country’s premier standup comedians;… Rhythm City Casino Resort Event Center, 8pm <text:span text:style-name="T1">Fri Sep 26</text:span></text:p>
      <text:p text:style-name="Text_20_body"><text:span text:style-name="T1">Laugh Hard Challenge: Finals</text:span>, 10 comedians battle it out to see who is selected… The Circa ’21 Speakeasy, 8pm <text:span text:style-name="T1">Sat Sep 27</text:span></text:p>
      <text:p text:style-name="Text_20_body"><text:span text:style-name="T1">Preacher Lawson</text:span>, the touring comedian has built a massive following on TikTok… Adler Theatre, 7:30pm <text:span text:style-name="T1">Sat Sep 27</text:span></text:p>
      <text:h text:style-name="Heading_20_4" text:outline-level="4"><text:bookmark-start text:name="october-8"/>October<text:bookmark-end text:name="october-8"/></text:h>
      <text:p text:style-name="First_20_paragraph"><text:span text:style-name="T1">Bill Engvall</text:span>, the Grammy nominated, multi-platinum selling comedian performs in his “Here’s Your Sign,… Rhythm City Casino Resort Event Center, 8pm <text:span text:style-name="T1">Fri Oct 3</text:span></text:p>
      <text:p text:style-name="Text_20_body"><text:span text:style-name="T1">ComedySportz Quad Cities</text:span>, on Fridays and Saturdays;  the Quad Cities’ fast-paced, all-ages improvisational… The Spotlight Theatre, 7pm <text:span text:style-name="T1">Fri Oct 3 thru Sat Oct 4</text:span></text:p>
      <text:p text:style-name="Text_20_body"><text:span text:style-name="T1">Nightcaps presents Shots &amp; Giggles</text:span>, improv comedy and drinking crash together into one hilarious evening;… The Circa ’21 Speakeasy, 8pm <text:span text:style-name="T1">Sat Oct 4</text:span></text:p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september-11"/>September<text:bookmark-end text:name="september-11"/></text:h>
      <text:p text:style-name="First_20_paragraph"><text:span text:style-name="T1">Dulcé Sloan (7:30 &amp; 9:30pm)</text:span>, winner of an Emmy Award and two NAACP Image Awards,… Hancher Auditorium, 7:30pm <text:span text:style-name="T1">Fri Sep 12</text:span></text:p>
      <text:p text:style-name="Text_20_body"><text:span text:style-name="T1">Josh Johnson</text:span>, Johnson’s social media following is nearly four million people strong,… Hancher Auditorium, 8pm <text:span text:style-name="T1">Sat Sep 20</text:span></text:p>
      <text:p text:style-name="Text_20_body"><text:span text:style-name="T1">Andy Beningo</text:span>, Beningo has been named one of the 40 Best Up… Ohnward Fine Arts Center, 7pm <text:span text:style-name="T1">Sat Sep 27</text:span></text:p>
      <text:p text:style-name="Text_20_body"><text:span text:style-name="T1">Preacher Lawson</text:span>, the nationally touring comedian and popular TV presence performs standup… John &amp; Alice Butler Hall - University of Dubuque Heritage Center, 8pm <text:span text:style-name="T1">Tue Sep 30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august-8"/>August<text:bookmark-end text:name="august-8"/></text:h>
      <text:p text:style-name="First_20_paragraph"><text:span text:style-name="T1">Call for Entries: Local Islamic Stories</text:span>, the Putnam is putting together a temporary exhibit for the… Putnam Museum &amp; Science Center, <text:span text:style-name="T1">thru Sun Aug 31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thru Sun Aug 31</text:span></text:p>
      <text:p text:style-name="Text_20_body"><text:span text:style-name="T1">German Expressionist Prints from the David &amp; Sarojini Johnson Print Collection</text:span>, thru Dec. 14; this exhibition emphasizes the contributions of German… German American Heritage Center, <text:span text:style-name="T1">thru Sun Aug 31</text:span></text:p>
      <text:p text:style-name="Text_20_body"><text:span text:style-name="T1">Indigenous Roots of Mexican Americans</text:span>, thru Mar. 22; exhibit of artifacts and textiles from areas… Putnam Museum &amp; Science Center, <text:span text:style-name="T1">thru Sun Aug 31</text:span></text:p>
      <text:p text:style-name="Text_20_body"><text:span text:style-name="T1">Quad City Innovators</text:span>, thru Dec. 31; the permanent exhibit shares the incredible stories of… Putnam Museum &amp; Science Center, <text:span text:style-name="T1">thru Sun Aug 31</text:span></text:p>
      <text:p text:style-name="Text_20_body"><text:span text:style-name="T1">Sacred Places</text:span>, thru Sept. 1; the exhibit explores sites worldwide and shares… Putnam Museum &amp; Science Center, <text:span text:style-name="T1">thru Sun Aug 31</text:span></text:p>
      <text:p text:style-name="Text_20_body"><text:span text:style-name="T1">The Prints of David &amp; Sarojini Johnson</text:span>, thru Jan. 4; collectors, educators, and artists David and Sarojini… German American Heritage Center, <text:span text:style-name="T1">thru Sun Aug 31</text:span></text:p>
      <text:p text:style-name="Text_20_body"><text:span text:style-name="T1">The Vault</text:span>, thru Dec. 31; a massive display of one of six… Putnam Museum &amp; Science Center, <text:span text:style-name="T1">thru Sun Aug 31</text:span></text:p>
      <text:h text:style-name="Heading_20_4" text:outline-level="4"><text:bookmark-start text:name="september-12"/>September<text:bookmark-end text:name="september-12"/></text:h>
      <text:p text:style-name="First_20_paragraph"><text:span text:style-name="T1">Sacred Places</text:span>, thru Sept. 1; the exhibit explores sites worldwide and shares… Putnam Museum &amp; Science Center, <text:span text:style-name="T1">Mon Sep 1</text:span></text:p>
      <text:p text:style-name="Text_20_body"><text:span text:style-name="T1">Call for Entries: Local Islamic Stories</text:span>, the Putnam is putting together a temporary exhibit for the… Putnam Museum &amp; Science Center, <text:span text:style-name="T1">Mon Sep 1 thru Tue Sep 30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Mon Sep 1 thru Tue Sep 30</text:span></text:p>
      <text:p text:style-name="Text_20_body"><text:span text:style-name="T1">German Expressionist Prints from the David &amp; Sarojini Johnson Print Collection</text:span>, thru Dec. 14; this exhibition emphasizes the contributions of German… German American Heritage Center, <text:span text:style-name="T1">Mon Sep 1 thru Tue Sep 30</text:span></text:p>
      <text:p text:style-name="Text_20_body"><text:span text:style-name="T1">Indigenous Roots of Mexican Americans</text:span>, thru Mar. 22; exhibit of artifacts and textiles from areas… Putnam Museum &amp; Science Center, <text:span text:style-name="T1">Mon Sep 1 thru Tue Sep 30</text:span></text:p>
      <text:p text:style-name="Text_20_body"><text:span text:style-name="T1">Quad City Innovators</text:span>, thru Dec. 31; the permanent exhibit shares the incredible stories of… Putnam Museum &amp; Science Center, <text:span text:style-name="T1">Mon Sep 1 thru Tue Sep 30</text:span></text:p>
      <text:p text:style-name="Text_20_body"><text:span text:style-name="T1">The Prints of David &amp; Sarojini Johnson</text:span>, thru Jan. 4; collectors, educators, and artists David and Sarojini… German American Heritage Center, <text:span text:style-name="T1">Mon Sep 1 thru Tue Sep 30</text:span></text:p>
      <text:p text:style-name="Text_20_body"><text:span text:style-name="T1">The Vault</text:span>, thru Dec. 31; a massive display of one of six… Putnam Museum &amp; Science Center, <text:span text:style-name="T1">Mon Sep 1 thru Tue Sep 30</text:span></text:p>
      <text:p text:style-name="Text_20_body"><text:span text:style-name="T1">Cyanotype Workshop</text:span>, cyanotype printing, or “sun printing” is a camera-less alternative to traditional… German American Heritage Center, noon <text:span text:style-name="T1">Sun Sep 7</text:span></text:p>
      <text:p text:style-name="Text_20_body"><text:span text:style-name="T1">Virtual Event - Legacy of an Icon: Friedrich Wilhelm von Steuben</text:span>, explore the life and time of Von Steuben: Prussian officer,… German American Heritage Center, 7pm <text:span text:style-name="T1">Thu Sep 11</text:span></text:p>
      <text:p text:style-name="Text_20_body"><text:span text:style-name="T1">20th Century German Expressionism</text:span>, Keith Hioltz hosts a program in the Kaffee und Kuchen… German American Heritage Center, 2pm <text:span text:style-name="T1">Sun Sep 14</text:span></text:p>
      <text:p text:style-name="Text_20_body"><text:span text:style-name="T1">Animal Armor</text:span>, thru Feb. 15; learn about the evolution of armor in… Putnam Museum &amp; Science Center, <text:span text:style-name="T1">Mon Sep 15 thru Tue Sep 30</text:span></text:p>
      <text:p text:style-name="Text_20_body"><text:span text:style-name="T1">Oktoberfest Davenport</text:span>, the German American Heritage Center and Museum and Zimmerman Honda… Kaiserslautern Square, noon <text:span text:style-name="T1">Sat Sep 20</text:span></text:p>
      <text:p text:style-name="Text_20_body"><text:span text:style-name="T1">Darker Side of Davenport Walking Tours</text:span>, on Fridays and Saturdays; meet in the lobby, and join… German American Heritage Center, 6pm <text:span text:style-name="T1">Fri Sep 26 thru Sat Sep 27</text:span></text:p>
      <text:p text:style-name="Text_20_body"><text:span text:style-name="T1">3rd Annual Herbstmarkt Fall Vendor Fair</text:span>, featuring a variety of crafts, products, baked goods, and gifts; browse… German American Heritage Center, 10am <text:span text:style-name="T1">Sat Sep 27</text:span></text:p>
      <text:p text:style-name="Text_20_body"><text:span text:style-name="T1">Geisternacht Paranormal Investigation</text:span>, from the building’s long history as a hotel for early… German American Heritage Center, 7pm <text:span text:style-name="T1">Sat Sep 27</text:span></text:p>
      <text:p text:style-name="Text_20_body"><text:span text:style-name="T1">Brahm Symphony No. 2</text:span>, Jacob Bancks, Ph.D., Professor and Co-Chair of Composition and Musicianship… German American Heritage Center, 2pm <text:span text:style-name="T1">Sun Sep 28</text:span></text:p>
      <text:h text:style-name="Heading_20_4" text:outline-level="4"><text:bookmark-start text:name="october-9"/>October<text:bookmark-end text:name="october-9"/></text:h>
      <text:p text:style-name="First_20_paragraph"><text:span text:style-name="T1">Animal Armor</text:span>, thru Feb. 15; learn about the evolution of armor in… Putnam Museum &amp; Science Center, <text:span text:style-name="T1">Wed Oct 1 thru Wed Oct 8</text:span></text:p>
      <text:p text:style-name="Text_20_body"><text:span text:style-name="T1">Call for Entries: Local Islamic Stories</text:span>, the Putnam is putting together a temporary exhibit for the… Putnam Museum &amp; Science Center, <text:span text:style-name="T1">Wed Oct 1 thru Wed Oct 8</text:span></text:p>
      <text:p text:style-name="Text_20_body"><text:span text:style-name="T1">Common Ground: Our Voice, Our Stories</text:span>, thru Dec. 31; the permanent, regional-history exhibit highlights the past,… Putnam Museum &amp; Science Center, <text:span text:style-name="T1">Wed Oct 1 thru Wed Oct 8</text:span></text:p>
      <text:p text:style-name="Text_20_body"><text:span text:style-name="T1">German Expressionist Prints from the David &amp; Sarojini Johnson Print Collection</text:span>, thru Dec. 14; this exhibition emphasizes the contributions of German… German American Heritage Center, <text:span text:style-name="T1">Wed Oct 1 thru Wed Oct 8</text:span></text:p>
      <text:p text:style-name="Text_20_body"><text:span text:style-name="T1">Indigenous Roots of Mexican Americans</text:span>, thru Mar. 22; exhibit of artifacts and textiles from areas… Putnam Museum &amp; Science Center, <text:span text:style-name="T1">Wed Oct 1 thru Wed Oct 8</text:span></text:p>
      <text:p text:style-name="Text_20_body"><text:span text:style-name="T1">Quad City Innovators</text:span>, thru Dec. 31; the permanent exhibit shares the incredible stories of… Putnam Museum &amp; Science Center, <text:span text:style-name="T1">Wed Oct 1 thru Wed Oct 8</text:span></text:p>
      <text:p text:style-name="Text_20_body"><text:span text:style-name="T1">The Prints of David &amp; Sarojini Johnson</text:span>, thru Jan. 4; collectors, educators, and artists David and Sarojini… German American Heritage Center, <text:span text:style-name="T1">Wed Oct 1 thru Wed Oct 8</text:span></text:p>
      <text:p text:style-name="Text_20_body"><text:span text:style-name="T1">The Vault</text:span>, thru Dec. 31; a massive display of one of six… Putnam Museum &amp; Science Center, <text:span text:style-name="T1">Wed Oct 1 thru Wed Oct 8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august-9"/>August<text:bookmark-end text:name="august-9"/></text:h>
      <text:p text:style-name="First_20_paragraph"><text:span text:style-name="T1">Knit-Flix</text:span>, we will show a documentary while we work on individual… Davenport Public Library - Eastern Avenue Branch, 10am <text:span text:style-name="T1">Sat Aug 30</text:span></text:p>
      <text:h text:style-name="Heading_20_4" text:outline-level="4"><text:bookmark-start text:name="september-13"/>September<text:bookmark-end text:name="september-13"/></text:h>
      <text:p text:style-name="First_20_paragraph"><text:span text:style-name="T1">Tuesday Cinema</text:span>, screening in the series in which we watch a popular… Davenport Public Library - Main Branch, 2pm <text:span text:style-name="T1">Tue Sep 2</text:span></text:p>
      <text:p text:style-name="Text_20_body"><text:span text:style-name="T1">A River Runs Through It: The History of Steamboats in America</text:span>, ride along with the late actress Loretta Young as she… Rock Island Public Library - Watts-Midtown Branch, 2pm <text:span text:style-name="T1">Wed Sep 3</text:span></text:p>
      <text:p text:style-name="Text_20_body"><text:span text:style-name="T1">A River Runs Through It: The History of Steamboats in America</text:span>, ride along with the late actress Loretta Young, as she… Rock Island Public Library - Downtown Library, 2pm <text:span text:style-name="T1">Wed Sep 3</text:span></text:p>
      <text:p text:style-name="Text_20_body"><text:span text:style-name="T1">Sunset Boulevard</text:span>, a screening of the classic in the "From Hitler to… The Last Picture House, 6pm <text:span text:style-name="T1">Wed Sep 3</text:span></text:p>
      <text:p text:style-name="Text_20_body"><text:span text:style-name="T1">Death Becomes Her</text:span>, Robert Zemeckis’ Oscar-winning 1992 dark comedy starring Meryl Streep and… Rozz-Tox, 8:30pm <text:span text:style-name="T1">Sat Sep 6</text:span></text:p>
      <text:p text:style-name="Text_20_body"><text:span text:style-name="T1">The Big Heat</text:span>, a screening of the classic in the "From Hitler to… The Last Picture House, 6pm <text:span text:style-name="T1">Wed Sep 10</text:span></text:p>
      <text:p text:style-name="Text_20_body"><text:span text:style-name="T1">Strangers on a Train</text:span>, screening in the Afternoon Classics series in which we watch… Davenport Public Library - Fairmount Street Branch, 1pm <text:span text:style-name="T1">Thu Sep 11</text:span></text:p>
      <text:p text:style-name="Text_20_body"><text:span text:style-name="T1">A River Runs Through It: Big Trouble on the River – The Floods of 1927 and 1937</text:span>, the program features two vintage newsreels from the 1920s and… Rock Island Public Library - Downtown Library, 2pm <text:span text:style-name="T1">Wed Sep 17</text:span></text:p>
      <text:p text:style-name="Text_20_body"><text:span text:style-name="T1">Shanghai Express</text:span>, a screening of the classic in the "From Hitler to… The Last Picture House, 6pm <text:span text:style-name="T1">Wed Sep 17</text:span></text:p>
      <text:p text:style-name="Text_20_body"><text:span text:style-name="T1">Downtown Movie Club</text:span>, this month’s selection is a modern take on the classic… Rock Island Public Library - Downtown Library, 1pm <text:span text:style-name="T1">Thu Sep 18</text:span></text:p>
      <text:p text:style-name="Text_20_body"><text:span text:style-name="T1">The Witches</text:span>, Nicolas Roeg’s Road Dahl adaptation presented in the Garden Cinema… Rozz-Tox, 8pm <text:span text:style-name="T1">Fri Sep 19</text:span></text:p>
      <text:p text:style-name="Text_20_body"><text:span text:style-name="T1">The Scent of Green Papaya</text:span>, a screening in the Global Gathering Vietnam Film Series; this… Bettendorf Public Library, 6pm <text:span text:style-name="T1">Mon Sep 22</text:span></text:p>
      <text:p text:style-name="Text_20_body"><text:span text:style-name="T1">From Here to Eternity</text:span>, a screening of the classic in the "From Hitler to… The Last Picture House, 6pm <text:span text:style-name="T1">Wed Sep 24</text:span></text:p>
      <text:p text:style-name="Text_20_body"><text:span text:style-name="T1">Recent Releases</text:span>, see movies fresh from the theater with free popcorn and… Davenport Public Library - Eastern Avenue Branch, 5:30pm <text:span text:style-name="T1">Wed Sep 24</text:span></text:p>
      <text:p text:style-name="Text_20_body"><text:span text:style-name="T1">La Dolce Vita</text:span>, Federico Fellini’s 1960 classic presented in the season’s final Garden Cinema… Rozz-Tox, 7:30pm <text:span text:style-name="T1">Fri Sep 26</text:span></text:p>
      <text:p text:style-name="Text_20_body"><text:span text:style-name="T1">Knit-Flix</text:span>, we will show a documentary while we work on individual… Davenport Public Library - Eastern Avenue Branch, 10am <text:span text:style-name="T1">Sat Sep 27</text:span></text:p>
      <text:p text:style-name="Text_20_body"><text:span text:style-name="T1">A Bridge Too Far From Hero Street: William Sandoval’s Story</text:span>, Kelly and Tammy Rundle’s documentary follows William Sandoval’s journey from a… Davenport Public Library - Fairmount Street Branch, 6:30pm <text:span text:style-name="T1">Tue Sep 30</text:span></text:p>
      <text:h text:style-name="Heading_20_4" text:outline-level="4"><text:bookmark-start text:name="october-10"/>October<text:bookmark-end text:name="october-10"/></text:h>
      <text:p text:style-name="First_20_paragraph"><text:span text:style-name="T1">Casablanca</text:span>, at 3 &amp; 6pm; screenings of the classic in the… The Last Picture House, <text:span text:style-name="T1">Wed Oct 1</text:span></text:p>
      <text:p text:style-name="Text_20_body"><text:span text:style-name="T1">Haunted Doll Movie Night</text:span>, we’re showing one of the favorite films from the world… Rock Island Public Library - Downtown Library, 5:30pm <text:span text:style-name="T1">Fri Oct 3</text:span></text:p>
      <text:p text:style-name="Text_20_body"><text:span text:style-name="T1">We Are Still Here</text:span>, the Project of the Quad Cities and Davenport Public Library… Davenport Public Library - Eastern Avenue Branch, 2pm <text:span text:style-name="T1">Sat Oct 4</text:span></text:p>
      <text:p text:style-name="Text_20_body"><text:span text:style-name="T1">Tuesday Cinema</text:span>, screening in the series in which we watch a popular… Davenport Public Library - Main Branch, 2pm <text:span text:style-name="T1">Tue Oct 7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august-10"/>August<text:bookmark-end text:name="august-10"/></text:h>
      <text:p text:style-name="First_20_paragraph"><text:span text:style-name="T1">Call for Entries: Ottumwa International Film Festival</text:span>, thru Jan. 31; seeking entries for the festival scheduled for March 20… Bridge View Center, <text:span text:style-name="T1">thru Sun Aug 31</text:span></text:p>
      <text:h text:style-name="Heading_20_4" text:outline-level="4"><text:bookmark-start text:name="september-14"/>September<text:bookmark-end text:name="september-14"/></text:h>
      <text:p text:style-name="First_20_paragraph"><text:span text:style-name="T1">Call for Entries: Ottumwa International Film Festival</text:span>, thru Jan. 31; seeking entries for the festival scheduled for March 20… Bridge View Center, <text:span text:style-name="T1">Mon Sep 1 thru Tue Sep 30</text:span></text:p>
      <text:p text:style-name="Text_20_body"><text:span text:style-name="T1">32 Sounds</text:span>, a documentary film, delivered in real-time, that explores the ways… Hancher Auditorium, 6:30pm <text:span text:style-name="T1">Fri Sep 19</text:span></text:p>
      <text:h text:style-name="Heading_20_4" text:outline-level="4"><text:bookmark-start text:name="october-11"/>October<text:bookmark-end text:name="october-11"/></text:h>
      <text:p text:style-name="First_20_paragraph"><text:span text:style-name="T1">Call for Entries: Ottumwa International Film Festival</text:span>, thru Jan. 31; seeking entries for the festival scheduled for March 20… Bridge View Center, <text:span text:style-name="T1">Wed Oct 1 thru Wed Oct 8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september-15"/>September<text:bookmark-end text:name="september-15"/></text:h>
      <text:p text:style-name="First_20_paragraph"><text:span text:style-name="T1">Quad Cities River Bandits vs. Cedar Rapids Kernels</text:span>, minor-league baseball game; $17; for information and tickets, call 563-324-3000… Modern Woodmen Park, <text:span text:style-name="T1">Tue Sep 2 thru Sun Sep 7</text:span></text:p>
      <text:p text:style-name="Text_20_body"><text:span text:style-name="T1">Chip in Fore Seniors</text:span>, 4th-annual golf outing to support CASI seniors; best ball tournament;… Glynn’s Creek Golf Course, 9am <text:span text:style-name="T1">Fri Sep 5</text:span></text:p>
      <text:p text:style-name="Text_20_body"><text:span text:style-name="T1">2025 Milan Annual Golf Classic</text:span>, register by Sept. 8; with the Milan Chamber of Commerce… Pinnacle Country Club, 10am <text:span text:style-name="T1">Mon Sep 15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august-11"/>August<text:bookmark-end text:name="august-11"/></text:h>
      <text:p text:style-name="First_20_paragraph"><text:span text:style-name="T1">Christ’s Family Church Downtown Davenport Launch Event</text:span>, the weekly gatherings will feature engaging conversations, opportunities to build… 392 Caffé, 7pm <text:span text:style-name="T1">Thu Aug 28</text:span></text:p>
      <text:p text:style-name="Text_20_body"><text:span text:style-name="T1">Park Vista Open House</text:span>, on Thursdays; with tours of all levels of care and… Park Vista Retirement Center, 10am <text:span text:style-name="T1">Thu Aug 28</text:span></text:p>
      <text:p text:style-name="Text_20_body"><text:span text:style-name="T1">Accepting Applications: 2025 Adler Theatre Fund Grant</text:span>, thru Aug. 29; the Cultural Trust is thrilled to announce… Adler Theatre, <text:span text:style-name="T1">thru Fri Aug 29</text:span></text:p>
      <text:p text:style-name="Text_20_body"><text:span text:style-name="T1">Food Truck Fridays</text:span>, on Fridays; guests are welcome to bring their Food Truck… Downtown LeClaire, 5pm <text:span text:style-name="T1">Fri Aug 29</text:span></text:p>
      <text:p text:style-name="Text_20_body"><text:span text:style-name="T1">Mercado on Fifth</text:span>, on Fridays; the ninth-annual fiestas featuring an open-air market, authentic… Mercado on Fifth, 5pm <text:span text:style-name="T1">Fri Aug 29</text:span></text:p>
      <text:p text:style-name="Text_20_body"><text:span text:style-name="T1">2025 Jimmy Buffett Party</text:span>, a beachy night full of tropical vibes, cold beer, and… Green Tree Brewery, 5pm <text:span text:style-name="T1">Sat Aug 30</text:span></text:p>
      <text:p text:style-name="Text_20_body"><text:span text:style-name="T1">Great River Ducky Derby 2025</text:span>, help Common Chord celebrate its 21st year by adopting a duck… Credit Island, 6:30pm <text:span text:style-name="T1">Sat Aug 30</text:span></text:p>
      <text:p text:style-name="Text_20_body"><text:span text:style-name="T1">Soul of the City</text:span>, join the MLK Center, Rock Island Parks and Recreation, The… Franklin Field, 10am <text:span text:style-name="T1">Sat Aug 30</text:span></text:p>
      <text:p text:style-name="Text_20_body"><text:span text:style-name="T1">WQPT PBS Volunteer Day</text:span>, WQPT is inviting everyone to join us in civic engagement… Nest Cafe, 9:30am <text:span text:style-name="T1">Sat Aug 30</text:span></text:p>
      <text:p text:style-name="Text_20_body"><text:span text:style-name="T1">Xtream Rock Island Grand Prix</text:span>, Aug. 30 &amp; 31; held at 1724 Fourth Ave.; the return… Downtown Rock Island, <text:span text:style-name="T1">Sat Aug 30 thru Sun Aug 31</text:span></text:p>
      <text:h text:style-name="Heading_20_4" text:outline-level="4"><text:bookmark-start text:name="september-16"/>September<text:bookmark-end text:name="september-16"/></text:h>
      <text:p text:style-name="First_20_paragraph"><text:span text:style-name="T1">River Action’s 26th Annual Senior Golf Cart Tours</text:span>, Sept. 4 &amp; 5; for information and to register, call 563-322-2969… River Action, <text:span text:style-name="T1">Thu Sep 4 thru Fri Sep 5</text:span></text:p>
      <text:p text:style-name="Text_20_body"><text:span text:style-name="T1">Viva La Divas</text:span>, the premiere drag show in the area showcasing the best… The Circa ’21 Speakeasy, 8pm <text:span text:style-name="T1">Fri Sep 5</text:span></text:p>
      <text:p text:style-name="Text_20_body"><text:span text:style-name="T1">Food Truck Fridays</text:span>, on Fridays; guests are welcome to bring their Food Truck… Downtown LeClaire, 5pm <text:span text:style-name="T1">Fri Sep 5 thru Fri Sep 26</text:span></text:p>
      <text:p text:style-name="Text_20_body"><text:span text:style-name="T1">Mercado on Fifth</text:span>, on Fridays; the ninth-annual fiestas featuring an open-air market, authentic… Mercado on Fifth, 5pm <text:span text:style-name="T1">Fri Sep 5 thru Fri Sep 26</text:span></text:p>
      <text:p text:style-name="Text_20_body"><text:span text:style-name="T1">Board Game Day</text:span>, learn to play new games, or rediscover an old favorite;… Rock Island Public Library - Downtown Library, 10:30am <text:span text:style-name="T1">Sat Sep 6</text:span></text:p>
      <text:p text:style-name="Text_20_body"><text:span text:style-name="T1">Primate Day</text:span>, learn the difference between apes and monkeys while observing both;… Niabi Zoo, 10am <text:span text:style-name="T1">Sat Sep 6</text:span></text:p>
      <text:p text:style-name="Text_20_body"><text:span text:style-name="T1">Bettendorf Public Library Chess Club</text:span>, on Saturdays; an all-ages and all-skill-levels chess club; free; for… Bettendorf Public Library, 1:30pm <text:span text:style-name="T1">Sat Sep 6 thru Sat Sep 20</text:span></text:p>
      <text:p text:style-name="Text_20_body"><text:span text:style-name="T1">Grandparents Day Open House</text:span>, the fun-filled afternoon will include live entertainment, Steve’s Mobile Petting… Park Vista North Hill, 1pm <text:span text:style-name="T1">Sun Sep 7</text:span></text:p>
      <text:p text:style-name="Text_20_body"><text:span text:style-name="T1">WQPT PBS Volunteer Day</text:span>, WQPT is inviting everyone to join us in civic engagement… Closet2Closet, 4pm <text:span text:style-name="T1">Thu Sep 11</text:span></text:p>
      <text:p text:style-name="Text_20_body"><text:span text:style-name="T1">2025 Taming of the Slough Adventure Triathlon</text:span>, join River Action for our annual Taming of the Slough… Downtown Moline, 4pm <text:span text:style-name="T1">Sat Sep 13</text:span></text:p>
      <text:p text:style-name="Text_20_body"><text:span text:style-name="T1">OWLT &amp; About: Freight House Farmers Market</text:span>, cool off in the shade of our awning, check out… Freight House Farmer’s Market, 8am <text:span text:style-name="T1">Sat Sep 13</text:span></text:p>
      <text:p text:style-name="Text_20_body"><text:span text:style-name="T1">OWLT &amp; About: Freight House Farmers’ Market</text:span>, cool off in the shade of our awning, check out… Freight House Farmer’s Market, 8am <text:span text:style-name="T1">Sat Sep 13</text:span></text:p>
      <text:p text:style-name="Text_20_body"><text:span text:style-name="T1">Heroes Day</text:span>, we want to show our appreciation to our local heroes… Niabi Zoo, 10am <text:span text:style-name="T1">Sun Sep 14</text:span></text:p>
      <text:p text:style-name="Text_20_body"><text:span text:style-name="T1">Adult Bingo</text:span>, play Bingo at the library and win prizes; all supplies… Davenport Public Library - Fairmount Street Branch, 3pm <text:span text:style-name="T1">Mon Sep 15</text:span></text:p>
      <text:p text:style-name="Text_20_body"><text:span text:style-name="T1">Adult Bingo</text:span>, play bingo monthly and win prizes; free and all supplies… Davenport Public Library - Fairmount Street Branch, 3pm <text:span text:style-name="T1">Mon Sep 15</text:span></text:p>
      <text:p text:style-name="Text_20_body"><text:span text:style-name="T1">Pints for Preservation</text:span>, sip local brews as you explore Niabi Zoo, see many… Niabi Zoo, 6pm <text:span text:style-name="T1">Fri Sep 19</text:span></text:p>
      <text:p text:style-name="Text_20_body"><text:span text:style-name="T1">Black Hawk College Building 2 Ribbon Cutting &amp; Open House</text:span>, after the ceremony, join us for building tours, live music,… Niabi Zoo, 11am <text:span text:style-name="T1">Sat Sep 20</text:span></text:p>
      <text:p text:style-name="Text_20_body"><text:span text:style-name="T1">Oktoberfest Davenport</text:span>, the German American Heritage Center and Museum and Zimmerman Honda… Kaiserslautern Square, noon <text:span text:style-name="T1">Sat Sep 20</text:span></text:p>
      <text:p text:style-name="Text_20_body"><text:span text:style-name="T1">Breakfast with the Rhino</text:span>, enjoy a Rhino-sized breakfast and learn about chubby unicorns and… Niabi Zoo, 9am <text:span text:style-name="T1">Sun Sep 21</text:span></text:p>
      <text:p text:style-name="Text_20_body"><text:span text:style-name="T1">World Rhino Day</text:span>, you can participate in a Rhino Horn Ring-toss, Bowling for… Niabi Zoo, 9am <text:span text:style-name="T1">Sun Sep 21</text:span></text:p>
      <text:p text:style-name="Text_20_body"><text:span text:style-name="T1">Park Vista Tour of Communities</text:span>, held at the Camanche/Clinton venues; take a tour of our communities… Park Vista Retirement Center, 10am <text:span text:style-name="T1">Thu Sep 25</text:span></text:p>
      <text:p text:style-name="Text_20_body"><text:span text:style-name="T1">After Hours Murder Mystery Party at the Library</text:span>, a body was found in the library, and you have… LeClaire Community Library, 5:30pm <text:span text:style-name="T1">Fri Sep 26</text:span></text:p>
      <text:p text:style-name="Text_20_body"><text:span text:style-name="T1">Belly Dance Show</text:span>, with this captivating and vibrant art form, you can sit… The Circa ’21 Speakeasy, 8pm <text:span text:style-name="T1">Fri Sep 26</text:span></text:p>
      <text:p text:style-name="Text_20_body"><text:span text:style-name="T1">Fatal Fiction Fundraiser</text:span>, featuring a unique, immersive theatrical performance of “The Stacks”; follow… Davenport Public Library - Main Branch, 6pm <text:span text:style-name="T1">Sat Sep 27</text:span></text:p>
      <text:p text:style-name="Text_20_body"><text:span text:style-name="T1">2025 TBK Bank Quad Cities Marathon: Run the River</text:span>, Sept. 27 &amp; 28; the annual weekend involving five races, four… Vibrant Arena at the MARK, <text:span text:style-name="T1">Sat Sep 27 thru Sun Sep 28</text:span></text:p>
      <text:p text:style-name="Text_20_body"><text:span text:style-name="T1">Travel Terror Escape Room</text:span>, Sep. 29 &amp; 30; the vacation of a lifetime has… Rock Island Public Library - Southwest Branch, 6pm <text:span text:style-name="T1">Mon Sep 29 thru Tue Sep 30</text:span></text:p>
      <text:p text:style-name="Text_20_body"><text:span text:style-name="T1">Memory Circle</text:span>, jjoin us for crafts, games, activities, conversation, and more; free;… Bettendorf Public Library, 10:30am <text:span text:style-name="T1">Tue Sep 30</text:span></text:p>
      <text:h text:style-name="Heading_20_4" text:outline-level="4"><text:bookmark-start text:name="october-12"/>October<text:bookmark-end text:name="october-12"/></text:h>
      <text:p text:style-name="First_20_paragraph"><text:span text:style-name="T1">QC Flavor Fest</text:span>, taste the best the Quad Cities has to offer and… Common Chord, 5pm <text:span text:style-name="T1">Thu Oct 2</text:span></text:p>
      <text:p text:style-name="Text_20_body"><text:span text:style-name="T1">Viva La Divas</text:span>, the premiere drag show in the area showcasing the best… The Circa ’21 Speakeasy, 8pm <text:span text:style-name="T1">Fri Oct 3</text:span></text:p>
      <text:p text:style-name="Text_20_body"><text:span text:style-name="T1">3rd Annual Rock Island Roadhouse Esoteric Expo</text:span>, with more than 120 vendors joining us, from coast to… Dan Vinar Furniture Company, 9am <text:span text:style-name="T1">Sat Oct 4</text:span></text:p>
      <text:p text:style-name="Text_20_body"><text:span text:style-name="T1">Bettendorf Public Library Chess Club</text:span>, on Saturdays; an all-ages and all-skill-levels chess club; free; for… Bettendorf Public Library, 1:30pm <text:span text:style-name="T1">Sat Oct 4</text:span></text:p>
      <text:p text:style-name="Text_20_body"><text:span text:style-name="T1">Third-Annual Fall Festival and 25th Birthday Bash</text:span>, featuring an inflatable obstacle course, petting zoo, carnival games, live… Nahant Marsh, 2pm <text:span text:style-name="T1">Sat Oct 4</text:span></text:p>
      <text:p text:style-name="Text_20_body"><text:span text:style-name="T1">Third-Annual Rock Island Roadhouse Esoteric Expo</text:span>, featuring the original Annabelle doll from Ed and Larraine’s Occult… Dan Vinar Furniture Company, 9am <text:span text:style-name="T1">Sat Oct 4</text:span></text:p>
      <text:p text:style-name="Text_20_body"><text:span text:style-name="T1">Lowland VIII Autumn Block Party</text:span>, featuring 20-plus local vendors, vinyl DJ sets from Just Let… Rozz-Tox, noon <text:span text:style-name="T1">Sun Oct 5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september-17"/>September<text:bookmark-end text:name="september-17"/></text:h>
      <text:p text:style-name="First_20_paragraph"><text:span text:style-name="T1">Mass on the Prairie</text:span>, led by Father Denny Martin; free; for information and to… Our Lady of the Prairie Retreat, 10am <text:span text:style-name="T1">Wed Sep 3</text:span></text:p>
      <text:p text:style-name="Text_20_body"><text:span text:style-name="T1">North Unit Prairie Bioblitz</text:span>, visitors are invited to join park staff in identifying butterflies… Effigy Mounds National Monument, 9am <text:span text:style-name="T1">Sat Sep 13</text:span></text:p>
      <text:p text:style-name="Text_20_body"><text:span text:style-name="T1">History That Doesn’t Suck</text:span>, adapted from the top-ranked history podcast History That Doesn’t Suck,… Englert Theatre, 7:30pm <text:span text:style-name="T1">Fri Sep 19</text:span></text:p>
      <text:h text:style-name="Heading_20_4" text:outline-level="4"><text:bookmark-start text:name="october-13"/>October<text:bookmark-end text:name="october-13"/></text:h>
      <text:p text:style-name="First_20_paragraph"><text:span text:style-name="T1">Mass on the Prairie</text:span>, led by Father Denny Martin; free; for information and to… Our Lady of the Prairie Retreat, 10am <text:span text:style-name="T1">Wed Oct 1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august-12"/>August<text:bookmark-end text:name="august-12"/></text:h>
      <text:p text:style-name="First_20_paragraph"><text:span text:style-name="T1">DJ Clinic</text:span>, K1NG SUPR3M3 is bringing his gear to Fairmount for a… Davenport Public Library - Fairmount Street Branch, 6:30pm <text:span text:style-name="T1">Thu Aug 28</text:span></text:p>
      <text:p text:style-name="Text_20_body"><text:span text:style-name="T1">Gongoozling with USACE</text:span>, presentation in River Action’s Channel Cat Talks series; led by… Riverbend Commons Dock, 9am <text:span text:style-name="T1">Thu Aug 28</text:span></text:p>
      <text:p text:style-name="Text_20_body"><text:span text:style-name="T1">Wild Abandon: a Native Roots Yard in the City</text:span>, Wed. 6:30pm and Sat. 9am; presentation in River Action’s Riverine… River Action, 9am <text:span text:style-name="T1">Sat Aug 30</text:span></text:p>
      <text:h text:style-name="Heading_20_4" text:outline-level="4"><text:bookmark-start text:name="september-18"/>September<text:bookmark-end text:name="september-18"/></text:h>
      <text:p text:style-name="First_20_paragraph"><text:span text:style-name="T1">Learning About Waterfowl Migration</text:span>, join Moline Public Library and the Director of Education from… Moline Public Library, 6pm <text:span text:style-name="T1">Wed Sep 3</text:span></text:p>
      <text:p text:style-name="Text_20_body"><text:span text:style-name="T1">QCMade: Green Current Solutions</text:span>, an offsite tour at 401 12th Ave, East Moline, IL… Davenport Public Library - Eastern Avenue Branch, 2:30pm <text:span text:style-name="T1">Wed Sep 3</text:span></text:p>
      <text:p text:style-name="Text_20_body"><text:span text:style-name="T1">Drop-in Computer Skills &amp; Job Search Assistance w/ Goodwill of the Heartland</text:span>, on Wednesdays; receive one-on-one assistance from a representative from Goodwill… Rock Island Public Library - Downtown Library, 2pm <text:span text:style-name="T1">Wed Sep 3 thru Wed Sep 24</text:span></text:p>
      <text:p text:style-name="Text_20_body"><text:span text:style-name="T1">Business Workshop: How to Find a Location for Your Small Business</text:span>, this workshop will provide some tools and techniques to help… Davenport Public Library - Fairmount Street Branch, noon <text:span text:style-name="T1">Thu Sep 4</text:span></text:p>
      <text:p text:style-name="Text_20_body"><text:span text:style-name="T1">DIY Sauerkraut</text:span>, natural sauerkraut is simple to make and loaded with probiotics.… Davenport Public Library - Eastern Avenue Branch, 6pm <text:span text:style-name="T1">Thu Sep 4</text:span></text:p>
      <text:p text:style-name="Text_20_body"><text:span text:style-name="T1">Crafting Your Own Obituary</text:span>, join Jackie Hauer and Jill Finn for a thoughtful (and… Moline Public Library, 11am <text:span text:style-name="T1">Sat Sep 6</text:span></text:p>
      <text:p text:style-name="Text_20_body"><text:span text:style-name="T1">Food Budgeting Made Easy</text:span>, an event in the Healthy Cents series; we will focus on… Rock Island Public Library - Downtown Library, 1pm <text:span text:style-name="T1">Tue Sep 9</text:span></text:p>
      <text:p text:style-name="Text_20_body"><text:span text:style-name="T1">1949 – 1975: The Army in East Asia</text:span>, presentation in the Rock Island Arsenal Lecture Series: 250 Years… Davenport Public Library - Eastern Avenue Branch, 6pm <text:span text:style-name="T1">Wed Sep 10</text:span></text:p>
      <text:p text:style-name="Text_20_body"><text:span text:style-name="T1">1950-1975: The Army in Korea and Vietnam</text:span>, this lecture series is commemorating the 250th anniversary of the… Rock Island Public Library - Downtown Library, 2pm <text:span text:style-name="T1">Wed Sep 10</text:span></text:p>
      <text:p text:style-name="Text_20_body"><text:span text:style-name="T1">IDES: How to Apply for State Jobs</text:span>, the state of Illinois has fulfilling career opportunities in a… Moline Public Library, 10am <text:span text:style-name="T1">Wed Sep 10</text:span></text:p>
      <text:p text:style-name="Text_20_body"><text:span text:style-name="T1">Beginning Genealogy: In the Beginning</text:span>, this class will introduce you to how you can start… Davenport Public Library - Main Branch, 1pm <text:span text:style-name="T1">Thu Sep 11</text:span></text:p>
      <text:p text:style-name="Text_20_body"><text:span text:style-name="T1">Birds, Floods, &amp; Global Discoveries: A Special Evening with Jon Stravers</text:span>, held in the Library Room; join legendary ornithologist and musician… Butterworth Center, 6pm <text:span text:style-name="T1">Thu Sep 11</text:span></text:p>
      <text:p text:style-name="Text_20_body"><text:span text:style-name="T1">Unusual Jobs: Meet a Licensed Midwife</text:span>, meet Licensed Midwife Rebecca Greene and dive into this unusual… Bettendorf Public Library, 6pm <text:span text:style-name="T1">Thu Sep 11</text:span></text:p>
      <text:p text:style-name="Text_20_body"><text:span text:style-name="T1">Parenting Class with EVERYCHILD</text:span>, join an informal informational, discussion time brought by EVERYCHILD to… Rock Island Public Library - Watts-Midtown Branch, 11am <text:span text:style-name="T1">Sat Sep 13</text:span></text:p>
      <text:p text:style-name="Text_20_body"><text:span text:style-name="T1">Scott County Iowa Genealogical Society: Reading Estate Inventories and Sale Bills</text:span>, we will learn about reading estate inventories and sale bills;… Davenport Public Library - Main Branch, 1pm <text:span text:style-name="T1">Sat Sep 13</text:span></text:p>
      <text:p text:style-name="Text_20_body"><text:span text:style-name="T1">Tet: The Most Important Celebration in Vietnam</text:span>, learn about Vietnam’s biggest and most popular festival of the… Bettendorf Public Library, 2pm <text:span text:style-name="T1">Sat Sep 13</text:span></text:p>
      <text:p text:style-name="Text_20_body"><text:span text:style-name="T1">Works Cited</text:span>, this month’s topic: “The Day the Music Died.” Atlantic Monthly, 335(6),… Davenport Public Library - Eastern Avenue Branch, 10am <text:span text:style-name="T1">Sat Sep 13</text:span></text:p>
      <text:p text:style-name="Text_20_body"><text:span text:style-name="T1">Twisted Tales Presents </text:span>“<text:span text:style-name="T1">Old Time Fun in the QC</text:span>”, Jeff Adamson’s presentation will be a pictorial guide to the gone… Moline Public Library, 6:30pm <text:span text:style-name="T1">Mon Sep 15</text:span></text:p>
      <text:p text:style-name="Text_20_body"><text:span text:style-name="T1">Job Searching with Brainfuse’s JobNow</text:span>, find curated resume resources, including templates, industry-specific samples, and expert… Rock Island Public Library - Watts-Midtown Branch, 6:30pm <text:span text:style-name="T1">Mon Sep 15 thru Mon Sep 22</text:span></text:p>
      <text:p text:style-name="Text_20_body"><text:span text:style-name="T1">Your Mind Matters: Cultivating Self-Care &amp; Resilience in a Busy World</text:span>, this program equips participants with practical tools to prioritize self-care,… Rock Island Public Library - Downtown Library, 1pm <text:span text:style-name="T1">Tue Sep 16</text:span></text:p>
      <text:p text:style-name="Text_20_body"><text:span text:style-name="T1">Beginning Genealogy: Internet Searches</text:span>, this class will introduce you to how you can start… Davenport Public Library - Main Branch, 1pm <text:span text:style-name="T1">Thu Sep 18</text:span></text:p>
      <text:p text:style-name="Text_20_body"><text:span text:style-name="T1">Davenport Fire Station #3 Tour</text:span>, we will meet for a tour at Fire Station #3,… Davenport Public Library - Main Branch, 4pm <text:span text:style-name="T1">Fri Sep 19</text:span></text:p>
      <text:p text:style-name="Text_20_body"><text:span text:style-name="T1">Living with Loss: Grief Reflections w/ an EOL Doula</text:span>, a gentle, supportive, conversation group open to anyone navigating grief,… Rock Island Public Library - Watts-Midtown Branch, 11am <text:span text:style-name="T1">Sat Sep 20</text:span></text:p>
      <text:p text:style-name="Text_20_body"><text:span text:style-name="T1">Nutrition &amp; Wellness Series: 8 Dimensions of Wellness</text:span>, discussions include all things related to life, death, and the… Rock Island Public Library - Watts-Midtown Branch, 11am <text:span text:style-name="T1">Sat Sep 20</text:span></text:p>
      <text:p text:style-name="Text_20_body"><text:span text:style-name="T1">Become a Dementia Friend</text:span>, an informational session to learn about living with dementia, and… Davenport Public Library - Eastern Avenue Branch, 6:30pm <text:span text:style-name="T1">Mon Sep 22</text:span></text:p>
      <text:p text:style-name="Text_20_body"><text:span text:style-name="T1">Starting a Business in Illinois</text:span>, this workshop presented by the Small Business Development Center is… Rock Island Public Library - Watts-Midtown Branch, 5:30pm <text:span text:style-name="T1">Tue Sep 23</text:span></text:p>
      <text:p text:style-name="Text_20_body"><text:span text:style-name="T1">Beginning Genealogy: What’s in a Census?</text:span>, this class will introduce you to how you can start… Davenport Public Library - Main Branch, 1pm <text:span text:style-name="T1">Thu Sep 25</text:span></text:p>
      <text:p text:style-name="Text_20_body"><text:span text:style-name="T1">QCMade: Corteva</text:span>, an offsite tour at 2208 Yankee Ave, Durant, IA 52747;… Davenport Public Library - Main Branch, 5:30pm <text:span text:style-name="T1">Thu Sep 25</text:span></text:p>
      <text:p text:style-name="Text_20_body"><text:span text:style-name="T1">Central Asia: From the Ancient Silk Road to the 21st Century</text:span>, this presentation by Norm Moline, Professor Emeritus at Augustana College,… Moline Public Library, 6pm <text:span text:style-name="T1">Mon Sep 29</text:span></text:p>
      <text:p text:style-name="Text_20_body"><text:span text:style-name="T1">Therapy Dogs for Adults</text:span>, QCCAN is a registered non-profit therapy dog organization on a mission to “to… Davenport Public Library - Main Branch, 6pm <text:span text:style-name="T1">Mon Sep 29</text:span></text:p>
      <text:h text:style-name="Heading_20_4" text:outline-level="4"><text:bookmark-start text:name="october-14"/>October<text:bookmark-end text:name="october-14"/></text:h>
      <text:p text:style-name="First_20_paragraph"><text:span text:style-name="T1">Drop-in Computer Skills &amp; Job Search Assistance w/ Goodwill of the Heartland</text:span>, on Wednesdays; receive one-on-one assistance from a representative from Goodwill… Rock Island Public Library - Downtown Library, 2pm <text:span text:style-name="T1">Wed Oct 1 thru Wed Oct 8</text:span></text:p>
      <text:p text:style-name="Text_20_body"><text:span text:style-name="T1">Beginning Genealogy: Types of Records</text:span>, this class will introduce you to how you can start… Davenport Public Library - Main Branch, 1pm <text:span text:style-name="T1">Thu Oct 2</text:span></text:p>
      <text:p text:style-name="Text_20_body"><text:span text:style-name="T1">Guided Bird Walk with the Quad City Audubon Society</text:span>, this walk will begin at 9:00am by the Black Hawk… Black Hawk State Historic Site, 9am <text:span text:style-name="T1">Sat Oct 4</text:span></text:p>
      <text:p text:style-name="Text_20_body"><text:span text:style-name="T1">Scott County Iowa Genealogical Society: What’s New in Special Collections?</text:span>, Special Collections Supervisor Kathryn Whalen will share what new materials… Davenport Public Library - Main Branch, 1pm <text:span text:style-name="T1">Sat Oct 4</text:span></text:p>
      <text:p text:style-name="Text_20_body"><text:span text:style-name="T1">Desert Shield &amp; Desert Storm</text:span>, presentation in the Rock Island Arsenal Lecture Series: 250 Years… Davenport Public Library - Eastern Avenue Branch, 6pm <text:span text:style-name="T1">Wed Oct 8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august-13"/>August<text:bookmark-end text:name="august-13"/></text:h>
      <text:p text:style-name="First_20_paragraph"><text:span text:style-name="T1">Virtual Event: Understanding Sustainable Investing and How It Relates to You Jake Barnett</text:span>, led by Jake Barnett; better understand the current landscape for… Our Lady of the Prairie Retreat, 6:30pm <text:span text:style-name="T1">Thu Aug 28</text:span></text:p>
      <text:h text:style-name="Heading_20_4" text:outline-level="4"><text:bookmark-start text:name="september-19"/>September<text:bookmark-end text:name="september-19"/></text:h>
      <text:p text:style-name="First_20_paragraph"><text:span text:style-name="T1">Step Into the Divine Design for Your Life</text:span>, led by Rachael Looney; learn practical strategies for living your… Our Lady of the Prairie Retreat, 1pm <text:span text:style-name="T1">Fri Sep 5</text:span></text:p>
      <text:p text:style-name="Text_20_body"><text:span text:style-name="T1">Living an Integral Catholic Life</text:span>, led by Fr. Thomas Hennen; spend a quiet day away… Our Lady of the Prairie Retreat, 9am <text:span text:style-name="T1">Sun Sep 7</text:span></text:p>
      <text:p text:style-name="Text_20_body"><text:span text:style-name="T1">Widen Your Spaces (Change?? Change?? Who, Me?)</text:span>, led by Dr. Jim Marchionda; take a deeper dive into… Our Lady of the Prairie Retreat, 9am <text:span text:style-name="T1">Sat Sep 13</text:span></text:p>
      <text:p text:style-name="Text_20_body"><text:span text:style-name="T1">Virtual Event – Nature Companionship Retreat: Out Your Front Door</text:span>, led by Dr. Jeanette Banashak; learn how to build relationship,… Our Lady of the Prairie Retreat, 9am <text:span text:style-name="T1">Sun Sep 14</text:span></text:p>
      <text:p text:style-name="Text_20_body"><text:span text:style-name="T1">Ayurvedic Breathwork: Path to Healing and Spiritual Development</text:span>, led by Dr. Anuprao Mulakaluri; learn an individualized approach to… Our Lady of the Prairie Retreat, 9am <text:span text:style-name="T1">Wed Sep 17</text:span></text:p>
      <text:p text:style-name="Text_20_body"><text:span text:style-name="T1">Sharon Van Etten in Conversation</text:span>, for more than 15 years, Sharon Van Etten has been… University of Iowa Old Capitol Museum, 1pm <text:span text:style-name="T1">Wed Sep 17</text:span></text:p>
      <text:p text:style-name="Text_20_body"><text:span text:style-name="T1">Farmhouse/Whorehouse : An Artist Lecture By Suzanne Bocanegra</text:span>, Suzanne Bocanegra recounts threads of her family’s life on a… Hancher Auditorium, 6:30pm <text:span text:style-name="T1">Thu Sep 18</text:span></text:p>
      <text:p text:style-name="Text_20_body"><text:span text:style-name="T1">Gardening: Always a Great Experiment!</text:span>, led by Deb Monroe and Andrea Witt; sometimes, things go… Our Lady of the Prairie Retreat, 10am <text:span text:style-name="T1">Thu Sep 18</text:span></text:p>
      <text:p text:style-name="Text_20_body"><text:span text:style-name="T1">Virtual Event – Whee! We, Wee All the Way Home: A Guide to Sensual, Prophetic Spirituality</text:span>, led by Rev. Matthew Fox, PhD; this is a universal… Our Lady of the Prairie Retreat, 6pm <text:span text:style-name="T1">Thu Sep 18</text:span></text:p>
      <text:p text:style-name="Text_20_body"><text:span text:style-name="T1">Kaveh Akbar and Eve L. Ewing</text:span>, their discussion will reflect upon the transformative power of language,… Voxman Music Building, 5:30pm <text:span text:style-name="T1">Fri Sep 19</text:span></text:p>
      <text:p text:style-name="Text_20_body"><text:span text:style-name="T1">Nurture and Restore Your Soul Jenny Chadima</text:span>, thru Sept. 21; deepen your faith and intimacy with Christ,… Our Lady of the Prairie Retreat, 4pm <text:span text:style-name="T1">Fri Sep 19</text:span></text:p>
      <text:p text:style-name="Text_20_body"><text:span text:style-name="T1">Roger Guenveur Smith in Conversation</text:span>, an internationally acclaimed actor, writer, and director, Smith visits Iowa… University of Iowa Old Capitol Museum, 1pm <text:span text:style-name="T1">Fri Sep 19</text:span></text:p>
      <text:p text:style-name="Text_20_body"><text:span text:style-name="T1">Josh Johnson in Conversation</text:span>, a soft-spoken, sharp-thinking comic, Johnson is convincingly reinventing standup comedy… University of Iowa Old Capitol Museum, 2pm <text:span text:style-name="T1">Sat Sep 20</text:span></text:p>
      <text:p text:style-name="Text_20_body"><text:span text:style-name="T1">Yeast Baking 101</text:span>, led by Deb Monroe; gain confidence in this versatile, no-fail… Our Lady of the Prairie Retreat, 10am <text:span text:style-name="T1">Wed Sep 24</text:span></text:p>
      <text:p text:style-name="Text_20_body"><text:span text:style-name="T1">The Way of Grace: The Look of Love</text:span>, led by Deacon Jeff Schuetzle; learn whether your self-image aligns… Our Lady of the Prairie Retreat, 9am <text:span text:style-name="T1">Tue Sep 30</text:span></text:p>
      <text:h text:style-name="Heading_20_4" text:outline-level="4"><text:bookmark-start text:name="october-15"/>October<text:bookmark-end text:name="october-15"/></text:h>
      <text:p text:style-name="First_20_paragraph"><text:span text:style-name="T1">Finding Hope and Unity in the World</text:span>, led by Sr. Kathleen Saddler, OSF; join us if you… Our Lady of the Prairie Retreat, 9am <text:span text:style-name="T1">Wed Oct 8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august-14"/>August<text:bookmark-end text:name="august-14"/></text:h>
      <text:p text:style-name="First_20_paragraph"><text:span text:style-name="T1">Milan-Blackhawk Area Public Library District Board Meeting</text:span>, free; for information, call 309-732-7323… Rock Island Public Library - Southwest Branch, 4pm <text:span text:style-name="T1">Thu Aug 28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Aug 28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Aug 30</text:span></text:p>
      <text:h text:style-name="Heading_20_4" text:outline-level="4"><text:bookmark-start text:name="september-20"/>September<text:bookmark-end text:name="september-20"/></text:h>
      <text:p text:style-name="First_20_paragraph"><text:span text:style-name="T1">Bettendorf City Council Committee of the Whole Meeting</text:span>, recorded meetings can be seen at Bettendorf.org or City’s Cable… Bettendorf City Hall, 5pm <text:span text:style-name="T1">Mon Sep 1 thru Mon Sep 15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Sep 1 thru Mon Sep 15</text:span></text:p>
      <text:p text:style-name="Text_20_body"><text:span text:style-name="T1">Bend of the River Quad Cities Pilot Club</text:span>, on the 1st Tue. of the month; Pilot International transforms… Hickory Gardens Family Restaurant, <text:span text:style-name="T1">Tue Sep 2</text:span></text:p>
      <text:p text:style-name="Text_20_body"><text:span text:style-name="T1">Midwest Corvettes Club Monthly Meeting</text:span>, join us to discuss Corvettes, friends, and community … Eriksen Chevrolet - Milan, 6:30pm <text:span text:style-name="T1">Tue Sep 2</text:span></text:p>
      <text:p text:style-name="Text_20_body"><text:span text:style-name="T1">Bettendorf City Council Meeting</text:span>, recorded meetings can be seen at Bettendorf.org or City’s Cable… Bettendorf City Hall, 7pm <text:span text:style-name="T1">Tue Sep 2 thru Tue Sep 16</text:span></text:p>
      <text:p text:style-name="Text_20_body"><text:span text:style-name="T1">Silvis City Council Meeting</text:span>, held on the 1st &amp; 3rd Tuesday of each month;… Silvis City Hall, 6:30pm <text:span text:style-name="T1">Tue Sep 2 thru Tue Sep 16</text:span></text:p>
      <text:p text:style-name="Text_20_body"><text:span text:style-name="T1">Coal Valley City Hall Meeting</text:span>, held on the first and third Wednesdays of each month;… Coal Valley Village Hall, 6pm <text:span text:style-name="T1">Wed Sep 3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Sep 3 thru Wed Sep 17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Sep 6 thru Sat Sep 27</text:span></text:p>
      <text:p text:style-name="Text_20_body"><text:span text:style-name="T1">Rock Island City Council Meeting</text:span>, Public Comment is held at the beginning of City Council… Rock Island City Hall, 6:45pm <text:span text:style-name="T1">Mon Sep 8 thru Mon Sep 22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Sep 9 thru Tue Sep 23</text:span></text:p>
      <text:p text:style-name="Text_20_body"><text:span text:style-name="T1">Riverdale City Council Meeting</text:span>, held on the 2nd and 4th Tuesday of the month;… Riverdale City Hall, 7pm <text:span text:style-name="T1">Tue Sep 9 thru Tue Sep 23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Sep 9 thru Tue Sep 23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Sep 10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Sep 10</text:span></text:p>
      <text:p text:style-name="Text_20_body"><text:span text:style-name="T1">Davenport City Council Meeting</text:span>, the Davenport City Council meets on the first and third… Davenport City Hall, 5:30pm <text:span text:style-name="T1">Wed Sep 10 thru Wed Sep 24</text:span></text:p>
      <text:p text:style-name="Text_20_body"><text:span text:style-name="T1">Bettendorf Public Library Board of Trustees Meeting</text:span>, free; for information, call 563-344-4175… Bettendorf Public Library, 5pm <text:span text:style-name="T1">Thu Sep 11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Sep 11</text:span></text:p>
      <text:p text:style-name="Text_20_body"><text:span text:style-name="T1">Scott County Board of Supervisors Regular Meeting</text:span>, activities may include voting on actions and conducting public hearings;… Scott County Administrative Center, 5pm <text:span text:style-name="T1">Thu Sep 11 thru Thu Sep 25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Sep 16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Sep 16</text:span></text:p>
      <text:p text:style-name="Text_20_body"><text:span text:style-name="T1">Coal Valley City Council Meeting</text:span>, held on the first and third Wednesdays of each month;… Coal Valley Village Hall, 6pm <text:span text:style-name="T1">Wed Sep 17</text:span></text:p>
      <text:p text:style-name="Text_20_body"><text:span text:style-name="T1">Death Cafe</text:span>, gather to eat treats, drink coffee, and discuss death; our… Davenport Public Library - Eastern Avenue Branch, 5:30pm <text:span text:style-name="T1">Wed Sep 17</text:span></text:p>
      <text:p text:style-name="Text_20_body"><text:span text:style-name="T1">Milan-Blackhawk Area Public Library District Board Meeting</text:span>, free; for information, call 309-732-7323… Rock Island Public Library - Southwest Branch, 4pm <text:span text:style-name="T1">Thu Sep 25</text:span></text:p>
      <text:h text:style-name="Heading_20_4" text:outline-level="4"><text:bookmark-start text:name="october-16"/>October<text:bookmark-end text:name="october-16"/></text:h>
      <text:p text:style-name="First_20_paragraph"><text:span text:style-name="T1">Coal Valley City Hall Meeting</text:span>, held on the first and third Wednesdays of each month;… Coal Valley Village Hall, 6pm <text:span text:style-name="T1">Wed Oct 1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Oct 1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Oct 4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Mon Oct 6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Oct 6</text:span></text:p>
      <text:p text:style-name="Text_20_body"><text:span text:style-name="T1">Bend of the River Quad Cities Pilot Club</text:span>, on the 1st Tue. of the month; Pilot International transforms… Hickory Gardens Family Restaurant, <text:span text:style-name="T1">Tue Oct 7</text:span></text:p>
      <text:p text:style-name="Text_20_body"><text:span text:style-name="T1">Bettendorf City Council Meeting</text:span>, recorded meetings can be seen at Bettendorf.org or City’s Cable… Bettendorf City Hall, 7pm <text:span text:style-name="T1">Tue Oct 7</text:span></text:p>
      <text:p text:style-name="Text_20_body"><text:span text:style-name="T1">Midwest Corvettes Club Monthly Meeting</text:span>, join us to discuss Corvettes, friends, and community … Eriksen Chevrolet - Milan, 6:30pm <text:span text:style-name="T1">Tue Oct 7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Oct 7</text:span></text:p>
      <text:p text:style-name="Text_20_body"><text:span text:style-name="T1">Silvis City Council Meeting</text:span>, held on the 1st &amp; 3rd Tuesday of each month;… Silvis City Hall, 6:30pm <text:span text:style-name="T1">Tue Oct 7</text:span></text:p>
      <text:p text:style-name="Text_20_body"><text:span text:style-name="T1">Davenport City Council Meeting</text:span>, the Davenport City Council meets on the first and third… Davenport City Hall, 5:30pm <text:span text:style-name="T1">Wed Oct 8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Oct 8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Oct 8</text:span></text:p>
      <text:h text:style-name="Heading_20_3" text:outline-level="3"><text:bookmark-start text:name="outlying-areas-11"/>Outlying Areas<text:bookmark-end text:name="outlying-areas-11"/></text:h>
      <text:h text:style-name="Heading_20_4" text:outline-level="4"><text:bookmark-start text:name="september-21"/>September<text:bookmark-end text:name="september-21"/></text:h>
      <text:p text:style-name="First_20_paragraph"><text:span text:style-name="T1">Aledo City Council Committee of the Whole Meeting / Regular Meeting</text:span>, held on the 1st and 3rd Mondays of each month; Committee… Aledo City Council Chamber, 6:15pm <text:span text:style-name="T1">Mon Sep 1 thru Mon Sep 15</text:span></text:p>
      <text:p text:style-name="Text_20_body"><text:span text:style-name="T1">Milan City Council Meeting</text:span>, held on the first and third Monday of the month;… Milan Municipal Center, 5:30pm <text:span text:style-name="T1">Mon Sep 1 thru Mon Sep 15</text:span></text:p>
      <text:p text:style-name="Text_20_body"><text:span text:style-name="T1">Muscatine City Council Meeting</text:span>, meets on the first, second, and third Thursday of each… City Hall of Muscatine, 7pm <text:span text:style-name="T1">Thu Sep 4 thru Thu Sep 18</text:span></text:p>
      <text:p text:style-name="Text_20_body"><text:span text:style-name="T1">Sherrard City Council Meeting</text:span>, held on the second Monday of the month; for information,… Sherrard City Hall, 7pm <text:span text:style-name="T1">Mon Sep 8</text:span></text:p>
      <text:p text:style-name="Text_20_body"><text:span text:style-name="T1">Geneseo City Council Meeting</text:span>, meets on the 2nd Tuesday of the month; for information,… Geneseo City Council Chambers, 6pm <text:span text:style-name="T1">Tue Sep 9</text:span></text:p>
      <text:p text:style-name="Text_20_body"><text:span text:style-name="T1">Village of Erie Board/City Council Meeting</text:span>, held on the 2nd Tuesday of the month; for information,… Village of Erie Office, 6pm <text:span text:style-name="T1">Tue Sep 9</text:span></text:p>
      <text:h text:style-name="Heading_20_4" text:outline-level="4"><text:bookmark-start text:name="october-17"/>October<text:bookmark-end text:name="october-17"/></text:h>
      <text:p text:style-name="First_20_paragraph"><text:span text:style-name="T1">Muscatine City Council Meeting</text:span>, meets on the first, second, and third Thursday of each… City Hall of Muscatine, 7pm <text:span text:style-name="T1">Thu Oct 2</text:span></text:p>
      <text:p text:style-name="Text_20_body"><text:span text:style-name="T1">Aledo City Council Committee of the Whole Meeting / Regular Meeting</text:span>, held on the 1st and 3rd Mondays of each month; Committee… Aledo City Council Chamber, 6:15pm <text:span text:style-name="T1">Mon Oct 6</text:span></text:p>
      <text:p text:style-name="Text_20_body"><text:span text:style-name="T1">Milan City Council Meeting</text:span>, held on the first and third Monday of the month;… Milan Municipal Center, 5:30pm <text:span text:style-name="T1">Mon Oct 6</text:span></text:p>
      <text:h text:style-name="Heading_20_1" text:outline-level="1"><text:bookmark-start text:name="health"/>HEALTH<text:bookmark-end text:name="health"/></text:h>
      <text:h text:style-name="Heading_20_2" text:outline-level="2"><text:bookmark-start text:name="classes-lectures-events"/>Classes, Lectures &amp; Events<text:bookmark-end text:name="classes-lectures-events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september-22"/>September<text:bookmark-end text:name="september-22"/></text:h>
      <text:p text:style-name="First_20_paragraph"><text:span text:style-name="T1">Yoga for Beginners: Movement for Mental Health</text:span>, join Sarah Stevens, an instructor at Sanctuary Studios in Moline,… Rock Island Public Library - Downtown Library, 2pm <text:span text:style-name="T1">Wed Sep 17</text:span></text:p>
      <text:p text:style-name="Text_20_body"><text:span text:style-name="T1">Yoga for Beginners: Movement for Mental Health</text:span>, join Sarah Stevens, an instructor at Sanctuary Studios in Moline,… Rock Island Public Library - Southwest Branch, 2pm <text:span text:style-name="T1">Wed Sep 17</text:span></text:p>
      <text:h text:style-name="Heading_20_4" text:outline-level="4"><text:bookmark-start text:name="october-18"/>October<text:bookmark-end text:name="october-18"/></text:h>
      <text:p text:style-name="First_20_paragraph"><text:span text:style-name="T1">Yoga for Beginners: Movement for Mental Health</text:span>, join Sarah Stevens, an instructor at Sanctuary Studios in Moline,… Rock Island Public Library - Downtown Library, 2pm <text:span text:style-name="T1">Wed Oct 1 thru Wed Oct 8</text:span></text:p>
      <text:p text:style-name="Text_20_body"><text:span text:style-name="T1">Yoga for Beginners: Movement for Mental Health</text:span>, join Sarah Stevens, an instructor at Sanctuary Studios in Moline,… Rock Island Public Library - Southwest Branch, 2pm <text:span text:style-name="T1">Wed Oct 1 thru Wed Oct 8</text:span></text:p>
      <text:h text:style-name="Heading_20_2" text:outline-level="2"><text:bookmark-start text:name="services"/>Services<text:bookmark-end text:name="services"/></text:h>
      <text:h text:style-name="Heading_20_3" text:outline-level="3"><text:bookmark-start text:name="scott-rock-island-counties-17"/>Scott &amp; Rock Island Counties<text:bookmark-end text:name="scott-rock-island-counties-17"/></text:h>
      <text:h text:style-name="Heading_20_4" text:outline-level="4"><text:bookmark-start text:name="august-15"/>August<text:bookmark-end text:name="august-15"/></text:h>
      <text:p text:style-name="First_20_paragraph"><text:span text:style-name="T1">ImpactLife Blood Drive</text:span>, please eat before donating and bring a photo ID; appointments… Moline Public Library, 3pm <text:span text:style-name="T1">Thu Aug 28</text:span></text:p>
      <text:h text:style-name="Heading_20_4" text:outline-level="4"><text:bookmark-start text:name="september-23"/>September<text:bookmark-end text:name="september-23"/></text:h>
      <text:p text:style-name="First_20_paragraph"><text:span text:style-name="T1">Park Vista North Hill Flu Shot Clinic</text:span>, reservations recommended by Sept. 12; protect yourself and your loved… Park Vista North Hill, 2:30pm <text:span text:style-name="T1">Fri Sep 26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18"/>Scott &amp; Rock Island Counties<text:bookmark-end text:name="scott-rock-island-counties-18"/></text:h>
      <text:p text:style-name="First_20_paragraph"><text:span text:style-name="T1">Coffee &amp; Conversations</text:span>, every 2nd and 4th Thursday of the month; meet neighbors… Rock Island Public Library - Southwest Branch, 10am <text:span text:style-name="T1">thru Thu Sep 25</text:span></text:p>
      <text:p text:style-name="Text_20_body"><text:span text:style-name="T1">Bob Gaston New Horizons Band Practice</text:span>, on Thursdays; $2/member, membership is $160 a year or $15… CASI (Center for Active Seniors), 12:30pm <text:span text:style-name="T1">thru Thu Oct 2</text:span></text:p>
      <text:p text:style-name="Text_20_body"><text:span text:style-name="T1">Card Embroidery</text:span>, on Thursdays; learn how to create fun embroidery greeting cards; $2-4,… CASI (Center for Active Seniors), 9am <text:span text:style-name="T1">thru Thu Oct 2</text:span></text:p>
      <text:p text:style-name="Text_20_body"><text:span text:style-name="T1">Chess</text:span>, on Thursdays; $1/session; for information, call 563-386-7477… CASI (Center for Active Seniors), 2pm <text:span text:style-name="T1">thru Thu Oct 2</text:span></text:p>
      <text:p text:style-name="Text_20_body"><text:span text:style-name="T1">Line Dancing</text:span>, on Thursdays; $3-6; for information, call 563-386-7477… CASI (Center for Active Seniors), 10am <text:span text:style-name="T1">thru Thu Oct 2</text:span></text:p>
      <text:p text:style-name="Text_20_body"><text:span text:style-name="T1">Zumba</text:span>, on Thursdays; aerobic fitness based on Latin American dance rhythms;… CASI (Center for Active Seniors), 8:45am <text:span text:style-name="T1">thru Thu Oct 2</text:span></text:p>
      <text:p text:style-name="Text_20_body"><text:span text:style-name="T1">Billiards</text:span>, Mon.-Fri.; membership is $160 a year or $15 every month;… CASI (Center for Active Seniors), 8am <text:span text:style-name="T1">thru Wed Oct 8</text:span></text:p>
      <text:p text:style-name="Text_20_body"><text:span text:style-name="T1">Low Impact Exercise</text:span>, Mon., Wed., &amp; Fri. 9-10am, Tue. &amp; Thu. 11am-noon; $3-6;… CASI (Center for Active Seniors), <text:span text:style-name="T1">thru Wed Oct 8</text:span></text:p>
      <text:p text:style-name="Text_20_body"><text:span text:style-name="T1">Milestones AAA Meal Site</text:span>, Mon.-Fri; meals must be reserved 24 to 48 hours in… CASI (Center for Active Seniors), 11:30am <text:span text:style-name="T1">thru Wed Oct 8</text:span></text:p>
      <text:p text:style-name="Text_20_body"><text:span text:style-name="T1">Adult Coloring</text:span>, on Fridays; $2-4; for information, call 563-386-7477… CASI (Center for Active Seniors), 10am <text:span text:style-name="T1">Fri Aug 29 thru Fri Oct 3</text:span></text:p>
      <text:p text:style-name="Text_20_body"><text:span text:style-name="T1">Afternoon Bingo</text:span>, on Fridays; with 25 and 50 cent cards; for information, call… CASI (Center for Active Seniors), 1pm <text:span text:style-name="T1">Fri Aug 29 thru Fri Oct 3</text:span></text:p>
      <text:p text:style-name="Text_20_body"><text:span text:style-name="T1">Golden Tones Chorus Practice</text:span>, on Fridays; sing along to some classical memories; $2-4; for information,… CASI (Center for Active Seniors), 9am <text:span text:style-name="T1">Fri Aug 29 thru Fri Oct 3</text:span></text:p>
      <text:p text:style-name="Text_20_body"><text:span text:style-name="T1">Second Avenue Players Senior Theatre</text:span>, on Fridays; bring your theatrical side to CASI’s senior theater… CASI (Center for Active Seniors), 10:30am <text:span text:style-name="T1">Fri Aug 29 thru Fri Oct 3</text:span></text:p>
      <text:p text:style-name="Text_20_body"><text:span text:style-name="T1">Zumba Gold</text:span>, on Fridays; $3/class; for information, call 563-386-7477… CASI (Center for Active Seniors), 10:15am <text:span text:style-name="T1">Fri Aug 29 thru Fri Oct 3</text:span></text:p>
      <text:p text:style-name="Text_20_body"><text:span text:style-name="T1">Bridge</text:span>, on Mondays &amp; Fridays; $2-4; for information, call 563-386-7477… CASI (Center for Active Seniors), 11:30am <text:span text:style-name="T1">Fri Aug 29 thru Mon Oct 6</text:span></text:p>
      <text:p text:style-name="Text_20_body"><text:span text:style-name="T1">Euchre</text:span>, on Wed. &amp; Fri.; $4-8; for information, call 563-386-7477… CASI (Center for Active Seniors), 12:45pm <text:span text:style-name="T1">Fri Aug 29 thru Wed Oct 8</text:span></text:p>
      <text:p text:style-name="Text_20_body"><text:span text:style-name="T1">Zumba</text:span>, Mon.-Wed. &amp; Fri.; aerobic fitness based on Latin American dance… CASI (Center for Active Seniors), 10:15am <text:span text:style-name="T1">Fri Aug 29 thru Wed Oct 8</text:span></text:p>
      <text:p text:style-name="Text_20_body"><text:span text:style-name="T1">Chess: Come to Play</text:span>, on Mondays; $1-2; for information, call 563-386-7477… CASI (Center for Active Seniors), 2pm <text:span text:style-name="T1">Mon Sep 1 thru Mon Oct 6</text:span></text:p>
      <text:p text:style-name="Text_20_body"><text:span text:style-name="T1">Shuffleboard</text:span>, on Mondays; $2-4; for information, call 563-386-7477… CASI (Center for Active Seniors), 1pm <text:span text:style-name="T1">Mon Sep 1 thru Mon Oct 6</text:span></text:p>
      <text:p text:style-name="Text_20_body"><text:span text:style-name="T1">Silver Linings Bell Choir</text:span>, on Mondays; $2-4; for information, call 563-386-7477… CASI (Center for Active Seniors), 10am <text:span text:style-name="T1">Mon Sep 1 thru Mon Oct 6</text:span></text:p>
      <text:p text:style-name="Text_20_body"><text:span text:style-name="T1">Ugly Quilts</text:span>, on Mondays; volunteer group; no sewing experience necessary; for information,… CASI (Center for Active Seniors), 9am <text:span text:style-name="T1">Mon Sep 1 thru Mon Oct 6</text:span></text:p>
      <text:p text:style-name="Text_20_body"><text:span text:style-name="T1">Canasta</text:span>, on Tuesdays; $2-4; for information, call 563-386-7477… CASI (Center for Active Seniors), 1pm <text:span text:style-name="T1">Tue Sep 2 thru Tue Oct 7</text:span></text:p>
      <text:p text:style-name="Text_20_body"><text:span text:style-name="T1">Chair Yoga</text:span>, on Tuesdays; $3-6; for information, call 563-386-7477… CASI (Center for Active Seniors), 2pm <text:span text:style-name="T1">Tue Sep 2 thru Tue Oct 7</text:span></text:p>
      <text:p text:style-name="Text_20_body"><text:span text:style-name="T1">Chair-Based Exercise</text:span>, on Tuesdays; $3-6; for information, call 563-386-7477… CASI (Center for Active Seniors), 9am <text:span text:style-name="T1">Tue Sep 2 thru Tue Oct 7</text:span></text:p>
      <text:p text:style-name="Text_20_body"><text:span text:style-name="T1">Coffee &amp; Conversations</text:span>, senior citizens of retirement ages are invited to stop in… Bettendorf Public Library, 9am <text:span text:style-name="T1">Tue Sep 2 thru Tue Oct 7</text:span></text:p>
      <text:p text:style-name="Text_20_body"><text:span text:style-name="T1">Cribbage</text:span>, on Tuesdays; $1-2; for information, call 563-386-7477… CASI (Center for Active Seniors), 2pm <text:span text:style-name="T1">Tue Sep 2 thru Tue Oct 7</text:span></text:p>
      <text:p text:style-name="Text_20_body"><text:span text:style-name="T1">Crocheting &amp; Knitting</text:span>, on Tuesdays; volunteer Donna Curtis will help you make hats,… CASI (Center for Active Seniors), 12:30pm <text:span text:style-name="T1">Tue Sep 2 thru Tue Oct 7</text:span></text:p>
      <text:p text:style-name="Text_20_body"><text:span text:style-name="T1">Line Dancing</text:span>, on Tuesdays; $3-6; for information, call 563-386-7477… CASI (Center for Active Seniors), 10am <text:span text:style-name="T1">Tue Sep 2 thru Tue Oct 7</text:span></text:p>
      <text:p text:style-name="Text_20_body"><text:span text:style-name="T1">Red Hat Ladies Club</text:span>, meeting locations vary; for information, call 563-386-7477… CASI (Center for Active Seniors), 11am <text:span text:style-name="T1">Tue Sep 2 thru Tue Oct 7</text:span></text:p>
      <text:p text:style-name="Text_20_body"><text:span text:style-name="T1">Senior Technology Clinic</text:span>, on Tuesdays; with expert Mike Shinbori; bring your Apple and… CASI (Center for Active Seniors), noon <text:span text:style-name="T1">Tue Sep 2 thru Tue Oct 7</text:span></text:p>
      <text:p text:style-name="Text_20_body"><text:span text:style-name="T1">Step into Balance</text:span>, on Tuesdays; $3-6; for information, call 563-386-7477… CASI (Center for Active Seniors), 1pm <text:span text:style-name="T1">Tue Sep 2 thru Tue Oct 7</text:span></text:p>
      <text:p text:style-name="Text_20_body"><text:span text:style-name="T1">CASI Advisory Council</text:span>, on the 1st Wed. of the month; help the management… CASI (Center for Active Seniors), 9am <text:span text:style-name="T1">Wed Sep 3 thru Wed Oct 1</text:span></text:p>
      <text:p text:style-name="Text_20_body"><text:span text:style-name="T1">Open House at the Village Co-Op of Crow Creek</text:span>, take a tour of the Quad Cities’ most affordable Plus… Village Co-Op of Crow Creek, 1pm <text:span text:style-name="T1">Wed Sep 3 thru Wed Oct 1</text:span></text:p>
      <text:p text:style-name="Text_20_body"><text:span text:style-name="T1">Bunco</text:span>, on Wednesdays; $2-4; for information, call 563-386-7477… CASI (Center for Active Seniors), 2pm <text:span text:style-name="T1">Wed Sep 3 thru Wed Oct 8</text:span></text:p>
      <text:p text:style-name="Text_20_body"><text:span text:style-name="T1">Evening Bingo</text:span>, on Wednesdays; 5pm doors, 6pm bingo, $10 card pack minimum… CASI (Center for Active Seniors), 5pm <text:span text:style-name="T1">Wed Sep 3 thru Wed Oct 8</text:span></text:p>
      <text:p text:style-name="Text_20_body"><text:span text:style-name="T1">TOPS (Taking Off Pounds Sensibly Weight-Loss Support Group)</text:span>, on Wednesdays; 10:30am weigh-in, 11am meeting; $1 per meeting plus… CASI (Center for Active Seniors), 10:30am <text:span text:style-name="T1">Wed Sep 3 thru Wed Oct 8</text:span></text:p>
      <text:p text:style-name="Text_20_body"><text:span text:style-name="T1">T’ai Chi Ch’un</text:span>, on Wednesdays; $24-48; for information, call 563-386-7477… CASI (Center for Active Seniors), 10:15am <text:span text:style-name="T1">Wed Sep 3 thru Wed Oct 8</text:span></text:p>
      <text:p text:style-name="Text_20_body"><text:span text:style-name="T1">River Action’s 26th Annual Senior Golf Cart Tours</text:span>, Sept. 4 &amp; 5; for information and to register, call 563-322-2969… River Action, <text:span text:style-name="T1">Thu Sep 4 thru Fri Sep 5</text:span></text:p>
      <text:p text:style-name="Text_20_body"><text:span text:style-name="T1">Grandparents Day Open House</text:span>, the fun-filled afternoon will include live entertainment, Steve’s Mobile Petting… Park Vista North Hill, 1pm <text:span text:style-name="T1">Sun Sep 7</text:span></text:p>
      <text:p text:style-name="Text_20_body"><text:span text:style-name="T1">Senior Social Hour</text:span>, seniors in the LeClaire area are invited for socializing, activities,… LeClaire Community Library, 10am <text:span text:style-name="T1">Tue Sep 9</text:span></text:p>
      <text:p text:style-name="Text_20_body"><text:span text:style-name="T1">Grief Support Group</text:span>, on the 4th Wed. of the month; for information, call… Family Restaurant, 9:30am <text:span text:style-name="T1">Wed Sep 24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19"/>Scott &amp; Rock Island Counties<text:bookmark-end text:name="scott-rock-island-counties-19"/></text:h>
      <text:h text:style-name="Heading_20_4" text:outline-level="4"><text:bookmark-start text:name="august-16"/>August<text:bookmark-end text:name="august-16"/></text:h>
      <text:p text:style-name="First_20_paragraph"><text:span text:style-name="T1">Amateur Paint Night</text:span>, online pre-registration required; all levels of painters are invited; we’ll… LeClaire Community Library, 5:30pm <text:span text:style-name="T1">Thu Aug 28</text:span></text:p>
      <text:p text:style-name="Text_20_body"><text:span text:style-name="T1">Elementary After School Activity @ Southwest</text:span>, for grades K-6; this week we will discuss "Wings of… Rock Island Public Library - Southwest Branch, 3:30pm <text:span text:style-name="T1">Thu Aug 28</text:span></text:p>
      <text:p text:style-name="Text_20_body"><text:span text:style-name="T1">Teen Role Playing</text:span>, on Thursdays; enjoy our favorite role-playing games; free; for information,… Bettendorf Public Library, 3:30pm <text:span text:style-name="T1">Thu Aug 28</text:span></text:p>
      <text:p text:style-name="Text_20_body"><text:span text:style-name="T1">Toddler Tales @ Watts-Midtown Branch</text:span>, Tue. &amp; Fri.; ages 0-5 and their caregivers are invited… Rock Island Public Library - Watts-Midtown Branch, 10:30am <text:span text:style-name="T1">Fri Aug 29</text:span></text:p>
      <text:p text:style-name="Text_20_body"><text:span text:style-name="T1">Teen Leadership Committee</text:span>, Teen Leadership Committee (TLC) is a group of enthusiastic teenagers… Bettendorf Public Library, 2pm <text:span text:style-name="T1">Sat Aug 30</text:span></text:p>
      <text:p text:style-name="Text_20_body"><text:span text:style-name="T1">Uplifting Caregivers Association Summer Bash Fundraiser</text:span>, outdoor event featuring kids’ games, bounce houses, food trucks, a… LeClaire Park, 11am <text:span text:style-name="T1">Sat Aug 30</text:span></text:p>
      <text:h text:style-name="Heading_20_4" text:outline-level="4"><text:bookmark-start text:name="september-24"/>September<text:bookmark-end text:name="september-24"/></text:h>
      <text:p text:style-name="First_20_paragraph"><text:span text:style-name="T1">Kids’ Advisory Board</text:span>, for ages 7 and 10; KAB members will meet once a… Davenport Public Library - Fairmount Street Branch, 5pm <text:span text:style-name="T1">Tue Sep 2</text:span></text:p>
      <text:p text:style-name="Text_20_body"><text:span text:style-name="T1">Lego Board Games: Elementary After School Activity @ Watts-Midtown</text:span>, wwe will playing with Legos and a Lego themed board… Rock Island Public Library - Watts-Midtown Branch, 3:30pm <text:span text:style-name="T1">Tue Sep 2</text:span></text:p>
      <text:p text:style-name="Text_20_body"><text:span text:style-name="T1">PJ Storytime: Detective</text:span>, grab your PJs and come to our evening storytime; this… LeClaire Community Library, 6pm <text:span text:style-name="T1">Tue Sep 2</text:span></text:p>
      <text:p text:style-name="Text_20_body"><text:span text:style-name="T1">Teddy Bear Picnic</text:span>, celebrate International Teddy Bear Day at the library with a… Moline Public Library, 5pm <text:span text:style-name="T1">Tue Sep 2</text:span></text:p>
      <text:p text:style-name="Text_20_body"><text:span text:style-name="T1">Girls Who Code</text:span>, on Tuesdays; an after-school club for girls in 3rd-8th grade… Davenport Public Library - Eastern Avenue Branch, 4pm <text:span text:style-name="T1">Tue Sep 2 thru Tue Sep 30</text:span></text:p>
      <text:p text:style-name="Text_20_body"><text:span text:style-name="T1">Walkers &amp; Wigglers Storytime</text:span>, on Tuesdays; we’ll sing songs, dance, and read fun stories;… Davenport Public Library - Eastern Avenue Branch, 10am <text:span text:style-name="T1">Tue Sep 2 thru Tue Sep 30</text:span></text:p>
      <text:p text:style-name="Text_20_body"><text:span text:style-name="T1">After School Kids Lab: Secret Decoders</text:span>, learn to create and decode your own secret messages; free;… Bettendorf Public Library, 3pm <text:span text:style-name="T1">Wed Sep 3</text:span></text:p>
      <text:p text:style-name="Text_20_body"><text:span text:style-name="T1">Sew Fun!: Omamori Good Luck Charms</text:span>, for ages 8-12; we will be making Omamori charms for… Moline Public Library, 5pm <text:span text:style-name="T1">Wed Sep 3</text:span></text:p>
      <text:p text:style-name="Text_20_body"><text:span text:style-name="T1">Plug &amp; Play</text:span>, on Wednesdays; for teens and tweens in grades 6 -12;… Moline Public Library, 3pm <text:span text:style-name="T1">Wed Sep 3 thru Wed Sep 24</text:span></text:p>
      <text:p text:style-name="Text_20_body"><text:span text:style-name="T1">Teen Gaming</text:span>, on Wednesdays; join us for gaming on the Switch, playing… Davenport Public Library - Fairmount Street Branch, 4pm <text:span text:style-name="T1">Wed Sep 3 thru Wed Sep 24</text:span></text:p>
      <text:p text:style-name="Text_20_body"><text:span text:style-name="T1">Walkers &amp; Wigglers Storytime</text:span>, on Wednesdays; we’ll sing songs, dance, and read fun stories;… Davenport Public Library - Fairmount Street Branch, 10am <text:span text:style-name="T1">Wed Sep 3 thru Wed Sep 24</text:span></text:p>
      <text:p text:style-name="Text_20_body"><text:span text:style-name="T1">Preschool Storytime</text:span>, on Wed. &amp; Thu.; ages 3-5 are invited to attend these… Bettendorf Public Library, 10am <text:span text:style-name="T1">Wed Sep 3 thru Thu Sep 25</text:span></text:p>
      <text:p text:style-name="Text_20_body"><text:span text:style-name="T1">Fan Club: Cozy Games Edition</text:span>, share your fandom love for all things cozy gaming and… Bettendorf Public Library, 4pm <text:span text:style-name="T1">Thu Sep 4</text:span></text:p>
      <text:p text:style-name="Text_20_body"><text:span text:style-name="T1">Lantern Making: Elementary After School Activity @ Southwest</text:span>, this week we will making lanterns for the Rock Island… Rock Island Public Library - Southwest Branch, 3:30pm <text:span text:style-name="T1">Thu Sep 4</text:span></text:p>
      <text:p text:style-name="Text_20_body"><text:span text:style-name="T1">Monster Society Presents: Yokai</text:span>, for ages 8-12; an elite secret group whose goal is… Davenport Public Library - Eastern Avenue Branch, 4:30pm <text:span text:style-name="T1">Thu Sep 4</text:span></text:p>
      <text:p text:style-name="Text_20_body"><text:span text:style-name="T1">Reading Assistance Dogs</text:span>, children have the opportunity to read aloud to dogs from… Bettendorf Public Library, 6pm <text:span text:style-name="T1">Thu Sep 4</text:span></text:p>
      <text:p text:style-name="Text_20_body"><text:span text:style-name="T1">Shiny Misfits</text:span>, a discussion of Maysoon Zayid’s and Shadia Armin’s book with… Davenport Public Library - Eastern Avenue Branch, 6:30pm <text:span text:style-name="T1">Thu Sep 4</text:span></text:p>
      <text:p text:style-name="Text_20_body"><text:span text:style-name="T1">Starry Night Storytime</text:span>, picture books, rhymes and a little bit of playtime just… Moline Public Library, 6pm <text:span text:style-name="T1">Thu Sep 4</text:span></text:p>
      <text:p text:style-name="Text_20_body"><text:span text:style-name="T1">StoryDance: Move and Groove with Books!</text:span>, ages 3-5 are invited to attend these 30-minute sessions filled… Bettendorf Public Library, 1:30pm <text:span text:style-name="T1">Thu Sep 4 thru Thu Sep 18</text:span></text:p>
      <text:p text:style-name="Text_20_body"><text:span text:style-name="T1">Lapsit Storytime</text:span>, on Thursdays; a special storytime for babies who are not… Davenport Public Library - Eastern Avenue Branch, 10am <text:span text:style-name="T1">Thu Sep 4 thru Thu Sep 25</text:span></text:p>
      <text:p text:style-name="Text_20_body"><text:span text:style-name="T1">Teen Role Playing</text:span>, on Thursdays; enjoy our favorite role-playing games; free; for information,… Bettendorf Public Library, 3:30pm <text:span text:style-name="T1">Thu Sep 4 thru Thu Sep 25</text:span></text:p>
      <text:p text:style-name="Text_20_body"><text:span text:style-name="T1">Code Club</text:span>, beginner coding club for tweens; free; for information, call 563-344-4175… Bettendorf Public Library, 4pm <text:span text:style-name="T1">Fri Sep 5</text:span></text:p>
      <text:p text:style-name="Text_20_body"><text:span text:style-name="T1">Stories @ Main</text:span>, on Fridays; jump, shake, and shimmy the sillies; we’ll have… Davenport Public Library - Main Branch, 10am <text:span text:style-name="T1">Fri Sep 5 thru Fri Sep 26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Sep 6 thru Sat Sep 27</text:span></text:p>
      <text:p text:style-name="Text_20_body"><text:span text:style-name="T1">Lego Club</text:span>, on Saturdays; enjoy a morning of free building; free; for… Bettendorf Public Library, 11:30am <text:span text:style-name="T1">Sat Sep 6 thru Sat Sep 27</text:span></text:p>
      <text:p text:style-name="Text_20_body"><text:span text:style-name="T1">Dungeon Delvers</text:span>, a new level of our Dungeons and Dragons program for… Moline Public Library, 5pm <text:span text:style-name="T1">Mon Sep 8</text:span></text:p>
      <text:p text:style-name="Text_20_body"><text:span text:style-name="T1">Homeschool Creator Club</text:span>, join us for art and science adventures; free; for information,… Bettendorf Public Library, 11am <text:span text:style-name="T1">Mon Sep 8</text:span></text:p>
      <text:p text:style-name="Text_20_body"><text:span text:style-name="T1">Kids Craft Series</text:span>, hang out and learn to make something new; best suited… Davenport Public Library - Fairmount Street Branch, 3:30pm <text:span text:style-name="T1">Mon Sep 8 thru Mon Sep 22</text:span></text:p>
      <text:p text:style-name="Text_20_body"><text:span text:style-name="T1">Little Movers Storytime</text:span>, Mondays at 8:30 &amp; 11am; for kids ages 0 to… Moline Public Library, <text:span text:style-name="T1">Mon Sep 8 thru Mon Sep 29</text:span></text:p>
      <text:p text:style-name="Text_20_body"><text:span text:style-name="T1">Pre-K Prep Storytime</text:span>, on Mondays; designed especially to give children access to opportunities… Davenport Public Library - Fairmount Street Branch, 10am <text:span text:style-name="T1">Mon Sep 8 thru Mon Sep 29</text:span></text:p>
      <text:p text:style-name="Text_20_body"><text:span text:style-name="T1">Tales for Tots</text:span>, on Mondays; an enriching activity time for children ages birth… Bettendorf Public Library, <text:span text:style-name="T1">Mon Sep 8 thru Mon Sep 29</text:span></text:p>
      <text:p text:style-name="Text_20_body"><text:span text:style-name="T1">Lantern Making: Elementary After School Activity @ Watts-Midtown</text:span>, we will making lanterns for the Rock Island Lantern Parade… Rock Island Public Library - Watts-Midtown Branch, 3:30pm <text:span text:style-name="T1">Tue Sep 9</text:span></text:p>
      <text:p text:style-name="Text_20_body"><text:span text:style-name="T1">Paws to Read with QCCAN</text:span>, boost your reading skills by sharing stories with the therapy-certified… Moline Public Library, 6pm <text:span text:style-name="T1">Tue Sep 9</text:span></text:p>
      <text:p text:style-name="Text_20_body"><text:span text:style-name="T1">Storytime with the Author: JD Collins</text:span>, local author Miss JD Collins shares her book “Can I… LeClaire Community Library, 6pm <text:span text:style-name="T1">Tue Sep 9</text:span></text:p>
      <text:p text:style-name="Text_20_body"><text:span text:style-name="T1">Teen Advisory Board Meeting</text:span>, TAB Members volunteer, organize and participate in teen programming, and… Davenport Public Library - Fairmount Street Branch, 6:30pm <text:span text:style-name="T1">Tue Sep 9</text:span></text:p>
      <text:p text:style-name="Text_20_body"><text:span text:style-name="T1">Toddler Tales @ Watts-Midtown Branch</text:span>, Tue. &amp; Fri.; ages 0-5 and their caregivers are invited… Rock Island Public Library - Watts-Midtown Branch, 10:30am <text:span text:style-name="T1">Tue Sep 9 thru Tue Sep 30</text:span></text:p>
      <text:p text:style-name="Text_20_body"><text:span text:style-name="T1">After School Kids Lab: Fingerprint Analysis</text:span>, put your detective skills to the test and learn about… Bettendorf Public Library, 3pm <text:span text:style-name="T1">Wed Sep 10</text:span></text:p>
      <text:p text:style-name="Text_20_body"><text:span text:style-name="T1">First Chapter Book Club</text:span>, for ages 8-12; we want to encourage exploring new books… Moline Public Library, 2pm <text:span text:style-name="T1">Wed Sep 10</text:span></text:p>
      <text:p text:style-name="Text_20_body"><text:span text:style-name="T1">Kids Craft Series: Window Clings!</text:span>, hang out and learn to make something new; best suited… Davenport Public Library - Eastern Avenue Branch, 3:30pm <text:span text:style-name="T1">Wed Sep 10</text:span></text:p>
      <text:p text:style-name="Text_20_body"><text:span text:style-name="T1">Lego Explorers</text:span>, follow along with the story and complete building challenges to… LeClaire Community Library, 4pm <text:span text:style-name="T1">Wed Sep 10</text:span></text:p>
      <text:p text:style-name="Text_20_body"><text:span text:style-name="T1">Toddler Tales @ Southwest Branch</text:span>, on Wednesdays; ages 0-5 and their caregivers are invited to… Rock Island Public Library - Southwest Branch, 11am <text:span text:style-name="T1">Wed Sep 10 thru Wed Sep 24</text:span></text:p>
      <text:p text:style-name="Text_20_body"><text:span text:style-name="T1">Creativity Lab: Bubble Art Bookmarks</text:span>, use bubbles to paint your own bookmarks; keep one for… Moline Public Library, 6pm <text:span text:style-name="T1">Thu Sep 11</text:span></text:p>
      <text:p text:style-name="Text_20_body"><text:span text:style-name="T1">English Language Learners Conversation Club</text:span>, English language learners and ESL students of all ages can… Bettendorf Public Library, 4pm <text:span text:style-name="T1">Thu Sep 11</text:span></text:p>
      <text:p text:style-name="Text_20_body"><text:span text:style-name="T1">Lego Board Games: Elementary After School Activity @ Southwest</text:span>, we will playing with Legos and a Lego themed board… Rock Island Public Library - Southwest Branch, 3:30pm <text:span text:style-name="T1">Thu Sep 11</text:span></text:p>
      <text:p text:style-name="Text_20_body"><text:span text:style-name="T1">Music &amp; Motion</text:span>, on Thursdays; a music-based program for kids ages 2 -… Moline Public Library, 9:30am <text:span text:style-name="T1">Thu Sep 11 thru Thu Sep 25</text:span></text:p>
      <text:p text:style-name="Text_20_body"><text:span text:style-name="T1">Storytime with Therapy Dogs</text:span>, join us in welcoming back some furry Storytime guests from… LeClaire Community Library, 4pm <text:span text:style-name="T1">Fri Sep 12</text:span></text:p>
      <text:p text:style-name="Text_20_body"><text:span text:style-name="T1">Kids Book Club</text:span>, a club for kids to get together and discuss a book… Bettendorf Public Library, 3:30pm <text:span text:style-name="T1">Sat Sep 13</text:span></text:p>
      <text:p text:style-name="Text_20_body"><text:span text:style-name="T1">OWLT &amp; About: Fejervary Family Fun Day</text:span>, cool off in the shade of our awning, check out… Fejervary Learning Center, noon <text:span text:style-name="T1">Sat Sep 13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Sep 13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Sep 13</text:span></text:p>
      <text:p text:style-name="Text_20_body"><text:span text:style-name="T1">Teen Anime Day @ the Figge Art Museum</text:span>, an afternoon of manga, anime, Japanese culture, and art; we… Figge Art Museum, noon <text:span text:style-name="T1">Sat Sep 13</text:span></text:p>
      <text:p text:style-name="Text_20_body"><text:span text:style-name="T1">Teen Anime Day: Art Workshop</text:span>, an interactive art workshop by a special guest artist; for teens… Figge Art Museum, 1pm <text:span text:style-name="T1">Sat Sep 13</text:span></text:p>
      <text:p text:style-name="Text_20_body"><text:span text:style-name="T1">Teen Anime Day: Super Smash Bros Gaming Tournament</text:span>, held in the auditorium; for teens (ages 11-19) who have already… Figge Art Museum, 12:30pm <text:span text:style-name="T1">Sat Sep 13</text:span></text:p>
      <text:p text:style-name="Text_20_body"><text:span text:style-name="T1">Kids Halloween Costume Swap</text:span>, on Saturdays; donate a gently used children’s Halloween costume or… Moline Public Library, <text:span text:style-name="T1">Sat Sep 13 thru Sat Sep 27</text:span></text:p>
      <text:p text:style-name="Text_20_body"><text:span text:style-name="T1">Kids Craft Series: Woven Bracelets</text:span>, hang out and learn to make something new; best suited… Davenport Public Library - Main Branch, 10am <text:span text:style-name="T1">Mon Sep 15</text:span></text:p>
      <text:p text:style-name="Text_20_body"><text:span text:style-name="T1">Middle School Anime Club</text:span>, watch anime, do a fun craft and talk with your… Moline Public Library, 5pm <text:span text:style-name="T1">Mon Sep 15</text:span></text:p>
      <text:p text:style-name="Text_20_body"><text:span text:style-name="T1">Teen Book + Club: Cemetery Boys</text:span>, let’s read Aiden Thomas’ book together and kick off the… Davenport Public Library - Eastern Avenue Branch, 4pm <text:span text:style-name="T1">Mon Sep 15</text:span></text:p>
      <text:p text:style-name="Text_20_body"><text:span text:style-name="T1">Play-Doh Day: Elementary After School Activity @ Watts-Midtown</text:span>, we will making homemade Play-Doh to celebrate National Play-Doh Day;… Rock Island Public Library - Watts-Midtown Branch, 3:30pm <text:span text:style-name="T1">Tue Sep 16</text:span></text:p>
      <text:p text:style-name="Text_20_body"><text:span text:style-name="T1">Read-Aloud Stories with Mr. Haack</text:span>, an evening Storytime unlike any other by the one and… LeClaire Community Library, 6pm <text:span text:style-name="T1">Tue Sep 16</text:span></text:p>
      <text:p text:style-name="Text_20_body"><text:span text:style-name="T1">Wings of Fire: The Lost Heir</text:span>, a discussion of Tui T. Sutherland’s book with the Tween… Davenport Public Library - Fairmount Street Branch, 5pm <text:span text:style-name="T1">Tue Sep 16</text:span></text:p>
      <text:p text:style-name="Text_20_body"><text:span text:style-name="T1">After School Kids Lab: DNA Gene Bracelets</text:span>, learn about DNA and make a bracelet that represents the… Bettendorf Public Library, 3pm <text:span text:style-name="T1">Wed Sep 17</text:span></text:p>
      <text:p text:style-name="Text_20_body"><text:span text:style-name="T1">Among Us Murder Mystery Game</text:span>, inspired by games like Ultimate Werewolf, we’ll be using cards… LeClaire Community Library, 3pm <text:span text:style-name="T1">Wed Sep 17</text:span></text:p>
      <text:p text:style-name="Text_20_body"><text:span text:style-name="T1">Kids Anime Club</text:span>, watch anime, do a fun craft and talk with your… Moline Public Library, 5pm <text:span text:style-name="T1">Wed Sep 17</text:span></text:p>
      <text:p text:style-name="Text_20_body"><text:span text:style-name="T1">Petite Picassos @ Southwest Branch</text:span>, ages five and under can use all of their senses with… Rock Island Public Library - Southwest Branch, 11am <text:span text:style-name="T1">Wed Sep 17</text:span></text:p>
      <text:p text:style-name="Text_20_body"><text:span text:style-name="T1">Da Vinci Kids</text:span>, ages 3-6 with an adult use circles as we create… Moline Public Library, 6pm <text:span text:style-name="T1">Thu Sep 18</text:span></text:p>
      <text:p text:style-name="Text_20_body"><text:span text:style-name="T1">Dog Man Movie Party</text:span>, for Mystery Month, we’re having a movie party dedicated to… LeClaire Community Library, 5pm <text:span text:style-name="T1">Thu Sep 18</text:span></text:p>
      <text:p text:style-name="Text_20_body"><text:span text:style-name="T1">Play-Doh Day: Elementary After School Activity @ Southwest</text:span>, we will making homemade Play-Doh to celebrate National Play-Doh Day;… Rock Island Public Library - Southwest Branch, 3:30pm <text:span text:style-name="T1">Thu Sep 18</text:span></text:p>
      <text:p text:style-name="Text_20_body"><text:span text:style-name="T1">Read to a Dog</text:span>, QC CAN’s Reading Assistance Dogs are specially trained, along with… Davenport Public Library - Eastern Avenue Branch, 5:30pm <text:span text:style-name="T1">Thu Sep 18</text:span></text:p>
      <text:p text:style-name="Text_20_body"><text:span text:style-name="T1">Teen Library Council</text:span>, grades 6-12 are needed to give advice and feedback about… Moline Public Library, 3:30pm <text:span text:style-name="T1">Thu Sep 18</text:span></text:p>
      <text:p text:style-name="Text_20_body"><text:span text:style-name="T1">Write On: Kids Creative Writing Group</text:span>, a group for kids in grades 3-6 to learn about… Bettendorf Public Library, 4pm <text:span text:style-name="T1">Thu Sep 18</text:span></text:p>
      <text:p text:style-name="Text_20_body"><text:span text:style-name="T1">Yoga and Stories</text:span>, experience your favorite stories, told along with Yoga poses; bring… Bettendorf Public Library, 6:30pm <text:span text:style-name="T1">Thu Sep 18</text:span></text:p>
      <text:p text:style-name="Text_20_body"><text:span text:style-name="T1">Audiobook Club</text:span>, listen to Gordon Korman’s “Slugfest” as a group; free; for… Bettendorf Public Library, 4pm <text:span text:style-name="T1">Fri Sep 19</text:span></text:p>
      <text:p text:style-name="Text_20_body"><text:span text:style-name="T1">Teen Advisory Group</text:span>, learn about volunteering at the librar; free; for information, call… Rock Island Public Library - Watts-Midtown Branch, 4pm <text:span text:style-name="T1">Fri Sep 19</text:span></text:p>
      <text:p text:style-name="Text_20_body"><text:span text:style-name="T1">Teen After Hours Event</text:span>, join us for a movie, roast marshmallows over a firepit,… Rock Island Public Library - Watts-Midtown Branch, 7pm <text:span text:style-name="T1">Fri Sep 19</text:span></text:p>
      <text:p text:style-name="Text_20_body"><text:span text:style-name="T1">Teen After-Hours Event</text:span>, join us for a movie, roast marshmallows over a firepit,… Rock Island Public Library - Watts-Midtown Branch, 7pm <text:span text:style-name="T1">Fri Sep 19</text:span></text:p>
      <text:p text:style-name="Text_20_body"><text:span text:style-name="T1">Toddler Time</text:span>, visit Miss Ashe’s Storytime aimed towards ages 0-PreK; there will… LeClaire Community Library, 11am <text:span text:style-name="T1">Fri Sep 19</text:span></text:p>
      <text:p text:style-name="Text_20_body"><text:span text:style-name="T1">1000 Books Before Kindergarten Graduation Ceremony</text:span>, celebrate achievements with a special photo opportunity, chat with other… Davenport Public Library - Fairmount Street Branch, 10am <text:span text:style-name="T1">Sat Sep 20</text:span></text:p>
      <text:p text:style-name="Text_20_body"><text:span text:style-name="T1">Full STEAM Ahead: Fingerprint Dusting</text:span>, hop on the train of learning, because we’re going Full… LeClaire Community Library, 11am <text:span text:style-name="T1">Sat Sep 20</text:span></text:p>
      <text:p text:style-name="Text_20_body"><text:span text:style-name="T1">Kids Book Club</text:span>, discuss a new book and do activities related to the… Bettendorf Public Library, 3:30pm <text:span text:style-name="T1">Sat Sep 20</text:span></text:p>
      <text:p text:style-name="Text_20_body"><text:span text:style-name="T1">Homeschool Hangout</text:span>, ids of all ages are welcome to socialize with games… Bettendorf Public Library, 11am <text:span text:style-name="T1">Mon Sep 22</text:span></text:p>
      <text:p text:style-name="Text_20_body"><text:span text:style-name="T1">Teen Anime and Ramen Night</text:span>, watch anime, chat with fellow anime fans and enjoy a… Moline Public Library, 6pm <text:span text:style-name="T1">Mon Sep 22</text:span></text:p>
      <text:p text:style-name="Text_20_body"><text:span text:style-name="T1">Young Adventurer’s Club</text:span>, for grades 3-5; this month we will be working on… Moline Public Library, 5pm <text:span text:style-name="T1">Mon Sep 22</text:span></text:p>
      <text:p text:style-name="Text_20_body"><text:span text:style-name="T1">Book Club – Batcat by Meggie Ram: Elementary After School Activity @ Watts-Midtown</text:span>, we will be reading Batcat by Meggie Ram for our… Rock Island Public Library - Watts-Midtown Branch, 3:30pm <text:span text:style-name="T1">Tue Sep 23</text:span></text:p>
      <text:p text:style-name="Text_20_body"><text:span text:style-name="T1">PJ Storytime: I-Spy</text:span>, grab your PJs and come to our evening storytime; this… LeClaire Community Library, 6pm <text:span text:style-name="T1">Tue Sep 23</text:span></text:p>
      <text:p text:style-name="Text_20_body"><text:span text:style-name="T1">Tummy Time</text:span>, bring your baby to the Children’s Program Room for fun… Moline Public Library, 4pm <text:span text:style-name="T1">Tue Sep 23</text:span></text:p>
      <text:p text:style-name="Text_20_body"><text:span text:style-name="T1">D&amp;D Roleplay Club</text:span>, grab your dice and join us for the library’s Dungeons… LeClaire Community Library, 4pm <text:span text:style-name="T1">Wed Sep 24</text:span></text:p>
      <text:p text:style-name="Text_20_body"><text:span text:style-name="T1">Kids Craft Series: Woven Bracelets</text:span>, hang out and learn to make something new; best suited… Davenport Public Library - Eastern Avenue Branch, 3:30pm <text:span text:style-name="T1">Wed Sep 24</text:span></text:p>
      <text:p text:style-name="Text_20_body"><text:span text:style-name="T1">Book Club: Batcat by Meggie Ram: Elementary After School Activity @ Southwest</text:span>, we will be reading Batcat by Meggie Ram for our… Rock Island Public Library - Southwest Branch, 3:30pm <text:span text:style-name="T1">Thu Sep 25</text:span></text:p>
      <text:p text:style-name="Text_20_body"><text:span text:style-name="T1">Stretchy Storytime</text:span>, ages 3-6 with an adult explore the magic of storytime… Moline Public Library, 6pm <text:span text:style-name="T1">Thu Sep 25</text:span></text:p>
      <text:p text:style-name="Text_20_body"><text:span text:style-name="T1">True Crime Detective Junk Journals</text:span>, break out the closed case files and evidence bags to… LeClaire Community Library, 5:30pm <text:span text:style-name="T1">Thu Sep 25</text:span></text:p>
      <text:p text:style-name="Text_20_body"><text:span text:style-name="T1">Tween Role Playing Group</text:span>, get ready to face your nightmares with Dread; free; for… Bettendorf Public Library, 4pm <text:span text:style-name="T1">Thu Sep 25</text:span></text:p>
      <text:p text:style-name="Text_20_body"><text:span text:style-name="T1">Boba Tea Tasting Party</text:span>, at 4:30 &amp; 6pm; try out different flavors of boba… Moline Public Library, 4:30pm <text:span text:style-name="T1">Mon Sep 29</text:span></text:p>
      <text:p text:style-name="Text_20_body"><text:span text:style-name="T1">Boba Tea Tasting Party</text:span>, at 4:40 &amp; 6pm; try out different flavors of boba… Moline Public Library, 6pm <text:span text:style-name="T1">Mon Sep 29</text:span></text:p>
      <text:p text:style-name="Text_20_body"><text:span text:style-name="T1">PJ Storytime: Pumpkins</text:span>, grab your PJs and come to our evening storytime; this… LeClaire Community Library, 6pm <text:span text:style-name="T1">Tue Sep 30</text:span></text:p>
      <text:h text:style-name="Heading_20_4" text:outline-level="4"><text:bookmark-start text:name="october-19"/>October<text:bookmark-end text:name="october-19"/></text:h>
      <text:p text:style-name="First_20_paragraph"><text:span text:style-name="T1">After School Kids Lab: Pipe Cleaner Spiders &amp; Webs</text:span>, create your own creepy, crawly spider using pipe cleaners; free; for… Bettendorf Public Library, 3pm <text:span text:style-name="T1">Wed Oct 1</text:span></text:p>
      <text:p text:style-name="Text_20_body"><text:span text:style-name="T1">Sew Fun!: Eyeball Keychains</text:span>, for ages 8-12; these creepy keychains are perfect to decorate… Moline Public Library, 5pm <text:span text:style-name="T1">Wed Oct 1</text:span></text:p>
      <text:p text:style-name="Text_20_body"><text:span text:style-name="T1">Plug &amp; Play</text:span>, on Wednesdays; for teens and tweens in grades 6 -12;… Moline Public Library, 3pm <text:span text:style-name="T1">Wed Oct 1 thru Wed Oct 8</text:span></text:p>
      <text:p text:style-name="Text_20_body"><text:span text:style-name="T1">Preschool Storytime</text:span>, on Wed. &amp; Thu.; ages 3-5 are invited to attend these… Bettendorf Public Library, 10am <text:span text:style-name="T1">Wed Oct 1 thru Wed Oct 8</text:span></text:p>
      <text:p text:style-name="Text_20_body"><text:span text:style-name="T1">Teen Gaming</text:span>, on Wednesdays; join us for gaming on the Switch, playing… Davenport Public Library - Fairmount Street Branch, 4pm <text:span text:style-name="T1">Wed Oct 1 thru Wed Oct 8</text:span></text:p>
      <text:p text:style-name="Text_20_body"><text:span text:style-name="T1">Toddler Tales @ Southwest Branch</text:span>, on Wednesdays; ages 0-5 and their caregivers are invited to… Rock Island Public Library - Southwest Branch, 11am <text:span text:style-name="T1">Wed Oct 1 thru Wed Oct 8</text:span></text:p>
      <text:p text:style-name="Text_20_body"><text:span text:style-name="T1">Walkers &amp; Wigglers Storytime</text:span>, on Wednesdays; we’ll sing songs, dance, and read fun stories;… Davenport Public Library - Fairmount Street Branch, 10am <text:span text:style-name="T1">Wed Oct 1 thru Wed Oct 8</text:span></text:p>
      <text:p text:style-name="Text_20_body"><text:span text:style-name="T1">Fan Club: K-Pop &amp; J-Pop Edition</text:span>, share your fandom love for all things K-pop and J-pop… Bettendorf Public Library, 4:30pm <text:span text:style-name="T1">Thu Oct 2</text:span></text:p>
      <text:p text:style-name="Text_20_body"><text:span text:style-name="T1">Lapsit Storytime</text:span>, on Thursdays; a special storytime for babies who are not… Davenport Public Library - Eastern Avenue Branch, 10am <text:span text:style-name="T1">Thu Oct 2</text:span></text:p>
      <text:p text:style-name="Text_20_body"><text:span text:style-name="T1">Monster Society Presents: Poltergeists</text:span>, for ages 8-12; an elite secret group whose goal is… Davenport Public Library - Eastern Avenue Branch, 4:30pm <text:span text:style-name="T1">Thu Oct 2</text:span></text:p>
      <text:p text:style-name="Text_20_body"><text:span text:style-name="T1">Music &amp; Motion</text:span>, on Thursdays; a music-based program for kids ages 2 -… Moline Public Library, 9:30am <text:span text:style-name="T1">Thu Oct 2</text:span></text:p>
      <text:p text:style-name="Text_20_body"><text:span text:style-name="T1">Reading Assistance Dogs</text:span>, children have the opportunity to read aloud to dogs from… Bettendorf Public Library, 6pm <text:span text:style-name="T1">Thu Oct 2</text:span></text:p>
      <text:p text:style-name="Text_20_body"><text:span text:style-name="T1">StoryDance: Move and Groove with Books!</text:span>, ages 3-5 are invited to attend these 30-minute sessions filled… Bettendorf Public Library, 1:30pm <text:span text:style-name="T1">Thu Oct 2</text:span></text:p>
      <text:p text:style-name="Text_20_body"><text:span text:style-name="T1">The Labors of Hercules Beal</text:span>, a discussion of Gary D. Schmidt’s book with the Big/Little… Davenport Public Library - Eastern Avenue Branch, 6:30pm <text:span text:style-name="T1">Thu Oct 2</text:span></text:p>
      <text:p text:style-name="Text_20_body"><text:span text:style-name="T1">Code Club</text:span>, beginner coding club for tweens; free; for information, call 563-344-4175… Bettendorf Public Library, 4pm <text:span text:style-name="T1">Fri Oct 3</text:span></text:p>
      <text:p text:style-name="Text_20_body"><text:span text:style-name="T1">Stories @ Main</text:span>, on Fridays; jump, shake, and shimmy the sillies; we’ll have… Davenport Public Library - Main Branch, 10am <text:span text:style-name="T1">Fri Oct 3</text:span></text:p>
      <text:p text:style-name="Text_20_body"><text:span text:style-name="T1">Toddler Tales @ Watts-Midtown Branch</text:span>, Tue. &amp; Fri.; ages 0-5 and their caregivers are invited… Rock Island Public Library - Watts-Midtown Branch, 10:30am <text:span text:style-name="T1">Fri Oct 3</text:span></text:p>
      <text:p text:style-name="Text_20_body"><text:span text:style-name="T1">Child’s Play | Create : Explore : Experience</text:span>, on Saturdays; a 15-minute storytime complete with books rhymes and… Bettendorf Public Library, 10am <text:span text:style-name="T1">Sat Oct 4</text:span></text:p>
      <text:p text:style-name="Text_20_body"><text:span text:style-name="T1">Kids Halloween Costume Swap</text:span>, on Saturdays; donate a gently used children’s Halloween costume or… Moline Public Library, 1pm <text:span text:style-name="T1">Sat Oct 4</text:span></text:p>
      <text:p text:style-name="Text_20_body"><text:span text:style-name="T1">Lego Club</text:span>, on Saturdays; enjoy a morning of free building; free; for… Bettendorf Public Library, 11:30am <text:span text:style-name="T1">Sat Oct 4</text:span></text:p>
      <text:p text:style-name="Text_20_body"><text:span text:style-name="T1">Kids Craft Series</text:span>, hang out and learn to make something new; best suited… Davenport Public Library - Fairmount Street Branch, 3:30pm <text:span text:style-name="T1">Mon Oct 6</text:span></text:p>
      <text:p text:style-name="Text_20_body"><text:span text:style-name="T1">Little Movers Storytime</text:span>, Mondays at 8:30 &amp; 11am; for kids ages 0 to… Moline Public Library, <text:span text:style-name="T1">Mon Oct 6</text:span></text:p>
      <text:p text:style-name="Text_20_body"><text:span text:style-name="T1">Pre-K Prep Storytime</text:span>, on Mondays; designed especially to give children access to opportunities… Davenport Public Library - Fairmount Street Branch, 10am <text:span text:style-name="T1">Mon Oct 6</text:span></text:p>
      <text:p text:style-name="Text_20_body"><text:span text:style-name="T1">Tales for Tots</text:span>, on Mondays; an enriching activity time for children ages birth… Bettendorf Public Library, 10am <text:span text:style-name="T1">Mon Oct 6</text:span></text:p>
      <text:p text:style-name="Text_20_body"><text:span text:style-name="T1">Wizarding Club</text:span>, ages 7-11 join us to celebrate all things wizarding world;… Davenport Public Library - Eastern Avenue Branch, 4pm <text:span text:style-name="T1">Mon Oct 6</text:span></text:p>
      <text:p text:style-name="Text_20_body"><text:span text:style-name="T1">Girls Who Code</text:span>, on Tuesdays; an after-school club for girls in 3rd-8th grade… Davenport Public Library - Eastern Avenue Branch, 4pm <text:span text:style-name="T1">Tue Oct 7</text:span></text:p>
      <text:p text:style-name="Text_20_body"><text:span text:style-name="T1">Kids’ Advisory Board</text:span>, for ages 7 and 10; KAB members will meet once a… Davenport Public Library - Fairmount Street Branch, 5pm <text:span text:style-name="T1">Tue Oct 7</text:span></text:p>
      <text:p text:style-name="Text_20_body"><text:span text:style-name="T1">Walkers &amp; Wigglers Storytime</text:span>, on Tuesdays; we’ll sing songs, dance, and read fun stories;… Davenport Public Library - Eastern Avenue Branch, 10am <text:span text:style-name="T1">Tue Oct 7</text:span></text:p>
      <text:p text:style-name="Text_20_body"><text:span text:style-name="T1">After School Kids Lab: Halloween Lego Challenges</text:span>, put your building skills to the test with these Halloween… Bettendorf Public Library, 3pm <text:span text:style-name="T1">Wed Oct 8</text:span></text:p>
      <text:p text:style-name="Text_20_body"><text:span text:style-name="T1">Face 2 Face Game Night</text:span>, it’s board game night; learn a new game or play… Moline Public Library, 5:30pm <text:span text:style-name="T1">Wed Oct 8</text:span></text:p>
      <text:p text:style-name="Text_20_body"><text:span text:style-name="T1">Kids Craft Series: Fall Wreaths</text:span>, hang out and learn to make something new; best suited… Davenport Public Library - Eastern Avenue Branch, 3:30pm <text:span text:style-name="T1">Wed Oct 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