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1" text:outline-level="1"><text:bookmark-start text:name="visual-arts"/>VISUAL ARTS<text:bookmark-end text:name="visual-arts"/></text:h>
      <text:h text:style-name="Heading_20_2" text:outline-level="2"><text:bookmark-start text:name="visual-art-openingsgallery-events"/>VISUAL ART Openings/Gallery Events<text:bookmark-end text:name="visual-art-openingsgallery-events"/></text:h>
      <text:h text:style-name="Heading_20_3" text:outline-level="3"><text:bookmark-start text:name="scott-rock-island-counties"/>Scott &amp; Rock Island Counties<text:bookmark-end text:name="scott-rock-island-counties"/></text:h>
      <text:h text:style-name="Heading_20_4" text:outline-level="4"><text:bookmark-start text:name="august"/>August<text:bookmark-end text:name="august"/></text:h>
      <text:p text:style-name="First_20_paragraph"><text:span text:style-name="T1">Future Now Closing Celebration</text:span>, join us as we contemplate why shoes matter, what they reveal about us, and how designs are reshaping footwear’s future in the closing celebration for the exhibition; free; for information, call 563-326-7804… Figge Art Museum, 6pm <text:span text:style-name="T1">Thu Aug 28</text:span></text:p>
      <text:h text:style-name="Heading_20_4" text:outline-level="4"><text:bookmark-start text:name="september"/>September<text:bookmark-end text:name="september"/></text:h>
      <text:p text:style-name="First_20_paragraph"><text:span text:style-name="T1">Curator Talk: National Gallery of Art</text:span>, join Andrew Sears (Assistant Curator of Northern European Paintings) and Alexandra Libby (Associate Curator of Northern Baroque Paintings) from the National Gallery of Art, for an insightful talk on The Golden Age exhibition now on view; free; for information, call 563-326-7804… Figge Art Museum, 6pm <text:span text:style-name="T1">Thu Sep 4</text:span></text:p>
      <text:p text:style-name="Text_20_body"><text:span text:style-name="T1">Free Senior Day</text:span>, all seniors age 60 and up receive free admission, as well as 10% off in the Museum Store; see our online calendar for optional tours and films; for information, call 563-326-7804… Figge Art Museum, 10am <text:span text:style-name="T1">Thu Sep 4</text:span></text:p>
      <text:p text:style-name="Text_20_body"><text:span text:style-name="T1">Mending Monday</text:span>, drop in with any and all projects that need repairing and use our sewing machines and supplies; free; for information, call 563-326-7832… Davenport Public Library - Main Branch, 3pm <text:span text:style-name="T1">Mon Sep 8</text:span></text:p>
      <text:p text:style-name="Text_20_body"><text:span text:style-name="T1">Teacher Appreciation Open House</text:span>, teachers may explore the museum’s galleries and education resources, and enjoy complimentary refreshments, door prizes, and activities; free; for information, call 563-326-7804… Figge Art Museum, 3:30pm <text:span text:style-name="T1">Thu Sep 11</text:span></text:p>
      <text:p text:style-name="Text_20_body"><text:span text:style-name="T1">Ficke Collection Member Preview</text:span>, Figge members are invited to an exclusive behind-the-scenes preview of “100 Years of Collecting,” featuring rarely seen works from the Ficke Collection and other highlights from the museum’s vast holdings; enjoy complimentary refreshments by Fig &amp; Willow and a cash bar; 5pm Light Bites by Fig &amp; Willow and cash bar (cards only), 6pm remarks by exhibition curator Joshua Johnson; free; for information, call 563-326-7804… Figge Art Museum, 5pm <text:span text:style-name="T1">Fri Sep 12</text:span></text:p>
      <text:p text:style-name="Text_20_body"><text:span text:style-name="T1">Second Saturdays at the Figge</text:span>, free admission on the second Saturdays of the month thanks to a $400,000 grant from the Art Bridges Foundation; these days will highlight the museum’s comprehensive art education programming, such as exhibition tours, make-and-take art activities, performances, wellness activities, and more; guiding the art education programming for each second Saturday at the Figge will be a unique theme that infuses the day with distinct energy; free; for information, call 563-326-7804… Figge Art Museum, 10am <text:span text:style-name="T1">Sat Sep 13</text:span></text:p>
      <text:p text:style-name="Text_20_body"><text:span text:style-name="T1">Adult Knitting Circle</text:span>, whether you are in the middle of a project or looking to start something new, this club is open to anyone who wants to work on a fiber arts project among fellow crafters; select knitting needles, crochet hooks, yarns, and patterns will be available for use during the program; free; for information, call 309-732-7323… Rock Island Public Library - Downtown Library, 2pm <text:span text:style-name="T1">Mon Sep 15</text:span></text:p>
      <text:p text:style-name="Text_20_body"><text:span text:style-name="T1">A Century of Collecting Opening Celebration</text:span>, “A Century of Collecting” showcases treasures from the museum’s collecting, tracing its evolution from 1925 until today; join us for an opening celebration honoring a century of art, history, and community; 5pm Figge Bar opens for drinks and food (cards only), 6pm remarks; free; for information, call 563-326-7804… Figge Art Museum, 6pm <text:span text:style-name="T1">Thu Sep 18</text:span></text:p>
      <text:p text:style-name="Text_20_body"><text:span text:style-name="T1">Exhibition Celebration: Kristin Quinn</text:span>, gather in the Quad City Bank &amp; Trust Grand Lobby at the Figge to hear from artist Kristin Quinn as she reflects on her works; 5pm Figge Bar opens for drinks and food (cards only), 6pm artist talk; free; for information, call 563-326-7804… Figge Art Museum, 6pm <text:span text:style-name="T1">Thu Sep 25</text:span></text:p>
      <text:p text:style-name="Text_20_body"><text:span text:style-name="T1">Portfolio Day</text:span>, art and design students applying for scholarships or college admissions are invited to join us for Portfolio Day at the Figge to visit with professors from area colleges and beyond; students will receive feedback and tips on their portfolio; free, with registration required; for information, call 563-326-7804… Figge Art Museum, 9:30am <text:span text:style-name="T1">Tue Sep 30</text:span></text:p>
      <text:h text:style-name="Heading_20_4" text:outline-level="4"><text:bookmark-start text:name="october"/>October<text:bookmark-end text:name="october"/></text:h>
      <text:p text:style-name="First_20_paragraph"><text:span text:style-name="T1">Free Senior Day</text:span>, all seniors age 60 and up receive free admission, as well as 10% off in the Museum Store; see our online calendar for optional tours and films; for information, call 563-326-7804… Figge Art Museum, 10am <text:span text:style-name="T1">Thu Oct 2</text:span></text:p>
      <text:h text:style-name="Heading_20_3" text:outline-level="3"><text:bookmark-start text:name="outlying-areas"/>Outlying Areas<text:bookmark-end text:name="outlying-areas"/></text:h>
      <text:h text:style-name="Heading_20_4" text:outline-level="4"><text:bookmark-start text:name="august-1"/>August<text:bookmark-end text:name="august-1"/></text:h>
      <text:p text:style-name="First_20_paragraph"><text:span text:style-name="T1">Good Makers Market</text:span>, Fri. 3-7pm, Sat. 9am-4pm; find handmade artisan goods, score some amazing vintage, shop our on trend mobile boutiques, eat from our delicious food trucks and listen to local live music all day; $10, ages 14 &amp; under free… Cedar County Fairgrounds, <text:span text:style-name="T1">Fri Aug 29 thru Sat Aug 30</text:span></text:p>
      <text:h text:style-name="Heading_20_4" text:outline-level="4"><text:bookmark-start text:name="september-1"/>September<text:bookmark-end text:name="september-1"/></text:h>
      <text:p text:style-name="First_20_paragraph"><text:span text:style-name="T1">Exhibition Reception for In Search of Color: Tom Yunt</text:span>, explore a bold interplay of hue and texture, held in conjunction with the evening’s performance by the Red Hot Chili Pipers; free; for information, call 563-589-3267… Bisignano Art Gallery - University of Dubuque, 6:30pm <text:span text:style-name="T1">Mon Sep 8</text:span></text:p>
      <text:p text:style-name="Text_20_body"><text:span text:style-name="T1">River Cities Quilters Guild Quilt Show</text:span>, Sept. 19 &amp; 20; featuring more than 100 entries by local quilters, area quilt vendors, a boutique with handmade items, a quilt appraiser, vendors, scissor sharpener, quilt turning, and more; Fri. 9am-5pm, Sat. 9am-4pm; $5… Fulton Presbyterian Church, 9am <text:span text:style-name="T1">Fri Sep 19 thru Sat Sep 20</text:span></text:p>
      <text:h text:style-name="Heading_20_2" text:outline-level="2"><text:bookmark-start text:name="visual-arts-exhibits-shows"/>VISUAL ARTS Exhibits &amp; Shows<text:bookmark-end text:name="visual-arts-exhibits-shows"/></text:h>
      <text:h text:style-name="Heading_20_3" text:outline-level="3"><text:bookmark-start text:name="scott-rock-island-counties-1"/>Scott &amp; Rock Island Counties<text:bookmark-end text:name="scott-rock-island-counties-1"/></text:h>
      <text:p text:style-name="First_20_paragraph"><text:span text:style-name="T1">Future Now: Virtual Sneakers to Cutting-Edge Kicks</text:span>, thru Aug. 31; in partnership with the Bata Shoe Museum and the American Federation of Arts, the exhibit showcases nearly 60 futuristic footwear designs redefining the possibilities of shoes. Blending fashion, gaming, architecture, and sustainability, the exhibition features designers like Rem D. Koolhaas, Zaha Hadid, Mr. Bailey, and Salehe Bembury, alongside collaborations with Rick Owens, Stella McCartney, and PlayStation; highlights include 3D-printed shoes, sneakers made from mushroom leather, and footwear designed for the metaverse; Tue.-Sat. 10am-5pm, Thu. 10am-8pm, Sun. noon-5pm; $8-14; for information, call 563-326-7804… Figge Art Museum, <text:span text:style-name="T1">thru Sun Aug 31</text:span></text:p>
      <text:p text:style-name="Text_20_body"><text:span text:style-name="T1">Model Museum</text:span>, thru Aug. 31; this exhibition marks the 20th anniversary of the Figge Art Museum’s opening and explores the creative journey behind its design, from Chipperfield’s earliest sketches to the final architectural vision; featuring original drawings, photographs, and models, the display highlights how the architect responded to the riverfront site, the needs of the institution, and the surrounding community; Tue.-Sat. 10am-5pm, Thu. 10am-8pm, Sun. noon-5pm; $8-14; for information, call 563-326-7804… Figge Art Museum, <text:span text:style-name="T1">thru Sun Aug 31</text:span></text:p>
      <text:p text:style-name="Text_20_body"><text:span text:style-name="T1">CHAIN RE·AC·TION</text:span>, thru Sep. 28; visitors are invited to engage with the murals, reflect on the pairings, and add their own voices through commentary, interactive prompts, and art-making activities; Tue.-Sat. 10am-5pm, Thu. 10am-8pm, Sun. noon-5pm; $8-14; for information, call 563-326-7804… Figge Art Museum, <text:span text:style-name="T1">thru Sun Sep 28</text:span></text:p>
      <text:p text:style-name="Text_20_body"><text:span text:style-name="T1">Image and Idea</text:span>, thru Sept. 30; assembled by library arts curator David Zahn, the art show features local artists Tony Seabolt, Lisa Mahar, and Jeff Ignatius; Mon.-Tu. 9am-8pm, Fri. 10am-6pm, Sat. 10am-2pm; free; for information, call 309-732-7323… Rock Island Public Library - Watts-Midtown Branch, <text:span text:style-name="T1">thru Tue Sep 30</text:span></text:p>
      <text:p text:style-name="Text_20_body"><text:span text:style-name="T1">Wayfinding</text:span>, thru Oct. 3; exhibit of ceramic sculpture by Lori Roderick, woven tapestries by Rowen Schussheim, and abstract paintings by Zaiga Minka Thorson; Mon-Fri. 10am-5pm, Sat. 11am-5pm; free; for information, call 309-793-1213… Quad City Arts Center, <text:span text:style-name="T1">thru Fri Oct 3</text:span></text:p>
      <text:p text:style-name="Text_20_body"><text:span text:style-name="T1">Art Bridges: Partner Loan Network</text:span>, thru Jan. 4; masterworks on loan from the Crystal Bridges Museum of American Art are presented throughout the Figge’s permanent collection galleries; Tue.-Sat. 10am-5pm, Thu. 10am-8pm, Sun. noon-5pm; $4-10; for information, call 563-326-7804… Figge Art Museum, <text:span text:style-name="T1">thru Wed Oct 8</text:span></text:p>
      <text:p text:style-name="Text_20_body"><text:span text:style-name="T1">Cats!</text:span>, thru Jan. 4; the exhibit explores artwork featuring fascinating felines from the museum collection and on loan; Tue.-Sat. 10am-5pm, Thu. 10am-8pm, Sun. noon-5pm; $8-14; for information, call 563-326-7804… Figge Art Museum, <text:span text:style-name="T1">thru Wed Oct 8</text:span></text:p>
      <text:p text:style-name="Text_20_body"><text:span text:style-name="T1">Fever Dreams: German Expressionism</text:span>, thru Dec. 7; Expressionism presents the work of artists active in Europe during the early 20 century, including Käthe Kollwitz, Arthur Segal, and Ludwig Meidner, who put their inner visions to paper in defiance of tradition and political injustice; Tue.-Sat. 10am-5pm, Thu. 10am-8pm, Sun. noon-5pm; $8-14; for information, call 563-326-7804… Figge Art Museum, <text:span text:style-name="T1">thru Wed Oct 8</text:span></text:p>
      <text:p text:style-name="Text_20_body"><text:span text:style-name="T1">Fischli and Weiss: The Way Things Go</text:span>, thru Feb. 8; the acclaimed 1987 video by Swiss artists Peter Fischli and David Weiss; known for their witty explorations of human nature, the duo worked across film, sculpture, and installation; in “The Way Things Go,” everyday objects set off a mesmerizing chain reaction, echoing a Rube Goldberg machine; this playful spectacle transforms destruction into art, embracing absurdity and unpredictability as essential parts of life; Tue.-Sat. 10am-5pm, Thu. 10am-8pm, Sun. noon-5pm; $8-14; for information, call 563-326-7804… Figge Art Museum, <text:span text:style-name="T1">thru Wed Oct 8</text:span></text:p>
      <text:p text:style-name="Text_20_body"><text:span text:style-name="T1">The Golden Age: Northern European Works from the Collection of the National Gallery of Art</text:span>, thru Apr. 4, 2027; featuring masterpieces by Northern Renaissance and Baroque artists, including Anthony Van Dyck, Frans Hals, and Lucas Cranach the Elder, on loan from the National Gallery of Art in Washington, D.C.; the Figge’s own Northern European paintings will be paired with National Gallery works in four thematic sections: Portraiture, History, Still Life, and Genre Scenes; period textiles, jewelry, and decorative arts will enhance this immersive experience; Tue.-Sat. 10am-5pm, Thu. 10am-8pm, Sun. noon-5pm; $8-14; for information, call 563-326-7804… Figge Art Museum, <text:span text:style-name="T1">thru Wed Oct 8</text:span></text:p>
      <text:p text:style-name="Text_20_body"><text:span text:style-name="T1">Schwartzkopf, Steckler, &amp; Pesta</text:span>, thru Oct. 29; exhibit of furniture and sculpture by John Schwartzkopf, fabric collages by Heather Steckler, and paper collage by Lauren Pesta; $1 for parking; for information, call 309-793-1213… Quad City International Airport Gallery, <text:span text:style-name="T1">Wed Sep 3 thru Wed Oct 8</text:span></text:p>
      <text:p text:style-name="Text_20_body"><text:span text:style-name="T1">100 Years of Collecting</text:span>, thru Jan. 11; from American and Haitian art to Spanish Colonial works and contemporary photography, the Figge’s collection has grown over the past century thanks to the vision and generosity of private donors; Tue.-Sat. 10am-5pm, Thu. 10am-8pm, Sun. noon-5pm; $8-14; for information, call 563-326-7804… Figge Art Museum, <text:span text:style-name="T1">Sat Sep 13 thru Wed Oct 8</text:span></text:p>
      <text:p text:style-name="Text_20_body"><text:span text:style-name="T1">Kristin Quinn: Luminous Flux Paintings from the Watershed</text:span>, thru Dec. 28; ocal artist and St. Ambrose University professor Quinn’s paintings immerse viewers in a luminous, otherworldly landscape of bogs, marshes, rivers, lakes, and endless floating spaces; Tue.-Sat. 10am-5pm, Thu. 10am-8pm, Sun. noon-5pm; $8-14; for information, call 563-326-7804… Figge Art Museum, <text:span text:style-name="T1">Sat Sep 13 thru Wed Oct 8</text:span></text:p>
      <text:h text:style-name="Heading_20_3" text:outline-level="3"><text:bookmark-start text:name="outlying-areas-1"/>Outlying Areas<text:bookmark-end text:name="outlying-areas-1"/></text:h>
      <text:p text:style-name="First_20_paragraph"><text:span text:style-name="T1">Artists @ SUI: Amplified Rainbow III</text:span>, thru Aug. 28; a group show with artworks from participants in the Systems Unlimited Day Program in Iowa City; Monday, Friday, Saturdays 11am-1pm, Tuesdays and Thursdays, 6-8pm, and by appointment; free; for information, e-mail gallery@publicspaceone.com… Public Space One Close House Gallery, <text:span text:style-name="T1">Thu Aug 28</text:span></text:p>
      <text:p text:style-name="Text_20_body"><text:span text:style-name="T1">All that Jazz: Photographs by Carl Van Vechten and George Henry</text:span>, thru Aug. 31; in recognition of the 50th anniversary of KCCK-FM, Iowa’s only jazz radio station, the CRMA brings together photographs of jazz musicians taken by Cedar Rapids natives Carl Van Vechten and George Henry; Carl Van Vechten moved to New York City in 1906; he became a well-known critic of music and modern dance and wrote about Harlem and the black artists he encountered there; Van Vechten would end up photographing many of the creatives that formed his large circle of famous friends and acquaintances; in contrast, George Henry would reside in Cedar Rapids for most of his life,… Cedar Rapids Museum of Art, <text:span text:style-name="T1">thru Sun Aug 31</text:span></text:p>
      <text:p text:style-name="Text_20_body"><text:span text:style-name="T1">Strokes of Genius: American Impressionism and its Legacy</text:span>, thru Sep. 14; characterized by a focus on the effects of light and atmospheric conditions, loose brushstrokes, and often bright colors, Impressionism was the prevalent artistic style in the United States when the Cedar Rapids Museum of Art originated in 1895; through works from the collection, this exhibition explores the unique American re-interpretation of the style that originated in France; the legacy of these American Impressionists continues to inspire painterly artists today; noon-4pm on Tuesday, Wednesday, Friday, and Sunday, noon to 8pm on Thursday, and 10am-4pm on Saturday; $5-10; for information, call 319-366-7503… Cedar Rapids Museum of Art, <text:span text:style-name="T1">thru Sun Sep 14</text:span></text:p>
      <text:p text:style-name="Text_20_body"><text:span text:style-name="T1">In Search of Color: Tom Yunt</text:span>, thru Sep. 26; explore a bold interplay of hue and texture; Mon.-Fri. noon-5pm; free; for information, call 563-589-3267… Bisignano Art Gallery - University of Dubuque, <text:span text:style-name="T1">thru Fri Sep 26</text:span></text:p>
      <text:p text:style-name="Text_20_body"><text:span text:style-name="T1">Art in Roman Life</text:span>, thru Dec 31; over 50 works, including coins, glass vessels, ceramic lamps, marble sculptures, and more; noon-4pm on Tuesday, Wednesday, Friday, and Sunday, noon to 8pm on Thursday, and 10am-4pm on Saturday; $5-10; for information, call 319-366-7503… Cedar Rapids Museum of Art, <text:span text:style-name="T1">thru Wed Oct 8</text:span></text:p>
      <text:p text:style-name="Text_20_body"><text:span text:style-name="T1">Beyond the Object: Women Working in Abstraction</text:span>, thru Oct. 26; despite their work often being overlooked, women artists developed and worked in abstraction alongside their male counterparts for many decades; in recent years, their contributions have been re-evaluated and these artists have been viewed with a new lens; this exhibition seeks to highlight women in the CRMA collection working in abstraction; their approaches to abstraction vary; some slightly abstract their subject matter, while others move completely away from any recognizable object; each of their abstractions operates on unique emotional and intellectual levels; noon-4pm on Tuesday, Wednesday, Friday, and Sunday, noon to 8pm on Thursday, and 10am-4pm on… Cedar Rapids Museum of Art, <text:span text:style-name="T1">thru Wed Oct 8</text:span></text:p>
      <text:p text:style-name="Text_20_body"><text:span text:style-name="T1">Beyond the Prairie: Midwestern Art from the Collection</text:span>, thru Dec. 31; exhibit showcases the work of artists inspired by life in Iowa and surrounding states; longtime museum favorites share gallery space with contemporary artworks, highlighting the great diversity and creativity present in the CRMA collection and the Midwest; noon-4pm on Tuesday, Wednesday, Friday, and Sunday, noon to 8pm on Thursday, and 10am-4pm on Saturday; $5-10; for information, call 319-366-7503… Cedar Rapids Museum of Art, <text:span text:style-name="T1">thru Wed Oct 8</text:span></text:p>
      <text:p text:style-name="Text_20_body"><text:span text:style-name="T1">Grant Wood: From Farm Boy to American Icon</text:span>, thru Dec. 31; the installation reflects the depth of the CRMA’s Grant Wood collection as well as the great breadth of Woods’ career; noon-4pm on Tuesday, Wednesday, Friday, and Sunday, noon to 8pm on Thursday, and 10am-4pm on Saturday; $5-10; for information, call 319-366-7503… Cedar Rapids Museum of Art, <text:span text:style-name="T1">thru Wed Oct 8</text:span></text:p>
      <text:p text:style-name="Text_20_body"><text:span text:style-name="T1">Marvin Cone: An American Vision</text:span>, thru Dec. 31; a single-gallery exhibition that serves as an introductory overview of Cone’s lengthy and prolific artistic career; noon-4pm on Tuesday, Wednesday, Friday, and Sunday, noon to 8pm on Thursday, and 10am-4pm on Saturday; $5-10; for information, call 319-366-7503… Cedar Rapids Museum of Art, <text:span text:style-name="T1">thru Wed Oct 8</text:span></text:p>
      <text:p text:style-name="Text_20_body"><text:span text:style-name="T1">Mata Ortiz Ceramics</text:span>, thru Mar. 29; featuring new acquisitions and loans from the collection of Norman Sherman, this exhibition explores the style and rich history of Mata Ortiz pottery; created by contemporary artisans in the town of Mata Ortiz in the Mexican state of Chihuahua, this style of pottery draws inspiration from traditional Casas Grandes and Paquimé ceramics that were rediscovered in the 1970s; this modern interpretation of a traditional style revitalized the economy of this small town and led to greater attention from the art world; through intricate geometric patterning and elegant zoomorphic designs, these artists demonstrate the continuation of an ancient… Cedar Rapids Museum of Art, <text:span text:style-name="T1">thru Wed Oct 8</text:span></text:p>
      <text:p text:style-name="Text_20_body"><text:span text:style-name="T1">Mauricio Lasansky: Master Printmaker</text:span>, thru Dec 31; artistic takes on the venerated Iowa City artist and his works; noon-4pm on Tuesday, Wednesday, Friday, and Sunday, noon to 8pm on Thursday, and 10am-4pm on Saturday; $5-10; for information, call 319-366-7503… Cedar Rapids Museum of Art, <text:span text:style-name="T1">thru Wed Oct 8</text:span></text:p>
      <text:h text:style-name="Heading_20_2" text:outline-level="2"><text:bookmark-start text:name="classes"/>Classes<text:bookmark-end text:name="classes"/></text:h>
      <text:h text:style-name="Heading_20_3" text:outline-level="3"><text:bookmark-start text:name="scott-rock-island-counties-2"/>Scott &amp; Rock Island Counties<text:bookmark-end text:name="scott-rock-island-counties-2"/></text:h>
      <text:h text:style-name="Heading_20_4" text:outline-level="4"><text:bookmark-start text:name="august-2"/>August<text:bookmark-end text:name="august-2"/></text:h>
      <text:p text:style-name="First_20_paragraph"><text:span text:style-name="T1">Intro to Laser Engraving and Cutting</text:span>, learn the basics of using the Library’s laser for engraving and cutting; free; for information, call 563-344-4175… Bettendorf Public Library, 7pm <text:span text:style-name="T1">Thu Aug 28</text:span></text:p>
      <text:p text:style-name="Text_20_body"><text:span text:style-name="T1">Art at the Ball Park!</text:span>, join us for a sendoff to summer in this one-of-a-kind creative experience at the home of the Quad Cities River Bandits; we invite all kid and teen artists to Modern Woodmen Park, to celebrate community, creativity, and end of summer fun; when you visit, you’ll have a variety of arts and crafts projects to pick from, all inspired by our love of baseball; bring your friends and family to enjoy a fun, art-making day at the ballpark; $15; free; for information, call 563-326-7804… Modern Woodmen Park, 9am <text:span text:style-name="T1">Sat Aug 30</text:span></text:p>
      <text:h text:style-name="Heading_20_4" text:outline-level="4"><text:bookmark-start text:name="september-2"/>September<text:bookmark-end text:name="september-2"/></text:h>
      <text:p text:style-name="First_20_paragraph"><text:span text:style-name="T1">September Pottery Wheel Bootcamp</text:span>, Tuesdays thru Sep. 23; with instructor Laura Warner; students will build foundational skills of throwing clay on a pottery wheel; this course is designed for newcomers to ceramics or those who may have some experience in throwing on a wheel; $150-165; for information, call 563-326-7804… Figge Art Museum, 5:30pm <text:span text:style-name="T1">Tue Sep 2</text:span></text:p>
      <text:p text:style-name="Text_20_body"><text:span text:style-name="T1">Paper Quilling for Adults</text:span>, Thursdays thru Oct. 25; with instructor Ranjani Gopikrishna; students will learn paper quilling techniques to create a unique piece of artwork that used 2D elements to create a 3D masterpiece; this class will emphasize the technical aspects of paper quilling, while also fostering creativity, patience, and attention to detail; $90-100; for information, call 563-326-7804… Figge Art Museum, 5:30pm <text:span text:style-name="T1">Thu Sep 4</text:span></text:p>
      <text:p text:style-name="Text_20_body"><text:span text:style-name="T1">September Open Clay Studio</text:span>, Thursdays thru Sep. 25; with instructor Laura Warner; registering for this course allows you access to your clay, our space and equipment, and shelf space for work-in-progress during the open studio hours $35-40; for information, call 563-326-7804… Figge Art Museum, 1pm <text:span text:style-name="T1">Thu Sep 4</text:span></text:p>
      <text:p text:style-name="Text_20_body"><text:span text:style-name="T1">Adult DIY: Alcohol Ink Scarves</text:span>, join us as we dye silk scarves with alcohol ink; no experience is necessary; free; for information, call 563-326-7832… Davenport Public Library - Eastern Avenue Branch, 3pm <text:span text:style-name="T1">Fri Sep 5</text:span></text:p>
      <text:p text:style-name="Text_20_body"><text:span text:style-name="T1">Artists with Special Needs: Fall 2025</text:span>, Fridays thru Nov. 21; with instructor Laura Warner; an ongoing art class focusing on drawing and painting for young adult artists with special needs; $275-290; for information, call 563-326-7804… Figge Art Museum, 3:30pm <text:span text:style-name="T1">Fri Sep 5</text:span></text:p>
      <text:p text:style-name="Text_20_body"><text:span text:style-name="T1">Fall Card-Making with Donna Banta</text:span>, craft cards for the fall holidays with Donna Banta; all the materials provided for the first three cards, and every card you wish to make after that is $2.50; for information, call 563-289-6007 or e-mail library@leclaireiowa.gov… LeClaire Community Library, 11am <text:span text:style-name="T1">Sat Sep 6</text:span></text:p>
      <text:p text:style-name="Text_20_body"><text:span text:style-name="T1">Raku</text:span>, with instructor Laura Warner; Saturdays, September 6 and 20 from 10-11:30am, and Saturday, September 27 from 9am-1pm (offsite); students will utilize hand building techniques to make a vessel or wall plaque in clay; class ends with participation in the firing process of their unique, glazed artwork; students must attend all three days of class, as they are very specific stages of the Raku process; sessions 1 and 2 will take place at the Figge, while Session 3 will take place at the instructor’s home studio in Sherrard, IL; $150-165; for information, call 563-326-7804… Figge Art Museum, 10am <text:span text:style-name="T1">Sat Sep 6</text:span></text:p>
      <text:p text:style-name="Text_20_body"><text:span text:style-name="T1">Saturday Stash Busters</text:span>, learn how to randomly piece fabric to create a one-of-a-kind design; classes are geared toward people who have limited sewing experience, but a lot of great ideas; free; for information, call 309-732-7323… Rock Island Public Library - Downtown Library, 10:30am <text:span text:style-name="T1">Sat Sep 6</text:span></text:p>
      <text:p text:style-name="Text_20_body"><text:span text:style-name="T1">Oil Painting with Dave Anderson</text:span>, on Saturdays; as students move beyond the beginning principles of oil painting, they will learn the value of composition and how light effects color while applying it to still-life, landscape, and portraits; each class will build upon the last, moving students forward in the art of oil; this class is offered all year round and with your $125-140 purchase you receive four classes beginning the Saturday of your choice; for information, call 563-326-7804… Figge Art Museum, 9:30am <text:span text:style-name="T1">Sat Sep 6 thru Sat Sep 27</text:span></text:p>
      <text:p text:style-name="Text_20_body"><text:span text:style-name="T1">How to Unwind and Paint</text:span>, Mondays thru Sep. 29; with instructor Brad Bisbey; students will learn how to relax and loosen up, to have fun while experimenting with their artwork; whether you are a beginner or experienced painter, you can expect to learn how to loosen brushstrokes and experiment with color; join us for a laid back environment and focus on the artmaking process; $150-165; for information, call 563-326-7804… Figge Art Museum, 6pm <text:span text:style-name="T1">Mon Sep 8</text:span></text:p>
      <text:p text:style-name="Text_20_body"><text:span text:style-name="T1">Fall Card Making Class</text:span>,  join Moline Public Library and April Hendrickson for a fun night of fall card making; free; for information, call 309-524-2470… Moline Public Library, 5:30pm <text:span text:style-name="T1">Tue Sep 9</text:span></text:p>
      <text:p text:style-name="Text_20_body"><text:span text:style-name="T1">Clay Leaf Trinket Dish</text:span>, with instructor Laura Warner; students will learn how to create their own trinket dish, using the clay slab method; learn how to roll, shape, and mold clay into a unique, functional piece of art; no experience needed to join us and explore clay techniques in a relaxed, creative environment; $40-50; for information, call 563-326-7804… Figge Art Museum, 10am <text:span text:style-name="T1">Sat Sep 13</text:span></text:p>
      <text:p text:style-name="Text_20_body"><text:span text:style-name="T1">Make a Mug in the Makerspace</text:span>, you will pick out a design, use the Cricut to cut it out, and then use the mug press to complete your mug; no experience necessary; free; for information, call 563-326-7832… Davenport Public Library - Main Branch, 5:30pm <text:span text:style-name="T1">Mon Sep 15</text:span></text:p>
      <text:p text:style-name="Text_20_body"><text:span text:style-name="T1">Hobbit-Inspired Polymer Clay Workshop</text:span>, make Hobbit-inspired clay pendants; this is a guided program with all supplies provided; free; for information, call 309-732-7323… Rock Island Public Library - Watts-Midtown Branch, 5:30pm <text:span text:style-name="T1">Thu Sep 18</text:span></text:p>
      <text:p text:style-name="Text_20_body"><text:span text:style-name="T1">MPL Makers Club: Pumpkin Decorating</text:span>, join the club this month to decorate a pumpkin for the fall season; we’ll have small craft pumpkins (feel free to bring your own real or craft pumpkin!), paints, glitter, yarn, stickers, googly eyes, buttons, mod podge, and more available to make your perfect pumpkin; free; for information, call 309-524-2470… Moline Public Library, 6:30pm <text:span text:style-name="T1">Thu Sep 18</text:span></text:p>
      <text:p text:style-name="Text_20_body"><text:span text:style-name="T1">Intuitive Painting with Atticus</text:span>, with instructor Atticus Norman; students will be encouraged to get out of their mind and into their body, creating their own unique masterpiece by allowing their paint to simply flow onto their canvas; there are no right or wrong techniques within this class; only the chance to experiment and play with your chosen imagery, shapes, and colors; $15; free; for information, call 563-326-7804… Figge Art Museum, 5:30pm <text:span text:style-name="T1">Wed Sep 24</text:span></text:p>
      <text:p text:style-name="Text_20_body">“<text:span text:style-name="T1">Happy Birthday, Caravaggio!</text:span>”<text:span text:style-name="T1">: Watercolors with Gloria Burlingame</text:span>, learn about Caravaggio’s intense and short life, listen to music of his time, and create a still life study in watercolor, using complementary colors to give your artwork a Renaissance-era look; free; for information, call 309-732-7323… Rock Island Public Library - Downtown Library, 11:30am <text:span text:style-name="T1">Sat Sep 27</text:span></text:p>
      <text:p text:style-name="Text_20_body"><text:span text:style-name="T1">Kaleidoscope: Autumn Explorers for Ages 5-6</text:span>, Saturdays thru Oct. 18; with instructor Leana Carter; students will explore autumn, leaves, and weather through various fun painting techniques; some techniques covered will include sponge painting, watercolor washes, and natural brush tools; each week will highlight a new way to see the season through a painter’s point of view; $50-60; for information, call 563-326-7804… Figge Art Museum, 9:30am <text:span text:style-name="T1">Sat Sep 27</text:span></text:p>
      <text:p text:style-name="Text_20_body"><text:span text:style-name="T1">Kaleidoscope: Cute &amp; Creepy Critters for Ages 9-12</text:span>, Saturdays thru Oct. 18; with instructor Seth Chappell; students will learn how to create 3D art based around all types of animals and creatures that go bump in the night; subtract the scary and let’s make cute, colorful (and maybe a little creepy) critters for the spooky season; $50-60; for information, call 563-326-7804… Figge Art Museum, 11am <text:span text:style-name="T1">Sat Sep 27</text:span></text:p>
      <text:p text:style-name="Text_20_body"><text:span text:style-name="T1">Kaleidoscope: Let’s Draw People for Ages 7-8</text:span>, Saturdays thru Oct. 18; with instructor Laura Carter; students will learn how to draw people, with a beginner step by step process; over our four sessions, we will explore faces, expressions, body shapes, and movement using simple shapes and easy techniques; students will be able to build confidence in drawing their own characters and portraits, all while having fun with pencils, markers, and more; $50-60; for information, call 563-326-7804… Figge Art Museum, 11am <text:span text:style-name="T1">Sat Sep 27</text:span></text:p>
      <text:p text:style-name="Text_20_body"><text:span text:style-name="T1">Kaleidoscope: Mega Mask Mania for Ages 9-12</text:span>, Saturdays thru Oct. 18; with instructor Seth Chappell; students will learn how to create their own full-sized masks, using papier-mâché, decoupage, and other techniques; whether it be a replica of themselves, or a creature of their own design, join us to explore the world of 3D mixed media; $50-60; for information, call 563-326-7804… Figge Art Museum, 9:30am <text:span text:style-name="T1">Sat Sep 27</text:span></text:p>
      <text:p text:style-name="Text_20_body"><text:span text:style-name="T1">Kaleidoscope: Sew Fun! for Ages 7-8</text:span>, Saturdays thru Oct. 18; with instructor Laura Carter; students will learn basic hand sewing skills to create their own soft, stuffed creature; over the four fun sessions, students will design, cut, sew, and decorate their unique plushy to take home; we will cover simple stitches, safe sewing practices, and creative design; all at a beginner, kid-friendly pace; $50-60; for information, call 563-326-7804… Figge Art Museum, 9:30am <text:span text:style-name="T1">Sat Sep 27</text:span></text:p>
      <text:p text:style-name="Text_20_body"><text:span text:style-name="T1">Kaleidoscope: Stamped Stories for Ages 5-6</text:span>, Saturdays thru Oct. 18; with instructor Leana Carter; students will learn to create simple prints using foam, stamps, and rollers while building a mini book of their own; our weekly themes will focus on characters, patterns, and play, all while connecting to the prints and paintings we see in the museum; $50-60; for information, call 563-326-7804… Figge Art Museum, 11am <text:span text:style-name="T1">Sat Sep 27</text:span></text:p>
      <text:h text:style-name="Heading_20_4" text:outline-level="4"><text:bookmark-start text:name="october-1"/>October<text:bookmark-end text:name="october-1"/></text:h>
      <text:p text:style-name="First_20_paragraph"><text:span text:style-name="T1">October Open Clay Studio</text:span>, Thursdays thru Oct. 23; with instructor Laura Warner; registering for this course allows you access to your clay, our space and equipment, and shelf space for work-in-progress during the open studio hours; $35-40; for information, call 563-326-7804… Figge Art Museum, 1pm <text:span text:style-name="T1">Thu Oct 2</text:span></text:p>
      <text:p text:style-name="Text_20_body"><text:span text:style-name="T1">Creation Studio Workshop: A Global Gathering Vietnam Maker Event</text:span>, create a branch of cherry blossoms with paper flower artist Quynh Nguyen free; for information, call 563-344-4175… Bettendorf Public Library, 2pm <text:span text:style-name="T1">Sat Oct 4</text:span></text:p>
      <text:p text:style-name="Text_20_body"><text:span text:style-name="T1">Oil Painting with Dave Anderson</text:span>, on Saturdays; as students move beyond the beginning principles of oil painting, they will learn the value of composition and how light effects color while applying it to still-life, landscape, and portraits; each class will build upon the last, moving students forward in the art of oil; this class is offered all year round and with your $125-140 purchase you receive four classes beginning the Saturday of your choice; for information, call 563-326-7804… Figge Art Museum, 9:30am <text:span text:style-name="T1">Sat Oct 4</text:span></text:p>
      <text:p text:style-name="Text_20_body"><text:span text:style-name="T1">Saturday Stash Busters</text:span>, learn how to randomly piece fabric to create a one-of-a-kind design; classes are geared toward people who have limited sewing experience, but a lot of great ideas; free; for information, call 309-732-7323… Rock Island Public Library - Downtown Library, 10:30am <text:span text:style-name="T1">Sat Oct 4</text:span></text:p>
      <text:h text:style-name="Heading_20_3" text:outline-level="3"><text:bookmark-start text:name="outlying-areas-2"/>Outlying Areas<text:bookmark-end text:name="outlying-areas-2"/></text:h>
      <text:h text:style-name="Heading_20_4" text:outline-level="4"><text:bookmark-start text:name="august-3"/>August<text:bookmark-end text:name="august-3"/></text:h>
      <text:p text:style-name="First_20_paragraph"><text:span text:style-name="T1">Morning Glory Earrings</text:span>, with instructor Alyssa Jakowchuk; in this blooming herringbone project, students will create a pair of beaded morning glory earrings to represent the late season emergence of the flowers in August, also connected to the zodiac sign of Virgo, the harvester; no experience needed; $72; for information, call 319-338-1566… Beadology Iowa, 10am <text:span text:style-name="T1">Sat Aug 30</text:span></text:p>
      <text:p text:style-name="Text_20_body"><text:span text:style-name="T1">Prong Set Pendant</text:span>, with instructor Zanetta Hoehle; take your wire weaving skills to the next step with this new class; use square wire to capture a bead with prongs versus a bezel or wire wrapping; a simple bail will be constructed to create a smooth line when finishing this delicate pendant; this will increase your wire working skills and you will walk away with a lovely pendant; these skills can be used for smaller and larger objects; $72; for information, call 319-338-1566… Beadology Iowa, 1pm <text:span text:style-name="T1">Sun Aug 31</text:span></text:p>
      <text:h text:style-name="Heading_20_2" text:outline-level="2"><text:bookmark-start text:name="calls-for-entry"/>Calls For Entry<text:bookmark-end text:name="calls-for-entry"/></text:h>
      <text:h text:style-name="Heading_20_3" text:outline-level="3"><text:bookmark-start text:name="scott-rock-island-counties-3"/>Scott &amp; Rock Island Counties<text:bookmark-end text:name="scott-rock-island-counties-3"/></text:h>
      <text:h text:style-name="Heading_20_4" text:outline-level="4"><text:bookmark-start text:name="september-3"/>September<text:bookmark-end text:name="september-3"/></text:h>
      <text:p text:style-name="First_20_paragraph"><text:span text:style-name="T1">Pumpkin Art Contest</text:span>, thru Oct. 18; ages 3-12 can submit one decorated pumpkin for a Pumpkin Art Contest; winners will be determined by a popular vote open to the public; deadline for submissions is Saturday, October 18; pumpkins can be real or craft pumpkins, but carved pumpkins must be plastic or foam; prizes will be awarded for first place in each category; the categories include Individual Entry for ages 3-5, ages 6-8 and ages 9-12; there will also be a Group Entry category where a team can submit a group piece; free; for information, call 309-524-2470… Moline Public Library, <text:span text:style-name="T1">Mon Sep 29 thru Tue Sep 30</text:span></text:p>
      <text:p text:style-name="Text_20_body"><text:span text:style-name="T1">Teen &amp; Adult Pumpkin Art Contest</text:span>, thru Oct. 18; teens and adults are invited to decorate and submit their pumpkin to the 2nd Floor Information Desk; real pumpkins can be painted, wrapped, bedazzled, you call it, but if you choose to carve a pumpkin, it must be a craft pumpkin; no real carved pumpkins will be accepted; pumpkins will be on display in the library lobby Tuesday, October 21 to Sunday, October 26 during which time the public will vote for their favorites; prizes will be awarded for the teen and the adult pumpkins with the most votes at the end of the art show; free;… Moline Public Library, <text:span text:style-name="T1">Mon Sep 29 thru Tue Sep 30</text:span></text:p>
      <text:h text:style-name="Heading_20_4" text:outline-level="4"><text:bookmark-start text:name="october-2"/>October<text:bookmark-end text:name="october-2"/></text:h>
      <text:p text:style-name="First_20_paragraph"><text:span text:style-name="T1">Pumpkin Art Contest</text:span>, thru Oct. 18; ages 3-12 can submit one decorated pumpkin for a Pumpkin Art Contest; winners will be determined by a popular vote open to the public; deadline for submissions is Saturday, October 18; pumpkins can be real or craft pumpkins, but carved pumpkins must be plastic or foam; prizes will be awarded for first place in each category; the categories include Individual Entry for ages 3-5, ages 6-8 and ages 9-12; there will also be a Group Entry category where a team can submit a group piece; free; for information, call 309-524-2470… Moline Public Library, <text:span text:style-name="T1">Wed Oct 1 thru Wed Oct 8</text:span></text:p>
      <text:p text:style-name="Text_20_body"><text:span text:style-name="T1">Teen &amp; Adult Pumpkin Art Contest</text:span>, thru Oct. 18; teens and adults are invited to decorate and submit their pumpkin to the 2nd Floor Information Desk; real pumpkins can be painted, wrapped, bedazzled, you call it, but if you choose to carve a pumpkin, it must be a craft pumpkin; no real carved pumpkins will be accepted; pumpkins will be on display in the library lobby Tuesday, October 21 to Sunday, October 26 during which time the public will vote for their favorites; prizes will be awarded for the teen and the adult pumpkins with the most votes at the end of the art show; free;… Moline Public Library, <text:span text:style-name="T1">Wed Oct 1 thru Wed Oct 8</text:span></text:p>
      <text:h text:style-name="Heading_20_1" text:outline-level="1"><text:bookmark-start text:name="music"/>MUSIC<text:bookmark-end text:name="music"/></text:h>
      <text:h text:style-name="Heading_20_2" text:outline-level="2"><text:bookmark-start text:name="music-concerts"/>MUSIC Concerts<text:bookmark-end text:name="music-concerts"/></text:h>
      <text:h text:style-name="Heading_20_3" text:outline-level="3"><text:bookmark-start text:name="scott-rock-island-counties-4"/>Scott &amp; Rock Island Counties<text:bookmark-end text:name="scott-rock-island-counties-4"/></text:h>
      <text:h text:style-name="Heading_20_4" text:outline-level="4"><text:bookmark-start text:name="august-4"/>August<text:bookmark-end text:name="august-4"/></text:h>
      <text:p text:style-name="First_20_paragraph"><text:span text:style-name="T1">Basic Printer - Deth Rali - Drug Warp (6pm)</text:span>, concert with the Nashville-based glitchpop musician, featuring sets by Deth Rali and Drug Warp; $15.88… Raccoon Motel, 6pm <text:span text:style-name="T1">Thu Aug 28</text:span></text:p>
      <text:p text:style-name="Text_20_body"><text:span text:style-name="T1">Fair Warning</text:span>, event in the Thursday Night Groove Concert Series; concessions and food starting at 5pm… Schwiebert Riverfront Park, 7pm <text:span text:style-name="T1">Thu Aug 28</text:span></text:p>
      <text:p text:style-name="Text_20_body"><text:span text:style-name="T1">A Little More Blue w/ Benjamin</text:span>, the venue custodian posts up behind the record bar with a selection of tracks for south China noughties nostalgia; free, all ages; for information, call 309-200-0978… Rozz-Tox, 8pm <text:span text:style-name="T1">Fri Aug 29</text:span></text:p>
      <text:p text:style-name="Text_20_body"><text:span text:style-name="T1">Back to the Scene:: Emp/Pop Punk Night</text:span>, sing, scream, and dance to the sounds of My Chem, Paramore, Fall Out Boy, and more; $13.22… Raccoon Motel, 6pm <text:span text:style-name="T1">Fri Aug 29</text:span></text:p>
      <text:p text:style-name="Text_20_body"><text:span text:style-name="T1">Batalla de DJs</text:span>, an event in Mercado on Fifth’s Summer Concert series; free… Mercado on Fifth, <text:span text:style-name="T1">Fri Aug 29</text:span></text:p>
      <text:p text:style-name="Text_20_body"><text:span text:style-name="T1">DMT: Dave Matthews Tribute</text:span>, event in the free Rock the Wood summer concert series; for information, call 563-949-1000… The Tangled Wood, 7pm <text:span text:style-name="T1">Fri Aug 29</text:span></text:p>
      <text:p text:style-name="Text_20_body"><text:span text:style-name="T1">Far Out 283 (5pm)</text:span>, event in the free Live @ Five Summer Concert Series; we recommend bringing your own chair; no outside beverages; outside food welcome; for information, call 563-326-1333… SkyBridge Courtyard, 5pm <text:span text:style-name="T1">Fri Aug 29</text:span></text:p>
      <text:p text:style-name="Text_20_body"><text:span text:style-name="T1">Great White</text:span>, with hits including the Grammy nominated “Once Bitten, Twice Shy,” Great White has sold more than 10 million albums worldwide, has six Top 100 Billboard hits, nine Top 200 Billboard albums, two platinum albums, and clocked the top of MTV four times; $15-50; for information and tickets, call 563-328-8000… Rhythm City Casino Resort Event Center, 8pm <text:span text:style-name="T1">Fri Aug 29</text:span></text:p>
      <text:p text:style-name="Text_20_body"><text:span text:style-name="T1">Far Out 283</text:span>, event in the free Rock the Wood summer concert series; for information, call 563-949-1000… The Tangled Wood, 7pm <text:span text:style-name="T1">Sat Aug 30</text:span></text:p>
      <text:p text:style-name="Text_20_body"><text:span text:style-name="T1">La Armada - Racetraitor - Wretched Blessing - Blaster - The Hunting Grounds Death Cult (2pm) - Alex Williams - Isaac Rudd (7pm)</text:span>, individual concerts with the hard rockers at 2pm and the country traditionalist at 7pm; $19.94/concert… Raccoon Motel, 2pm <text:span text:style-name="T1">Sat Aug 30</text:span></text:p>
      <text:p text:style-name="Text_20_body"><text:span text:style-name="T1">PinDrop Fest</text:span>, an event in the summertime RailSide Concert Series; bring lawn chairs or blankets; food truck on site; free… Pour Bros. Craft Taproom Moline, 7:30pm <text:span text:style-name="T1">Sat Aug 30</text:span></text:p>
      <text:p text:style-name="Text_20_body"><text:span text:style-name="T1">Steely Dane: Steely Dan Tribute - QC Rock Academy</text:span>, a family-friendly concert in the Big 9 Concert Series is presented by the City of Davenport and Common Chord, with special thanks to the Regional Development Authority for their support; bring chairs; free; for information, call 563-326-1333… Credit Island, 7pm <text:span text:style-name="T1">Sat Aug 30</text:span></text:p>
      <text:p text:style-name="Text_20_body"><text:span text:style-name="T1">Cabanarama (5pm)</text:span>, event in the Summer Concert Series; bring lawn chairs, food vendors available, no coolers… Runner’s Park, 5pm <text:span text:style-name="T1">Sun Aug 31</text:span></text:p>
      <text:p text:style-name="Text_20_body"><text:span text:style-name="T1">Johnny Russler &amp; the Beach Bum Band</text:span>, event in the free Rock the Wood summer concert series; for information, call 563-949-1000… The Tangled Wood, 7pm <text:span text:style-name="T1">Sun Aug 31</text:span></text:p>
      <text:p text:style-name="Text_20_body"><text:span text:style-name="T1">Not Petty: Tom Petty Tribute (2pm)</text:span>, enjoy drinks and live local bands on the Lakeside Patio in this event in the summer-concert series; … Bally’s Quad Cities, 2pm <text:span text:style-name="T1">Sun Aug 31</text:span></text:p>
      <text:p text:style-name="Text_20_body"><text:span text:style-name="T1">TsuShiMaMiRe (6pm)</text:span>, concert with the Japanese all-female rock trio; $19.84… Raccoon Motel, 6pm <text:span text:style-name="T1">Sun Aug 31</text:span></text:p>
      <text:h text:style-name="Heading_20_4" text:outline-level="4"><text:bookmark-start text:name="september-4"/>September<text:bookmark-end text:name="september-4"/></text:h>
      <text:p text:style-name="First_20_paragraph"><text:span text:style-name="T1">Crooked Cactus</text:span>, event in the Thursday Night Groove Concert Series; concessions and food starting at 5pm… Schwiebert Riverfront Park, 7pm <text:span text:style-name="T1">Thu Sep 4</text:span></text:p>
      <text:p text:style-name="Text_20_body"><text:span text:style-name="T1">Dirty Heads</text:span>, the band has mixed hip-hop, reggae, and rock to create a unique sound that both fully embodies their Southern California roots and resonates with audiences around the globe; $65-135; for tickets and information, call 563-328-8000… Rhythm City Casino Resort Event Center, 8pm <text:span text:style-name="T1">Thu Sep 4</text:span></text:p>
      <text:p text:style-name="Text_20_body"><text:span text:style-name="T1">Tenci - Thanya Tyer - Annalibera</text:span>, Tenci is a folk-country-rock band which started as the project of lead vocalist and songwriter, Jess Shoman; Montreal artist Thanya Iyer is an enigmatic songwriter who crafts sparkling, experimental pop music; Annalibera’s four albums traverse an eclectic range of styles including electronic dance, indie rock, chamber pop and country; $15-20, all ages; for information, call 309-200-0978… Rozz-Tox, 8pm <text:span text:style-name="T1">Thu Sep 4</text:span></text:p>
      <text:p text:style-name="Text_20_body"><text:span text:style-name="T1">Grupo Innstinto</text:span>, an event in Mercado on Fifth’s Summer Concert series; free… Mercado on Fifth, <text:span text:style-name="T1">Fri Sep 5</text:span></text:p>
      <text:p text:style-name="Text_20_body"><text:span text:style-name="T1">The Matt Fuller Band</text:span>, event in the free Rock the Wood summer concert series; for information, call 563-949-1000… The Tangled Wood, 7pm <text:span text:style-name="T1">Fri Sep 5</text:span></text:p>
      <text:p text:style-name="Text_20_body"><text:span text:style-name="T1">Dirt Road Rockers</text:span>, event in the free Rock the Wood summer concert series; for information, call 563-949-1000… The Tangled Wood, 7pm <text:span text:style-name="T1">Sat Sep 6</text:span></text:p>
      <text:p text:style-name="Text_20_body"><text:span text:style-name="T1">Peelander-Z - Lyxe - Company Dimes</text:span>, concert with the Japanese-American punk rock band formed in 1998 and based in Austin, Texas, featuring sets by Lyxe and Company Dimes; $19.84… Raccoon Motel, 7pm <text:span text:style-name="T1">Sat Sep 6</text:span></text:p>
      <text:p text:style-name="Text_20_body"><text:span text:style-name="T1">Top Shelf Trio</text:span>, an event in the summertime RailSide Concert Series; bring lawn chairs or blankets; food truck on site; free… Pour Bros. Craft Taproom Moline, 7:30pm <text:span text:style-name="T1">Sat Sep 6</text:span></text:p>
      <text:p text:style-name="Text_20_body"><text:span text:style-name="T1">Joshua Hedley (3pm)</text:span>, concert with the country-music singer/songwriter, violinist, and guitarist; $21.17… Raccoon Motel, 3pm <text:span text:style-name="T1">Sun Sep 7</text:span></text:p>
      <text:p text:style-name="Text_20_body"><text:span text:style-name="T1">The Manny Lopez Big Band (2pm)</text:span>, the musicians will be performing all your favorites from such legendary artists as Glenn Miller, Duke Ellington, Count Basie, Henry Mancini, and Stan Kenton, just to name a few; $15-18; for information and tickets, call 309-786=7733 extension 2… The Circa ’21 Speakeasy, 2pm <text:span text:style-name="T1">Sun Sep 7</text:span></text:p>
      <text:p text:style-name="Text_20_body"><text:span text:style-name="T1">Gray Wolf Band (6pm)</text:span>, event in the Rockin’ the River Concert Series; bring lawn chairs, food vendors on site; free… Harold’s Landing, 6pm <text:span text:style-name="T1">Mon Sep 8</text:span></text:p>
      <text:p text:style-name="Text_20_body"><text:span text:style-name="T1">Brat (6pm)</text:span>, concert with the metal rockers from New Orleans; $19.84… Raccoon Motel, 6pm <text:span text:style-name="T1">Tue Sep 9</text:span></text:p>
      <text:p text:style-name="Text_20_body"><text:span text:style-name="T1">Bonnie Raitt - Jimmie Vaughan &amp; the Tilt-A-Whirl Band</text:span>, concert with the Grammy-winning, multi-platinum-selling country superstar, featuring guest musicians Jimmie Vaughan &amp; the Tilt-A-Whirl Band; $69-133; for tickets, call 800-745-3000… Adler Theatre, 7pm <text:span text:style-name="T1">Wed Sep 10</text:span></text:p>
      <text:p text:style-name="Text_20_body"><text:span text:style-name="T1">Gooseberry (6pm)</text:span>, concert with the Brooklyn-based alternative and indie rockers; $15.88… Raccoon Motel, 6pm <text:span text:style-name="T1">Wed Sep 10</text:span></text:p>
      <text:p text:style-name="Text_20_body"><text:span text:style-name="T1">Jerry Cantrell - Sparta</text:span>, concert with the singer, guitarist, and songwriter best known as the co-lead vocalist, founder, and lead guitarist for the grunge band Alice in Chains on his “I Want Blood” tour, featuring a set by Sparta; $55-111… Capitol Theatre, 8pm <text:span text:style-name="T1">Wed Sep 10</text:span></text:p>
      <text:p text:style-name="Text_20_body"><text:span text:style-name="T1">Carrellee (6pm)</text:span>, concert with the electronic synth-pop singer/songwriter; $13.22… Raccoon Motel, 6pm <text:span text:style-name="T1">Thu Sep 11</text:span></text:p>
      <text:p text:style-name="Text_20_body"><text:span text:style-name="T1">For Those About to Yacht</text:span>, event in the Thursday Night Groove Concert Series; concessions and food starting at 5pm… Schwiebert Riverfront Park, 7pm <text:span text:style-name="T1">Thu Sep 11</text:span></text:p>
      <text:p text:style-name="Text_20_body"><text:span text:style-name="T1">The Marcus King Band</text:span>, the Grammy nominee brings his Southern rock/blues band from South Carolina on their “The Darling Blue Tour (Pt. 1)”; $45-118… Capitol Theatre, 7pm <text:span text:style-name="T1">Thu Sep 11</text:span></text:p>
      <text:p text:style-name="Text_20_body"><text:span text:style-name="T1">Zoh Amba Sun Ensemble - Randall Hall</text:span>, Sun is the new project by Zoh Amba with pianist Lex Korten and percussionist Miguel Marcel Russell, featuring a set by saxophonist, composer and improvisor Hall; $10-15, all ages; for information, call 309-200-0978… Rozz-Tox, 8pm <text:span text:style-name="T1">Thu Sep 11</text:span></text:p>
      <text:p text:style-name="Text_20_body"><text:span text:style-name="T1">Banda 30/30</text:span>, an event in Mercado on Fifth’s Summer Concert series; free… Mercado on Fifth, <text:span text:style-name="T1">Fri Sep 12</text:span></text:p>
      <text:p text:style-name="Text_20_body"><text:span text:style-name="T1">Gangstagrass</text:span>, the group is a multi-racial collective of musicians who demolish every preconception you have about country music and hip-hop music; these string pickers and MCs create a shared cultural space for dialogue and connection between folks that usually never intersect; $18-45; for tickets, call 800-745-3000… Adler Theatre, 7pm <text:span text:style-name="T1">Fri Sep 12</text:span></text:p>
      <text:p text:style-name="Text_20_body"><text:span text:style-name="T1">Jason Carl Tom Petty Tribute</text:span>, event in the free Rock the Wood summer concert series; for information, call 563-949-1000… The Tangled Wood, 7pm <text:span text:style-name="T1">Fri Sep 12</text:span></text:p>
      <text:p text:style-name="Text_20_body"><text:span text:style-name="T1">Tropa Magica - Thimastr</text:span>, concert with the band nspired by the songs and vibes of 90s East LA backyard quinceañeras, baptisms, family gatherings, and punk shows; $19.84… Raccoon Motel, 7pm <text:span text:style-name="T1">Fri Sep 12</text:span></text:p>
      <text:p text:style-name="Text_20_body"><text:span text:style-name="T1">Dueling Pianos</text:span>, a wildly entertaining music and comedy experience that will have you singing, dancing, and laughing all night; $25.02-30.30… The Rust Belt, 8pm <text:span text:style-name="T1">Sat Sep 13</text:span></text:p>
      <text:p text:style-name="Text_20_body"><text:span text:style-name="T1">Joshua Sinclair</text:span>, an event in the summertime RailSide Concert Series; bring lawn chairs or blankets; food truck on site; free… Pour Bros. Craft Taproom Moline, 7:30pm <text:span text:style-name="T1">Sat Sep 13</text:span></text:p>
      <text:p text:style-name="Text_20_body"><text:span text:style-name="T1">Kelsey Waldon</text:span>, concert with the Nashville-based, country-music singer/songwriter; $19.84… Raccoon Motel, 7pm <text:span text:style-name="T1">Sat Sep 13</text:span></text:p>
      <text:p text:style-name="Text_20_body"><text:span text:style-name="T1">Peretsky - Desert Liminal - Drowse</text:span>, Peretsky is the vocal and multi-instrumental performance project of composer, educator, and writer Max Alper, featuring sets by Desert Liminal and Drowse; $10 at the door, cash only, all ages; for information, call 309-200-0978… Rozz-Tox, 8pm <text:span text:style-name="T1">Sat Sep 13</text:span></text:p>
      <text:p text:style-name="Text_20_body"><text:span text:style-name="T1">Rescue Rocks Pet Rescue Music Festival: Identity Crisis - Class of ’82 - Dirt Road Rockers - Funktastic 5 (2pm)</text:span>, concert fundraiser for the Harvest Pet Rescue; an event in the free Rock the Wood summer concert series; for information, call 563-949-1000… The Tangled Wood, 2pm <text:span text:style-name="T1">Sat Sep 13</text:span></text:p>
      <text:p text:style-name="Text_20_body"><text:span text:style-name="T1">Troy Rangel &amp; Friends (6pm)</text:span>, event in the Rockin’ the River Concert Series; bring lawn chairs, food vendors on site; free… Harold’s Landing, 6pm <text:span text:style-name="T1">Mon Sep 15</text:span></text:p>
      <text:p text:style-name="Text_20_body"><text:span text:style-name="T1">The Band Feel - The Thing with Feathers (6pm)</text:span>, concert with the touring indie rockers, featuring a set by The Thing with Feathers; $26.45… Raccoon Motel, 6pm <text:span text:style-name="T1">Tue Sep 16</text:span></text:p>
      <text:p text:style-name="Text_20_body"><text:span text:style-name="T1">Clownvis Presley (6pm)</text:span>, concert with the character who combines musical parody and comedy, created and portrayed by Michael Leahy; $19.84… Raccoon Motel, 6pm <text:span text:style-name="T1">Wed Sep 17</text:span></text:p>
      <text:p text:style-name="Text_20_body"><text:span text:style-name="T1">Lil Rev: Jews of Tin Pan Alley (6:30pm)</text:span>, a highly engaging, participatory, and educational one-man show celebrates the Jewish contribution to American popular music by delving into the lost old world of writers, performers, publishers and song pluggers; this show is performed in period attire with historical memorabilia including, LPs, sheet music, cylinder rolls, books, pictures, and much more; co-presented by the Quad City Jewish Federation; free; for information, call 309-524-2470… Moline Public Library, 6:30pm <text:span text:style-name="T1">Wed Sep 17</text:span></text:p>
      <text:p text:style-name="Text_20_body"><text:span text:style-name="T1">Switchfoot - Fox Royale</text:span>, concert with the alternative-rock and power-pop musicians, featuring a set by Fox Royale; $45-377… Capitol Theatre, 7pm <text:span text:style-name="T1">Wed Sep 17</text:span></text:p>
      <text:p text:style-name="Text_20_body"><text:span text:style-name="T1">Abby Jeanne &amp; the Shadowband (6pm)</text:span>, concert with the touring rock ensemble; $19.84… Raccoon Motel, 6pm <text:span text:style-name="T1">Thu Sep 18</text:span></text:p>
      <text:p text:style-name="Text_20_body"><text:span text:style-name="T1">Don Slepian - IDPyramid - Coventry</text:span>, a computer engineer turned ambient artist, Don Slepian is mostly known for his remarkable, electronic piano pieces; featuring sets by IDPyramid and Coventry; $10-15, all ages; for information, call 309-200-0978… Rozz-Tox, 8pm <text:span text:style-name="T1">Thu Sep 18</text:span></text:p>
      <text:p text:style-name="Text_20_body"><text:span text:style-name="T1">Sunny Sweeny - Cam Pierce</text:span>, concert with the country-music singer/songwriter, featuring a set by Cam Pierce; $20-25; for information and tickets, call 563-326-1333… The Redstone Room, 8pm <text:span text:style-name="T1">Thu Sep 18</text:span></text:p>
      <text:p text:style-name="Text_20_body"><text:span text:style-name="T1">The Blackstones</text:span>, event in the Thursday Night Groove Concert Series; concessions and food starting at 5pm… Schwiebert Riverfront Park, 7pm <text:span text:style-name="T1">Thu Sep 18</text:span></text:p>
      <text:p text:style-name="Text_20_body"><text:span text:style-name="T1">2025 Blues Fest: Doug Deming &amp; the Jewel Tones - The Chris O’Leary Band - Sweetie &amp; the Toothaches</text:span>, the Mississippi Valley Blues Society presents the 40th anniversary of the beloved festival; oin us on the banks of the Mississippi River for two days of incredible music, great food, and unforgettable vibes… LeClaire Park, <text:span text:style-name="T1">Fri Sep 19</text:span></text:p>
      <text:p text:style-name="Text_20_body"><text:span text:style-name="T1">Bucktown Americana Music Show</text:span>, for information and tickets, visit BucktownAmericana.com, for information, call 309-732-7323… Rock Island Public Library - Watts-Midtown Branch, 7pm <text:span text:style-name="T1">Fri Sep 19</text:span></text:p>
      <text:p text:style-name="Text_20_body"><text:span text:style-name="T1">Corporate Rock</text:span>, event in the free Rock the Wood summer concert series; for information, call 563-949-1000… The Tangled Wood, 7pm <text:span text:style-name="T1">Fri Sep 19</text:span></text:p>
      <text:p text:style-name="Text_20_body"><text:span text:style-name="T1">I-Rock 93.5 6th Anniversary Show: Sleep Theory - Nevertel - Oxymorrons - Stray View</text:span>, saluted by Revolver, Loudwire, and Amazon Music as an Artist to Watch in 2025, Sleep Theory have become one of heavy music’s biggest breakouts; $13.27-19.99… The Rust Belt, 7pm <text:span text:style-name="T1">Fri Sep 19</text:span></text:p>
      <text:p text:style-name="Text_20_body"><text:span text:style-name="T1">Los Orejones</text:span>, an event in Mercado on Fifth’s Summer Concert series; free… Mercado on Fifth, <text:span text:style-name="T1">Fri Sep 19</text:span></text:p>
      <text:p text:style-name="Text_20_body"><text:span text:style-name="T1">Melvins - Redd Kross</text:span>, concert with the band whose early work was key to the development of both grunge and sludge metal., featuring a set by Redd Kross; $41.23… Raccoon Motel, 7pm <text:span text:style-name="T1">Fri Sep 19</text:span></text:p>
      <text:p text:style-name="Text_20_body"><text:span text:style-name="T1">Nathaniel Rateliff &amp; the Night Sweats - Trampled by Turtles - Hannah Cohen</text:span>, concert with the touring rock and R&amp;B musicians on their “South of Here” tour, featuring special guests Trampled by Turtles and Hannah Cohen; $39.50-99.50; for tickets, call 800-745-3000… Vibrant Arena at the MARK, 7pm <text:span text:style-name="T1">Fri Sep 19</text:span></text:p>
      <text:p text:style-name="Text_20_body"><text:span text:style-name="T1">Songwriter Sessions: David G Smith - Jenny Shawhan - Chris Avey - Jack Morrow</text:span>, an intimate “listening room” concert with the acoustic singer/songwriters; $18-20; for information and tickets, call 563-326-1333… The Redstone Room, 8pm <text:span text:style-name="T1">Fri Sep 19</text:span></text:p>
      <text:p text:style-name="Text_20_body"><text:span text:style-name="T1">2025 Blues Fest: Dustin Arbuckle &amp; the Damnations - Ra’shad the Blues Kid - Lil’ Ed &amp; the Blues Imperials - The Cash Box Kings</text:span>, the Mississippi Valley Blues Society presents the 40th anniversary of the beloved festival; oin us on the banks of the Mississippi River for two days of incredible music, great food, and unforgettable vibes… LeClaire Park, <text:span text:style-name="T1">Sat Sep 20</text:span></text:p>
      <text:p text:style-name="Text_20_body"><text:span text:style-name="T1">Guerilla Toss - Melkbelly - Cough N Flop</text:span>, concert with the New York City-based rockers, featuring sets by Melkbelly and Cough N Flop; $21.17… Raccoon Motel, 7pm <text:span text:style-name="T1">Sat Sep 20</text:span></text:p>
      <text:p text:style-name="Text_20_body"><text:span text:style-name="T1">King of Mars</text:span>, event in the free Rock the Wood summer concert series; for information, call 563-949-1000… The Tangled Wood, 7pm <text:span text:style-name="T1">Sat Sep 20</text:span></text:p>
      <text:p text:style-name="Text_20_body"><text:span text:style-name="T1">Monica Austin Band</text:span>, an event in the RailSide Concert Series; bring lawn chairs or blankets; food truck on site; free… Pour Bros. Craft Taproom Moline, 7:30pm <text:span text:style-name="T1">Sat Sep 20</text:span></text:p>
      <text:p text:style-name="Text_20_body"><text:span text:style-name="T1">Soirée: Mission (Im)Possible (5:30pm)</text:span>, experience an elegant evening at the Figge for one of the most popular fundraising events in the Quad Cities; tickets include a cocktail hour, dinner, and performance, plus a paddle raise and live auction with Maestro Mark Russell Smith as your auctioneer to benefit the QCSO’s education programs; 5:30pm cocktails and hors d’oeuvres, 6:30pm dinner, auction, paddle raise, and performance; for information and tickets, call 563-322-7276… Figge Art Museum, 5:30pm <text:span text:style-name="T1">Sat Sep 20</text:span></text:p>
      <text:p text:style-name="Text_20_body"><text:span text:style-name="T1">Windy City Dueling Pianos</text:span>, the performers, hailing from Chicago and from across the Midwest, have decades of dueling piano experience performing in nationally renowned clubs across the Midwest; they play off each other in the traditional “Classic” dueling pianos style that has made these shows so popular; the audience controls the show and decides what songs the entertainers play; $13-15; for information and tickets, call 309-786=7733 extension 2… The Circa ’21 Speakeasy, 8pm <text:span text:style-name="T1">Sat Sep 20</text:span></text:p>
      <text:p text:style-name="Text_20_body"><text:span text:style-name="T1">Doublecamp - Conor Donohue (6pm)</text:span>, concert with the Nashville-based pop duo of Joe Neary and Jordan Burmeister, featuring a set by Conor Donohue; $19.84… Raccoon Motel, 6pm <text:span text:style-name="T1">Sun Sep 21</text:span></text:p>
      <text:p text:style-name="Text_20_body"><text:span text:style-name="T1">Jahreszeiten der Musik: Seasons of Music with Nathan Windt (2pm)</text:span>, a musical salute to German songs “Lieder” with seasonal themes presented and sung by Dr. Nathan Windt and accompanied on piano by Dr. Marian Lee, both of St. Ambrose University; a true celebration of “Deutsche Lieder” in the magical natural surroundings of Schuetzen Park; songs will be in their original German with English narration; refreshments served; free… Schuetzen Park Historic Site, 2pm <text:span text:style-name="T1">Sun Sep 21</text:span></text:p>
      <text:p text:style-name="Text_20_body"><text:span text:style-name="T1">The Seven Wonders: Fleetwood Mac Tribute</text:span>, an evening with the seven world-class musicians who pay homage to the music of Fleetwood Mac and Stevie Nicks; $20-25; for information and tickets, call 563-326-1333… The Redstone Room, 8pm <text:span text:style-name="T1">Sun Sep 21</text:span></text:p>
      <text:p text:style-name="Text_20_body"><text:span text:style-name="T1">Crooked Cactus (6pm)</text:span>, event in the Rockin’ the River Concert Series; bring lawn chairs, food vendors on site; free… Harold’s Landing, 6pm <text:span text:style-name="T1">Mon Sep 22</text:span></text:p>
      <text:p text:style-name="Text_20_body"><text:span text:style-name="T1">Music in the Gardens: Quad City Brass Quintet (6pm)</text:span>, the QCBQ is a creative, entertaining and highly skilled ensemble offering a rich musical experience through versatile and varied repertoire including musical selections from renaissance to contemporary and from religious to secular; bring lawn chairs and blankets; free; for information, call 309-524-2470… Moline Public Library, 6pm <text:span text:style-name="T1">Tue Sep 23</text:span></text:p>
      <text:p text:style-name="Text_20_body"><text:span text:style-name="T1">Vision Video - Panic Priest - Treasvre (6pm)</text:span>, concert with the goth-rock and post-punk musicians, featuring sets by Panic Priest and Treasvre; $26.45… Raccoon Motel, 6pm <text:span text:style-name="T1">Tue Sep 23</text:span></text:p>
      <text:p text:style-name="Text_20_body"><text:span text:style-name="T1">Danger Zone</text:span>, event in the Thursday Night Groove Concert Series; concessions and food starting at 5pm… Schwiebert Riverfront Park, 7pm <text:span text:style-name="T1">Thu Sep 25</text:span></text:p>
      <text:p text:style-name="Text_20_body"><text:span text:style-name="T1">Soultru - Durow - Jantzonia</text:span>, an evening with the independent musicians featuring a set by Nightcaps Improv Comedy; $12-15; for information and tickets, call 563-326-1333… The Redstone Room, 8pm <text:span text:style-name="T1">Thu Sep 25</text:span></text:p>
      <text:p text:style-name="Text_20_body"><text:span text:style-name="T1">TOAST: The Ultimate Bread Experience</text:span>, a “feel-good” show that includes all of Bread’s top hits and brings all the memories flooding back; $35 &amp; up; for tickets, call 800-745-3000… Adler Theatre, 7pm <text:span text:style-name="T1">Thu Sep 25</text:span></text:p>
      <text:p text:style-name="Text_20_body"><text:span text:style-name="T1">Todd Meredith &amp; the Rave Ons (1 &amp; 7:15pm)</text:span>, a high-energy rock and roll band originally formed to revitalize the music of Buddy Holly &amp; the Crickets; the first act will be a tribute to Buddy Holly &amp; the Crickets, while the second will be variety of artists from ’50s and ’60s from Elvis, Roy Orbison, Everly Bros, Chuck Berry, Beatles, Stones, CCR, up to Hendrix and Cream; 11am doors, noon lunch, 1pm show, $65; 5:45pm doors, 6pm dinner, 7:15pm show, $70; for tickets and information, call 309-786-7733 ext. 2… Circa ’21 Dinner Playhouse, <text:span text:style-name="T1">Thu Sep 25</text:span></text:p>
      <text:p text:style-name="Text_20_body"><text:span text:style-name="T1">Brent Cobb &amp; the Fixin’s - Gold Star</text:span>, concert with the band led by Grammy-nominated singer/songwriter Brent Cobb, known for blending Southern rock and Americana with gritty, story-driven songwriting; featuring a set by Gold Star; $33.06… Raccoon Motel, 7pm <text:span text:style-name="T1">Fri Sep 26</text:span></text:p>
      <text:p text:style-name="Text_20_body"><text:span text:style-name="T1">Winterland</text:span>, event in the free Rock the Wood summer concert series; for information, call 563-949-1000… The Tangled Wood, 7pm <text:span text:style-name="T1">Fri Sep 26</text:span></text:p>
      <text:p text:style-name="Text_20_body"><text:span text:style-name="T1">Avey Grouws Duo</text:span>, an event in the RailSide Concert Series; bring lawn chairs or blankets; food truck on site; free… Pour Bros. Craft Taproom Moline, 7:30pm <text:span text:style-name="T1">Sat Sep 27</text:span></text:p>
      <text:p text:style-name="Text_20_body"><text:span text:style-name="T1">Blackberry Smoke</text:span>, concert with the chart-topping country-rock ensemble; $45-75; for tickets and information, call 563-328-8000… Rhythm City Casino Resort Event Center, 8pm <text:span text:style-name="T1">Sat Sep 27</text:span></text:p>
      <text:p text:style-name="Text_20_body"><text:span text:style-name="T1">Drumming Bird - Caley Conway - Dickie</text:span>, concert with the project of Austin Sawyer, blending indie-rock and Americana, featuring sets by Caley Conway and Dickie; $19.84… Raccoon Motel, 7pm <text:span text:style-name="T1">Sat Sep 27</text:span></text:p>
      <text:p text:style-name="Text_20_body"><text:span text:style-name="T1">Heads In Motion</text:span>, event in the free Rock the Wood summer concert series; for information, call 563-949-1000… The Tangled Wood, 7pm <text:span text:style-name="T1">Sat Sep 27</text:span></text:p>
      <text:p text:style-name="Text_20_body"><text:span text:style-name="T1">81355</text:span>, concert with the hip-hop supergroup formed in Indianapolis; $15.88… Raccoon Motel, 6pm <text:span text:style-name="T1">Sun Sep 28</text:span></text:p>
      <text:p text:style-name="Text_20_body"><text:span text:style-name="T1">The Tailfins (6pm)</text:span>, event in the Rockin’ the River Concert Series; bring lawn chairs, food vendors on site; free… Harold’s Landing, 6pm <text:span text:style-name="T1">Mon Sep 29</text:span></text:p>
      <text:h text:style-name="Heading_20_4" text:outline-level="4"><text:bookmark-start text:name="october-3"/>October<text:bookmark-end text:name="october-3"/></text:h>
      <text:p text:style-name="First_20_paragraph"><text:span text:style-name="T1">Thomas Dollbaum (6pm)</text:span>, concert with the indie-folk singer/songwriter; $15.88… Raccoon Motel, 6pm <text:span text:style-name="T1">Wed Oct 1</text:span></text:p>
      <text:p text:style-name="Text_20_body"><text:span text:style-name="T1">Dietz Soliz Band</text:span>, event in the Thursday Night Groove Concert Series; concessions and food starting at 5pm… Schwiebert Riverfront Park, 7pm <text:span text:style-name="T1">Thu Oct 2</text:span></text:p>
      <text:p text:style-name="Text_20_body"><text:span text:style-name="T1">Kenny Fiedler - Brennan Scott Greene (6pm)</text:span>, concert with the country singer from Cowboy Killers, featuring a set by Brennan Scott Greene; $19.84… Raccoon Motel, 6pm <text:span text:style-name="T1">Thu Oct 2</text:span></text:p>
      <text:p text:style-name="Text_20_body"><text:span text:style-name="T1">QC Flavor Fest: Chicago Farmer (5pm)</text:span>, the Americana singer/songwriter plays for QC Flavor Fest; for information and tickets, call 563-326-1333… Common Chord, 5pm <text:span text:style-name="T1">Thu Oct 2</text:span></text:p>
      <text:p text:style-name="Text_20_body"><text:span text:style-name="T1">Kerry Tucker Album Release - Einstein’s Sister</text:span>, an evening with the local rockers; $15-18; for information and tickets, call 563-326-1333… The Redstone Room, 8pm <text:span text:style-name="T1">Fri Oct 3</text:span></text:p>
      <text:p text:style-name="Text_20_body"><text:span text:style-name="T1">Blank Space: The Unofficial Taylor Swift Tribute</text:span>, Los Angeles’ premier tribute band that redefines what it means to celebrate music’s most iconic artist; $35-55; for tickets, call 800-745-3000… Vibrant Arena at the MARK, 7pm <text:span text:style-name="T1">Sat Oct 4</text:span></text:p>
      <text:p text:style-name="Text_20_body"><text:span text:style-name="T1">Masterworks I: Grieg Piano Concerto</text:span>, Tchaikovsky’s spirited Polonaise from Eugene Onegin, Grieg’s passionate Piano Concerto welcoming back acclaimed pianist Wei Luo, and Brahms’ luminous Second Symphony, unite in a joyful celebration filled with warmth, beauty, and musical adventure; for information and tickets, call 563-322-7276… Adler Theatre, 7:30pm <text:span text:style-name="T1">Sat Oct 4</text:span></text:p>
      <text:p text:style-name="Text_20_body"><text:span text:style-name="T1">Lowland VIII Autumn Block Party (noon)</text:span>, featuring 20-plus local vendors, vinyl DJ sets from Just Let Go, food + beverage from Rozz-Tox, La Flama, Huckleberry’s, and Radicle Effect, family-friendly activities, pumpkin painting from The Adventure Orange, QC Farmers Market with WQPT, and more; free; for information, call 309-200-0978… Rozz-Tox, noon <text:span text:style-name="T1">Sun Oct 5</text:span></text:p>
      <text:p text:style-name="Text_20_body"><text:span text:style-name="T1">Masterworks I: Grieg Piano Concerto (2pm)</text:span>, Tchaikovsky’s spirited Polonaise from Eugene Onegin, Grieg’s passionate Piano Concerto welcoming back acclaimed pianist Wei Luo, and Brahms’ luminous Second Symphony, unite in a joyful celebration filled with warmth, beauty, and musical adventure; for information and tickets, call 563-322-7276… Centennial Hall, Augustana College, 2pm <text:span text:style-name="T1">Sun Oct 5</text:span></text:p>
      <text:p text:style-name="Text_20_body"><text:span text:style-name="T1">The Manny Lopez Big Band (2pm)</text:span>, the musicians will be performing all your favorites from such legendary artists as Glenn Miller, Duke Ellington, Count Basie, Henry Mancini, and Stan Kenton, just to name a few; $15-18; for information and tickets, call 309-786=7733 extension 2… The Circa ’21 Speakeasy, 2pm <text:span text:style-name="T1">Sun Oct 5</text:span></text:p>
      <text:p text:style-name="Text_20_body"><text:span text:style-name="T1">Signs of the Swarm - Mental Cruelty - Ten56 - Carcosa - Face Yourself (6:20pm)</text:span>, concert with the deathcore band from Pittsburgh, featuring sets by Mental Cruelty, Ten56, Carcosa, and Face Yourself… Capitol Theatre, 7pm <text:span text:style-name="T1">Wed Oct 8</text:span></text:p>
      <text:h text:style-name="Heading_20_3" text:outline-level="3"><text:bookmark-start text:name="outlying-areas-3"/>Outlying Areas<text:bookmark-end text:name="outlying-areas-3"/></text:h>
      <text:h text:style-name="Heading_20_4" text:outline-level="4"><text:bookmark-start text:name="august-5"/>August<text:bookmark-end text:name="august-5"/></text:h>
      <text:p text:style-name="First_20_paragraph"><text:span text:style-name="T1">Half Catholic - chrash (6:30pm)</text:span>, event in the inaugural Sounds of the Village summer-concert series; bring lawn chairs and blankets; bring your own food and drinks; … College Square Park, 6:30pm <text:span text:style-name="T1">Thu Aug 28</text:span></text:p>
      <text:p text:style-name="Text_20_body"><text:span text:style-name="T1">Hawkeye Drumline (8pm) - Goose (8:20pm)</text:span>, the Fall Welcome Concert; this American rock band brings together indie hooks, sprawling improvisation, and driving rhythm to capture the ears of its dedicated and ever-growing fanbase; 6:30pm gathering 8pm Hawkeye Drumline, 8:20 Goose concert; free; for information, call 800-426-2437… Hancher Auditorium, 8pm <text:span text:style-name="T1">Thu Aug 28</text:span></text:p>
      <text:p text:style-name="Text_20_body"><text:span text:style-name="T1">Katie &amp; the Honky Tonks (6pm)</text:span>, an event in the 2025 Maquoketa Summer Concert Series; with 5:30pm food trucks; treats for a freewill donation to one of our sponsors; family-friendly’ bring lawn chairs. (seating/standing will be on pavement in Main Street and its sidewalks); free… Downtown Maquoketa, 6pm <text:span text:style-name="T1">Thu Aug 28</text:span></text:p>
      <text:p text:style-name="Text_20_body"><text:span text:style-name="T1">Jumbies (6:30pm)</text:span>, a free performance in the 2025 Friday Night Concert Series… Iowa City Ped Mall, 6:30pm <text:span text:style-name="T1">Fri Aug 29</text:span></text:p>
      <text:p text:style-name="Text_20_body"><text:span text:style-name="T1">Field of Dreams Concert: Loess Hills (1pm) - Dani Rose (2pm) - Cody Lee (3pm) - Timothy Wayne (4:15pm) - Hailey Whitters (5:30pm) - Ty Myers (7pm) - Tim McGraw (9pm)</text:span>, … Field of Dreams MovieSite, 1pm <text:span text:style-name="T1">Sat Aug 30</text:span></text:p>
      <text:p text:style-name="Text_20_body"><text:span text:style-name="T1">Northside Saturday Nights: Flash in a Pan (6pm)</text:span>, curated by rhe Englert Theatre and sponsored by Hills Bank, Suzanne Stock, and Urban Acres, this free music series promises to ignite the Northside community with outdoor performances from talented local artists; grab a seat at any of the available tables on the Northside Outside street or bring your own chairs; for information, call 319-688-2653… Downtown Iowa City, 6pm <text:span text:style-name="T1">Sat Aug 30</text:span></text:p>
      <text:p text:style-name="Text_20_body"><text:span text:style-name="T1">The Beaker Brothers (6:30pm)</text:span>, presented by Summer of the Arts; attendees can enjoy outstanding music while experiencing the expansive outdoor space and natural beauty of the park; Riverfront Crossings Park features a one-of-a-kind playground for families, while preserving the native flora; the Iowa City Parks and Recreation Department will continue to provide family-friendly activities at the park during each concert; food will be available for purchase during the events and Big Grove Brewery will serve as the exclusive beverage provider for the series, offering a selection of craft beverages for attendees 21 and older; free… Riverfront Crossings Park, 6:30pm <text:span text:style-name="T1">Sat Aug 30</text:span></text:p>
      <text:p text:style-name="Text_20_body"><text:span text:style-name="T1">Velocity Music Festival: No Fly List (1pm) - Lakeview (2pm) - Brett Scallions (3pm) - Buckcherry (4:15pm) - Default (5:30pm) - Brantley Gilbert (7pm) - Nickelback (9pm)</text:span>, … Field of Dreams MovieSite, 1pm <text:span text:style-name="T1">Sun Aug 31</text:span></text:p>
      <text:h text:style-name="Heading_20_4" text:outline-level="4"><text:bookmark-start text:name="september-5"/>September<text:bookmark-end text:name="september-5"/></text:h>
      <text:p text:style-name="First_20_paragraph"><text:span text:style-name="T1">Pickled Beats (6pm)</text:span>, located at 6th Ave. &amp; 11th St.; event in the Tunes in Town summer series; bring lawn chairs, food vendors available… Downtown DeWitt, 6pm <text:span text:style-name="T1">Tue Sep 2</text:span></text:p>
      <text:p text:style-name="Text_20_body"><text:span text:style-name="T1">Courtney Marie Andrews - Deb Talan</text:span>, event in the Iowa City Songwriters Festival… Trumpet Blossom Cafe, 7:30pm <text:span text:style-name="T1">Thu Sep 4</text:span></text:p>
      <text:p text:style-name="Text_20_body"><text:span text:style-name="T1">Penny Peach - Aaron Longoria - Sophie Mitchell (5:30pm) - Jordan Smart - Dodge Street Duo (9pm)</text:span>, event in the Iowa City Songwriters Festival… The Black Angel Restaurant, 5:30pm <text:span text:style-name="T1">Thu Sep 4</text:span></text:p>
      <text:p text:style-name="Text_20_body"><text:span text:style-name="T1">Jeff Tweedy - Margo Cilker</text:span>, concert with the founding member and leader of the ground-breaking American rock band Wilco and co-founder of the alt-country band Uncle Tupelo, featuring a set by Margo Cilker; $80; for tickets and information, call 319-688-2653… Englert Theatre, 7:30pm <text:span text:style-name="T1">Fri Sep 5</text:span></text:p>
      <text:p text:style-name="Text_20_body"><text:span text:style-name="T1">Lou Sherry - Shining Realm (6:30pm)</text:span>, a free performance in the 2025 Friday Night Concert Series… Iowa City Ped Mall, 6:30pm <text:span text:style-name="T1">Fri Sep 5</text:span></text:p>
      <text:p text:style-name="Text_20_body"><text:span text:style-name="T1">Sunny War - Buffalo Nichols (5:30pm)</text:span>, event in the Iowa City Songwriters Festival… The James Theater, 5:30pm <text:span text:style-name="T1">Fri Sep 5</text:span></text:p>
      <text:p text:style-name="Text_20_body"><text:span text:style-name="T1">Weary Ramblers (5:15pm) - She Returns from War - Abbie Sawyer (9pm)</text:span>, event in the Iowa City Songwriters Festival… The Black Angel Restaurant, 5:15pm <text:span text:style-name="T1">Fri Sep 5</text:span></text:p>
      <text:p text:style-name="Text_20_body"><text:span text:style-name="T1">Charlie Parr - David Huckfelt</text:span>, concert with the country blues singer/songwriter and Minnesota native, featuring a set by David Huckfelt; $25… Codfish Hollow Barn, 8pm <text:span text:style-name="T1">Sat Sep 6</text:span></text:p>
      <text:p text:style-name="Text_20_body"><text:span text:style-name="T1">Dave Moore (5:15pm) - Willy Tea Taylor - Connar Moon (9pm)</text:span>, event in the Iowa City Songwriters Festival… The Black Angel Restaurant, 5:15pm <text:span text:style-name="T1">Sat Sep 6</text:span></text:p>
      <text:p text:style-name="Text_20_body"><text:span text:style-name="T1">Joy Oladokun - Courtney Marie Andrews</text:span>, Oladokun’s music spans the genres of folk, R&amp;B, rock, and pop and is influenced by her identity as a queer person of color; featuring a set by Courtney Marie Andrews; $55; for tickets and information, call 319-688-2653… Englert Theatre, 7:30pm <text:span text:style-name="T1">Sat Sep 6</text:span></text:p>
      <text:p text:style-name="Text_20_body"><text:span text:style-name="T1">Loudon Wainwright III - Ken Pomeroy (5:30pm)</text:span>, event in the Iowa City Songwriters Festival… The James Theater, 5:30pm <text:span text:style-name="T1">Sat Sep 6</text:span></text:p>
      <text:p text:style-name="Text_20_body"><text:span text:style-name="T1">Northside Saturday Nights: Mars Hojilla (6pm)</text:span>, curated by rhe Englert Theatre and sponsored by Hills Bank, Suzanne Stock, and Urban Acres, this free music series promises to ignite the Northside community with outdoor performances from talented local artists; grab a seat at any of the available tables on the Northside Outside street or bring your own chairs; for information, call 319-688-2653… Downtown Iowa City, 6pm <text:span text:style-name="T1">Sat Sep 6</text:span></text:p>
      <text:p text:style-name="Text_20_body"><text:span text:style-name="T1">Sins N’ Roses</text:span>, one of the nation’s most authentic and electrifying Guns N’ Roses tribute bands; $35-40; for information, call 815-244-2035… Timber Lake Playhouse, 7:30pm <text:span text:style-name="T1">Sat Sep 6</text:span></text:p>
      <text:p text:style-name="Text_20_body"><text:span text:style-name="T1">Ben Folds &amp; A Piano Tour - Lindsay Kraft</text:span>, widely regarded as a major music influencer of his generation, Folds is an Emmy-nominated singer-songwriter-composer who has created an enormous body of work; $25-90; for tickets and information, call 319-335-1160… Hancher Auditorium, 7pm <text:span text:style-name="T1">Mon Sep 8</text:span></text:p>
      <text:p text:style-name="Text_20_body"><text:span text:style-name="T1">The Red Hot Chilli Pipers</text:span>, a nine-piece ensemble consisting of pipers, guitarists, keyboardists, and drummers who have been rocking the world from New York to Beijing to Melbourne and everywhere in between with musicianship of the highest order and a passion for pipes that will leave you breathless; $40-45; for information and tickets, call 563-585-7469… John &amp; Alice Butler Hall - University of Dubuque Heritage Center, 7:30pm <text:span text:style-name="T1">Mon Sep 8</text:span></text:p>
      <text:p text:style-name="Text_20_body"><text:span text:style-name="T1">Lyle Beaver &amp; the Brass Notes (6pm)</text:span>, located at 6th Ave. &amp; 11th St.; event in the Tunes in Town summer series; bring lawn chairs, food vendors available… Downtown DeWitt, 6pm <text:span text:style-name="T1">Tue Sep 9</text:span></text:p>
      <text:p text:style-name="Text_20_body"><text:span text:style-name="T1">Leo Kottke</text:span>, concert with the acoustic guitarist known for a fingerpicking style that draws on blues, jazz, and folk music; $20-55; for tickets and information, call 319-688-2653… Englert Theatre, 7:30pm <text:span text:style-name="T1">Wed Sep 10</text:span></text:p>
      <text:p text:style-name="Text_20_body"><text:span text:style-name="T1">Aaron Tippin</text:span>, Tippin’s nine studio albums have charted more than 30 singles on the Billboard Hot Country Songs charts, including three Number Ones; $49.72-67.40; for information and tickets, call 309-342-2299… Orpheum Theatre, 7:30pm <text:span text:style-name="T1">Thu Sep 11</text:span></text:p>
      <text:p text:style-name="Text_20_body"><text:span text:style-name="T1">Jerm Theory - Zach Pietrini (6:30pm)</text:span>, event in the inaugural Sounds of the Village summer-concert series; bring lawn chairs and blankets; bring your own food and drinks; … College Square Park, 6:30pm <text:span text:style-name="T1">Thu Sep 11</text:span></text:p>
      <text:p text:style-name="Text_20_body"><text:span text:style-name="T1">The Swampland Jewels (6pm)</text:span>, an event in the 2025 Maquoketa Summer Concert Series; with 5:30pm food trucks; treats for a freewill donation to one of our sponsors; family-friendly’ bring lawn chairs. (seating/standing will be on pavement in Main Street and its sidewalks); free… Downtown Maquoketa, 6pm <text:span text:style-name="T1">Thu Sep 11</text:span></text:p>
      <text:p text:style-name="Text_20_body"><text:span text:style-name="T1">Alicia Monee &amp; Family (6:30pm)</text:span>, a free performance in the 2025 Friday Night Concert Series… Iowa City Ped Mall, 6:30pm <text:span text:style-name="T1">Fri Sep 12</text:span></text:p>
      <text:p text:style-name="Text_20_body"><text:span text:style-name="T1">Noah Reid - Sarah Grace White</text:span>, concert with the award-winning Canadian folk musician and co-star of “Schitt’s Creek,” featuring a set by Sarah Grace White; for tickets and information, call 319-688-2653… Englert Theatre, 7:30pm <text:span text:style-name="T1">Fri Sep 12</text:span></text:p>
      <text:p text:style-name="Text_20_body"><text:span text:style-name="T1">IOWinds Alliance 2025 Woodwinds Festival (5pm)</text:span>, the IOWinds Alliance 2025 Woodwind Festival is a day long event where music students in Grades 6-12 come together from across Iowa to work with master teachers on improving their performance skills, preparing for All-State auditions and college auditions, and learning new techniques on their instrument, all while having fun meeting students from other areas; chamber ensembles will be formed and practice together throughout the day to put on an engaging performance for the general public at the end of the Festival; winners from the Young Artist Competition will also perform on the final concert, showcasing some of the best… Coralville Center for the Performing Arts, 5pm <text:span text:style-name="T1">Sat Sep 13</text:span></text:p>
      <text:p text:style-name="Text_20_body"><text:span text:style-name="T1">Mamma Mania!: ABBA Tribute</text:span>, the touring group pays homage to ABBA’s legacy, celebrating the timeless melodies and uplifting lyrics that have charmed listeners for generations; $33.08-41.40; for information and tickets, call 309-342-2299… Orpheum Theatre, 7:30pm <text:span text:style-name="T1">Sat Sep 13</text:span></text:p>
      <text:p text:style-name="Text_20_body"><text:span text:style-name="T1">Rick Lindy &amp; the Jukebox Legends</text:span>, the ensemble performs hits of the legends of the ’50s and ’60s such as Johnny Cash, Elvis, Roy Orbison, Chuck Berry, Jerry Lee Lewis, Dion &amp; the Belmonts, Buddy Holly, The Beatles, and many more; $15-28; for information and tickets, call 563-652-9815… Ohnward Fine Arts Center, 7pm <text:span text:style-name="T1">Sat Sep 13</text:span></text:p>
      <text:p text:style-name="Text_20_body"><text:span text:style-name="T1">Here Come The Mummies - Lachy Doley - Platinum Moon</text:span>, concert with the tightly wrapped rockers, featuring sets by Lachy Doley and Platinum Moon; $55… Codfish Hollow Barn, 8pm <text:span text:style-name="T1">Sun Sep 14</text:span></text:p>
      <text:p text:style-name="Text_20_body"><text:span text:style-name="T1">Jordan Danielsen Band (6pm)</text:span>, located at 6th Ave. &amp; 11th St.; event in the Tunes in Town summer series; bring lawn chairs, food vendors available… Downtown DeWitt, 6pm <text:span text:style-name="T1">Tue Sep 16</text:span></text:p>
      <text:p text:style-name="Text_20_body"><text:span text:style-name="T1">The Baseball Project - The Minus 5</text:span>, concert with the ensemble featuring members of R.E.M. and The Dream Syndicate, featuring a set by The Minus 5; $55… Codfish Hollow Barn, 8pm <text:span text:style-name="T1">Tue Sep 16</text:span></text:p>
      <text:p text:style-name="Text_20_body"><text:span text:style-name="T1">Sharon Van Etten &amp; the Attachment Theory - Helado Negro</text:span>, for more than 15 years, Van Etten has been a creature of evolution, her music moving across modes and styles; $10-35; for tickets and information, call 319-335-1160… Englert Theatre, 7:30pm <text:span text:style-name="T1">Wed Sep 17</text:span></text:p>
      <text:p text:style-name="Text_20_body"><text:span text:style-name="T1">José James - Jim Swim</text:span>, if each of James’ influences was a stone tossed into a bucket, that bucket would be heavy with jazz, hip-hop, R&amp;B, soul, funk, disco, rock, and pop as well as a curious appreciation for ‘70s kung-fu film aesthetics; $10-20; for tickets and information, call 319-335-1160… Hancher Auditorium, 8:30pm <text:span text:style-name="T1">Thu Sep 18</text:span></text:p>
      <text:p text:style-name="Text_20_body"><text:span text:style-name="T1">Alan Sparhawk &amp; His Band - DJ JD Samson</text:span>,  Sparhawk co-founded the seminal rock band, Low, in 1993 with his wife Mimi Parker; $10-20; for tickets and information, call 319-335-1160… Hancher Auditorium, 9pm <text:span text:style-name="T1">Fri Sep 19</text:span></text:p>
      <text:p text:style-name="Text_20_body"><text:span text:style-name="T1">Eli Young Band</text:span>, as they celebrate their 25th anniversary, the band is energized by the opportunity to make music on their terms, confident in the unique sound they’ve cultivated together; $50-80; for information, call 877-677-3456… Riverside Casino Event Center, 8pm <text:span text:style-name="T1">Fri Sep 19</text:span></text:p>
      <text:p text:style-name="Text_20_body"><text:span text:style-name="T1">Fine 2 Day Fest Day One: Susto Stringband - She Returns from War - Johnny Delaware - Darby Wilcox</text:span>, annual music festival in the barn; Fri. $60, Sat. $65, weekend $100… Codfish Hollow Barn, 6pm <text:span text:style-name="T1">Fri Sep 19</text:span></text:p>
      <text:p text:style-name="Text_20_body"><text:span text:style-name="T1">Second Half - Anthony Worden &amp; the Illiterati (6:30pm)</text:span>, a free performance in the 2025 Friday Night Concert Series… Iowa City Ped Mall, 6:30pm <text:span text:style-name="T1">Fri Sep 19</text:span></text:p>
      <text:p text:style-name="Text_20_body"><text:span text:style-name="T1">Fine 2 Day Fest Day Two: Susto - Radio Free Honduras - Abby Hamilton - Holler Choir - Burney Sisters - Conor Donohue - Cannon Rogers</text:span>, annual music festival in the barn; Fri. $60, Sat. $65, weekend $100… Codfish Hollow Barn, <text:span text:style-name="T1">Sat Sep 20</text:span></text:p>
      <text:p text:style-name="Text_20_body"><text:span text:style-name="T1">Heartless</text:span>, the ensemble brings the music of Heart to life, offering an evening of the Wilson sisters’ classic sound; the show also includes songs Heart has covered from other classic rock icons including Led Zeppelin and The Who; $35-40; for information, call 815-244-2035… Timber Lake Playhouse, 7:30pm <text:span text:style-name="T1">Sat Sep 20</text:span></text:p>
      <text:p text:style-name="Text_20_body"><text:span text:style-name="T1">Northside Saturday Nights: Kevin Burt (6pm)</text:span>, curated by rhe Englert Theatre and sponsored by Hills Bank, Suzanne Stock, and Urban Acres, this free music series promises to ignite the Northside community with outdoor performances from talented local artists; grab a seat at any of the available tables on the Northside Outside street or bring your own chairs; for information, call 319-688-2653… Downtown Iowa City, 6pm <text:span text:style-name="T1">Sat Sep 20</text:span></text:p>
      <text:p text:style-name="Text_20_body"><text:span text:style-name="T1">Colin Andrews (3pm)</text:span>, the noted organist performs in the John and Alice Butler Pipe Organ Recital Series; $14; for information and tickets, call 563-585-7469… John &amp; Alice Butler Hall - University of Dubuque Heritage Center, 3pm <text:span text:style-name="T1">Sun Sep 21</text:span></text:p>
      <text:p text:style-name="Text_20_body"><text:span text:style-name="T1">Jefferson Starship</text:span>, an evening with one of the most successful arena rock groups of the 1970s and 80s, earning three platinum and eight gold records, as well as numerous Top 40 singles; $28-85; for tickets and information, call 319-688-2653… Englert Theatre, 7:30pm <text:span text:style-name="T1">Sun Sep 21</text:span></text:p>
      <text:p text:style-name="Text_20_body"><text:span text:style-name="T1">Croce Plays Croce</text:span>, join A.J. Croce and his band for a special performance of songs from his own catalogue along with the timeless songs and stories of his father, Jim Croce; $30-79; for tickets and information, call 319-688-2653… Englert Theatre, 7:30pm <text:span text:style-name="T1">Thu Sep 25</text:span></text:p>
      <text:p text:style-name="Text_20_body"><text:span text:style-name="T1">John Prine Songs &amp; Souvenirs w/ Jason Wilber &amp; Dave Jacques</text:span>, a big old goofy evening with John Prine’s faithful long-time sidemen, Dave and Jason; $25-53.12; for tickets and information, call 319-688-2653… Englert Theatre, 7:30pm <text:span text:style-name="T1">Fri Sep 26</text:span></text:p>
      <text:p text:style-name="Text_20_body"><text:span text:style-name="T1">Sevendust</text:span>, Sevendust has always carved their own path with a unique blend of heavy grooves, unpredictable riffs, and soulful vocals; $54.98-84.98; for information, call 877-677-3456… Riverside Casino Event Center, 8pm <text:span text:style-name="T1">Fri Sep 26</text:span></text:p>
      <text:p text:style-name="Text_20_body"><text:span text:style-name="T1">Signal Flow Productions (6:30pm)</text:span>, a free performance in the 2025 Friday Night Concert Series… Iowa City Ped Mall, 6:30pm <text:span text:style-name="T1">Fri Sep 26</text:span></text:p>
      <text:p text:style-name="Text_20_body"><text:span text:style-name="T1">Todd Meredith &amp; the Rave Ons</text:span>, a high-energy rock and roll band originally formed to revitalize the music of Buddy Holly &amp; the Crickets; $35-40; for information, call 815-244-2035… Timber Lake Playhouse, 7:30pm <text:span text:style-name="T1">Fri Sep 26</text:span></text:p>
      <text:p text:style-name="Text_20_body"><text:span text:style-name="T1">BritBeat: The Magical Mystery Beatles Concert Experience</text:span>, an immersive new Beatles experience for all ages will transform Heritage Center into a swirling, technicolor time machine; the experience will celebrate the revolutionary music of the Beatles with a two-hour live concert backed by the world’s No. 1 award-winning immersive multimedia Beatles-themed video backdrop; hear the Beatles’ visionary hits from Revolver through Abbey Road; $28-58; for tickets and information, call 563-585-7469… John &amp; Alice Butler Hall - University of Dubuque Heritage Center, 7:30pm <text:span text:style-name="T1">Sat Sep 27</text:span></text:p>
      <text:p text:style-name="Text_20_body"><text:span text:style-name="T1">Knox-Galesburg Symphony: Aaron Copland’s Lincoln Portrait</text:span>, under the direction of Richard Cangro, this program features Lincoln Portrait by Aaron Copland, with actor Steven Duchrow portraying Carl Sandburg as narrator, a nod to Sandburg’s Grammy-winning 1960 performance; also on the program are Copland’s stirring Fanfare for the Common Man, Barber’s deeply moving Adagio for Strings, and Gershwin’s vibrant An American in Paris; this unforgettable evening blends music, poetry, theater, and the enduring presence of Carl Sandburg in the heart of Galesburg; $6-36.20; for information and tickets, call 309-342-2299… Orpheum Theatre, 7pm <text:span text:style-name="T1">Sat Sep 27</text:span></text:p>
      <text:p text:style-name="Text_20_body"><text:span text:style-name="T1">Northside Saturday Nights: Silt Creek (6pm)</text:span>, curated by rhe Englert Theatre and sponsored by Hills Bank, Suzanne Stock, and Urban Acres, this free music series promises to ignite the Northside community with outdoor performances from talented local artists; grab a seat at any of the available tables on the Northside Outside street or bring your own chairs; for information, call 319-688-2653… Downtown Iowa City, 6pm <text:span text:style-name="T1">Sat Sep 27</text:span></text:p>
      <text:p text:style-name="Text_20_body"><text:span text:style-name="T1">Second Hand News: A Tribute to Fleetwood Mac</text:span>, ade up of veteran Chicago musicians (Melissa Brausch, Josh Chicoine, Mike Holtz, Dan Ingenthron, Mike Vanier, and Lindsay Weinberg), the band features spot-on vocal harmonies, careful attention to detail, and electric live shows; $35-40; for information, call 815-244-2035… Timber Lake Playhouse, 7:30pm <text:span text:style-name="T1">Sat Sep 27</text:span></text:p>
      <text:p text:style-name="Text_20_body"><text:span text:style-name="T1">Chris Acker</text:span>, New Orleans’ Chris Acker crafts candid songs, weaving his wit and woes into a body of work that exposes the stale plight of the American Songster to the honest, and sometimes hilarious, light of day; $15-20; for tickets and information, call 319-688-2653… Englert Theatre, 7:30pm <text:span text:style-name="T1">Sun Sep 28</text:span></text:p>
      <text:h text:style-name="Heading_20_4" text:outline-level="4"><text:bookmark-start text:name="october-4"/>October<text:bookmark-end text:name="october-4"/></text:h>
      <text:p text:style-name="First_20_paragraph"><text:span text:style-name="T1">Resurrection: A Journey Tribute</text:span>, designed to captivate and transport audiences to the glorious age of arena rock when Journey reigned atop the Billboard charts and sold out arenas across the country; $36.20-44.52; for information and tickets, call 309-342-2299… Orpheum Theatre, 7:30pm <text:span text:style-name="T1">Thu Oct 2</text:span></text:p>
      <text:p text:style-name="Text_20_body"><text:span text:style-name="T1">Kurt Elling &amp; Christian Sands: Wildflowers (7 &amp; 9pm)</text:span>, Elling headlines Club Hancher for a concert featuring Christian Sands on piano in support of the release of the third volume of Wildflowers; $10-40; for tickets and information, call 319-335-1160… Hancher Auditorium, 7pm <text:span text:style-name="T1">Fri Oct 3</text:span></text:p>
      <text:p text:style-name="Text_20_body"><text:span text:style-name="T1">Low Cut Connie - Judy Blank</text:span>, concert with the Philadelphia-based rock ensemble led by pianist and songwriter Adam Weiner; featuring a set by Judy Blank; $30… Codfish Hollow Barn, 8pm <text:span text:style-name="T1">Fri Oct 3</text:span></text:p>
      <text:p text:style-name="Text_20_body"><text:span text:style-name="T1">Walter Trout</text:span>, concert with the blues-rock guitarist, singer, and songwriter who has been active for more than four decades; $20-48; for tickets and information, call 319-688-2653… Englert Theatre, 7:30pm <text:span text:style-name="T1">Fri Oct 3</text:span></text:p>
      <text:p text:style-name="Text_20_body"><text:span text:style-name="T1">Buyepongo</text:span>, concert with the L.A.-based band known for their infectious Buyangu sound; $10-25; for tickets and information, call 319-688-2653… Englert Theatre, 7:30pm <text:span text:style-name="T1">Sat Oct 4</text:span></text:p>
      <text:p text:style-name="Text_20_body"><text:span text:style-name="T1">Fabulous Frank</text:span>, Peter Oprisko is a nationally acclaimed vocalist and leading authority on Frank Sinatra; $35-40; for information, call 815-244-2035… Timber Lake Playhouse, 7:30pm <text:span text:style-name="T1">Sat Oct 4</text:span></text:p>
      <text:p text:style-name="Text_20_body"><text:span text:style-name="T1">Chanticleer (4pm)</text:span>, the Grammy Award-winning vocal ensemble, under the leadership of Music Director Tim Keeler, has been hailed by the Boston Globe as “breathtaking in its accuracy of intonation, purity of blend, of color and swagger of style”; $35-45; for information and tickets, call 563-585-7469… John &amp; Alice Butler Hall - University of Dubuque Heritage Center, 4pm <text:span text:style-name="T1">Sun Oct 5</text:span></text:p>
      <text:h text:style-name="Heading_20_1" text:outline-level="1"><text:bookmark-start text:name="literary-arts"/>LITERARY ARTS<text:bookmark-end text:name="literary-arts"/></text:h>
      <text:h text:style-name="Heading_20_2" text:outline-level="2"><text:bookmark-start text:name="literary-arts-readings-discussions"/>LITERARY ARTS Readings &amp; Discussions<text:bookmark-end text:name="literary-arts-readings-discussions"/></text:h>
      <text:h text:style-name="Heading_20_3" text:outline-level="3"><text:bookmark-start text:name="scott-rock-island-counties-5"/>Scott &amp; Rock Island Counties<text:bookmark-end text:name="scott-rock-island-counties-5"/></text:h>
      <text:h text:style-name="Heading_20_4" text:outline-level="4"><text:bookmark-start text:name="september-6"/>September<text:bookmark-end text:name="september-6"/></text:h>
      <text:p text:style-name="First_20_paragraph"><text:span text:style-name="T1">QCL Book Club</text:span>, join Brittany Peacock and Morgan Ottier on KWQC TV6 for their monthly book club; each month, Brittany and Morgan will discuss what they read the previous month and introduce a new title; free; for information, call 563-326-7832… Davenport Public Library - Main Branch, 3pm <text:span text:style-name="T1">Mon Sep 1</text:span></text:p>
      <text:p text:style-name="Text_20_body"><text:span text:style-name="T1">Pageturners</text:span>, a contemporary fiction and nonfiction book discussion group that meets the first Tuesday of each month; books are provided on a first-come, first-served basis, and can be picked up at the Information Desk; free; for information, call 309-524-2470… Moline Public Library, 1pm <text:span text:style-name="T1">Tue Sep 2</text:span></text:p>
      <text:p text:style-name="Text_20_body"><text:span text:style-name="T1">Man O’War</text:span>, discussion of Cory McCarthy’s book with the See YA Book Club, an adult book club with a teen book twist; free; for information, call 563-326-7832… Davenport Public Library - Eastern Avenue Branch, 6:30pm <text:span text:style-name="T1">Wed Sep 3</text:span></text:p>
      <text:p text:style-name="Text_20_body"><text:span text:style-name="T1">Modern Genius, Madness, &amp; One Tumultuous Decade That Changed Art Forever</text:span>, led by Carol Ehlers; a discussion with the Art Lovers Book Club; held in the Figge Board Room; for information, e-mail lesliemdupree@gmail.com and call 563-326-7804… Figge Art Museum, 12:30pm <text:span text:style-name="T1">Wed Sep 3</text:span></text:p>
      <text:p text:style-name="Text_20_body"><text:span text:style-name="T1">QC Poets</text:span>, share your poetry with a supportive group of poets and receive helpful suggestions; meets the first Wednesday of every month; this group is for novice and experienced poets and is free of charge; for information, contact Katherine at 563-505-9042… Bettendorf Public Library, 6:30pm <text:span text:style-name="T1">Wed Sep 3</text:span></text:p>
      <text:p text:style-name="Text_20_body"><text:span text:style-name="T1">Beautiful Bastard</text:span>, discussion of Christina Lauren’s book with the Book Lovers book club featuring a variety of romance novels; free; for information, call 563-326-7832… Davenport Public Library - Eastern Avenue Branch, 6:30pm <text:span text:style-name="T1">Thu Sep 4</text:span></text:p>
      <text:p text:style-name="Text_20_body"><text:span text:style-name="T1">Undercurrent Magazine Release Party</text:span>, Undercurrent is a new magazine for fine &amp; experimental arts in the Quad Cities; featured in the first issue is Richie Masias, Adriana McBride, The ARTery, an exhibition review, and a retrospective piece on Father Catich; issues will be for sale; some light refreshments provided; free; for information, call 309-200-0978… Rozz-Tox, 6pm <text:span text:style-name="T1">Fri Sep 5</text:span></text:p>
      <text:p text:style-name="Text_20_body"><text:span text:style-name="T1">Red Wind</text:span>, a discussion of Raymond Chandler’s short story with the Short and Sweets book club; free; for information, call 563-326-7832… Davenport Public Library - Fairmount Street Branch, 10am <text:span text:style-name="T1">Mon Sep 8</text:span></text:p>
      <text:p text:style-name="Text_20_body"><text:span text:style-name="T1">Rules of Civility</text:span>, join us for books, snacks, and conversation on Amor Towles’ book with the Adult Book Club; for information, call 563-289-6007 or e-mail library@leclaireiowa.gov… LeClaire Community Library, 6:30pm <text:span text:style-name="T1">Mon Sep 8</text:span></text:p>
      <text:p text:style-name="Text_20_body"><text:span text:style-name="T1">The Mighty Red</text:span>, a discussion of Louise Erdrich’s book with the Alpha Book Club; free; for information, call 309-732-7323… Rock Island Public Library - Downtown Library, 1pm <text:span text:style-name="T1">Mon Sep 8</text:span></text:p>
      <text:p text:style-name="Text_20_body"><text:span text:style-name="T1">The Boston Girl</text:span>, discussion of Anita Diamant’s book with the West End Book Club; free; for information, call 563-326-7832… Davenport Public Library - Fairmount Street Branch, 6:30pm <text:span text:style-name="T1">Tue Sep 9</text:span></text:p>
      <text:p text:style-name="Text_20_body"><text:span text:style-name="T1">The Chosen and the Beautiful</text:span>, a discussion of Nghi Vo’s book with the Get Lit discussion group; free; for information, call 563-344-4175… Adventurous Brewing, 7pm <text:span text:style-name="T1">Tue Sep 9</text:span></text:p>
      <text:p text:style-name="Text_20_body"><text:span text:style-name="T1">Ready Player One</text:span>, a discussion of Ernest Cline’s novel with the Science Fiction Book Club; free; for information, call 309-524-2470… Moline Public Library, 6pm <text:span text:style-name="T1">Wed Sep 10</text:span></text:p>
      <text:p text:style-name="Text_20_body"><text:span text:style-name="T1">Those Opulent Days</text:span>, a discussion of Jacquie Pham’s book with the Mystery Book Discussion Group; free; for information, call 563-344-4175… Bettendorf Public Library, 9:30am <text:span text:style-name="T1">Sat Sep 13</text:span></text:p>
      <text:p text:style-name="Text_20_body"><text:span text:style-name="T1">Book ’Em Mystery Book Group</text:span>, pick up a copy of our monthly selection at the Information Desk and start sleuthing today; free; for information, call 309-524-2470… Moline Public Library, 1pm <text:span text:style-name="T1">Tue Sep 16</text:span></text:p>
      <text:p text:style-name="Text_20_body"><text:span text:style-name="T1">Good Poems</text:span>, a discussion of Garrison Keillor’s book with the Midtown Readers Book Club; free; for information, call 309-732-7323… Rock Island Public Library - Watts-Midtown Branch, 6:30pm <text:span text:style-name="T1">Tue Sep 16</text:span></text:p>
      <text:p text:style-name="Text_20_body"><text:span text:style-name="T1">The Price of Salt</text:span>, a discussion of Patricia Highsmith’s book with the Read with Pride Book Club; we read fiction and nonfiction titles by queer authors and/or featuring queer characters; free; for information, call 563-326-7832… Davenport Public Library - Fairmount Street Branch, 6:30pm <text:span text:style-name="T1">Tue Sep 16</text:span></text:p>
      <text:p text:style-name="Text_20_body"><text:span text:style-name="T1">A Song to Drown Rivers</text:span>, discussion of Ann Liang’s book with the Novel Naptime Book Group, a popular materials book club for parents where kids preschool age and under are welcome; toys and activities will be available for the kids; free; for information, call 309-524-2470… Moline Public Library, 9:30am <text:span text:style-name="T1">Wed Sep 17</text:span></text:p>
      <text:p text:style-name="Text_20_body"><text:span text:style-name="T1">On Earth We’re Briefly Gorgeous</text:span>, a discussion of Ocean Vuong’s book with the Contemporary Books Discussion Group; free; for information, call 563-344-4175… Bettendorf Public Library, 1pm <text:span text:style-name="T1">Wed Sep 17</text:span></text:p>
      <text:p text:style-name="Text_20_body"><text:span text:style-name="T1">The Mountains Sing</text:span>, a discussion of Nguyễn Phan Quế Mai’s book with the Contemporary Books Discussion Group; free; for information, call 563-344-4175… Bettendorf Public Library, 6:30pm <text:span text:style-name="T1">Wed Sep 17</text:span></text:p>
      <text:p text:style-name="Text_20_body"><text:span text:style-name="T1">Silent Book Club</text:span>, join us for a full hour of uninterrupted reading with fellow book lovers; at the end of the hour, attendees are either welcome to talk books or to keep reading; free; for information, call 309-732-7323… Rock Island Public Library - Watts-Midtown Branch, 5:30pm <text:span text:style-name="T1">Thu Sep 18</text:span></text:p>
      <text:p text:style-name="Text_20_body"><text:span text:style-name="T1">The Lamplighters</text:span>, discussion of Emma Stonex’s book with the Overbooked Book Club; free; for information, call 563-326-7832… Davenport Public Library - Fairmount Street Branch, 6:30pm <text:span text:style-name="T1">Thu Sep 18</text:span></text:p>
      <text:p text:style-name="Text_20_body"><text:span text:style-name="T1">Lawn Boy</text:span>, a discussion of Jonathan Evison’s book with the Freedom to Read ’em Book Club; free; for information, call 309-732-7323… Rock Island Public Library - Downtown Library, 2pm <text:span text:style-name="T1">Tue Sep 23</text:span></text:p>
      <text:p text:style-name="Text_20_body"><text:span text:style-name="T1">Lawn Boy</text:span>, a discussion of Jonathan Evison’s book with the Freedom to Read ’em Book Club; free; for information, call 309-732-7323… Rock Island Public Library - Watts-Midtown Branch, 2pm <text:span text:style-name="T1">Tue Sep 23</text:span></text:p>
      <text:p text:style-name="Text_20_body"><text:span text:style-name="T1">The Songs of Trees: Stories from Nature’s Great Connectors</text:span>, a discussion of David George Haskell’s book with the Environmental Book Club; free; for information, call 563-322-2969… River Action, 7pm <text:span text:style-name="T1">Tue Sep 23</text:span></text:p>
      <text:p text:style-name="Text_20_body"><text:span text:style-name="T1">Nickel &amp; Dimed</text:span>, a discussion of Barbara Ehrenreich’s book with the Rooting Out Poverty Book Club; free; for information, call 309-524-2470… Moline Public Library, 6pm <text:span text:style-name="T1">Wed Sep 24</text:span></text:p>
      <text:p text:style-name="Text_20_body"><text:span text:style-name="T1">The Great Divide</text:span>, a discussion of Cristina Henríquez’s book with the Southwest Book Club; free; for information, call 309-732-7323… Rock Island Public Library - Southwest Branch, 3pm <text:span text:style-name="T1">Wed Sep 24</text:span></text:p>
      <text:p text:style-name="Text_20_body"><text:span text:style-name="T1">Ursula, Under</text:span>, discussion of Ingrid Hill’s book with the Brown Bag Book Club; free; for information, call 563-326-7832… Davenport Public Library - Eastern Avenue Branch, 1pm <text:span text:style-name="T1">Wed Sep 24</text:span></text:p>
      <text:h text:style-name="Heading_20_4" text:outline-level="4"><text:bookmark-start text:name="october-5"/>October<text:bookmark-end text:name="october-5"/></text:h>
      <text:p text:style-name="First_20_paragraph"><text:span text:style-name="T1">A Good Girl’s Guide to Murder</text:span>, discussion of Holly Jackson’s book with the See YA Book Club, an adult book club with a teen book twist; free; for information, call 563-326-7832… Davenport Public Library - Eastern Avenue Branch, 6:30pm <text:span text:style-name="T1">Wed Oct 1</text:span></text:p>
      <text:p text:style-name="Text_20_body"><text:span text:style-name="T1">Chasing Beauty: The Life of Isabella Stewart Gardner</text:span>, by Natalie Dykstra; a discussion with the Art Lovers Book Club; held in the Figge Board Room; for information, e-mail lesliemdupree@gmail.com and call 563-326-7804… Figge Art Museum, 12:30pm <text:span text:style-name="T1">Wed Oct 1</text:span></text:p>
      <text:p text:style-name="Text_20_body"><text:span text:style-name="T1">QC Poets</text:span>, share your poetry with a supportive group of poets and receive helpful suggestions; meets the first Wednesday of every month; this group is for novice and experienced poets and is free of charge; for information, contact Katherine at 563-505-9042… Bettendorf Public Library, 6:30pm <text:span text:style-name="T1">Wed Oct 1</text:span></text:p>
      <text:p text:style-name="Text_20_body"><text:span text:style-name="T1">Before I Let Go</text:span>, discussion of Kennedy Ryan’s book with the Book Lovers book club featuring a variety of romance novels; free; for information, call 563-326-7832… Davenport Public Library - Eastern Avenue Branch, 6:30pm <text:span text:style-name="T1">Thu Oct 2</text:span></text:p>
      <text:p text:style-name="Text_20_body"><text:span text:style-name="T1">Pageturners</text:span>, a contemporary fiction and nonfiction book discussion group that meets the first Tuesday of each month; books are provided on a first-come, first-served basis, and can be picked up at the Information Desk; free; for information, call 309-524-2470… Moline Public Library, 1pm <text:span text:style-name="T1">Tue Oct 7</text:span></text:p>
      <text:h text:style-name="Heading_20_2" text:outline-level="2"><text:bookmark-start text:name="literary-workshops-classes"/>LITERARY Workshops &amp; Classes<text:bookmark-end text:name="literary-workshops-classes"/></text:h>
      <text:h text:style-name="Heading_20_3" text:outline-level="3"><text:bookmark-start text:name="outlying-areas-4"/>Outlying Areas<text:bookmark-end text:name="outlying-areas-4"/></text:h>
      <text:h text:style-name="Heading_20_4" text:outline-level="4"><text:bookmark-start text:name="september-7"/>September<text:bookmark-end text:name="september-7"/></text:h>
      <text:p text:style-name="First_20_paragraph"><text:span text:style-name="T1">Fall 2025 Writing Retreat</text:span>, led by Jodie Toohey; two full days dedicated to writing, reading, and/or reflecting with like-minded individuals; $40/day, or $100/weekend; for information and to register, e-mail olpretreat@chmiowa.org and call 563-374-1092… Our Lady of the Prairie Retreat, 9am <text:span text:style-name="T1">Fri Sep 26 thru Sat Sep 27</text:span></text:p>
      <text:h text:style-name="Heading_20_1" text:outline-level="1"><text:bookmark-start text:name="theatre"/>THEATRE<text:bookmark-end text:name="theatre"/></text:h>
      <text:h text:style-name="Heading_20_2" text:outline-level="2"><text:bookmark-start text:name="theatre-performances"/>THEATRE Performances<text:bookmark-end text:name="theatre-performances"/></text:h>
      <text:h text:style-name="Heading_20_3" text:outline-level="3"><text:bookmark-start text:name="scott-rock-island-counties-6"/>Scott &amp; Rock Island Counties<text:bookmark-end text:name="scott-rock-island-counties-6"/></text:h>
      <text:p text:style-name="First_20_paragraph"><text:span text:style-name="T1">Black Box Theatre Solo Fringe Festival</text:span>, weekend event that showcases various forms of solo performance art, including theater, dance, and music;  for tickets and information, call 563-284-2350… The Black Box Theatre, <text:span text:style-name="T1">Fri Aug 29 thru Sun Aug 31</text:span></text:p>
      <text:p text:style-name="Text_20_body"><text:span text:style-name="T1">Mary Poppins</text:span>, Tony-winning family musical based on the Oscar-winning Disney classic about a magical British governess; Fri., Sat., Wed., and 7/9 and 7/10: 5:45pm plated dinner, 7pm pre-show, 7:30pm show; Sun.: 3:45pm plated dinner, 5pm pre-show, 5:30pm show; Wed.: 11:45am plated lunch, 12:45pm pre-show, 1:15pm show; $46-71; for tickets and information, call 309-786-7733 ext. 2… Circa ’21 Dinner Playhouse, <text:span text:style-name="T1">Fri Aug 29 thru Sat Sep 6</text:span></text:p>
      <text:p text:style-name="Text_20_body"><text:span text:style-name="T1">Come from Away</text:span>, Tony-winning musical about the period when 38 planes, carrying thousands of people from around the globe, were diverted to a tiny Newfoundland airstrip on September 11, 2001; Fri., Sat., Wed., and 9/10 and 9/11; 5:45pm plated dinner, 7pm pre-show, 7:30pm show; Sun.: 3:45pm plated dinner, 5pm pre-show, 5:30pm show; Wed.: 11:45am plated lunch, 12:45pm pre-show, 1:15pm show; $46-71; for tickets and information, call 309-786-7733 ext. 2… Circa ’21 Dinner Playhouse, <text:span text:style-name="T1">Wed Sep 10 thru Wed Oct 8</text:span></text:p>
      <text:p text:style-name="Text_20_body"><text:span text:style-name="T1">Murder on the Nile</text:span>, Agatha Christie’s stage adaptation of her mystery novel “Death on the Nile,” directed by Karen Riffey; Fri. &amp; Sat. 7:30pm, Sun. 3pm; $16-18; for tickets and information, call 309-762-0330… Playcrafters Barn Theatre, <text:span text:style-name="T1">Fri Sep 12 thru Sun Sep 21</text:span></text:p>
      <text:p text:style-name="Text_20_body"><text:span text:style-name="T1">The Half-Life of Marie Curie</text:span>, Lauren Gunderson drama that explores the relationship between two brilliant women; Thu.-Sat. 7:30pm, Sun. 2pm; $18; for tickets and information, call 563-284-2350… The Black Box Theatre, <text:span text:style-name="T1">Fri Sep 19 thru Sun Sep 28</text:span></text:p>
      <text:p text:style-name="Text_20_body"><text:span text:style-name="T1">Young Frankenstein</text:span>, Tony-nominated musical comedy adapted from Mel Brooks’ classic spoof; Fri. &amp; Sat. 7pm, Sun. 2pm. $20-25; for tickets and information, call 309-912-7647… The Spotlight Theatre, <text:span text:style-name="T1">Fri Oct 3 thru Sun Oct 5</text:span></text:p>
      <text:h text:style-name="Heading_20_3" text:outline-level="3"><text:bookmark-start text:name="outlying-areas-5"/>Outlying Areas<text:bookmark-end text:name="outlying-areas-5"/></text:h>
      <text:p text:style-name="First_20_paragraph"><text:span text:style-name="T1">Glü</text:span>, premiere of the uplifting musical that proves the perfect bond isn’t always easy to find, but surrounding yourself with good people can certainly hold you up when life pulls you down; directed by Tommy Ranieri, with music by Alexander Sage Oyen and book co-written by Ranieri; scheduled performances; Tue.-Sun.; $30-40, $50 VIP tables; for tickets and information, call 815-244-2035… Timber Lake Playhouse, <text:span text:style-name="T1">thru Sun Aug 31</text:span></text:p>
      <text:p text:style-name="Text_20_body"><text:span text:style-name="T1">12 Angry Jurors</text:span>, Circle’s Edge presents a site-specific production of Reginald Rose’s famed jury-room drama; Fri. &amp; Sat. 7:30pm, Sun. 2pm; for information and tickets, call 319-248-9370… Coralville City Hall, 7:30pm <text:span text:style-name="T1">Fri Sep 5 thru Sun Sep 14</text:span></text:p>
      <text:p text:style-name="Text_20_body"><text:span text:style-name="T1">The Bridges of Madison County</text:span>, Tony-winning musical romance based on the Robert James Waller bestseller; scheduled 2 &amp; 7:30pm performances Wed.-Sun.; $34-54; for tickets and information, call 815-244-2035… Timber Lake Playhouse, <text:span text:style-name="T1">Fri Sep 12 thru Sun Sep 21</text:span></text:p>
      <text:p text:style-name="Text_20_body"><text:span text:style-name="T1">Blithe Spirit</text:span>, Noel Coward’s classic drawing-room ghost comedy, directed by Bob Baskerville; Fri. &amp; Sat. 7:30pm, Sun. 2pm; $20-37; for information, call 515-518-0658… Tallgrass Theatre Company, <text:span text:style-name="T1">Fri Sep 12 thru Sun Sep 28</text:span></text:p>
      <text:p text:style-name="Text_20_body"><text:span text:style-name="T1">Edward Albee’s Who’s Afraid of Virginia Woolf?</text:span>, the Tony-winning battle of wits and power dynamics, challenging our illusions about love, marriage, and the stories we cling to in order to survive, directed by Adam Knight; Thu.-Sat. 7:30pm, Sun. 2pm; for information and tickets, call 319-259-7099… Riverside Theatre, <text:span text:style-name="T1">Fri Sep 12 thru Sun Sep 28</text:span></text:p>
      <text:p text:style-name="Text_20_body"><text:span text:style-name="T1">In Honor of Jean-Michel Basquiat: A Personal Tribute to a Revolutionary Artist</text:span>, Roger Guenveur Smith calls forth two essential figures of the American narrative; this performance is inspired by Smith’s friendship with the young artist Jean-Michel Basquiat, whose meteoric rise was halted by his tragic death at the age of 27; $10-20; for information, call 319-335-1160… The James Theater, 7:30pm <text:span text:style-name="T1">Fri Sep 19</text:span></text:p>
      <text:p text:style-name="Text_20_body"><text:span text:style-name="T1">Frederick Douglass NOW</text:span>, Roger Guenvuer Smith’s play examines the life and work of the self-liberated abolitionist and pioneering orator Frederick Douglass. Smith has edited Douglass’s 19th century texts into a jazz-infused narrative bookended by original writing; $10-20; for information, call 319-335-1160… The James Theater, 6pm <text:span text:style-name="T1">Sat Sep 20</text:span></text:p>
      <text:p text:style-name="Text_20_body"><text:span text:style-name="T1">Hokus Pokus Live!</text:span>, the show conjures up a wickedly spoopy fully scripted theatrical experience starring Ginger Minj, Jujubee, and Sapphira Cristál as the legendary Sanderson Sisters and featuring Landon Cider as Billy; with hauntingly hilarious comedy, powerhouse vocals, and a dash of magic, this live spectacle brings the cult classic to the stage like never before; $54.50-200; for tickets and information, call 319-688-2653… Englert Theatre, 8pm <text:span text:style-name="T1">Sat Sep 20</text:span></text:p>
      <text:p text:style-name="Text_20_body"><text:span text:style-name="T1">The Woman in Black</text:span>, Stephen Mallatratt chiller based on Susan Hill’s acclaimed ghost story, directed by Dana Skiles; Thu.-Sat. 7:30pm, Sun. 3pm; for tickets and information, call 309-944-2244… Richmond Hill Barn Theatre, <text:span text:style-name="T1">Thu Oct 2 thru Sun Oct 5</text:span></text:p>
      <text:h text:style-name="Heading_20_1" text:outline-level="1"><text:bookmark-start text:name="dance"/>DANCE<text:bookmark-end text:name="dance"/></text:h>
      <text:h text:style-name="Heading_20_2" text:outline-level="2"><text:bookmark-start text:name="dance-performances"/>DANCE Performances<text:bookmark-end text:name="dance-performances"/></text:h>
      <text:h text:style-name="Heading_20_3" text:outline-level="3"><text:bookmark-start text:name="scott-rock-island-counties-7"/>Scott &amp; Rock Island Counties<text:bookmark-end text:name="scott-rock-island-counties-7"/></text:h>
      <text:h text:style-name="Heading_20_4" text:outline-level="4"><text:bookmark-start text:name="october-6"/>October<text:bookmark-end text:name="october-6"/></text:h>
      <text:p text:style-name="First_20_paragraph"><text:span text:style-name="T1">World Ballet Company: The Great Gatsby</text:span>, see the glitz, glamor, and tragic romance of F. Scott Fitzgerald’s timeless novel live on stage, featuring a multinational cast of 40 professional ballet dancers, an all-star creative team, original jazz-inspired score, multimedia effects, acrobatics, dazzling costumes, and lavish sets; $39-95; for tickets, call 800-745-3000… Adler Theatre, 7pm <text:span text:style-name="T1">Tue Oct 7</text:span></text:p>
      <text:h text:style-name="Heading_20_3" text:outline-level="3"><text:bookmark-start text:name="outlying-areas-6"/>Outlying Areas<text:bookmark-end text:name="outlying-areas-6"/></text:h>
      <text:h text:style-name="Heading_20_4" text:outline-level="4"><text:bookmark-start text:name="september-8"/>September<text:bookmark-end text:name="september-8"/></text:h>
      <text:p text:style-name="First_20_paragraph"><text:span text:style-name="T1">Meandering River</text:span>, explore the intertwined ecologies of people, nonhumans, water, and infrastructure; audiences will gather at the Lagoon Shelter House and travel along a guided walking-tour featuring dancers, soundscapes, and interactive prompts designed to enhance awareness of the river’s presence and significance; for information, call 319-335-1160… Hancher Auditorium, 4pm <text:span text:style-name="T1">Sat Sep 20</text:span></text:p>
      <text:h text:style-name="Heading_20_2" text:outline-level="2"><text:bookmark-start text:name="classes-ongoing-events"/>Classes, &amp; Ongoing Events<text:bookmark-end text:name="classes-ongoing-events"/></text:h>
      <text:h text:style-name="Heading_20_3" text:outline-level="3"><text:bookmark-start text:name="scott-rock-island-counties-8"/>Scott &amp; Rock Island Counties<text:bookmark-end text:name="scott-rock-island-counties-8"/></text:h>
      <text:h text:style-name="Heading_20_4" text:outline-level="4"><text:bookmark-start text:name="august-6"/>August<text:bookmark-end text:name="august-6"/></text:h>
      <text:p text:style-name="First_20_paragraph"><text:span text:style-name="T1">Ballet Quad Cities School of Dance Classes</text:span>, offering classes in Ballet Pointe, Modern, Jazz, Tap, Conditioning, Creative Movement, and Adult Ballet, for ages 3 to adult; all classes taught by the company’s professional dancers; for information and to register, call 309-786-2677… Ballet Quad Cities School of Dance, <text:span text:style-name="T1">thru Sun Aug 31</text:span></text:p>
      <text:p text:style-name="Text_20_body"><text:span text:style-name="T1">Dukes &amp; Boots</text:span>, on Fridays; join Steppin’ With Heather as she teaches some of the most popular line dances; ost dance lessons, we will have a live DJ or band from 9PM- close that will continue on the dancing fun… Daiquiri Factory - Davenport, 7pm <text:span text:style-name="T1">Fri Aug 29</text:span></text:p>
      <text:h text:style-name="Heading_20_4" text:outline-level="4"><text:bookmark-start text:name="september-9"/>September<text:bookmark-end text:name="september-9"/></text:h>
      <text:p text:style-name="First_20_paragraph"><text:span text:style-name="T1">Ballet Quad Cities School of Dance Classes</text:span>, offering classes in Ballet Pointe, Modern, Jazz, Tap, Conditioning, Creative Movement, and Adult Ballet, for ages 3 to adult; all classes taught by the company’s professional dancers; for information and to register, call 309-786-2677… Ballet Quad Cities School of Dance, <text:span text:style-name="T1">Mon Sep 1 thru Tue Sep 30</text:span></text:p>
      <text:p text:style-name="Text_20_body"><text:span text:style-name="T1">Dukes &amp; Boots</text:span>, on Fridays; join Steppin’ With Heather as she teaches some of the most popular line dances; ost dance lessons, we will have a live DJ or band from 9PM- close that will continue on the dancing fun… Daiquiri Factory - Davenport, 7pm <text:span text:style-name="T1">Fri Sep 5 thru Fri Sep 26</text:span></text:p>
      <text:h text:style-name="Heading_20_4" text:outline-level="4"><text:bookmark-start text:name="october-7"/>October<text:bookmark-end text:name="october-7"/></text:h>
      <text:p text:style-name="First_20_paragraph"><text:span text:style-name="T1">Ballet Quad Cities School of Dance Classes</text:span>, offering classes in Ballet Pointe, Modern, Jazz, Tap, Conditioning, Creative Movement, and Adult Ballet, for ages 3 to adult; all classes taught by the company’s professional dancers; for information and to register, call 309-786-2677… Ballet Quad Cities School of Dance, <text:span text:style-name="T1">Wed Oct 1 thru Wed Oct 8</text:span></text:p>
      <text:p text:style-name="Text_20_body"><text:span text:style-name="T1">Dukes &amp; Boots</text:span>, on Fridays; join Steppin’ With Heather as she teaches some of the most popular line dances; ost dance lessons, we will have a live DJ or band from 9PM- close that will continue on the dancing fun… Daiquiri Factory - Davenport, 7pm <text:span text:style-name="T1">Fri Oct 3</text:span></text:p>
      <text:h text:style-name="Heading_20_1" text:outline-level="1"><text:bookmark-start text:name="comedy"/>COMEDY<text:bookmark-end text:name="comedy"/></text:h>
      <text:h text:style-name="Heading_20_3" text:outline-level="3"><text:bookmark-start text:name="scott-rock-island-counties-9"/>Scott &amp; Rock Island Counties<text:bookmark-end text:name="scott-rock-island-counties-9"/></text:h>
      <text:h text:style-name="Heading_20_4" text:outline-level="4"><text:bookmark-start text:name="august-7"/>August<text:bookmark-end text:name="august-7"/></text:h>
      <text:p text:style-name="First_20_paragraph"><text:span text:style-name="T1">ComedySportz Quad Cities</text:span>, on Fridays and Saturdays;  the Quad Cities’ fast-paced, all-ages improvisational comedy show that uses audience suggestions in a highly competitive “game” between a red team and a blue team; the teams compete for the most laughs; there is no script or plan prior to each performance resulting in non-stop laughs for the players and audience; $15; for information, call 309-912-7647… The Spotlight Theatre, 7pm <text:span text:style-name="T1">Fri Aug 29 thru Sat Aug 30</text:span></text:p>
      <text:p text:style-name="Text_20_body"><text:span text:style-name="T1">Chris Trani</text:span>, the Chicago-based comedian comedian in the Tomfoolery on Tremont series; $12… Renwick Mansion, 7pm <text:span text:style-name="T1">Sun Aug 31</text:span></text:p>
      <text:h text:style-name="Heading_20_4" text:outline-level="4"><text:bookmark-start text:name="september-10"/>September<text:bookmark-end text:name="september-10"/></text:h>
      <text:p text:style-name="First_20_paragraph"><text:span text:style-name="T1">ComedySportz Quad Cities</text:span>, on Fridays and Saturdays;  the Quad Cities’ fast-paced, all-ages improvisational comedy show that uses audience suggestions in a highly competitive “game” between a red team and a blue team; the teams compete for the most laughs; there is no script or plan prior to each performance resulting in non-stop laughs for the players and audience; $15; for information, call 309-912-7647… The Spotlight Theatre, 7pm <text:span text:style-name="T1">Fri Sep 5 thru Sat Sep 27</text:span></text:p>
      <text:p text:style-name="Text_20_body"><text:span text:style-name="T1">Laugh Hard Challenge: First Preliminary Round</text:span>, 30 of the best comics from across the Midwest will be performing in two prelim rounds with the top five from each prelim moving to the finals; $10-12; for tickets and information, call 309-786-7733 ext. 2… The Circa ’21 Speakeasy, 8pm <text:span text:style-name="T1">Sat Sep 6</text:span></text:p>
      <text:p text:style-name="Text_20_body"><text:span text:style-name="T1">Emily Winter</text:span>, the TV writer and comedian performs in the Tomfoolery on Tremont series; $18.56… Renwick Mansion, 7pm <text:span text:style-name="T1">Sun Sep 7</text:span></text:p>
      <text:p text:style-name="Text_20_body"><text:span text:style-name="T1">Shakespeared!</text:span>, ComedySportz presents an improvised “lost play” of the Bard’s with suggestions provided by the audience… The Spotlight Theatre, 9:30pm <text:span text:style-name="T1">Tue Sep 9</text:span></text:p>
      <text:p text:style-name="Text_20_body"><text:span text:style-name="T1">The Nightcaps Present: Improvmania</text:span>, four talented improvisers take to the stage to battle it out for chance to become the Nightcaps Improv Champion; $10-12; for information and tickets, call 309-786=7733 extension 2… The Circa ’21 Speakeasy, 8pm <text:span text:style-name="T1">Fri Sep 12</text:span></text:p>
      <text:p text:style-name="Text_20_body"><text:span text:style-name="T1">Laugh Hard Challenge: Second Preliminary Round</text:span>, 30 of the best comics from across the Midwest will be performing in two prelim rounds with the top five from each prelim moving to the finals; $10-12; for tickets and information, call 309-786-7733 ext. 2… The Circa ’21 Speakeasy, 8pm <text:span text:style-name="T1">Sat Sep 13</text:span></text:p>
      <text:p text:style-name="Text_20_body"><text:span text:style-name="T1">Nightcaps Improv Comedy</text:span>, the area improvisers perform on the music bill featuring Soultru, Durow, and Jantzonia; $12-15; for information and tickets, call 563-326-1333… The Redstone Room, 8pm <text:span text:style-name="T1">Thu Sep 25</text:span></text:p>
      <text:p text:style-name="Text_20_body"><text:span text:style-name="T1">Brian Regan</text:span>, an evening with one of the country’s premier standup comedians; $45-85; for tickets and information, call 563-328-8000… Rhythm City Casino Resort Event Center, 8pm <text:span text:style-name="T1">Fri Sep 26</text:span></text:p>
      <text:p text:style-name="Text_20_body"><text:span text:style-name="T1">Laugh Hard Challenge: Finals</text:span>, 10 comedians battle it out to see who is selected as the Laugh Hard Champion and wins $1,000; $12; for tickets and information, call 309-786-7733 ext. 2… The Circa ’21 Speakeasy, 8pm <text:span text:style-name="T1">Sat Sep 27</text:span></text:p>
      <text:p text:style-name="Text_20_body"><text:span text:style-name="T1">Preacher Lawson</text:span>, the touring comedian has built a massive following on TikTok of 3.2 million followers, and his YouTube channel has amassed over 600,000 subscribers and features clips of stand-up, MMA training, and even Vegan cooking tips; $40.50 &amp; up; for tickets, call 800-745-3000… Adler Theatre, 7:30pm <text:span text:style-name="T1">Sat Sep 27</text:span></text:p>
      <text:h text:style-name="Heading_20_4" text:outline-level="4"><text:bookmark-start text:name="october-8"/>October<text:bookmark-end text:name="october-8"/></text:h>
      <text:p text:style-name="First_20_paragraph"><text:span text:style-name="T1">Bill Engvall</text:span>, the Grammy nominated, multi-platinum selling comedian performs in his “Here’s Your Sign, It Wasn’t My Time” tour; $65-125; for tickets and information, call 563-328-8000… Rhythm City Casino Resort Event Center, 8pm <text:span text:style-name="T1">Fri Oct 3</text:span></text:p>
      <text:p text:style-name="Text_20_body"><text:span text:style-name="T1">ComedySportz Quad Cities</text:span>, on Fridays and Saturdays;  the Quad Cities’ fast-paced, all-ages improvisational comedy show that uses audience suggestions in a highly competitive “game” between a red team and a blue team; the teams compete for the most laughs; there is no script or plan prior to each performance resulting in non-stop laughs for the players and audience; $15; for information, call 309-912-7647… The Spotlight Theatre, 7pm <text:span text:style-name="T1">Fri Oct 3 thru Sat Oct 4</text:span></text:p>
      <text:p text:style-name="Text_20_body"><text:span text:style-name="T1">Nightcaps presents Shots &amp; Giggles</text:span>, improv comedy and drinking crash together into one hilarious evening; from made-up alcohol shots to toasts with the audience, this is one drinking party you can’t miss; $10-12; for information and tickets, call 309-786=7733 extension 2… The Circa ’21 Speakeasy, 8pm <text:span text:style-name="T1">Sat Oct 4</text:span></text:p>
      <text:h text:style-name="Heading_20_3" text:outline-level="3"><text:bookmark-start text:name="outlying-areas-7"/>Outlying Areas<text:bookmark-end text:name="outlying-areas-7"/></text:h>
      <text:h text:style-name="Heading_20_4" text:outline-level="4"><text:bookmark-start text:name="september-11"/>September<text:bookmark-end text:name="september-11"/></text:h>
      <text:p text:style-name="First_20_paragraph"><text:span text:style-name="T1">Dulcé Sloan (7:30 &amp; 9:30pm)</text:span>, winner of an Emmy Award and two NAACP Image Awards, Sloan spent seven years as a contributor to The Daily Show, and her Comedy Central Presents special was included in the New York Times’ “Best Comedy of 2019” roundup; for tickets and information, call 319-335-1160… Hancher Auditorium, 7:30pm <text:span text:style-name="T1">Fri Sep 12</text:span></text:p>
      <text:p text:style-name="Text_20_body"><text:span text:style-name="T1">Josh Johnson</text:span>, Johnson’s social media following is nearly four million people strong, and his fans delight in the steady stream of new thoughtful, laugh-inducing stories; $10-45; for tickets and information, call 319-335-1160… Hancher Auditorium, 8pm <text:span text:style-name="T1">Sat Sep 20</text:span></text:p>
      <text:p text:style-name="Text_20_body"><text:span text:style-name="T1">Andy Beningo</text:span>, Beningo has been named one of the 40 Best Up and Coming Comedians in the country, as well as “Best Comedian” by both the Detroit Metro Times and Detroit Hour magazine; featuring opening act Des Mulrooney; $15-28; for information and tickets, call 563-652-9815… Ohnward Fine Arts Center, 7pm <text:span text:style-name="T1">Sat Sep 27</text:span></text:p>
      <text:p text:style-name="Text_20_body"><text:span text:style-name="T1">Preacher Lawson</text:span>, the nationally touring comedian and popular TV presence performs standup for Homecoming at UD; $30-35; for information and tickets, call 563-585-7469… John &amp; Alice Butler Hall - University of Dubuque Heritage Center, 8pm <text:span text:style-name="T1">Tue Sep 30</text:span></text:p>
      <text:h text:style-name="Heading_20_1" text:outline-level="1"><text:bookmark-start text:name="museums"/>MUSEUMS<text:bookmark-end text:name="museums"/></text:h>
      <text:h text:style-name="Heading_20_3" text:outline-level="3"><text:bookmark-start text:name="scott-rock-island-counties-10"/>Scott &amp; Rock Island Counties<text:bookmark-end text:name="scott-rock-island-counties-10"/></text:h>
      <text:h text:style-name="Heading_20_4" text:outline-level="4"><text:bookmark-start text:name="august-8"/>August<text:bookmark-end text:name="august-8"/></text:h>
      <text:p text:style-name="First_20_paragraph"><text:span text:style-name="T1">Call for Entries: Local Islamic Stories</text:span>, the Putnam is putting together a temporary exhibit for the Spring of 2026 titled “Islam in the Quad Cities”; with the help of guest curator Ferdaus Ahmad, the museum is collecting stories from people in our area to bring life and individual experiences to the cultural exhibit; you can contact Christina Kastell, the Putnam’s Curator of History and Anthropology, at CKastell@putnam.org or Ferdaus Ahmad at fahmad29@hotmail.com to learn more and to share your experience practicing Islam in the Quad Cities; for information, call 563-324-1933… Putnam Museum &amp; Science Center, <text:span text:style-name="T1">thru Sun Aug 31</text:span></text:p>
      <text:p text:style-name="Text_20_body"><text:span text:style-name="T1">Common Ground: Our Voice, Our Stories</text:span>, thru Dec. 31; the permanent, regional-history exhibit highlights the past, present, and future of the Quad Cities and its citizens; free with $10-12 admission; for information, call 563-324-1933… Putnam Museum &amp; Science Center, <text:span text:style-name="T1">thru Sun Aug 31</text:span></text:p>
      <text:p text:style-name="Text_20_body"><text:span text:style-name="T1">German Expressionist Prints from the David &amp; Sarojini Johnson Print Collection</text:span>, thru Dec. 14; this exhibition emphasizes the contributions of German Expressionist artists, with examples of art condemned by the Nazis as degenerate (Entartete Kunst) and the legacy of printmaking around the world; with prints from artists such as Käthe Kollwitz, Max Beckmann, Lea Grundig, and more, visitors can explore the techniques, rich stories, and intense emotions that were woven into the cultural fabric of Europe in the early 20th century; Tue.-Sat. 10am-4pm, Sun. noon-4pm; free with $3-5 admission; for information, call 563-322-8844… German American Heritage Center, <text:span text:style-name="T1">thru Sun Aug 31</text:span></text:p>
      <text:p text:style-name="Text_20_body"><text:span text:style-name="T1">Indigenous Roots of Mexican Americans</text:span>, thru Mar. 22; exhibit of artifacts and textiles from areas in Mexico that are housed together with 250,000 objects in the Putnam’s collections; Mon.-Sat. 10am-5pm, Thu. 10am-8pm, Sun. 11am-5pm; free with $10-12 admissikon; for information, call 563-324-1933… Putnam Museum &amp; Science Center, <text:span text:style-name="T1">thru Sun Aug 31</text:span></text:p>
      <text:p text:style-name="Text_20_body"><text:span text:style-name="T1">Quad City Innovators</text:span>, thru Dec. 31; the permanent exhibit shares the incredible stories of Quad City innovators, inventors, and trailblazers through artifacts, stories, hands-on interactives, and fun learning experiences in our updated Fab Lab; some of the people and inventions featured in Quad City Innovators exhibit include: Otto Rohwedder (bread slicer), J.F. McCullough, Cecil Medd &amp; Henry C. Duke (Dairy Queen and soft serve ice cream), Palmer Family (chiropractic), Voss Brothers (washing machine), John Deere, Joe Whitty (Happy Joes Pizza), Fred Lundahl (Buddy L toys), Fred Boetje (Boetje’s Mustard), Nelly Cheboi (CNN Hero of the Year 2022), Dr. William West Grant (first successful appendectomy),… Putnam Museum &amp; Science Center, <text:span text:style-name="T1">thru Sun Aug 31</text:span></text:p>
      <text:p text:style-name="Text_20_body"><text:span text:style-name="T1">Sacred Places</text:span>, thru Sept. 1; the exhibit explores sites worldwide and shares the beliefs of young worshippers; featuring images, artifacts, and stories from more than two dozen sites and across various faiths, you’re invited to explore the significance and insights provided by these sacred places; developed by the Children’s Museum of Indianapolis; Mon.-Sat. 10am-5pm, Thu. 10am-8pm, Sun. 11am-5pm; $10-12; for information, call 563-324-1933… Putnam Museum &amp; Science Center, <text:span text:style-name="T1">thru Sun Aug 31</text:span></text:p>
      <text:p text:style-name="Text_20_body"><text:span text:style-name="T1">The Prints of David &amp; Sarojini Johnson</text:span>, thru Jan. 4; collectors, educators, and artists David and Sarojini Johnson have spent decades sharing and practicing the art of printmaking; each with their own vision and inspiration, together, their works represent a beautiful partnership and interpretation of the medium; explore the themes of nostalgia, community, nature, and perspective in is wonderful collection of works; in the third-floor gallery; for information, call 563-322-8844… German American Heritage Center, <text:span text:style-name="T1">thru Sun Aug 31</text:span></text:p>
      <text:p text:style-name="Text_20_body"><text:span text:style-name="T1">The Vault</text:span>, thru Dec. 31; a massive display of one of six collections storerooms; where there were once walls, you can now see through floor-to-ceiling glass shelves that come out into the exhibit hall; among the shelves are countless pieces of fine China dinner sets, 16th century saddles, a ship wheel, turn-of-the-century furniture, and a full-sized shrine; you are invited to search through the over 250,000 item collections database using interactive tablets, which can sort by country, date, object, and more; you can also design your own Digital Exhibit with the objects displayed in The Vault; Mon.-Sat. 10am-5pm, Thu. 10am-8pm, Sun. 11am-5pm;… Putnam Museum &amp; Science Center, <text:span text:style-name="T1">thru Sun Aug 31</text:span></text:p>
      <text:h text:style-name="Heading_20_4" text:outline-level="4"><text:bookmark-start text:name="september-12"/>September<text:bookmark-end text:name="september-12"/></text:h>
      <text:p text:style-name="First_20_paragraph"><text:span text:style-name="T1">Sacred Places</text:span>, thru Sept. 1; the exhibit explores sites worldwide and shares the beliefs of young worshippers; featuring images, artifacts, and stories from more than two dozen sites and across various faiths, you’re invited to explore the significance and insights provided by these sacred places; developed by the Children’s Museum of Indianapolis; Mon.-Sat. 10am-5pm, Thu. 10am-8pm, Sun. 11am-5pm; $10-12; for information, call 563-324-1933… Putnam Museum &amp; Science Center, <text:span text:style-name="T1">Mon Sep 1</text:span></text:p>
      <text:p text:style-name="Text_20_body"><text:span text:style-name="T1">Call for Entries: Local Islamic Stories</text:span>, the Putnam is putting together a temporary exhibit for the Spring of 2026 titled “Islam in the Quad Cities”; with the help of guest curator Ferdaus Ahmad, the museum is collecting stories from people in our area to bring life and individual experiences to the cultural exhibit; you can contact Christina Kastell, the Putnam’s Curator of History and Anthropology, at CKastell@putnam.org or Ferdaus Ahmad at fahmad29@hotmail.com to learn more and to share your experience practicing Islam in the Quad Cities; for information, call 563-324-1933… Putnam Museum &amp; Science Center, <text:span text:style-name="T1">Mon Sep 1 thru Tue Sep 30</text:span></text:p>
      <text:p text:style-name="Text_20_body"><text:span text:style-name="T1">Common Ground: Our Voice, Our Stories</text:span>, thru Dec. 31; the permanent, regional-history exhibit highlights the past, present, and future of the Quad Cities and its citizens; free with $10-12 admission; for information, call 563-324-1933… Putnam Museum &amp; Science Center, <text:span text:style-name="T1">Mon Sep 1 thru Tue Sep 30</text:span></text:p>
      <text:p text:style-name="Text_20_body"><text:span text:style-name="T1">German Expressionist Prints from the David &amp; Sarojini Johnson Print Collection</text:span>, thru Dec. 14; this exhibition emphasizes the contributions of German Expressionist artists, with examples of art condemned by the Nazis as degenerate (Entartete Kunst) and the legacy of printmaking around the world; with prints from artists such as Käthe Kollwitz, Max Beckmann, Lea Grundig, and more, visitors can explore the techniques, rich stories, and intense emotions that were woven into the cultural fabric of Europe in the early 20th century; Tue.-Sat. 10am-4pm, Sun. noon-4pm; free with $3-5 admission; for information, call 563-322-8844… German American Heritage Center, <text:span text:style-name="T1">Mon Sep 1 thru Tue Sep 30</text:span></text:p>
      <text:p text:style-name="Text_20_body"><text:span text:style-name="T1">Indigenous Roots of Mexican Americans</text:span>, thru Mar. 22; exhibit of artifacts and textiles from areas in Mexico that are housed together with 250,000 objects in the Putnam’s collections; Mon.-Sat. 10am-5pm, Thu. 10am-8pm, Sun. 11am-5pm; free with $10-12 admissikon; for information, call 563-324-1933… Putnam Museum &amp; Science Center, <text:span text:style-name="T1">Mon Sep 1 thru Tue Sep 30</text:span></text:p>
      <text:p text:style-name="Text_20_body"><text:span text:style-name="T1">Quad City Innovators</text:span>, thru Dec. 31; the permanent exhibit shares the incredible stories of Quad City innovators, inventors, and trailblazers through artifacts, stories, hands-on interactives, and fun learning experiences in our updated Fab Lab; some of the people and inventions featured in Quad City Innovators exhibit include: Otto Rohwedder (bread slicer), J.F. McCullough, Cecil Medd &amp; Henry C. Duke (Dairy Queen and soft serve ice cream), Palmer Family (chiropractic), Voss Brothers (washing machine), John Deere, Joe Whitty (Happy Joes Pizza), Fred Lundahl (Buddy L toys), Fred Boetje (Boetje’s Mustard), Nelly Cheboi (CNN Hero of the Year 2022), Dr. William West Grant (first successful appendectomy),… Putnam Museum &amp; Science Center, <text:span text:style-name="T1">Mon Sep 1 thru Tue Sep 30</text:span></text:p>
      <text:p text:style-name="Text_20_body"><text:span text:style-name="T1">The Prints of David &amp; Sarojini Johnson</text:span>, thru Jan. 4; collectors, educators, and artists David and Sarojini Johnson have spent decades sharing and practicing the art of printmaking; each with their own vision and inspiration, together, their works represent a beautiful partnership and interpretation of the medium; explore the themes of nostalgia, community, nature, and perspective in is wonderful collection of works; in the third-floor gallery; for information, call 563-322-8844… German American Heritage Center, <text:span text:style-name="T1">Mon Sep 1 thru Tue Sep 30</text:span></text:p>
      <text:p text:style-name="Text_20_body"><text:span text:style-name="T1">The Vault</text:span>, thru Dec. 31; a massive display of one of six collections storerooms; where there were once walls, you can now see through floor-to-ceiling glass shelves that come out into the exhibit hall; among the shelves are countless pieces of fine China dinner sets, 16th century saddles, a ship wheel, turn-of-the-century furniture, and a full-sized shrine; you are invited to search through the over 250,000 item collections database using interactive tablets, which can sort by country, date, object, and more; you can also design your own Digital Exhibit with the objects displayed in The Vault; Mon.-Sat. 10am-5pm, Thu. 10am-8pm, Sun. 11am-5pm;… Putnam Museum &amp; Science Center, <text:span text:style-name="T1">Mon Sep 1 thru Tue Sep 30</text:span></text:p>
      <text:p text:style-name="Text_20_body"><text:span text:style-name="T1">Cyanotype Workshop</text:span>, cyanotype printing, or “sun printing” is a camera-less alternative to traditional photography that requires UV, the shadow of an object, and treated paper in an iron solution; the results are beautiful white and blue images; join us for a tutorial, led by Brit Gray, on this centuries old technique; all materials will be provided, and each participant can make two prints; $10 for members, $20 for non-members; for information, call 563-322-8844… German American Heritage Center, noon <text:span text:style-name="T1">Sun Sep 7</text:span></text:p>
      <text:p text:style-name="Text_20_body"><text:span text:style-name="T1">Virtual Event - Legacy of an Icon: Friedrich Wilhelm von Steuben</text:span>, explore the life and time of Von Steuben: Prussian officer, Revolutionary War hero, and enduring German American icon; learn how his leadership shaped the Continental Army and why he remains a symbol of heritage today; presented by Mike Haas, M.A. History; for information, call 563-322-8844… German American Heritage Center, 7pm <text:span text:style-name="T1">Thu Sep 11</text:span></text:p>
      <text:p text:style-name="Text_20_body"><text:span text:style-name="T1">20th Century German Expressionism</text:span>, Keith Hioltz hosts a program in the Kaffee und Kuchen series; on the occasion of the exhibition of select modern German prints from the David and Sarojini Johnson Collection, this talk addresses early 20th century German expressionist prints and their collectability in the United States since the 1930s; 1:30pm refreshments, 2pm program; free for members, $8 for non-members; for information, call 563-322-8844… German American Heritage Center, 2pm <text:span text:style-name="T1">Sun Sep 14</text:span></text:p>
      <text:p text:style-name="Text_20_body"><text:span text:style-name="T1">Animal Armor</text:span>, thru Feb. 15; learn about the evolution of armor in dinosaurs and prehistoric animals and see larger than life invertebrates from 540 million years ago, armored fish replicas from 380 million years ago – even a full-scale replica of the giant crocodilian Deinosuchus; a traveling exhibit from Gaston Design; Mon.-Sat. 10am-5pm, Thu. 10am-8pm, Sun. 11am-5pm; $10-12; for information, call 563-324-1933… Putnam Museum &amp; Science Center, <text:span text:style-name="T1">Mon Sep 15 thru Tue Sep 30</text:span></text:p>
      <text:p text:style-name="Text_20_body"><text:span text:style-name="T1">Oktoberfest Davenport</text:span>, the German American Heritage Center and Museum and Zimmerman Honda are excited to host the 4th Annual Oktoberfest in Kaiserslautern Square (K-Square); this free event is a great way to celebrate the rich German culture in the Quad Cities while having fun in our community; it features a variety of traditional Oktoberfest activities including music, food, games, and beer; free; for information, call 563-322-8844… Kaiserslautern Square, noon <text:span text:style-name="T1">Sat Sep 20</text:span></text:p>
      <text:p text:style-name="Text_20_body"><text:span text:style-name="T1">Darker Side of Davenport Walking Tours</text:span>, on Fridays and Saturdays; meet in the lobby, and join us as we take a walk through downtown and learn many of the eerie and captivating stories of mysterious happenings in the city, including a string of murders at a barbershop, a fire at a mental hospital, apparitions at City Hall, seances at Palmer College and a death at the Germania Hotel; Davenport has a history of nefarious and paranormal events since its establishment in 1836; this updated version of the tour will not only creep you out but help you to learn more about the stories that comprise the… German American Heritage Center, 6pm <text:span text:style-name="T1">Fri Sep 26 thru Sat Sep 27</text:span></text:p>
      <text:p text:style-name="Text_20_body"><text:span text:style-name="T1">3rd Annual Herbstmarkt Fall Vendor Fair</text:span>, featuring a variety of crafts, products, baked goods, and gifts; browse our vendors’ items for Autumn, Halloween, or Thanksgiving decor; for information, call 563-322-8844… German American Heritage Center, 10am <text:span text:style-name="T1">Sat Sep 27</text:span></text:p>
      <text:p text:style-name="Text_20_body"><text:span text:style-name="T1">Geisternacht Paranormal Investigation</text:span>, from the building’s long history as a hotel for early German immigrants to its more seedy years as a brothel in the 20th century, the hotel was a hub for mayhem, mystery, and tragedy in Davenport’s early days; learn about the history of our building and learn from the paranormal team about the tools and strategies used during investigations; $30 admission includes light refreshments; for information, call 563-322-8844… German American Heritage Center, 7pm <text:span text:style-name="T1">Sat Sep 27</text:span></text:p>
      <text:p text:style-name="Text_20_body"><text:span text:style-name="T1">Brahm Symphony No. 2</text:span>, Jacob Bancks, Ph.D., Professor and Co-Chair of Composition and Musicianship at Augustana College, hosts a music-themed program in the Kaffee und Kuchen series; free for members, $8 for non-members; for information, call 563-322-8844… German American Heritage Center, 2pm <text:span text:style-name="T1">Sun Sep 28</text:span></text:p>
      <text:h text:style-name="Heading_20_4" text:outline-level="4"><text:bookmark-start text:name="october-9"/>October<text:bookmark-end text:name="october-9"/></text:h>
      <text:p text:style-name="First_20_paragraph"><text:span text:style-name="T1">Animal Armor</text:span>, thru Feb. 15; learn about the evolution of armor in dinosaurs and prehistoric animals and see larger than life invertebrates from 540 million years ago, armored fish replicas from 380 million years ago – even a full-scale replica of the giant crocodilian Deinosuchus; a traveling exhibit from Gaston Design; Mon.-Sat. 10am-5pm, Thu. 10am-8pm, Sun. 11am-5pm; $10-12; for information, call 563-324-1933… Putnam Museum &amp; Science Center, <text:span text:style-name="T1">Wed Oct 1 thru Wed Oct 8</text:span></text:p>
      <text:p text:style-name="Text_20_body"><text:span text:style-name="T1">Call for Entries: Local Islamic Stories</text:span>, the Putnam is putting together a temporary exhibit for the Spring of 2026 titled “Islam in the Quad Cities”; with the help of guest curator Ferdaus Ahmad, the museum is collecting stories from people in our area to bring life and individual experiences to the cultural exhibit; you can contact Christina Kastell, the Putnam’s Curator of History and Anthropology, at CKastell@putnam.org or Ferdaus Ahmad at fahmad29@hotmail.com to learn more and to share your experience practicing Islam in the Quad Cities; for information, call 563-324-1933… Putnam Museum &amp; Science Center, <text:span text:style-name="T1">Wed Oct 1 thru Wed Oct 8</text:span></text:p>
      <text:p text:style-name="Text_20_body"><text:span text:style-name="T1">Common Ground: Our Voice, Our Stories</text:span>, thru Dec. 31; the permanent, regional-history exhibit highlights the past, present, and future of the Quad Cities and its citizens; free with $10-12 admission; for information, call 563-324-1933… Putnam Museum &amp; Science Center, <text:span text:style-name="T1">Wed Oct 1 thru Wed Oct 8</text:span></text:p>
      <text:p text:style-name="Text_20_body"><text:span text:style-name="T1">German Expressionist Prints from the David &amp; Sarojini Johnson Print Collection</text:span>, thru Dec. 14; this exhibition emphasizes the contributions of German Expressionist artists, with examples of art condemned by the Nazis as degenerate (Entartete Kunst) and the legacy of printmaking around the world; with prints from artists such as Käthe Kollwitz, Max Beckmann, Lea Grundig, and more, visitors can explore the techniques, rich stories, and intense emotions that were woven into the cultural fabric of Europe in the early 20th century; Tue.-Sat. 10am-4pm, Sun. noon-4pm; free with $3-5 admission; for information, call 563-322-8844… German American Heritage Center, <text:span text:style-name="T1">Wed Oct 1 thru Wed Oct 8</text:span></text:p>
      <text:p text:style-name="Text_20_body"><text:span text:style-name="T1">Indigenous Roots of Mexican Americans</text:span>, thru Mar. 22; exhibit of artifacts and textiles from areas in Mexico that are housed together with 250,000 objects in the Putnam’s collections; Mon.-Sat. 10am-5pm, Thu. 10am-8pm, Sun. 11am-5pm; free with $10-12 admissikon; for information, call 563-324-1933… Putnam Museum &amp; Science Center, <text:span text:style-name="T1">Wed Oct 1 thru Wed Oct 8</text:span></text:p>
      <text:p text:style-name="Text_20_body"><text:span text:style-name="T1">Quad City Innovators</text:span>, thru Dec. 31; the permanent exhibit shares the incredible stories of Quad City innovators, inventors, and trailblazers through artifacts, stories, hands-on interactives, and fun learning experiences in our updated Fab Lab; some of the people and inventions featured in Quad City Innovators exhibit include: Otto Rohwedder (bread slicer), J.F. McCullough, Cecil Medd &amp; Henry C. Duke (Dairy Queen and soft serve ice cream), Palmer Family (chiropractic), Voss Brothers (washing machine), John Deere, Joe Whitty (Happy Joes Pizza), Fred Lundahl (Buddy L toys), Fred Boetje (Boetje’s Mustard), Nelly Cheboi (CNN Hero of the Year 2022), Dr. William West Grant (first successful appendectomy),… Putnam Museum &amp; Science Center, <text:span text:style-name="T1">Wed Oct 1 thru Wed Oct 8</text:span></text:p>
      <text:p text:style-name="Text_20_body"><text:span text:style-name="T1">The Prints of David &amp; Sarojini Johnson</text:span>, thru Jan. 4; collectors, educators, and artists David and Sarojini Johnson have spent decades sharing and practicing the art of printmaking; each with their own vision and inspiration, together, their works represent a beautiful partnership and interpretation of the medium; explore the themes of nostalgia, community, nature, and perspective in is wonderful collection of works; in the third-floor gallery; for information, call 563-322-8844… German American Heritage Center, <text:span text:style-name="T1">Wed Oct 1 thru Wed Oct 8</text:span></text:p>
      <text:p text:style-name="Text_20_body"><text:span text:style-name="T1">The Vault</text:span>, thru Dec. 31; a massive display of one of six collections storerooms; where there were once walls, you can now see through floor-to-ceiling glass shelves that come out into the exhibit hall; among the shelves are countless pieces of fine China dinner sets, 16th century saddles, a ship wheel, turn-of-the-century furniture, and a full-sized shrine; you are invited to search through the over 250,000 item collections database using interactive tablets, which can sort by country, date, object, and more; you can also design your own Digital Exhibit with the objects displayed in The Vault; Mon.-Sat. 10am-5pm, Thu. 10am-8pm, Sun. 11am-5pm;… Putnam Museum &amp; Science Center, <text:span text:style-name="T1">Wed Oct 1 thru Wed Oct 8</text:span></text:p>
      <text:h text:style-name="Heading_20_1" text:outline-level="1"><text:bookmark-start text:name="movies"/>MOVIES<text:bookmark-end text:name="movies"/></text:h>
      <text:h text:style-name="Heading_20_3" text:outline-level="3"><text:bookmark-start text:name="scott-rock-island-counties-11"/>Scott &amp; Rock Island Counties<text:bookmark-end text:name="scott-rock-island-counties-11"/></text:h>
      <text:h text:style-name="Heading_20_4" text:outline-level="4"><text:bookmark-start text:name="august-9"/>August<text:bookmark-end text:name="august-9"/></text:h>
      <text:p text:style-name="First_20_paragraph"><text:span text:style-name="T1">Knit-Flix</text:span>, we will show a documentary while we work on individual projects; bring your own yarn and supplies or use some of ours; coffee and light refreshments will be provided; title TBA; free; for information, call 563-326-7832… Davenport Public Library - Eastern Avenue Branch, 10am <text:span text:style-name="T1">Sat Aug 30</text:span></text:p>
      <text:h text:style-name="Heading_20_4" text:outline-level="4"><text:bookmark-start text:name="september-13"/>September<text:bookmark-end text:name="september-13"/></text:h>
      <text:p text:style-name="First_20_paragraph"><text:span text:style-name="T1">Tuesday Cinema</text:span>, screening in the series in which we watch a popular movie recently released to DVD; free; for information, call 563-326-7832… Davenport Public Library - Main Branch, 2pm <text:span text:style-name="T1">Tue Sep 2</text:span></text:p>
      <text:p text:style-name="Text_20_body"><text:span text:style-name="T1">A River Runs Through It: The History of Steamboats in America</text:span>, ride along with the late actress Loretta Young as she takes you through the grand years of steamboating along the mighty Mississippi River; free; for information, call 309-732-7323… Rock Island Public Library - Watts-Midtown Branch, 2pm <text:span text:style-name="T1">Wed Sep 3</text:span></text:p>
      <text:p text:style-name="Text_20_body"><text:span text:style-name="T1">A River Runs Through It: The History of Steamboats in America</text:span>, ride along with the late actress Loretta Young, as she takes you through the grand years of steamboating along the mighty Mississippi River; free; for information, call 309-732-7323… Rock Island Public Library - Downtown Library, 2pm <text:span text:style-name="T1">Wed Sep 3</text:span></text:p>
      <text:p text:style-name="Text_20_body"><text:span text:style-name="T1">Sunset Boulevard</text:span>, a screening of the classic in the “From Hitler to Hollywood” film series co-presented by the German American Heritage Center; stay after for an optional Q&amp;A session about the films and actors; for information, call 563-322-8844… The Last Picture House, 6pm <text:span text:style-name="T1">Wed Sep 3</text:span></text:p>
      <text:p text:style-name="Text_20_body"><text:span text:style-name="T1">Death Becomes Her</text:span>, Robert Zemeckis’ Oscar-winning 1992 dark comedy starring Meryl Streep and Goldie Hawn, presented in the Garden Cinema series; bring blankets or lawn chairs, blankets in front chairs in back please; do not bring your own food or drink, the service window will be open; screening in the back garden weather permitting; all ages; for information, call 309-200-0978… Rozz-Tox, 8:30pm <text:span text:style-name="T1">Sat Sep 6</text:span></text:p>
      <text:p text:style-name="Text_20_body"><text:span text:style-name="T1">The Big Heat</text:span>, a screening of the classic in the “From Hitler to Hollywood” film series co-presented by the German American Heritage Center; stay after for an optional Q&amp;A session about the films and actors; for information, call 563-322-8844… The Last Picture House, 6pm <text:span text:style-name="T1">Wed Sep 10</text:span></text:p>
      <text:p text:style-name="Text_20_body"><text:span text:style-name="T1">Strangers on a Train</text:span>, screening in the Afternoon Classics series in which we watch 1930’s, 1940’s, 1950’s and 1960’s movies featuring your favorite stars; free; for information, call 563-326-7832… Davenport Public Library - Fairmount Street Branch, 1pm <text:span text:style-name="T1">Thu Sep 11</text:span></text:p>
      <text:p text:style-name="Text_20_body"><text:span text:style-name="T1">A River Runs Through It: Big Trouble on the River – The Floods of 1927 and 1937</text:span>, the program features two vintage newsreels from the 1920s and 1930s, including historical footage of the massive Mississippi River floods of 1927 and 1937; free; for information, call 309-732-7323… Rock Island Public Library - Downtown Library, 2pm <text:span text:style-name="T1">Wed Sep 17</text:span></text:p>
      <text:p text:style-name="Text_20_body"><text:span text:style-name="T1">Shanghai Express</text:span>, a screening of the classic in the “From Hitler to Hollywood” film series co-presented by the German American Heritage Center; stay after for an optional Q&amp;A session about the films and actors; for information, call 563-322-8844… The Last Picture House, 6pm <text:span text:style-name="T1">Wed Sep 17</text:span></text:p>
      <text:p text:style-name="Text_20_body"><text:span text:style-name="T1">Downtown Movie Club</text:span>, this month’s selection is a modern take on the classic story of a princess who lives in the woods; light refreshments will be provided; free; for information, call 309-732-7323… Rock Island Public Library - Downtown Library, 1pm <text:span text:style-name="T1">Thu Sep 18</text:span></text:p>
      <text:p text:style-name="Text_20_body"><text:span text:style-name="T1">The Witches</text:span>, Nicolas Roeg’s Road Dahl adaptation presented in the Garden Cinema series’ ’90s Family Night; bring blankets or lawn chairs, blankets in front chairs in back please; do not bring your own food or drink, the service window will be open; screening in the back garden weather permitting; all ages; for information, call 309-200-0978… Rozz-Tox, 8pm <text:span text:style-name="T1">Fri Sep 19</text:span></text:p>
      <text:p text:style-name="Text_20_body"><text:span text:style-name="T1">The Scent of Green Papaya</text:span>, a screening in the Global Gathering Vietnam Film Series; this award-winning film depicts the everyday life of a servant girl in 1950s Saigon; free; for information, call 563-344-4175… Bettendorf Public Library, 6pm <text:span text:style-name="T1">Mon Sep 22</text:span></text:p>
      <text:p text:style-name="Text_20_body"><text:span text:style-name="T1">From Here to Eternity</text:span>, a screening of the classic in the “From Hitler to Hollywood” film series co-presented by the German American Heritage Center; stay after for an optional Q&amp;A session about the films and actors; for information, call 563-322-8844… The Last Picture House, 6pm <text:span text:style-name="T1">Wed Sep 24</text:span></text:p>
      <text:p text:style-name="Text_20_body"><text:span text:style-name="T1">Recent Releases</text:span>, see movies fresh from the theater with free popcorn and drinks; movies are announced one week from the date of the screening; free; for information, call 563-326-7832… Davenport Public Library - Eastern Avenue Branch, 5:30pm <text:span text:style-name="T1">Wed Sep 24</text:span></text:p>
      <text:p text:style-name="Text_20_body"><text:span text:style-name="T1">La Dolce Vita</text:span>, Federico Fellini’s 1960 classic presented in the season’s final Garden Cinema event; bring blankets or lawn chairs, blankets in front chairs in back please; do not bring your own food or drink, the service window will be open; screening in the back garden weather permitting; all ages; for information, call 309-200-0978… Rozz-Tox, 7:30pm <text:span text:style-name="T1">Fri Sep 26</text:span></text:p>
      <text:p text:style-name="Text_20_body"><text:span text:style-name="T1">Knit-Flix</text:span>, we will show a documentary while we work on individual projects; bring your own yarn and supplies or use some of ours; coffee and light refreshments will be provided; title TBA; free; for information, call 563-326-7832… Davenport Public Library - Eastern Avenue Branch, 10am <text:span text:style-name="T1">Sat Sep 27</text:span></text:p>
      <text:p text:style-name="Text_20_body"><text:span text:style-name="T1">A Bridge Too Far From Hero Street: William Sandoval’s Story</text:span>, Kelly and Tammy Rundle’s documentary follows William Sandoval’s journey from a boxcar in Silvis, Illinois to a battle in a forest in Holland; the Rundles’ “Hero Street” documentary series explores the personal and family sagas behind each of the eight heroes from Silvis, Illinois and tells the compelling true story of an ongoing effort to memorialize them; free; for information, call 563-326-7832… Davenport Public Library - Fairmount Street Branch, 6:30pm <text:span text:style-name="T1">Tue Sep 30</text:span></text:p>
      <text:h text:style-name="Heading_20_4" text:outline-level="4"><text:bookmark-start text:name="october-10"/>October<text:bookmark-end text:name="october-10"/></text:h>
      <text:p text:style-name="First_20_paragraph"><text:span text:style-name="T1">Casablanca</text:span>, at 3 &amp; 6pm; screenings of the classic in the “From Hitler to Hollywood” film series co-presented by the German American Heritage Center; stay after for an optional Q&amp;A session about the films and actors; for information, call 563-322-8844… The Last Picture House, <text:span text:style-name="T1">Wed Oct 1</text:span></text:p>
      <text:p text:style-name="Text_20_body"><text:span text:style-name="T1">Haunted Doll Movie Night</text:span>, we’re showing one of the favorite films from the world of “The Conjuring” series;  get your Halloween season off to a great start with a free movie and snacks; free; for information, call 309-732-7323… Rock Island Public Library - Downtown Library, 5:30pm <text:span text:style-name="T1">Fri Oct 3</text:span></text:p>
      <text:p text:style-name="Text_20_body"><text:span text:style-name="T1">We Are Still Here</text:span>, the Project of the Quad Cities and Davenport Public Library will be hosting a screening followed by a community discussion; the documentary captures the history of HIV both in this country and in this community through the stories of survivors who remind us that we can’t really know where we’re going until we remember where we’ve been; free; for information, call 563-326-7832… Davenport Public Library - Eastern Avenue Branch, 2pm <text:span text:style-name="T1">Sat Oct 4</text:span></text:p>
      <text:p text:style-name="Text_20_body"><text:span text:style-name="T1">Tuesday Cinema</text:span>, screening in the series in which we watch a popular movie recently released to DVD; free; for information, call 563-326-7832… Davenport Public Library - Main Branch, 2pm <text:span text:style-name="T1">Tue Oct 7</text:span></text:p>
      <text:h text:style-name="Heading_20_3" text:outline-level="3"><text:bookmark-start text:name="outlying-areas-8"/>Outlying Areas<text:bookmark-end text:name="outlying-areas-8"/></text:h>
      <text:h text:style-name="Heading_20_4" text:outline-level="4"><text:bookmark-start text:name="august-10"/>August<text:bookmark-end text:name="august-10"/></text:h>
      <text:p text:style-name="First_20_paragraph"><text:span text:style-name="T1">Call for Entries: Ottumwa International Film Festival</text:span>, thru Jan. 31; seeking entries for the festival scheduled for March 20 and 21, 2026, at the Bridge View Center theater in Ottumwa, Iowa; now in its 2nd year, OIFF continues its mission of showcasing bold, original storytelling from independent filmmakers around the globe; the festival features a curated selection of feature-length and short films, as well as engaging filmmaker Q&amp;As, networking opportunities, and audience interaction in the heart of southern Iowa; awards will be presented in multiple categories, including Best Feature Film, Best Short Film, and the coveted Audience Choice Award… Bridge View Center, <text:span text:style-name="T1">thru Sun Aug 31</text:span></text:p>
      <text:h text:style-name="Heading_20_4" text:outline-level="4"><text:bookmark-start text:name="september-14"/>September<text:bookmark-end text:name="september-14"/></text:h>
      <text:p text:style-name="First_20_paragraph"><text:span text:style-name="T1">Call for Entries: Ottumwa International Film Festival</text:span>, thru Jan. 31; seeking entries for the festival scheduled for March 20 and 21, 2026, at the Bridge View Center theater in Ottumwa, Iowa; now in its 2nd year, OIFF continues its mission of showcasing bold, original storytelling from independent filmmakers around the globe; the festival features a curated selection of feature-length and short films, as well as engaging filmmaker Q&amp;As, networking opportunities, and audience interaction in the heart of southern Iowa; awards will be presented in multiple categories, including Best Feature Film, Best Short Film, and the coveted Audience Choice Award… Bridge View Center, <text:span text:style-name="T1">Mon Sep 1 thru Tue Sep 30</text:span></text:p>
      <text:p text:style-name="Text_20_body"><text:span text:style-name="T1">32 Sounds</text:span>, a documentary film, delivered in real-time, that explores the ways in which sound can shape our perception of the world, seemingly bend time itself, and make boundaries permeable; this full-immersion sensory experience includes headphones provided for each audience member, live narration by filmmaker Sam Green, and live original music by JD Samson; $10-25; for information, call 319-335-1160… Hancher Auditorium, 6:30pm <text:span text:style-name="T1">Fri Sep 19</text:span></text:p>
      <text:h text:style-name="Heading_20_4" text:outline-level="4"><text:bookmark-start text:name="october-11"/>October<text:bookmark-end text:name="october-11"/></text:h>
      <text:p text:style-name="First_20_paragraph"><text:span text:style-name="T1">Call for Entries: Ottumwa International Film Festival</text:span>, thru Jan. 31; seeking entries for the festival scheduled for March 20 and 21, 2026, at the Bridge View Center theater in Ottumwa, Iowa; now in its 2nd year, OIFF continues its mission of showcasing bold, original storytelling from independent filmmakers around the globe; the festival features a curated selection of feature-length and short films, as well as engaging filmmaker Q&amp;As, networking opportunities, and audience interaction in the heart of southern Iowa; awards will be presented in multiple categories, including Best Feature Film, Best Short Film, and the coveted Audience Choice Award… Bridge View Center, <text:span text:style-name="T1">Wed Oct 1 thru Wed Oct 8</text:span></text:p>
      <text:h text:style-name="Heading_20_1" text:outline-level="1"><text:bookmark-start text:name="sports"/>SPORTS<text:bookmark-end text:name="sports"/></text:h>
      <text:h text:style-name="Heading_20_3" text:outline-level="3"><text:bookmark-start text:name="scott-rock-island-counties-12"/>Scott &amp; Rock Island Counties<text:bookmark-end text:name="scott-rock-island-counties-12"/></text:h>
      <text:h text:style-name="Heading_20_4" text:outline-level="4"><text:bookmark-start text:name="september-15"/>September<text:bookmark-end text:name="september-15"/></text:h>
      <text:p text:style-name="First_20_paragraph"><text:span text:style-name="T1">Quad Cities River Bandits vs. Cedar Rapids Kernels</text:span>, minor-league baseball game; $17; for information and tickets, call 563-324-3000… Modern Woodmen Park, <text:span text:style-name="T1">Tue Sep 2 thru Sun Sep 7</text:span></text:p>
      <text:p text:style-name="Text_20_body"><text:span text:style-name="T1">Chip in Fore Seniors</text:span>, 4th-annual golf outing to support CASI seniors; best ball tournament; $125 includes greens fees, cart, lunch, gift bag, drink ticket, hole games, raffle, and 50/50; 9am shotgun start; for information, call 563-386-7477… Glynn’s Creek Golf Course, 9am <text:span text:style-name="T1">Fri Sep 5</text:span></text:p>
      <text:p text:style-name="Text_20_body"><text:span text:style-name="T1">2025 Milan Annual Golf Classic</text:span>, register by Sept. 8; with the Milan Chamber of Commerce as title sponsor; this year a portion of the proceeds for the preferred-ball event will be donated to the Milan Christian Food Pantry; 8am registration, 10am shotgun start; heavy hors d’oeuvres and prizes to follow; $550/four-person team; for information, contact Chuck H. at 309-716-8144 or milanILchamber@gmail.com… Pinnacle Country Club, 10am <text:span text:style-name="T1">Mon Sep 15</text:span></text:p>
      <text:h text:style-name="Heading_20_1" text:outline-level="1"><text:bookmark-start text:name="events"/>EVENTS<text:bookmark-end text:name="events"/></text:h>
      <text:h text:style-name="Heading_20_3" text:outline-level="3"><text:bookmark-start text:name="scott-rock-island-counties-13"/>Scott &amp; Rock Island Counties<text:bookmark-end text:name="scott-rock-island-counties-13"/></text:h>
      <text:h text:style-name="Heading_20_4" text:outline-level="4"><text:bookmark-start text:name="august-11"/>August<text:bookmark-end text:name="august-11"/></text:h>
      <text:p text:style-name="First_20_paragraph"><text:span text:style-name="T1">Christ’s Family Church Downtown Davenport Launch Event</text:span>, the weekly gatherings will feature engaging conversations, opportunities to build meaningful friendships, and practical encouragement for navigating college life; by partnering with 392 Caffé, the ministry aims to provide a comfortable and accessible meeting place in the heart of downtown Davenport; all college students are welcome to attend; for information, call 563-351-4041… 392 Caffé, 7pm <text:span text:style-name="T1">Thu Aug 28</text:span></text:p>
      <text:p text:style-name="Text_20_body"><text:span text:style-name="T1">Park Vista Open House</text:span>, on Thursdays; with tours of all levels of care and information packets; light refreshments available; free; for information, call 309-752-9711… Park Vista Retirement Center, 10am <text:span text:style-name="T1">Thu Aug 28</text:span></text:p>
      <text:p text:style-name="Text_20_body"><text:span text:style-name="T1">Accepting Applications: 2025 Adler Theatre Fund Grant</text:span>, thru Aug. 29; the Cultural Trust is thrilled to announce that applications are now open for the 2025 Adler Theatre Fund (ATF) Grant, a unique opportunity to bring outstanding performing arts productions to life on the iconic Adler Theatre stage in Davenport, Iowa; this grant uplifts performances that are inclusive, community-driven, and artistically exceptional, with the power to inspire and enrich the Quad Cities’ vibrant cultural landscape; we invite you to help us spread the word about this exciting opportunity… Adler Theatre, <text:span text:style-name="T1">thru Fri Aug 29</text:span></text:p>
      <text:p text:style-name="Text_20_body"><text:span text:style-name="T1">Food Truck Fridays</text:span>, on Fridays; guests are welcome to bring their Food Truck meal purchases into Green Tree Brewery, Mississippi River Distilling Company, Wide River Winery Tasting Room, or hang out near Aunt Hattie’s; all of our other restaurants are open and some shops are staying open late, too; … Downtown LeClaire, 5pm <text:span text:style-name="T1">Fri Aug 29</text:span></text:p>
      <text:p text:style-name="Text_20_body"><text:span text:style-name="T1">Mercado on Fifth</text:span>, on Fridays; the ninth-annual fiestas featuring an open-air market, authentic Mexican cuisine, a dynamic lineup of Latin music, including banda, rock en español, salsa, and tributes to iconic artists, and much more… Mercado on Fifth, 5pm <text:span text:style-name="T1">Fri Aug 29</text:span></text:p>
      <text:p text:style-name="Text_20_body"><text:span text:style-name="T1">2025 Jimmy Buffett Party</text:span>, a beachy night full of tropical vibes, cold beer, and all the Jimmy Buffett songs you know by heart… Green Tree Brewery, 5pm <text:span text:style-name="T1">Sat Aug 30</text:span></text:p>
      <text:p text:style-name="Text_20_body"><text:span text:style-name="T1">Great River Ducky Derby 2025</text:span>, help Common Chord celebrate its 21st year by adopting a duck (or 3 or 7 or more!) for a chance to win top prizes of $1,000 cash, $500 cash, or a year of free Redstone Room concerts for two; for information, call 563-326-1333… Credit Island, 6:30pm <text:span text:style-name="T1">Sat Aug 30</text:span></text:p>
      <text:p text:style-name="Text_20_body"><text:span text:style-name="T1">Soul of the City</text:span>, join the MLK Center, Rock Island Parks and Recreation, The West End Rib Fest, Community Caring Conference, and The Rock Island County NAACP in an outdoor community block party celebrating all cultures, strength in neighborhoods, and families; welcoming nearly 5,000 people, “Soul of the City” will feature a parade, a rib festival, food, merchant and resource vendors, live entertainment and many activities for youth and families; the nationally known Jesse White Tumblers will deliver jaw-dropping flips and a powerful message as they lead the parade and perform live; free… Franklin Field, 10am <text:span text:style-name="T1">Sat Aug 30</text:span></text:p>
      <text:p text:style-name="Text_20_body"><text:span text:style-name="T1">WQPT PBS Volunteer Day</text:span>, WQPT is inviting everyone to join us in civic engagement opportunities; help with prepping ingredients, serving food, washing dishes, and cleaning up; multiple shifts are available; for information, contact Melissa Gravert, WQPT’s Director of Education and Outreach, at m-gravert@wiu.edu or 309-764-2400… Nest Cafe, 9:30am <text:span text:style-name="T1">Sat Aug 30</text:span></text:p>
      <text:p text:style-name="Text_20_body"><text:span text:style-name="T1">Xtream Rock Island Grand Prix</text:span>, Aug. 30 &amp; 31; held at 1724 Fourth Ave.; the return of the largest and most prestigious go-karting street race in North America; for information, call 309-292-8133… Downtown Rock Island, <text:span text:style-name="T1">Sat Aug 30 thru Sun Aug 31</text:span></text:p>
      <text:h text:style-name="Heading_20_4" text:outline-level="4"><text:bookmark-start text:name="september-16"/>September<text:bookmark-end text:name="september-16"/></text:h>
      <text:p text:style-name="First_20_paragraph"><text:span text:style-name="T1">River Action’s 26th Annual Senior Golf Cart Tours</text:span>, Sept. 4 &amp; 5; for information and to register, call 563-322-2969… River Action, <text:span text:style-name="T1">Thu Sep 4 thru Fri Sep 5</text:span></text:p>
      <text:p text:style-name="Text_20_body"><text:span text:style-name="T1">Viva La Divas</text:span>, the premiere drag show in the area showcasing the best performers from across the Midwest; the show cast includes the beautiful, talented Miss Jaide, Milange and Justine Thyme; $10-12; for tickets and information, call 309-786-7733 ext. 2… The Circa ’21 Speakeasy, 8pm <text:span text:style-name="T1">Fri Sep 5</text:span></text:p>
      <text:p text:style-name="Text_20_body"><text:span text:style-name="T1">Food Truck Fridays</text:span>, on Fridays; guests are welcome to bring their Food Truck meal purchases into Green Tree Brewery, Mississippi River Distilling Company, Wide River Winery Tasting Room, or hang out near Aunt Hattie’s; all of our other restaurants are open and some shops are staying open late, too; … Downtown LeClaire, 5pm <text:span text:style-name="T1">Fri Sep 5 thru Fri Sep 26</text:span></text:p>
      <text:p text:style-name="Text_20_body"><text:span text:style-name="T1">Mercado on Fifth</text:span>, on Fridays; the ninth-annual fiestas featuring an open-air market, authentic Mexican cuisine, a dynamic lineup of Latin music, including banda, rock en español, salsa, and tributes to iconic artists, and much more… Mercado on Fifth, 5pm <text:span text:style-name="T1">Fri Sep 5 thru Fri Sep 26</text:span></text:p>
      <text:p text:style-name="Text_20_body"><text:span text:style-name="T1">Board Game Day</text:span>, learn to play new games, or rediscover an old favorite; ssome games will be available for checkout during this event; free; for information, call 309-732-7323… Rock Island Public Library - Downtown Library, 10:30am <text:span text:style-name="T1">Sat Sep 6</text:span></text:p>
      <text:p text:style-name="Text_20_body"><text:span text:style-name="T1">Primate Day</text:span>, learn the difference between apes and monkeys while observing both; Niabi’s Conservation Educators and volunteers will have hands-on activities throughout the day at the Conservation Station; Volunteer Naturalists will provide interpretation at our primate habitats including our apes, the Gibbons, and our many monkeys such as the Tamarins, Colobus, Wolf’s Guenon, Swamp and Squirrel monkeys; free with zoo admission; for information, call 309-799-3482… Niabi Zoo, 10am <text:span text:style-name="T1">Sat Sep 6</text:span></text:p>
      <text:p text:style-name="Text_20_body"><text:span text:style-name="T1">Bettendorf Public Library Chess Club</text:span>, on Saturdays; an all-ages and all-skill-levels chess club; free; for information, call 563-344-4175… Bettendorf Public Library, 1:30pm <text:span text:style-name="T1">Sat Sep 6 thru Sat Sep 20</text:span></text:p>
      <text:p text:style-name="Text_20_body"><text:span text:style-name="T1">Grandparents Day Open House</text:span>, the fun-filled afternoon will include live entertainment, Steve’s Mobile Petting Zoo, a balloon artist, face painting, a bounce house, Kona Ice, popcorn, a lemonade stand, games for all ages, a photo booth, and more; for information, call 309-752-9711… Park Vista North Hill, 1pm <text:span text:style-name="T1">Sun Sep 7</text:span></text:p>
      <text:p text:style-name="Text_20_body"><text:span text:style-name="T1">WQPT PBS Volunteer Day</text:span>, WQPT is inviting everyone to join us in civic engagement opportunities; we will help sort clothes and prepare care packages for local foster families; for information, contact Melissa Gravert, WQPT’s Director of Education and Outreach, at m-gravert@wiu.edu or 309-764-2400… Closet2Closet, 4pm <text:span text:style-name="T1">Thu Sep 11</text:span></text:p>
      <text:p text:style-name="Text_20_body"><text:span text:style-name="T1">2025 Taming of the Slough Adventure Triathlon</text:span>, join River Action for our annual Taming of the Slough Adventure Triathlon this fall to paddle, mountain bike, and run your way to the top; this year’s Taming of the Slough will take place in downtown Moline; the route takes you through the Sylvan Slough by kayak or canoe, then through one of the Quad Cities excellent single track mountain bike trails on Sylvan Island, and finishes with a run on the Rock Island Arsenal Island; compete individually, as a 2-person team, or form a 3-person relay-team; for information and to register, call 563-322-2969… Downtown Moline, 4pm <text:span text:style-name="T1">Sat Sep 13</text:span></text:p>
      <text:p text:style-name="Text_20_body"><text:span text:style-name="T1">OWLT &amp; About: Freight House Farmers Market</text:span>, cool off in the shade of our awning, check out books, learn about Davenport Public Library services, and so much more; free; for information, call 563-326-7832… Freight House Farmer’s Market, 8am <text:span text:style-name="T1">Sat Sep 13</text:span></text:p>
      <text:p text:style-name="Text_20_body"><text:span text:style-name="T1">OWLT &amp; About: Freight House Farmers’ Market</text:span>, cool off in the shade of our awning, check out books, learn about Davenport Public Library services, and so much more; free; for information, call 563-326-7832… Freight House Farmer’s Market, 8am <text:span text:style-name="T1">Sat Sep 13</text:span></text:p>
      <text:p text:style-name="Text_20_body"><text:span text:style-name="T1">Heroes Day</text:span>, we want to show our appreciation to our local heroes including police officers, firefighters, healthcare workers, paramedics, as well as active and veteran military personnel by offering free Zoo admission with a proper ID; help us show our thanks to them for serving your communities, neighbors, family, and friends throughout the Quad Cities and our country; free with zoo admission; for information, call 309-799-3482… Niabi Zoo, 10am <text:span text:style-name="T1">Sun Sep 14</text:span></text:p>
      <text:p text:style-name="Text_20_body"><text:span text:style-name="T1">Adult Bingo</text:span>, play Bingo at the library and win prizes; all supplies are provided; free; for information, call 563-326-7832… Davenport Public Library - Fairmount Street Branch, 3pm <text:span text:style-name="T1">Mon Sep 15</text:span></text:p>
      <text:p text:style-name="Text_20_body"><text:span text:style-name="T1">Adult Bingo</text:span>, play bingo monthly and win prizes; free and all supplies are provided; free; for information, call 563-326-7832… Davenport Public Library - Fairmount Street Branch, 3pm <text:span text:style-name="T1">Mon Sep 15</text:span></text:p>
      <text:p text:style-name="Text_20_body"><text:span text:style-name="T1">Pints for Preservation</text:span>, sip local brews as you explore Niabi Zoo, see many animal species, and help the Zoo continue to make improvements; all tickets include admission to the zoo, beer samples at more than a dozen tasting stations, and a souvenir tasting glass; various food trucks will also be onsite to offer food for purchase; $45-55; for information, call 309-799-3482… Niabi Zoo, 6pm <text:span text:style-name="T1">Fri Sep 19</text:span></text:p>
      <text:p text:style-name="Text_20_body"><text:span text:style-name="T1">Black Hawk College Building 2 Ribbon Cutting &amp; Open House</text:span>, after the ceremony, join us for building tours, live music, and lunch; the 66,000-square-foot, two-story building is now the home for our career and technical education (CTE) programs… Niabi Zoo, 11am <text:span text:style-name="T1">Sat Sep 20</text:span></text:p>
      <text:p text:style-name="Text_20_body"><text:span text:style-name="T1">Oktoberfest Davenport</text:span>, the German American Heritage Center and Museum and Zimmerman Honda are excited to host the 4th Annual Oktoberfest in Kaiserslautern Square (K-Square); this free event is a great way to celebrate the rich German culture in the Quad Cities while having fun in our community; it features a variety of traditional Oktoberfest activities including music, food, games, and beer; free; for information, call 563-322-8844… Kaiserslautern Square, noon <text:span text:style-name="T1">Sat Sep 20</text:span></text:p>
      <text:p text:style-name="Text_20_body"><text:span text:style-name="T1">Breakfast with the Rhino</text:span>, enjoy a Rhino-sized breakfast and learn about chubby unicorns and the plight they face in the wild; all 5 species of rhinos face extinction with 3 species being critically endangered and 2 subspecies having gone extinct since 2011; learn what you can do to help save these powerful pachyderms; $25-40; for information and tickets, call 309-799-3482… Niabi Zoo, 9am <text:span text:style-name="T1">Sun Sep 21</text:span></text:p>
      <text:p text:style-name="Text_20_body"><text:span text:style-name="T1">World Rhino Day</text:span>, you can participate in a Rhino Horn Ring-toss, Bowling for Rhinos, make a Rhino Ears headband, and go on a scavenger hunt; enter a drawing to win one of 2 prize baskets featuring a giant plush conservation rhino and a smaller plush conservation rhino with rhino snare wire art; you can also purchase snare wire art to support habitat restoration for species like rhinos in Zimbabwe; free with zoo admission or tickets to Breakfast with a Rhino; for information and tickets, call 309-799-3482… Niabi Zoo, 9am <text:span text:style-name="T1">Sun Sep 21</text:span></text:p>
      <text:p text:style-name="Text_20_body"><text:span text:style-name="T1">Park Vista Tour of Communities</text:span>, held at the Camanche/Clinton venues; take a tour of our communities and automatically enter to win a grand prize giveaway; or information, call 309-752-9711… Park Vista Retirement Center, 10am <text:span text:style-name="T1">Thu Sep 25</text:span></text:p>
      <text:p text:style-name="Text_20_body"><text:span text:style-name="T1">After Hours Murder Mystery Party at the Library</text:span>, a body was found in the library, and you have to figure out who’s responsible; at this after-hours event, you’ll work together to uncover the murderer; you’ll act out a scripted role; costumes are encouraged, refreshments will be provided; free; for information, call 563-289-6007 or e-mail library@leclaireiowa.gov… LeClaire Community Library, 5:30pm <text:span text:style-name="T1">Fri Sep 26</text:span></text:p>
      <text:p text:style-name="Text_20_body"><text:span text:style-name="T1">Belly Dance Show</text:span>, with this captivating and vibrant art form, you can sit back and enjoy a variety show like no other, featuring Belly Diva Samantha, Belly Divas and many guest performers; $25-30; for tickets and information, call 309-786-7733 ext. 2… The Circa ’21 Speakeasy, 8pm <text:span text:style-name="T1">Fri Sep 26</text:span></text:p>
      <text:p text:style-name="Text_20_body"><text:span text:style-name="T1">Fatal Fiction Fundraiser</text:span>, featuring a unique, immersive theatrical performance of “The Stacks”; follow the mystery from floor to floor, uncover clues, and piece together a haunting story that will unfold around you; enjoy live music, a silent auction, food, and drinks; all proceeds support The Library’s vital programs and services; $85; for information, call 563-326-7832… Davenport Public Library - Main Branch, 6pm <text:span text:style-name="T1">Sat Sep 27</text:span></text:p>
      <text:p text:style-name="Text_20_body"><text:span text:style-name="T1">2025 TBK Bank Quad Cities Marathon: Run the River</text:span>, Sept. 27 &amp; 28; the annual weekend involving five races, four cities, three bridges, two states, and one after-party; also featuring Saturday’s Active Endeavors Health &amp; Fitness Expo &amp; Packet Pick-Up… Vibrant Arena at the MARK, <text:span text:style-name="T1">Sat Sep 27 thru Sun Sep 28</text:span></text:p>
      <text:p text:style-name="Text_20_body"><text:span text:style-name="T1">Travel Terror Escape Room</text:span>, Sep. 29 &amp; 30; the vacation of a lifetime has become something sinister, and you have to help solve the crime; this game is best played in teams of between three and five people; free; for information, call 309-732-7323… Rock Island Public Library - Southwest Branch, 6pm <text:span text:style-name="T1">Mon Sep 29 thru Tue Sep 30</text:span></text:p>
      <text:p text:style-name="Text_20_body"><text:span text:style-name="T1">Memory Circle</text:span>, jjoin us for crafts, games, activities, conversation, and more; free; for information, call 563-344-4175… Bettendorf Public Library, 10:30am <text:span text:style-name="T1">Tue Sep 30</text:span></text:p>
      <text:h text:style-name="Heading_20_4" text:outline-level="4"><text:bookmark-start text:name="october-12"/>October<text:bookmark-end text:name="october-12"/></text:h>
      <text:p text:style-name="First_20_paragraph"><text:span text:style-name="T1">QC Flavor Fest</text:span>, taste the best the Quad Cities has to offer and join us as we sample flavorful food and drinks made right here in the Quad Cities; enjoy excellent local eats paired with live music by Chicago Farmer; we will have a range of prizes and awesome auction items with a few other ingredients in the mix for a recipe of flavorful fun and fundraising; for information and tickets, call 563-326-1333… Common Chord, 5pm <text:span text:style-name="T1">Thu Oct 2</text:span></text:p>
      <text:p text:style-name="Text_20_body"><text:span text:style-name="T1">Viva La Divas</text:span>, the premiere drag show in the area showcasing the best performers from across the Midwest; the show cast includes the beautiful, talented Miss Jaide, Milange and Justine Thyme; $10-12; for tickets and information, call 309-786-7733 ext. 2… The Circa ’21 Speakeasy, 8pm <text:span text:style-name="T1">Fri Oct 3</text:span></text:p>
      <text:p text:style-name="Text_20_body"><text:span text:style-name="T1">3rd Annual Rock Island Roadhouse Esoteric Expo</text:span>, with more than 120 vendors joining us, from coast to coast, Rock Island Roadhouse Esoteric Expo is not only becoming the largest and most interactive paracon in the Midwest, but there is truly something for every level of curiosity and experience; we have every aspect of the paranormal covered, from ghost to bigfoot (cryptids), extraterrestrials, metaphysical, crystals, herbalism, astrology, mysticism, spiritualism, alternative healing practices, readings and much more; Annabelle, from the Warren’s Occult Museum (Monroe, CT), will be here along with other haunted artifacts will be making their debut at the Rock Island Roadhouse for the Devil’s On The Run… Dan Vinar Furniture Company, 9am <text:span text:style-name="T1">Sat Oct 4</text:span></text:p>
      <text:p text:style-name="Text_20_body"><text:span text:style-name="T1">Bettendorf Public Library Chess Club</text:span>, on Saturdays; an all-ages and all-skill-levels chess club; free; for information, call 563-344-4175… Bettendorf Public Library, 1:30pm <text:span text:style-name="T1">Sat Oct 4</text:span></text:p>
      <text:p text:style-name="Text_20_body"><text:span text:style-name="T1">Third-Annual Fall Festival and 25th Birthday Bash</text:span>, featuring an inflatable obstacle course, petting zoo, carnival games, live music, live raptors with RARE, a Bent River beer trailer, the Full Nelson food truck, Coffee and Crumb Coffee Truck, a pie auction, a booze pull, and more; for information, call 563-336-3370… Nahant Marsh, 2pm <text:span text:style-name="T1">Sat Oct 4</text:span></text:p>
      <text:p text:style-name="Text_20_body"><text:span text:style-name="T1">Third-Annual Rock Island Roadhouse Esoteric Expo</text:span>, featuring the original Annabelle doll from Ed and Larraine’s Occult Museum in Connecticut; the event with boast: Presentations/Panels from some of the most dedicated boots on the ground groups, individuals, and teams; Empty Casket Talking Board Museum, with history and talks to a better understanding of one of the world’s most popular communication tools; Workshops to create your own equipment and discover and dig into popular theories; Paranormal immersive experience created by Kris Smith (Hulu’s Monster Inside); Silent Explorer’s with Josey Roberts returns with her unique “Deaf investigator Experence”; VIP Investigation with Get Haunted &amp; Friends, War Party Paranormal, Hunger Nights… Dan Vinar Furniture Company, 9am <text:span text:style-name="T1">Sat Oct 4</text:span></text:p>
      <text:p text:style-name="Text_20_body"><text:span text:style-name="T1">Lowland VIII Autumn Block Party</text:span>, featuring 20-plus local vendors, vinyl DJ sets from Just Let Go, food + beverage from Rozz-Tox, La Flama, Huckleberry’s, and Radicle Effect, family-friendly activities, pumkin painting from The Adventure Orange, QC Farmers Market with WQPT, and more; free; for information, call 309-200-0978… Rozz-Tox, noon <text:span text:style-name="T1">Sun Oct 5</text:span></text:p>
      <text:h text:style-name="Heading_20_3" text:outline-level="3"><text:bookmark-start text:name="outlying-areas-9"/>Outlying Areas<text:bookmark-end text:name="outlying-areas-9"/></text:h>
      <text:h text:style-name="Heading_20_4" text:outline-level="4"><text:bookmark-start text:name="september-17"/>September<text:bookmark-end text:name="september-17"/></text:h>
      <text:p text:style-name="First_20_paragraph"><text:span text:style-name="T1">Mass on the Prairie</text:span>, led by Father Denny Martin; free; for information and to register, e-mail olpretreat@chmiowa.org and call 563-374-1092… Our Lady of the Prairie Retreat, 10am <text:span text:style-name="T1">Wed Sep 3</text:span></text:p>
      <text:p text:style-name="Text_20_body"><text:span text:style-name="T1">North Unit Prairie Bioblitz</text:span>, visitors are invited to join park staff in identifying butterflies and other insects on the North Unit Prairie; the park will provide nets and other necessary tools; free; for information, call  563-873-3491 ext. 123… Effigy Mounds National Monument, 9am <text:span text:style-name="T1">Sat Sep 13</text:span></text:p>
      <text:p text:style-name="Text_20_body"><text:span text:style-name="T1">History That Doesn’t Suck</text:span>, adapted from the top-ranked history podcast History That Doesn’t Suck, Professor Greg Jackson tells the epic tale of “The Unlikely Union,” weaving defining moments in American history from the revolution through the Civil War as a young nation to forms, defines, and reforms itself; travel back in time through the first 100 years of US history told in a thrilling 100 minutes and return with real context for today; $15-49; for tickets and information, call 319-688-2653… Englert Theatre, 7:30pm <text:span text:style-name="T1">Fri Sep 19</text:span></text:p>
      <text:h text:style-name="Heading_20_4" text:outline-level="4"><text:bookmark-start text:name="october-13"/>October<text:bookmark-end text:name="october-13"/></text:h>
      <text:p text:style-name="First_20_paragraph"><text:span text:style-name="T1">Mass on the Prairie</text:span>, led by Father Denny Martin; free; for information and to register, e-mail olpretreat@chmiowa.org and call 563-374-1092… Our Lady of the Prairie Retreat, 10am <text:span text:style-name="T1">Wed Oct 1</text:span></text:p>
      <text:h text:style-name="Heading_20_1" text:outline-level="1"><text:bookmark-start text:name="lectures"/>LECTURES<text:bookmark-end text:name="lectures"/></text:h>
      <text:h text:style-name="Heading_20_3" text:outline-level="3"><text:bookmark-start text:name="scott-rock-island-counties-14"/>Scott &amp; Rock Island Counties<text:bookmark-end text:name="scott-rock-island-counties-14"/></text:h>
      <text:h text:style-name="Heading_20_4" text:outline-level="4"><text:bookmark-start text:name="august-12"/>August<text:bookmark-end text:name="august-12"/></text:h>
      <text:p text:style-name="First_20_paragraph"><text:span text:style-name="T1">DJ Clinic</text:span>, K1NG SUPR3M3 is bringing his gear to Fairmount for a beginner DJ Clinic showing the ins and outs of a standard controller and software; he’ll showcase beat matching, tempo changing, fading, mixing, and how to use your EQ; he’ll also showcase simple but effective techniques to get your sets up to speed quickly; free; for information, call 563-326-7832… Davenport Public Library - Fairmount Street Branch, 6:30pm <text:span text:style-name="T1">Thu Aug 28</text:span></text:p>
      <text:p text:style-name="Text_20_body"><text:span text:style-name="T1">Gongoozling with USACE</text:span>, presentation in River Action’s Channel Cat Talks series; led by Anthony Heddlesten, Civil Engineer, USACE &amp; Josh Hendrix, Geotechnical Engineer, USACE; 2025 is the 250th anniversary of USACE’s founding by General George Washington’s appointment of the first engineer officers on 16 June 1775; following along 2024’s 200th Anniversary of the first regulation to start cleaning up the Mississippi River and the first appropriation to start working on creating navigable waterways, we will explore some USACE history, we will lock through the first lock constructed in the 1930s for the 9-foot channel system (navigation queue permitting) and learn how it operates,… Riverbend Commons Dock, 9am <text:span text:style-name="T1">Thu Aug 28</text:span></text:p>
      <text:p text:style-name="Text_20_body"><text:span text:style-name="T1">Wild Abandon: a Native Roots Yard in the City</text:span>, Wed. 6:30pm and Sat. 9am; presentation in River Action’s Riverine Walks series; led by Rita Rawson, Master Gardener, Master Conservationist, Certified Herbalist; experience a Native Roots Yard where nature is at its best; this yard is a certified Monarch Waystation, certified Wildlife Habitat, and certified Pollinator Habitat; have your plant identification app ready on your phone; stairs and uneven ground; meeting address will be provided to ticket holders; $10; for information and to register, call 563-322-2969… River Action, 9am <text:span text:style-name="T1">Sat Aug 30</text:span></text:p>
      <text:h text:style-name="Heading_20_4" text:outline-level="4"><text:bookmark-start text:name="september-18"/>September<text:bookmark-end text:name="september-18"/></text:h>
      <text:p text:style-name="First_20_paragraph"><text:span text:style-name="T1">Learning About Waterfowl Migration</text:span>, join Moline Public Library and the Director of Education from Nahant Marsh as we take a look at the phenomenon of migration, its patterns, and the species that take part in it; in this presentation, Amy will teach us about some of the waterfowl that migrate through the marsh; free; for information, call 309-524-2440… Moline Public Library, 6pm <text:span text:style-name="T1">Wed Sep 3</text:span></text:p>
      <text:p text:style-name="Text_20_body"><text:span text:style-name="T1">QCMade: Green Current Solutions</text:span>, an offsite tour at 401 12th Ave, East Moline, IL 61244; Green Current Solutions is a sustainability-obsessed plastic injection molding company, producing the world’s most socially-conscious pallet made of 100% recycled plastics, including ocean bound plastics collected from America’s rivers through a partnership with Chad Pregracke’s non-profit Living Lands &amp; Waters; free; for information, call 563-326-7832… Davenport Public Library - Eastern Avenue Branch, 2:30pm <text:span text:style-name="T1">Wed Sep 3</text:span></text:p>
      <text:p text:style-name="Text_20_body"><text:span text:style-name="T1">Drop-in Computer Skills &amp; Job Search Assistance w/ Goodwill of the Heartland</text:span>, on Wednesdays; receive one-on-one assistance from a representative from Goodwill of the Heartland’s Helms Career Center; no appointment or computer skills necessary; free; for information, call 309-732-7323… Rock Island Public Library - Downtown Library, 2pm <text:span text:style-name="T1">Wed Sep 3 thru Wed Sep 24</text:span></text:p>
      <text:p text:style-name="Text_20_body"><text:span text:style-name="T1">Business Workshop: How to Find a Location for Your Small Business</text:span>, this workshop will provide some tools and techniques to help think through the important topic of business location; after the workshop, there will be time for questions and coaching; ffeel free to bring a sack lunch; this workshop is part of the Library Business Assistance program at the Davenport Public Library; free; for information, call 563-326-7832… Davenport Public Library - Fairmount Street Branch, noon <text:span text:style-name="T1">Thu Sep 4</text:span></text:p>
      <text:p text:style-name="Text_20_body"><text:span text:style-name="T1">DIY Sauerkraut</text:span>, natural sauerkraut is simple to make and loaded with probiotics. Guess what? You’re going to make some this Oktoberfest season; free; for information, call 563-326-7832… Davenport Public Library - Eastern Avenue Branch, 6pm <text:span text:style-name="T1">Thu Sep 4</text:span></text:p>
      <text:p text:style-name="Text_20_body"><text:span text:style-name="T1">Crafting Your Own Obituary</text:span>, join Jackie Hauer and Jill Finn for a thoughtful (and surprisingly fun) workshop where you will explore the art of writing your own obituaries; together, we’ll look at examples, reflect on what we’d want to say about our lives, and then craft our own version that’s serious, lighthearted, or somewhere in between; free; for information, call 309-524-2440… Moline Public Library, 11am <text:span text:style-name="T1">Sat Sep 6</text:span></text:p>
      <text:p text:style-name="Text_20_body"><text:span text:style-name="T1">Food Budgeting Made Easy</text:span>, an event in the Healthy Cents series; we will focus on our food expenses and talk about how realistic our budget is or can be; we will also discuss the strategies we can use to manage our budgets for what we need; free; for information, call 309-732-7323… Rock Island Public Library - Downtown Library, 1pm <text:span text:style-name="T1">Tue Sep 9</text:span></text:p>
      <text:p text:style-name="Text_20_body"><text:span text:style-name="T1">1949 – 1975: The Army in East Asia</text:span>, presentation in the Rock Island Arsenal Lecture Series: 250 Years of the US Army; all talks in this series are presented by a member of Army Sustainment Command’s Office of the Historian, based on the Arsenal; free; for information, call 563-326-7832… Davenport Public Library - Eastern Avenue Branch, 6pm <text:span text:style-name="T1">Wed Sep 10</text:span></text:p>
      <text:p text:style-name="Text_20_body"><text:span text:style-name="T1">1950-1975: The Army in Korea and Vietnam</text:span>, this lecture series is commemorating the 250th anniversary of the creation of the United States Army in 1775; all talks in this series are presented by the staff of Army Sustainment Command’s History Office, based on the Rock Island Arsenal; free; for information, call 309-732-7323… Rock Island Public Library - Downtown Library, 2pm <text:span text:style-name="T1">Wed Sep 10</text:span></text:p>
      <text:p text:style-name="Text_20_body"><text:span text:style-name="T1">IDES: How to Apply for State Jobs</text:span>, the state of Illinois has fulfilling career opportunities in a variety of public service sectors; come check out our current openings and see how to create a career profile for easy ongoing applications; please bring copies of your resume; free; for information, call 309-524-2440… Moline Public Library, 10am <text:span text:style-name="T1">Wed Sep 10</text:span></text:p>
      <text:p text:style-name="Text_20_body"><text:span text:style-name="T1">Beginning Genealogy: In the Beginning</text:span>, this class will introduce you to how you can start making genealogical discoveries in your own family; featuring an hour of content, with opportunities to ask questions of your instructors and share your findings with fellow explorers; free; for information, call 563-326-7832… Davenport Public Library - Main Branch, 1pm <text:span text:style-name="T1">Thu Sep 11</text:span></text:p>
      <text:p text:style-name="Text_20_body"><text:span text:style-name="T1">Birds, Floods, &amp; Global Discoveries: A Special Evening with Jon Stravers</text:span>, held in the Library Room; join legendary ornithologist and musician Jon Stravers, affectionately known as “Hawk Daddy,” for an evening of bird science, storytelling, and song; with 40 years of research on Red-shouldered Hawks and Cerulean Warblers, work that helped designate parts of northeast Iowa as Globally Important Bird Areas, Jon weaves ecological insight with music and humor; highlights include: Red-shouldered Hawk nesting collapse along the Mississippi; Cerulean Warbler discoveries and global conservation impact; and Bird photography from Costa Rica, Baffin Island &amp; New Mexico; free, accessible entry available with advance notice; for information, e-mail QCAudubon@gmail.com… Butterworth Center, 6pm <text:span text:style-name="T1">Thu Sep 11</text:span></text:p>
      <text:p text:style-name="Text_20_body"><text:span text:style-name="T1">Unusual Jobs: Meet a Licensed Midwife</text:span>, meet Licensed Midwife Rebecca Greene and dive into this unusual occupation; learn about her career providing prenatal, birth, and postpartum care outside of the hospital setting; free; for information, call 563-344-4175… Bettendorf Public Library, 6pm <text:span text:style-name="T1">Thu Sep 11</text:span></text:p>
      <text:p text:style-name="Text_20_body"><text:span text:style-name="T1">Parenting Class with EVERYCHILD</text:span>, join an informal informational, discussion time brought by EVERYCHILD to learn about Managing Family Stress; parents will gain an understanding of stress and its causes in ourselves and in our kids, and positive ways to deal with stress; free; for information, call 309-732-7323… Rock Island Public Library - Watts-Midtown Branch, 11am <text:span text:style-name="T1">Sat Sep 13</text:span></text:p>
      <text:p text:style-name="Text_20_body"><text:span text:style-name="T1">Scott County Iowa Genealogical Society: Reading Estate Inventories and Sale Bills</text:span>, we will learn about reading estate inventories and sale bills; deciphering old handwriting, antique letter forms and sloppy writing: dealing with creative and phonetic spelling; understanding old terms and object names which are no longer in use; and finding genealogy hints from the names appearing in these records; these hidden gems of genealogy information will be demystified in this presentation by Mike Thomas; free; for information, call 563-326-7832… Davenport Public Library - Main Branch, 1pm <text:span text:style-name="T1">Sat Sep 13</text:span></text:p>
      <text:p text:style-name="Text_20_body"><text:span text:style-name="T1">Tet: The Most Important Celebration in Vietnam</text:span>, learn about Vietnam’s biggest and most popular festival of the year with CultureALL Ambassador Vinh Nguyen free; for information, call 563-344-4175… Bettendorf Public Library, 2pm <text:span text:style-name="T1">Sat Sep 13</text:span></text:p>
      <text:p text:style-name="Text_20_body"><text:span text:style-name="T1">Works Cited</text:span>, this month’s topic: “The Day the Music Died.” Atlantic Monthly, 335(6), 46–59; discuss scholarly topics and current events in a comfortable coffee shop atmosphere; free; for information, call 563-326-7832… Davenport Public Library - Eastern Avenue Branch, 10am <text:span text:style-name="T1">Sat Sep 13</text:span></text:p>
      <text:p text:style-name="Text_20_body"><text:span text:style-name="T1">Twisted Tales Presents </text:span>“<text:span text:style-name="T1">Old Time Fun in the QC</text:span>”, Jeff Adamson’s presentation will be a pictorial guide to the gone but not quite forgotten amusement parks, destinations, and events that kept Quad City residents of the past entertained (and the weekend trolleys running); free; for information, call 309-524-2440… Moline Public Library, 6:30pm <text:span text:style-name="T1">Mon Sep 15</text:span></text:p>
      <text:p text:style-name="Text_20_body"><text:span text:style-name="T1">Job Searching with Brainfuse’s JobNow</text:span>, find curated resume resources, including templates, industry-specific samples, and expert coaching; whether you’re starting from scratch or refining an existing resume, JobNow coaches are always available to help you present your best self to potential employers; free; for information, call 309-732-7323… Rock Island Public Library - Watts-Midtown Branch, 6:30pm <text:span text:style-name="T1">Mon Sep 15 thru Mon Sep 22</text:span></text:p>
      <text:p text:style-name="Text_20_body"><text:span text:style-name="T1">Your Mind Matters: Cultivating Self-Care &amp; Resilience in a Busy World</text:span>, this program equips participants with practical tools to prioritize self-care, manage stress, and build resilience; by understanding the various types of stress and their effects, exploring ways to strengthen emotional resilience, and identifying effective self-care strategies, participants will gain valuable information they can implement immediately; free; for information, call 309-732-7323… Rock Island Public Library - Downtown Library, 1pm <text:span text:style-name="T1">Tue Sep 16</text:span></text:p>
      <text:p text:style-name="Text_20_body"><text:span text:style-name="T1">Beginning Genealogy: Internet Searches</text:span>, this class will introduce you to how you can start making genealogical discoveries in your own family; featuring an hour of content, with opportunities to ask questions of your instructors and share your findings with fellow explorers; free; for information, call 563-326-7832… Davenport Public Library - Main Branch, 1pm <text:span text:style-name="T1">Thu Sep 18</text:span></text:p>
      <text:p text:style-name="Text_20_body"><text:span text:style-name="T1">Davenport Fire Station #3 Tour</text:span>, we will meet for a tour at Fire Station #3, 300 42nd St, Davenport, IA 52806; free; for information, call 563-326-7832… Davenport Public Library - Main Branch, 4pm <text:span text:style-name="T1">Fri Sep 19</text:span></text:p>
      <text:p text:style-name="Text_20_body"><text:span text:style-name="T1">Living with Loss: Grief Reflections w/ an EOL Doula</text:span>, a gentle, supportive, conversation group open to anyone navigating grief, caregiving, experiencing the weight of change, or have questions/thoughts on the many ways death and dying touch our lives; free; for information, call 309-732-7323… Rock Island Public Library - Watts-Midtown Branch, 11am <text:span text:style-name="T1">Sat Sep 20</text:span></text:p>
      <text:p text:style-name="Text_20_body"><text:span text:style-name="T1">Nutrition &amp; Wellness Series: 8 Dimensions of Wellness</text:span>, discussions include all things related to life, death, and the finality of it; open, non-judgmental, and honest conversation about topics we don’t discuss much; this group is facilitated by Jackie Hauer of Sacred Mournings; free; for information, call 309-732-7323… Rock Island Public Library - Watts-Midtown Branch, 11am <text:span text:style-name="T1">Sat Sep 20</text:span></text:p>
      <text:p text:style-name="Text_20_body"><text:span text:style-name="T1">Become a Dementia Friend</text:span>, an informational session to learn about living with dementia, and the simple things you can do to support someone living with the disease; learn some basics of dementia such as what dementia is, what it’s like to live with the disease, and some tips for communicating with people who have dementia; free; for information, call 563-326-7832… Davenport Public Library - Eastern Avenue Branch, 6:30pm <text:span text:style-name="T1">Mon Sep 22</text:span></text:p>
      <text:p text:style-name="Text_20_body"><text:span text:style-name="T1">Starting a Business in Illinois</text:span>, this workshop presented by the Small Business Development Center is designed to guide aspiring entrepreneurs through the essential steps of launching a business in Illinois; whether you’re still refining your idea or ready to take action, we’ll walk you through the key requirements and decisions involved in starting your own business; free; for information, call 309-732-7323… Rock Island Public Library - Watts-Midtown Branch, 5:30pm <text:span text:style-name="T1">Tue Sep 23</text:span></text:p>
      <text:p text:style-name="Text_20_body"><text:span text:style-name="T1">Beginning Genealogy: What’s in a Census?</text:span>, this class will introduce you to how you can start making genealogical discoveries in your own family; featuring an hour of content, with opportunities to ask questions of your instructors and share your findings with fellow explorers; free; for information, call 563-326-7832… Davenport Public Library - Main Branch, 1pm <text:span text:style-name="T1">Thu Sep 25</text:span></text:p>
      <text:p text:style-name="Text_20_body"><text:span text:style-name="T1">QCMade: Corteva</text:span>, an offsite tour at 2208 Yankee Ave, Durant, IA 52747; the Durant Corteva Facility is responsible for producing up to 1.3 million units of hybrid seed corn for the Pioneer seed brand and other Corteva brands; free; for information, call 563-326-7832… Davenport Public Library - Main Branch, 5:30pm <text:span text:style-name="T1">Thu Sep 25</text:span></text:p>
      <text:p text:style-name="Text_20_body"><text:span text:style-name="T1">Central Asia: From the Ancient Silk Road to the 21st Century</text:span>, this presentation by Norm Moline, Professor Emeritus at Augustana College, will review the history, current situation, and physical geography - which includes some of the world’s highest mountains, vast grasslands, and deserts – of this crucial and fascinating place; free; for information, call 309-524-2440… Moline Public Library, 6pm <text:span text:style-name="T1">Mon Sep 29</text:span></text:p>
      <text:p text:style-name="Text_20_body"><text:span text:style-name="T1">Therapy Dogs for Adults</text:span>, QCCAN is a registered non-profit therapy dog organization on a mission to “to provide highly skilled volunteer therapy dog teams to enrich the lives of others in our community”; come relax and recharge while reading to some therapy dogs expertly trained to interact with people of all ages and abilities; free; for information, call 563-326-7832… Davenport Public Library - Main Branch, 6pm <text:span text:style-name="T1">Mon Sep 29</text:span></text:p>
      <text:h text:style-name="Heading_20_4" text:outline-level="4"><text:bookmark-start text:name="october-14"/>October<text:bookmark-end text:name="october-14"/></text:h>
      <text:p text:style-name="First_20_paragraph"><text:span text:style-name="T1">Drop-in Computer Skills &amp; Job Search Assistance w/ Goodwill of the Heartland</text:span>, on Wednesdays; receive one-on-one assistance from a representative from Goodwill of the Heartland’s Helms Career Center; no appointment or computer skills necessary; free; for information, call 309-732-7323… Rock Island Public Library - Downtown Library, 2pm <text:span text:style-name="T1">Wed Oct 1 thru Wed Oct 8</text:span></text:p>
      <text:p text:style-name="Text_20_body"><text:span text:style-name="T1">Beginning Genealogy: Types of Records</text:span>, this class will introduce you to how you can start making genealogical discoveries in your own family; featuring an hour of content, with opportunities to ask questions of your instructors and share your findings with fellow explorers; free; for information, call 563-326-7832… Davenport Public Library - Main Branch, 1pm <text:span text:style-name="T1">Thu Oct 2</text:span></text:p>
      <text:p text:style-name="Text_20_body"><text:span text:style-name="T1">Guided Bird Walk with the Quad City Audubon Society</text:span>, this walk will begin at 9:00am by the Black Hawk statue at the Watch Tower Lodge, and will be led by Tim Murphy, President of the Quad City Audubon Society; lender binoculars will be available for use during this program; free; for information, call 309-732-7323… Black Hawk State Historic Site, 9am <text:span text:style-name="T1">Sat Oct 4</text:span></text:p>
      <text:p text:style-name="Text_20_body"><text:span text:style-name="T1">Scott County Iowa Genealogical Society: What’s New in Special Collections?</text:span>, Special Collections Supervisor Kathryn Whalen will share what new materials were added into the collections, new and ongoing projects, and changes that happened in 2025; free; for information, call 563-326-7832… Davenport Public Library - Main Branch, 1pm <text:span text:style-name="T1">Sat Oct 4</text:span></text:p>
      <text:p text:style-name="Text_20_body"><text:span text:style-name="T1">Desert Shield &amp; Desert Storm</text:span>, presentation in the Rock Island Arsenal Lecture Series: 250 Years of the US Army; all talks in this series are presented by a member of Army Sustainment Command’s Office of the Historian, based on the Arsenal; free; for information, call 563-326-7832… Davenport Public Library - Eastern Avenue Branch, 6pm <text:span text:style-name="T1">Wed Oct 8</text:span></text:p>
      <text:h text:style-name="Heading_20_3" text:outline-level="3"><text:bookmark-start text:name="outlying-areas-10"/>Outlying Areas<text:bookmark-end text:name="outlying-areas-10"/></text:h>
      <text:h text:style-name="Heading_20_4" text:outline-level="4"><text:bookmark-start text:name="august-13"/>August<text:bookmark-end text:name="august-13"/></text:h>
      <text:p text:style-name="First_20_paragraph"><text:span text:style-name="T1">Virtual Event: Understanding Sustainable Investing and How It Relates to You Jake Barnett</text:span>, led by Jake Barnett; better understand the current landscape for sustainable investing and how to ask the “right” questions; $10; for information and to register, e-mail olpretreat@chmiowa.org and call 563-374-1092… Our Lady of the Prairie Retreat, 6:30pm <text:span text:style-name="T1">Thu Aug 28</text:span></text:p>
      <text:h text:style-name="Heading_20_4" text:outline-level="4"><text:bookmark-start text:name="september-19"/>September<text:bookmark-end text:name="september-19"/></text:h>
      <text:p text:style-name="First_20_paragraph"><text:span text:style-name="T1">Step Into the Divine Design for Your Life</text:span>, led by Rachael Looney; learn practical strategies for living your Divine Design…the path to your highest potential; the key is in your vibrational frequency; learn the steps for creating a high-vibe life; $25; for information and to register, e-mail olpretreat@chmiowa.org and call 563-374-1092… Our Lady of the Prairie Retreat, 1pm <text:span text:style-name="T1">Fri Sep 5</text:span></text:p>
      <text:p text:style-name="Text_20_body"><text:span text:style-name="T1">Living an Integral Catholic Life</text:span>, led by Fr. Thomas Hennen; spend a quiet day away from the busyness of life in a beautiful setting with talks, table discussion, and plenty of time for personal prayer and walking the grounds; $40; for information and to register, e-mail olpretreat@chmiowa.org and call 563-374-1092… Our Lady of the Prairie Retreat, 9am <text:span text:style-name="T1">Sun Sep 7</text:span></text:p>
      <text:p text:style-name="Text_20_body"><text:span text:style-name="T1">Widen Your Spaces (Change?? Change?? Who, Me?)</text:span>, led by Dr. Jim Marchionda; take a deeper dive into the promise of the scriptures; $40; for information and to register, e-mail olpretreat@chmiowa.org and call 563-374-1092… Our Lady of the Prairie Retreat, 9am <text:span text:style-name="T1">Sat Sep 13</text:span></text:p>
      <text:p text:style-name="Text_20_body"><text:span text:style-name="T1">Virtual Event – Nature Companionship Retreat: Out Your Front Door</text:span>, led by Dr. Jeanette Banashak; learn how to build relationship, reciprocity, and eco-justice; $40; for information and to register, e-mail olpretreat@chmiowa.org and call 563-374-1092… Our Lady of the Prairie Retreat, 9am <text:span text:style-name="T1">Sun Sep 14</text:span></text:p>
      <text:p text:style-name="Text_20_body"><text:span text:style-name="T1">Ayurvedic Breathwork: Path to Healing and Spiritual Development</text:span>, led by Dr. Anuprao Mulakaluri; learn an individualized approach to cultivating health and Spiritual experiences through Yogic Breathwork practices called Pranayama (Controlling the Vital Force); $40; for information and to register, e-mail olpretreat@chmiowa.org and call 563-374-1092… Our Lady of the Prairie Retreat, 9am <text:span text:style-name="T1">Wed Sep 17</text:span></text:p>
      <text:p text:style-name="Text_20_body"><text:span text:style-name="T1">Sharon Van Etten in Conversation</text:span>, for more than 15 years, Sharon Van Etten has been a creature of evolution, her music moving across modes and styles; her latest, self-titled record was conceived with a new band, The Attachment Theory; join Van Etten as she discusses her latest work and the arc of her career; for information, call 319-335-1160… University of Iowa Old Capitol Museum, 1pm <text:span text:style-name="T1">Wed Sep 17</text:span></text:p>
      <text:p text:style-name="Text_20_body"><text:span text:style-name="T1">Farmhouse/Whorehouse : An Artist Lecture By Suzanne Bocanegra</text:span>, Suzanne Bocanegra recounts threads of her family’s life on a Texas farm; her tale unfolds as aural and visual memoir, weaving elements of art, design, and monologue into a startling, humorous performance; the narration comes from Bocanegra, but it is actress Lili Taylor (Mystic Pizza, Six Feet Under) who mimes the emotions and breakthroughs to the audience; for information, call 319-335-1160… Hancher Auditorium, 6:30pm <text:span text:style-name="T1">Thu Sep 18</text:span></text:p>
      <text:p text:style-name="Text_20_body"><text:span text:style-name="T1">Gardening: Always a Great Experiment!</text:span>, led by Deb Monroe and Andrea Witt; sometimes, things go wrong in your garden, but don’t panic, as this retreat will renew your confidence to experiment with planting; $40; for information and to register, e-mail olpretreat@chmiowa.org and call 563-374-1092… Our Lady of the Prairie Retreat, 10am <text:span text:style-name="T1">Thu Sep 18</text:span></text:p>
      <text:p text:style-name="Text_20_body"><text:span text:style-name="T1">Virtual Event – Whee! We, Wee All the Way Home: A Guide to Sensual, Prophetic Spirituality</text:span>, led by Rev. Matthew Fox, PhD; this is a universal handbook, reminding us that each one of us is a bearer of ecstasy and, therefore, of God; $20; for information and to register, e-mail olpretreat@chmiowa.org and call 563-374-1092… Our Lady of the Prairie Retreat, 6pm <text:span text:style-name="T1">Thu Sep 18</text:span></text:p>
      <text:p text:style-name="Text_20_body"><text:span text:style-name="T1">Kaveh Akbar and Eve L. Ewing</text:span>, their discussion will reflect upon the transformative power of language, the tensions between optimism and reckoning, and the role of art in envisioning a more just and imaginative future; for information, call 319-335-1160… Voxman Music Building, 5:30pm <text:span text:style-name="T1">Fri Sep 19</text:span></text:p>
      <text:p text:style-name="Text_20_body"><text:span text:style-name="T1">Nurture and Restore Your Soul Jenny Chadima</text:span>, thru Sept. 21; deepen your faith and intimacy with Christ, and increase your peace, joy and contentment; $175; for information and to register, e-mail olpretreat@chmiowa.org and call 563-374-1092… Our Lady of the Prairie Retreat, 4pm <text:span text:style-name="T1">Fri Sep 19</text:span></text:p>
      <text:p text:style-name="Text_20_body"><text:span text:style-name="T1">Roger Guenveur Smith in Conversation</text:span>, an internationally acclaimed actor, writer, and director, Smith visits Iowa City to perform two solo shows: In Honor of Jean Michel Basquiat and Frederick Douglass NOW; join Smith as he discusses his career across stages, screens, and styles; for information, call 319-335-1160… University of Iowa Old Capitol Museum, 1pm <text:span text:style-name="T1">Fri Sep 19</text:span></text:p>
      <text:p text:style-name="Text_20_body"><text:span text:style-name="T1">Josh Johnson in Conversation</text:span>, a soft-spoken, sharp-thinking comic, Johnson is convincingly reinventing standup comedy with fully-formed sets dropping on YouTube on a weekly basis; join Johnson as he discusses his process and philosophy with writing and performing comedy; for information, call 319-335-1160… University of Iowa Old Capitol Museum, 2pm <text:span text:style-name="T1">Sat Sep 20</text:span></text:p>
      <text:p text:style-name="Text_20_body"><text:span text:style-name="T1">Yeast Baking 101</text:span>, led by Deb Monroe; gain confidence in this versatile, no-fail recipe; $25; for information and to register, e-mail olpretreat@chmiowa.org and call 563-374-1092… Our Lady of the Prairie Retreat, 10am <text:span text:style-name="T1">Wed Sep 24</text:span></text:p>
      <text:p text:style-name="Text_20_body"><text:span text:style-name="T1">The Way of Grace: The Look of Love</text:span>, led by Deacon Jeff Schuetzle; learn whether your self-image aligns with what God sees in you; imagine and discover who you are in the eyes of God; $30 ; for information and to register, e-mail olpretreat@chmiowa.org and call 563-374-1092… Our Lady of the Prairie Retreat, 9am <text:span text:style-name="T1">Tue Sep 30</text:span></text:p>
      <text:h text:style-name="Heading_20_4" text:outline-level="4"><text:bookmark-start text:name="october-15"/>October<text:bookmark-end text:name="october-15"/></text:h>
      <text:p text:style-name="First_20_paragraph"><text:span text:style-name="T1">Finding Hope and Unity in the World</text:span>, led by Sr. Kathleen Saddler, OSF; join us if you are longing for hope and unity in your life and want to learn steps to bring that hope and unity to life; $40; for information, e-mail olpretreat@chmiowa.org and call 563-374-1092… Our Lady of the Prairie Retreat, 9am <text:span text:style-name="T1">Wed Oct 8</text:span></text:p>
      <text:h text:style-name="Heading_20_1" text:outline-level="1"><text:bookmark-start text:name="meetings-etc"/>MEETINGS, ETC<text:bookmark-end text:name="meetings-etc"/></text:h>
      <text:h text:style-name="Heading_20_3" text:outline-level="3"><text:bookmark-start text:name="scott-rock-island-counties-15"/>Scott &amp; Rock Island Counties<text:bookmark-end text:name="scott-rock-island-counties-15"/></text:h>
      <text:h text:style-name="Heading_20_4" text:outline-level="4"><text:bookmark-start text:name="august-14"/>August<text:bookmark-end text:name="august-14"/></text:h>
      <text:p text:style-name="First_20_paragraph"><text:span text:style-name="T1">Milan-Blackhawk Area Public Library District Board Meeting</text:span>, free; for information, call 309-732-7323… Rock Island Public Library - Southwest Branch, 4pm <text:span text:style-name="T1">Thu Aug 28</text:span></text:p>
      <text:p text:style-name="Text_20_body"><text:span text:style-name="T1">Scott County Board of Supervisors Regular Meeting</text:span>, activities may include voting on actions and conducting public hearings; for information, call 563-326-8749 or e-mail board@scottcountyiowa.gov… Scott County Administrative Center, 5pm <text:span text:style-name="T1">Thu Aug 28</text:span></text:p>
      <text:p text:style-name="Text_20_body"><text:span text:style-name="T1">Overeaters Anonymous</text:span>, on Saturdays; 12-step program support group for compulsive overeating, anorexia, and bulimia; for information, call the church at 563-355-6494… Bettendorf Presbyterian Church, 9:30am <text:span text:style-name="T1">Sat Aug 30</text:span></text:p>
      <text:h text:style-name="Heading_20_4" text:outline-level="4"><text:bookmark-start text:name="september-20"/>September<text:bookmark-end text:name="september-20"/></text:h>
      <text:p text:style-name="First_20_paragraph"><text:span text:style-name="T1">Bettendorf City Council Committee of the Whole Meeting</text:span>, recorded meetings can be seen at Bettendorf.org or City’s Cable Channel, check Mediacom or Metronet for channel; council meetings can be watched live (when available) on Youtube; for information, call 563-344-4000 or e-mail webmaster@bettendorf.org… Bettendorf City Hall, 5pm <text:span text:style-name="T1">Mon Sep 1 thru Mon Sep 15</text:span></text:p>
      <text:p text:style-name="Text_20_body"><text:span text:style-name="T1">East Moline City Council Regular Meeting / Committee of the Whole Meeting</text:span>, meets on the 1st and 3rd Monday of every month; the Committee of the Whole meeting follows directly afterward; for information, call 309-752-1599… East Moline Council Chambers at City Hall, 6:30pm <text:span text:style-name="T1">Mon Sep 1 thru Mon Sep 15</text:span></text:p>
      <text:p text:style-name="Text_20_body"><text:span text:style-name="T1">Bend of the River Quad Cities Pilot Club</text:span>, on the 1st Tue. of the month; Pilot International transforms communities by developing youth, providing service and educating, and uplifting families; for information, contact Nancy Rudnick at 563-355-3768… Hickory Gardens Family Restaurant, <text:span text:style-name="T1">Tue Sep 2</text:span></text:p>
      <text:p text:style-name="Text_20_body"><text:span text:style-name="T1">Midwest Corvettes Club Monthly Meeting</text:span>, join us to discuss Corvettes, friends, and community … Eriksen Chevrolet - Milan, 6:30pm <text:span text:style-name="T1">Tue Sep 2</text:span></text:p>
      <text:p text:style-name="Text_20_body"><text:span text:style-name="T1">Bettendorf City Council Meeting</text:span>, recorded meetings can be seen at Bettendorf.org or City’s Cable Channel, check Mediacom or Metronet for channel; council meetings can be watched live (when available) on Youtube; for information, call 563-344-4000 or e-mail webmaster@bettendorf.org… Bettendorf City Hall, 7pm <text:span text:style-name="T1">Tue Sep 2 thru Tue Sep 16</text:span></text:p>
      <text:p text:style-name="Text_20_body"><text:span text:style-name="T1">Silvis City Council Meeting</text:span>, held on the 1st &amp; 3rd Tuesday of each month; for information, call 309-792-9181… Silvis City Hall, 6:30pm <text:span text:style-name="T1">Tue Sep 2 thru Tue Sep 16</text:span></text:p>
      <text:p text:style-name="Text_20_body"><text:span text:style-name="T1">Coal Valley City Hall Meeting</text:span>, held on the first and third Wednesdays of each month; for information, e-mail info@coalvalleyil.org or call 309-799-3604… Coal Valley Village Hall, 6pm <text:span text:style-name="T1">Wed Sep 3</text:span></text:p>
      <text:p text:style-name="Text_20_body"><text:span text:style-name="T1">Davenport City Council Committee of the Whole Meeting</text:span>, the Davenport City Council meets on the first and third Wednesday of each month in the Committee of the Whole meeting, and on the second and fourth Wednesday of each month in the City Council meeting; the City Council will from time-to-time have special meetings or work sessions as needed; for information, call 563-326-7711 or e-mail contactus@davenportiowa.com… Davenport City Hall, 5:30pm <text:span text:style-name="T1">Wed Sep 3 thru Wed Sep 17</text:span></text:p>
      <text:p text:style-name="Text_20_body"><text:span text:style-name="T1">Overeaters Anonymous</text:span>, on Saturdays; 12-step program support group for compulsive overeating, anorexia, and bulimia; for information, call the church at 563-355-6494… Bettendorf Presbyterian Church, 9:30am <text:span text:style-name="T1">Sat Sep 6 thru Sat Sep 27</text:span></text:p>
      <text:p text:style-name="Text_20_body"><text:span text:style-name="T1">Rock Island City Council Meeting</text:span>, Public Comment is held at the beginning of City Council meetings after the Moment of Silence; the allotted time for Public Comment is 30 minutes; if additional time is needed, Public Comment will be extended at the end of the meeting for additional speakers; for information, call 309-732-2012 or e-mail executivemail@rigov.org… Rock Island City Hall, 6:45pm <text:span text:style-name="T1">Mon Sep 8 thru Mon Sep 22</text:span></text:p>
      <text:p text:style-name="Text_20_body"><text:span text:style-name="T1">Moline City Council Committee of the Whole Meeting / Regular Meeting</text:span>, meets in Council Chambers; the formal City Council meeting is held immediately following the Committee-of-the-Whole meeting; for information, call 309-524-2000… Moline City Hall, 6pm <text:span text:style-name="T1">Tue Sep 9 thru Tue Sep 23</text:span></text:p>
      <text:p text:style-name="Text_20_body"><text:span text:style-name="T1">Riverdale City Council Meeting</text:span>, held on the 2nd and 4th Tuesday of the month; for information, call 563-355-2511… Riverdale City Hall, 7pm <text:span text:style-name="T1">Tue Sep 9 thru Tue Sep 23</text:span></text:p>
      <text:p text:style-name="Text_20_body"><text:span text:style-name="T1">Scott County Board of Supervisors Committee of the Whole Meeting</text:span>, the board will review legislative actions, administrative items, and contracts; for information, call 563-326-8749 or e-mail board@scottcountyiowa.gov… Scott County Administrative Center, 8pm <text:span text:style-name="T1">Tue Sep 9 thru Tue Sep 23</text:span></text:p>
      <text:p text:style-name="Text_20_body"><text:span text:style-name="T1">Historical Society Meeting</text:span>, meeting upstairs, all welcome; free; for information, call 309-523-3440… River Valley District Library, 7pm <text:span text:style-name="T1">Wed Sep 10</text:span></text:p>
      <text:p text:style-name="Text_20_body"><text:span text:style-name="T1">Rock Island Committee of the Whole Meeting</text:span>, held on the 2nd Wednesday of the month (subject to change); for information, e-mail coboard@co.rock-island.il.us or call 309-558-3605… Rock Island County Office Building, 5:30pm <text:span text:style-name="T1">Wed Sep 10</text:span></text:p>
      <text:p text:style-name="Text_20_body"><text:span text:style-name="T1">Davenport City Council Meeting</text:span>, the Davenport City Council meets on the first and third Wednesday of each month in the Committee of the Whole meeting, and on the second and fourth Wednesday of each month in the City Council meeting; the City Council will from time-to-time have special meetings or work sessions as needed; for information, call 563-326-7711 or e-mail contactus@davenportiowa.com… Davenport City Hall, 5:30pm <text:span text:style-name="T1">Wed Sep 10 thru Wed Sep 24</text:span></text:p>
      <text:p text:style-name="Text_20_body"><text:span text:style-name="T1">Bettendorf Public Library Board of Trustees Meeting</text:span>, free; for information, call 563-344-4175… Bettendorf Public Library, 5pm <text:span text:style-name="T1">Thu Sep 11</text:span></text:p>
      <text:p text:style-name="Text_20_body"><text:span text:style-name="T1">Moline Public Library Board Meeting</text:span>, agendas are available prior to the meetings, minutes are available following approval; free; for information, call 309-524-2470… Moline Public Library, noon <text:span text:style-name="T1">Thu Sep 11</text:span></text:p>
      <text:p text:style-name="Text_20_body"><text:span text:style-name="T1">Scott County Board of Supervisors Regular Meeting</text:span>, activities may include voting on actions and conducting public hearings; for information, call 563-326-8749 or e-mail board@scottcountyiowa.gov… Scott County Administrative Center, 5pm <text:span text:style-name="T1">Thu Sep 11 thru Thu Sep 25</text:span></text:p>
      <text:p text:style-name="Text_20_body"><text:span text:style-name="T1">Rock Island County Board Regular Meeting</text:span>, all meetings are open to the public, but may be closed to the public in the event of discussion of certain items as defined in the Open Meetings Act; for information, call 309-558-3605 or e-mail coboard@co.rock-island.il.us… Rock Island County Office Building, 5:30pm <text:span text:style-name="T1">Tue Sep 16</text:span></text:p>
      <text:p text:style-name="Text_20_body"><text:span text:style-name="T1">Rock Island Public Library Monthly Board of Trustees Meeting</text:span>, free; for information, call 309-732-7323… Rock Island Public Library - Downtown Library, 5pm <text:span text:style-name="T1">Tue Sep 16</text:span></text:p>
      <text:p text:style-name="Text_20_body"><text:span text:style-name="T1">Coal Valley City Council Meeting</text:span>, held on the first and third Wednesdays of each month; for information, e-mail info@coalvalleyil.org or call 309-799-3604… Coal Valley Village Hall, 6pm <text:span text:style-name="T1">Wed Sep 17</text:span></text:p>
      <text:p text:style-name="Text_20_body"><text:span text:style-name="T1">Death Cafe</text:span>, gather to eat treats, drink coffee, and discuss death; our objective is ’to increase awareness of death with a view to helping people make the most of their (finite) lives; free; for information, call 563-326-7832… Davenport Public Library - Eastern Avenue Branch, 5:30pm <text:span text:style-name="T1">Wed Sep 17</text:span></text:p>
      <text:p text:style-name="Text_20_body"><text:span text:style-name="T1">Milan-Blackhawk Area Public Library District Board Meeting</text:span>, free; for information, call 309-732-7323… Rock Island Public Library - Southwest Branch, 4pm <text:span text:style-name="T1">Thu Sep 25</text:span></text:p>
      <text:h text:style-name="Heading_20_4" text:outline-level="4"><text:bookmark-start text:name="october-16"/>October<text:bookmark-end text:name="october-16"/></text:h>
      <text:p text:style-name="First_20_paragraph"><text:span text:style-name="T1">Coal Valley City Hall Meeting</text:span>, held on the first and third Wednesdays of each month; for information, e-mail info@coalvalleyil.org or call 309-799-3604… Coal Valley Village Hall, 6pm <text:span text:style-name="T1">Wed Oct 1</text:span></text:p>
      <text:p text:style-name="Text_20_body"><text:span text:style-name="T1">Davenport City Council Committee of the Whole Meeting</text:span>, the Davenport City Council meets on the first and third Wednesday of each month in the Committee of the Whole meeting, and on the second and fourth Wednesday of each month in the City Council meeting; the City Council will from time-to-time have special meetings or work sessions as needed; for information, call 563-326-7711 or e-mail contactus@davenportiowa.com… Davenport City Hall, 5:30pm <text:span text:style-name="T1">Wed Oct 1</text:span></text:p>
      <text:p text:style-name="Text_20_body"><text:span text:style-name="T1">Overeaters Anonymous</text:span>, on Saturdays; 12-step program support group for compulsive overeating, anorexia, and bulimia; for information, call the church at 563-355-6494… Bettendorf Presbyterian Church, 9:30am <text:span text:style-name="T1">Sat Oct 4</text:span></text:p>
      <text:p text:style-name="Text_20_body"><text:span text:style-name="T1">Bettendorf City Council Committee of the Whole Meeting</text:span>, recorded meetings can be seen at Bettendorf.org or City’s Cable Channel, check Mediacom or Metronet for channel; council meetings can be watched live (when available) on Youtube; for information, call 563-344-4000 or e-mail webmaster@bettendorf.org… Bettendorf City Hall, 5pm <text:span text:style-name="T1">Mon Oct 6</text:span></text:p>
      <text:p text:style-name="Text_20_body"><text:span text:style-name="T1">East Moline City Council Regular Meeting / Committee of the Whole Meeting</text:span>, meets on the 1st and 3rd Monday of every month; the Committee of the Whole meeting follows directly afterward; for information, call 309-752-1599… East Moline Council Chambers at City Hall, 6:30pm <text:span text:style-name="T1">Mon Oct 6</text:span></text:p>
      <text:p text:style-name="Text_20_body"><text:span text:style-name="T1">Bend of the River Quad Cities Pilot Club</text:span>, on the 1st Tue. of the month; Pilot International transforms communities by developing youth, providing service and educating, and uplifting families; for information, contact Nancy Rudnick at 563-355-3768… Hickory Gardens Family Restaurant, <text:span text:style-name="T1">Tue Oct 7</text:span></text:p>
      <text:p text:style-name="Text_20_body"><text:span text:style-name="T1">Bettendorf City Council Meeting</text:span>, recorded meetings can be seen at Bettendorf.org or City’s Cable Channel, check Mediacom or Metronet for channel; council meetings can be watched live (when available) on Youtube; for information, call 563-344-4000 or e-mail webmaster@bettendorf.org… Bettendorf City Hall, 7pm <text:span text:style-name="T1">Tue Oct 7</text:span></text:p>
      <text:p text:style-name="Text_20_body"><text:span text:style-name="T1">Midwest Corvettes Club Monthly Meeting</text:span>, join us to discuss Corvettes, friends, and community … Eriksen Chevrolet - Milan, 6:30pm <text:span text:style-name="T1">Tue Oct 7</text:span></text:p>
      <text:p text:style-name="Text_20_body"><text:span text:style-name="T1">Scott County Board of Supervisors Committee of the Whole Meeting</text:span>, the board will review legislative actions, administrative items, and contracts; for information, call 563-326-8749 or e-mail board@scottcountyiowa.gov… Scott County Administrative Center, 8pm <text:span text:style-name="T1">Tue Oct 7</text:span></text:p>
      <text:p text:style-name="Text_20_body"><text:span text:style-name="T1">Silvis City Council Meeting</text:span>, held on the 1st &amp; 3rd Tuesday of each month; for information, call 309-792-9181… Silvis City Hall, 6:30pm <text:span text:style-name="T1">Tue Oct 7</text:span></text:p>
      <text:p text:style-name="Text_20_body"><text:span text:style-name="T1">Davenport City Council Meeting</text:span>, the Davenport City Council meets on the first and third Wednesday of each month in the Committee of the Whole meeting, and on the second and fourth Wednesday of each month in the City Council meeting; the City Council will from time-to-time have special meetings or work sessions as needed; for information, call 563-326-7711 or e-mail contactus@davenportiowa.com… Davenport City Hall, 5:30pm <text:span text:style-name="T1">Wed Oct 8</text:span></text:p>
      <text:p text:style-name="Text_20_body"><text:span text:style-name="T1">Historical Society Meeting</text:span>, meeting upstairs, all welcome; free; for information, call 309-523-3440… River Valley District Library, 7pm <text:span text:style-name="T1">Wed Oct 8</text:span></text:p>
      <text:p text:style-name="Text_20_body"><text:span text:style-name="T1">Rock Island Committee of the Whole Meeting</text:span>, held on the 2nd Wednesday of the month (subject to change); for information, e-mail coboard@co.rock-island.il.us or call 309-558-3605… Rock Island County Office Building, 5:30pm <text:span text:style-name="T1">Wed Oct 8</text:span></text:p>
      <text:h text:style-name="Heading_20_3" text:outline-level="3"><text:bookmark-start text:name="outlying-areas-11"/>Outlying Areas<text:bookmark-end text:name="outlying-areas-11"/></text:h>
      <text:h text:style-name="Heading_20_4" text:outline-level="4"><text:bookmark-start text:name="september-21"/>September<text:bookmark-end text:name="september-21"/></text:h>
      <text:p text:style-name="First_20_paragraph"><text:span text:style-name="T1">Aledo City Council Committee of the Whole Meeting / Regular Meeting</text:span>, held on the 1st and 3rd Mondays of each month; Committee of the Whole meets at 6:15pm, with the regular meeting at 6:30pm; for information, call 309-582-7241… Aledo City Council Chamber, 6:15pm <text:span text:style-name="T1">Mon Sep 1 thru Mon Sep 15</text:span></text:p>
      <text:p text:style-name="Text_20_body"><text:span text:style-name="T1">Milan City Council Meeting</text:span>, held on the first and third Monday of the month; for information, e-mail info@milan.il.us or call 309-787-8500… Milan Municipal Center, 5:30pm <text:span text:style-name="T1">Mon Sep 1 thru Mon Sep 15</text:span></text:p>
      <text:p text:style-name="Text_20_body"><text:span text:style-name="T1">Muscatine City Council Meeting</text:span>, meets on the first, second, and third Thursday of each month; for information, call 563-263-5821… City Hall of Muscatine, 7pm <text:span text:style-name="T1">Thu Sep 4 thru Thu Sep 18</text:span></text:p>
      <text:p text:style-name="Text_20_body"><text:span text:style-name="T1">Sherrard City Council Meeting</text:span>, held on the second Monday of the month; for information, call 309-593-2415… Sherrard City Hall, 7pm <text:span text:style-name="T1">Mon Sep 8</text:span></text:p>
      <text:p text:style-name="Text_20_body"><text:span text:style-name="T1">Geneseo City Council Meeting</text:span>, meets on the 2nd Tuesday of the month; for information, call 309-944-6419 or e-mail citygeneseo@cityofgeneseo.com… Geneseo City Council Chambers, 6pm <text:span text:style-name="T1">Tue Sep 9</text:span></text:p>
      <text:p text:style-name="Text_20_body"><text:span text:style-name="T1">Village of Erie Board/City Council Meeting</text:span>, held on the 2nd Tuesday of the month; for information, call 309-659-7740… Village of Erie Office, 6pm <text:span text:style-name="T1">Tue Sep 9</text:span></text:p>
      <text:h text:style-name="Heading_20_4" text:outline-level="4"><text:bookmark-start text:name="october-17"/>October<text:bookmark-end text:name="october-17"/></text:h>
      <text:p text:style-name="First_20_paragraph"><text:span text:style-name="T1">Muscatine City Council Meeting</text:span>, meets on the first, second, and third Thursday of each month; for information, call 563-263-5821… City Hall of Muscatine, 7pm <text:span text:style-name="T1">Thu Oct 2</text:span></text:p>
      <text:p text:style-name="Text_20_body"><text:span text:style-name="T1">Aledo City Council Committee of the Whole Meeting / Regular Meeting</text:span>, held on the 1st and 3rd Mondays of each month; Committee of the Whole meets at 6:15pm, with the regular meeting at 6:30pm; for information, call 309-582-7241… Aledo City Council Chamber, 6:15pm <text:span text:style-name="T1">Mon Oct 6</text:span></text:p>
      <text:p text:style-name="Text_20_body"><text:span text:style-name="T1">Milan City Council Meeting</text:span>, held on the first and third Monday of the month; for information, e-mail info@milan.il.us or call 309-787-8500… Milan Municipal Center, 5:30pm <text:span text:style-name="T1">Mon Oct 6</text:span></text:p>
      <text:h text:style-name="Heading_20_1" text:outline-level="1"><text:bookmark-start text:name="health"/>HEALTH<text:bookmark-end text:name="health"/></text:h>
      <text:h text:style-name="Heading_20_2" text:outline-level="2"><text:bookmark-start text:name="classes-lectures-events"/>Classes, Lectures &amp; Events<text:bookmark-end text:name="classes-lectures-events"/></text:h>
      <text:h text:style-name="Heading_20_3" text:outline-level="3"><text:bookmark-start text:name="scott-rock-island-counties-16"/>Scott &amp; Rock Island Counties<text:bookmark-end text:name="scott-rock-island-counties-16"/></text:h>
      <text:h text:style-name="Heading_20_4" text:outline-level="4"><text:bookmark-start text:name="september-22"/>September<text:bookmark-end text:name="september-22"/></text:h>
      <text:p text:style-name="First_20_paragraph"><text:span text:style-name="T1">Yoga for Beginners: Movement for Mental Health</text:span>, join Sarah Stevens, an instructor at Sanctuary Studios in Moline, for Movement for Your Mental Health, an hour-long session designed to help you create an accessible routine that won’t add another thing to your to-do list; free; for information, call 309-732-7323… Rock Island Public Library - Downtown Library, 2pm <text:span text:style-name="T1">Wed Sep 17</text:span></text:p>
      <text:p text:style-name="Text_20_body"><text:span text:style-name="T1">Yoga for Beginners: Movement for Mental Health</text:span>, join Sarah Stevens, an instructor at Sanctuary Studios in Moline, for Movement for Your Mental Health, an hour-long session designed to help you create an accessible routine that won’t add another thing to your to-do list; free; for information, call 309-732-7323… Rock Island Public Library - Southwest Branch, 2pm <text:span text:style-name="T1">Wed Sep 17</text:span></text:p>
      <text:h text:style-name="Heading_20_4" text:outline-level="4"><text:bookmark-start text:name="october-18"/>October<text:bookmark-end text:name="october-18"/></text:h>
      <text:p text:style-name="First_20_paragraph"><text:span text:style-name="T1">Yoga for Beginners: Movement for Mental Health</text:span>, join Sarah Stevens, an instructor at Sanctuary Studios in Moline, for Movement for Your Mental Health, an hour-long session designed to help you create an accessible routine that won’t add another thing to your to-do list; free; for information, call 309-732-7323… Rock Island Public Library - Downtown Library, 2pm <text:span text:style-name="T1">Wed Oct 1 thru Wed Oct 8</text:span></text:p>
      <text:p text:style-name="Text_20_body"><text:span text:style-name="T1">Yoga for Beginners: Movement for Mental Health</text:span>, join Sarah Stevens, an instructor at Sanctuary Studios in Moline, for Movement for Your Mental Health, an hour-long session designed to help you create an accessible routine that won’t add another thing to your to-do list; free; for information, call 309-732-7323… Rock Island Public Library - Southwest Branch, 2pm <text:span text:style-name="T1">Wed Oct 1 thru Wed Oct 8</text:span></text:p>
      <text:h text:style-name="Heading_20_2" text:outline-level="2"><text:bookmark-start text:name="services"/>Services<text:bookmark-end text:name="services"/></text:h>
      <text:h text:style-name="Heading_20_3" text:outline-level="3"><text:bookmark-start text:name="scott-rock-island-counties-17"/>Scott &amp; Rock Island Counties<text:bookmark-end text:name="scott-rock-island-counties-17"/></text:h>
      <text:h text:style-name="Heading_20_4" text:outline-level="4"><text:bookmark-start text:name="august-15"/>August<text:bookmark-end text:name="august-15"/></text:h>
      <text:p text:style-name="First_20_paragraph"><text:span text:style-name="T1">ImpactLife Blood Drive</text:span>, please eat before donating and bring a photo ID; appointments preferred, walk-ins welcome; to schedule an appointment, call 800-747-5401… Moline Public Library, 3pm <text:span text:style-name="T1">Thu Aug 28</text:span></text:p>
      <text:h text:style-name="Heading_20_4" text:outline-level="4"><text:bookmark-start text:name="september-23"/>September<text:bookmark-end text:name="september-23"/></text:h>
      <text:p text:style-name="First_20_paragraph"><text:span text:style-name="T1">Park Vista North Hill Flu Shot Clinic</text:span>, reservations recommended by Sept. 12; protect yourself and your loved ones this flu season with a quick, convenient flu shot; for information, call 309-752-9711… Park Vista North Hill, 2:30pm <text:span text:style-name="T1">Fri Sep 26</text:span></text:p>
      <text:h text:style-name="Heading_20_1" text:outline-level="1"><text:bookmark-start text:name="seniors"/>SENIORS<text:bookmark-end text:name="seniors"/></text:h>
      <text:h text:style-name="Heading_20_3" text:outline-level="3"><text:bookmark-start text:name="scott-rock-island-counties-18"/>Scott &amp; Rock Island Counties<text:bookmark-end text:name="scott-rock-island-counties-18"/></text:h>
      <text:p text:style-name="First_20_paragraph"><text:span text:style-name="T1">Coffee &amp; Conversations</text:span>, every 2nd and 4th Thursday of the month; meet neighbors and create community; coffee, light refreshments, and optional activities will be provided; this program is aimed to provide social connection and entertainment for retirement-aged community members; free; for information, call 309-732-7323… Rock Island Public Library - Southwest Branch, 10am <text:span text:style-name="T1">thru Thu Sep 25</text:span></text:p>
      <text:p text:style-name="Text_20_body"><text:span text:style-name="T1">Bob Gaston New Horizons Band Practice</text:span>, on Thursdays; $2/member, membership is $160 a year or $15 every month; for information, call 563-386-7477… CASI (Center for Active Seniors), 12:30pm <text:span text:style-name="T1">thru Thu Oct 2</text:span></text:p>
      <text:p text:style-name="Text_20_body"><text:span text:style-name="T1">Card Embroidery</text:span>, on Thursdays; learn how to create fun embroidery greeting cards; $2-4, plus $10 starter kit for first class; for information, call 563-386-7477… CASI (Center for Active Seniors), 9am <text:span text:style-name="T1">thru Thu Oct 2</text:span></text:p>
      <text:p text:style-name="Text_20_body"><text:span text:style-name="T1">Chess</text:span>, on Thursdays; $1/session; for information, call 563-386-7477… CASI (Center for Active Seniors), 2pm <text:span text:style-name="T1">thru Thu Oct 2</text:span></text:p>
      <text:p text:style-name="Text_20_body"><text:span text:style-name="T1">Line Dancing</text:span>, on Thursdays; $3-6; for information, call 563-386-7477… CASI (Center for Active Seniors), 10am <text:span text:style-name="T1">thru Thu Oct 2</text:span></text:p>
      <text:p text:style-name="Text_20_body"><text:span text:style-name="T1">Zumba</text:span>, on Thursdays; aerobic fitness based on Latin American dance rhythms; $3-6; for information, call 563-386-7477… CASI (Center for Active Seniors), 8:45am <text:span text:style-name="T1">thru Thu Oct 2</text:span></text:p>
      <text:p text:style-name="Text_20_body"><text:span text:style-name="T1">Billiards</text:span>, Mon.-Fri.; membership is $160 a year or $15 every month; for information, call 563-386-7477… CASI (Center for Active Seniors), 8am <text:span text:style-name="T1">thru Wed Oct 8</text:span></text:p>
      <text:p text:style-name="Text_20_body"><text:span text:style-name="T1">Low Impact Exercise</text:span>, Mon., Wed., &amp; Fri. 9-10am, Tue. &amp; Thu. 11am-noon; $3-6; for information, call 563-386-7477… CASI (Center for Active Seniors), <text:span text:style-name="T1">thru Wed Oct 8</text:span></text:p>
      <text:p text:style-name="Text_20_body"><text:span text:style-name="T1">Milestones AAA Meal Site</text:span>, Mon.-Fri; meals must be reserved 24 to 48 hours in advance; annual registration is required to attend; meal site is open to everyone 60 years of age and older; for information, call 563-386-7477… CASI (Center for Active Seniors), 11:30am <text:span text:style-name="T1">thru Wed Oct 8</text:span></text:p>
      <text:p text:style-name="Text_20_body"><text:span text:style-name="T1">Adult Coloring</text:span>, on Fridays; $2-4; for information, call 563-386-7477… CASI (Center for Active Seniors), 10am <text:span text:style-name="T1">Fri Aug 29 thru Fri Oct 3</text:span></text:p>
      <text:p text:style-name="Text_20_body"><text:span text:style-name="T1">Afternoon Bingo</text:span>, on Fridays; with 25 and 50 cent cards; for information, call 563-386-7477… CASI (Center for Active Seniors), 1pm <text:span text:style-name="T1">Fri Aug 29 thru Fri Oct 3</text:span></text:p>
      <text:p text:style-name="Text_20_body"><text:span text:style-name="T1">Golden Tones Chorus Practice</text:span>, on Fridays; sing along to some classical memories; $2-4; for information, call 563-386-7477… CASI (Center for Active Seniors), 9am <text:span text:style-name="T1">Fri Aug 29 thru Fri Oct 3</text:span></text:p>
      <text:p text:style-name="Text_20_body"><text:span text:style-name="T1">Second Avenue Players Senior Theatre</text:span>, on Fridays; bring your theatrical side to CASI’s senior theater group and step into the spotlight with other senior performers in locally written plays; $2-4; for information, call 563-386-7477… CASI (Center for Active Seniors), 10:30am <text:span text:style-name="T1">Fri Aug 29 thru Fri Oct 3</text:span></text:p>
      <text:p text:style-name="Text_20_body"><text:span text:style-name="T1">Zumba Gold</text:span>, on Fridays; $3/class; for information, call 563-386-7477… CASI (Center for Active Seniors), 10:15am <text:span text:style-name="T1">Fri Aug 29 thru Fri Oct 3</text:span></text:p>
      <text:p text:style-name="Text_20_body"><text:span text:style-name="T1">Bridge</text:span>, on Mondays &amp; Fridays; $2-4; for information, call 563-386-7477… CASI (Center for Active Seniors), 11:30am <text:span text:style-name="T1">Fri Aug 29 thru Mon Oct 6</text:span></text:p>
      <text:p text:style-name="Text_20_body"><text:span text:style-name="T1">Euchre</text:span>, on Wed. &amp; Fri.; $4-8; for information, call 563-386-7477… CASI (Center for Active Seniors), 12:45pm <text:span text:style-name="T1">Fri Aug 29 thru Wed Oct 8</text:span></text:p>
      <text:p text:style-name="Text_20_body"><text:span text:style-name="T1">Zumba</text:span>, Mon.-Wed. &amp; Fri.; aerobic fitness based on Latin American dance rhythms; $3-6; for information, call 563-386-7477… CASI (Center for Active Seniors), 10:15am <text:span text:style-name="T1">Fri Aug 29 thru Wed Oct 8</text:span></text:p>
      <text:p text:style-name="Text_20_body"><text:span text:style-name="T1">Chess: Come to Play</text:span>, on Mondays; $1-2; for information, call 563-386-7477… CASI (Center for Active Seniors), 2pm <text:span text:style-name="T1">Mon Sep 1 thru Mon Oct 6</text:span></text:p>
      <text:p text:style-name="Text_20_body"><text:span text:style-name="T1">Shuffleboard</text:span>, on Mondays; $2-4; for information, call 563-386-7477… CASI (Center for Active Seniors), 1pm <text:span text:style-name="T1">Mon Sep 1 thru Mon Oct 6</text:span></text:p>
      <text:p text:style-name="Text_20_body"><text:span text:style-name="T1">Silver Linings Bell Choir</text:span>, on Mondays; $2-4; for information, call 563-386-7477… CASI (Center for Active Seniors), 10am <text:span text:style-name="T1">Mon Sep 1 thru Mon Oct 6</text:span></text:p>
      <text:p text:style-name="Text_20_body"><text:span text:style-name="T1">Ugly Quilts</text:span>, on Mondays; volunteer group; no sewing experience necessary; for information, call 563-386-7477… CASI (Center for Active Seniors), 9am <text:span text:style-name="T1">Mon Sep 1 thru Mon Oct 6</text:span></text:p>
      <text:p text:style-name="Text_20_body"><text:span text:style-name="T1">Canasta</text:span>, on Tuesdays; $2-4; for information, call 563-386-7477… CASI (Center for Active Seniors), 1pm <text:span text:style-name="T1">Tue Sep 2 thru Tue Oct 7</text:span></text:p>
      <text:p text:style-name="Text_20_body"><text:span text:style-name="T1">Chair Yoga</text:span>, on Tuesdays; $3-6; for information, call 563-386-7477… CASI (Center for Active Seniors), 2pm <text:span text:style-name="T1">Tue Sep 2 thru Tue Oct 7</text:span></text:p>
      <text:p text:style-name="Text_20_body"><text:span text:style-name="T1">Chair-Based Exercise</text:span>, on Tuesdays; $3-6; for information, call 563-386-7477… CASI (Center for Active Seniors), 9am <text:span text:style-name="T1">Tue Sep 2 thru Tue Oct 7</text:span></text:p>
      <text:p text:style-name="Text_20_body"><text:span text:style-name="T1">Coffee &amp; Conversations</text:span>, senior citizens of retirement ages are invited to stop in for socializing and optional activities; free; for information, call 563-344-4175… Bettendorf Public Library, 9am <text:span text:style-name="T1">Tue Sep 2 thru Tue Oct 7</text:span></text:p>
      <text:p text:style-name="Text_20_body"><text:span text:style-name="T1">Cribbage</text:span>, on Tuesdays; $1-2; for information, call 563-386-7477… CASI (Center for Active Seniors), 2pm <text:span text:style-name="T1">Tue Sep 2 thru Tue Oct 7</text:span></text:p>
      <text:p text:style-name="Text_20_body"><text:span text:style-name="T1">Crocheting &amp; Knitting</text:span>, on Tuesdays; volunteer Donna Curtis will help you make hats, scarves, and mittens for children and the homeless; for information, call 563-386-7477… CASI (Center for Active Seniors), 12:30pm <text:span text:style-name="T1">Tue Sep 2 thru Tue Oct 7</text:span></text:p>
      <text:p text:style-name="Text_20_body"><text:span text:style-name="T1">Line Dancing</text:span>, on Tuesdays; $3-6; for information, call 563-386-7477… CASI (Center for Active Seniors), 10am <text:span text:style-name="T1">Tue Sep 2 thru Tue Oct 7</text:span></text:p>
      <text:p text:style-name="Text_20_body"><text:span text:style-name="T1">Red Hat Ladies Club</text:span>, meeting locations vary; for information, call 563-386-7477… CASI (Center for Active Seniors), 11am <text:span text:style-name="T1">Tue Sep 2 thru Tue Oct 7</text:span></text:p>
      <text:p text:style-name="Text_20_body"><text:span text:style-name="T1">Senior Technology Clinic</text:span>, on Tuesdays; with expert Mike Shinbori; bring your Apple and Android phones, laptops, tablets, and your questions; $3/session; for information, call 563-386-7477… CASI (Center for Active Seniors), noon <text:span text:style-name="T1">Tue Sep 2 thru Tue Oct 7</text:span></text:p>
      <text:p text:style-name="Text_20_body"><text:span text:style-name="T1">Step into Balance</text:span>, on Tuesdays; $3-6; for information, call 563-386-7477… CASI (Center for Active Seniors), 1pm <text:span text:style-name="T1">Tue Sep 2 thru Tue Oct 7</text:span></text:p>
      <text:p text:style-name="Text_20_body"><text:span text:style-name="T1">CASI Advisory Council</text:span>, on the 1st Wed. of the month; help the management team create, plan, and implement programs; free; for information, call 563-386-7477… CASI (Center for Active Seniors), 9am <text:span text:style-name="T1">Wed Sep 3 thru Wed Oct 1</text:span></text:p>
      <text:p text:style-name="Text_20_body"><text:span text:style-name="T1">Open House at the Village Co-Op of Crow Creek</text:span>, take a tour of the Quad Cities’ most affordable Plus 62 Senior Living; enjoy an active lifestyle with activities, gardening, fitness center. and underground parking; no more shoveling snow or pulling weeds; a great alternative to renting that builds equity; tour homes and discover the advantages of co-op living; free; for information, call 563-355-4044… Village Co-Op of Crow Creek, 1pm <text:span text:style-name="T1">Wed Sep 3 thru Wed Oct 1</text:span></text:p>
      <text:p text:style-name="Text_20_body"><text:span text:style-name="T1">Bunco</text:span>, on Wednesdays; $2-4; for information, call 563-386-7477… CASI (Center for Active Seniors), 2pm <text:span text:style-name="T1">Wed Sep 3 thru Wed Oct 8</text:span></text:p>
      <text:p text:style-name="Text_20_body"><text:span text:style-name="T1">Evening Bingo</text:span>, on Wednesdays; 5pm doors, 6pm bingo, $10 card pack minimum purchase; cash prizes for each game, progressive Jackpot; 5pm doors, 6pm bingo; for information, call 563-386-7477… CASI (Center for Active Seniors), 5pm <text:span text:style-name="T1">Wed Sep 3 thru Wed Oct 8</text:span></text:p>
      <text:p text:style-name="Text_20_body"><text:span text:style-name="T1">TOPS (Taking Off Pounds Sensibly Weight-Loss Support Group)</text:span>, on Wednesdays; 10:30am weigh-in, 11am meeting; $1 per meeting plus national membership dues; for information, call 563-386-7477… CASI (Center for Active Seniors), 10:30am <text:span text:style-name="T1">Wed Sep 3 thru Wed Oct 8</text:span></text:p>
      <text:p text:style-name="Text_20_body"><text:span text:style-name="T1">T’ai Chi Ch’un</text:span>, on Wednesdays; $24-48; for information, call 563-386-7477… CASI (Center for Active Seniors), 10:15am <text:span text:style-name="T1">Wed Sep 3 thru Wed Oct 8</text:span></text:p>
      <text:p text:style-name="Text_20_body"><text:span text:style-name="T1">River Action’s 26th Annual Senior Golf Cart Tours</text:span>, Sept. 4 &amp; 5; for information and to register, call 563-322-2969… River Action, <text:span text:style-name="T1">Thu Sep 4 thru Fri Sep 5</text:span></text:p>
      <text:p text:style-name="Text_20_body"><text:span text:style-name="T1">Grandparents Day Open House</text:span>, the fun-filled afternoon will include live entertainment, Steve’s Mobile Petting Zoo, a balloon artist, face painting, a bounce house, Kona Ice, popcorn, a lemonade stand, games for all ages, a photo booth, and more; for information, call 309-752-9711… Park Vista North Hill, 1pm <text:span text:style-name="T1">Sun Sep 7</text:span></text:p>
      <text:p text:style-name="Text_20_body"><text:span text:style-name="T1">Senior Social Hour</text:span>, seniors in the LeClaire area are invited for socializing, activities, and light refreshments on the second Tuesday of the month; free; for information, call 563-289-6007 or e-mail library@leclaireiowa.gov… LeClaire Community Library, 10am <text:span text:style-name="T1">Tue Sep 9</text:span></text:p>
      <text:p text:style-name="Text_20_body"><text:span text:style-name="T1">Grief Support Group</text:span>, on the 4th Wed. of the month; for information, call 563-386-7477… Family Restaurant, 9:30am <text:span text:style-name="T1">Wed Sep 24</text:span></text:p>
      <text:h text:style-name="Heading_20_1" text:outline-level="1"><text:bookmark-start text:name="kids-stuff"/>KIDS’ STUFF<text:bookmark-end text:name="kids-stuff"/></text:h>
      <text:h text:style-name="Heading_20_3" text:outline-level="3"><text:bookmark-start text:name="scott-rock-island-counties-19"/>Scott &amp; Rock Island Counties<text:bookmark-end text:name="scott-rock-island-counties-19"/></text:h>
      <text:h text:style-name="Heading_20_4" text:outline-level="4"><text:bookmark-start text:name="august-16"/>August<text:bookmark-end text:name="august-16"/></text:h>
      <text:p text:style-name="First_20_paragraph"><text:span text:style-name="T1">Amateur Paint Night</text:span>, online pre-registration required; all levels of painters are invited; we’ll follow along with the Art Sherpa’s instructional video, painting “Hydrangea Coast”; all supplies provided free, ages 10+ recommended for painting difficulty; free; for information, call 563-289-6007 or e-mail library@leclaireiowa.gov… LeClaire Community Library, 5:30pm <text:span text:style-name="T1">Thu Aug 28</text:span></text:p>
      <text:p text:style-name="Text_20_body"><text:span text:style-name="T1">Elementary After School Activity @ Southwest</text:span>, for grades K-6; this week we will discuss “Wings of Fire: The Lost Heir Graphic Novel”; read it before and come ready to discuss; free; for information, call 309-732-7323… Rock Island Public Library - Southwest Branch, 3:30pm <text:span text:style-name="T1">Thu Aug 28</text:span></text:p>
      <text:p text:style-name="Text_20_body"><text:span text:style-name="T1">Teen Role Playing</text:span>, on Thursdays; enjoy our favorite role-playing games; free; for information, call 563-344-4175… Bettendorf Public Library, 3:30pm <text:span text:style-name="T1">Thu Aug 28</text:span></text:p>
      <text:p text:style-name="Text_20_body"><text:span text:style-name="T1">Toddler Tales @ Watts-Midtown Branch</text:span>, Tue. &amp; Fri.; ages 0-5 and their caregivers are invited to enjoy this story time full of short books, action rhymes and songs; free; for information, call 309-732-7323… Rock Island Public Library - Watts-Midtown Branch, 10:30am <text:span text:style-name="T1">Fri Aug 29</text:span></text:p>
      <text:p text:style-name="Text_20_body"><text:span text:style-name="T1">Teen Leadership Committee</text:span>, Teen Leadership Committee (TLC) is a group of enthusiastic teenagers collaborating with library staff to enhance services and programs; free; for information, call 563-344-4175… Bettendorf Public Library, 2pm <text:span text:style-name="T1">Sat Aug 30</text:span></text:p>
      <text:p text:style-name="Text_20_body"><text:span text:style-name="T1">Uplifting Caregivers Association Summer Bash Fundraiser</text:span>, outdoor event featuring kids’ games, bounce houses, food trucks, a petting zoo, vendors, live music by Jordan Danielsen and Smooth Groove, and more; $5 entrance fee… LeClaire Park, 11am <text:span text:style-name="T1">Sat Aug 30</text:span></text:p>
      <text:h text:style-name="Heading_20_4" text:outline-level="4"><text:bookmark-start text:name="september-24"/>September<text:bookmark-end text:name="september-24"/></text:h>
      <text:p text:style-name="First_20_paragraph"><text:span text:style-name="T1">Kids’ Advisory Board</text:span>, for ages 7 and 10; KAB members will meet once a month with Ms. Emily and Mr. Joe to talk all things library; members will have the opportunity to share ideas for future children’s programs, make suggestions for items to add to library collections, and participate in service projects like making decorations or bulletin boards; free; for information, call 563-326-7832… Davenport Public Library - Fairmount Street Branch, 5pm <text:span text:style-name="T1">Tue Sep 2</text:span></text:p>
      <text:p text:style-name="Text_20_body"><text:span text:style-name="T1">Lego Board Games: Elementary After School Activity @ Watts-Midtown</text:span>, wwe will playing with Legos and a Lego themed board game created by the talented Ms. Ranell; free; for information, call 309-732-7323… Rock Island Public Library - Watts-Midtown Branch, 3:30pm <text:span text:style-name="T1">Tue Sep 2</text:span></text:p>
      <text:p text:style-name="Text_20_body"><text:span text:style-name="T1">PJ Storytime: Detective</text:span>, grab your PJs and come to our evening storytime; this week we’re learning how to be detectives with stories, songs, and a fun take-home craft: Decoder Spyglasses; free; for information, call 563-289-6007 or e-mail library@leclaireiowa.gov… LeClaire Community Library, 6pm <text:span text:style-name="T1">Tue Sep 2</text:span></text:p>
      <text:p text:style-name="Text_20_body"><text:span text:style-name="T1">Teddy Bear Picnic</text:span>, celebrate International Teddy Bear Day at the library with a picnic in the Gardens; bring your teddy bear (or other stuffie) for a story, games, and snacks; for ages 2 - 8, siblings welcome; please bring a beach towel or picnic blanket to sit on and any drinks or other food you’d like; free; for information, call 309-524-2440… Moline Public Library, 5pm <text:span text:style-name="T1">Tue Sep 2</text:span></text:p>
      <text:p text:style-name="Text_20_body"><text:span text:style-name="T1">Girls Who Code</text:span>, on Tuesdays; an after-school club for girls in 3rd-8th grade who are interested in learning to code; the club is for beginners to explore coding in a fun and friendly environment; free; for information, call 563-326-7832… Davenport Public Library - Eastern Avenue Branch, 4pm <text:span text:style-name="T1">Tue Sep 2 thru Tue Sep 30</text:span></text:p>
      <text:p text:style-name="Text_20_body"><text:span text:style-name="T1">Walkers &amp; Wigglers Storytime</text:span>, on Tuesdays; we’ll sing songs, dance, and read fun stories; stick around afterwards free play for the little ones; all ages welcome, best for children ages 18 months to 4 years; free; for information, call 563-326-7832… Davenport Public Library - Eastern Avenue Branch, 10am <text:span text:style-name="T1">Tue Sep 2 thru Tue Sep 30</text:span></text:p>
      <text:p text:style-name="Text_20_body"><text:span text:style-name="T1">After School Kids Lab: Secret Decoders</text:span>, learn to create and decode your own secret messages; free; for information, call 563-344-4175… Bettendorf Public Library, 3pm <text:span text:style-name="T1">Wed Sep 3</text:span></text:p>
      <text:p text:style-name="Text_20_body"><text:span text:style-name="T1">Sew Fun!: Omamori Good Luck Charms</text:span>, for ages 8-12; we will be making Omamori charms for luck in the new school year; students will learn new hand sewing techniques to make these little charms to take with them for school, or just to have some good luck in general; free; for information, call 309-524-2440… Moline Public Library, 5pm <text:span text:style-name="T1">Wed Sep 3</text:span></text:p>
      <text:p text:style-name="Text_20_body"><text:span text:style-name="T1">Plug &amp; Play</text:span>, on Wednesdays; for teens and tweens in grades 6 -12; a laid-back hangout in the 2nd Floor Program Room; play Nintendo Switch and board games, try out fun crafts, meet friends, and relax; free; for information, call 309-524-2440… Moline Public Library, 3pm <text:span text:style-name="T1">Wed Sep 3 thru Wed Sep 24</text:span></text:p>
      <text:p text:style-name="Text_20_body"><text:span text:style-name="T1">Teen Gaming</text:span>, on Wednesdays; join us for gaming on the Switch, playing Roblox on a laptop, or trying to make one of our older gaming systems work (Miss Amber says “Good luck to you on that.”); tabletop gaming and D&amp;D campaigns also welcome; free; for information, call 563-326-7832… Davenport Public Library - Fairmount Street Branch, 4pm <text:span text:style-name="T1">Wed Sep 3 thru Wed Sep 24</text:span></text:p>
      <text:p text:style-name="Text_20_body"><text:span text:style-name="T1">Walkers &amp; Wigglers Storytime</text:span>, on Wednesdays; we’ll sing songs, dance, and read fun stories; stick around afterwards for free play for the little ones; all ages welcome, best for children ages 18 months to 4 years; free; for information, call 563-326-7832… Davenport Public Library - Fairmount Street Branch, 10am <text:span text:style-name="T1">Wed Sep 3 thru Wed Sep 24</text:span></text:p>
      <text:p text:style-name="Text_20_body"><text:span text:style-name="T1">Preschool Storytime</text:span>, on Wed. &amp; Thu.; ages 3-5 are invited to attend these 30-minute sessions filled with stories, songs, finger plays, and action rhymes; free; for information, call 563-344-4175… Bettendorf Public Library, 10am <text:span text:style-name="T1">Wed Sep 3 thru Thu Sep 25</text:span></text:p>
      <text:p text:style-name="Text_20_body"><text:span text:style-name="T1">Fan Club: Cozy Games Edition</text:span>, share your fandom love for all things cozy gaming and make new friends; free; for information, call 563-344-4175… Bettendorf Public Library, 4pm <text:span text:style-name="T1">Thu Sep 4</text:span></text:p>
      <text:p text:style-name="Text_20_body"><text:span text:style-name="T1">Lantern Making: Elementary After School Activity @ Southwest</text:span>, this week we will making lanterns for the Rock Island Lantern Parade which is on September 10th at Hodge Park; free; for information, call 309-732-7323… Rock Island Public Library - Southwest Branch, 3:30pm <text:span text:style-name="T1">Thu Sep 4</text:span></text:p>
      <text:p text:style-name="Text_20_body"><text:span text:style-name="T1">Monster Society Presents: Yokai</text:span>, for ages 8-12; an elite secret group whose goal is to educate about the things that go bump in the night; your mission, should you choose to accept it, is to first learn about a monster and then execute a craft pertaining to said monster; as always, should you or any of your fellow Society members be caught, the Secretary will disavow any knowledge of your actions; free; for information, call 563-326-7832… Davenport Public Library - Eastern Avenue Branch, 4:30pm <text:span text:style-name="T1">Thu Sep 4</text:span></text:p>
      <text:p text:style-name="Text_20_body"><text:span text:style-name="T1">Reading Assistance Dogs</text:span>, children have the opportunity to read aloud to dogs from Quad Cities Canine Assistance Network; free; for information, call 563-344-4175… Bettendorf Public Library, 6pm <text:span text:style-name="T1">Thu Sep 4</text:span></text:p>
      <text:p text:style-name="Text_20_body"><text:span text:style-name="T1">Shiny Misfits</text:span>, a discussion of Maysoon Zayid’s and Shadia Armin’s book with the Big/Little Book Club, a book club for Littles (kids in 3rd-5th grade) and their Bigs (adults or older siblings) to read together; we will discuss the book and do some book-related crafts and activities; free; for information, call 563-326-7832… Davenport Public Library - Eastern Avenue Branch, 6:30pm <text:span text:style-name="T1">Thu Sep 4</text:span></text:p>
      <text:p text:style-name="Text_20_body"><text:span text:style-name="T1">Starry Night Storytime</text:span>, picture books, rhymes and a little bit of playtime just before bed; this event is for children age 3 and up with their families free; for information, call 309-524-2440… Moline Public Library, 6pm <text:span text:style-name="T1">Thu Sep 4</text:span></text:p>
      <text:p text:style-name="Text_20_body"><text:span text:style-name="T1">StoryDance: Move and Groove with Books!</text:span>, ages 3-5 are invited to attend these 30-minute sessions filled with stories, music, and creative movement; free; for information, call 563-344-4175… Bettendorf Public Library, 1:30pm <text:span text:style-name="T1">Thu Sep 4 thru Thu Sep 18</text:span></text:p>
      <text:p text:style-name="Text_20_body"><text:span text:style-name="T1">Lapsit Storytime</text:span>, on Thursdays; a special storytime for babies who are not yet walking and their grown-ups; emphasis will be on interaction between caregivers and babies through music, action, and stories; free; for information, call 563-326-7832… Davenport Public Library - Eastern Avenue Branch, 10am <text:span text:style-name="T1">Thu Sep 4 thru Thu Sep 25</text:span></text:p>
      <text:p text:style-name="Text_20_body"><text:span text:style-name="T1">Teen Role Playing</text:span>, on Thursdays; enjoy our favorite role-playing games; free; for information, call 563-344-4175… Bettendorf Public Library, 3:30pm <text:span text:style-name="T1">Thu Sep 4 thru Thu Sep 25</text:span></text:p>
      <text:p text:style-name="Text_20_body"><text:span text:style-name="T1">Code Club</text:span>, beginner coding club for tweens; free; for information, call 563-344-4175… Bettendorf Public Library, 4pm <text:span text:style-name="T1">Fri Sep 5</text:span></text:p>
      <text:p text:style-name="Text_20_body"><text:span text:style-name="T1">Stories @ Main</text:span>, on Fridays; jump, shake, and shimmy the sillies; we’ll have stories, songs, and fun; all ages welcome, best for children ages 1 to 5; free; for information, call 563-326-7832… Davenport Public Library - Main Branch, 10am <text:span text:style-name="T1">Fri Sep 5 thru Fri Sep 26</text:span></text:p>
      <text:p text:style-name="Text_20_body"><text:span text:style-name="T1">Child’s Play | Create : Explore : Experience</text:span>, on Saturdays; a 15-minute storytime complete with books rhymes and songs followed by 30 minutes of imaginative playtime; free; for information, call 563-344-4175… Bettendorf Public Library, 10am <text:span text:style-name="T1">Sat Sep 6 thru Sat Sep 27</text:span></text:p>
      <text:p text:style-name="Text_20_body"><text:span text:style-name="T1">Lego Club</text:span>, on Saturdays; enjoy a morning of free building; free; for information, call 563-344-4175… Bettendorf Public Library, 11:30am <text:span text:style-name="T1">Sat Sep 6 thru Sat Sep 27</text:span></text:p>
      <text:p text:style-name="Text_20_body"><text:span text:style-name="T1">Dungeon Delvers</text:span>, a new level of our Dungeons and Dragons program for 6th - 8th graders; this program is perfect for anyone who’s ever wanted to try their hand at playing dungeons and dragons, or even running their own game with friends; if you’re an established player, feel free to bring your own materials to our sessions, otherwise all other materials will be provided; free; for information, call 309-524-2440… Moline Public Library, 5pm <text:span text:style-name="T1">Mon Sep 8</text:span></text:p>
      <text:p text:style-name="Text_20_body"><text:span text:style-name="T1">Homeschool Creator Club</text:span>, join us for art and science adventures; free; for information, call 563-344-4175… Bettendorf Public Library, 11am <text:span text:style-name="T1">Mon Sep 8</text:span></text:p>
      <text:p text:style-name="Text_20_body"><text:span text:style-name="T1">Kids Craft Series</text:span>, hang out and learn to make something new; best suited to kids 7+; free; for information, call 563-326-7832… Davenport Public Library - Fairmount Street Branch, 3:30pm <text:span text:style-name="T1">Mon Sep 8 thru Mon Sep 22</text:span></text:p>
      <text:p text:style-name="Text_20_body"><text:span text:style-name="T1">Little Movers Storytime</text:span>, Mondays at 8:30 &amp; 11am; for kids ages 0 to 3 and their grownup; join us in the Children’s Program Room for stories, songs, and rhymes; free; for information, call 309-524-2440… Moline Public Library, <text:span text:style-name="T1">Mon Sep 8 thru Mon Sep 29</text:span></text:p>
      <text:p text:style-name="Text_20_body"><text:span text:style-name="T1">Pre-K Prep Storytime</text:span>, on Mondays; designed especially to give children access to opportunities that promote school success and build early literacy skills; in addition to stories, songs, and fingerplays, we’ll engage in fun activities that help with letter and number recognition, sight words, counting, colors, and more; free; for information, call 563-326-7832… Davenport Public Library - Fairmount Street Branch, 10am <text:span text:style-name="T1">Mon Sep 8 thru Mon Sep 29</text:span></text:p>
      <text:p text:style-name="Text_20_body"><text:span text:style-name="T1">Tales for Tots</text:span>, on Mondays; an enriching activity time for children ages birth through three with an adult caregiver; free; for information, call 563-344-4175… Bettendorf Public Library, <text:span text:style-name="T1">Mon Sep 8 thru Mon Sep 29</text:span></text:p>
      <text:p text:style-name="Text_20_body"><text:span text:style-name="T1">Lantern Making: Elementary After School Activity @ Watts-Midtown</text:span>, we will making lanterns for the Rock Island Lantern Parade which is on September 10 at Hodge Park; free; for information, call 309-732-7323… Rock Island Public Library - Watts-Midtown Branch, 3:30pm <text:span text:style-name="T1">Tue Sep 9</text:span></text:p>
      <text:p text:style-name="Text_20_body"><text:span text:style-name="T1">Paws to Read with QCCAN</text:span>, boost your reading skills by sharing stories with the therapy-certified dogs of QCCAN; these furry friends are great listeners and provide calm reassurance to kids looking to build their skills; books will be in the room for you to pick from or you can bring your favorite from home; free; for information, call 309-524-2440… Moline Public Library, 6pm <text:span text:style-name="T1">Tue Sep 9</text:span></text:p>
      <text:p text:style-name="Text_20_body"><text:span text:style-name="T1">Storytime with the Author: JD Collins</text:span>, local author Miss JD Collins shares her book “Can I Sheep with You?”, helping kids navigate bedtime; there will be copies of the book for sale and a cotton ball sheep craft to take home; free; for information, call 563-289-6007 or e-mail library@leclaireiowa.gov… LeClaire Community Library, 6pm <text:span text:style-name="T1">Tue Sep 9</text:span></text:p>
      <text:p text:style-name="Text_20_body"><text:span text:style-name="T1">Teen Advisory Board Meeting</text:span>, TAB Members volunteer, organize and participate in teen programming, and give their opinions on how to make the library awesome by attending monthly meetings and filling out online surveys; free; for information, call 563-326-7832… Davenport Public Library - Fairmount Street Branch, 6:30pm <text:span text:style-name="T1">Tue Sep 9</text:span></text:p>
      <text:p text:style-name="Text_20_body"><text:span text:style-name="T1">Toddler Tales @ Watts-Midtown Branch</text:span>, Tue. &amp; Fri.; ages 0-5 and their caregivers are invited to enjoy this story time full of short books, action rhymes and songs; free; for information, call 309-732-7323… Rock Island Public Library - Watts-Midtown Branch, 10:30am <text:span text:style-name="T1">Tue Sep 9 thru Tue Sep 30</text:span></text:p>
      <text:p text:style-name="Text_20_body"><text:span text:style-name="T1">After School Kids Lab: Fingerprint Analysis</text:span>, put your detective skills to the test and learn about fingerprint analysis free; for information, call 563-344-4175… Bettendorf Public Library, 3pm <text:span text:style-name="T1">Wed Sep 10</text:span></text:p>
      <text:p text:style-name="Text_20_body"><text:span text:style-name="T1">First Chapter Book Club</text:span>, for ages 8-12; we want to encourage exploring new books without any pressure to finish; each month we will read aloud the first chapter, or maybe two if they are really short, of a book; ater which there will copies of the book to be checked out if you want to finish the tale; there will also be an activity to do if you want to stay and talk about the book; free; for information, call 309-524-2440… Moline Public Library, 2pm <text:span text:style-name="T1">Wed Sep 10</text:span></text:p>
      <text:p text:style-name="Text_20_body"><text:span text:style-name="T1">Kids Craft Series: Window Clings!</text:span>, hang out and learn to make something new; best suited to kids 7+; free; for information, call 563-326-7832… Davenport Public Library - Eastern Avenue Branch, 3:30pm <text:span text:style-name="T1">Wed Sep 10</text:span></text:p>
      <text:p text:style-name="Text_20_body"><text:span text:style-name="T1">Lego Explorers</text:span>, follow along with the story and complete building challenges to find out what happens next; all creations are put up on our Lego Display shelf for the month; free; for information, call 563-289-6007 or e-mail library@leclaireiowa.gov… LeClaire Community Library, 4pm <text:span text:style-name="T1">Wed Sep 10</text:span></text:p>
      <text:p text:style-name="Text_20_body"><text:span text:style-name="T1">Toddler Tales @ Southwest Branch</text:span>, on Wednesdays; ages 0-5 and their caregivers are invited to enjoy this story time full of books, action rhymes and songs; free; for information, call 309-732-7323… Rock Island Public Library - Southwest Branch, 11am <text:span text:style-name="T1">Wed Sep 10 thru Wed Sep 24</text:span></text:p>
      <text:p text:style-name="Text_20_body"><text:span text:style-name="T1">Creativity Lab: Bubble Art Bookmarks</text:span>, use bubbles to paint your own bookmarks; keep one for yourself and gift one to a friend or family member; all craft supplies will be provided; for kids kindergarten through fifth grade and their families; younger children are welcome but require an adult to be with them at all times; free; for information, call 309-524-2440… Moline Public Library, 6pm <text:span text:style-name="T1">Thu Sep 11</text:span></text:p>
      <text:p text:style-name="Text_20_body"><text:span text:style-name="T1">English Language Learners Conversation Club</text:span>, English language learners and ESL students of all ages can chat with volunteers to practice English in a relaxed, real-world environment; free; for information, call 563-344-4175… Bettendorf Public Library, 4pm <text:span text:style-name="T1">Thu Sep 11</text:span></text:p>
      <text:p text:style-name="Text_20_body"><text:span text:style-name="T1">Lego Board Games: Elementary After School Activity @ Southwest</text:span>, we will playing with Legos and a Lego themed board game created by the talented Ms. Ranell.; free; for information, call 309-732-7323… Rock Island Public Library - Southwest Branch, 3:30pm <text:span text:style-name="T1">Thu Sep 11</text:span></text:p>
      <text:p text:style-name="Text_20_body"><text:span text:style-name="T1">Music &amp; Motion</text:span>, on Thursdays; a music-based program for kids ages 2 - 5; we’ll be singing and dancing and exploring other musical activities with playtime after; free; for information, call 309-524-2440… Moline Public Library, 9:30am <text:span text:style-name="T1">Thu Sep 11 thru Thu Sep 25</text:span></text:p>
      <text:p text:style-name="Text_20_body"><text:span text:style-name="T1">Storytime with Therapy Dogs</text:span>, join us in welcoming back some furry Storytime guests from Legacy Therapy Dogs; free; for information, call 563-289-6007 or e-mail library@leclaireiowa.gov… LeClaire Community Library, 4pm <text:span text:style-name="T1">Fri Sep 12</text:span></text:p>
      <text:p text:style-name="Text_20_body"><text:span text:style-name="T1">Kids Book Club</text:span>, a club for kids to get together and discuss a book they read; free; for information, call 563-344-4175… Bettendorf Public Library, 3:30pm <text:span text:style-name="T1">Sat Sep 13</text:span></text:p>
      <text:p text:style-name="Text_20_body"><text:span text:style-name="T1">OWLT &amp; About: Fejervary Family Fun Day</text:span>, cool off in the shade of our awning, check out books, learn about Davenport Public Library services, and so much more; free; for information, call 563-326-7832… Fejervary Learning Center, noon <text:span text:style-name="T1">Sat Sep 13</text:span></text:p>
      <text:p text:style-name="Text_20_body"><text:span text:style-name="T1">Pokémon Club</text:span>, an opportunity for Pokémon enthusiasts (ages 6-12) to battle, share, and play with each other; we’ll also discuss how to build and care for your collection; free; for information, call 563-326-7832… Davenport Public Library - Eastern Avenue Branch, 10am <text:span text:style-name="T1">Sat Sep 13</text:span></text:p>
      <text:p text:style-name="Text_20_body"><text:span text:style-name="T1">Read to a Dog</text:span>, QC CAN’s Reading Assistance Dogs are specially trained, along with their handler, to provide the environment needed to help children improve their reading skills free; for information, call 563-326-7832… Davenport Public Library - Fairmount Street Branch, 3pm <text:span text:style-name="T1">Sat Sep 13</text:span></text:p>
      <text:p text:style-name="Text_20_body"><text:span text:style-name="T1">Teen Anime Day @ the Figge Art Museum</text:span>, an afternoon of manga, anime, Japanese culture, and art; we will be giving out prizes for cosplay, art, gaming, and more; you can bring your best drawing with you or draw while at the event; registration required and limited to 100 attendees; additional registration will be required if you are interested in participating in the Super Smash Bros gaming tournament or the art workshop; free; for information, call 563-326-7832… Figge Art Museum, noon <text:span text:style-name="T1">Sat Sep 13</text:span></text:p>
      <text:p text:style-name="Text_20_body"><text:span text:style-name="T1">Teen Anime Day: Art Workshop</text:span>, an interactive art workshop by a special guest artist; for teens (ages 11-19) who have already registered for Teen Anime Day; free; for information, call 563-326-7832… Figge Art Museum, 1pm <text:span text:style-name="T1">Sat Sep 13</text:span></text:p>
      <text:p text:style-name="Text_20_body"><text:span text:style-name="T1">Teen Anime Day: Super Smash Bros Gaming Tournament</text:span>, held in the auditorium; for teens (ages 11-19) who have already registered for Teen Anime Day; free; for information, call 563-326-7832… Figge Art Museum, 12:30pm <text:span text:style-name="T1">Sat Sep 13</text:span></text:p>
      <text:p text:style-name="Text_20_body"><text:span text:style-name="T1">Kids Halloween Costume Swap</text:span>, on Saturdays; donate a gently used children’s Halloween costume or come take a look through ours and take one home; free; for information, call 309-524-2440… Moline Public Library, <text:span text:style-name="T1">Sat Sep 13 thru Sat Sep 27</text:span></text:p>
      <text:p text:style-name="Text_20_body"><text:span text:style-name="T1">Kids Craft Series: Woven Bracelets</text:span>, hang out and learn to make something new; best suited to kids 7+; free; for information, call 563-326-7832… Davenport Public Library - Main Branch, 10am <text:span text:style-name="T1">Mon Sep 15</text:span></text:p>
      <text:p text:style-name="Text_20_body"><text:span text:style-name="T1">Middle School Anime Club</text:span>, watch anime, do a fun craft and talk with your fellow anime fans; with fun learning experiences and awesome anime recommendations to add to your watch list; free; for information, call 309-524-2440… Moline Public Library, 5pm <text:span text:style-name="T1">Mon Sep 15</text:span></text:p>
      <text:p text:style-name="Text_20_body"><text:span text:style-name="T1">Teen Book + Club: Cemetery Boys</text:span>, let’s read Aiden Thomas’ book together and kick off the celebration of Hispanic Heritage Month; free; for information, call 563-326-7832… Davenport Public Library - Eastern Avenue Branch, 4pm <text:span text:style-name="T1">Mon Sep 15</text:span></text:p>
      <text:p text:style-name="Text_20_body"><text:span text:style-name="T1">Play-Doh Day: Elementary After School Activity @ Watts-Midtown</text:span>, we will making homemade Play-Doh to celebrate National Play-Doh Day; free; for information, call 309-732-7323… Rock Island Public Library - Watts-Midtown Branch, 3:30pm <text:span text:style-name="T1">Tue Sep 16</text:span></text:p>
      <text:p text:style-name="Text_20_body"><text:span text:style-name="T1">Read-Aloud Stories with Mr. Haack</text:span>, an evening Storytime unlike any other by the one and only retired school librarian Mr. Haack; free; for information, call 563-289-6007 or e-mail library@leclaireiowa.gov… LeClaire Community Library, 6pm <text:span text:style-name="T1">Tue Sep 16</text:span></text:p>
      <text:p text:style-name="Text_20_body"><text:span text:style-name="T1">Wings of Fire: The Lost Heir</text:span>, a discussion of Tui T. Sutherland’s book with the Tween the Pages Middle Grade Book Club; free; for information, call 563-326-7832… Davenport Public Library - Fairmount Street Branch, 5pm <text:span text:style-name="T1">Tue Sep 16</text:span></text:p>
      <text:p text:style-name="Text_20_body"><text:span text:style-name="T1">After School Kids Lab: DNA Gene Bracelets</text:span>, learn about DNA and make a bracelet that represents the traits that make you unique; free; for information, call 563-344-4175… Bettendorf Public Library, 3pm <text:span text:style-name="T1">Wed Sep 17</text:span></text:p>
      <text:p text:style-name="Text_20_body"><text:span text:style-name="T1">Among Us Murder Mystery Game</text:span>, inspired by games like Ultimate Werewolf, we’ll be using cards to give everyone a role: Crew Member, Imposter, or something new; work together to save or eliminate your teammates; free; for information, call 563-289-6007 or e-mail library@leclaireiowa.gov… LeClaire Community Library, 3pm <text:span text:style-name="T1">Wed Sep 17</text:span></text:p>
      <text:p text:style-name="Text_20_body"><text:span text:style-name="T1">Kids Anime Club</text:span>, watch anime, do a fun craft and talk with your fellow anime fans; free; for information, call 309-524-2440… Moline Public Library, 5pm <text:span text:style-name="T1">Wed Sep 17</text:span></text:p>
      <text:p text:style-name="Text_20_body"><text:span text:style-name="T1">Petite Picassos @ Southwest Branch</text:span>, ages five and under can use all of their senses with hands on art; we will take care of the mess as they create their masterpieces; free; for information, call 309-732-7323… Rock Island Public Library - Southwest Branch, 11am <text:span text:style-name="T1">Wed Sep 17</text:span></text:p>
      <text:p text:style-name="Text_20_body"><text:span text:style-name="T1">Da Vinci Kids</text:span>, ages 3-6 with an adult use circles as we create a mobile and learn about Wassily Kandinsky and his art; all craft supplies will be provided; free; for information, call 309-524-2440… Moline Public Library, 6pm <text:span text:style-name="T1">Thu Sep 18</text:span></text:p>
      <text:p text:style-name="Text_20_body"><text:span text:style-name="T1">Dog Man Movie Party</text:span>, for Mystery Month, we’re having a movie party dedicated to everyone’s favorite canine crime-fighter; enjoy themed snacks and crafts while watching the Dog Man movie; free; for information, call 563-289-6007 or e-mail library@leclaireiowa.gov… LeClaire Community Library, 5pm <text:span text:style-name="T1">Thu Sep 18</text:span></text:p>
      <text:p text:style-name="Text_20_body"><text:span text:style-name="T1">Play-Doh Day: Elementary After School Activity @ Southwest</text:span>, we will making homemade Play-Doh to celebrate National Play-Doh Day; free; for information, call 309-732-7323… Rock Island Public Library - Southwest Branch, 3:30pm <text:span text:style-name="T1">Thu Sep 18</text:span></text:p>
      <text:p text:style-name="Text_20_body"><text:span text:style-name="T1">Read to a Dog</text:span>, QC CAN’s Reading Assistance Dogs are specially trained, along with their handler, to provide the environment needed to help children improve their reading skills; free; for information, call 563-326-7832… Davenport Public Library - Eastern Avenue Branch, 5:30pm <text:span text:style-name="T1">Thu Sep 18</text:span></text:p>
      <text:p text:style-name="Text_20_body"><text:span text:style-name="T1">Teen Library Council</text:span>, grades 6-12 are needed to give advice and feedback about library programs, materials, and services; free; for information, call 309-524-2470… Moline Public Library, 3:30pm <text:span text:style-name="T1">Thu Sep 18</text:span></text:p>
      <text:p text:style-name="Text_20_body"><text:span text:style-name="T1">Write On: Kids Creative Writing Group</text:span>, a group for kids in grades 3-6 to learn about creative writing, work on their writing skills, and share their works with others; free; for information, call 563-344-4175… Bettendorf Public Library, 4pm <text:span text:style-name="T1">Thu Sep 18</text:span></text:p>
      <text:p text:style-name="Text_20_body"><text:span text:style-name="T1">Yoga and Stories</text:span>, experience your favorite stories, told along with Yoga poses; bring your mat or use one of ours; best for ages 3-10; for information, call 563-344-4175… Bettendorf Public Library, 6:30pm <text:span text:style-name="T1">Thu Sep 18</text:span></text:p>
      <text:p text:style-name="Text_20_body"><text:span text:style-name="T1">Audiobook Club</text:span>, listen to Gordon Korman’s “Slugfest” as a group; free; for information, call 563-344-4175… Bettendorf Public Library, 4pm <text:span text:style-name="T1">Fri Sep 19</text:span></text:p>
      <text:p text:style-name="Text_20_body"><text:span text:style-name="T1">Teen Advisory Group</text:span>, learn about volunteering at the librar; free; for information, call 309-732-7323… Rock Island Public Library - Watts-Midtown Branch, 4pm <text:span text:style-name="T1">Fri Sep 19</text:span></text:p>
      <text:p text:style-name="Text_20_body"><text:span text:style-name="T1">Teen After Hours Event</text:span>, join us for a movie, roast marshmallows over a firepit, and enjoy a cool fall evening under the stars; we’ll be watching a PG-13 movie, so viewer discretion is advised; free; for information, call 309-732-7323… Rock Island Public Library - Watts-Midtown Branch, 7pm <text:span text:style-name="T1">Fri Sep 19</text:span></text:p>
      <text:p text:style-name="Text_20_body"><text:span text:style-name="T1">Teen After-Hours Event</text:span>, join us for a movie, roast marshmallows over a firepit, and enjoy a cool fall evening under the stars; we’ll be watching a PG-13 movie, so viewer discretion is advised; in case of inclement weather, we’ll be inside for pizza and games in the teen space; free; for information, call 309-732-7323… Rock Island Public Library - Watts-Midtown Branch, 7pm <text:span text:style-name="T1">Fri Sep 19</text:span></text:p>
      <text:p text:style-name="Text_20_body"><text:span text:style-name="T1">Toddler Time</text:span>, visit Miss Ashe’s Storytime aimed towards ages 0-PreK; there will be stories, songs, and a fun sensory playtime activity; this month we’re asking our littles to guess what they feel inside our mystery boxes; free; for information, call 563-289-6007 or e-mail library@leclaireiowa.gov… LeClaire Community Library, 11am <text:span text:style-name="T1">Fri Sep 19</text:span></text:p>
      <text:p text:style-name="Text_20_body"><text:span text:style-name="T1">1000 Books Before Kindergarten Graduation Ceremony</text:span>, celebrate achievements with a special photo opportunity, chat with other families, and enjoy treats; graduates of the program (participants who have read 1000 books) will receive a special prize and diploma during our graduation ceremony; all readers will be entered into a drawing for the chance to win a prize basket; free; for information, call 563-326-7832… Davenport Public Library - Fairmount Street Branch, 10am <text:span text:style-name="T1">Sat Sep 20</text:span></text:p>
      <text:p text:style-name="Text_20_body"><text:span text:style-name="T1">Full STEAM Ahead: Fingerprint Dusting</text:span>, hop on the train of learning, because we’re going Full STEAM Ahead (Science Technology Engineering Art Mathematics); learn about forensic science with the LeClaire Police Department as they share how fingerprint dusting works; free; for information, call 563-289-6007 or e-mail library@leclaireiowa.gov… LeClaire Community Library, 11am <text:span text:style-name="T1">Sat Sep 20</text:span></text:p>
      <text:p text:style-name="Text_20_body"><text:span text:style-name="T1">Kids Book Club</text:span>, discuss a new book and do activities related to the book once a month; pick up your free book at the Youth Desk; free; for information, call 563-344-4175… Bettendorf Public Library, 3:30pm <text:span text:style-name="T1">Sat Sep 20</text:span></text:p>
      <text:p text:style-name="Text_20_body"><text:span text:style-name="T1">Homeschool Hangout</text:span>, ids of all ages are welcome to socialize with games and crafts at this homeschool-friendly event; free; for information, call 563-344-4175… Bettendorf Public Library, 11am <text:span text:style-name="T1">Mon Sep 22</text:span></text:p>
      <text:p text:style-name="Text_20_body"><text:span text:style-name="T1">Teen Anime and Ramen Night</text:span>, watch anime, chat with fellow anime fans and enjoy a ramen ba; free; for information, call 309-524-2440… Moline Public Library, 6pm <text:span text:style-name="T1">Mon Sep 22</text:span></text:p>
      <text:p text:style-name="Text_20_body"><text:span text:style-name="T1">Young Adventurer’s Club</text:span>, for grades 3-5; this month we will be working on your characters; volunteers will be on hand to help you level up for character to level 2 or help you build a new character from scratch; free; for information, call 309-524-2440… Moline Public Library, 5pm <text:span text:style-name="T1">Mon Sep 22</text:span></text:p>
      <text:p text:style-name="Text_20_body"><text:span text:style-name="T1">Book Club – Batcat by Meggie Ram: Elementary After School Activity @ Watts-Midtown</text:span>, we will be reading Batcat by Meggie Ram for our monthly book club; free; for information, call 309-732-7323… Rock Island Public Library - Watts-Midtown Branch, 3:30pm <text:span text:style-name="T1">Tue Sep 23</text:span></text:p>
      <text:p text:style-name="Text_20_body"><text:span text:style-name="T1">PJ Storytime: I-Spy</text:span>, grab your PJs and come to our evening storytime; this week we’re playing seek and find with I-Spy stories, songs, and a fun take-home craft: I-Spy Flashlight Game; free; for information, call 563-289-6007 or e-mail library@leclaireiowa.gov… LeClaire Community Library, 6pm <text:span text:style-name="T1">Tue Sep 23</text:span></text:p>
      <text:p text:style-name="Text_20_body"><text:span text:style-name="T1">Tummy Time</text:span>, bring your baby to the Children’s Program Room for fun sensory activities while lying on their tummy; for babies 0 - 12 months with their caregiver(s); this program is BYOB (Bring Your Own Boppy/Blanket); free; for information, call 309-524-2440… Moline Public Library, 4pm <text:span text:style-name="T1">Tue Sep 23</text:span></text:p>
      <text:p text:style-name="Text_20_body"><text:span text:style-name="T1">D&amp;D Roleplay Club</text:span>, grab your dice and join us for the library’s Dungeons &amp; Dragons roleplay club; beginner-friendly ongoing campaign where all new players are welcome; recommended for ages 8+; free; for information, call 563-289-6007 or e-mail library@leclaireiowa.gov… LeClaire Community Library, 4pm <text:span text:style-name="T1">Wed Sep 24</text:span></text:p>
      <text:p text:style-name="Text_20_body"><text:span text:style-name="T1">Kids Craft Series: Woven Bracelets</text:span>, hang out and learn to make something new; best suited to kids 7+; free; for information, call 563-326-7832… Davenport Public Library - Eastern Avenue Branch, 3:30pm <text:span text:style-name="T1">Wed Sep 24</text:span></text:p>
      <text:p text:style-name="Text_20_body"><text:span text:style-name="T1">Book Club: Batcat by Meggie Ram: Elementary After School Activity @ Southwest</text:span>, we will be reading Batcat by Meggie Ram for our monthly book club; free; for information, call 309-732-7323… Rock Island Public Library - Southwest Branch, 3:30pm <text:span text:style-name="T1">Thu Sep 25</text:span></text:p>
      <text:p text:style-name="Text_20_body"><text:span text:style-name="T1">Stretchy Storytime</text:span>, ages 3-6 with an adult explore the magic of storytime through movement and music with this month’s theme: pirates; free; for information, call 309-524-2440… Moline Public Library, 6pm <text:span text:style-name="T1">Thu Sep 25</text:span></text:p>
      <text:p text:style-name="Text_20_body"><text:span text:style-name="T1">True Crime Detective Junk Journals</text:span>, break out the closed case files and evidence bags to make junk journals look like a visit to a crime scene or 221B Baker Street; ages 8+ are recommended for hot glue use; free; for information, call 563-289-6007 or e-mail library@leclaireiowa.gov… LeClaire Community Library, 5:30pm <text:span text:style-name="T1">Thu Sep 25</text:span></text:p>
      <text:p text:style-name="Text_20_body"><text:span text:style-name="T1">Tween Role Playing Group</text:span>, get ready to face your nightmares with Dread; free; for information, call 563-344-4175… Bettendorf Public Library, 4pm <text:span text:style-name="T1">Thu Sep 25</text:span></text:p>
      <text:p text:style-name="Text_20_body"><text:span text:style-name="T1">Boba Tea Tasting Party</text:span>, at 4:30 &amp; 6pm; try out different flavors of boba tea and guess a mystery flavor; share your opinions and vote for your favorite while enjoying other fun activities; free; for information, call 309-524-2440… Moline Public Library, 4:30pm <text:span text:style-name="T1">Mon Sep 29</text:span></text:p>
      <text:p text:style-name="Text_20_body"><text:span text:style-name="T1">Boba Tea Tasting Party</text:span>, at 4:40 &amp; 6pm; try out different flavors of boba tea and guess a mystery flavor; share your opinions and vote for your favorite while enjoying other fun activities; free; for information, call 309-524-2440… Moline Public Library, 6pm <text:span text:style-name="T1">Mon Sep 29</text:span></text:p>
      <text:p text:style-name="Text_20_body"><text:span text:style-name="T1">PJ Storytime: Pumpkins</text:span>, grab your PJs and come to our evening storytime; this week we’re exploring pumpkins with stories, songs, and some pumpkin painting; free; for information, call 563-289-6007 or e-mail library@leclaireiowa.gov… LeClaire Community Library, 6pm <text:span text:style-name="T1">Tue Sep 30</text:span></text:p>
      <text:h text:style-name="Heading_20_4" text:outline-level="4"><text:bookmark-start text:name="october-19"/>October<text:bookmark-end text:name="october-19"/></text:h>
      <text:p text:style-name="First_20_paragraph"><text:span text:style-name="T1">After School Kids Lab: Pipe Cleaner Spiders &amp; Webs</text:span>, create your own creepy, crawly spider using pipe cleaners; free; for information, call 563-344-4175… Bettendorf Public Library, 3pm <text:span text:style-name="T1">Wed Oct 1</text:span></text:p>
      <text:p text:style-name="Text_20_body"><text:span text:style-name="T1">Sew Fun!: Eyeball Keychains</text:span>, for ages 8-12; these creepy keychains are perfect to decorate bags or lanyards for the month of October; students will learn new hand sewing techniques to bring these little guys to life, and have the opportunity to add some freaky flair with new simple embroidery tips; free; for information, call 309-524-2440… Moline Public Library, 5pm <text:span text:style-name="T1">Wed Oct 1</text:span></text:p>
      <text:p text:style-name="Text_20_body"><text:span text:style-name="T1">Plug &amp; Play</text:span>, on Wednesdays; for teens and tweens in grades 6 -12; a laid-back hangout in the 2nd Floor Program Room; play Nintendo Switch and board games, try out fun crafts, meet friends, and relax; free; for information, call 309-524-2440… Moline Public Library, 3pm <text:span text:style-name="T1">Wed Oct 1 thru Wed Oct 8</text:span></text:p>
      <text:p text:style-name="Text_20_body"><text:span text:style-name="T1">Preschool Storytime</text:span>, on Wed. &amp; Thu.; ages 3-5 are invited to attend these 30-minute sessions filled with stories, songs, finger plays, and action rhymes; free; for information, call 563-344-4175… Bettendorf Public Library, 10am <text:span text:style-name="T1">Wed Oct 1 thru Wed Oct 8</text:span></text:p>
      <text:p text:style-name="Text_20_body"><text:span text:style-name="T1">Teen Gaming</text:span>, on Wednesdays; join us for gaming on the Switch, playing Roblox on a laptop, or trying to make one of our older gaming systems work (Miss Amber says “Good luck to you on that.”); tabletop gaming and D&amp;D campaigns also welcome; free; for information, call 563-326-7832… Davenport Public Library - Fairmount Street Branch, 4pm <text:span text:style-name="T1">Wed Oct 1 thru Wed Oct 8</text:span></text:p>
      <text:p text:style-name="Text_20_body"><text:span text:style-name="T1">Toddler Tales @ Southwest Branch</text:span>, on Wednesdays; ages 0-5 and their caregivers are invited to enjoy this story time full of books, action rhymes and songs; free; for information, call 309-732-7323… Rock Island Public Library - Southwest Branch, 11am <text:span text:style-name="T1">Wed Oct 1 thru Wed Oct 8</text:span></text:p>
      <text:p text:style-name="Text_20_body"><text:span text:style-name="T1">Walkers &amp; Wigglers Storytime</text:span>, on Wednesdays; we’ll sing songs, dance, and read fun stories; stick around afterwards for free play for the little ones; all ages welcome, best for children ages 18 months to 4 years; free; for information, call 563-326-7832… Davenport Public Library - Fairmount Street Branch, 10am <text:span text:style-name="T1">Wed Oct 1 thru Wed Oct 8</text:span></text:p>
      <text:p text:style-name="Text_20_body"><text:span text:style-name="T1">Fan Club: K-Pop &amp; J-Pop Edition</text:span>, share your fandom love for all things K-pop and J-pop and make new friends; free; for information, call 563-344-4175… Bettendorf Public Library, 4:30pm <text:span text:style-name="T1">Thu Oct 2</text:span></text:p>
      <text:p text:style-name="Text_20_body"><text:span text:style-name="T1">Lapsit Storytime</text:span>, on Thursdays; a special storytime for babies who are not yet walking and their grown-ups; emphasis will be on interaction between caregivers and babies through music, action, and stories; free; for information, call 563-326-7832… Davenport Public Library - Eastern Avenue Branch, 10am <text:span text:style-name="T1">Thu Oct 2</text:span></text:p>
      <text:p text:style-name="Text_20_body"><text:span text:style-name="T1">Monster Society Presents: Poltergeists</text:span>, for ages 8-12; an elite secret group whose goal is to educate about the things that go bump in the night; your mission, should you choose to accept it, is to first learn about a monster and then execute a craft pertaining to said monster; as always, should you or any of your fellow Society members be caught, the Secretary will disavow any knowledge of your actions; free; for information, call 563-326-7832… Davenport Public Library - Eastern Avenue Branch, 4:30pm <text:span text:style-name="T1">Thu Oct 2</text:span></text:p>
      <text:p text:style-name="Text_20_body"><text:span text:style-name="T1">Music &amp; Motion</text:span>, on Thursdays; a music-based program for kids ages 2 - 5; we’ll be singing and dancing and exploring other musical activities with playtime after; free; for information, call 309-524-2440… Moline Public Library, 9:30am <text:span text:style-name="T1">Thu Oct 2</text:span></text:p>
      <text:p text:style-name="Text_20_body"><text:span text:style-name="T1">Reading Assistance Dogs</text:span>, children have the opportunity to read aloud to dogs from Quad Cities Canine Assistance Network; free; for information, call 563-344-4175… Bettendorf Public Library, 6pm <text:span text:style-name="T1">Thu Oct 2</text:span></text:p>
      <text:p text:style-name="Text_20_body"><text:span text:style-name="T1">StoryDance: Move and Groove with Books!</text:span>, ages 3-5 are invited to attend these 30-minute sessions filled with stories, music, and creative movement; free; for information, call 563-344-4175… Bettendorf Public Library, 1:30pm <text:span text:style-name="T1">Thu Oct 2</text:span></text:p>
      <text:p text:style-name="Text_20_body"><text:span text:style-name="T1">The Labors of Hercules Beal</text:span>, a discussion of Gary D. Schmidt’s book with the Big/Little Book Club, a book club for Littles (kids in 3rd-5th grade) and their Bigs (adults or older siblings) to read together; we will discuss the book and do some book-related crafts and activities; free; for information, call 563-326-7832… Davenport Public Library - Eastern Avenue Branch, 6:30pm <text:span text:style-name="T1">Thu Oct 2</text:span></text:p>
      <text:p text:style-name="Text_20_body"><text:span text:style-name="T1">Code Club</text:span>, beginner coding club for tweens; free; for information, call 563-344-4175… Bettendorf Public Library, 4pm <text:span text:style-name="T1">Fri Oct 3</text:span></text:p>
      <text:p text:style-name="Text_20_body"><text:span text:style-name="T1">Stories @ Main</text:span>, on Fridays; jump, shake, and shimmy the sillies; we’ll have stories, songs, and fun; all ages welcome, best for children ages 1 to 5; free; for information, call 563-326-7832… Davenport Public Library - Main Branch, 10am <text:span text:style-name="T1">Fri Oct 3</text:span></text:p>
      <text:p text:style-name="Text_20_body"><text:span text:style-name="T1">Toddler Tales @ Watts-Midtown Branch</text:span>, Tue. &amp; Fri.; ages 0-5 and their caregivers are invited to enjoy this story time full of short books, action rhymes and songs; free; for information, call 309-732-7323… Rock Island Public Library - Watts-Midtown Branch, 10:30am <text:span text:style-name="T1">Fri Oct 3</text:span></text:p>
      <text:p text:style-name="Text_20_body"><text:span text:style-name="T1">Child’s Play | Create : Explore : Experience</text:span>, on Saturdays; a 15-minute storytime complete with books rhymes and songs followed by 30 minutes of imaginative playtime; free; for information, call 563-344-4175… Bettendorf Public Library, 10am <text:span text:style-name="T1">Sat Oct 4</text:span></text:p>
      <text:p text:style-name="Text_20_body"><text:span text:style-name="T1">Kids Halloween Costume Swap</text:span>, on Saturdays; donate a gently used children’s Halloween costume or come take a look through ours and take one home; free; for information, call 309-524-2440… Moline Public Library, 1pm <text:span text:style-name="T1">Sat Oct 4</text:span></text:p>
      <text:p text:style-name="Text_20_body"><text:span text:style-name="T1">Lego Club</text:span>, on Saturdays; enjoy a morning of free building; free; for information, call 563-344-4175… Bettendorf Public Library, 11:30am <text:span text:style-name="T1">Sat Oct 4</text:span></text:p>
      <text:p text:style-name="Text_20_body"><text:span text:style-name="T1">Kids Craft Series</text:span>, hang out and learn to make something new; best suited to kids 7+; free; for information, call 563-326-7832… Davenport Public Library - Fairmount Street Branch, 3:30pm <text:span text:style-name="T1">Mon Oct 6</text:span></text:p>
      <text:p text:style-name="Text_20_body"><text:span text:style-name="T1">Little Movers Storytime</text:span>, Mondays at 8:30 &amp; 11am; for kids ages 0 to 3 and their grownup; join us in the Children’s Program Room for stories, songs, and rhymes; free; for information, call 309-524-2440… Moline Public Library, <text:span text:style-name="T1">Mon Oct 6</text:span></text:p>
      <text:p text:style-name="Text_20_body"><text:span text:style-name="T1">Pre-K Prep Storytime</text:span>, on Mondays; designed especially to give children access to opportunities that promote school success and build early literacy skills; in addition to stories, songs, and fingerplays, we’ll engage in fun activities that help with letter and number recognition, sight words, counting, colors, and more; free; for information, call 563-326-7832… Davenport Public Library - Fairmount Street Branch, 10am <text:span text:style-name="T1">Mon Oct 6</text:span></text:p>
      <text:p text:style-name="Text_20_body"><text:span text:style-name="T1">Tales for Tots</text:span>, on Mondays; an enriching activity time for children ages birth through three with an adult caregiver; free; for information, call 563-344-4175… Bettendorf Public Library, 10am <text:span text:style-name="T1">Mon Oct 6</text:span></text:p>
      <text:p text:style-name="Text_20_body"><text:span text:style-name="T1">Wizarding Club</text:span>, ages 7-11 join us to celebrate all things wizarding world; activities will vary, but include trivia, crafts, snacks, and spells; free; for information, call 563-326-7832… Davenport Public Library - Eastern Avenue Branch, 4pm <text:span text:style-name="T1">Mon Oct 6</text:span></text:p>
      <text:p text:style-name="Text_20_body"><text:span text:style-name="T1">Girls Who Code</text:span>, on Tuesdays; an after-school club for girls in 3rd-8th grade who are interested in learning to code; the club is for beginners to explore coding in a fun and friendly environment; free; for information, call 563-326-7832… Davenport Public Library - Eastern Avenue Branch, 4pm <text:span text:style-name="T1">Tue Oct 7</text:span></text:p>
      <text:p text:style-name="Text_20_body"><text:span text:style-name="T1">Kids’ Advisory Board</text:span>, for ages 7 and 10; KAB members will meet once a month with Ms. Emily and Mr. Joe to talk all things library; members will have the opportunity to share ideas for future children’s programs, make suggestions for items to add to library collections, and participate in service projects like making decorations or bulletin boards; free; for information, call 563-326-7832… Davenport Public Library - Fairmount Street Branch, 5pm <text:span text:style-name="T1">Tue Oct 7</text:span></text:p>
      <text:p text:style-name="Text_20_body"><text:span text:style-name="T1">Walkers &amp; Wigglers Storytime</text:span>, on Tuesdays; we’ll sing songs, dance, and read fun stories; stick around afterwards free play for the little ones; all ages welcome, best for children ages 18 months to 4 years; free; for information, call 563-326-7832… Davenport Public Library - Eastern Avenue Branch, 10am <text:span text:style-name="T1">Tue Oct 7</text:span></text:p>
      <text:p text:style-name="Text_20_body"><text:span text:style-name="T1">After School Kids Lab: Halloween Lego Challenges</text:span>, put your building skills to the test with these Halloween themed Lego challenges; free; for information, call 563-344-4175… Bettendorf Public Library, 3pm <text:span text:style-name="T1">Wed Oct 8</text:span></text:p>
      <text:p text:style-name="Text_20_body"><text:span text:style-name="T1">Face 2 Face Game Night</text:span>, it’s board game night; learn a new game or play an old favorite with some new opponents; we will be pulling some great group games from the library board game collection and be exploring some new games from our gamer extraordinaire Wes Dau; he will be with us to demo, teach, and answer questions on any of the games we have to play; free; for information, call 309-524-2470… Moline Public Library, 5:30pm <text:span text:style-name="T1">Wed Oct 8</text:span></text:p>
      <text:p text:style-name="Text_20_body"><text:span text:style-name="T1">Kids Craft Series: Fall Wreaths</text:span>, hang out and learn to make something new; best suited to kids 7+; free; for information, call 563-326-7832… Davenport Public Library - Eastern Avenue Branch, 3:30pm <text:span text:style-name="T1">Wed Oct 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creator/>
  </office:meta>
</office:document-meta>
</file>