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may"/>May<text:bookmark-end text:name="may"/></text:h>
      <text:p text:style-name="First_20_paragraph"><text:span text:style-name="T1">Recognition Day for Young Artists at the Figge: RIMSD</text:span>, sponsored by Mark and Deborah Schwiebert; held in conjunction with the… Figge Art Museum, <text:span text:style-name="T1">Sun May 3</text:span></text:p>
      <text:p text:style-name="Text_20_body"><text:span text:style-name="T1">Free Senior Day</text:span>, all seniors age 60 and up receive free admission, as… Figge Art Museum, 10am <text:span text:style-name="T1">Thu May 7</text:span></text:p>
      <text:p text:style-name="Text_20_body"><text:span text:style-name="T1">Gallery Opening: Huang, Jackson, &amp; Terry</text:span>, held in conjunction with the exhibit of fine art photography by… Quad City Arts Center, 6pm <text:span text:style-name="T1">Fri May 8</text:span></text:p>
      <text:p text:style-name="Text_20_body"><text:span text:style-name="T1">Beaux Arts 2026 Spring Mother’s Day Fair</text:span>, May 9 &amp; 10; this art fair sprawls throughout a… Mississippi Valley Fairgrounds, 10am <text:span text:style-name="T1">Sat May 9 thru Sun May 10</text:span></text:p>
      <text:p text:style-name="Text_20_body"><text:span text:style-name="T1">Coloring Café</text:span>, enjoy some coloring at our coloring cafe; we will have… East Moline Public Library, 4pm <text:span text:style-name="T1">Tue May 12 thru Tue May 26</text:span></text:p>
      <text:p text:style-name="Text_20_body"><text:span text:style-name="T1">Music and Maker’s Night with Special Tour: Get Surreal ( A Surreal Lens)</text:span>, enjoy an art-making activity and live music in the Figge’s… Figge Art Museum, 6pm <text:span text:style-name="T1">Thu May 14</text:span></text:p>
      <text:p text:style-name="Text_20_body"><text:span text:style-name="T1">Recognition Day for Young Artists at the Figge: Davenport Jr. Highs</text:span>, sponsored by Anonymous; held in conjunction with the annual, fan-favorite exhibition… Figge Art Museum, <text:span text:style-name="T1">Sun May 17</text:span></text:p>
      <text:p text:style-name="Text_20_body"><text:span text:style-name="T1">Chit Chat Night</text:span>, presenters share their passion project in a 7-minute presentation, using… Figge Art Museum, 6pm <text:span text:style-name="T1">Thu May 28</text:span></text:p>
      <text:p text:style-name="Text_20_body"><text:span text:style-name="T1">10th Annual Quad Cities Chalk Art Fest</text:span>, May 30 &amp; 31; this outdoor arts festival brings together… Schwiebert Riverfront Park, 10am <text:span text:style-name="T1">Sat May 30 thru Sun May 31</text:span></text:p>
      <text:h text:style-name="Heading_20_4" text:outline-level="4"><text:bookmark-start text:name="june"/>June<text:bookmark-end text:name="june"/></text:h>
      <text:p text:style-name="First_20_paragraph"><text:span text:style-name="T1">Free Senior Day</text:span>, all seniors age 60 and up receive free admission, as… Figge Art Museum, 10am <text:span text:style-name="T1">Thu Jun 4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april"/>April<text:bookmark-end text:name="april"/></text:h>
      <text:p text:style-name="First_20_paragraph"><text:span text:style-name="T1">Art History Talk, Featuring the Work of Felix Gonzalez-Torres</text:span>, join us for an Art History Talk featuring the work… Cedar Rapids Museum of Art, 6pm <text:span text:style-name="T1">Thu Apr 30</text:span></text:p>
      <text:h text:style-name="Heading_20_4" text:outline-level="4"><text:bookmark-start text:name="may-1"/>May<text:bookmark-end text:name="may-1"/></text:h>
      <text:p text:style-name="First_20_paragraph"><text:span text:style-name="T1">Grant Wood Studio and Armstrong Visitor Center Opening &amp; Tours</text:span>, Sat, &amp; Sun.; tours begin at noon on the hour… Grant Wood Studio, noon <text:span text:style-name="T1">Sat May 2 thru Sun May 31</text:span></text:p>
      <text:p text:style-name="Text_20_body"><text:span text:style-name="T1">Spring 2026 Good Makers Market</text:span>, May 22 &amp; 23; purchase handmade artisan goods, score some… Cedar County Fairgrounds, <text:span text:style-name="T1">Fri May 22 thru Sat May 23</text:span></text:p>
      <text:h text:style-name="Heading_20_4" text:outline-level="4"><text:bookmark-start text:name="june-1"/>June<text:bookmark-end text:name="june-1"/></text:h>
      <text:p text:style-name="First_20_paragraph"><text:span text:style-name="T1">2026 Iowa Arts Festival</text:span>, thru June 7; festival-goers can explore over 100 artist booths,… Downtown Iowa City, <text:span text:style-name="T1">Fri Jun 5 thru Sun Jun 7</text:span></text:p>
      <text:p text:style-name="Text_20_body"><text:span text:style-name="T1">Grant Wood Studio and Armstrong Visitor Center Opening &amp; Tours</text:span>, Sat, &amp; Sun.; tours begin at noon on the hour… Grant Wood Studio, noon <text:span text:style-name="T1">Sat Jun 6 thru Sun Jun 7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49th-Annual High School Art Invitational</text:span>, thru Apr. 30; each spring, Quad City Arts displays artwork… Quad City Arts Center, <text:span text:style-name="T1">Thu Apr 30</text:span></text:p>
      <text:p text:style-name="Text_20_body"><text:span text:style-name="T1">A Surreal Lens: Photography From the Figge Collection</text:span>, thru June 21; featured artists include Alan Cohen, György Kepes,… Figge Art Museum, <text:span text:style-name="T1">thru Sun Jun 7</text:span></text:p>
      <text:p text:style-name="Text_20_body"><text:span text:style-name="T1">Amniotic Ambiguity: Comparative Embryology to Queering a Space</text:span>, thru Aug. 20; artists Maggie Adams and Aykeem Spivey demonstrate… Wallenberg Hall, Augustana College, <text:span text:style-name="T1">thru Sun Jun 7</text:span></text:p>
      <text:p text:style-name="Text_20_body"><text:span text:style-name="T1">Art Bridges: Ulrich Museum of Art</text:span>, thru Jan. 3, 2027; these exceptional works, on view thanks… Figge Art Museum, <text:span text:style-name="T1">thru Sun Jun 7</text:span></text:p>
      <text:p text:style-name="Text_20_body"><text:span text:style-name="T1">Butcher, Hymes, &amp; Murtha</text:span>, thru June 29; exhibit of mixed media by Aaron Butcher… Quad City International Airport Gallery, <text:span text:style-name="T1">thru Sun Jun 7</text:span></text:p>
      <text:p text:style-name="Text_20_body"><text:span text:style-name="T1">Felix Gonzalez-Torres: </text:span>“<text:span text:style-name="T1">Untitled</text:span>”<text:span text:style-name="T1"> (L.A.)</text:span>, thru June 21; this exhibition invites visitors to reflect on… Figge Art Museum, <text:span text:style-name="T1">thru Sun Jun 7</text:span></text:p>
      <text:p text:style-name="Text_20_body"><text:span text:style-name="T1">Preston Singletary: Raven and the Box of Daylight</text:span>, thru Aug. 2; the exhibit features the work of internationally… Figge Art Museum, <text:span text:style-name="T1">thru Sun Jun 7</text:span></text:p>
      <text:p text:style-name="Text_20_body"><text:span text:style-name="T1">Technology/Transformation: Wonder Woman</text:span>, thru Aug. 16; Dara Birnbaum assembles scenes from the 1970s… Figge Art Museum, <text:span text:style-name="T1">thru Sun Jun 7</text:span></text:p>
      <text:p text:style-name="Text_20_body"><text:span text:style-name="T1">The Golden Age: Northern European Works from the Collection of the National Gallery of Art</text:span>, thru Apr. 4, 2027; featuring masterpieces by Northern Renaissance and Baroque… Figge Art Museum, <text:span text:style-name="T1">thru Sun Jun 7</text:span></text:p>
      <text:p text:style-name="Text_20_body"><text:span text:style-name="T1">Young Artists at the Figge: RIMSD</text:span>, thru May 10; this annual, fan-favorite exhibition features student artwork from… Figge Art Museum, <text:span text:style-name="T1">Sat May 2 thru Sun May 10</text:span></text:p>
      <text:p text:style-name="Text_20_body"><text:span text:style-name="T1">Huang, Jackson, &amp; Terry</text:span>, thru June 19; exhibit of fine art photography by Qingjun Huang,… Quad City Arts Center, <text:span text:style-name="T1">Fri May 8 thru Sun Jun 7</text:span></text:p>
      <text:p text:style-name="Text_20_body"><text:span text:style-name="T1">Young Artists at the Figge: Davenport Jr. Highs</text:span>, thru May 24; this annual, fan-favorite exhibition features student artwork from… Figge Art Museum, <text:span text:style-name="T1">Sat May 16 thru Sun May 24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Art is the Word: Text in Art</text:span>, thru May 17; the exhibition invites the viewer to consider how… Cedar Rapids Museum of Art, <text:span text:style-name="T1">thru Sun May 17</text:span></text:p>
      <text:p text:style-name="Text_20_body"><text:span text:style-name="T1">Muscatine &amp; the Civil War</text:span>, thru May 30; a powerful exhibition that brings the national conflict… Muscatine Art Center, <text:span text:style-name="T1">thru Sat May 30</text:span></text:p>
      <text:p text:style-name="Text_20_body"><text:span text:style-name="T1">Palimpsest and The Edge of Light</text:span>, thru May 30; photography exhibitions by Randall Richmond of Voices Studios… Voices Studios, <text:span text:style-name="T1">thru Sat May 30</text:span></text:p>
      <text:p text:style-name="Text_20_body"><text:span text:style-name="T1">2026 DART Senior Thesis Show</text:span>, thru Aug. 30; exhibit designed honor and celebrate the creativity of… Bisignano Art Gallery - University of Dubuque, <text:span text:style-name="T1">thru Sun Jun 7</text:span></text:p>
      <text:p text:style-name="Text_20_body"><text:span text:style-name="T1">Art in Roman Life</text:span>, thru Dec 31; over 50 works, including coins, glass vessels,… Cedar Rapids Museum of Art, <text:span text:style-name="T1">thru Sun Jun 7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Sun Jun 7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Sun Jun 7</text:span></text:p>
      <text:p text:style-name="Text_20_body"><text:span text:style-name="T1">Marvin Cone: An American Vision</text:span>, thru Dec. 31; a single-gallery exhibition that serves as an… Cedar Rapids Museum of Art, <text:span text:style-name="T1">thru Sun Jun 7</text:span></text:p>
      <text:p text:style-name="Text_20_body"><text:span text:style-name="T1">Mauricio Lasansky: Master Printmaker</text:span>, thru Dec 31; artistic takes on the venerated Iowa City… Cedar Rapids Museum of Art, <text:span text:style-name="T1">thru Sun Jun 7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april-1"/>April<text:bookmark-end text:name="april-1"/></text:h>
      <text:p text:style-name="First_20_paragraph"><text:span text:style-name="T1">Amateur Paint Night</text:span>, follow along with The Art Sherpa’s instructional video to paint… LeClaire Community Library, 5:30pm <text:span text:style-name="T1">Thu Apr 30</text:span></text:p>
      <text:h text:style-name="Heading_20_4" text:outline-level="4"><text:bookmark-start text:name="may-2"/>May<text:bookmark-end text:name="may-2"/></text:h>
      <text:p text:style-name="First_20_paragraph"><text:span text:style-name="T1">Figure Drawing</text:span>, with alternating instructors Peter Xiao and Paul Lange; learn figure… Figge Art Museum, 5:30pm <text:span text:style-name="T1">Fri May 1</text:span></text:p>
      <text:p text:style-name="Text_20_body"><text:span text:style-name="T1">Beginner Embroidery</text:span>, Thursdays thru Apr. 16, with instructor Rowen Schussheim Anderson; students… Figge Art Museum, 6pm <text:span text:style-name="T1">Sat May 2</text:span></text:p>
      <text:p text:style-name="Text_20_body"><text:span text:style-name="T1">Paper Embroidery at Watts-Midtown</text:span>, we’ll create designs and patterns by stitching thread through paper;… Rock Island Public Library - Watts-Midtown Branch, 10:30am <text:span text:style-name="T1">Sat May 2</text:span></text:p>
      <text:p text:style-name="Text_20_body"><text:span text:style-name="T1">Raku</text:span>, Saturdays May 2, 23, and 30; with instructor Laura Warner;… Figge Art Museum, 10am <text:span text:style-name="T1">Sat May 2</text:span></text:p>
      <text:p text:style-name="Text_20_body"><text:span text:style-name="T1">Oil Painting with Dave Anderson</text:span>, on Saturdays; as students move beyond the beginning principles of… Figge Art Museum, 9:30am <text:span text:style-name="T1">Sat May 2 thru Sat May 30</text:span></text:p>
      <text:p text:style-name="Text_20_body"><text:span text:style-name="T1">Acrylic Painting with Brad Bisbey</text:span>, on Mondays; students will learn the basics of acrylic painting… Figge Art Museum, 6pm <text:span text:style-name="T1">Mon May 4 thru Mon May 18</text:span></text:p>
      <text:p text:style-name="Text_20_body"><text:span text:style-name="T1">May Pottery Wheel Bootcamp</text:span>, Tuesdays thru May 26; with instructor Laura Warner; students will… Figge Art Museum, 5:30pm <text:span text:style-name="T1">Tue May 5</text:span></text:p>
      <text:p text:style-name="Text_20_body"><text:span text:style-name="T1">Southwest Stitch Club</text:span>, a gathering of crafters of all levels and all craft… Rock Island Public Library - Southwest Branch, 5pm <text:span text:style-name="T1">Tue May 5</text:span></text:p>
      <text:p text:style-name="Text_20_body"><text:span text:style-name="T1">May Open Clay Studio</text:span>, on Wednesdays; with instructor Pamela Crouch; registering for this course allows… Figge Art Museum, 1pm <text:span text:style-name="T1">Wed May 6</text:span></text:p>
      <text:p text:style-name="Text_20_body"><text:span text:style-name="T1">Monthly Drawing Classes with Laura Warner</text:span>, Wednesdays thru May 27; join us to learn and grow… Figge Art Museum, 11am <text:span text:style-name="T1">Wed May 6</text:span></text:p>
      <text:p text:style-name="Text_20_body"><text:span text:style-name="T1">Portraits</text:span>, Wednesdays thru May 27; with instructor Pat Bereskin; join us… Figge Art Museum, 8:30pm <text:span text:style-name="T1">Wed May 6</text:span></text:p>
      <text:p text:style-name="Text_20_body"><text:span text:style-name="T1">May Open Clay Studio</text:span>, Thursdays thru May 28; with instructor Laura Warner; registering for this… Figge Art Museum, 1pm <text:span text:style-name="T1">Thu May 7</text:span></text:p>
      <text:p text:style-name="Text_20_body"><text:span text:style-name="T1">Quilled Animals</text:span>, Thursdays thru May 28; with instructor Ranjani Gopikrishna; students will learn… Figge Art Museum, 5:30pm <text:span text:style-name="T1">Thu May 7</text:span></text:p>
      <text:p text:style-name="Text_20_body"><text:span text:style-name="T1">Sew Much Fun</text:span>, here’s a quilting technique that can be quite a challenge,… Rock Island Public Library - Downtown Library, 10:30am <text:span text:style-name="T1">Sat May 9</text:span></text:p>
      <text:p text:style-name="Text_20_body"><text:span text:style-name="T1">Coloring Café</text:span>, enjoy some coloring at our coloring cafe; we will have… East Moline Public Library, 4pm <text:span text:style-name="T1">Tue May 12 thru Tue May 26</text:span></text:p>
      <text:p text:style-name="Text_20_body"><text:span text:style-name="T1">Capybara String Art</text:span>, join Mindy Mathews for some capybara string art fun; free; for… Moline Public Library, 5:30pm <text:span text:style-name="T1">Wed May 13</text:span></text:p>
      <text:p text:style-name="Text_20_body"><text:span text:style-name="T1">DIY Bookmarks at the Hampton Heritage Center</text:span>, stop by and make two different kinds of bookmarks; we… East Moline Public Library, 1pm <text:span text:style-name="T1">Thu May 14</text:span></text:p>
      <text:p text:style-name="Text_20_body"><text:span text:style-name="T1">Adult Arts &amp; Crafts: Monet’s Lily Pads</text:span>, we’re going to make our own version of the famous… Silvis Public Library, 3pm <text:span text:style-name="T1">Fri May 15</text:span></text:p>
      <text:p text:style-name="Text_20_body"><text:span text:style-name="T1">Adult DIY: Pet Portraits</text:span>, create a stunning portrait of your pet! No experience necessary;… Davenport Public Library - Eastern Avenue Branch, 3pm <text:span text:style-name="T1">Fri May 15</text:span></text:p>
      <text:p text:style-name="Text_20_body"><text:span text:style-name="T1">Peter, Model: Michael</text:span>, with alternating instructors Peter Xiao and Paul Lange; learn figure… Figge Art Museum, 5:30pm <text:span text:style-name="T1">Fri May 15</text:span></text:p>
      <text:p text:style-name="Text_20_body"><text:span text:style-name="T1">Paint Class: Create! Quad Cities</text:span>, the program is made possible by ARPA (American Rescue Plan… Rock Island Public Library - Downtown Library, 11am <text:span text:style-name="T1">Sat May 16</text:span></text:p>
      <text:p text:style-name="Text_20_body"><text:span text:style-name="T1">Adult Knitting Circle</text:span>, whether you are in the middle of a project or… Rock Island Public Library - Downtown Library, 2pm <text:span text:style-name="T1">Mon May 18</text:span></text:p>
      <text:p text:style-name="Text_20_body"><text:span text:style-name="T1">Intro to 3D Printing</text:span>, learn what 3D printing is and how to submit your… Bettendorf Public Library, 7pm <text:span text:style-name="T1">Mon May 18</text:span></text:p>
      <text:p text:style-name="Text_20_body"><text:span text:style-name="T1">Dark Academia Craft</text:span>, create a dark-academia craft inspired by K.F. Kuang’s writing; we’ll… East Moline Public Library, 5pm <text:span text:style-name="T1">Tue May 19</text:span></text:p>
      <text:p text:style-name="Text_20_body"><text:span text:style-name="T1">MPL Makers Club: </text:span>“<text:span text:style-name="T1">Stained Glass</text:span>”<text:span text:style-name="T1"> Jars</text:span>, join the club to get creative with tissue paper and… Moline Public Library, 6:30pm <text:span text:style-name="T1">Thu May 21</text:span></text:p>
      <text:p text:style-name="Text_20_body"><text:span text:style-name="T1">Main Character Energy</text:span>, meant for ages 17-29, we will explore your inner protagonist;… East Moline Public Library, 5pm <text:span text:style-name="T1">Thu May 21</text:span></text:p>
      <text:p text:style-name="Text_20_body"><text:span text:style-name="T1">Sip &amp; Paint</text:span>, you must pre-register for this class at https://www.facebook.com/CreateQuadCities; spend the afternoon… Jennie’s Boxcar, 1pm <text:span text:style-name="T1">Sun May 24</text:span></text:p>
      <text:p text:style-name="Text_20_body"><text:span text:style-name="T1">Intuitive Painting with Atticus</text:span>, with instructor Atticus Norman; students will be encouraged to get… Figge Art Museum, 5:30pm <text:span text:style-name="T1">Wed May 27</text:span></text:p>
      <text:p text:style-name="Text_20_body"><text:span text:style-name="T1">Adult Arts &amp; Crafts: Bad Art Day - Thrillers &amp; Mysteries</text:span>, join us for an afternoon of no-pressure art when the… Silvis Public Library, 3pm <text:span text:style-name="T1">Fri May 29</text:span></text:p>
      <text:p text:style-name="Text_20_body"><text:span text:style-name="T1">Delacroix and Orientalism: Watercolors with Gloria Burlingame</text:span>, take a look at Delacroix’s work, then combine a couple… Rock Island Public Library - Downtown Library, 11:30am <text:span text:style-name="T1">Sat May 30</text:span></text:p>
      <text:p text:style-name="Text_20_body"><text:span text:style-name="T1">Weekend Coloring Café</text:span>, enjoy a relaxing morning/afternoon of coloring at our coloring cafe;… East Moline Public Library, 11am <text:span text:style-name="T1">Sat May 30</text:span></text:p>
      <text:h text:style-name="Heading_20_4" text:outline-level="4"><text:bookmark-start text:name="june-2"/>June<text:bookmark-end text:name="june-2"/></text:h>
      <text:p text:style-name="First_20_paragraph"><text:span text:style-name="T1">Clay Independent Study - Teens</text:span>, thru June 4; with instructor Laura Weaver; students will expand… Figge Art Museum, 1pm <text:span text:style-name="T1">Mon Jun 1</text:span></text:p>
      <text:p text:style-name="Text_20_body"><text:span text:style-name="T1">Independent Study with Pat Bereskin - 1</text:span>, thru June 4; students will select a focus or subject… Figge Art Museum, 12:30pm <text:span text:style-name="T1">Mon Jun 1</text:span></text:p>
      <text:p text:style-name="Text_20_body"><text:span text:style-name="T1">Independent Study with Pat Bereskin - 2</text:span>, thru June 4; students will select a focus or subject… Figge Art Museum, 3:45pm <text:span text:style-name="T1">Mon Jun 1</text:span></text:p>
      <text:p text:style-name="Text_20_body"><text:span text:style-name="T1">Layering: Still Life Painting in the Spirit of the Dutch Masters</text:span>, Tuesdays and Thursdays thru June 18; with instructor David Otto;… Figge Art Museum, 5:30pm <text:span text:style-name="T1">Tue Jun 2</text:span></text:p>
      <text:p text:style-name="Text_20_body"><text:span text:style-name="T1">Southwest Stitch Club</text:span>, a gathering of crafters of all levels and all craft… Rock Island Public Library - Southwest Branch, 5pm <text:span text:style-name="T1">Tue Jun 2</text:span></text:p>
      <text:p text:style-name="Text_20_body"><text:span text:style-name="T1">Floral Arrangement Class</text:span>, join Two Chicks and Flower Cart for a fun night… Moline Public Library, 6pm <text:span text:style-name="T1">Wed Jun 3</text:span></text:p>
      <text:p text:style-name="Text_20_body"><text:span text:style-name="T1">The Art of Paper</text:span>, with instructor Rowen Schussheim-Anderson; create 2D and 3D forms in… Figge Art Museum, 6pm <text:span text:style-name="T1">Thu Jun 4</text:span></text:p>
      <text:p text:style-name="Text_20_body"><text:span text:style-name="T1">DIY Fairy Gardens</text:span>, create a succulent fairy garden so that your local fairies… Davenport Public Library - Eastern Avenue Branch, 2pm <text:span text:style-name="T1">Sat Jun 6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april-2"/>April<text:bookmark-end text:name="april-2"/></text:h>
      <text:p text:style-name="First_20_paragraph"><text:span text:style-name="T1">Community Craft Night</text:span>, on Thursdays; join us around the purple table or in… Beadology Iowa, 4pm <text:span text:style-name="T1">Thu Apr 30</text:span></text:p>
      <text:h text:style-name="Heading_20_4" text:outline-level="4"><text:bookmark-start text:name="may-3"/>May<text:bookmark-end text:name="may-3"/></text:h>
      <text:p text:style-name="First_20_paragraph"><text:span text:style-name="T1">Quilt Square Earrings</text:span>, with instructor Emma Folsom; this project uses peyote and herringbone… Beadology Iowa, 10am <text:span text:style-name="T1">Sat May 2</text:span></text:p>
      <text:p text:style-name="Text_20_body"><text:span text:style-name="T1">Wire Wrapped &amp; Beaded Fan Earrings</text:span>, with instructor Cheryl Weatherford; create an armature with a larger… Beadology Iowa, noon <text:span text:style-name="T1">Sun May 3</text:span></text:p>
      <text:p text:style-name="Text_20_body"><text:span text:style-name="T1">Glass Chain</text:span>, with instructor Stefan Dodds; learn how to make chain links… Beadology Iowa, 5pm <text:span text:style-name="T1">Mon May 4</text:span></text:p>
      <text:p text:style-name="Text_20_body"><text:span text:style-name="T1">Make 2 Bracelets: Intro to Stringing through Kirkwood</text:span>, with instructor Emma Folsom; stringing beads is a fundamental jewelry… Beadology Iowa, 1pm <text:span text:style-name="T1">Thu May 7</text:span></text:p>
      <text:p text:style-name="Text_20_body"><text:span text:style-name="T1">Raised Pagoda Bracelet</text:span>, with instructor Karen Kubby; use a combination of peyote and… Beadology Iowa, 10am <text:span text:style-name="T1">Sat May 9</text:span></text:p>
      <text:p text:style-name="Text_20_body"><text:span text:style-name="T1">Bead Embroidery with a Cabochon</text:span>, with instructor Karen Kubby; participants will make a pendant using… Beadology Iowa, 10am <text:span text:style-name="T1">Sat May 16</text:span></text:p>
      <text:p text:style-name="Text_20_body"><text:span text:style-name="T1">Pearl Knotting through Kirkwood</text:span>, with instructor Karen Kubby; everyone needs a classic string of… Beadology Iowa, 5:30pm <text:span text:style-name="T1">Tue May 19</text:span></text:p>
      <text:p text:style-name="Text_20_body"><text:span text:style-name="T1">Friday Night Out: GemDuo Earrings</text:span>, with instructor Karen Kubby; have a lot of fun stitching… Beadology Iowa, 5:30pm <text:span text:style-name="T1">Fri May 22</text:span></text:p>
      <text:p text:style-name="Text_20_body"><text:span text:style-name="T1">Felting with Charlie: Portraits &amp; Landscapes</text:span>, with instructor Charlie Jakowchuk; hone your needle felting skills by… Beadology Iowa, 10am <text:span text:style-name="T1">Sat May 23</text:span></text:p>
      <text:p text:style-name="Text_20_body"><text:span text:style-name="T1">2-Lane Kumihimo Bracelet</text:span>, with instructor Emma Folsom; learn how to create a two-lane… Beadology Iowa, 10am <text:span text:style-name="T1">Sat May 30</text:span></text:p>
      <text:p text:style-name="Text_20_body"><text:span text:style-name="T1">Cold Connections: Riveted Dangle Earrings</text:span>, with instructor Maggie Joynt; learn to manipulate brass and copper… Beadology Iowa, noon <text:span text:style-name="T1">Sun May 31</text:span></text:p>
      <text:h text:style-name="Heading_20_2" text:outline-level="2"><text:bookmark-start text:name="calls-for-entry"/>Calls For Entry<text:bookmark-end text:name="calls-for-entry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april-3"/>April<text:bookmark-end text:name="april-3"/></text:h>
      <text:p text:style-name="First_20_paragraph"><text:span text:style-name="T1">Call for Vendors: Amity Point’s Young Makers Market</text:span>, seeking vendors for the June 13 event designed to encourage… Amity Point, <text:span text:style-name="T1">Thu Apr 30</text:span></text:p>
      <text:h text:style-name="Heading_20_4" text:outline-level="4"><text:bookmark-start text:name="may-4"/>May<text:bookmark-end text:name="may-4"/></text:h>
      <text:p text:style-name="First_20_paragraph"><text:span text:style-name="T1">Call for Vendors: Amity Point’s Young Makers Market</text:span>, seeking vendors for the June 13 event designed to encourage… Amity Point, <text:span text:style-name="T1">Fri May 1 thru Sun May 31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april-4"/>April<text:bookmark-end text:name="april-4"/></text:h>
      <text:p text:style-name="First_20_paragraph"><text:span text:style-name="T1">Call for Entry – Threading the Needle: Fiber Art in Iowa</text:span>, thru May 29; this all-Iowa, open call, juried art exhibition… Cedar Rapids Museum of Art, <text:span text:style-name="T1">Thu Apr 30</text:span></text:p>
      <text:h text:style-name="Heading_20_4" text:outline-level="4"><text:bookmark-start text:name="may-5"/>May<text:bookmark-end text:name="may-5"/></text:h>
      <text:p text:style-name="First_20_paragraph"><text:span text:style-name="T1">Call for Entry – Threading the Needle: Fiber Art in Iowa</text:span>, thru May 29; this all-Iowa, open call, juried art exhibition… Cedar Rapids Museum of Art, <text:span text:style-name="T1">Fri May 1 thru Fri May 29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april-5"/>April<text:bookmark-end text:name="april-5"/></text:h>
      <text:p text:style-name="First_20_paragraph"><text:span text:style-name="T1">Ringo Deathstarr - Shadingthesun - Blist Her (6pm)</text:span>, concert with the shoegaze band from Austin, Texas, formed by singer/songwriter… Raccoon Motel, 6pm <text:span text:style-name="T1">Thu Apr 30</text:span></text:p>
      <text:h text:style-name="Heading_20_4" text:outline-level="4"><text:bookmark-start text:name="may-6"/>May<text:bookmark-end text:name="may-6"/></text:h>
      <text:p text:style-name="First_20_paragraph"><text:span text:style-name="T1">Angela Meyer &amp; the Western Stars - Rock Bottom Road Show</text:span>, an evening with the singer/songwriter and her full band; featuring… RIBCO, 8pm <text:span text:style-name="T1">Fri May 1</text:span></text:p>
      <text:p text:style-name="Text_20_body"><text:span text:style-name="T1">Gates of Dawn - Lady Igraine - Everlasting Light</text:span>, concert with the alternative-indie and metal musicians, featuring sets by… Raccoon Motel, 9pm <text:span text:style-name="T1">Fri May 1</text:span></text:p>
      <text:p text:style-name="Text_20_body"><text:span text:style-name="T1">The Black Dahlia Murder - The Acacia Strain - Disembodied Tyrant - Corpse Pile</text:span>, melodic death metal band from Waterford, Michigan, formed in 2001;… Capitol Theatre, 7pm <text:span text:style-name="T1">Fri May 1</text:span></text:p>
      <text:p text:style-name="Text_20_body"><text:span text:style-name="T1">The King of Mars</text:span>, event in the free Rock the Wood 2026 summer concert… The Tangled Wood, 7pm <text:span text:style-name="T1">Fri May 1</text:span></text:p>
      <text:p text:style-name="Text_20_body"><text:span text:style-name="T1">Augustana Choir Celebration Concert (2pm)</text:span>, for information, call 309-794-7306… St. Paul Lutheran Church - Davenport, 2pm <text:span text:style-name="T1">Sat May 2</text:span></text:p>
      <text:p text:style-name="Text_20_body"><text:span text:style-name="T1">Augustana Symphony Orchestra</text:span>, for information, call 309-794-7306… Centennial Hall, Augustana College, 7pm <text:span text:style-name="T1">Sat May 2</text:span></text:p>
      <text:p text:style-name="Text_20_body"><text:span text:style-name="T1">Lorna Shore - Paleface Swiss - Signs of the Swarm</text:span>, on their fifth album, the declarative "I Feel The Everblack… The Rust Belt, 7pm <text:span text:style-name="T1">Sat May 2</text:span></text:p>
      <text:p text:style-name="Text_20_body"><text:span text:style-name="T1">The Beth Lizano Band</text:span>, event in the free Rock the Wood 2026 summer concert… The Tangled Wood, 7pm <text:span text:style-name="T1">Sat May 2</text:span></text:p>
      <text:p text:style-name="Text_20_body"><text:span text:style-name="T1">Yea Big/Dann/Nakatani Trio - Ishmael Ali</text:span>, the trio of Yea Big, Jon Byler Dann, and Nakatani… Rozz-Tox, 8pm <text:span text:style-name="T1">Sat May 2</text:span></text:p>
      <text:p text:style-name="Text_20_body"><text:span text:style-name="T1">Matt Corman - Ollie Joseph (6pm)</text:span>, concert with the Boston-born hip-hop musician, featuring a set by… Raccoon Motel, 6pm <text:span text:style-name="T1">Sun May 3</text:span></text:p>
      <text:p text:style-name="Text_20_body"><text:span text:style-name="T1">The Manny Lopez Big Band (2pm)</text:span>, the musicians will be performing all your favorites from such… The Circa ’21 Speakeasy, 2pm <text:span text:style-name="T1">Sun May 3</text:span></text:p>
      <text:p text:style-name="Text_20_body"><text:span text:style-name="T1">ZG Smith - Moe Reen - Madison Hughes (6pm)</text:span>, concert with the indie-folk singer/songwriter and Los Angeles native, featuring… Raccoon Motel, 6pm <text:span text:style-name="T1">Mon May 4</text:span></text:p>
      <text:p text:style-name="Text_20_body"><text:span text:style-name="T1">Augustana Jazz Combos</text:span>, for information, call 309-794-7306… Wallenberg Hall, Augustana College, 7:30pm <text:span text:style-name="T1">Tue May 5</text:span></text:p>
      <text:p text:style-name="Text_20_body"><text:span text:style-name="T1">Bush - Mammoth - James &amp; the Cold Gun</text:span>, the English rock band performs on their "The Land of… Vibrant Arena at the MARK, 7pm <text:span text:style-name="T1">Tue May 5</text:span></text:p>
      <text:p text:style-name="Text_20_body"><text:span text:style-name="T1">Sway Wild (6pm)</text:span>, concert with the artistic collaboration between internationally acclaimed indie folk-rockers… Raccoon Motel, 6pm <text:span text:style-name="T1">Wed May 6</text:span></text:p>
      <text:p text:style-name="Text_20_body"><text:span text:style-name="T1">Adam Hood (6pm)</text:span>, concert with the singer/songwriter from Opelika, Alabama; $19.84… Raccoon Motel, 6pm <text:span text:style-name="T1">Thu May 7</text:span></text:p>
      <text:p text:style-name="Text_20_body"><text:span text:style-name="T1">Emily Rach Beisel - A Light Among Many</text:span>, concert with the Chicago-based improviser, composer, educator, curator, and woodwind specialist… Rozz-Tox, 8pm <text:span text:style-name="T1">Thu May 7</text:span></text:p>
      <text:p text:style-name="Text_20_body"><text:span text:style-name="T1">Eli Winter Trio - March Hans Showalter</text:span>, concert with the composer, self-taught guitarist, essayist, and Houston native,… Rozz-Tox, 8pm <text:span text:style-name="T1">Fri May 8</text:span></text:p>
      <text:p text:style-name="Text_20_body"><text:span text:style-name="T1">Far Out 283</text:span>, event in the free Rock the Wood 2026 summer concert… The Tangled Wood, 7pm <text:span text:style-name="T1">Fri May 8</text:span></text:p>
      <text:p text:style-name="Text_20_body"><text:span text:style-name="T1">Great Sounds Promotions 30th Anniversary Celebration: Brian Simpson (6pm)</text:span>, jazz night featuring the award-winning jazz pianist; for information and… Rivermont Collegiate, 6pm <text:span text:style-name="T1">Fri May 8</text:span></text:p>
      <text:p text:style-name="Text_20_body"><text:span text:style-name="T1">Tommy Newport (6pm) - Laney Jones &amp; the Spirits - Texas Chain Store Managers (8pm)</text:span>, 6pm concert with the British-American singer who crafts infectious, falsetto-laced indie… Raccoon Motel, 6pm <text:span text:style-name="T1">Fri May 8</text:span></text:p>
      <text:p text:style-name="Text_20_body"><text:span text:style-name="T1">Yellow Brick Road Tour: The Journey to Dancefestopia 2026</text:span>, $15-20; for information, call 563-326-1333… The Redstone Room, 8pm <text:span text:style-name="T1">Fri May 8</text:span></text:p>
      <text:p text:style-name="Text_20_body"><text:span text:style-name="T1">Augustana Symphonic Band Concert</text:span>, for information, call 309-794-7306… Centennial Hall, Augustana College, 7pm <text:span text:style-name="T1">Sat May 9</text:span></text:p>
      <text:p text:style-name="Text_20_body"><text:span text:style-name="T1">Chris Duarte</text:span>, an evening with the godfather of blues punk; $19.10… Bootleg Hill Honey Meads, 7pm <text:span text:style-name="T1">Sat May 9</text:span></text:p>
      <text:p text:style-name="Text_20_body"><text:span text:style-name="T1">Great Sounds Promotions 30th Anniversary Celebration: God’s Posse (6pm)</text:span>, gospel celebration featuring the Stellar Award-nominated quartet; for information and… Rivermont Collegiate, 6pm <text:span text:style-name="T1">Sat May 9</text:span></text:p>
      <text:p text:style-name="Text_20_body"><text:span text:style-name="T1">Lynn Allen</text:span>, a night of classic rock with deep Quad Cities roots;… RIBCO, 8pm <text:span text:style-name="T1">Sat May 9</text:span></text:p>
      <text:p text:style-name="Text_20_body"><text:span text:style-name="T1">Rooster - Black Hole Sun</text:span>, concert with the Alice in Chains and Chris Cornell tribute… Rascals Live, 7:30pm <text:span text:style-name="T1">Sat May 9</text:span></text:p>
      <text:p text:style-name="Text_20_body"><text:span text:style-name="T1">Semi-Charmed</text:span>, event in the free Rock the Wood 2026 summer concert… The Tangled Wood, 7pm <text:span text:style-name="T1">Sat May 9</text:span></text:p>
      <text:p text:style-name="Text_20_body"><text:span text:style-name="T1">Winterland</text:span>, concert with the Grateful Dead tribute musicians; $10-12; for information,… The Redstone Room, 8pm <text:span text:style-name="T1">Sat May 9</text:span></text:p>
      <text:p text:style-name="Text_20_body"><text:span text:style-name="T1">Augustana Concert Band (4pm)</text:span>, for information, call 309-794-7306… Centennial Hall, Augustana College, 4pm <text:span text:style-name="T1">Sun May 10</text:span></text:p>
      <text:p text:style-name="Text_20_body"><text:span text:style-name="T1">Augustana Percussion Ensemble</text:span>, for information, call 309-794-7306… Centennial Hall, Augustana College, 7:30pm <text:span text:style-name="T1">Sun May 10</text:span></text:p>
      <text:p text:style-name="Text_20_body"><text:span text:style-name="T1">Daniel Romano’s Outfit - Uni Boys (6pm)</text:span>, concert with the Canadian indie rock band known for their… Raccoon Motel, 6pm <text:span text:style-name="T1">Mon May 11</text:span></text:p>
      <text:p text:style-name="Text_20_body"><text:span text:style-name="T1">The Lettermen</text:span>, the pop musicians and longtime Quad City favorites are returning to… Circa ’21 Dinner Playhouse, 7:15pm <text:span text:style-name="T1">Mon May 11</text:span></text:p>
      <text:p text:style-name="Text_20_body"><text:span text:style-name="T1">The Lettermen (1 &amp; 7:15pm)</text:span>, the pop musicians and longtime Quad City favorites are returning to… Circa ’21 Dinner Playhouse, 1pm <text:span text:style-name="T1">Mon May 11</text:span></text:p>
      <text:p text:style-name="Text_20_body"><text:span text:style-name="T1">JD Simo &amp; Luther Dickinson</text:span>, concert with the blues and roots musicians on their "Do… The Redstone Room, 8pm <text:span text:style-name="T1">Tue May 12</text:span></text:p>
      <text:p text:style-name="Text_20_body"><text:span text:style-name="T1">Opera Quad Cities Sampler Event</text:span>, help Opera Quad Cities celebrate their 25th anniversary with a… Moline Public Library, 7pm <text:span text:style-name="T1">Tue May 12</text:span></text:p>
      <text:p text:style-name="Text_20_body"><text:span text:style-name="T1">An Afternoon with the QC Chordbusters (3pm)</text:span>, st back, relax, and enjoy the four part harmonies of… Moline Public Library, 3pm <text:span text:style-name="T1">Wed May 13</text:span></text:p>
      <text:p text:style-name="Text_20_body"><text:span text:style-name="T1">In Flames - Thrown - Distant - Upon Stone</text:span>, In Flames has built a stunning reputation with devastating, crowd-moving, inspired… The Rust Belt, 7pm <text:span text:style-name="T1">Wed May 13</text:span></text:p>
      <text:p text:style-name="Text_20_body"><text:span text:style-name="T1">J. Roddy Walston - The Saint Cecilia (6pm)</text:span>, concert with the touring rock guitarist, featuring a set by The… Raccoon Motel, 6pm <text:span text:style-name="T1">Wed May 13</text:span></text:p>
      <text:p text:style-name="Text_20_body"><text:span text:style-name="T1">The Gunshy (6pm)</text:span>, concert with the indie-folk singer/songwriter; $19.84… Raccoon Motel, 6pm <text:span text:style-name="T1">Thu May 14</text:span></text:p>
      <text:p text:style-name="Text_20_body"><text:span text:style-name="T1">Back to the Scene:: Emo Night</text:span>, spinning all your favorite emo/pop-punk/screamo hits; $13.22… Raccoon Motel, 7pm <text:span text:style-name="T1">Fri May 15</text:span></text:p>
      <text:p text:style-name="Text_20_body"><text:span text:style-name="T1">Bucktown Americana Music Show</text:span>, a relaxed, welcoming evening of great songs, great stories, and… Rock Island Public Library - Watts-Midtown Branch, 7pm <text:span text:style-name="T1">Fri May 15</text:span></text:p>
      <text:p text:style-name="Text_20_body"><text:span text:style-name="T1">Jerm Theory &amp; Camp Regret</text:span>, a night of original indie and alternative rock; $10-15; for… RIBCO, 8pm <text:span text:style-name="T1">Fri May 15</text:span></text:p>
      <text:p text:style-name="Text_20_body"><text:span text:style-name="T1">Spatterdash</text:span>, event in the free Rock the Wood 2026 summer concert… The Tangled Wood, 7pm <text:span text:style-name="T1">Fri May 15</text:span></text:p>
      <text:p text:style-name="Text_20_body"><text:span text:style-name="T1">El Desmadre</text:span>, regional Mexican music with the Miami-based band; $30.65… Capitol Theatre, 8pm <text:span text:style-name="T1">Sat May 16</text:span></text:p>
      <text:p text:style-name="Text_20_body"><text:span text:style-name="T1">John Corabi &amp; Friends</text:span>, concert with the hard rock singer and guitarist and friends… Rascals Live, 8pm <text:span text:style-name="T1">Sat May 16</text:span></text:p>
      <text:p text:style-name="Text_20_body"><text:span text:style-name="T1">Keenan TreVon - E.M.E. - AC Yung - Jacob Kynard (4pm)</text:span>, concert with the multi-genre artist, singer, and songwriter originating from Aurora,… Raccoon Motel, 4pm <text:span text:style-name="T1">Sat May 16</text:span></text:p>
      <text:p text:style-name="Text_20_body"><text:span text:style-name="T1">Lolina - Desert Liminal</text:span>, concert with the London-based electronic and digital musician, featuring a… Rozz-Tox, 8pm <text:span text:style-name="T1">Sat May 16</text:span></text:p>
      <text:p text:style-name="Text_20_body"><text:span text:style-name="T1">Rude Punch</text:span>, event in the free Rock the Wood 2026 summer concert… The Tangled Wood, 7pm <text:span text:style-name="T1">Sat May 16</text:span></text:p>
      <text:p text:style-name="Text_20_body"><text:span text:style-name="T1">Augustana Choir Home Concert (3pm)</text:span>, for information, call 309-794-7306… St. Paul Lutheran Church - Davenport, 3pm <text:span text:style-name="T1">Sun May 17</text:span></text:p>
      <text:p text:style-name="Text_20_body"><text:span text:style-name="T1">Kreator - Carcass - Cold Steel</text:span>, concert with the trash-rock ensemble from Essen, Germany, featuring sets… Capitol Theatre, 7:30pm <text:span text:style-name="T1">Mon May 18</text:span></text:p>
      <text:p text:style-name="Text_20_body"><text:span text:style-name="T1">Fai Laci (6pm)</text:span>, the band was founded by Luke Faillaci following the 2022 release of… Raccoon Motel, 6pm <text:span text:style-name="T1">Wed May 20</text:span></text:p>
      <text:p text:style-name="Text_20_body"><text:span text:style-name="T1">Earth Tongue - Pink Fuzz (6pm)</text:span>, concert with the heavy psych rock two-piece from Wellington, New Zealand,… Raccoon Motel, 6pm <text:span text:style-name="T1">Thu May 21</text:span></text:p>
      <text:p text:style-name="Text_20_body"><text:span text:style-name="T1">Ben Schwind (noon)</text:span>, concert in the Brown Bag Lunch Series; Schwind is a… Bettendorf Public Library, noon <text:span text:style-name="T1">Fri May 22</text:span></text:p>
      <text:p text:style-name="Text_20_body"><text:span text:style-name="T1">Class of ’82</text:span>, event in the free Rock the Wood 2026 summer concert… The Tangled Wood, 7pm <text:span text:style-name="T1">Fri May 22</text:span></text:p>
      <text:p text:style-name="Text_20_body"><text:span text:style-name="T1">Herman’s Hermits Starring Peter Noone</text:span>, Herman’s Hermits starring Peter Noone has sold over eighty million records… Adler Theatre, 7:30pm <text:span text:style-name="T1">Fri May 22</text:span></text:p>
      <text:p text:style-name="Text_20_body"><text:span text:style-name="T1">Josh Spinner - Lainey Jean (6pm)</text:span>, concert with the multi-talented musician from the northern suburbs of Chicago,… Raccoon Motel, 6pm <text:span text:style-name="T1">Fri May 22</text:span></text:p>
      <text:p text:style-name="Text_20_body"><text:span text:style-name="T1">Smells Like Nirvana: A Tribute to Nirvana</text:span>, concert with the touring tribute rockers as they perform songs from… Capitol Theatre, 8pm <text:span text:style-name="T1">Fri May 22</text:span></text:p>
      <text:p text:style-name="Text_20_body"><text:span text:style-name="T1">10 of Soul - Night School</text:span>, event in the free Rock the Wood 2026 summer concert… The Tangled Wood, 7pm <text:span text:style-name="T1">Sat May 23</text:span></text:p>
      <text:p text:style-name="Text_20_body"><text:span text:style-name="T1">Iowa Women’s Jazz Orchestra Sextet (2pm)</text:span>, formed in 2017, the Iowa Women’s Jazz Orchestra is a… Bettendorf Public Library, 2pm <text:span text:style-name="T1">Sat May 23</text:span></text:p>
      <text:p text:style-name="Text_20_body"><text:span text:style-name="T1">Iowa Women’s Jazz Orchestra Sextet (2pm)</text:span>, hear a selection of music featuring women jazz composers and… Bettendorf Public Library, 2pm <text:span text:style-name="T1">Sat May 23</text:span></text:p>
      <text:p text:style-name="Text_20_body"><text:span text:style-name="T1">Stein / Smith / Shead - Gabi Vanek</text:span>, concert with the Chicago-rooted improvising trio uniting bass clarinetist Jason… Rozz-Tox, 8pm <text:span text:style-name="T1">Sat May 23</text:span></text:p>
      <text:p text:style-name="Text_20_body"><text:span text:style-name="T1">The Matt Fuller Band</text:span>, a night of live country and Southern rock; free; for information, call 309-506-4924… RIBCO, 8pm <text:span text:style-name="T1">Sat May 23</text:span></text:p>
      <text:p text:style-name="Text_20_body"><text:span text:style-name="T1">Windy City Dueling Pianos</text:span>, the performers, hailing from Chicago and from across the Midwest,… The Circa ’21 Speakeasy, 8pm <text:span text:style-name="T1">Sat May 23</text:span></text:p>
      <text:p text:style-name="Text_20_body"><text:span text:style-name="T1">Casts - Elliott Bay Towers - Lex Leto (6pm)</text:span>, concert with the ambient project from Joshua Bohnsack, music written… Raccoon Motel, 6pm <text:span text:style-name="T1">Sun May 24</text:span></text:p>
      <text:p text:style-name="Text_20_body"><text:span text:style-name="T1">Josh Duffee &amp; His Big Band featuring Travis Hosette</text:span>, event in the free Rock the Wood 2026 summer concert… The Tangled Wood, 7pm <text:span text:style-name="T1">Sun May 24</text:span></text:p>
      <text:p text:style-name="Text_20_body"><text:span text:style-name="T1">Mihali</text:span>, concert with the reggae-rock and indie-pop musicians; $25-30; for information,… The Redstone Room, 8pm <text:span text:style-name="T1">Tue May 26</text:span></text:p>
      <text:p text:style-name="Text_20_body"><text:span text:style-name="T1">True Green - Tambourine (6pm)</text:span>, concert with the project of Minneapolis bedroom-pop songwriter Dan Hornsby, featuring… Raccoon Motel, 6pm <text:span text:style-name="T1">Thu May 28</text:span></text:p>
      <text:p text:style-name="Text_20_body"><text:span text:style-name="T1">Chad Gray - Doobie</text:span>, the powerhouse voice behind Mudvayne and Hellyeah on his "30… The Rust Belt, 7:30pm <text:span text:style-name="T1">Fri May 29</text:span></text:p>
      <text:p text:style-name="Text_20_body"><text:span text:style-name="T1">Identity Crisis</text:span>, event in the free Rock the Wood 2026 summer concert… The Tangled Wood, 7pm <text:span text:style-name="T1">Fri May 29</text:span></text:p>
      <text:p text:style-name="Text_20_body"><text:span text:style-name="T1">Stephen Pearcy of RATT</text:span>, as the founder, lead singer and songwriter of the metal… Rhythm City Casino Resort Event Center, 8pm <text:span text:style-name="T1">Fri May 29</text:span></text:p>
      <text:p text:style-name="Text_20_body"><text:span text:style-name="T1">Matt Barber &amp; Friends</text:span>, Quad Cities native and pop singer Barber performs alongside Quad… The Grape Life Wine Store &amp; Cellar, 7pm <text:span text:style-name="T1">Sat May 30</text:span></text:p>
      <text:p text:style-name="Text_20_body"><text:span text:style-name="T1">Radio Fighter Pilots</text:span>, event in the free Rock the Wood 2026 summer concert… The Tangled Wood, 7pm <text:span text:style-name="T1">Sat May 30</text:span></text:p>
      <text:p text:style-name="Text_20_body"><text:span text:style-name="T1">Water Is the Sun - Boy Dirt Car - Post Doom Romance</text:span>, concert with the union of Mkl Anderson (Drekka), and Adam… Rozz-Tox, 8pm <text:span text:style-name="T1">Sat May 30</text:span></text:p>
      <text:p text:style-name="Text_20_body"><text:span text:style-name="T1">Brandon Santini (3:30pm)</text:span>, the internationally touring musician plays a concert co-presented by the… The Gypsy Highway Bar &amp; Grill​​, 3:30pm <text:span text:style-name="T1">Sun May 31</text:span></text:p>
      <text:h text:style-name="Heading_20_4" text:outline-level="4"><text:bookmark-start text:name="june-3"/>June<text:bookmark-end text:name="june-3"/></text:h>
      <text:p text:style-name="First_20_paragraph"><text:span text:style-name="T1">Sensor Ghost - Desperate Electric (6pm)</text:span>, concert with the no-wave art-punk trio from Washington, DC, featuring Mike… Raccoon Motel, 6pm <text:span text:style-name="T1">Tue Jun 2</text:span></text:p>
      <text:p text:style-name="Text_20_body"><text:span text:style-name="T1">Public Figure - Party Cove - Company Dimes - Camp Regret (6pm)</text:span>, concert with the high-energy pop-rock band with punk influences, featuring sets… Raccoon Motel, 6pm <text:span text:style-name="T1">Thu Jun 4</text:span></text:p>
      <text:p text:style-name="Text_20_body"><text:span text:style-name="T1">DMT: Dave Matthews Tribute Band</text:span>, event in the free Rock the Wood 2026 summer concert… The Tangled Wood, 7pm <text:span text:style-name="T1">Fri Jun 5</text:span></text:p>
      <text:p text:style-name="Text_20_body"><text:span text:style-name="T1">Willi Carlisle</text:span>, concert with the artist whose music pulls from traditional American… Raccoon Motel, 7pm <text:span text:style-name="T1">Fri Jun 5</text:span></text:p>
      <text:p text:style-name="Text_20_body"><text:span text:style-name="T1">Hieroglyphic Being - Samuel P.</text:span>, Jamal Moss has been making music in Chicago under the… Rozz-Tox, 8pm <text:span text:style-name="T1">Sat Jun 6</text:span></text:p>
      <text:p text:style-name="Text_20_body"><text:span text:style-name="T1">Rescue Rocks: Rude Punch - For Those About to Yacht - 10 of Soul</text:span>, event in the free Rock the Wood 2026 summer concert… The Tangled Wood, 7pm <text:span text:style-name="T1">Sat Jun 6</text:span></text:p>
      <text:p text:style-name="Text_20_body"><text:span text:style-name="T1">TsuShiMaMiRe - We Are the Asteroid (7pm) - Late Night with Maggie (10pm)</text:span>, concert with the Japanese all-female rock trio, featuring a set… Raccoon Motel, 7pm <text:span text:style-name="T1">Sat Jun 6</text:span></text:p>
      <text:p text:style-name="Text_20_body"><text:span text:style-name="T1">Execution Day - A Sense of Purpose - Wyvern - Soul Devour - Twist the Blade</text:span>, Dynamic Talent International presents the rockers on their "The Misery… The Redstone Room, 8pm <text:span text:style-name="T1">Sun Jun 7</text:span></text:p>
      <text:p text:style-name="Text_20_body"><text:span text:style-name="T1">The Manny Lopez Big Band (2pm)</text:span>, the musicians will be performing all your favorites from such… The Circa ’21 Speakeasy, 2pm <text:span text:style-name="T1">Sun Jun 7</text:span></text:p>
      <text:h text:style-name="Heading_20_3" text:outline-level="3"><text:bookmark-start text:name="outlying-areas-4"/>Outlying Areas<text:bookmark-end text:name="outlying-areas-4"/></text:h>
      <text:h text:style-name="Heading_20_4" text:outline-level="4"><text:bookmark-start text:name="may-7"/>May<text:bookmark-end text:name="may-7"/></text:h>
      <text:p text:style-name="First_20_paragraph"><text:span text:style-name="T1">Family Folk Machine: Dreaming Iowa (3pm)</text:span>, concert with the intergenerational community choir as they explore themes… Englert Theatre, 3pm <text:span text:style-name="T1">Sat May 2</text:span></text:p>
      <text:p text:style-name="Text_20_body"><text:span text:style-name="T1">William Elliott Whitmore - The Night Lights</text:span>, season-opening concert with the blues, country, and folk singer/songwriter, featuring a… Codfish Hollow Barn, 8pm <text:span text:style-name="T1">Sat May 2</text:span></text:p>
      <text:p text:style-name="Text_20_body"><text:span text:style-name="T1">Iron &amp; Wine - Improvement Movement</text:span>, an evening with the musical project of singer-songwriter Sam Beam;… Englert Theatre, 7:30pm <text:span text:style-name="T1">Sun May 3</text:span></text:p>
      <text:p text:style-name="Text_20_body"><text:span text:style-name="T1">Claude Bourbon Farewell Tour</text:span>, Bourbon takes you on a captivating musical journey that defies… Bishop Hill Creative Commons, 7pm <text:span text:style-name="T1">Wed May 6</text:span></text:p>
      <text:p text:style-name="Text_20_body"><text:span text:style-name="T1">Bear Cat Hot Club (6:30pm)</text:span>, event in the 2026 Friday Night Concert Series; in case… Iowa City Ped Mall, 6:30pm <text:span text:style-name="T1">Fri May 8</text:span></text:p>
      <text:p text:style-name="Text_20_body"><text:span text:style-name="T1">Little Feat: The Last Farewell Tour</text:span>, Little Feat began in 1969 when Frank Zappa told Lowell… Englert Theatre, 7:30pm <text:span text:style-name="T1">Fri May 8</text:span></text:p>
      <text:p text:style-name="Text_20_body"><text:span text:style-name="T1">Knox Rootabaga Jazz Festival: Rootabaga High School All-Stars Big Band (6:30pm) - Knox Jazz Ensemble (7pm) - The Baga Big Band &amp; The Alyssa Algood Sextet (8pm)</text:span>, featuring special guests Victor Garcia, Greg Ward, Doug Stone, and… Orpheum Theatre, 6:30pm <text:span text:style-name="T1">Sat May 9</text:span></text:p>
      <text:p text:style-name="Text_20_body"><text:span text:style-name="T1">Zach Pietrini &amp; Marky Hladish</text:span>, an evening with the Americana singer/songwriters; 6pm potluck, 7pm concert;… Bishop Hill Creative Commons, 7pm <text:span text:style-name="T1">Sat May 9</text:span></text:p>
      <text:p text:style-name="Text_20_body"><text:span text:style-name="T1">Brad Mehldau Trio (6 &amp; 8pm)</text:span>, concert with the legendary, Grammy-winning pianist and his ensemble; $10-40;… Hancher Auditorium, <text:span text:style-name="T1">Sun May 10</text:span></text:p>
      <text:p text:style-name="Text_20_body"><text:span text:style-name="T1">Jake Shimabukuro</text:span>, concert with the world-renowned ukulele virtuoso whose groundbreaking artistry has redefined… Englert Theatre, 7:30pm <text:span text:style-name="T1">Sun May 10</text:span></text:p>
      <text:p text:style-name="Text_20_body"><text:span text:style-name="T1">Ingrid Andress - Angela Meyer</text:span>, an evening with the singer/songwriters; 6pm potluck, 7pm concert; $20-30… Bishop Hill Creative Commons, 7pm <text:span text:style-name="T1">Mon May 11</text:span></text:p>
      <text:p text:style-name="Text_20_body"><text:span text:style-name="T1">Built to Spill - Wussy</text:span>, concert with the indie rock band that formed in Boise, Idaho,… Codfish Hollow Barn, 8pm <text:span text:style-name="T1">Wed May 13</text:span></text:p>
      <text:p text:style-name="Text_20_body"><text:span text:style-name="T1">Samantha Fish</text:span>, one of the most formidable guitarists of her generation, Fish… Englert Theatre, 7:30pm <text:span text:style-name="T1">Wed May 13</text:span></text:p>
      <text:p text:style-name="Text_20_body"><text:span text:style-name="T1">UI Black Pop Music Group (6:30pm)</text:span>, event in the 2026 Friday Night Concert Series; in case… Iowa City Ped Mall, 6:30pm <text:span text:style-name="T1">Fri May 15</text:span></text:p>
      <text:p text:style-name="Text_20_body"><text:span text:style-name="T1">A Wicked Evening with Louise Dearman</text:span>, Dearman, a prominent British actress and singer known for her… Orpheum Theatre, 7:30pm <text:span text:style-name="T1">Sat May 16</text:span></text:p>
      <text:p text:style-name="Text_20_body"><text:span text:style-name="T1">Jackie Venson - James Tutson</text:span>, eralded as one of “Austin’s rising stars” by Rolling Stone… Wildwood Smokehouse &amp; Saloon - Iowa City, 8pm <text:span text:style-name="T1">Sat May 16</text:span></text:p>
      <text:p text:style-name="Text_20_body"><text:span text:style-name="T1">Keith Rea</text:span>, an evening with the Americana singer/songwriter; 6pm potluck, 7pm concert;… Ca D’Zan, 7pm <text:span text:style-name="T1">Sat May 16</text:span></text:p>
      <text:p text:style-name="Text_20_body"><text:span text:style-name="T1">Kenny and Dolly: Real Love</text:span>, join us as award-winning country artists Alan Turner and Laurie… Ohnward Fine Arts Center, 7pm <text:span text:style-name="T1">Sat May 16</text:span></text:p>
      <text:p text:style-name="Text_20_body"><text:span text:style-name="T1">Lorrie Morgan &amp; T. Graham Brown</text:span>, country singer/songwriters perform on their “One Night, Two Icons Tour”;… Riverside Casino Event Center, 8pm <text:span text:style-name="T1">Sat May 16</text:span></text:p>
      <text:p text:style-name="Text_20_body"><text:span text:style-name="T1">Second Mortgage &amp; the Sofa Kings (2pm)</text:span>, one of the area’s longest-running good-time bands will host a… Orpheum Theatre, 2pm <text:span text:style-name="T1">Sun May 17</text:span></text:p>
      <text:p text:style-name="Text_20_body"><text:span text:style-name="T1">West Liberty High and West High Bands (6:30pm)</text:span>, event in the 2026 Friday Night Concert Series; in case… Iowa City Ped Mall, 6:30pm <text:span text:style-name="T1">Fri May 22</text:span></text:p>
      <text:p text:style-name="Text_20_body"><text:span text:style-name="T1">100 Years of Hank Williams</text:span>, Jason Petty performs his tribute to the legendary country musician;… Orpheum Theatre, 7:30pm <text:span text:style-name="T1">Sat May 23</text:span></text:p>
      <text:p text:style-name="Text_20_body"><text:span text:style-name="T1">Flatland Ridge - Tangle Creek (5:30pm)</text:span>, event in the Summer Concert Series; free admission, food for… Glovik Community Park, 5:30pm <text:span text:style-name="T1">Sat May 23</text:span></text:p>
      <text:p text:style-name="Text_20_body"><text:span text:style-name="T1">Uniphonics</text:span>, concert in the Rhythms at Riverfront Crossings series; free; for… Riverfront Crossings Park, 7pm <text:span text:style-name="T1">Sat May 23</text:span></text:p>
      <text:p text:style-name="Text_20_body"><text:span text:style-name="T1">Whitney</text:span>, concert with the indie rock band formed in Chicago in 2015; $35-40… Codfish Hollow Barn, 8pm <text:span text:style-name="T1">Sat May 23</text:span></text:p>
      <text:p text:style-name="Text_20_body"><text:span text:style-name="T1">An Evening with Joe Stamm</text:span>, after more than a decade of writing, performing, and touring,… Ca D’Zan, 7pm <text:span text:style-name="T1">Sun May 24</text:span></text:p>
      <text:p text:style-name="Text_20_body"><text:span text:style-name="T1">Awful Purdies - Simon Cropp (5:30pm)</text:span>, event in the Summer Concert Series; free admission, food for… Glovik Community Park, 5:30pm <text:span text:style-name="T1">Thu May 28</text:span></text:p>
      <text:p text:style-name="Text_20_body"><text:span text:style-name="T1">Heather Maloney - High Tea</text:span>, Massachusetts-based “writer song-singer” Heather Maloney discovered her voice during three… Ca D’Zan, 7pm <text:span text:style-name="T1">Thu May 28</text:span></text:p>
      <text:p text:style-name="Text_20_body"><text:span text:style-name="T1">Clear Creek Amana and City High Bands (6:30pm)</text:span>, event in the 2026 Friday Night Concert Series; in case… Iowa City Ped Mall, 6:30pm <text:span text:style-name="T1">Fri May 29</text:span></text:p>
      <text:p text:style-name="Text_20_body"><text:span text:style-name="T1">Great White &amp; Slaughter</text:span>, concert with the legendary rock outfits; $48-78; for tickets and… Riverside Casino Event Center, 8pm <text:span text:style-name="T1">Fri May 29</text:span></text:p>
      <text:p text:style-name="Text_20_body"><text:span text:style-name="T1">Choral Dynamics: Raising Spirits with Song</text:span>, help us celebrate 50 years of helping our community through… Orpheum Theatre, <text:span text:style-name="T1">Fri May 29 thru Sun May 31</text:span></text:p>
      <text:p text:style-name="Text_20_body"><text:span text:style-name="T1">Jed Harrelson - Jon Hayes (6pm)</text:span>, concert in the annual Levitt AMP Galva Music Series; attendees are… Wiley Park, 6pm <text:span text:style-name="T1">Sun May 31</text:span></text:p>
      <text:h text:style-name="Heading_20_4" text:outline-level="4"><text:bookmark-start text:name="june-4"/>June<text:bookmark-end text:name="june-4"/></text:h>
      <text:p text:style-name="First_20_paragraph"><text:span text:style-name="T1">Marty Stuart &amp; His Fabulous Superlatives</text:span>, in a career spanning over 50 years, dozens of albums,… Englert Theatre, 7:30pm <text:span text:style-name="T1">Thu Jun 4</text:span></text:p>
      <text:p text:style-name="Text_20_body"><text:span text:style-name="T1">Willi Carlisle</text:span>, folk singer Carlisle holds tight the conviction that love is… The James Theater, 7:30pm <text:span text:style-name="T1">Thu Jun 4</text:span></text:p>
      <text:p text:style-name="Text_20_body"><text:span text:style-name="T1">Iowa Arts Festival Main Stage: Dearborn (6pm) - Anthony Worden &amp; the Illiterati (7pm) - Ribbon Skirt (8:30pm)</text:span>, this year’s Main Stage lineup, sponsored by Iowa Health Care,… Iowa City Ped Mall, 6pm <text:span text:style-name="T1">Fri Jun 5</text:span></text:p>
      <text:p text:style-name="Text_20_body"><text:span text:style-name="T1">Iowa Arts Festival Main Stage: Iowa City Community Band (noon) - The Fabulous Trutones (1:30pm) - Hard Luck &amp; the Troubles (4pm) - Blaine Bailey (6pm) - The Dirty Dozen Brass Band (8pm)</text:span>, this year’s Main Stage lineup, sponsored by Iowa Health Care,… Iowa City Ped Mall, noon <text:span text:style-name="T1">Sat Jun 6</text:span></text:p>
      <text:p text:style-name="Text_20_body"><text:span text:style-name="T1">Iowa Arts Festival Main Stage: Burlington Street Bluegrass Band (noon) - Simon Cropp &amp; His All-Star Band (1:30pm) - Awful Purdies (3pm)</text:span>, this year’s Main Stage lineup, sponsored by Iowa Health Care,… Iowa City Ped Mall, noon <text:span text:style-name="T1">Sun Jun 7</text:span></text:p>
      <text:p text:style-name="Text_20_body"><text:span text:style-name="T1">Unique Vibrationz - The Lavender Project (6pm)</text:span>, concert in the annual Levitt AMP Galva Music Series; attendees are… Wiley Park, 6pm <text:span text:style-name="T1">Sun Jun 7</text:span></text:p>
      <text:h text:style-name="Heading_20_2" text:outline-level="2"><text:bookmark-start text:name="calls-for-entry-1"/>Calls For Entry<text:bookmark-end text:name="calls-for-entry-1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may-8"/>May<text:bookmark-end text:name="may-8"/></text:h>
      <text:p text:style-name="First_20_paragraph"><text:span text:style-name="T1">The Talk of The Town</text:span>, on Tuesdays, hosted by DJ Powder (Tiana Washington); featuring local… KALA Radio 88.5 &amp; 105.5 FM, 6pm <text:span text:style-name="T1">Tue May 5 thru Tue May 26</text:span></text:p>
      <text:h text:style-name="Heading_20_4" text:outline-level="4"><text:bookmark-start text:name="june-5"/>June<text:bookmark-end text:name="june-5"/></text:h>
      <text:p text:style-name="First_20_paragraph"><text:span text:style-name="T1">The Talk of The Town</text:span>, on Tuesdays, hosted by DJ Powder (Tiana Washington); featuring local… KALA Radio 88.5 &amp; 105.5 FM, 6pm <text:span text:style-name="T1">Tue Jun 2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6"/>Scott &amp; Rock Island Counties<text:bookmark-end text:name="scott-rock-island-counties-6"/></text:h>
      <text:h text:style-name="Heading_20_4" text:outline-level="4"><text:bookmark-start text:name="may-9"/>May<text:bookmark-end text:name="may-9"/></text:h>
      <text:p text:style-name="First_20_paragraph"><text:span text:style-name="T1">QCL Book Club</text:span>, join Brittany Peacock and Morgan Ottier on KWQC TV6 for… KWQC TV6, 3pm <text:span text:style-name="T1">Fri May 1</text:span></text:p>
      <text:p text:style-name="Text_20_body"><text:span text:style-name="T1">The Boozy Book Fair</text:span>, presented by Wake Brewing and The Macabre Librarian; enjoy all sorts of… Wake Brewing Company, noon <text:span text:style-name="T1">Sat May 2</text:span></text:p>
      <text:p text:style-name="Text_20_body"><text:span text:style-name="T1">The Frozen River</text:span>, a discussion of Ariel Lawhon’s book with the Alpha Book… Rock Island Public Library - Downtown Library, 1pm <text:span text:style-name="T1">Mon May 4</text:span></text:p>
      <text:p text:style-name="Text_20_body"><text:span text:style-name="T1">The Remains of the Day</text:span>, discussion of Kazuo Ishiguro’s novel with the Adult Book Club;… LeClaire Community Library, 6:30pm <text:span text:style-name="T1">Mon May 4</text:span></text:p>
      <text:p text:style-name="Text_20_body"><text:span text:style-name="T1">The Poppy Fields</text:span>, discussion of Nikki Erlick’s book with Pageturners, a contemporary fiction… Moline Public Library, 1pm <text:span text:style-name="T1">Tue May 5</text:span></text:p>
      <text:p text:style-name="Text_20_body"><text:span text:style-name="T1">If You Could See the Sun</text:span>, a discussion of Ann Liang’s book with the See YA… Davenport Public Library - Eastern Avenue Branch, 6:30pm <text:span text:style-name="T1">Wed May 6</text:span></text:p>
      <text:p text:style-name="Text_20_body"><text:span text:style-name="T1">Poetry Reading &amp; Zine Release</text:span>, adult poetry contest winners, along with poets who sign up… Moline Public Library, 6pm <text:span text:style-name="T1">Wed May 6</text:span></text:p>
      <text:p text:style-name="Text_20_body"><text:span text:style-name="T1">Local Author Showcase</text:span>, get an inside look at the writing and publishing processes,… Bettendorf Public Library, 6pm <text:span text:style-name="T1">Thu May 7</text:span></text:p>
      <text:p text:style-name="Text_20_body"><text:span text:style-name="T1">The Princess &amp; the PI</text:span>, discussion of Nikki Payne’s book with the Book Lovers discussion… Davenport Public Library - Eastern Avenue Branch, 6:30pm <text:span text:style-name="T1">Thu May 7</text:span></text:p>
      <text:p text:style-name="Text_20_body"><text:span text:style-name="T1">The Peacock and the Sparrow</text:span>, discussion of I.S. Berry’s book with the Mystery Book Discussion… Bettendorf Public Library, 9:30am <text:span text:style-name="T1">Sat May 9</text:span></text:p>
      <text:p text:style-name="Text_20_body">“<text:span text:style-name="T1">The Conversion of the Jews</text:span>”, discussion of Philip Roth’s short story with the Short &amp;… Davenport Public Library - Fairmount Street Branch, 10am <text:span text:style-name="T1">Mon May 11</text:span></text:p>
      <text:p text:style-name="Text_20_body"><text:span text:style-name="T1">Cahokia Jazz</text:span>, discussion of Francis Spufford’s book with the Get Lit discussion… Adventurous Brewing, 7pm <text:span text:style-name="T1">Tue May 12</text:span></text:p>
      <text:p text:style-name="Text_20_body"><text:span text:style-name="T1">The Bandit Queens</text:span>, discussion of Parini Shroft’s book with the West End Book… Davenport Public Library - Fairmount Street Branch, 6:30pm <text:span text:style-name="T1">Tue May 12</text:span></text:p>
      <text:p text:style-name="Text_20_body"><text:span text:style-name="T1">The Faustball Tunnel: German POWs in America and Their Great Escape</text:span>, discussion of John Hammond’s book with the GAHC Book Discussions… German American Heritage Center, 10:30am <text:span text:style-name="T1">Sat May 16</text:span></text:p>
      <text:p text:style-name="Text_20_body"><text:span text:style-name="T1">Tilt</text:span>, discussion of Emma Pattee’s book with the Last Monday Book… Silvis Public Library, 5pm <text:span text:style-name="T1">Mon May 18</text:span></text:p>
      <text:p text:style-name="Text_20_body"><text:span text:style-name="T1">Bessie’s Prayer: </text:span>“<text:span text:style-name="T1">I am Walter, Bessie’s son</text:span>”<text:span text:style-name="T1">: that made all the difference!</text:span>, discussion of Walter Braud’s book with the Midtown Readers Book… Rock Island Public Library - Watts-Midtown Branch, 6:30pm <text:span text:style-name="T1">Tue May 19</text:span></text:p>
      <text:p text:style-name="Text_20_body"><text:span text:style-name="T1">Famous Last Words</text:span>, discussion of Gillian McAllister’s book with the Book ’Em Mystery… Moline Public Library, 1pm <text:span text:style-name="T1">Tue May 19</text:span></text:p>
      <text:p text:style-name="Text_20_body"><text:span text:style-name="T1">Monday’s Not Coming</text:span>, discussion of Tiffany D. Jackson’s book with the Freedom to… Rock Island Public Library - Downtown Library, 2pm <text:span text:style-name="T1">Tue May 19</text:span></text:p>
      <text:p text:style-name="Text_20_body"><text:span text:style-name="T1">Queer</text:span>, discussion of William S. Burroughs’ book with the Read with… Davenport Public Library - Fairmount Street Branch, 6:30pm <text:span text:style-name="T1">Tue May 19</text:span></text:p>
      <text:p text:style-name="Text_20_body"><text:span text:style-name="T1">Virtual Illinois Libraries Present: Babel-On with R.F. Kuang</text:span>, Kuang’s genre-bending fiction broaches ordinarily serious topics from a satirical… Rock Island Public Library - Downtown Library, 7pm <text:span text:style-name="T1">Tue May 19</text:span></text:p>
      <text:p text:style-name="Text_20_body"><text:span text:style-name="T1">Virtual Illinois Libraries Present: Babel-On with R.F. Kuang</text:span>, Kuang’s genre-bending fiction broaches ordinarily serious topics from a satirical… Silvis Public Library, 7pm <text:span text:style-name="T1">Tue May 19</text:span></text:p>
      <text:p text:style-name="Text_20_body"><text:span text:style-name="T1">My Brilliant Friend</text:span>, discussion of Elena Ferrante’s book with the Contemporary Books Discussion Group;… Bettendorf Public Library, 6:30pm <text:span text:style-name="T1">Wed May 20</text:span></text:p>
      <text:p text:style-name="Text_20_body"><text:span text:style-name="T1">Rosewater</text:span>, discussion of Tade Thompson’s book with the Science Fiction Book… Moline Public Library, 6pm <text:span text:style-name="T1">Wed May 20</text:span></text:p>
      <text:p text:style-name="Text_20_body"><text:span text:style-name="T1">Silent Book Club</text:span>, join us for a full hour of uninterrupted reading with… Rock Island Public Library - Watts-Midtown Branch, 5:30pm <text:span text:style-name="T1">Wed May 20</text:span></text:p>
      <text:p text:style-name="Text_20_body"><text:span text:style-name="T1">The Lion Women of Tehran</text:span>, discussion of Marjan Kamali’s book with the Contemporary Books Discussion… Bettendorf Public Library, 1pm <text:span text:style-name="T1">Wed May 20</text:span></text:p>
      <text:p text:style-name="Text_20_body"><text:span text:style-name="T1">The Village Library Demon-Hunting Society</text:span>, discussion of C.M. Waggoner’s book with the Novel Naptime Book… Moline Public Library, 9:30am <text:span text:style-name="T1">Wed May 20</text:span></text:p>
      <text:p text:style-name="Text_20_body"><text:span text:style-name="T1">Listen for the Lie</text:span>, discussion of Amy Tintera’s novel with the Overbooked Book Club;… Davenport Public Library - Fairmount Street Branch, 6:30pm <text:span text:style-name="T1">Thu May 21</text:span></text:p>
      <text:p text:style-name="Text_20_body"><text:span text:style-name="T1">Silent Book Club</text:span>, a full hour of uninterrupted reading with fellow book lovers; … Rock Island Public Library - Watts-Midtown Branch, 5:30pm <text:span text:style-name="T1">Thu May 21</text:span></text:p>
      <text:p text:style-name="Text_20_body"><text:span text:style-name="T1">Dancing with Bees: A Journey Back to Nature</text:span>, discussion of Brigit Strawbridge Howard’s book with the Environmental Book… River Action, 7pm <text:span text:style-name="T1">Tue May 26</text:span></text:p>
      <text:p text:style-name="Text_20_body"><text:span text:style-name="T1">Fire in the Ashes</text:span>, discussion of Jonathan Kozol’s book with the Rooting Out Poverty… Moline Public Library, 6pm <text:span text:style-name="T1">Wed May 27</text:span></text:p>
      <text:p text:style-name="Text_20_body"><text:span text:style-name="T1">One Perfect Couple</text:span>, discussion of Ruth Ware’s book with the Brown Bag Book… Davenport Public Library - Eastern Avenue Branch, 1pm <text:span text:style-name="T1">Wed May 27</text:span></text:p>
      <text:p text:style-name="Text_20_body"><text:span text:style-name="T1">Real Americans</text:span>, discussion of Rachel Khong’s book with the Southwest Book Club;… Rock Island Public Library - Southwest Branch, 3pm <text:span text:style-name="T1">Wed May 27</text:span></text:p>
      <text:p text:style-name="Text_20_body"><text:span text:style-name="T1">I Who Have Never Known Men</text:span>, discussion of Jacqueline Harpman’s book with the Pop-Up Book Club;… The Atlas Collective Brews &amp; Books, 5:30pm <text:span text:style-name="T1">Thu May 28</text:span></text:p>
      <text:p text:style-name="Text_20_body"><text:span text:style-name="T1">SPECTRA Reading Series: Jenna Goldsmith &amp; Brittany N. Jaekel</text:span>, an MWC Press Chapbook release party with a 7pm open… Rozz-Tox, 7pm <text:span text:style-name="T1">Thu May 28</text:span></text:p>
      <text:p text:style-name="Text_20_body"><text:span text:style-name="T1">Frankenstein</text:span>, discussion of Mary Shelley’s classic with the RIFAC Book Club;… Rock Island Fitness and Activity Center, 10am <text:span text:style-name="T1">Fri May 29</text:span></text:p>
      <text:h text:style-name="Heading_20_4" text:outline-level="4"><text:bookmark-start text:name="june-6"/>June<text:bookmark-end text:name="june-6"/></text:h>
      <text:p text:style-name="First_20_paragraph"><text:span text:style-name="T1">Called to Reckon: Replacing History and Reclaiming Mission at a Midwestern College</text:span>, Augustana College, a predominantly white institution in Rock Island, Illinois,… Davenport Public Library - Eastern Avenue Branch, 6:30pm <text:span text:style-name="T1">Tue Jun 2</text:span></text:p>
      <text:p text:style-name="Text_20_body"><text:span text:style-name="T1">The Paris Express</text:span>, discussion of Emma Donoghue’s book with Pageturners, a contemporary fiction… Moline Public Library, 1pm <text:span text:style-name="T1">Tue Jun 2</text:span></text:p>
      <text:p text:style-name="Text_20_body"><text:span text:style-name="T1">Shut Up, This Is Serious</text:span>, a discussion of Carolina Ixta’s book with the See YA… Davenport Public Library - Eastern Avenue Branch, 6:30pm <text:span text:style-name="T1">Wed Jun 3</text:span></text:p>
      <text:p text:style-name="Text_20_body"><text:span text:style-name="T1">The Charm Offensive</text:span>, discussion of Alison Cochrun’s book with the Book Lovers discussion… Davenport Public Library - Eastern Avenue Branch, 6:30pm <text:span text:style-name="T1">Thu Jun 4</text:span></text:p>
      <text:p text:style-name="Text_20_body"><text:span text:style-name="T1">QCL Book Club</text:span>, join Brittany Peacock and Morgan Ottier on KWQC TV6 for… KWQC TV6, 3pm <text:span text:style-name="T1">Fri Jun 5</text:span></text:p>
      <text:h text:style-name="Heading_20_3" text:outline-level="3"><text:bookmark-start text:name="outlying-areas-5"/>Outlying Areas<text:bookmark-end text:name="outlying-areas-5"/></text:h>
      <text:h text:style-name="Heading_20_4" text:outline-level="4"><text:bookmark-start text:name="may-10"/>May<text:bookmark-end text:name="may-10"/></text:h>
      <text:p text:style-name="First_20_paragraph"><text:span text:style-name="T1">The Untethered Soul: The Journey Beyond Yourself</text:span>, online book study with Lori Freudenberg; dive into the conversations… Our Lady of the Prairie Retreat, noon <text:span text:style-name="T1">Mon May 18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scott-rock-island-counties-7"/>Scott &amp; Rock Island Counties<text:bookmark-end text:name="scott-rock-island-counties-7"/></text:h>
      <text:h text:style-name="Heading_20_4" text:outline-level="4"><text:bookmark-start text:name="may-11"/>May<text:bookmark-end text:name="may-11"/></text:h>
      <text:p text:style-name="First_20_paragraph"><text:span text:style-name="T1">Write Now! Writer’s Group</text:span>, adult writers of all genres are invited to a monthly… Moline Public Library, 6:30pm <text:span text:style-name="T1">Mon May 11</text:span></text:p>
      <text:h text:style-name="Heading_20_2" text:outline-level="2"><text:bookmark-start text:name="calls-for-entry-2"/>Calls For Entry<text:bookmark-end text:name="calls-for-entry-2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april-6"/>April<text:bookmark-end text:name="april-6"/></text:h>
      <text:p text:style-name="First_20_paragraph"><text:span text:style-name="T1">National Poetry Month Adult Poetry Contest</text:span>, thru Apr. 30; any 18+ individual may submit up to… Moline Public Library, <text:span text:style-name="T1">Thu Apr 30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9"/>Scott &amp; Rock Island Counties<text:bookmark-end text:name="scott-rock-island-counties-9"/></text:h>
      <text:p text:style-name="First_20_paragraph"><text:span text:style-name="T1">Beetlejuice</text:span>, Tony-nominated musical comedy based on the Tim Burton/Michael Keaton classic… Adler Theatre, 7:30pm <text:span text:style-name="T1">Thu Apr 30</text:span></text:p>
      <text:p text:style-name="Text_20_body"><text:span text:style-name="T1">Fiddler on the Roof</text:span>, musical classic about a small town in Russia, a dairy… Circa ’21 Dinner Playhouse, <text:span text:style-name="T1">thru Sun Jun 7</text:span></text:p>
      <text:p text:style-name="Text_20_body"><text:span text:style-name="T1">A Soldier’s Play</text:span>, Charles Fuller’s Tony-winning drama follows the murder investigation of the… Playcrafters Barn Theatre, <text:span text:style-name="T1">Fri May 1 thru Sun May 3</text:span></text:p>
      <text:p text:style-name="Text_20_body"><text:span text:style-name="T1">A Year with Frog &amp; Toad</text:span>, Tony-nominated Broadway musical based on the children’s stories written and illustrated… St. Ambrose University Studio Theatre, <text:span text:style-name="T1">Fri May 1 thru Sun May 3</text:span></text:p>
      <text:p text:style-name="Text_20_body"><text:span text:style-name="T1">The Swiss Family Robinson</text:span>, Davenport Junior Theatre presents the world premiere of alumna Brooke… Davenport Junior Theatre, <text:span text:style-name="T1">Sat May 2 thru Sun May 3</text:span></text:p>
      <text:p text:style-name="Text_20_body"><text:span text:style-name="T1">The Skin of Our Teeth</text:span>, Thornton Wilder’s Pulitzer prize-winning allegory about the life of mankind,… Brunner Theatre Center, Augustana College, <text:span text:style-name="T1">Thu May 7 thru Sun May 10</text:span></text:p>
      <text:p text:style-name="Text_20_body"><text:span text:style-name="T1">For the Love of Peter &amp; the Return of Moody’s Idiots</text:span>, Playcrafters’ 2026 Pride Celebration, featuring unfiltered, fast-paced Moody’s Idiots  sketch… Playcrafters Barn Theatre, 7:30pm <text:span text:style-name="T1">Fri May 8 thru Sat May 9</text:span></text:p>
      <text:p text:style-name="Text_20_body"><text:span text:style-name="T1">Master Class</text:span>, Terrence McNally’s Tony-winning comedy  drama explores the life and artistry… The Black Box Theatre, <text:span text:style-name="T1">Fri May 15 thru Fri May 22</text:span></text:p>
      <text:p text:style-name="Text_20_body"><text:span text:style-name="T1">Genesius Guild Presents</text:span>,  a special performance by the Genesius Theatre Guild of the… Rock Island Public Library - Watts-Midtown Branch, 6:30pm <text:span text:style-name="T1">Wed May 20</text:span></text:p>
      <text:p text:style-name="Text_20_body"><text:span text:style-name="T1">Love’s Labour’s Lost</text:span>, Genesius Guild presents Shakespeare’s classic romantic comedy; Sat. &amp; Sun.… Lincoln Park, 7pm <text:span text:style-name="T1">Sat Jun 6 thru Sun Jun 7</text:span></text:p>
      <text:h text:style-name="Heading_20_3" text:outline-level="3"><text:bookmark-start text:name="outlying-areas-6"/>Outlying Areas<text:bookmark-end text:name="outlying-areas-6"/></text:h>
      <text:p text:style-name="First_20_paragraph"><text:span text:style-name="T1">The Fiance</text:span>, Emily Bohannon’s world premiere about romance in a Manhattan retirement… Riverside Theatre, <text:span text:style-name="T1">thru Sun May 3</text:span></text:p>
      <text:p text:style-name="Text_20_body"><text:span text:style-name="T1">Beetlejuice</text:span>, Tony-nominated musical comedy based on the Tim Burton/Michael Keaton classic… Hancher Auditorium, <text:span text:style-name="T1">Fri May 1 thru Sun May 3</text:span></text:p>
      <text:p text:style-name="Text_20_body"><text:span text:style-name="T1">Bye Bye Birdie: Young Performer’s Edition</text:span>, the musical-comedy classic presented by the Performing Arts Academy of… Orpheum Theatre, <text:span text:style-name="T1">Fri May 1 thru Sun May 3</text:span></text:p>
      <text:p text:style-name="Text_20_body"><text:span text:style-name="T1">For Peter Pan on Her 70th Birthday</text:span>, Susan Ruhl’s loving look at a family’s view of death,… Tallgrass Theatre Company, <text:span text:style-name="T1">Fri May 1 thru Sun May 10</text:span></text:p>
      <text:p text:style-name="Text_20_body"><text:span text:style-name="T1">The Drowsy Chaperone</text:span>, City Circle Theatre Company presents the Tony-winning meta-musical that pokes… Coralville Center for the Performing Arts, <text:span text:style-name="T1">Fri May 1 thru Sun May 10</text:span></text:p>
      <text:p text:style-name="Text_20_body"><text:span text:style-name="T1">New Puppeteers Festival</text:span>, presented by Eulenspiegel Puppet Theatre; 12-15 groups and individuals, aged… West Liberty Community Center, <text:span text:style-name="T1">Sun May 3</text:span></text:p>
      <text:p text:style-name="Text_20_body"><text:span text:style-name="T1">Schoolhouse Rock Live!</text:span>, at 9:30am &amp; noon; stage version of the the Emmy… Timber Lake Playhouse, <text:span text:style-name="T1">Tue May 5 thru Sat May 9</text:span></text:p>
      <text:p text:style-name="Text_20_body"><text:span text:style-name="T1">Menopause the Musical 2: Cruising Through </text:span>“<text:span text:style-name="T1">The Change</text:span>”, a hilarious and heartfelt look at the joys of menopause… John &amp; Alice Butler Hall - University of Dubuque Heritage Center, 7:30pm <text:span text:style-name="T1">Tue May 12</text:span></text:p>
      <text:p text:style-name="Text_20_body"><text:span text:style-name="T1">Godspell</text:span>, Stephen Schwartz’s beloved musical that bring Jesus’ messages of kindness, tolerance,… Timber Lake Playhouse, <text:span text:style-name="T1">Fri May 29 thru Sun Jun 7</text:span></text:p>
      <text:p text:style-name="Text_20_body"><text:span text:style-name="T1">The Rainmaker</text:span>, N. Richard Nash’s dramatic comedy about a charming con man… Richmond Hill Barn Theatre, <text:span text:style-name="T1">Thu Jun 4 thru Sun Jun 7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may-12"/>May<text:bookmark-end text:name="may-12"/></text:h>
      <text:p text:style-name="First_20_paragraph"><text:span text:style-name="T1">Auditions: Legally Blonde the Musical Jr.</text:span>, open to performers ages 8 through high school; students should… Timber Lake Playhouse, 2pm <text:span text:style-name="T1">Sun May 3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dance-performances"/>DANCE Performances<text:bookmark-end text:name="dance-performances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may-13"/>May<text:bookmark-end text:name="may-13"/></text:h>
      <text:p text:style-name="First_20_paragraph"><text:span text:style-name="T1">Ballet Folklórico del Rio Grande</text:span>, directed by Miguel Peña, is company is composed of alumni… United Township High School, 7pm <text:span text:style-name="T1">Fri May 15</text:span></text:p>
      <text:h text:style-name="Heading_20_4" text:outline-level="4"><text:bookmark-start text:name="june-7"/>June<text:bookmark-end text:name="june-7"/></text:h>
      <text:p text:style-name="First_20_paragraph"><text:span text:style-name="T1">Riverdance 30: The New Generation</text:span>, this spectacular production rejuvenates the much-loved original show with new… Adler Theatre, 7:30pm <text:span text:style-name="T1">Wed Jun 3</text:span></text:p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april-7"/>April<text:bookmark-end text:name="april-7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u Apr 30</text:span></text:p>
      <text:h text:style-name="Heading_20_4" text:outline-level="4"><text:bookmark-start text:name="may-14"/>May<text:bookmark-end text:name="may-14"/></text:h>
      <text:p text:style-name="First_20_paragraph"><text:span text:style-name="T1">Ecdysiast Dance Party</text:span>, on Fridays; grab a drink and join our go-go dancers… Ecdysiast Arts Museum, 7pm <text:span text:style-name="T1">Fri May 1 thru Fri May 29</text:span></text:p>
      <text:p text:style-name="Text_20_body"><text:span text:style-name="T1">Ballet Quad Cities School of Dance Classes</text:span>, offering classes in Ballet Pointe, Modern, Jazz, Tap, Conditioning, Creative… Ballet Quad Cities School of Dance, <text:span text:style-name="T1">Fri May 1 thru Sun May 31</text:span></text:p>
      <text:p text:style-name="Text_20_body"><text:span text:style-name="T1">Ecdysiast Bump &amp; Grind Class</text:span>, on Sundays; a weekly class on the art of burlesque… Ecdysiast Arts Museum, 11am <text:span text:style-name="T1">Sun May 3 thru Sun May 31</text:span></text:p>
      <text:h text:style-name="Heading_20_4" text:outline-level="4"><text:bookmark-start text:name="june-8"/>June<text:bookmark-end text:name="june-8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Mon Jun 1 thru Sun Jun 7</text:span></text:p>
      <text:p text:style-name="Text_20_body"><text:span text:style-name="T1">Ecdysiast Dance Party</text:span>, on Fridays; grab a drink and join our go-go dancers… Ecdysiast Arts Museum, 7pm <text:span text:style-name="T1">Fri Jun 5</text:span></text:p>
      <text:p text:style-name="Text_20_body"><text:span text:style-name="T1">Ecdysiast Bump &amp; Grind Class</text:span>, on Sundays; a weekly class on the art of burlesque… Ecdysiast Arts Museum, 11am <text:span text:style-name="T1">Sun Jun 7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may-15"/>May<text:bookmark-end text:name="may-15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May 1 thru Sat May 30</text:span></text:p>
      <text:p text:style-name="Text_20_body"><text:span text:style-name="T1">The Nightcaps Present: Shots </text:span>‘<text:span text:style-name="T1">n</text:span>’<text:span text:style-name="T1"> Giggles</text:span>, the show mixes adult beverages and improv comedy into one… The Circa ’21 Speakeasy, 8pm <text:span text:style-name="T1">Sat May 2</text:span></text:p>
      <text:p text:style-name="Text_20_body"><text:span text:style-name="T1">Jeff Dunham: Artificial Intelligence</text:span>, an evening with the legendary comedian and ventriloquist; $60-105; for… Rhythm City Casino Resort Event Center, 8pm <text:span text:style-name="T1">Thu May 7</text:span></text:p>
      <text:p text:style-name="Text_20_body"><text:span text:style-name="T1">Knock-Knock! Who’s There? Comedy for a Cause Fundraiser</text:span>, featuring Dana Moss-Peterson, Brian Farrell, James Draper, and magician David… Buffalo Community Center, 6:30pm <text:span text:style-name="T1">Fri May 8</text:span></text:p>
      <text:p text:style-name="Text_20_body"><text:span text:style-name="T1">Rhiannon Nichols and Jason Huffman</text:span>, the comedians bring the laughs while you sip your favorites… The Grape Life Wine Store &amp; Cellar, 7pm <text:span text:style-name="T1">Fri May 8</text:span></text:p>
      <text:p text:style-name="Text_20_body"><text:span text:style-name="T1">GiT Improv</text:span>, improvisational and sketch comedy with the multi-award-winning Quad Cities institution;… The Black Box Theatre, 7:30pm <text:span text:style-name="T1">Sat May 9</text:span></text:p>
      <text:p text:style-name="Text_20_body"><text:span text:style-name="T1">Kevin James</text:span>, an evening with the Emmy-nominated TV and film comedian on… Adler Theatre, 8pm <text:span text:style-name="T1">Sat May 9</text:span></text:p>
      <text:p text:style-name="Text_20_body"><text:span text:style-name="T1">Shakespeared!</text:span>, ComedySportz presents an improvised “lost play” of the Bard’s with… The Spotlight Theatre, 9:30pm <text:span text:style-name="T1">Sat May 9</text:span></text:p>
      <text:p text:style-name="Text_20_body"><text:span text:style-name="T1">Laugh Hard Stand-Up Comedy Show</text:span>, open mic stand-up comedy show featuring many hilarious comedians from… The Circa ’21 Speakeasy, 8pm <text:span text:style-name="T1">Fri May 15</text:span></text:p>
      <text:p text:style-name="Text_20_body"><text:span text:style-name="T1">The Nightcaps Improv Comedy Signature Show</text:span>, no big gimmick, just good improv; $10-12; for tickets and… The Circa ’21 Speakeasy, 8pm <text:span text:style-name="T1">Sat May 16</text:span></text:p>
      <text:p text:style-name="Text_20_body"><text:span text:style-name="T1">Dave Losso - Dan Untham - Jason Melton - Sophia Smarandescu - Benji Robles</text:span>, labeled a “joke machine” by Savage Henry Magazine, Chicago native… Raccoon Motel, 6pm <text:span text:style-name="T1">Sun May 17</text:span></text:p>
      <text:p text:style-name="Text_20_body"><text:span text:style-name="T1">Mike Lester</text:span>, touring comedian performs in the Tomfoolery on Tremont series; $15.66… Renwick Mansion, 7pm <text:span text:style-name="T1">Sun May 24</text:span></text:p>
      <text:p text:style-name="Text_20_body"><text:span text:style-name="T1">Brian Farrell &amp; Friends</text:span>, an evening with your favorite Quad Cities brain injury comedian,… The Circa ’21 Speakeasy, 8pm <text:span text:style-name="T1">Fri May 29</text:span></text:p>
      <text:h text:style-name="Heading_20_4" text:outline-level="4"><text:bookmark-start text:name="june-9"/>June<text:bookmark-end text:name="june-9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Jun 5 thru Sat Jun 6</text:span></text:p>
      <text:p text:style-name="Text_20_body"><text:span text:style-name="T1">GiT Improv</text:span>, improvisational and sketch comedy with the multi-award-winning Quad Cities institution;… The Black Box Theatre, 7:30pm <text:span text:style-name="T1">Sat Jun 6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april-8"/>April<text:bookmark-end text:name="april-8"/></text:h>
      <text:p text:style-name="First_20_paragraph"><text:span text:style-name="T1">Kaleidoscope Odyssey</text:span>, thru Sept. 7; featuring more than 24 large-scale, immersive kaleidoscopes created… Putnam Museum &amp; Science Center, <text:span text:style-name="T1">Thu Apr 30</text:span></text:p>
      <text:p text:style-name="Text_20_body"><text:span text:style-name="T1">Play On! German Immigrants and the Quad Cities’ Musical Legacy</text:span>, thru Aug. 2; on display in the third-floor gallery; Tue.-Sat. 10am-4pm,… German American Heritage Center, <text:span text:style-name="T1">Thu Apr 30</text:span></text:p>
      <text:h text:style-name="Heading_20_4" text:outline-level="4"><text:bookmark-start text:name="may-16"/>May<text:bookmark-end text:name="may-16"/></text:h>
      <text:p text:style-name="First_20_paragraph"><text:span text:style-name="T1">Kaleidoscope Odyssey</text:span>, thru Sept. 7; featuring more than 24 large-scale, immersive kaleidoscopes created… Putnam Museum &amp; Science Center, <text:span text:style-name="T1">Fri May 1 thru Sun May 31</text:span></text:p>
      <text:p text:style-name="Text_20_body"><text:span text:style-name="T1">Play On! German Immigrants and the Quad Cities’ Musical Legacy</text:span>, thru Aug. 2; on display in the third-floor gallery; Tue.-Sat. 10am-4pm,… German American Heritage Center, <text:span text:style-name="T1">Fri May 1 thru Sun May 31</text:span></text:p>
      <text:p text:style-name="Text_20_body"><text:span text:style-name="T1">Bi-State VW Car Show</text:span>, join us for a fun-filled day of classic Beetles, Westfalia… German American Heritage Center, 10am <text:span text:style-name="T1">Sat May 2</text:span></text:p>
      <text:p text:style-name="Text_20_body"><text:span text:style-name="T1">Germany’s Imperial Rhine: Part I</text:span>, Russell Baldner’s presents an introduction to the geography of the Rhine… German American Heritage Center, 2pm <text:span text:style-name="T1">Sun May 3</text:span></text:p>
      <text:p text:style-name="Text_20_body"><text:span text:style-name="T1">Floral Watercolor Workshop</text:span>, paint a variety of seasonal blooms and leaves to enjoy… German American Heritage Center, 10am <text:span text:style-name="T1">Wed May 6</text:span></text:p>
      <text:p text:style-name="Text_20_body"><text:span text:style-name="T1">Guided Tour of the Museum</text:span>, enjoy our seasonal guided tour of the museum with our education coordinator; the tour is… German American Heritage Center, 11am <text:span text:style-name="T1">Sat May 16</text:span></text:p>
      <text:p text:style-name="Text_20_body"><text:span text:style-name="T1">Shaped By Immigrants: Celebrating 250 Years of the United States</text:span>, thru Nov. 1; over the past 250 years, German immigrants… German American Heritage Center, <text:span text:style-name="T1">Sat May 16 thru Sun May 31</text:span></text:p>
      <text:p text:style-name="Text_20_body"><text:span text:style-name="T1">Germany’s Imperial Rhine: Part II</text:span>, presented by Russell Baldner; visit along the Upper Rhine River from… German American Heritage Center, 2pm <text:span text:style-name="T1">Sun May 17</text:span></text:p>
      <text:p text:style-name="Text_20_body"><text:span text:style-name="T1">Summer Architectural Walking Tours</text:span>, learn about where German immigrants worked, lived, and created a community; the walking tour will… German American Heritage Center, 10am <text:span text:style-name="T1">Sat May 30</text:span></text:p>
      <text:h text:style-name="Heading_20_4" text:outline-level="4"><text:bookmark-start text:name="june-10"/>June<text:bookmark-end text:name="june-10"/></text:h>
      <text:p text:style-name="First_20_paragraph"><text:span text:style-name="T1">Kaleidoscope Odyssey</text:span>, thru Sept. 7; featuring more than 24 large-scale, immersive kaleidoscopes created… Putnam Museum &amp; Science Center, <text:span text:style-name="T1">Mon Jun 1 thru Sun Jun 7</text:span></text:p>
      <text:p text:style-name="Text_20_body"><text:span text:style-name="T1">Play On! German Immigrants and the Quad Cities’ Musical Legacy</text:span>, thru Aug. 2; on display in the third-floor gallery; Tue.-Sat. 10am-4pm,… German American Heritage Center, <text:span text:style-name="T1">Mon Jun 1 thru Sun Jun 7</text:span></text:p>
      <text:p text:style-name="Text_20_body"><text:span text:style-name="T1">Shaped By Immigrants: Celebrating 250 Years of the United States</text:span>, thru Nov. 1; over the past 250 years, German immigrants… German American Heritage Center, <text:span text:style-name="T1">Mon Jun 1 thru Sun Jun 7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april-9"/>April<text:bookmark-end text:name="april-9"/></text:h>
      <text:p text:style-name="First_20_paragraph"><text:span text:style-name="T1">Back to the Future</text:span>, thru May 2; rooftop screenings of Robert Zemeckis’ Oscar-winning 1985… The Last Picture House, 8pm <text:span text:style-name="T1">Thu Apr 30</text:span></text:p>
      <text:h text:style-name="Heading_20_4" text:outline-level="4"><text:bookmark-start text:name="may-17"/>May<text:bookmark-end text:name="may-17"/></text:h>
      <text:p text:style-name="First_20_paragraph"><text:span text:style-name="T1">Back to the Future</text:span>, thru May 2; rooftop screenings of Robert Zemeckis’ Oscar-winning 1985… The Last Picture House, 8pm <text:span text:style-name="T1">Fri May 1 thru Sat May 2</text:span></text:p>
      <text:p text:style-name="Text_20_body"><text:span text:style-name="T1">Tuesday Cinema</text:span>, join us for a popular PG or PG-13 movie recently… Davenport Public Library - Main Branch, 2pm <text:span text:style-name="T1">Tue May 5</text:span></text:p>
      <text:p text:style-name="Text_20_body"><text:span text:style-name="T1">The Zone of Interest</text:span>, a screening of Jonathan Glazer’s Oscar-winning World War II drama… Figge Art Museum, 6pm <text:span text:style-name="T1">Thu May 7</text:span></text:p>
      <text:p text:style-name="Text_20_body"><text:span text:style-name="T1">Champion</text:span>, a screening of the Kirk Douglasmovie in the Afternoon Classics… Davenport Public Library - Fairmount Street Branch, 1pm <text:span text:style-name="T1">Thu May 14</text:span></text:p>
      <text:p text:style-name="Text_20_body"><text:span text:style-name="T1">Dawn of the Dead</text:span>, George A. Romero’s iconic zombie-horror film presented by the Time… Rozz-Tox, 8pm <text:span text:style-name="T1">Fri May 15</text:span></text:p>
      <text:p text:style-name="Text_20_body"><text:span text:style-name="T1">Rock Island Knows Tractors Part 1: Steam to Gasoline, the Very Beginning</text:span>, see the early tractors portrayed in video, and enjoy an… Rock Island Public Library - Downtown Library, 2pm <text:span text:style-name="T1">Wed May 20</text:span></text:p>
      <text:p text:style-name="Text_20_body"><text:span text:style-name="T1">Downtown Movie Club</text:span>, this month’s selection is an 2025 Oscar nominated film about… Rock Island Public Library - Downtown Library, 1pm <text:span text:style-name="T1">Thu May 21</text:span></text:p>
      <text:p text:style-name="Text_20_body"><text:span text:style-name="T1">The Last to Fall From Hero Street</text:span>, view the new Hero Street documentary from Fourth Wall Films… Bettendorf Public Library, 1:30pm <text:span text:style-name="T1">Thu May 21</text:span></text:p>
      <text:p text:style-name="Text_20_body"><text:span text:style-name="T1">Recent Releases</text:span>, enjoy PG or PG-13 movies fresh from the theater with… Davenport Public Library - Eastern Avenue Branch, 5:30pm <text:span text:style-name="T1">Wed May 27</text:span></text:p>
      <text:p text:style-name="Text_20_body"><text:span text:style-name="T1">PIEOWA: A Piece of America</text:span>, view the film by former Quad Citizen Beth Howard; this feature… Bettendorf Public Library, 2pm <text:span text:style-name="T1">Sat May 30</text:span></text:p>
      <text:h text:style-name="Heading_20_4" text:outline-level="4"><text:bookmark-start text:name="june-11"/>June<text:bookmark-end text:name="june-11"/></text:h>
      <text:p text:style-name="First_20_paragraph"><text:span text:style-name="T1">Tuesday Cinema</text:span>, join us for a popular PG or PG-13 movie recently… Davenport Public Library - Main Branch, 2pm <text:span text:style-name="T1">Tue Jun 2</text:span></text:p>
      <text:p text:style-name="Text_20_body"><text:span text:style-name="T1">Waking Life</text:span>, screening of the Richard Linklater animation in the Filmosofia series;… Rozz-Tox, 7pm <text:span text:style-name="T1">Thu Jun 4</text:span></text:p>
      <text:p text:style-name="Text_20_body"><text:span text:style-name="T1">Hamilton Sing-Along</text:span>, for the 250th anniversary of the Declaration of Independence, come… Bettendorf Public Library, 2pm <text:span text:style-name="T1">Sat Jun 6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april-10"/>April<text:bookmark-end text:name="april-10"/></text:h>
      <text:p text:style-name="First_20_paragraph"><text:span text:style-name="T1">O Brother, Where Art Thou?</text:span>, screening of the Coen brothers bluegrass comedy; for information, call 309-628-0156… Aledo Opera House, 6pm <text:span text:style-name="T1">Thu Apr 30</text:span></text:p>
      <text:p text:style-name="Text_20_body"><text:span text:style-name="T1">Twister</text:span>, a screening in the Throwback Thursdays series; with more than… Voy 61 Drive In Theatre, 6:30pm <text:span text:style-name="T1">Thu Apr 30</text:span></text:p>
      <text:h text:style-name="Heading_20_4" text:outline-level="4"><text:bookmark-start text:name="may-18"/>May<text:bookmark-end text:name="may-18"/></text:h>
      <text:p text:style-name="First_20_paragraph"><text:span text:style-name="T1">The Devil Wears Prada 2 - Hoppers</text:span>, screenings of the comedy sequel and Disney/Pixar hit; 6:30pm gates, movies… Voy 61 Drive In Theatre, 6:30pm <text:span text:style-name="T1">Fri May 1 thru Sat May 2</text:span></text:p>
      <text:p text:style-name="Text_20_body"><text:span text:style-name="T1">O Brother, Where Art Thou?</text:span>, screening of the Coen brothers bluegrass comedy; for information, call 309-628-0156… Aledo Opera House, <text:span text:style-name="T1">Sat May 2 thru Sun May 3</text:span></text:p>
      <text:p text:style-name="Text_20_body"><text:span text:style-name="T1">Downton Abbey: The Grand Finale</text:span>, screening of the British period dramedy; for information, call 309-628-0156… Aledo Opera House, <text:span text:style-name="T1">Thu May 7 thru Sun May 10</text:span></text:p>
      <text:p text:style-name="Text_20_body"><text:span text:style-name="T1">All the President’s Men</text:span>, at 2 &amp; 7pm; 50th anniversary screenings in the Orpheum… Orpheum Theatre, <text:span text:style-name="T1">Fri May 8</text:span></text:p>
      <text:p text:style-name="Text_20_body"><text:span text:style-name="T1">Mom’s Night Out</text:span>, Mother’s Day screening of the movie comedy; for information, call 309-628-0156… Aledo Opera House, 6pm <text:span text:style-name="T1">Sat May 9</text:span></text:p>
      <text:p text:style-name="Text_20_body"><text:span text:style-name="T1">Candyman</text:span>, screening of the horror classic in the Throwback Thursdays series;… Voy 61 Drive In Theatre, 6:30pm <text:span text:style-name="T1">Thu May 14</text:span></text:p>
      <text:p text:style-name="Text_20_body"><text:span text:style-name="T1">Crazy Rich Asians</text:span>, screening of the hit romantic comedy; for information, call 309-628-0156… Aledo Opera House, <text:span text:style-name="T1">Thu May 14 thru Sun May 17</text:span></text:p>
      <text:p text:style-name="Text_20_body"><text:span text:style-name="T1">The Da Vinci Code</text:span>, at 2 &amp; 7pm; 20th anniversary screenings in the Orpheum… Orpheum Theatre, <text:span text:style-name="T1">Fri May 15</text:span></text:p>
      <text:p text:style-name="Text_20_body"><text:span text:style-name="T1">Superman</text:span>, screening in Summer of the Arts’ Drive-in Movies at the… Iowa City Municipal Airport, 9pm <text:span text:style-name="T1">Sat May 16</text:span></text:p>
      <text:p text:style-name="Text_20_body"><text:span text:style-name="T1">The Mandalorian &amp; Grogo: Early Showing</text:span>, screening of the new “Star Wars” installment; 6:30pm gates, movies… Voy 61 Drive In Theatre, 6:30pm <text:span text:style-name="T1">Thu May 21</text:span></text:p>
      <text:p text:style-name="Text_20_body"><text:span text:style-name="T1">A League of Their Own</text:span>, screening of the women’s-baseball comedy; for information, call 309-628-0156… Aledo Opera House, <text:span text:style-name="T1">Thu May 21 thru Sun May 24</text:span></text:p>
      <text:p text:style-name="Text_20_body"><text:span text:style-name="T1">Top Gun</text:span>, at 2 &amp; 7pm; 40th anniversary screenings in the Orpheum… Orpheum Theatre, <text:span text:style-name="T1">Fri May 22</text:span></text:p>
      <text:p text:style-name="Text_20_body"><text:span text:style-name="T1">Legally Blonde</text:span>, screening of the Reese Witherspoon comedy; for information, call 309-628-0156… Aledo Opera House, 6pm <text:span text:style-name="T1">Sun May 24</text:span></text:p>
      <text:p text:style-name="Text_20_body"><text:span text:style-name="T1">Midway</text:span>, screening of the World War II drama; for information, call 309-628-0156… Aledo Opera House, 6pm <text:span text:style-name="T1">Thu May 28 thru Sun May 31</text:span></text:p>
      <text:p text:style-name="Text_20_body"><text:span text:style-name="T1">Paddington In Peru</text:span>, screening of the family comedy; for information, call 309-628-0156… Aledo Opera House, 3pm <text:span text:style-name="T1">Sat May 30 thru Sun May 31</text:span></text:p>
      <text:h text:style-name="Heading_20_4" text:outline-level="4"><text:bookmark-start text:name="june-12"/>June<text:bookmark-end text:name="june-12"/></text:h>
      <text:p text:style-name="First_20_paragraph"><text:span text:style-name="T1">Everything Fun You Could Possibly Do In Aledo, Illinois</text:span>, screening of the independent film; for information, call 309-628-0156… Aledo Opera House, <text:span text:style-name="T1">Fri Jun 5 thru Sun Jun 7</text:span></text:p>
      <text:p text:style-name="Text_20_body"><text:span text:style-name="T1">PIEOWA</text:span>, screening of the independent film; for information, call 309-628-0156… Aledo Opera House, <text:span text:style-name="T1">Fri Jun 5 thru Sun Jun 7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may-19"/>May<text:bookmark-end text:name="may-19"/></text:h>
      <text:p text:style-name="First_20_paragraph"><text:span text:style-name="T1">Quad Cities River Bandits vs. Cedar Rapids Kernels</text:span>, minor-league baseball game; Tue.-Fri. 6:30pm, Sat. 5:30pm, Sun. 1pm; $4-19.50;… Modern Woodmen Park, <text:span text:style-name="T1">Tue May 5 thru Sun May 10</text:span></text:p>
      <text:p text:style-name="Text_20_body"><text:span text:style-name="T1">30th Annual Little Bogey’s Golf Classic Fundraiser</text:span>, hosted by SAL Community Services; all proceeds from SAL’s annual Little… Pinnacle Country Club, 10:30am <text:span text:style-name="T1">Mon May 11</text:span></text:p>
      <text:p text:style-name="Text_20_body"><text:span text:style-name="T1">2026 NJCAA Division I Women’s Golf National Championship</text:span>, thru May 14; hosted by Sports QC Powered By Visit Quad… Oakwood Country Club, <text:span text:style-name="T1">Mon May 11 thru Thu May 14</text:span></text:p>
      <text:p text:style-name="Text_20_body"><text:span text:style-name="T1">Quad City Steamwheelers vs. Tucson Sugar Skulls</text:span>, professional arena football game; $15-45; for tickets, call 800-745-3000… Vibrant Arena at the MARK, 7pm <text:span text:style-name="T1">Fri May 15</text:span></text:p>
      <text:p text:style-name="Text_20_body"><text:span text:style-name="T1">Quad Cities River Bandits vs. Beloit Sky Carp</text:span>, minor-league baseball game; Tue.-Fri. 6:30pm, Sat. 5:30pm, Sun. 1pm; $4-19.50;… Modern Woodmen Park, <text:span text:style-name="T1">Tue May 19 thru Sun May 24</text:span></text:p>
      <text:h text:style-name="Heading_20_4" text:outline-level="4"><text:bookmark-start text:name="june-13"/>June<text:bookmark-end text:name="june-13"/></text:h>
      <text:p text:style-name="First_20_paragraph"><text:span text:style-name="T1">Quad Cities River Bandits vs. South Bend Cubs</text:span>, minor-league baseball game; Tue.-Fri. 6:30pm, Sat. 5:30pm, Sun. 1pm; $4-19.50;… Modern Woodmen Park, <text:span text:style-name="T1">Tue Jun 2 thru Sun Jun 7</text:span></text:p>
      <text:p text:style-name="Text_20_body"><text:span text:style-name="T1">Quad City Steamwheelers vs. Green Bay Blizzard</text:span>, professional arena football game; $15-45; for tickets, call 800-745-3000… Vibrant Arena at the MARK, 7pm <text:span text:style-name="T1">Sat Jun 6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april-11"/>April<text:bookmark-end text:name="april-11"/></text:h>
      <text:p text:style-name="First_20_paragraph"><text:span text:style-name="T1">Career and College Counseling</text:span>, on Thursdays; this can assist with Career guidance and assessments;… East Moline Public Library, 3pm <text:span text:style-name="T1">Thu Apr 30</text:span></text:p>
      <text:p text:style-name="Text_20_body"><text:span text:style-name="T1">Game Night</text:span>, on Thursdays; try our daily cocktail or mocktail and enjoy… Ecdysiast Arts Museum, 7pm <text:span text:style-name="T1">Thu Apr 30</text:span></text:p>
      <text:p text:style-name="Text_20_body"><text:span text:style-name="T1">River Action’s 24th Annual Fish &amp; Fire Fundraiser Dinner</text:span>, join us as we acknowledge those who act as an… Quad-Cities Waterfront Convention Center, 5pm <text:span text:style-name="T1">Thu Apr 30</text:span></text:p>
      <text:p text:style-name="Text_20_body"><text:span text:style-name="T1">Study Hall: Teachers Night</text:span>, on Thursdays; for information, call 309-519-7899… Great River Brewery, 3pm <text:span text:style-name="T1">Thu Apr 30</text:span></text:p>
      <text:h text:style-name="Heading_20_4" text:outline-level="4"><text:bookmark-start text:name="may-20"/>May<text:bookmark-end text:name="may-20"/></text:h>
      <text:p text:style-name="First_20_paragraph"><text:span text:style-name="T1">First Friday Devotion to the Most Sacred Heart of Jesus</text:span>, with Adoration and confession at 4 pm, followed by 5:30… Holy Family Catholic Church, 4pm <text:span text:style-name="T1">Fri May 1</text:span></text:p>
      <text:p text:style-name="Text_20_body"><text:span text:style-name="T1">Kiwanis Club of Moline Music Bingo Night to Support Local Youth</text:span>, join Kiwanis Club of Moline for a night of upbeat… East End Bolders Club, 6:30pm <text:span text:style-name="T1">Fri May 1</text:span></text:p>
      <text:p text:style-name="Text_20_body"><text:span text:style-name="T1">Tapestry Farms Spring Fling Benefit</text:span>, this year’s event features keynote speaker Ahmad Ali Noorestani, who… Quad-Cities Waterfront Convention Center, 6pm <text:span text:style-name="T1">Fri May 1</text:span></text:p>
      <text:p text:style-name="Text_20_body"><text:span text:style-name="T1">Viva La Divas</text:span>, the premier drag show in the area showcasing the best… The Circa ’21 Speakeasy, 8pm <text:span text:style-name="T1">Fri May 1</text:span></text:p>
      <text:p text:style-name="Text_20_body"><text:span text:style-name="T1">Euchre Club</text:span>, on Fridays; if you don’t know how to play, someone… East Moline Public Library, 2:30pm <text:span text:style-name="T1">Fri May 1 thru Fri May 29</text:span></text:p>
      <text:p text:style-name="Text_20_body"><text:span text:style-name="T1">Food Truck Fridays</text:span>, weekly offerings will vary; guests are welcome to bring their… Downtown LeClaire, 5pm <text:span text:style-name="T1">Fri May 1 thru Fri May 29</text:span></text:p>
      <text:p text:style-name="Text_20_body"><text:span text:style-name="T1">First Saturday Devotion to the Immaculate Heart of Mary</text:span>, Adoration at 7am and Holy Mass at 8am, with free… Holy Family Catholic Church, 7am <text:span text:style-name="T1">Sat May 2</text:span></text:p>
      <text:p text:style-name="Text_20_body"><text:span text:style-name="T1">Kentucky Derby Big Hat Party</text:span>, wear your biggest Kentucky Derby hat you have; if your hat… Jennie’s Boxcar, 2:30pm <text:span text:style-name="T1">Sat May 2</text:span></text:p>
      <text:p text:style-name="Text_20_body"><text:span text:style-name="T1">Resource Fair</text:span>, see what is available to you from 12 groups in… East Moline Public Library, 11am <text:span text:style-name="T1">Sat May 2</text:span></text:p>
      <text:p text:style-name="Text_20_body"><text:span text:style-name="T1">Bettendorf Public Library Chess Club</text:span>, join us for some friendly games of chess; no experience… Bettendorf Public Library, 1:30pm <text:span text:style-name="T1">Sat May 2 thru Sat May 30</text:span></text:p>
      <text:p text:style-name="Text_20_body"><text:span text:style-name="T1">Kiwanis Club of East Moline-Silvis Spring Flea Market</text:span>, proceeds benefit Children’s Therapy Center, QC Food Pantries, Scholarships, UTHS Sports,… Rock Island County Fairgrounds, 8am <text:span text:style-name="T1">Sun May 3</text:span></text:p>
      <text:p text:style-name="Text_20_body"><text:span text:style-name="T1">Great River Brewery Game Night</text:span>, on Mondays; for information, call 309-519-7899… Great River Brewery, 6pm <text:span text:style-name="T1">Mon May 4 thru Mon May 25</text:span></text:p>
      <text:p text:style-name="Text_20_body"><text:span text:style-name="T1">SAL Community Services Drop-In</text:span>, on Mondays; drop-in hours do not require health insurance, and can… East Moline Public Library, noon <text:span text:style-name="T1">Mon May 4 thru Mon May 25</text:span></text:p>
      <text:p text:style-name="Text_20_body"><text:span text:style-name="T1">Bingo</text:span>, enjoy some rounds of Bingo at the library for a… East Moline Public Library, 2pm <text:span text:style-name="T1">Tue May 5</text:span></text:p>
      <text:p text:style-name="Text_20_body"><text:span text:style-name="T1">Cinco de Mayo at Jennie’s</text:span>, with taco and margarita specials all day; live music on… Jennie’s Boxcar, 11am <text:span text:style-name="T1">Tue May 5</text:span></text:p>
      <text:p text:style-name="Text_20_body"><text:span text:style-name="T1">Fundraiser Tuesday</text:span>, on Tuesdays; for information, call 309-519-7899… Great River Brewery, 5pm <text:span text:style-name="T1">Tue May 5 thru Tue May 26</text:span></text:p>
      <text:p text:style-name="Text_20_body"><text:span text:style-name="T1">The Talk of The Town</text:span>, on Tuesdays, hosted by DJ Powder (Tiana Washington); featuring local… KALA Radio 88.5 &amp; 105.5 FM, 6pm <text:span text:style-name="T1">Tue May 5 thru Tue May 26</text:span></text:p>
      <text:p text:style-name="Text_20_body"><text:span text:style-name="T1">MLK Food Drive</text:span>, thru May 20; the Arc of the Quad Cities will… Moline Public Library, <text:span text:style-name="T1">Wed May 6 thru Wed May 20</text:span></text:p>
      <text:p text:style-name="Text_20_body"><text:span text:style-name="T1">Fleet Feet Run Meet Up</text:span>, on Wednesdays; for information, call 309-519-7899… Great River Brewery, 6:30pm <text:span text:style-name="T1">Wed May 6 thru Wed May 27</text:span></text:p>
      <text:p text:style-name="Text_20_body"><text:span text:style-name="T1">Mahjong</text:span>, on Wednesdays; play some rounds of Mahjong at the library;… East Moline Public Library, noon <text:span text:style-name="T1">Wed May 6 thru Wed May 27</text:span></text:p>
      <text:p text:style-name="Text_20_body"><text:span text:style-name="T1">Open Minds Open Mic</text:span>, on Wednesdays; bring your music, comedy, burlesque, and good vibes… Ecdysiast Arts Museum, 7pm <text:span text:style-name="T1">Wed May 6 thru Wed May 27</text:span></text:p>
      <text:p text:style-name="Text_20_body"><text:span text:style-name="T1">Game Night</text:span>, on Thursdays; try our daily cocktail or mocktail and enjoy… Ecdysiast Arts Museum, 7pm <text:span text:style-name="T1">Thu May 7 thru Thu May 28</text:span></text:p>
      <text:p text:style-name="Text_20_body"><text:span text:style-name="T1">Study Hall: Teachers Night</text:span>, on Thursdays; for information, call 309-519-7899… Great River Brewery, 3pm <text:span text:style-name="T1">Thu May 7 thru Thu May 28</text:span></text:p>
      <text:p text:style-name="Text_20_body"><text:span text:style-name="T1">Great Sounds Promotions 30th Anniversary Celebration VIP Reception</text:span>, featuring complimentary cold and hot hors d’oeuvres; for information, call… Isle of Capri Hotel &amp; Casino, 4pm <text:span text:style-name="T1">Fri May 8</text:span></text:p>
      <text:p text:style-name="Text_20_body"><text:span text:style-name="T1">Dark Desire Burlesque</text:span>, step into a world where sultry daydreams blur into seductive… The Circa ’21 Speakeasy, 8pm <text:span text:style-name="T1">Sat May 9</text:span></text:p>
      <text:p text:style-name="Text_20_body"><text:span text:style-name="T1">Monster Jam</text:span>, at noon &amp; 6pm; get ready to cheer, scream, and… Vibrant Arena at the MARK, <text:span text:style-name="T1">Sat May 9</text:span></text:p>
      <text:p text:style-name="Text_20_body"><text:span text:style-name="T1">OWLT &amp; About: Freight House Farmers Market</text:span>, cool off in the shade of our awning, check out… Freight House Farmer’s Market, 8am <text:span text:style-name="T1">Sat May 9</text:span></text:p>
      <text:p text:style-name="Text_20_body"><text:span text:style-name="T1">Mother’s Day Orangutan Brunch</text:span>, Debbie Clemens from Orangutan Outreach presents “Orangutans are Supermoms in… Niabi Zoo, 10am <text:span text:style-name="T1">Sun May 10</text:span></text:p>
      <text:p text:style-name="Text_20_body"><text:span text:style-name="T1">Eastern Iowa Community College Graduation Ceremony</text:span>, for information, call 309-764-2001… Vibrant Arena at the MARK, 6pm <text:span text:style-name="T1">Wed May 13</text:span></text:p>
      <text:p text:style-name="Text_20_body"><text:span text:style-name="T1">Our Lady of Fatima Procession</text:span>, join us in praying the Holy Rosary with the Holy… Holy Family Catholic Church, 6pm <text:span text:style-name="T1">Wed May 13</text:span></text:p>
      <text:p text:style-name="Text_20_body"><text:span text:style-name="T1">Cemetery Symbolism Tour at Oakdale Memorial Gardens</text:span>, Minda Powers-Douglas will guide us through Oakdale Memorial Gardens in… Oakdale Memorial Gardens, 5:45pm <text:span text:style-name="T1">Thu May 14</text:span></text:p>
      <text:p text:style-name="Text_20_body"><text:span text:style-name="T1">Coffee &amp; Conversations</text:span>, coffee, light refreshments, and optional activities will be provided; this… Rock Island Public Library - Southwest Branch, 10am <text:span text:style-name="T1">Thu May 14 thru Thu May 28</text:span></text:p>
      <text:p text:style-name="Text_20_body"><text:span text:style-name="T1">DeWitt Historical Society and Museum Tour</text:span>, take a short scenic drive up to DeWitt and join… Davenport Public Library - Main Branch, 3:30pm <text:span text:style-name="T1">Fri May 15</text:span></text:p>
      <text:p text:style-name="Text_20_body"><text:span text:style-name="T1">Music Bingo: Latin Crossover Remix</text:span>, free to play for our customers; with fun prizes to… Jennie’s Boxcar, 7pm <text:span text:style-name="T1">Fri May 15</text:span></text:p>
      <text:p text:style-name="Text_20_body"><text:span text:style-name="T1">The Gilded Age Gala</text:span>, presented by the Joyce &amp; Tony Singh Family Foundation; featuring… Hotel Blackhawk, 6pm <text:span text:style-name="T1">Fri May 15</text:span></text:p>
      <text:p text:style-name="Text_20_body"><text:span text:style-name="T1">Mary Quite Contrary’s House of Burlesque: Worship Weekender Part Deux</text:span>, experience jaw-dropping performances from local baddies you know &amp; love… Ecdysiast Arts Museum, 7pm <text:span text:style-name="T1">Sat May 16</text:span></text:p>
      <text:p text:style-name="Text_20_body"><text:span text:style-name="T1">Popular Astronomy Club Night Sky Viewing</text:span>, public observing will be held at the zoo on the… Niabi Zoo, <text:span text:style-name="T1">Sat May 16</text:span></text:p>
      <text:p text:style-name="Text_20_body"><text:span text:style-name="T1">St. Ambrose University 2026 Commencement Ceremony</text:span>, for information, call 309-764-2001… Vibrant Arena at the MARK, 11:30am <text:span text:style-name="T1">Sat May 16</text:span></text:p>
      <text:p text:style-name="Text_20_body"><text:span text:style-name="T1">Touch a Truck</text:span>, a free family-friendly event for children and families across the Quad… SAL Community Services, 10am <text:span text:style-name="T1">Sat May 16</text:span></text:p>
      <text:p text:style-name="Text_20_body"><text:span text:style-name="T1">Bears for Buddies</text:span>, a group “ride” to raise supplies for the Children’s Therapy… Rock Island County Justice Center, 11am <text:span text:style-name="T1">Sun May 17</text:span></text:p>
      <text:p text:style-name="Text_20_body"><text:span text:style-name="T1">Adult Bingo</text:span>, adults are invited to play bingo at the library and… Davenport Public Library - Fairmount Street Branch, 3pm <text:span text:style-name="T1">Mon May 18</text:span></text:p>
      <text:p text:style-name="Text_20_body"><text:span text:style-name="T1">Black Hawk College Graduation Ceremony</text:span>, for information, call 309-764-2001… Vibrant Arena at the MARK, 7pm <text:span text:style-name="T1">Thu May 21</text:span></text:p>
      <text:p text:style-name="Text_20_body"><text:span text:style-name="T1">Augustana College 2025 Commencement Ceremony</text:span>, for information, call 309-764-2001… Vibrant Arena at the MARK, 2pm <text:span text:style-name="T1">Sat May 23</text:span></text:p>
      <text:p text:style-name="Text_20_body"><text:span text:style-name="T1">Bettendorf High School Graduation Ceremony</text:span>, for information, call 309-764-2001… Vibrant Arena at the MARK, 7:30pm <text:span text:style-name="T1">Sat May 23</text:span></text:p>
      <text:p text:style-name="Text_20_body"><text:span text:style-name="T1">Moline High School Graduation Ceremony</text:span>, for information, call 309-764-2001… Vibrant Arena at the MARK, 7:30pm <text:span text:style-name="T1">Sun May 24</text:span></text:p>
      <text:p text:style-name="Text_20_body"><text:span text:style-name="T1">North Scott High School Graduation Ceremony</text:span>, for information, call 309-764-2001… Vibrant Arena at the MARK, 10am <text:span text:style-name="T1">Sun May 24</text:span></text:p>
      <text:p text:style-name="Text_20_body"><text:span text:style-name="T1">Pleasant Valley High School Graduation Ceremony</text:span>, for information, call 309-764-2001… Vibrant Arena at the MARK, 2:30pm <text:span text:style-name="T1">Sun May 24</text:span></text:p>
      <text:p text:style-name="Text_20_body"><text:span text:style-name="T1">Mid City High School Graduation</text:span>, for information, call 563-326-8500… Adler Theatre, 7pm <text:span text:style-name="T1">Wed May 27</text:span></text:p>
      <text:p text:style-name="Text_20_body"><text:span text:style-name="T1">Joy Jam Family Block Party</text:span>, there’ll be fun games and activities, foods, prizes, music, and… Holy Family Catholic Church, 10am <text:span text:style-name="T1">Sat May 30</text:span></text:p>
      <text:p text:style-name="Text_20_body"><text:span text:style-name="T1">Kitty &amp; Red Burlesque</text:span>, presented by burlesque powerhouses Kitty Bardot and Drop Dead Red… The Circa ’21 Speakeasy, 8pm <text:span text:style-name="T1">Sat May 30</text:span></text:p>
      <text:p text:style-name="Text_20_body"><text:span text:style-name="T1">Rock Island High School Graduation Ceremony</text:span>, for information, call 309-764-2001… Vibrant Arena at the MARK, 10am <text:span text:style-name="T1">Sat May 30</text:span></text:p>
      <text:p text:style-name="Text_20_body"><text:span text:style-name="T1">United Township High School Graduation Ceremony</text:span>, for information, call 309-764-2001… Vibrant Arena at the MARK, 2:30pm <text:span text:style-name="T1">Sat May 30</text:span></text:p>
      <text:p text:style-name="Text_20_body"><text:span text:style-name="T1">Davenport Central High School Graduation Ceremony</text:span>, for information, call 309-764-2001… Vibrant Arena at the MARK, 1:30pm <text:span text:style-name="T1">Sun May 31</text:span></text:p>
      <text:p text:style-name="Text_20_body"><text:span text:style-name="T1">Davenport North High School Graduation Ceremony</text:span>, for information, call 309-764-2001… Vibrant Arena at the MARK, 5pm <text:span text:style-name="T1">Sun May 31</text:span></text:p>
      <text:p text:style-name="Text_20_body"><text:span text:style-name="T1">Davenport West High School Graduation Ceremony</text:span>, for information, call 309-764-2001… Vibrant Arena at the MARK, 10am <text:span text:style-name="T1">Sun May 31</text:span></text:p>
      <text:p text:style-name="Text_20_body"><text:span text:style-name="T1">Flea Market</text:span>, featuring antiques, jewelry, collectibles, and more; $3 admission, $5 early-bird… Mississippi Valley Fairgrounds, 8am <text:span text:style-name="T1">Sun May 31</text:span></text:p>
      <text:h text:style-name="Heading_20_4" text:outline-level="4"><text:bookmark-start text:name="june-14"/>June<text:bookmark-end text:name="june-14"/></text:h>
      <text:p text:style-name="First_20_paragraph"><text:span text:style-name="T1">Great River Brewery Game Night</text:span>, on Mondays; for information, call 309-519-7899… Great River Brewery, 6pm <text:span text:style-name="T1">Mon Jun 1</text:span></text:p>
      <text:p text:style-name="Text_20_body"><text:span text:style-name="T1">SAL Community Services Drop-In</text:span>, on Mondays; drop-in hours do not require health insurance, and can… East Moline Public Library, noon <text:span text:style-name="T1">Mon Jun 1</text:span></text:p>
      <text:p text:style-name="Text_20_body"><text:span text:style-name="T1">Fundraiser Tuesday</text:span>, on Tuesdays; for information, call 309-519-7899… Great River Brewery, 5pm <text:span text:style-name="T1">Tue Jun 2</text:span></text:p>
      <text:p text:style-name="Text_20_body"><text:span text:style-name="T1">The Talk of The Town</text:span>, on Tuesdays, hosted by DJ Powder (Tiana Washington); featuring local… KALA Radio 88.5 &amp; 105.5 FM, 6pm <text:span text:style-name="T1">Tue Jun 2</text:span></text:p>
      <text:p text:style-name="Text_20_body"><text:span text:style-name="T1">Fleet Feet Run Meet Up</text:span>, on Wednesdays; for information, call 309-519-7899… Great River Brewery, 6:30pm <text:span text:style-name="T1">Wed Jun 3</text:span></text:p>
      <text:p text:style-name="Text_20_body"><text:span text:style-name="T1">Mahjong</text:span>, on Wednesdays; play some rounds of Mahjong at the library;… East Moline Public Library, noon <text:span text:style-name="T1">Wed Jun 3</text:span></text:p>
      <text:p text:style-name="Text_20_body"><text:span text:style-name="T1">Open Minds Open Mic</text:span>, on Wednesdays; bring your music, comedy, burlesque, and good vibes… Ecdysiast Arts Museum, 7pm <text:span text:style-name="T1">Wed Jun 3</text:span></text:p>
      <text:p text:style-name="Text_20_body"><text:span text:style-name="T1">Game Night</text:span>, on Thursdays; try our daily cocktail or mocktail and enjoy… Ecdysiast Arts Museum, 7pm <text:span text:style-name="T1">Thu Jun 4</text:span></text:p>
      <text:p text:style-name="Text_20_body"><text:span text:style-name="T1">Study Hall: Teachers Night</text:span>, on Thursdays; for information, call 309-519-7899… Great River Brewery, 3pm <text:span text:style-name="T1">Thu Jun 4</text:span></text:p>
      <text:p text:style-name="Text_20_body"><text:span text:style-name="T1">Euchre Club</text:span>, on Fridays; if you don’t know how to play, someone… East Moline Public Library, 2:30pm <text:span text:style-name="T1">Fri Jun 5</text:span></text:p>
      <text:p text:style-name="Text_20_body"><text:span text:style-name="T1">First Friday Devotion to the Most Sacred Heart of Jesus</text:span>, with Adoration and confession at 4 pm, followed by 5:30… Holy Family Catholic Church, 4pm <text:span text:style-name="T1">Fri Jun 5</text:span></text:p>
      <text:p text:style-name="Text_20_body"><text:span text:style-name="T1">Food Truck Fridays</text:span>, weekly offerings will vary; guests are welcome to bring their… Downtown LeClaire, 5pm <text:span text:style-name="T1">Fri Jun 5</text:span></text:p>
      <text:p text:style-name="Text_20_body"><text:span text:style-name="T1">Viva La Divas</text:span>, the premier drag show in the area showcasing the best… The Circa ’21 Speakeasy, 8pm <text:span text:style-name="T1">Fri Jun 5</text:span></text:p>
      <text:p text:style-name="Text_20_body"><text:span text:style-name="T1">First Saturday Devotion to the Immaculate Heart of Mary</text:span>, Adoration at 7am and Holy Mass at 8am, with free… Holy Family Catholic Church, 7am <text:span text:style-name="T1">Sat Jun 6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may-21"/>May<text:bookmark-end text:name="may-21"/></text:h>
      <text:p text:style-name="First_20_paragraph"><text:span text:style-name="T1">Full Moon Hike to Fire Point</text:span>, join a park ranger on a beautiful evening hike and… Effigy Mounds National Monument, 8pm <text:span text:style-name="T1">Fri May 1</text:span></text:p>
      <text:p text:style-name="Text_20_body"><text:span text:style-name="T1">Migratory Bird Day</text:span>, join local birder Dennis Kirschbaum for a birding adventure on… Effigy Mounds National Monument, 10am <text:span text:style-name="T1">Sat May 2</text:span></text:p>
      <text:p text:style-name="Text_20_body"><text:span text:style-name="T1">Park Vista Spring Open House</text:span>, featuring tours of all levels of care, light refreshments, and… Park Vista Retirement Living, noon <text:span text:style-name="T1">Sun May 3</text:span></text:p>
      <text:p text:style-name="Text_20_body"><text:span text:style-name="T1">Mass on the Prairie</text:span>, for information, e-mail olpretreat@chmiowa.org and call 563-374-1092… Our Lady of the Prairie Retreat, 10am <text:span text:style-name="T1">Wed May 6</text:span></text:p>
      <text:p text:style-name="Text_20_body"><text:span text:style-name="T1">Migratory Bird Day</text:span>, join park staff for a family birding walk; this walk… Effigy Mounds National Monument, 10am <text:span text:style-name="T1">Sat May 9</text:span></text:p>
      <text:p text:style-name="Text_20_body"><text:span text:style-name="T1">Sip, Sip, Hooray! It’s Tea Time</text:span>, led by Deb Monroe; renew your appreciation of the custom… Our Lady of the Prairie Retreat, 10am <text:span text:style-name="T1">Wed May 13</text:span></text:p>
      <text:p text:style-name="Text_20_body"><text:span text:style-name="T1">Jason Hudy: Mesmerizing Magic</text:span>, an evening of high-end illusion, magic and audience engagement. Jason… Timber Lake Playhouse, 7:30pm <text:span text:style-name="T1">Sat May 16</text:span></text:p>
      <text:p text:style-name="Text_20_body"><text:span text:style-name="T1">Women’s Retreat: Deeper with God</text:span>, led by Jenny Chadima; accurately discern what the Spirit is… Our Lady of the Prairie Retreat, 4pm <text:span text:style-name="T1">Fri May 29</text:span></text:p>
      <text:p text:style-name="Text_20_body"><text:span text:style-name="T1">Historic Preservation Day</text:span>, join park staff and community organizations to celebrate the history… Effigy Mounds National Monument, 10am <text:span text:style-name="T1">Sat May 30</text:span></text:p>
      <text:h text:style-name="Heading_20_4" text:outline-level="4"><text:bookmark-start text:name="june-15"/>June<text:bookmark-end text:name="june-15"/></text:h>
      <text:p text:style-name="First_20_paragraph"><text:span text:style-name="T1">Englert Theatre Building Tour</text:span>, complete with a range of fun historic facts and walkthrough… Englert Theatre, noon <text:span text:style-name="T1">Wed Jun 3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april-12"/>April<text:bookmark-end text:name="april-12"/></text:h>
      <text:p text:style-name="First_20_paragraph"><text:span text:style-name="T1">Social Security, Retirement Income, &amp; Tax Planning Basics: Part II</text:span>, learn how new Social Security rules effective January 2025 could impact… Davenport Public Library - Fairmount Street Branch, 6:30pm <text:span text:style-name="T1">Thu Apr 30</text:span></text:p>
      <text:h text:style-name="Heading_20_4" text:outline-level="4"><text:bookmark-start text:name="may-22"/>May<text:bookmark-end text:name="may-22"/></text:h>
      <text:p text:style-name="First_20_paragraph"><text:span text:style-name="T1">Scott County Iowa Genealogical Society: Genealogy Bring and Share with Mike Thomas</text:span>, we’ll spend a brief time looking at some of the… Davenport Public Library - Main Branch, 1pm <text:span text:style-name="T1">Sat May 2</text:span></text:p>
      <text:p text:style-name="Text_20_body"><text:span text:style-name="T1">Cooking with Catalina: Enchiladas Mineras Guanajuato Style</text:span>, join Catalina as she cooks up a traditional Mexican dish;… Silvis Public Library, 11am <text:span text:style-name="T1">Mon May 4</text:span></text:p>
      <text:p text:style-name="Text_20_body"><text:span text:style-name="T1">Library Citizens’ Academy</text:span>, learn how different departments fit into the big picture; free; for information,… Rock Island Public Library - Watts-Midtown Branch, 6pm <text:span text:style-name="T1">Mon May 4</text:span></text:p>
      <text:p text:style-name="Text_20_body"><text:span text:style-name="T1">Drop-in Computer Skills &amp; Job Search Assistance w/ Goodwill of the Heartland</text:span>, on Mondays; one-on-one assistance from a representative from Goodwill of… Rock Island Public Library - Downtown Library, 3pm <text:span text:style-name="T1">Mon May 4 thru Mon May 25</text:span></text:p>
      <text:p text:style-name="Text_20_body"><text:span text:style-name="T1">Prairie State Legal Services</text:span>, Prairie State Legal Services is a non-profit civil law firm in… Moline Public Library, 9am <text:span text:style-name="T1">Wed May 6</text:span></text:p>
      <text:p text:style-name="Text_20_body"><text:span text:style-name="T1">Digital Literacy Class with American Job Center</text:span>, learn how to access the internet, use a mouse like… Rock Island Public Library - Downtown Library, 1pm <text:span text:style-name="T1">Thu May 7</text:span></text:p>
      <text:p text:style-name="Text_20_body"><text:span text:style-name="T1">Food Safety Basics</text:span>, learn the basics of keeping your family’s food safe at… East Moline Public Library, 5:30pm <text:span text:style-name="T1">Thu May 7</text:span></text:p>
      <text:p text:style-name="Text_20_body"><text:span text:style-name="T1">Career and College Counseling</text:span>, on Thursdays; staffers can assist with : career guidance and… East Moline Public Library, 3pm <text:span text:style-name="T1">Thu May 7 thru Thu May 28</text:span></text:p>
      <text:p text:style-name="Text_20_body"><text:span text:style-name="T1">Tree Education</text:span>, focused on proper tree maintenance and pruning techniques; the workshop… Riverside Park - Moline, 10am <text:span text:style-name="T1">Sat May 9</text:span></text:p>
      <text:p text:style-name="Text_20_body"><text:span text:style-name="T1">Works Cited</text:span>, discuss scholarly topics and current events in a comfortable atmosphere;… Davenport Public Library - Eastern Avenue Branch, 10am <text:span text:style-name="T1">Sat May 9</text:span></text:p>
      <text:p text:style-name="Text_20_body"><text:span text:style-name="T1">Library Citizens’ Academy</text:span>, learn strategic and future planning, new technology, and more; free; for… Rock Island Public Library - Watts-Midtown Branch, 6pm <text:span text:style-name="T1">Mon May 11</text:span></text:p>
      <text:p text:style-name="Text_20_body"><text:span text:style-name="T1">Secret Service: A Day in the Life</text:span>, Agent Talbot Berry has protected seven presidents in his storied… Davenport Public Library - Eastern Avenue Branch, 6:30pm <text:span text:style-name="T1">Mon May 11</text:span></text:p>
      <text:p text:style-name="Text_20_body"><text:span text:style-name="T1">Digital Literacy</text:span>, learn how to access the internet, use a mouse like… Moline Public Library, 10am <text:span text:style-name="T1">Tue May 12</text:span></text:p>
      <text:p text:style-name="Text_20_body"><text:span text:style-name="T1">War for Freedom: First Blood and Major Battles During the Early Part of the War</text:span>, highlighting an overview of major battles, the strategic alliances, especially… Rock Island Public Library - Downtown Library, 2pm <text:span text:style-name="T1">Wed May 13</text:span></text:p>
      <text:p text:style-name="Text_20_body"><text:span text:style-name="T1">War for Freedom: First Blood and Major Battles During the Early Part of the War</text:span>, highlighting an overview of major battles, the strategic alliances, especially… Davenport Public Library - Eastern Avenue Branch, 6pm <text:span text:style-name="T1">Wed May 13</text:span></text:p>
      <text:p text:style-name="Text_20_body"><text:span text:style-name="T1">Computer Basics Class</text:span>, learn how to access and browse/search the internet safely, how… East Moline Public Library, 1pm <text:span text:style-name="T1">Fri May 15</text:span></text:p>
      <text:p text:style-name="Text_20_body"><text:span text:style-name="T1">Living with Loss: Grief Reflections w/ an EOL Doula</text:span>, a gentle, supportive, conversation group open to anyone navigating grief,… Rock Island Public Library - Watts-Midtown Branch, 11am <text:span text:style-name="T1">Sat May 16</text:span></text:p>
      <text:p text:style-name="Text_20_body"><text:span text:style-name="T1">Reading the Rock Island Public Library</text:span>, join students in Augustana College’s History Research Methods course, a… Rock Island Public Library - Downtown Library, 3:15pm <text:span text:style-name="T1">Mon May 18</text:span></text:p>
      <text:p text:style-name="Text_20_body"><text:span text:style-name="T1">SOFA Seminars: Escaping Debt</text:span>, learn everything you need to know about how to start… LeClaire Community Library, 6pm <text:span text:style-name="T1">Mon May 18 thru Wed May 20</text:span></text:p>
      <text:p text:style-name="Text_20_body"><text:span text:style-name="T1">Genealogy Lunch and Learn: Cemetery Art and History</text:span>, we are learning about symbols and art motifs used in… Davenport Public Library - Main Branch, noon <text:span text:style-name="T1">Thu May 21</text:span></text:p>
      <text:p text:style-name="Text_20_body"><text:span text:style-name="T1">Support the Moline Public Library Endowment and Save On Your Illinois Taxes</text:span>, at 10am &amp; 2pm; oin Paul Plagenz (Moline Regional Community Foundation)… Moline Public Library, <text:span text:style-name="T1">Thu May 21</text:span></text:p>
      <text:p text:style-name="Text_20_body"><text:span text:style-name="T1">Menopause: Home Remedies with Dr. Figaro</text:span>, board certified endocrinologist, Dr. M. Kathleen Figaro will present an… Bettendorf Public Library, 1pm <text:span text:style-name="T1">Sat May 23</text:span></text:p>
      <text:p text:style-name="Text_20_body"><text:span text:style-name="T1">Veggies in Disguise</text:span>, discover easy ways to add veggies to kid-favorite foods; free; for… East Moline Public Library, noon <text:span text:style-name="T1">Sat May 23</text:span></text:p>
      <text:p text:style-name="Text_20_body"><text:span text:style-name="T1">Prairie State Legal Service Information Table</text:span>, Prairie State Legal Services will have have a table in… Rock Island Public Library - Downtown Library, 10am <text:span text:style-name="T1">Tue May 26</text:span></text:p>
      <text:p text:style-name="Text_20_body"><text:span text:style-name="T1">The Real Cowboys That America Tried to Erase</text:span>, formerly enslaved and free African Americans accounted for every one… Davenport Public Library - Fairmount Street Branch, 6:30pm <text:span text:style-name="T1">Tue May 26</text:span></text:p>
      <text:p text:style-name="Text_20_body"><text:span text:style-name="T1">Commanding the Rock Island Arsenal</text:span>, presentation in River Action’s Channel Cat Talks series; with Col. Joe… Riverbend Commons Dock, 9am <text:span text:style-name="T1">Tue May 26 thru Thu May 28</text:span></text:p>
      <text:p text:style-name="Text_20_body"><text:span text:style-name="T1">Schuetzen Park: Davenport’s Lost Playground</text:span>, Wed. 6:30pm and Sat. 9am; presentation in River Action’s Riverine… Riverbend Commons Dock, <text:span text:style-name="T1">Wed May 27 thru Sat May 30</text:span></text:p>
      <text:p text:style-name="Text_20_body"><text:span text:style-name="T1">From Idea to Entrepreneur</text:span>, this workshop will focus on business and entrepreneurial basics, partnered with… Davenport Public Library - Eastern Avenue Branch, noon <text:span text:style-name="T1">Fri May 29</text:span></text:p>
      <text:h text:style-name="Heading_20_4" text:outline-level="4"><text:bookmark-start text:name="june-16"/>June<text:bookmark-end text:name="june-16"/></text:h>
      <text:p text:style-name="First_20_paragraph"><text:span text:style-name="T1">Drop-in Computer Skills &amp; Job Search Assistance w/ Goodwill of the Heartland</text:span>, on Mondays; one-on-one assistance from a representative from Goodwill of… Rock Island Public Library - Downtown Library, 3pm <text:span text:style-name="T1">Mon Jun 1</text:span></text:p>
      <text:p text:style-name="Text_20_body"><text:span text:style-name="T1">For the Love of Herbs!</text:span>, join us for an inspirational conversation focusing on some of… Davenport Public Library - Eastern Avenue Branch, 6pm <text:span text:style-name="T1">Mon Jun 1</text:span></text:p>
      <text:p text:style-name="Text_20_body"><text:span text:style-name="T1">17th Annual Midwest Government Contracting Symposium</text:span>, June 2 &amp; 3; hosted by the IA-IL Chapter of… Vibrant Arena at the MARK, <text:span text:style-name="T1">Tue Jun 2 thru Wed Jun 3</text:span></text:p>
      <text:p text:style-name="Text_20_body"><text:span text:style-name="T1">Twisted Tales of the Quad Cities</text:span>, presentation in River Action’s Channel Cat Talks series; with Jeff… Riverbend Commons Dock, 9am <text:span text:style-name="T1">Tue Jun 2 thru Thu Jun 4</text:span></text:p>
      <text:p text:style-name="Text_20_body"><text:span text:style-name="T1">A Backstage Tour of America’s Best Minor League Ballpark</text:span>, Wed. 6:30pm and Sat. 9am; presentation in River Action’s Riverine… Riverbend Commons Dock, <text:span text:style-name="T1">Wed Jun 3 thru Sat Jun 6</text:span></text:p>
      <text:p text:style-name="Text_20_body"><text:span text:style-name="T1">Trader Broes</text:span>, train to be a wolf of Wall Street without spending… Davenport Public Library - Fairmount Street Branch, 6pm <text:span text:style-name="T1">Thu Jun 4</text:span></text:p>
      <text:p text:style-name="Text_20_body"><text:span text:style-name="T1">Unlocking Notation Codes on Alien Passenger Lists</text:span>, Scott County Iowa Genealogical Society and the Richardson-Sloane Special Collections… Davenport Public Library - Main Branch, 1pm <text:span text:style-name="T1">Sat Jun 6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may-23"/>May<text:bookmark-end text:name="may-23"/></text:h>
      <text:p text:style-name="First_20_paragraph"><text:span text:style-name="T1">Stepping Onto the Path: Beginning Your T’ai Chi Ch’uan Journey</text:span>, led by Kim Trapp; learn a bit of T’ai Chi… Our Lady of the Prairie Retreat, 10am <text:span text:style-name="T1">Sat May 2</text:span></text:p>
      <text:p text:style-name="Text_20_body"><text:span text:style-name="T1">The Blind Spot: How Oligarchs Dominate Our Democracy</text:span>, in this discussion of The Blind Spot, political scientist Jeffrey Winters,… Englert Theatre, 6:30pm <text:span text:style-name="T1">Thu May 7</text:span></text:p>
      <text:p text:style-name="Text_20_body"><text:span text:style-name="T1">The Call of God as Spoken by the Prophets</text:span>, led by Deacon Jeff Schuetzle; our time will be spent… Our Lady of the Prairie Retreat, 9am <text:span text:style-name="T1">Tue May 12</text:span></text:p>
      <text:p text:style-name="Text_20_body"><text:span text:style-name="T1">Addiction, Recovery and the Spiritual Journey: A Meditation Retreat for Those in Recovery</text:span>, thru May 15; led by Paul Witmer and Dick Jensen;… Our Lady of the Prairie Retreat, 5pm <text:span text:style-name="T1">Fri May 15</text:span></text:p>
      <text:p text:style-name="Text_20_body"><text:span text:style-name="T1">Exploring the Uniqueness of You</text:span>, led by Sarah Callahan; learn more about yourself while acquiring… Our Lady of the Prairie Retreat, 9am <text:span text:style-name="T1">Fri May 15</text:span></text:p>
      <text:p text:style-name="Text_20_body"><text:span text:style-name="T1">Facebook Live: UN World Bee Day</text:span>, led by Bob Roe and Kurt Kreiter; tour the six… Our Lady of the Prairie Retreat, noon <text:span text:style-name="T1">Wed May 20</text:span></text:p>
      <text:p text:style-name="Text_20_body"><text:span text:style-name="T1">Befriending Our Shadows</text:span>, led by Kim Novak; see yourself more fully as you… Our Lady of the Prairie Retreat, 9am <text:span text:style-name="T1">Wed May 27</text:span></text:p>
      <text:h text:style-name="Heading_20_4" text:outline-level="4"><text:bookmark-start text:name="june-17"/>June<text:bookmark-end text:name="june-17"/></text:h>
      <text:p text:style-name="First_20_paragraph"><text:span text:style-name="T1">Virtual Event: Hug Me with Words</text:span>, led by Suki (Susan) Kraemer; research shows that what we… Our Lady of the Prairie Retreat, 1pm <text:span text:style-name="T1">Fri Jun 5</text:span></text:p>
      <text:p text:style-name="Text_20_body"><text:span text:style-name="T1">The Tears of Things: Prophetic Wisdom for an Age of Outrage by Richard Rohr</text:span>, led by Dennis Eastin; this is the in-person day retreat… Our Lady of the Prairie Retreat, 10am <text:span text:style-name="T1">Sat Jun 6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8"/>Scott &amp; Rock Island Counties<text:bookmark-end text:name="scott-rock-island-counties-18"/></text:h>
      <text:h text:style-name="Heading_20_4" text:outline-level="4"><text:bookmark-start text:name="april-13"/>April<text:bookmark-end text:name="april-13"/></text:h>
      <text:p text:style-name="First_20_paragraph"><text:span text:style-name="T1">Compassionate Friends Meeting</text:span>, the Compassionate Friends helps to find a purpose in a… East Moline Public Library, 6pm <text:span text:style-name="T1">Thu Apr 30</text:span></text:p>
      <text:h text:style-name="Heading_20_4" text:outline-level="4"><text:bookmark-start text:name="may-24"/>May<text:bookmark-end text:name="may-24"/></text:h>
      <text:p text:style-name="First_20_paragraph"><text:span text:style-name="T1">Overeaters Anonymous</text:span>, on Saturdays; 12-step program support group for compulsive overeating, anorexia,… Bettendorf Presbyterian Church, 9:30am <text:span text:style-name="T1">Sat May 2 thru Sat May 30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May 4 thru Mon May 18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May 4 thru Mon May 18</text:span></text:p>
      <text:p text:style-name="Text_20_body"><text:span text:style-name="T1">Bettendorf City Council Meeting</text:span>, recorded meetings can be seen at Bettendorf.org or City’s Cable… Bettendorf City Hall, 7pm <text:span text:style-name="T1">Tue May 5 thru Tue May 19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May 5 thru Tue May 19</text:span></text:p>
      <text:p text:style-name="Text_20_body"><text:span text:style-name="T1">Silvis City Council Meeting</text:span>, held on the 1st &amp; 3rd Tuesday of each month;… Silvis City Hall, 6:30pm <text:span text:style-name="T1">Tue May 5 thru Tue May 19</text:span></text:p>
      <text:p text:style-name="Text_20_body"><text:span text:style-name="T1">Coal Valley City Hall Meeting</text:span>, held on the first and third Wednesdays of each month;… Coal Valley Village Hall, 6pm <text:span text:style-name="T1">Wed May 6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May 6 thru Wed May 20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May 7 thru Thu May 21</text:span></text:p>
      <text:p text:style-name="Text_20_body"><text:span text:style-name="T1">Rock Island City Council Meeting</text:span>, Public Comment is held at the beginning of City Council… Rock Island City Hall, 5:45pm <text:span text:style-name="T1">Mon May 11 thru Mon May 25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May 12 thru Tue May 26</text:span></text:p>
      <text:p text:style-name="Text_20_body"><text:span text:style-name="T1">Riverdale City Council Meeting</text:span>, held on the 2nd and 4th Tuesday of the month;… Riverdale City Hall, 7pm <text:span text:style-name="T1">Tue May 12 thru Tue May 26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May 13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May 13</text:span></text:p>
      <text:p text:style-name="Text_20_body"><text:span text:style-name="T1">Davenport City Council Meeting</text:span>, the Davenport City Council meets on the first and third… Davenport City Hall, 5:30pm <text:span text:style-name="T1">Wed May 13 thru Wed May 27</text:span></text:p>
      <text:p text:style-name="Text_20_body"><text:span text:style-name="T1">Bettendorf Public Library Board of Trustees Meeting</text:span>, held every second Tuesday of each month, except in July;… Bettendorf Public Library, 5pm <text:span text:style-name="T1">Thu May 14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May 14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May 19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May 19</text:span></text:p>
      <text:p text:style-name="Text_20_body"><text:span text:style-name="T1">Coal Valley City Council Meeting</text:span>, held on the first and third Wednesdays of each month;… Coal Valley Village Hall, 6pm <text:span text:style-name="T1">Wed May 20</text:span></text:p>
      <text:p text:style-name="Text_20_body"><text:span text:style-name="T1">Death Cafe</text:span>, a group directed discussion of death with no agenda, objectives,… Davenport Public Library - Eastern Avenue Branch, 5:30pm <text:span text:style-name="T1">Wed May 20</text:span></text:p>
      <text:p text:style-name="Text_20_body"><text:span text:style-name="T1">Compassionate Friends Meeting</text:span>, whether your family has had a child die (at any… East Moline Public Library, 6pm <text:span text:style-name="T1">Thu May 28</text:span></text:p>
      <text:p text:style-name="Text_20_body"><text:span text:style-name="T1">Milan-Blackhawk Area Public Library District Board Meeting</text:span>, free; for information, call 309-732-7323… Rock Island Public Library - Southwest Branch, 4pm <text:span text:style-name="T1">Thu May 28</text:span></text:p>
      <text:h text:style-name="Heading_20_4" text:outline-level="4"><text:bookmark-start text:name="june-18"/>June<text:bookmark-end text:name="june-18"/></text:h>
      <text:p text:style-name="First_20_paragraph"><text:span text:style-name="T1">Bettendorf City Council Committee of the Whole Meeting</text:span>, recorded meetings can be seen at Bettendorf.org or City’s Cable… Bettendorf City Hall, 5pm <text:span text:style-name="T1">Mon Jun 1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Jun 1</text:span></text:p>
      <text:p text:style-name="Text_20_body"><text:span text:style-name="T1">Bettendorf City Council Meeting</text:span>, recorded meetings can be seen at Bettendorf.org or City’s Cable… Bettendorf City Hall, 7pm <text:span text:style-name="T1">Tue Jun 2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Jun 2</text:span></text:p>
      <text:p text:style-name="Text_20_body"><text:span text:style-name="T1">Silvis City Council Meeting</text:span>, held on the 1st &amp; 3rd Tuesday of each month;… Silvis City Hall, 6:30pm <text:span text:style-name="T1">Tue Jun 2</text:span></text:p>
      <text:p text:style-name="Text_20_body"><text:span text:style-name="T1">Coal Valley City Hall Meeting</text:span>, held on the first and third Wednesdays of each month;… Coal Valley Village Hall, 6pm <text:span text:style-name="T1">Wed Jun 3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Jun 3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Jun 4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Jun 6</text:span></text:p>
      <text:h text:style-name="Heading_20_3" text:outline-level="3"><text:bookmark-start text:name="outlying-areas-11"/>Outlying Areas<text:bookmark-end text:name="outlying-areas-11"/></text:h>
      <text:h text:style-name="Heading_20_4" text:outline-level="4"><text:bookmark-start text:name="may-25"/>May<text:bookmark-end text:name="may-25"/></text:h>
      <text:p text:style-name="First_20_paragraph"><text:span text:style-name="T1">Aledo City Council Committee of the Whole Meeting / Regular Meeting</text:span>, held on the 1st and 3rd Mondays of each month; Committee… Aledo City Council Chamber, 6:15pm <text:span text:style-name="T1">Mon May 4 thru Mon May 18</text:span></text:p>
      <text:p text:style-name="Text_20_body"><text:span text:style-name="T1">Milan City Council Meeting</text:span>, held on the first and third Monday of the month;… Milan Municipal Center, 5:30pm <text:span text:style-name="T1">Mon May 4 thru Mon May 18</text:span></text:p>
      <text:p text:style-name="Text_20_body"><text:span text:style-name="T1">Muscatine City Council Meeting</text:span>, meets on the first, second, and third Thursday of each… City Hall of Muscatine, 7pm <text:span text:style-name="T1">Thu May 7 thru Thu May 14</text:span></text:p>
      <text:p text:style-name="Text_20_body"><text:span text:style-name="T1">Sherrard City Council Meeting</text:span>, held on the second Monday of the month; for information,… Sherrard City Hall, 7pm <text:span text:style-name="T1">Mon May 11</text:span></text:p>
      <text:p text:style-name="Text_20_body"><text:span text:style-name="T1">Geneseo City Council Meeting</text:span>, meets on the 2nd Tuesday of the month; for information,… Geneseo City Council Chambers, 6pm <text:span text:style-name="T1">Tue May 12</text:span></text:p>
      <text:p text:style-name="Text_20_body"><text:span text:style-name="T1">Village of Erie Board/City Council Meeting</text:span>, held on the 2nd Tuesday of the month; for information,… Village of Erie Office, 6pm <text:span text:style-name="T1">Tue May 12</text:span></text:p>
      <text:h text:style-name="Heading_20_4" text:outline-level="4"><text:bookmark-start text:name="june-19"/>June<text:bookmark-end text:name="june-19"/></text:h>
      <text:p text:style-name="First_20_paragraph"><text:span text:style-name="T1">Aledo City Council Committee of the Whole Meeting / Regular Meeting</text:span>, held on the 1st and 3rd Mondays of each month; Committee… Aledo City Council Chamber, 6:15pm <text:span text:style-name="T1">Mon Jun 1</text:span></text:p>
      <text:p text:style-name="Text_20_body"><text:span text:style-name="T1">Milan City Council Meeting</text:span>, held on the first and third Monday of the month;… Milan Municipal Center, 5:30pm <text:span text:style-name="T1">Mon Jun 1</text:span></text:p>
      <text:p text:style-name="Text_20_body"><text:span text:style-name="T1">Muscatine City Council Meeting</text:span>, meets on the first, second, and third Thursday of each… City Hall of Muscatine, 7pm <text:span text:style-name="T1">Thu Jun 4</text:span></text:p>
      <text:h text:style-name="Heading_20_1" text:outline-level="1"><text:bookmark-start text:name="health"/>HEALTH<text:bookmark-end text:name="health"/></text:h>
      <text:h text:style-name="Heading_20_2" text:outline-level="2"><text:bookmark-start text:name="classes-lectures-events"/>Classes, Lectures &amp; Events<text:bookmark-end text:name="classes-lectures-events"/></text:h>
      <text:h text:style-name="Heading_20_3" text:outline-level="3"><text:bookmark-start text:name="scott-rock-island-counties-19"/>Scott &amp; Rock Island Counties<text:bookmark-end text:name="scott-rock-island-counties-19"/></text:h>
      <text:h text:style-name="Heading_20_4" text:outline-level="4"><text:bookmark-start text:name="april-14"/>April<text:bookmark-end text:name="april-14"/></text:h>
      <text:p text:style-name="First_20_paragraph"><text:span text:style-name="T1">Compassionate Friends Meeting</text:span>, the Compassionate Friends helps to find a purpose in a… East Moline Public Library, 6pm <text:span text:style-name="T1">Thu Apr 30</text:span></text:p>
      <text:h text:style-name="Heading_20_4" text:outline-level="4"><text:bookmark-start text:name="may-26"/>May<text:bookmark-end text:name="may-26"/></text:h>
      <text:p text:style-name="First_20_paragraph"><text:span text:style-name="T1">Robert Young Center Care Coordination Drop-In</text:span>, on Fridays; UnityPoint Health Robert Young Center Care Coordination is… East Moline Public Library, 2pm <text:span text:style-name="T1">Fri May 1 thru Fri May 29</text:span></text:p>
      <text:p text:style-name="Text_20_body"><text:span text:style-name="T1">American Red Cross Blood Drive</text:span>, we’re encouraging donors to shine bright for patients in need… Davenport Public Library - Fairmount Street Branch, noon <text:span text:style-name="T1">Mon May 4</text:span></text:p>
      <text:p text:style-name="Text_20_body"><text:span text:style-name="T1">Movement Yoga</text:span>, on Tuesdays; join MaryBeth Wood for a yoga session centered… East Moline Public Library, 9:30am <text:span text:style-name="T1">Tue May 5 thru Tue May 26</text:span></text:p>
      <text:p text:style-name="Text_20_body"><text:span text:style-name="T1">Chair Yoga</text:span>, on Wednesdays; enjoy a guided yoga session with Mary Beth;… East Moline Public Library, 9:30am <text:span text:style-name="T1">Wed May 6 thru Wed May 27</text:span></text:p>
      <text:p text:style-name="Text_20_body"><text:span text:style-name="T1">Mental Wellness with Vera French</text:span>, learn techniques for improving your mental wellness; free; for information,… Davenport Public Library - Fairmount Street Branch, 6:30pm <text:span text:style-name="T1">Thu May 7</text:span></text:p>
      <text:p text:style-name="Text_20_body"><text:span text:style-name="T1">Mental Health 101: From Awareness to Wellness</text:span>, an engaging overview of mental health presented by Transitions Mental… Rock Island Public Library - Downtown Library, 2pm <text:span text:style-name="T1">Tue May 12</text:span></text:p>
      <text:p text:style-name="Text_20_body"><text:span text:style-name="T1">Hands Only CPR Class</text:span>, learn how to successfully administer hands only CPR; this is… East Moline Public Library, 5:30pm <text:span text:style-name="T1">Thu May 14</text:span></text:p>
      <text:p text:style-name="Text_20_body"><text:span text:style-name="T1">Medicare 101</text:span>, whether you’re about to enroll for the first time or… Rock Island Public Library - Downtown Library, 2pm <text:span text:style-name="T1">Thu May 14</text:span></text:p>
      <text:p text:style-name="Text_20_body"><text:span text:style-name="T1">Cultivating Mindfulness</text:span>, with instructor Becky Nakashima Brooke; join us to cultivate mindfulness… Figge Art Museum, 5:30pm <text:span text:style-name="T1">Sun May 17</text:span></text:p>
      <text:h text:style-name="Heading_20_4" text:outline-level="4"><text:bookmark-start text:name="june-20"/>June<text:bookmark-end text:name="june-20"/></text:h>
      <text:p text:style-name="First_20_paragraph"><text:span text:style-name="T1">Movement Yoga</text:span>, on Tuesdays; join MaryBeth Wood for a yoga session centered… East Moline Public Library, 9:30am <text:span text:style-name="T1">Tue Jun 2</text:span></text:p>
      <text:p text:style-name="Text_20_body"><text:span text:style-name="T1">Chair Yoga</text:span>, on Wednesdays; enjoy a guided yoga session with Mary Beth;… East Moline Public Library, 9:30am <text:span text:style-name="T1">Wed Jun 3</text:span></text:p>
      <text:p text:style-name="Text_20_body"><text:span text:style-name="T1">Robert Young Center Care Coordination Drop-In</text:span>, on Fridays; UnityPoint Health Robert Young Center Care Coordination is… East Moline Public Library, 2pm <text:span text:style-name="T1">Fri Jun 5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20"/>Scott &amp; Rock Island Counties<text:bookmark-end text:name="scott-rock-island-counties-20"/></text:h>
      <text:p text:style-name="First_20_paragraph"><text:span text:style-name="T1">Substance Abuse, Addiction, and Older Adults</text:span>, an event in the Wellness Initiative for Senior Education (WISE)… Davenport Public Library - Eastern Avenue Branch, 10am <text:span text:style-name="T1">Thu Apr 30</text:span></text:p>
      <text:p text:style-name="Text_20_body"><text:span text:style-name="T1">Bags/Cornhole/Boards</text:span>, on Thursdays; we have bags and boards for you to… CASI (Center for Active Seniors), 1pm <text:span text:style-name="T1">thru Thu Jun 4</text:span></text:p>
      <text:p text:style-name="Text_20_body"><text:span text:style-name="T1">Bob Gaston New Horizons Band Practice</text:span>, on Thursdays; come together weekly for practice and fellowship to… CASI (Center for Active Seniors), 12:30pm <text:span text:style-name="T1">thru Thu Jun 4</text:span></text:p>
      <text:p text:style-name="Text_20_body"><text:span text:style-name="T1">Card Embroidery</text:span>, on Thursdays; learn how to create embroidery greeting cards; a… CASI (Center for Active Seniors), 9am <text:span text:style-name="T1">thru Thu Jun 4</text:span></text:p>
      <text:p text:style-name="Text_20_body"><text:span text:style-name="T1">Hand and Foot</text:span>, on Thursdays; this game is related to Canasta and is… CASI (Center for Active Seniors), 12:30pm <text:span text:style-name="T1">thru Thu Jun 4</text:span></text:p>
      <text:p text:style-name="Text_20_body"><text:span text:style-name="T1">Line Dancing: Intermediate</text:span>, on Thursdays; learn all the latest moves in a fun… CASI (Center for Active Seniors), 10am <text:span text:style-name="T1">thru Thu Jun 4</text:span></text:p>
      <text:p text:style-name="Text_20_body"><text:span text:style-name="T1">Line Dancing: Master Class</text:span>, on Thursdays; learn all the latest moves in a fun… CASI (Center for Active Seniors), 11:15am <text:span text:style-name="T1">thru Thu Jun 4</text:span></text:p>
      <text:p text:style-name="Text_20_body"><text:span text:style-name="T1">Silver Sneakers Classic</text:span>, Tue. &amp; Thu.; chair exercises can offer a seated routine… CASI (Center for Active Seniors), 9am <text:span text:style-name="T1">thru Thu Jun 4</text:span></text:p>
      <text:p text:style-name="Text_20_body"><text:span text:style-name="T1">Silver Sneakers Stability</text:span>, Tue. &amp; Thu.; 15-minute class designed to improve balance and… CASI (Center for Active Seniors), 9:45am <text:span text:style-name="T1">thru Thu Jun 4</text:span></text:p>
      <text:p text:style-name="Text_20_body"><text:span text:style-name="T1">Low Impact Exercise</text:span>, Mon., Wed., &amp; Fri. 9-10am, Tue. &amp; Thu. 11am-noon; one… CASI (Center for Active Seniors), <text:span text:style-name="T1">thru Fri Jun 5</text:span></text:p>
      <text:p text:style-name="Text_20_body"><text:span text:style-name="T1">Milestones AAA Meal Site</text:span>, Mon.-Fri; open to everyone 60 years and up; annual registration… CASI (Center for Active Seniors), 11:30am <text:span text:style-name="T1">thru Fri Jun 5</text:span></text:p>
      <text:p text:style-name="Text_20_body"><text:span text:style-name="T1">Walking CASI’s Main Street</text:span>, Mon.-Fri.; 11 times around makes a mile; our walking track… CASI (Center for Active Seniors), 8am <text:span text:style-name="T1">thru Fri Jun 5</text:span></text:p>
      <text:p text:style-name="Text_20_body"><text:span text:style-name="T1">Zumba</text:span>, Mon. &amp; Fri. 10:15-11:15am, Thu. 8:45-9:45am; aerobic fitness exercise based… CASI (Center for Active Seniors), <text:span text:style-name="T1">thru Fri Jun 5</text:span></text:p>
      <text:p text:style-name="Text_20_body"><text:span text:style-name="T1">Aging Sensitivity: WISE Session #2</text:span>, in this session of Unity Point Health’s Wellness Initiative for… LeClaire Community Library, 10am <text:span text:style-name="T1">Fri May 1</text:span></text:p>
      <text:p text:style-name="Text_20_body"><text:span text:style-name="T1">Adult Coloring</text:span>, on Fridays; come and color with friends; we will supply… CASI (Center for Active Seniors), 10am <text:span text:style-name="T1">Fri May 1 thru Fri Jun 5</text:span></text:p>
      <text:p text:style-name="Text_20_body"><text:span text:style-name="T1">Afternoon Bingo</text:span>, on Fridays; games played on hard cards for fun games… CASI (Center for Active Seniors), 1pm <text:span text:style-name="T1">Fri May 1 thru Fri Jun 5</text:span></text:p>
      <text:p text:style-name="Text_20_body"><text:span text:style-name="T1">Billiards</text:span>, Mon. &amp; Fri. 8:30am-noon &amp; 2-4pm, Tue.-Thu. 8:30-4pm; for information,… CASI (Center for Active Seniors), <text:span text:style-name="T1">Fri May 1 thru Fri Jun 5</text:span></text:p>
      <text:p text:style-name="Text_20_body"><text:span text:style-name="T1">Bridge</text:span>, on Mondays &amp; Fridays; for information, call 563-386-7477… CASI (Center for Active Seniors), 11:30am <text:span text:style-name="T1">Fri May 1 thru Fri Jun 5</text:span></text:p>
      <text:p text:style-name="Text_20_body"><text:span text:style-name="T1">Euchre</text:span>, on Wed. &amp; Fri.; tournaments every week; for information, call… CASI (Center for Active Seniors), 12:45pm <text:span text:style-name="T1">Fri May 1 thru Fri Jun 5</text:span></text:p>
      <text:p text:style-name="Text_20_body"><text:span text:style-name="T1">Golden Tones Chorus Practice</text:span>, on Fridays; sing along to classic melodies and practice for… CASI (Center for Active Seniors), 9am <text:span text:style-name="T1">Fri May 1 thru Fri Jun 5</text:span></text:p>
      <text:p text:style-name="Text_20_body"><text:span text:style-name="T1">Second Avenue Players Senior Theatre</text:span>, on Fridays; bring your theatrical side to CASI’s senior theater… CASI (Center for Active Seniors), 11am <text:span text:style-name="T1">Fri May 1 thru Fri Jun 5</text:span></text:p>
      <text:p text:style-name="Text_20_body"><text:span text:style-name="T1">Chair Zumba</text:span>, for information, call 563-386-7477… CASI (Center for Active Seniors), 12:30pm <text:span text:style-name="T1">Mon May 4 thru Mon Jun 1</text:span></text:p>
      <text:p text:style-name="Text_20_body"><text:span text:style-name="T1">Drums Alive</text:span>, fun, choreographed workouts to music using drumsticks, stability balls, and… CASI (Center for Active Seniors), noon <text:span text:style-name="T1">Mon May 4 thru Mon Jun 1</text:span></text:p>
      <text:p text:style-name="Text_20_body"><text:span text:style-name="T1">Euchre</text:span>, on Mondays; learn to play for fun and prepare for… CASI (Center for Active Seniors), 1pm <text:span text:style-name="T1">Mon May 4 thru Mon Jun 1</text:span></text:p>
      <text:p text:style-name="Text_20_body"><text:span text:style-name="T1">Shuffleboard</text:span>, on Mondays; join the fun of this low-impact activity providing… CASI (Center for Active Seniors), 1pm <text:span text:style-name="T1">Mon May 4 thru Mon Jun 1</text:span></text:p>
      <text:p text:style-name="Text_20_body"><text:span text:style-name="T1">Silver Linings Bell Choir</text:span>, on Mondays; the group practices May thru September; the ability… CASI (Center for Active Seniors), 9:30am <text:span text:style-name="T1">Mon May 4 thru Mon Jun 1</text:span></text:p>
      <text:p text:style-name="Text_20_body"><text:span text:style-name="T1">Ugly Quilts</text:span>, on Mondays; make quilt bed rolls for area homeless; no… CASI (Center for Active Seniors), 9am <text:span text:style-name="T1">Mon May 4 thru Mon Jun 1</text:span></text:p>
      <text:p text:style-name="Text_20_body"><text:span text:style-name="T1">Mah Jongg</text:span>, Mon. 10am, Tue. 1pm; for information, call 563-386-7477… CASI (Center for Active Seniors), <text:span text:style-name="T1">Mon May 4 thru Tue Jun 2</text:span></text:p>
      <text:p text:style-name="Text_20_body"><text:span text:style-name="T1">Tone &amp; Walk</text:span>, Mon. &amp; Wed.; for information, call 563-386-7477… CASI (Center for Active Seniors), 8:30am <text:span text:style-name="T1">Mon May 4 thru Wed Jun 3</text:span></text:p>
      <text:p text:style-name="Text_20_body"><text:span text:style-name="T1">Canasta</text:span>, on Tuesdays; for information, call 563-386-7477… CASI (Center for Active Seniors), 1pm <text:span text:style-name="T1">Tue May 5 thru Tue Jun 2</text:span></text:p>
      <text:p text:style-name="Text_20_body"><text:span text:style-name="T1">Chair Yoga</text:span>, on Tuesdays; for information, call 563-386-7477… CASI (Center for Active Seniors), 9:30am <text:span text:style-name="T1">Tue May 5 thru Tue Jun 2</text:span></text:p>
      <text:p text:style-name="Text_20_body"><text:span text:style-name="T1">Coffee &amp; Conversations</text:span>, senior citizens of retirement ages are invited to stop in… Bettendorf Public Library, 9am <text:span text:style-name="T1">Tue May 5 thru Tue Jun 2</text:span></text:p>
      <text:p text:style-name="Text_20_body"><text:span text:style-name="T1">Cribbage</text:span>, on Tuesdays; for information, call 563-386-7477… CASI (Center for Active Seniors), 2pm <text:span text:style-name="T1">Tue May 5 thru Tue Jun 2</text:span></text:p>
      <text:p text:style-name="Text_20_body"><text:span text:style-name="T1">Crocheting &amp; Knitting</text:span>, on Tuesdays; help make hats, scarves, and mittens for local… CASI (Center for Active Seniors), 12:30pm <text:span text:style-name="T1">Tue May 5 thru Tue Jun 2</text:span></text:p>
      <text:p text:style-name="Text_20_body"><text:span text:style-name="T1">Line Dancing: Beginner</text:span>, on Tuesdays, 9-9:30am &amp; 9:30-10am; learn all the latest moves… CASI (Center for Active Seniors), 9am <text:span text:style-name="T1">Tue May 5 thru Tue Jun 2</text:span></text:p>
      <text:p text:style-name="Text_20_body"><text:span text:style-name="T1">Red Hat Club</text:span>, on the first Tue. of the month; meeting locations vary;… CASI (Center for Active Seniors), noon <text:span text:style-name="T1">Tue May 5 thru Tue Jun 2</text:span></text:p>
      <text:p text:style-name="Text_20_body"><text:span text:style-name="T1">Senior Technology Clinic</text:span>, on Tuesdays; Mike Shinbori invites you to bring in tablets,… CASI (Center for Active Seniors), noon <text:span text:style-name="T1">Tue May 5 thru Tue Jun 2</text:span></text:p>
      <text:p text:style-name="Text_20_body"><text:span text:style-name="T1">Silver Sneakers EnerChi</text:span>, on Tuesdays; move through a slow-flowing sequence as you shift… CASI (Center for Active Seniors), 9am <text:span text:style-name="T1">Tue May 5 thru Tue Jun 2</text:span></text:p>
      <text:p text:style-name="Text_20_body"><text:span text:style-name="T1">Beginner Mah Jongg</text:span>, on Wednesdays; learn this fun game; for information, call 563-386-7477… CASI (Center for Active Seniors), 1pm <text:span text:style-name="T1">Wed May 6 thru Wed Jun 3</text:span></text:p>
      <text:p text:style-name="Text_20_body"><text:span text:style-name="T1">Bunco</text:span>, on Wednesdays; for information, call 563-386-7477… CASI (Center for Active Seniors), 2pm <text:span text:style-name="T1">Wed May 6 thru Wed Jun 3</text:span></text:p>
      <text:p text:style-name="Text_20_body"><text:span text:style-name="T1">CASI Advisory Council</text:span>, on the 1st Wed. of the month; volunteer leaders and… CASI (Center for Active Seniors), 9am <text:span text:style-name="T1">Wed May 6 thru Wed Jun 3</text:span></text:p>
      <text:p text:style-name="Text_20_body"><text:span text:style-name="T1">CASI Royal Neighbors Chapter</text:span>, on the first Wed. of the month; members work together… CASI (Center for Active Seniors), 10am <text:span text:style-name="T1">Wed May 6 thru Wed Jun 3</text:span></text:p>
      <text:p text:style-name="Text_20_body"><text:span text:style-name="T1">Craft Wednesdays</text:span>, join fellow crafters for a social time to work on… CASI (Center for Active Seniors), noon <text:span text:style-name="T1">Wed May 6 thru Wed Jun 3</text:span></text:p>
      <text:p text:style-name="Text_20_body"><text:span text:style-name="T1">Evening Bingo</text:span>, on Wednesdays; cash prizes for each game with a progressive… CASI (Center for Active Seniors), 5pm <text:span text:style-name="T1">Wed May 6 thru Wed Jun 3</text:span></text:p>
      <text:p text:style-name="Text_20_body"><text:span text:style-name="T1">TOPS (Taking Off Pounds Sensibly Weight-Loss Support Group)</text:span>, on Wednesdays; 10:30am weigh-in, 11am meeting; this weight loss support… CASI (Center for Active Seniors), 10:30am <text:span text:style-name="T1">Wed May 6 thru Wed Jun 3</text:span></text:p>
      <text:p text:style-name="Text_20_body"><text:span text:style-name="T1">T’ai Chi Ch’un</text:span>, on Wednesdays; Chinese martial art practiced for defense training, health benefits,… CASI (Center for Active Seniors), 10:15am <text:span text:style-name="T1">Wed May 6 thru Wed Jun 3</text:span></text:p>
      <text:p text:style-name="Text_20_body"><text:span text:style-name="T1">Free Senior Day</text:span>, all seniors age 60 and up receive free admission, as… Figge Art Museum, 10am <text:span text:style-name="T1">Thu May 7 thru Thu Jun 4</text:span></text:p>
      <text:p text:style-name="Text_20_body"><text:span text:style-name="T1">Monthly Member Breakfast Potluck</text:span>, on the first Thu. of the month; CASI provides coffee,… CASI (Center for Active Seniors), 8:30am <text:span text:style-name="T1">Thu May 7 thru Thu Jun 4</text:span></text:p>
      <text:p text:style-name="Text_20_body"><text:span text:style-name="T1">Random Acts of Kindness Club</text:span>, on the first Thu. of the month; meet and work… CASI (Center for Active Seniors), 1pm <text:span text:style-name="T1">Thu May 7 thru Thu Jun 4</text:span></text:p>
      <text:p text:style-name="Text_20_body"><text:span text:style-name="T1">Aging Sensitivity: WISE Session #3</text:span>, in this session of Unity Point Health’s Wellness Initiative for… LeClaire Community Library, 10am <text:span text:style-name="T1">Fri May 8</text:span></text:p>
      <text:p text:style-name="Text_20_body"><text:span text:style-name="T1">Senior Social Hour</text:span>, socializing and activities for seniors in the LeClaire area; free;… LeClaire Community Library, 10am <text:span text:style-name="T1">Tue May 12</text:span></text:p>
      <text:p text:style-name="Text_20_body"><text:span text:style-name="T1">Grief Support Group</text:span>, on the 2nd &amp; 4th Wed. of the month; this… Family Restaurant, 9:30am <text:span text:style-name="T1">Wed May 13 thru Wed May 27</text:span></text:p>
      <text:p text:style-name="Text_20_body"><text:span text:style-name="T1">Aging Sensitivity: WISE Session #4</text:span>, in this session of Unity Point Health’s Wellness Initiative for… LeClaire Community Library, 10am <text:span text:style-name="T1">Thu May 14</text:span></text:p>
      <text:p text:style-name="Text_20_body"><text:span text:style-name="T1">An Enhanced Quality of Life</text:span>, an event in the Wellness Initiative for Senior Education (WISE)… Davenport Public Library - Eastern Avenue Branch, 10am <text:span text:style-name="T1">Thu May 14</text:span></text:p>
      <text:p text:style-name="Text_20_body"><text:span text:style-name="T1">Ballroom Dancing</text:span>, join USA Dance for n active ballroom dance group that… CASI (Center for Active Seniors), 6:30pm <text:span text:style-name="T1">Fri May 15</text:span></text:p>
      <text:p text:style-name="Text_20_body"><text:span text:style-name="T1">The Gilded Age Gala</text:span>, presented by the Joyce &amp; Tony Singh Family Foundation; featuring… Hotel Blackhawk, 6pm <text:span text:style-name="T1">Fri May 15</text:span></text:p>
      <text:p text:style-name="Text_20_body"><text:span text:style-name="T1">Aging Sensitivity: WISE Session #5</text:span>, in this session of Unity Point Health’s Wellness Initiative for… LeClaire Community Library, 10am <text:span text:style-name="T1">Fri May 22</text:span></text:p>
      <text:p text:style-name="Text_20_body"><text:span text:style-name="T1">Memory Circle</text:span>, join us for crafts, games, activities, conversation, and more; free;… Bettendorf Public Library, 10:30am <text:span text:style-name="T1">Tue May 26</text:span></text:p>
      <text:p text:style-name="Text_20_body"><text:span text:style-name="T1">Aging Sensitivity: WISE Session #6</text:span>, in this session of Unity Point Health’s Wellness Initiative for… LeClaire Community Library, 10am <text:span text:style-name="T1">Fri May 29</text:span></text:p>
      <text:p text:style-name="Text_20_body"><text:span text:style-name="T1">Medicaid &amp; Long-Term Care Planning Workshop</text:span>, learn how to protect assets and plan ahead as you… Moline Public Library, 10am <text:span text:style-name="T1">Thu Jun 4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21"/>Scott &amp; Rock Island Counties<text:bookmark-end text:name="scott-rock-island-counties-21"/></text:h>
      <text:h text:style-name="Heading_20_4" text:outline-level="4"><text:bookmark-start text:name="april-15"/>April<text:bookmark-end text:name="april-15"/></text:h>
      <text:p text:style-name="First_20_paragraph"><text:span text:style-name="T1">Afternoon Activity @ Southwest</text:span>, this week we will have a writing workshop; free; for… Rock Island Public Library - Southwest Branch, 3:30pm <text:span text:style-name="T1">Thu Apr 30</text:span></text:p>
      <text:p text:style-name="Text_20_body"><text:span text:style-name="T1">Baby Playgroup</text:span>, on Thursdays; babies and their caregivers are invited for socialization… Davenport Public Library - Eastern Avenue Branch, 10:30am <text:span text:style-name="T1">Thu Apr 30</text:span></text:p>
      <text:p text:style-name="Text_20_body"><text:span text:style-name="T1">Family Storytime: Dinosaurs</text:span>, join us for storytime and a dinosaur craft; limited to… Silvis Public Library, 5pm <text:span text:style-name="T1">Thu Apr 30</text:span></text:p>
      <text:p text:style-name="Text_20_body"><text:span text:style-name="T1">Fan Club: Shrek Edition</text:span>, grades 4-8 will watch “Shrek,” eat some swampy snacks, and… Bettendorf Public Library, 4pm <text:span text:style-name="T1">Thu Apr 30</text:span></text:p>
      <text:p text:style-name="Text_20_body"><text:span text:style-name="T1">Lapsit Storytime</text:span>, on Thursdays; a special storytime for babies who are not… Davenport Public Library - Eastern Avenue Branch, 10am <text:span text:style-name="T1">Thu Apr 30</text:span></text:p>
      <text:p text:style-name="Text_20_body"><text:span text:style-name="T1">Music &amp; Movement</text:span>, on Thursdays; a music-based program for kids ages 2 -… Moline Public Library, 9:30am <text:span text:style-name="T1">Thu Apr 30</text:span></text:p>
      <text:p text:style-name="Text_20_body"><text:span text:style-name="T1">PNG Shark Dissection</text:span>, grades 5-12 learn about animals through the dissection of a… Moline Public Library, 6:30pm <text:span text:style-name="T1">Thu Apr 30</text:span></text:p>
      <text:p text:style-name="Text_20_body"><text:span text:style-name="T1">Preschool Storytime</text:span>, on Thursdays; ages 3-5 are invited to attend these 30-minute… Bettendorf Public Library, 10am <text:span text:style-name="T1">Thu Apr 30</text:span></text:p>
      <text:p text:style-name="Text_20_body"><text:span text:style-name="T1">Teen Role Playing</text:span>, on Thursdays; play your favorite role-playing games; free; for information, call… Bettendorf Public Library, 3:30pm <text:span text:style-name="T1">Thu Apr 30</text:span></text:p>
      <text:p text:style-name="Text_20_body"><text:span text:style-name="T1">Toy Story Night</text:span>, calling all cowgirls, cowboys, and space rangers for Toy Story… Moline Public Library, 6pm <text:span text:style-name="T1">Thu Apr 30</text:span></text:p>
      <text:p text:style-name="Text_20_body"><text:span text:style-name="T1">Tween Gaming</text:span>, kids in grades 4-8 can enjoy some video games and… East Moline Public Library, 3:30pm <text:span text:style-name="T1">Thu Apr 30</text:span></text:p>
      <text:h text:style-name="Heading_20_4" text:outline-level="4"><text:bookmark-start text:name="may-27"/>May<text:bookmark-end text:name="may-27"/></text:h>
      <text:p text:style-name="First_20_paragraph"><text:span text:style-name="T1">Gray Matters Collective Meeting</text:span>, join us for the Teen Library Gray Matters Collective monthly… East Moline Public Library, 3:30pm <text:span text:style-name="T1">Fri May 1</text:span></text:p>
      <text:p text:style-name="Text_20_body"><text:span text:style-name="T1">Star Wars Storytime</text:span>, celebrate Star Wars Day with a special Storytime at the… LeClaire Community Library, 4pm <text:span text:style-name="T1">Fri May 1</text:span></text:p>
      <text:p text:style-name="Text_20_body"><text:span text:style-name="T1">Stories @ Main</text:span>, on Fridays; jump, shake, and shimmy the sillies; we’ll have… Davenport Public Library - Main Branch, 10am <text:span text:style-name="T1">Fri May 1 thru Fri May 15</text:span></text:p>
      <text:p text:style-name="Text_20_body"><text:span text:style-name="T1">Imagination Station</text:span>, on Fridays; njoy stories, crafts, and more; free; for information… East Moline Public Library, 10:30am <text:span text:style-name="T1">Fri May 1 thru Fri May 29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May 1 thru Fri May 29</text:span></text:p>
      <text:p text:style-name="Text_20_body"><text:span text:style-name="T1">Craft Buddies: Butterflies</text:span>, ages 0-5 join us for a butterfly themed storytime and… Silvis Public Library, 1pm <text:span text:style-name="T1">Sat May 2</text:span></text:p>
      <text:p text:style-name="Text_20_body"><text:span text:style-name="T1">Free Comic Book Day</text:span>, comics and activities for all ages; free; for information, call… Davenport Public Library - Eastern Avenue Branch, 9:30am <text:span text:style-name="T1">Sat May 2</text:span></text:p>
      <text:p text:style-name="Text_20_body"><text:span text:style-name="T1">Free Comic Book Day</text:span>, dive into the thrilling world of comics with a selection… Bettendorf Public Library, 10am <text:span text:style-name="T1">Sat May 2</text:span></text:p>
      <text:p text:style-name="Text_20_body"><text:span text:style-name="T1">Free Comic Book Day</text:span>, grab a free comic while supplies last, enter our art… Rock Island Public Library - Watts-Midtown Branch, 11am <text:span text:style-name="T1">Sat May 2</text:span></text:p>
      <text:p text:style-name="Text_20_body"><text:span text:style-name="T1">Lego Club</text:span>, on Saturdays; enjoy a morning of free building; free; for… Bettendorf Public Library, 11:30am <text:span text:style-name="T1">Sat May 2</text:span></text:p>
      <text:p text:style-name="Text_20_body"><text:span text:style-name="T1">Pokémon Club</text:span>, a club just for fans of Pokémon to hang out… Moline Public Library, <text:span text:style-name="T1">Sat May 2 thru Wed May 20</text:span></text:p>
      <text:p text:style-name="Text_20_body"><text:span text:style-name="T1">Davenport Junior Theatre Workshop: Acting 10-13</text:span>, explore the art of theatre through three different topics: acting,… Davenport Public Library - Eastern Avenue Branch, 4:30pm <text:span text:style-name="T1">Mon May 4</text:span></text:p>
      <text:p text:style-name="Text_20_body"><text:span text:style-name="T1">Little Movers Storytime</text:span>, at 9:30 &amp; 11am; for kids ages 0 to 3 and… Moline Public Library, <text:span text:style-name="T1">Mon May 4</text:span></text:p>
      <text:p text:style-name="Text_20_body"><text:span text:style-name="T1">Safety Around Water with the YMCA</text:span>, join Holley Bristley and Garret Simms, both Aquatics Directors of… Davenport Public Library - Eastern Avenue Branch, 4pm <text:span text:style-name="T1">Mon May 4</text:span></text:p>
      <text:p text:style-name="Text_20_body"><text:span text:style-name="T1">Star Wars Trivia Night</text:span>, celebrate May the 4th with Star Wars Trivia! Get ready… Rock Island Public Library - Downtown Library, 5pm <text:span text:style-name="T1">Mon May 4</text:span></text:p>
      <text:p text:style-name="Text_20_body"><text:span text:style-name="T1">Wizarding Club</text:span>, ages 7-11 can celebrate all things wizarding world; activities will… Davenport Public Library - Eastern Avenue Branch, 4pm <text:span text:style-name="T1">Mon May 4</text:span></text:p>
      <text:p text:style-name="Text_20_body"><text:span text:style-name="T1">Pre-K Prep Storytime</text:span>, on Mondays; designed especially to give children access to opportunities… Davenport Public Library - Fairmount Street Branch, 10am <text:span text:style-name="T1">Mon May 4 thru Mon May 11</text:span></text:p>
      <text:p text:style-name="Text_20_body"><text:span text:style-name="T1">Adventures in Storytime</text:span>, join us for a fun time of adventures through stories;… East Moline Public Library, <text:span text:style-name="T1">Mon May 4 thru Mon May 25</text:span></text:p>
      <text:p text:style-name="Text_20_body"><text:span text:style-name="T1">Afterschool Activity @ Watts-Midtown</text:span>, we will be learning about 3D printing with 3D pens;… Rock Island Public Library - Watts-Midtown Branch, 3:30pm <text:span text:style-name="T1">Tue May 5</text:span></text:p>
      <text:p text:style-name="Text_20_body"><text:span text:style-name="T1">Kids’ Advisory Board</text:span>, for ages 7 and 10; KAB members will meet once a… Davenport Public Library - Fairmount Street Branch, 5pm <text:span text:style-name="T1">Tue May 5</text:span></text:p>
      <text:p text:style-name="Text_20_body"><text:span text:style-name="T1">PJ Storytime: Mommy &amp; Me</text:span>, grab your PJs for an evening storytime and craft; this… LeClaire Community Library, 6pm <text:span text:style-name="T1">Tue May 5</text:span></text:p>
      <text:p text:style-name="Text_20_body"><text:span text:style-name="T1">Starrytime</text:span>, join us monthly for a special nighttime Starrytime; we’ll be… Davenport Public Library - Fairmount Street Branch, 6:30pm <text:span text:style-name="T1">Tue May 5</text:span></text:p>
      <text:p text:style-name="Text_20_body"><text:span text:style-name="T1">Teen Tuesday: Mother’s Day Craft</text:span>, Mother’s Day is here, pampered your mom by making her… Silvis Public Library, 5pm <text:span text:style-name="T1">Tue May 5</text:span></text:p>
      <text:p text:style-name="Text_20_body"><text:span text:style-name="T1">The Cartoonists Club</text:span>, discussion with the Kids Graphic Novel Book Club free; for information,… Rock Island Public Library - Watts-Midtown Branch, 5pm <text:span text:style-name="T1">Tue May 5</text:span></text:p>
      <text:p text:style-name="Text_20_body"><text:span text:style-name="T1">Toddler Playgroup</text:span>, on Tuesdays; best for children ages 1 to 4 years… Davenport Public Library - Eastern Avenue Branch, 10:30am <text:span text:style-name="T1">Tue May 5 thru Tue May 12</text:span></text:p>
      <text:p text:style-name="Text_20_body"><text:span text:style-name="T1">Walkers &amp; Wigglers Storytime</text:span>, on Tuesdays; best for ages 18 months to 4 years;… Davenport Public Library - Eastern Avenue Branch, 10am <text:span text:style-name="T1">Tue May 5 thru Tue May 12</text:span></text:p>
      <text:p text:style-name="Text_20_body"><text:span text:style-name="T1">Sensory Playtime</text:span>, kids can enjoy different sensory stations in the children’s area;… East Moline Public Library, 10:30am <text:span text:style-name="T1">Tue May 5 thru Tue May 19</text:span></text:p>
      <text:p text:style-name="Text_20_body"><text:span text:style-name="T1">Toddler Tales @ Watts-Midtown Branch</text:span>, on Tuesdays; ages 0-5 and their caregivers are invited to… Rock Island Public Library - Watts-Midtown Branch, 10:30am <text:span text:style-name="T1">Tue May 5 thru Tue May 26</text:span></text:p>
      <text:p text:style-name="Text_20_body"><text:span text:style-name="T1">Anime Club: Headband Game</text:span>, nerd out over all things Japanese, eat ramen and watch… LeClaire Community Library, 4pm <text:span text:style-name="T1">Wed May 6</text:span></text:p>
      <text:p text:style-name="Text_20_body"><text:span text:style-name="T1">Davenport Junior Theatre Workshop: Musical Theatre 6-9</text:span>, explore the art of theatre through three different topics: acting,… Davenport Public Library - Eastern Avenue Branch, 4:30pm <text:span text:style-name="T1">Wed May 6</text:span></text:p>
      <text:p text:style-name="Text_20_body"><text:span text:style-name="T1">Half-Day Study Session with QCCAN Therapy Dogs</text:span>, the main meeting rooms at the library will be open… Moline Public Library, 11am <text:span text:style-name="T1">Wed May 6</text:span></text:p>
      <text:p text:style-name="Text_20_body"><text:span text:style-name="T1">Half-Day Study Session with QCCAN Therapy Dogs</text:span>, the main meeting rooms at the library will be open… Moline Public Library, 11am <text:span text:style-name="T1">Wed May 6</text:span></text:p>
      <text:p text:style-name="Text_20_body"><text:span text:style-name="T1">Kids Craft Series: Sun Catchers</text:span>, hang out and learn to make something new; best suited… Davenport Public Library - Eastern Avenue Branch, 3:30pm <text:span text:style-name="T1">Wed May 6</text:span></text:p>
      <text:p text:style-name="Text_20_body"><text:span text:style-name="T1">Sew Fun! Felt Flower Pins</text:span>, free; for information, call 309-524-2470… Moline Public Library, 5pm <text:span text:style-name="T1">Wed May 6</text:span></text:p>
      <text:p text:style-name="Text_20_body"><text:span text:style-name="T1">Teen Library Council</text:span>, TLC is a great way to get involved with the… East Moline Public Library, 4pm <text:span text:style-name="T1">Wed May 6</text:span></text:p>
      <text:p text:style-name="Text_20_body"><text:span text:style-name="T1">Toddler Playgroup</text:span>, on Wednesdays; join us after storytime for play and socialization… Davenport Public Library - Fairmount Street Branch, 10:30am <text:span text:style-name="T1">Wed May 6 thru Wed May 13</text:span></text:p>
      <text:p text:style-name="Text_20_body"><text:span text:style-name="T1">Walkers &amp; Wigglers Storytime</text:span>, on Wednesdays; we’ll sing songs, dance, and read fun stories;… Davenport Public Library - Fairmount Street Branch, 10am <text:span text:style-name="T1">Wed May 6 thru Wed May 13</text:span></text:p>
      <text:p text:style-name="Text_20_body"><text:span text:style-name="T1">Builders Club</text:span>, we will have LEGOs, magnetic tiles, and other building blocks… East Moline Public Library, 4pm <text:span text:style-name="T1">Wed May 6 thru Wed May 20</text:span></text:p>
      <text:p text:style-name="Text_20_body"><text:span text:style-name="T1">Plug &amp; Play</text:span>, on Wednesdays; teens and tweens in Grades 6 -12 join… Moline Public Library, 3pm <text:span text:style-name="T1">Wed May 6 thru Wed May 27</text:span></text:p>
      <text:p text:style-name="Text_20_body"><text:span text:style-name="T1">Teen Gaming</text:span>, on Wednesdays; join us for gaming on the Switch, playing… Davenport Public Library - Fairmount Street Branch, 4pm <text:span text:style-name="T1">Wed May 6 thru Wed May 27</text:span></text:p>
      <text:p text:style-name="Text_20_body"><text:span text:style-name="T1">Afterschool Activity @ Southwest</text:span>, this week we will be learning about 3D printing with… Rock Island Public Library - Southwest Branch, 3:30pm <text:span text:style-name="T1">Thu May 7</text:span></text:p>
      <text:p text:style-name="Text_20_body"><text:span text:style-name="T1">Family Storytime: Ducks</text:span>, ages 6-11 join us for a duck-themed storytime and a… Silvis Public Library, 5pm <text:span text:style-name="T1">Thu May 7</text:span></text:p>
      <text:p text:style-name="Text_20_body"><text:span text:style-name="T1">Monster Society Presents: The Creatures of Star Wars</text:span>, an elite secret group whose goal is to educate about… Davenport Public Library - Eastern Avenue Branch, 4:30pm <text:span text:style-name="T1">Thu May 7</text:span></text:p>
      <text:p text:style-name="Text_20_body"><text:span text:style-name="T1">PNG Sphero Golf</text:span>, for grades 5-12; learn how to use block coding to… Moline Public Library, 6pm <text:span text:style-name="T1">Thu May 7</text:span></text:p>
      <text:p text:style-name="Text_20_body"><text:span text:style-name="T1">Reading Assistance Dogs</text:span>, children have the opportunity to read aloud to dogs from… Bettendorf Public Library, 6pm <text:span text:style-name="T1">Thu May 7</text:span></text:p>
      <text:p text:style-name="Text_20_body"><text:span text:style-name="T1">Starry Night Storytime</text:span>, picture books, songs, games and a little bit of playtime… Moline Public Library, 6pm <text:span text:style-name="T1">Thu May 7</text:span></text:p>
      <text:p text:style-name="Text_20_body"><text:span text:style-name="T1">Uprising</text:span>, discussion of Jennifer E. Nielsen’s book with the Big/Little Book… Davenport Public Library - Eastern Avenue Branch, 6:30pm <text:span text:style-name="T1">Thu May 7</text:span></text:p>
      <text:p text:style-name="Text_20_body"><text:span text:style-name="T1">Baby Playgroup</text:span>, on Thursdays; babies and their caregivers are invited for socialization… Davenport Public Library - Eastern Avenue Branch, 10:30am <text:span text:style-name="T1">Thu May 7 thru Thu May 14</text:span></text:p>
      <text:p text:style-name="Text_20_body"><text:span text:style-name="T1">Lapsit Storytime</text:span>, on Thursdays; a special storytime for babies who are not… Davenport Public Library - Eastern Avenue Branch, 10am <text:span text:style-name="T1">Thu May 7 thru Thu May 14</text:span></text:p>
      <text:p text:style-name="Text_20_body"><text:span text:style-name="T1">Music &amp; Movement</text:span>, on Thursdays; a music-based program for kids ages 2 -… Moline Public Library, 9:30am <text:span text:style-name="T1">Thu May 7 thru Thu May 14</text:span></text:p>
      <text:p text:style-name="Text_20_body"><text:span text:style-name="T1">Teen Role Playing</text:span>, on Thursdays; play your favorite role-playing games; free; for information, call… Bettendorf Public Library, 3:30pm <text:span text:style-name="T1">Thu May 7 thru Thu May 28</text:span></text:p>
      <text:p text:style-name="Text_20_body"><text:span text:style-name="T1">Great Sounds Promotions 30th Anniversary Celebration: Youth Music Workshop</text:span>, for information, call 563-505-3703… TMBC Lincoln Resource Center, 10am <text:span text:style-name="T1">Fri May 8</text:span></text:p>
      <text:p text:style-name="Text_20_body"><text:span text:style-name="T1">KPop Demon Hunters After Hours Party!</text:span>, enjoy themed snacks and crafts, sing along to songs from… LeClaire Community Library, 5pm <text:span text:style-name="T1">Fri May 8</text:span></text:p>
      <text:p text:style-name="Text_20_body"><text:span text:style-name="T1">Book Buddies: Worms</text:span>, ages 0-5 join us for Worm’s-themed storytime and activity; limited to… Silvis Public Library, 1pm <text:span text:style-name="T1">Sat May 9</text:span></text:p>
      <text:p text:style-name="Text_20_body"><text:span text:style-name="T1">Dog Tales</text:span>, ages three and up join us for a pup-themed storytime;… Davenport Public Library - Fairmount Street Branch, 2pm <text:span text:style-name="T1">Sat May 9</text:span></text:p>
      <text:p text:style-name="Text_20_body"><text:span text:style-name="T1">Krafty Kids: Mother’s Day</text:span>, ages 6-11 join us at the library to create a… Silvis Public Library, 3pm <text:span text:style-name="T1">Sat May 9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May 9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May 9</text:span></text:p>
      <text:p text:style-name="Text_20_body"><text:span text:style-name="T1">Teen Book + Club: The Blood Years by Elana K. Arnold</text:span>, free copies of the book and extras will be given… Davenport Public Library - Eastern Avenue Branch, 2pm <text:span text:style-name="T1">Sat May 9</text:span></text:p>
      <text:p text:style-name="Text_20_body"><text:span text:style-name="T1">Davenport Junior Theatre Workshop: Musical Theatre 10-13</text:span>, explore the art of theatre through three different topics: acting,… Davenport Public Library - Eastern Avenue Branch, 4:30pm <text:span text:style-name="T1">Mon May 11</text:span></text:p>
      <text:p text:style-name="Text_20_body"><text:span text:style-name="T1">Dungeon Delvers</text:span>, this program is perfect for anyone in grades 6-8 who’s… Moline Public Library, 5pm <text:span text:style-name="T1">Mon May 11</text:span></text:p>
      <text:p text:style-name="Text_20_body"><text:span text:style-name="T1">Make Believe City</text:span>, pretend to be a firefighter or farmer, go to the… Moline Public Library, 10am <text:span text:style-name="T1">Mon May 11</text:span></text:p>
      <text:p text:style-name="Text_20_body"><text:span text:style-name="T1">Teen Mindful Monday</text:span>, join Ms. Claire and Nora from Gilda’s Club for a… Davenport Public Library - Fairmount Street Branch, 6:30pm <text:span text:style-name="T1">Mon May 11</text:span></text:p>
      <text:p text:style-name="Text_20_body"><text:span text:style-name="T1">Afterschool Activity @ Watts-Midtown</text:span>, we will be learning about journaling as a mental health… Rock Island Public Library - Watts-Midtown Branch, 3:30pm <text:span text:style-name="T1">Tue May 12</text:span></text:p>
      <text:p text:style-name="Text_20_body"><text:span text:style-name="T1">Paws to Read with QCCAN</text:span>, boost your reading skills by sharing stories with the therapy-certified… Moline Public Library, 6pm <text:span text:style-name="T1">Tue May 12</text:span></text:p>
      <text:p text:style-name="Text_20_body"><text:span text:style-name="T1">Read-Aloud Stories with Mr. Haack</text:span>, an evening storytime unlike any other by the one and… LeClaire Community Library, 6pm <text:span text:style-name="T1">Tue May 12</text:span></text:p>
      <text:p text:style-name="Text_20_body"><text:span text:style-name="T1">Teen Advisory Board</text:span>, TAB members volunteer, organize and participate in teen programming, and… Davenport Public Library - Fairmount Street Branch, 6:30pm <text:span text:style-name="T1">Tue May 12</text:span></text:p>
      <text:p text:style-name="Text_20_body"><text:span text:style-name="T1">Teen Tuesday: Teen Advisory Board</text:span>, join us to chat about all the inner workings of… Silvis Public Library, 5pm <text:span text:style-name="T1">Tue May 12</text:span></text:p>
      <text:p text:style-name="Text_20_body"><text:span text:style-name="T1">Davenport Junior Theatre Workshop: Puppetry 6-9</text:span>, explore the art of theatre through three different topics: acting,… Davenport Public Library - Eastern Avenue Branch, 4:30pm <text:span text:style-name="T1">Wed May 13</text:span></text:p>
      <text:p text:style-name="Text_20_body"><text:span text:style-name="T1">First Chapter Book Club: A Series of Unfortunate Events – The Bad Beginning</text:span>, discussion of some of Lemony Snicket’s book; each month we… Moline Public Library, 4pm <text:span text:style-name="T1">Wed May 13</text:span></text:p>
      <text:p text:style-name="Text_20_body"><text:span text:style-name="T1">Petite Picassos @ Southwest Branch</text:span>, ages 5 and under with a caretaker can use all… Rock Island Public Library - Southwest Branch, 11am <text:span text:style-name="T1">Wed May 13</text:span></text:p>
      <text:p text:style-name="Text_20_body"><text:span text:style-name="T1">Teen Craft: Chaos Embroidery</text:span>, no patterns, no designs, no rules; join us for a… East Moline Public Library, 4pm <text:span text:style-name="T1">Wed May 13</text:span></text:p>
      <text:p text:style-name="Text_20_body"><text:span text:style-name="T1">Teen Fandom Club: K-Pop</text:span>, hang out at the library and talk about your favorite… Silvis Public Library, 5pm <text:span text:style-name="T1">Wed May 13</text:span></text:p>
      <text:p text:style-name="Text_20_body"><text:span text:style-name="T1">Afterschool Activity @ Southwest</text:span>, this week we will be learning about journaling as a… Rock Island Public Library - Southwest Branch, 3:30pm <text:span text:style-name="T1">Thu May 14</text:span></text:p>
      <text:p text:style-name="Text_20_body"><text:span text:style-name="T1">Book Bedazzling</text:span>, join us for a fun, simple craft as we decorate… LeClaire Community Library, 5:30pm <text:span text:style-name="T1">Thu May 14</text:span></text:p>
      <text:p text:style-name="Text_20_body"><text:span text:style-name="T1">Creativity Lab: Junk Journals</text:span>, for grades K-5 and their families; decorate your very own… Moline Public Library, 6pm <text:span text:style-name="T1">Thu May 14</text:span></text:p>
      <text:p text:style-name="Text_20_body"><text:span text:style-name="T1">Family Storytime: Trucks</text:span>, ages 6-11 join us for storytime, create and color a… Silvis Public Library, 5pm <text:span text:style-name="T1">Thu May 14</text:span></text:p>
      <text:p text:style-name="Text_20_body"><text:span text:style-name="T1">Teen Advisory Group</text:span>, ages 12-19 help plan library events, work on community service… Rock Island Public Library - Watts-Midtown Branch, 4pm <text:span text:style-name="T1">Fri May 15</text:span></text:p>
      <text:p text:style-name="Text_20_body"><text:span text:style-name="T1">Teen After Hours Event</text:span>, we’re taking advantage of our extended hours (thanks Bucktown!) to… Rock Island Public Library - Watts-Midtown Branch, 7pm <text:span text:style-name="T1">Fri May 15</text:span></text:p>
      <text:p text:style-name="Text_20_body"><text:span text:style-name="T1">Book Buddies: Trees</text:span>, ages 0-5 join us for a tree themed storytime and… Silvis Public Library, 1pm <text:span text:style-name="T1">Sat May 16</text:span></text:p>
      <text:p text:style-name="Text_20_body"><text:span text:style-name="T1">Full STEAM Ahead: Bird Feeder</text:span>, ages 6-11 join us at the library and make bird… Silvis Public Library, 3pm <text:span text:style-name="T1">Sat May 16</text:span></text:p>
      <text:p text:style-name="Text_20_body"><text:span text:style-name="T1">Touch a Truck</text:span>, a free family-friendly event for children and families across the Quad… SAL Community Services, 10am <text:span text:style-name="T1">Sat May 16</text:span></text:p>
      <text:p text:style-name="Text_20_body"><text:span text:style-name="T1">Davenport Junior Theatre Workshop: Puppetry 10-13</text:span>, explore the art of theatre through three different topics: acting,… Davenport Public Library - Eastern Avenue Branch, 4:30pm <text:span text:style-name="T1">Mon May 18</text:span></text:p>
      <text:p text:style-name="Text_20_body"><text:span text:style-name="T1">Middle School Anime Club</text:span>, a fun program where you don’t have to read the… Moline Public Library, 5pm <text:span text:style-name="T1">Mon May 18</text:span></text:p>
      <text:p text:style-name="Text_20_body"><text:span text:style-name="T1">Afterschool Activity @ Watts-Midtown</text:span>, we will be making homemade fidget spinners from resin; free;… Rock Island Public Library - Watts-Midtown Branch, 3:30pm <text:span text:style-name="T1">Tue May 19</text:span></text:p>
      <text:p text:style-name="Text_20_body"><text:span text:style-name="T1">PJ Storytime: Axolotls</text:span>, grab your PJs for an evening storytime and craft; we’re… LeClaire Community Library, 6pm <text:span text:style-name="T1">Tue May 19</text:span></text:p>
      <text:p text:style-name="Text_20_body"><text:span text:style-name="T1">Teen Tuesday: Board Games Night</text:span>, hang out at the library and have fun and play… Silvis Public Library, 5pm <text:span text:style-name="T1">Tue May 19</text:span></text:p>
      <text:p text:style-name="Text_20_body"><text:span text:style-name="T1">The Mystery of Locked Rooms</text:span>, ages 8-11 read Lindsay Currie’s book in the Tween the Pages… Davenport Public Library - Fairmount Street Branch, 5pm <text:span text:style-name="T1">Tue May 19</text:span></text:p>
      <text:p text:style-name="Text_20_body"><text:span text:style-name="T1">Kids Craft Series: String Art</text:span>, hang out and learn to make something new; best suited… Davenport Public Library - Eastern Avenue Branch, 3:30pm <text:span text:style-name="T1">Wed May 20</text:span></text:p>
      <text:p text:style-name="Text_20_body"><text:span text:style-name="T1">Afterschool Activity @ Southwest</text:span>, this week we will be making homemade fidget spinners from… Rock Island Public Library - Southwest Branch, 3:30pm <text:span text:style-name="T1">Thu May 21</text:span></text:p>
      <text:p text:style-name="Text_20_body"><text:span text:style-name="T1">Da Vinci Kids</text:span>, create a flower crown as we explore Frida Kahlo and… Moline Public Library, 5pm <text:span text:style-name="T1">Thu May 21</text:span></text:p>
      <text:p text:style-name="Text_20_body"><text:span text:style-name="T1">Family Storytime: Emotions</text:span>, ages 6-11 join us for storytime and make a wheel… Silvis Public Library, 5pm <text:span text:style-name="T1">Thu May 21</text:span></text:p>
      <text:p text:style-name="Text_20_body"><text:span text:style-name="T1">MPL Makers Club</text:span>, make some lovely lovey cards for all those you love;… Moline Public Library, 6:30pm <text:span text:style-name="T1">Thu May 21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May 21</text:span></text:p>
      <text:p text:style-name="Text_20_body"><text:span text:style-name="T1">Teen Library Council</text:span>, grades 6-12 are needed to give advice and feedback about… Moline Public Library, 3:30pm <text:span text:style-name="T1">Thu May 21</text:span></text:p>
      <text:p text:style-name="Text_20_body"><text:span text:style-name="T1">Toddler Time</text:span>, held at City Center Plaza outside the library; join Miss… LeClaire Community Library, 11:30am <text:span text:style-name="T1">Fri May 22</text:span></text:p>
      <text:p text:style-name="Text_20_body"><text:span text:style-name="T1">Book Buddies: Spiders</text:span>, ages 0-5 join us for a spider-themed storytime and activity; limited… Silvis Public Library, 1pm <text:span text:style-name="T1">Sat May 23</text:span></text:p>
      <text:p text:style-name="Text_20_body"><text:span text:style-name="T1">Choose Your Own Adventure Read-Aloud Book Club</text:span>, for ages 6-11; join us for this interactive book club–every… Davenport Public Library - Eastern Avenue Branch, 5:30pm <text:span text:style-name="T1">Tue May 26</text:span></text:p>
      <text:p text:style-name="Text_20_body"><text:span text:style-name="T1">Teen Tuesday: Dragon’s Eye</text:span>, create a dragon’s eye; supplies limited to 10 participants; refreshments… Silvis Public Library, 5pm <text:span text:style-name="T1">Tue May 26</text:span></text:p>
      <text:p text:style-name="Text_20_body"><text:span text:style-name="T1">Teen Suncatchers</text:span>, create beautiful suncatchers to hang in your window; this is… East Moline Public Library, 4pm <text:span text:style-name="T1">Wed May 27</text:span></text:p>
      <text:p text:style-name="Text_20_body"><text:span text:style-name="T1">Family Movie Night</text:span>, ages 6-11 and their families can vote what movie to… Silvis Public Library, 5pm <text:span text:style-name="T1">Thu May 28</text:span></text:p>
      <text:p text:style-name="Text_20_body"><text:span text:style-name="T1">Stretchy Storytime</text:span>, explore the magic of storytime through movement and music with… Moline Public Library, 6pm <text:span text:style-name="T1">Thu May 28</text:span></text:p>
      <text:p text:style-name="Text_20_body"><text:span text:style-name="T1">Storytime with Legacy Therapy Dogs</text:span>, grab your favorite books and join us for a Storytime… LeClaire Community Library, 4pm <text:span text:style-name="T1">Fri May 29</text:span></text:p>
      <text:p text:style-name="Text_20_body"><text:span text:style-name="T1">Teen DIY: Flower Crowns</text:span>, ages 11-19 join Ms. Claire at Main to make flower… Davenport Public Library - Main Branch, 3:30pm <text:span text:style-name="T1">Fri May 29</text:span></text:p>
      <text:p text:style-name="Text_20_body"><text:span text:style-name="T1">Book Buddies: Sensory Session – Sea Creatures</text:span>, ages 0-5 join us for our storytime and play in… Silvis Public Library, 1pm <text:span text:style-name="T1">Sat May 30</text:span></text:p>
      <text:p text:style-name="Text_20_body"><text:span text:style-name="T1">Illinois 4H Candle Making Workshop</text:span>, join 4-H Teen Federation for a fun, hands-on candle making… Rock Island Public Library - Southwest Branch, 10am <text:span text:style-name="T1">Sat May 30</text:span></text:p>
      <text:p text:style-name="Text_20_body"><text:span text:style-name="T1">Lego Club: Sea Creatures</text:span>, ages 0-5 join us for our storytime and play in… Silvis Public Library, 3pm <text:span text:style-name="T1">Sat May 30</text:span></text:p>
      <text:p text:style-name="Text_20_body"><text:span text:style-name="T1">Summer Reading Kick Off: Bubblepalooza!</text:span>, join us as we kick off our annual Summer Reading… Davenport Public Library - Eastern Avenue Branch, 10am <text:span text:style-name="T1">Sat May 30</text:span></text:p>
      <text:h text:style-name="Heading_20_4" text:outline-level="4"><text:bookmark-start text:name="june-21"/>June<text:bookmark-end text:name="june-21"/></text:h>
      <text:p text:style-name="First_20_paragraph"><text:span text:style-name="T1">Niabi Zoo Camp: Animals &amp; Me for Ages 4-5 - Session 1 AM</text:span>, thru June 5; campers will learn to develop their own… Niabi Zoo, 9:30am <text:span text:style-name="T1">Mon Jun 1</text:span></text:p>
      <text:p text:style-name="Text_20_body"><text:span text:style-name="T1">Niabi Zoo Camp: Animals &amp; Me for Ages 4-5 - Session 1 PM</text:span>, thru June 5; campers will learn to develop their own… Niabi Zoo, 1pm <text:span text:style-name="T1">Mon Jun 1</text:span></text:p>
      <text:p text:style-name="Text_20_body"><text:span text:style-name="T1">Pre-K Prep Storytime</text:span>, on Mondays; for ages 3-5; designed especially to give children… Davenport Public Library - Fairmount Street Branch, 10am <text:span text:style-name="T1">Mon Jun 1</text:span></text:p>
      <text:p text:style-name="Text_20_body"><text:span text:style-name="T1">Tales for Tots</text:span>, on Mondays; an enriching literacy experience designed for children ages… Bettendorf Public Library, 10am <text:span text:style-name="T1">Mon Jun 1</text:span></text:p>
      <text:p text:style-name="Text_20_body"><text:span text:style-name="T1">Teen Book + Club: Pet by Akwaeke Emezi</text:span>, free copies of the book and extras will be given… Davenport Public Library - Eastern Avenue Branch, 6:30pm <text:span text:style-name="T1">Mon Jun 1</text:span></text:p>
      <text:p text:style-name="Text_20_body"><text:span text:style-name="T1">Adventures in Storytime</text:span>, join us for a fun time of adventures through stories;… East Moline Public Library, <text:span text:style-name="T1">Mon Jun 1 thru Sat Jun 6</text:span></text:p>
      <text:p text:style-name="Text_20_body"><text:span text:style-name="T1">Afterschool Activity @ Watts-Midtown</text:span>, we will be making slime; this activity is also led… Rock Island Public Library - Watts-Midtown Branch, 3:30pm <text:span text:style-name="T1">Tue Jun 2</text:span></text:p>
      <text:p text:style-name="Text_20_body"><text:span text:style-name="T1">Kids’ Advisory Board</text:span>, for ages 7 and 10; KAB members will meet once a… Davenport Public Library - Fairmount Street Branch, 5pm <text:span text:style-name="T1">Tue Jun 2</text:span></text:p>
      <text:p text:style-name="Text_20_body"><text:span text:style-name="T1">Starrytime</text:span>, for ages 2-5, with all ages welcome; we’ll be focusing… Davenport Public Library - Fairmount Street Branch, 6:30pm <text:span text:style-name="T1">Tue Jun 2</text:span></text:p>
      <text:p text:style-name="Text_20_body"><text:span text:style-name="T1">Toddler Playgroup</text:span>, on Tuesdays; best for children ages 1-4 years and their grown-ups;… Davenport Public Library - Eastern Avenue Branch, 10:30am <text:span text:style-name="T1">Tue Jun 2</text:span></text:p>
      <text:p text:style-name="Text_20_body"><text:span text:style-name="T1">Toddler Tales @ Watts-Midtown Branch</text:span>, on Tuesdays; ages 0-5 and their caregivers are invited to… Rock Island Public Library - Watts-Midtown Branch, 10:30am <text:span text:style-name="T1">Tue Jun 2</text:span></text:p>
      <text:p text:style-name="Text_20_body"><text:span text:style-name="T1">Walkers &amp; Wigglers Storytime</text:span>, on Tuesdays; best for children ages 18 months to 4 years;… Davenport Public Library - Eastern Avenue Branch, 10am <text:span text:style-name="T1">Tue Jun 2</text:span></text:p>
      <text:p text:style-name="Text_20_body"><text:span text:style-name="T1">Sew Fun!</text:span>, free; for information, call 309-524-2470… Moline Public Library, 5pm <text:span text:style-name="T1">Wed Jun 3</text:span></text:p>
      <text:p text:style-name="Text_20_body"><text:span text:style-name="T1">Summer Craft Series</text:span>, on Wednesdays; join Miss Christie and make a new summer… Davenport Public Library - Eastern Avenue Branch, 3pm <text:span text:style-name="T1">Wed Jun 3</text:span></text:p>
      <text:p text:style-name="Text_20_body"><text:span text:style-name="T1">Teen Gaming</text:span>, on Wednesdays; join us for gaming on the Switch, playing… Davenport Public Library - Fairmount Street Branch, 4pm <text:span text:style-name="T1">Wed Jun 3</text:span></text:p>
      <text:p text:style-name="Text_20_body"><text:span text:style-name="T1">Toddler Playgroup</text:span>, on Wednesdays; best for children ages 1-4 years and their… Davenport Public Library - Fairmount Street Branch, 10am <text:span text:style-name="T1">Wed Jun 3</text:span></text:p>
      <text:p text:style-name="Text_20_body"><text:span text:style-name="T1">Walkers &amp; Wigglers Storytime</text:span>, on Wednesdays; best for children ages 18 months to 4… Davenport Public Library - Fairmount Street Branch, 10am <text:span text:style-name="T1">Wed Jun 3</text:span></text:p>
      <text:p text:style-name="Text_20_body"><text:span text:style-name="T1">Preschool Storytime</text:span>, on Wednesdays and Thursdays; for ages 3-5; a celebration of… Bettendorf Public Library, 10am <text:span text:style-name="T1">Wed Jun 3 thru Thu Jun 4</text:span></text:p>
      <text:p text:style-name="Text_20_body"><text:span text:style-name="T1">Away</text:span>, discussion of Megen E. Freeman’s book with the Big/Little Book… Davenport Public Library - Eastern Avenue Branch, 6:30pm <text:span text:style-name="T1">Thu Jun 4</text:span></text:p>
      <text:p text:style-name="Text_20_body"><text:span text:style-name="T1">Baby Playgroup</text:span>, on Thursdays; babies and their caregivers are invited for socialization… Davenport Public Library - Eastern Avenue Branch, 10:30am <text:span text:style-name="T1">Thu Jun 4</text:span></text:p>
      <text:p text:style-name="Text_20_body"><text:span text:style-name="T1">Lapsit Storytime</text:span>, on Thursdays; special storytime for babies who are not yet… Davenport Public Library - Eastern Avenue Branch, 10am <text:span text:style-name="T1">Thu Jun 4</text:span></text:p>
      <text:p text:style-name="Text_20_body"><text:span text:style-name="T1">Monster Society Presents: Plant Cryptids</text:span>, designed for ages 8-12; an elite secret group whose goal… Davenport Public Library - Eastern Avenue Branch, 4:30pm <text:span text:style-name="T1">Thu Jun 4</text:span></text:p>
      <text:p text:style-name="Text_20_body"><text:span text:style-name="T1">Reading Assistance Dogs</text:span>, children have the opportunity to read aloud to dogs from… Bettendorf Public Library, 6pm <text:span text:style-name="T1">Thu Jun 4</text:span></text:p>
      <text:p text:style-name="Text_20_body"><text:span text:style-name="T1">Teen Role Playing</text:span>, on Thursdays; play your favorite role-playing games; free; for information, call… Bettendorf Public Library, 3:30pm <text:span text:style-name="T1">Thu Jun 4</text:span></text:p>
      <text:p text:style-name="Text_20_body"><text:span text:style-name="T1">Imagination Station</text:span>, on Fridays; njoy stories, crafts, and more; free; for information… East Moline Public Library, 10:30am <text:span text:style-name="T1">Fri Jun 5</text:span></text:p>
      <text:p text:style-name="Text_20_body"><text:span text:style-name="T1">Stories @ Main</text:span>, on Fridays; best for children ages 1 to 5 years;… Davenport Public Library - Main Branch, 10am <text:span text:style-name="T1">Fri Jun 5</text:span></text:p>
      <text:p text:style-name="Text_20_body"><text:span text:style-name="T1">Teen Park + Read: Fejervary Park</text:span>, join Claire at a different park each month this summer;… Fejervary Park, 10am <text:span text:style-name="T1">Fri Jun 5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Jun 5</text:span></text:p>
      <text:p text:style-name="Text_20_body"><text:span text:style-name="T1">Yoga and Stories in the Park</text:span>, on Fridays; ; free; for information, call 563-326-7832… Vander Veer Botanical Park, 9am <text:span text:style-name="T1">Fri Jun 5</text:span></text:p>
      <text:p text:style-name="Text_20_body"><text:span text:style-name="T1">Child’s Play</text:span>, on Saturdays; designed for ages 2-6, stories followed by an… Bettendorf Public Library, 10am <text:span text:style-name="T1">Sat Jun 6</text:span></text:p>
      <text:p text:style-name="Text_20_body"><text:span text:style-name="T1">Lego Club</text:span>, on Saturdays; enjoy a morning of free building; free; for… Bettendorf Public Library, 11:30am <text:span text:style-name="T1">Sat Jun 6</text:span></text:p>
      <text:p text:style-name="Text_20_body"><text:span text:style-name="T1">Teen Leadership Committee</text:span>, TLC is a group of enthusiastic teenagers collaborating with library… Bettendorf Public Library, 2pm <text:span text:style-name="T1">Sat Jun 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