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may"/>May<text:bookmark-end text:name="may"/></text:h>
      <text:p text:style-name="First_20_paragraph"><text:span text:style-name="T1">Recognition Day for Young Artists at the Figge: RIMSD</text:span>, sponsored by Mark and Deborah Schwiebert; held in conjunction with the annual, fan-favorite exhibition featuring student artwork from 8 local school districts, supporting local art education; this imaginative whirlwind of art changes every two weeks, complete with 76 frames, hundreds of student artworks, and Sunday student recognition receptions, featuring free admission thanks to our generous sponsors; for information, call 563-326-7804… Figge Art Museum, <text:span text:style-name="T1">Sun May 3</text:span></text:p>
      <text:p text:style-name="Text_20_body"><text:span text:style-name="T1">Free Senior Day</text:span>, all seniors age 60 and up receive free admission, as well as 10 percent off in the Museum Store; free; for information, call 563-326-7804… Figge Art Museum, 10am <text:span text:style-name="T1">Thu May 7</text:span></text:p>
      <text:p text:style-name="Text_20_body"><text:span text:style-name="T1">Gallery Opening: Huang, Jackson, &amp; Terry</text:span>, held in conjunction with the exhibit of fine art photography by Qingjun Huang, Natalie Jackson, and Matthew Terry; meet the artists and enjoy refreshments; Mon-Fri. 10am-5pm, Sat. 11am-5pm; free; for information, call 309-793-1213… Quad City Arts Center, 6pm <text:span text:style-name="T1">Fri May 8</text:span></text:p>
      <text:p text:style-name="Text_20_body"><text:span text:style-name="T1">Beaux Arts 2026 Spring Mother’s Day Fair</text:span>, May 9 &amp; 10; this art fair sprawls throughout a spacious area that accommodates 100 booths, plenty of free parking, music, food, and daily crowds of 8,000; Sat. 10am-5pm, Sum. 10am-4pm; for information, call 309-706-1434… Mississippi Valley Fairgrounds, 10am <text:span text:style-name="T1">Sat May 9 thru Sun May 10</text:span></text:p>
      <text:p text:style-name="Text_20_body"><text:span text:style-name="T1">Coloring Café</text:span>, enjoy some coloring at our coloring cafe; we will have different art mediums available like markers, painting, and diamond art; beverages will be provided; free; for information call 309-755-9614… East Moline Public Library, 4pm <text:span text:style-name="T1">Tue May 12 thru Tue May 26</text:span></text:p>
      <text:p text:style-name="Text_20_body"><text:span text:style-name="T1">Music and Maker’s Night with Special Tour: Get Surreal ( A Surreal Lens)</text:span>, enjoy an art-making activity and live music in the Figge’s Quad City Bank &amp; Trust Grand Lobby with a special tour, led by Co-Senior Curator Joshua Johnson, beginning at 6pm and again at 7pm; free; for information, call 563-326-7804… Figge Art Museum, 6pm <text:span text:style-name="T1">Thu May 14</text:span></text:p>
      <text:p text:style-name="Text_20_body"><text:span text:style-name="T1">Recognition Day for Young Artists at the Figge: Davenport Jr. Highs</text:span>, sponsored by Anonymous; held in conjunction with the annual, fan-favorite exhibition featuring student artwork from 8 local school districts, supporting local art education; this imaginative whirlwind of art changes every two weeks, complete with 76 frames, hundreds of student artworks, and Sunday student recognition receptions, featuring free admission thanks to our generous sponsors; for information, call 563-326-7804… Figge Art Museum, <text:span text:style-name="T1">Sun May 17</text:span></text:p>
      <text:p text:style-name="Text_20_body"><text:span text:style-name="T1">Chit Chat Night</text:span>, presenters share their passion project in a 7-minute presentation, using 20 slides for 20 seconds each; free; for information, call 563-326-7804… Figge Art Museum, 6pm <text:span text:style-name="T1">Thu May 28</text:span></text:p>
      <text:p text:style-name="Text_20_body"><text:span text:style-name="T1">10th Annual Quad Cities Chalk Art Fest</text:span>, May 30 &amp; 31; this outdoor arts festival brings together hundreds of artists that spend hours transforming the cement pavement at Schwiebert Park into a museum of chalk art, while competing for cash prizes; visitors strolling by can see the wonderful works of art as they come to life, vote for their favorite and even do some chalk art of their own, by taking part in the community piece; a full line-up of live music, food trucks, concessions, beer garden, face painting and a kid’s chalk zone area, are all part of the festivities; more than $2,000 in cash prizes… Schwiebert Riverfront Park, 10am <text:span text:style-name="T1">Sat May 30 thru Sun May 31</text:span></text:p>
      <text:h text:style-name="Heading_20_4" text:outline-level="4"><text:bookmark-start text:name="june"/>June<text:bookmark-end text:name="june"/></text:h>
      <text:p text:style-name="First_20_paragraph"><text:span text:style-name="T1">Free Senior Day</text:span>, all seniors age 60 and up receive free admission, as well as 10 percent off in the Museum Store; free; for information, call 563-326-7804… Figge Art Museum, 10am <text:span text:style-name="T1">Thu Jun 4</text:span></text:p>
      <text:h text:style-name="Heading_20_3" text:outline-level="3"><text:bookmark-start text:name="outlying-areas"/>Outlying Areas<text:bookmark-end text:name="outlying-areas"/></text:h>
      <text:h text:style-name="Heading_20_4" text:outline-level="4"><text:bookmark-start text:name="april"/>April<text:bookmark-end text:name="april"/></text:h>
      <text:p text:style-name="First_20_paragraph"><text:span text:style-name="T1">Art History Talk, Featuring the Work of Felix Gonzalez-Torres</text:span>, join us for an Art History Talk featuring the work of Felix Gonzalez-Torres; 5pm Figge bar open for food and beverages (cards only), 6pm program; free; for information, call 563-326-7804… Cedar Rapids Museum of Art, 6pm <text:span text:style-name="T1">Thu Apr 30</text:span></text:p>
      <text:h text:style-name="Heading_20_4" text:outline-level="4"><text:bookmark-start text:name="may-1"/>May<text:bookmark-end text:name="may-1"/></text:h>
      <text:p text:style-name="First_20_paragraph"><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May 2 thru Sun May 31</text:span></text:p>
      <text:p text:style-name="Text_20_body"><text:span text:style-name="T1">Spring 2026 Good Makers Market</text:span>, May 22 &amp; 23; purchase handmade artisan goods, score some amazing vintage, shop our on trend mobile boutiques, eat from our delicious food trucks, and listen to local live music all day; Fri. 3-8pm, Sat. 9am-4pm… Cedar County Fairgrounds, <text:span text:style-name="T1">Fri May 22 thru Sat May 23</text:span></text:p>
      <text:h text:style-name="Heading_20_4" text:outline-level="4"><text:bookmark-start text:name="june-1"/>June<text:bookmark-end text:name="june-1"/></text:h>
      <text:p text:style-name="First_20_paragraph"><text:span text:style-name="T1">2026 Iowa Arts Festival</text:span>, thru June 7; festival-goers can explore over 100 artist booths, enjoy a wide variety of food vendors, and experience additional live entertainment across multiple stages; … Downtown Iowa City, <text:span text:style-name="T1">Fri Jun 5 thru Sun Jun 7</text:span></text:p>
      <text:p text:style-name="Text_20_body"><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Jun 6 thru Sun Jun 7</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49th-Annual High School Art Invitational</text:span>, thru Apr. 30; each spring, Quad City Arts displays artwork from top high school artists and their art teachers; Mon-Fri. 10am-5pm, Sat. 11am-5pm; free; for information, call 309-793-1213… Quad City Arts Center, <text:span text:style-name="T1">Thu Apr 30</text:span></text:p>
      <text:p text:style-name="Text_20_body"><text:span text:style-name="T1">A Surreal Lens: Photography From the Figge Collection</text:span>, thru June 21; featured artists include Alan Cohen, György Kepes, Olivia Parker, Kenda North, Michael Stone, Linda Connor, Emmet Gowin, Barbara Morgan, Otmar Thormann, Hans Breder, and others; together, their work invites viewers to reconsider what a photograph can be; Tue.-Sat. 10am-5pm, Thu. 10am-8pm, Sun. noon-5pm; $8-14; for information, call 563-326-7804… Figge Art Museum, <text:span text:style-name="T1">thru Sun Jun 7</text:span></text:p>
      <text:p text:style-name="Text_20_body"><text:span text:style-name="T1">Amniotic Ambiguity: Comparative Embryology to Queering a Space</text:span>, thru Aug. 20; artists Maggie Adams and Aykeem Spivey demonstrate how, in this period of incubation, black-or-white thinking is disrupted by a bold labor of love; for information, contact Jennifer Ong at jennigerong@augustana.edu… Wallenberg Hall, Augustana College, <text:span text:style-name="T1">thru Sun Jun 7</text:span></text:p>
      <text:p text:style-name="Text_20_body"><text:span text:style-name="T1">Art Bridges: Ulrich Museum of Art</text:span>, thru Jan. 3, 2027; these exceptional works, on view thanks to support from the Art Bridges Foundation, include pieces by Joan Mitchell, Louise Nevelson, and Robert Motherwell; the paintings by Mitchell and Motherwell will appear alongside works from the Figge’s collection in the Linda and J. Randolph Lewis Wing, offering fresh perspectives on the evolution of abstraction; Nevelson’s sculpture will be featured in dialogue with Moon Zag III, the large-scale wall sculpture from the Figge’s collection, in the John Deere Gallery later this year; Tue.-Sat. 10am-5pm, Thu. 10am-8pm, Sun. noon-5pm; $8-14; for information, call 563-326-7804… Figge Art Museum, <text:span text:style-name="T1">thru Sun Jun 7</text:span></text:p>
      <text:p text:style-name="Text_20_body"><text:span text:style-name="T1">Butcher, Hymes, &amp; Murtha</text:span>, thru June 29; exhibit of mixed media by Aaron Butcher and fiber art by Marykay Hymes and Diane Murtha; $2 for short-term parking; for information, call 309-793-1213… Quad City International Airport Gallery, <text:span text:style-name="T1">thru Sun Jun 7</text:span></text:p>
      <text:p text:style-name="Text_20_body"><text:span text:style-name="T1">Felix Gonzalez-Torres: </text:span>“<text:span text:style-name="T1">Untitled</text:span>”<text:span text:style-name="T1"> (L.A.)</text:span>, thru June 21; this exhibition invites visitors to reflect on themes central to Gonzalez-Torres’s practice: the joyful celebration of LGBTQ identity alongside acknowledgment of ongoing challenges to the community’s rights, as well as the enduring impact of the AIDS epidemic; Tue.-Sat. 10am-5pm, Thu. 10am-8pm, Sun. noon-5pm; $8-14; for information, call 563-326-7804; for information, call 563-326-7804… Figge Art Museum, <text:span text:style-name="T1">thru Sun Jun 7</text:span></text:p>
      <text:p text:style-name="Text_20_body"><text:span text:style-name="T1">Preston Singletary: Raven and the Box of Daylight</text:span>, thru Aug. 2; the exhibit features the work of internationally acclaimed artist Singletary and tells the story of Raven, an important trickster figure in Tlingit culture who transformed the world, bringing light to people via the stars, moon, and sun; Tue.-Sat. 10am-5pm, Thu. 10am-8pm, Sun. noon-5pm; $8-14; for information, call 563-326-7804; for information, call 563-326-7804… Figge Art Museum, <text:span text:style-name="T1">thru Sun Jun 7</text:span></text:p>
      <text:p text:style-name="Text_20_body"><text:span text:style-name="T1">Technology/Transformation: Wonder Woman</text:span>, thru Aug. 16; Dara Birnbaum assembles scenes from the 1970s Wonder Woman television series starring Lynda Carter; throughout the video, Wonder Woman spins, transforming again and again from her alter ego, Diana Prince, into the Amazonian superheroine; Tue.-Sat. 10am-5pm, Thu. 10am-8pm, Sun. noon-5pm; $8-14; for information, call 563-326-7804; for information, call 563-326-7804… Figge Art Museum, <text:span text:style-name="T1">thru Sun Jun 7</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Sun Jun 7</text:span></text:p>
      <text:p text:style-name="Text_20_body"><text:span text:style-name="T1">Young Artists at the Figge: RIMSD</text:span>, thru May 10; this annual, fan-favorite exhibition features student artwork from 8 local school districts, supporting local art education; this imaginative whirlwind of art changes every two weeks, complete with 76 frames, hundreds of student artworks, and Sunday student recognition receptions, featuring free admission thanks to our generous sponsors; Tue.-Sat. 10am-5pm, Thu. 10am-8pm, Sun. noon-5pm; $8-14; for information, call 563-326-7804… Figge Art Museum, <text:span text:style-name="T1">Sat May 2 thru Sun May 10</text:span></text:p>
      <text:p text:style-name="Text_20_body"><text:span text:style-name="T1">Huang, Jackson, &amp; Terry</text:span>, thru June 19; exhibit of fine art photography by Qingjun Huang, Natalie Jackson, and Matthew Terry; Mon-Fri. 10am-5pm, Sat. 11am-5pm; free; for information, call 309-793-1213… Quad City Arts Center, <text:span text:style-name="T1">Fri May 8 thru Sun Jun 7</text:span></text:p>
      <text:p text:style-name="Text_20_body"><text:span text:style-name="T1">Young Artists at the Figge: Davenport Jr. Highs</text:span>, thru May 24; this annual, fan-favorite exhibition features student artwork from 8 local school districts, supporting local art education; this imaginative whirlwind of art changes every two weeks, complete with 76 frames, hundreds of student artworks, and Sunday student recognition receptions, featuring free admission thanks to our generous sponsors; Tue.-Sat. 10am-5pm, Thu. 10am-8pm, Sun. noon-5pm; $8-14; for information, call 563-326-7804… Figge Art Museum, <text:span text:style-name="T1">Sat May 16 thru Sun May 24</text:span></text:p>
      <text:h text:style-name="Heading_20_3" text:outline-level="3"><text:bookmark-start text:name="outlying-areas-1"/>Outlying Areas<text:bookmark-end text:name="outlying-areas-1"/></text:h>
      <text:p text:style-name="First_20_paragraph"><text:span text:style-name="T1">Art is the Word: Text in Art</text:span>, thru May 17; the exhibition invites the viewer to consider how text appears in art and the impact it can have; noon-4pm on Tuesday, Wednesday, Friday, and Sunday, noon to 8pm on Thursday, and 10am-4pm on Saturday; $5-10; for information, call 319-366-7503… Cedar Rapids Museum of Art, <text:span text:style-name="T1">thru Sun May 17</text:span></text:p>
      <text:p text:style-name="Text_20_body"><text:span text:style-name="T1">Muscatine &amp; the Civil War</text:span>, thru May 30; a powerful exhibition that brings the national conflict into sharp local focus while exploring how one river town was forever changed by war; through letters, photographs, and deeply personal artifacts, visitors encounter the courage and sacrifice of Muscatine citizens who answered the call to serve; Tuesdays, Wednesdays, and Fridays from 10 a.m. to 5 p.m., Thursdays from 10 a.m. to 7 p.m., and Saturdays and Sundays from 1 to 5 pm; donations appreciated; for more information, call 563-263-8282… Muscatine Art Center, <text:span text:style-name="T1">thru Sat May 30</text:span></text:p>
      <text:p text:style-name="Text_20_body"><text:span text:style-name="T1">Palimpsest and The Edge of Light</text:span>, thru May 30; photography exhibitions by Randall Richmond of Voices Studios and Amy May Laskye of the Joan Mulgrew Gallery; free; for information, call 563-590-2533… Voices Studios, <text:span text:style-name="T1">thru Sat May 30</text:span></text:p>
      <text:p text:style-name="Text_20_body"><text:span text:style-name="T1">2026 DART Senior Thesis Show</text:span>, thru Aug. 30; exhibit designed honor and celebrate the creativity of four graduating digital art and design majors before they step into the world as professional designers; Mon.-Fri. noon-5pm; free; for information, call 563-589-3267… Bisignano Art Gallery - University of Dubuque, <text:span text:style-name="T1">thru Sun Jun 7</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Jun 7</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Jun 7</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Jun 7</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Jun 7</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Jun 7</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pril-1"/>April<text:bookmark-end text:name="april-1"/></text:h>
      <text:p text:style-name="First_20_paragraph"><text:span text:style-name="T1">Amateur Paint Night</text:span>, follow along with The Art Sherpa’s instructional video to paint “Fantasy Night Garden with Stone Arch”; all supplies provided, ages 10+ recommended for painting difficulty; free; for information, call 563-289-6007 or e-mail library@leclaireiowa.gov… LeClaire Community Library, 5:30pm <text:span text:style-name="T1">Thu Apr 30</text:span></text:p>
      <text:h text:style-name="Heading_20_4" text:outline-level="4"><text:bookmark-start text:name="may-2"/>May<text:bookmark-end text:name="may-2"/></text:h>
      <text:p text:style-name="First_20_paragraph"><text:span text:style-name="T1">Figure Drawing</text:span>, with alternating instructors Peter Xiao and Paul Lange; learn figure drawing by practicing your skills and adapting to change in these facilitated classes (not instructed); bring your own supplies; all non-toxic and non-photographic media are welcome; Facilitator: Paul, Model: Alexis; $15; for information and to register, call 563-326-7804… Figge Art Museum, 5:30pm <text:span text:style-name="T1">Fri May 1</text:span></text:p>
      <text:p text:style-name="Text_20_body"><text:span text:style-name="T1">Beginner Embroidery</text:span>, Thursdays thru Apr. 16, with instructor Rowen Schussheim Anderson; students will learn the basics of embroidery, taking inspiration from past and contemporary art methods; embroidery techniques that incorporate beads and sequins will also be featured, while looking at Native American and Haitian art as reference; $75-80; for information, call 563-326-7804… Figge Art Museum, 6pm <text:span text:style-name="T1">Sat May 2</text:span></text:p>
      <text:p text:style-name="Text_20_body"><text:span text:style-name="T1">Paper Embroidery at Watts-Midtown</text:span>, we’ll create designs and patterns by stitching thread through paper; learn the basics of embroidery in this easy to pick up, easy to display format; taught by Ranjani Gopikrishna of SB Quilling; free; for information, call 309-732-7323… Rock Island Public Library - Watts-Midtown Branch, 10:30am <text:span text:style-name="T1">Sat May 2</text:span></text:p>
      <text:p text:style-name="Text_20_body"><text:span text:style-name="T1">Raku</text:span>, Saturdays May 2, 23, and 30; with instructor Laura Warner; students will utilize hand building techniques to make a vessel or wall plaque in clay; class ends with participation in the firing process of their unique, glazed artwork; $75-80; for information, call 563-326-7804… Figge Art Museum, 10am <text:span text:style-name="T1">Sat May 2</text:span></text:p>
      <text:p text:style-name="Text_20_body"><text:span text:style-name="T1">Oil Painting with Dave Anderson</text:span>, on Saturdays; as students move beyond the beginning principles of oil painting, they will learn the value of composition and how light effects color while applying it to still-life, landscape, and portraits; each class will build upon the last, moving students forward in the art of oil; this class is offered all year round and with your $125-140 purchase you receive four classes beginning the Saturday of your choice; for information, call 563-326-7804… Figge Art Museum, 9:30am <text:span text:style-name="T1">Sat May 2 thru Sat May 30</text:span></text:p>
      <text:p text:style-name="Text_20_body"><text:span text:style-name="T1">Acrylic Painting with Brad Bisbey</text:span>, on Mondays; students will learn the basics of acrylic painting and how it can be an ideal medium for any artist; enjoy a relaxed environment when painting, so you can find ease as you experiment with your paint strokes; whether you are an absolute beginner or have advanced experience, join us to enjoy the freedom of acrylic painting; $125-140 for four classes beginning the Monday of your choice; for information, call 563-326-7804… Figge Art Museum, 6pm <text:span text:style-name="T1">Mon May 4 thru Mon May 18</text:span></text:p>
      <text:p text:style-name="Text_20_body"><text:span text:style-name="T1">May Pottery Wheel Bootcamp</text:span>, Tuesdays thru May 26;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May 5</text:span></text:p>
      <text:p text:style-name="Text_20_body"><text:span text:style-name="T1">Southwest Stitch Club</text:span>, a gathering of crafters of all levels and all craft interests; simply bring along your handicraft and expect to meet your neighbors; free; for information, call 309-732-7323… Rock Island Public Library - Southwest Branch, 5pm <text:span text:style-name="T1">Tue May 5</text:span></text:p>
      <text:p text:style-name="Text_20_body"><text:span text:style-name="T1">May Open Clay Studio</text:span>, on Wednesdays; with instructor Pamela Crouch; registering for this course allows you access to your clay, our space and equipment, and shelf space for work-in-progress during the open studio hours; $35-40; for information, call 563-326-7804… Figge Art Museum, 1pm <text:span text:style-name="T1">Wed May 6</text:span></text:p>
      <text:p text:style-name="Text_20_body"><text:span text:style-name="T1">Monthly Drawing Classes with Laura Warner</text:span>, Wednesdays thru May 27; join us to learn and grow your skill in drawing! Each month covers a different topic, technique, and/or drawing material; students are welcome to bring their own supplies, but everything will be provided; $150-165; for information, call 563-326-7804… Figge Art Museum, 11am <text:span text:style-name="T1">Wed May 6</text:span></text:p>
      <text:p text:style-name="Text_20_body"><text:span text:style-name="T1">Portraits</text:span>, Wednesdays thru May 27; with instructor Pat Bereskin; join us to learn and grow your skill in watercolor painting; students are expected bring their own paper and sketchpad, while paints and brushes may be borrowed from the studio; $150-165; for information, call 563-326-7804… Figge Art Museum, 8:30pm <text:span text:style-name="T1">Wed May 6</text:span></text:p>
      <text:p text:style-name="Text_20_body"><text:span text:style-name="T1">May Open Clay Studio</text:span>, Thursdays thru May 28; with instructor Laura Warner; registering for this course allows you access to your clay, our space and equipment, and shelf space for work-in-progress during the open studio hours; $35-40; for information, call 563-326-7804… Figge Art Museum, 1pm <text:span text:style-name="T1">Thu May 7</text:span></text:p>
      <text:p text:style-name="Text_20_body"><text:span text:style-name="T1">Quilled Animals</text:span>, Thursdays thru May 28; with instructor Ranjani Gopikrishna; students will learn about the colorful world of paper quilling; this technique involves rolling, twisting, and shaping paper into delicate patterns to create a unique piece of art; add detailed features like feathers, fur, fins, and more to bring your chosen animal(s) to life; no prior experience is needed; $90-100; for information, call 563-326-7804… Figge Art Museum, 5:30pm <text:span text:style-name="T1">Thu May 7</text:span></text:p>
      <text:p text:style-name="Text_20_body"><text:span text:style-name="T1">Sew Much Fun</text:span>, here’s a quilting technique that can be quite a challenge, but if you learn how to “Foundation Paper Piece,” you can make tiny, intricate quilt blocks that will amaze your friends and make you look like a pro; participants will learn how to read a foundation paper piecing pattern, prepare the foundation paper, choose fabric, sew on (and remove) the paper, and finish the quilt block; this is a skill that can be used in many different sewing applications; prior sewing knowledge not necessary, but encouraged; free; for information, call 309-732-7323… Rock Island Public Library - Downtown Library, 10:30am <text:span text:style-name="T1">Sat May 9</text:span></text:p>
      <text:p text:style-name="Text_20_body"><text:span text:style-name="T1">Coloring Café</text:span>, enjoy some coloring at our coloring cafe; we will have different art mediums available like markers, painting, and diamond art; beverages will be provided; free; for information call 309-755-9614… East Moline Public Library, 4pm <text:span text:style-name="T1">Tue May 12 thru Tue May 26</text:span></text:p>
      <text:p text:style-name="Text_20_body"><text:span text:style-name="T1">Capybara String Art</text:span>, join Mindy Mathews for some capybara string art fun; free; for information, call 309-524-2470… Moline Public Library, 5:30pm <text:span text:style-name="T1">Wed May 13</text:span></text:p>
      <text:p text:style-name="Text_20_body"><text:span text:style-name="T1">DIY Bookmarks at the Hampton Heritage Center</text:span>, stop by and make two different kinds of bookmarks; we will be making acrylic bookmarks with dried flowers and laminated confetti bookmarks; this will be at the Hampton Heritage Center; free; for information call 309-755-9614… East Moline Public Library, 1pm <text:span text:style-name="T1">Thu May 14</text:span></text:p>
      <text:p text:style-name="Text_20_body"><text:span text:style-name="T1">Adult Arts &amp; Crafts: Monet’s Lily Pads</text:span>, we’re going to make our own version of the famous painter’s lily pads series with cotton swabs; we may not achieve masterpiece level, but we’re going to give it a try; limited to 15 participants; free; for information, e-mail admin@silvislibrary.org or call 309-755-3393… Silvis Public Library, 3pm <text:span text:style-name="T1">Fri May 15</text:span></text:p>
      <text:p text:style-name="Text_20_body"><text:span text:style-name="T1">Adult DIY: Pet Portraits</text:span>, create a stunning portrait of your pet! No experience necessary; you will need to submit a portrait of your pet to the library prior to the event; free; for information, call 563-326-7832… Davenport Public Library - Eastern Avenue Branch, 3pm <text:span text:style-name="T1">Fri May 15</text:span></text:p>
      <text:p text:style-name="Text_20_body"><text:span text:style-name="T1">Peter, Model: Michael</text:span>, with alternating instructors Peter Xiao and Paul Lange; learn figure drawing by practicing your skills and adapting to change in these facilitated classes (not instructed); bring your own supplies; all non-toxic and non-photographic media are welcome; Facilitator: Peter, Model: Michael; $15; for information and to register, call 563-326-7804… Figge Art Museum, 5:30pm <text:span text:style-name="T1">Fri May 15</text:span></text:p>
      <text:p text:style-name="Text_20_body"><text:span text:style-name="T1">Paint Class: Create! Quad Cities</text:span>, the program is made possible by ARPA (American Rescue Plan Act) funds designated by the City of Rock Island; free; for information, call 309-732-7323… Rock Island Public Library - Downtown Library, 11am <text:span text:style-name="T1">Sat May 16</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May 18</text:span></text:p>
      <text:p text:style-name="Text_20_body"><text:span text:style-name="T1">Intro to 3D Printing</text:span>, learn what 3D printing is and how to submit your files for 3D printing at the library; free; for information, call 563-344-4175… Bettendorf Public Library, 7pm <text:span text:style-name="T1">Mon May 18</text:span></text:p>
      <text:p text:style-name="Text_20_body"><text:span text:style-name="T1">Dark Academia Craft</text:span>, create a dark-academia craft inspired by K.F. Kuang’s writing; we’ll be creating a light for your bookshelves out of books; materials will be provided, but participants can bring their own books; book cover will be cut out to create an insert for a windowpane, so be aware of this if you are bringing your own book; free; for information call 309-755-9614… East Moline Public Library, 5pm <text:span text:style-name="T1">Tue May 19</text:span></text:p>
      <text:p text:style-name="Text_20_body"><text:span text:style-name="T1">MPL Makers Club: </text:span>“<text:span text:style-name="T1">Stained Glass</text:span>”<text:span text:style-name="T1"> Jars</text:span>, join the club to get creative with tissue paper and mod podge to make your own beautiful candle holder; free; for information, call 309-524-2470… Moline Public Library, 6:30pm <text:span text:style-name="T1">Thu May 21</text:span></text:p>
      <text:p text:style-name="Text_20_body"><text:span text:style-name="T1">Main Character Energy</text:span>, meant for ages 17-29, we will explore your inner protagonist; using the mediums of drawing or collage, you can connect with who you are now and who you’d like to become as your life story unfolds; this program will be in partnership with Narratives QC, please register on the library’s website; free; for information call 309-755-9614… East Moline Public Library, 5pm <text:span text:style-name="T1">Thu May 21</text:span></text:p>
      <text:p text:style-name="Text_20_body"><text:span text:style-name="T1">Sip &amp; Paint</text:span>, you must pre-register for this class at https://www.facebook.com/CreateQuadCities; spend the afternoon getting your creative juices flowing; food and drink specials all day long; for information, call 309-429-3313… Jennie’s Boxcar, 1pm <text:span text:style-name="T1">Sun May 24</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May 27</text:span></text:p>
      <text:p text:style-name="Text_20_body"><text:span text:style-name="T1">Adult Arts &amp; Crafts: Bad Art Day - Thrillers &amp; Mysteries</text:span>, join us for an afternoon of no-pressure art when the goofier it is, the better; this time our theme is Thrillers &amp; Mysteries, and the crime will be murdering art; the suspect will be you; find out if you will you be the criminal in the Programming Room with the paint brush; limited to 15 participants; free; for information, e-mail admin@silvislibrary.org or call 309-755-3393… Silvis Public Library, 3pm <text:span text:style-name="T1">Fri May 29</text:span></text:p>
      <text:p text:style-name="Text_20_body"><text:span text:style-name="T1">Delacroix and Orientalism: Watercolors with Gloria Burlingame</text:span>, take a look at Delacroix’s work, then combine a couple of his sketches to create a unique watercolor composition; included will be a basic exercise in drawing a profile face; free; for information, call 309-732-7323… Rock Island Public Library - Downtown Library, 11:30am <text:span text:style-name="T1">Sat May 30</text:span></text:p>
      <text:p text:style-name="Text_20_body"><text:span text:style-name="T1">Weekend Coloring Café</text:span>, enjoy a relaxing morning/afternoon of coloring at our coloring cafe; we will have different art mediums available like markers, painting, and diamond art; beverages will be provided; free; for information call 309-755-9614… East Moline Public Library, 11am <text:span text:style-name="T1">Sat May 30</text:span></text:p>
      <text:h text:style-name="Heading_20_4" text:outline-level="4"><text:bookmark-start text:name="june-2"/>June<text:bookmark-end text:name="june-2"/></text:h>
      <text:p text:style-name="First_20_paragraph"><text:span text:style-name="T1">Clay Independent Study - Teens</text:span>, thru June 4; with instructor Laura Weaver; students will expand their knowledge of clay while exploring hand-building techniques or the pottery wheel; students will consult (via phone or in person) with the instructor before May 15 to discuss and plan their projects (this allows enough time to order needed supplies.); a hand towel, apron, or smock must be brought to each class; $150-165; for information, call 563-326-7804… Figge Art Museum, 1pm <text:span text:style-name="T1">Mon Jun 1</text:span></text:p>
      <text:p text:style-name="Text_20_body"><text:span text:style-name="T1">Independent Study with Pat Bereskin - 1</text:span>, thru June 4; students will select a focus or subject and use their preferred medium(s) to explore artistic techniques with help from the instructor; students may choose from acrylic paint, oil paint, watercolor, pastel, or pen &amp; ink to create their artwork; this class is open to students of any skill level; $150-165; for information, call 563-326-7804… Figge Art Museum, 12:30pm <text:span text:style-name="T1">Mon Jun 1</text:span></text:p>
      <text:p text:style-name="Text_20_body"><text:span text:style-name="T1">Independent Study with Pat Bereskin - 2</text:span>, thru June 4; students will select a focus or subject and use their preferred medium(s) to explore artistic techniques with help from the instructor; students may choose from acrylic paint, oil paint, watercolor, pastel, or pen &amp; ink to create their artwork; this class is open to students of any skill level; $150-165; for information, call 563-326-7804… Figge Art Museum, 3:45pm <text:span text:style-name="T1">Mon Jun 1</text:span></text:p>
      <text:p text:style-name="Text_20_body"><text:span text:style-name="T1">Layering: Still Life Painting in the Spirit of the Dutch Masters</text:span>, Tuesdays and Thursdays thru June 18; with instructor David Otto; students will learn to create a layered still-life painting of a lemon using techniques inspired by the Northern Renaissance and Baroque masters; through guided instruction and hands-on practice, students will explore underpainting, chiaroscuro, glazing, limited palettes, and symbolic composition to develop a deeper understanding of classical painting methods and enhance their technical and conceptual skills; $170-185; for information, call 563-326-7804… Figge Art Museum, 5:30pm <text:span text:style-name="T1">Tue Jun 2</text:span></text:p>
      <text:p text:style-name="Text_20_body"><text:span text:style-name="T1">Southwest Stitch Club</text:span>, a gathering of crafters of all levels and all craft interests; simply bring along your handicraft and expect to meet your neighbors; free; for information, call 309-732-7323… Rock Island Public Library - Southwest Branch, 5pm <text:span text:style-name="T1">Tue Jun 2</text:span></text:p>
      <text:p text:style-name="Text_20_body"><text:span text:style-name="T1">Floral Arrangement Class</text:span>, join Two Chicks and Flower Cart for a fun night filled with flowers and laughs; free; for information, call 309-524-2470… Moline Public Library, 6pm <text:span text:style-name="T1">Wed Jun 3</text:span></text:p>
      <text:p text:style-name="Text_20_body"><text:span text:style-name="T1">The Art of Paper</text:span>, with instructor Rowen Schussheim-Anderson; create 2D and 3D forms in paper using tissue paper and medium; we will also explore ways to design patterns on paper with stamps, resists, ink, paste, and various tools.; $70-85; for information, call 563-326-7804… Figge Art Museum, 6pm <text:span text:style-name="T1">Thu Jun 4</text:span></text:p>
      <text:p text:style-name="Text_20_body"><text:span text:style-name="T1">DIY Fairy Gardens</text:span>, create a succulent fairy garden so that your local fairies can join in on the Summer Reading Fun; free; for information, call 563-326-7832… Davenport Public Library - Eastern Avenue Branch, 2pm <text:span text:style-name="T1">Sat Jun 6</text:span></text:p>
      <text:h text:style-name="Heading_20_3" text:outline-level="3"><text:bookmark-start text:name="outlying-areas-2"/>Outlying Areas<text:bookmark-end text:name="outlying-areas-2"/></text:h>
      <text:h text:style-name="Heading_20_4" text:outline-level="4"><text:bookmark-start text:name="april-2"/>April<text:bookmark-end text:name="april-2"/></text:h>
      <text:p text:style-name="First_20_paragraph"><text:span text:style-name="T1">Community Craft Night</text:span>, on Thursdays; join us around the purple table or in the Bead Lab for our weekly Community Craft Night; you don’t have to bead; you can knit, crochet, scrapbook, quilt, read tarot cards, or whatever you’d like; receive the benefit of Beadology Iowa’s experienced staff at absolutely no charge; for those who qualify, the flame studio is available for up to four hours of torch time: $18 for soft glass and $22 for boro glass; a basic metals studio is available for $18; for information, call 319-338-1566… Beadology Iowa, 4pm <text:span text:style-name="T1">Thu Apr 30</text:span></text:p>
      <text:h text:style-name="Heading_20_4" text:outline-level="4"><text:bookmark-start text:name="may-3"/>May<text:bookmark-end text:name="may-3"/></text:h>
      <text:p text:style-name="First_20_paragraph"><text:span text:style-name="T1">Quilt Square Earrings</text:span>, with instructor Emma Folsom; this project uses peyote and herringbone stitches to create square earrings that look like a classic Ohio Stars quilt square; practice following a beading pattern; the earrings are finished with a wire guard; you can invert the colors on the second square for a mismatched yet perfectly balanced look; $78; for information, call 319-338-1566… Beadology Iowa, 10am <text:span text:style-name="T1">Sat May 2</text:span></text:p>
      <text:p text:style-name="Text_20_body"><text:span text:style-name="T1">Wire Wrapped &amp; Beaded Fan Earrings</text:span>, with instructor Cheryl Weatherford; create an armature with a larger gauge wire; then wrap this with thinner wire and string beads across the armature; use round seed beads and Czech pressed glass feather beads to create a lovely pair of earrings; no experience needed; $78; for information, call 319-338-1566… Beadology Iowa, noon <text:span text:style-name="T1">Sun May 3</text:span></text:p>
      <text:p text:style-name="Text_20_body"><text:span text:style-name="T1">Glass Chain</text:span>, with instructor Stefan Dodds; learn how to make chain links from solid borosilicate glass; each link is made inside of the previous link, resulting in a solid chain; $128; for information, call 319-338-1566… Beadology Iowa, 5pm <text:span text:style-name="T1">Mon May 4</text:span></text:p>
      <text:p text:style-name="Text_20_body"><text:span text:style-name="T1">Make 2 Bracelets: Intro to Stringing through Kirkwood</text:span>, with instructor Emma Folsom; stringing beads is a fundamental jewelry making skill; this class focuses on aesthetics, functionality, and security; you will make two bracelets using Czech Republic pressed glass beads and sterling silver spacers; one bracelet will be strung on nylon and the second on flexible wire; no previous experience is needed; $35 instructor fee to Kirkwood/$30 materials fee to Beadology Iowa; for information, call 319-338-1566… Beadology Iowa, 1pm <text:span text:style-name="T1">Thu May 7</text:span></text:p>
      <text:p text:style-name="Text_20_body"><text:span text:style-name="T1">Raised Pagoda Bracelet</text:span>, with instructor Karen Kubby; use a combination of peyote and herringbone stitches to create a curvy sided square with Delica beads; then develop a pattern using peyote stitch for the bracelet band; the pattern for the bracelet’s center makes great matching earrings; $88a; for information, call 319-338-1566… Beadology Iowa, 10am <text:span text:style-name="T1">Sat May 9</text:span></text:p>
      <text:p text:style-name="Text_20_body"><text:span text:style-name="T1">Bead Embroidery with a Cabochon</text:span>, with instructor Karen Kubby; participants will make a pendant using Toho seed beads, montee crystals, Ultrasuede, and a stone or glass cabochon; bezeling the cabochon and how to do running stitch will be the core of this class; your piece will be beautifully finished on the backside; you will leave with fundamental bead embroidery skills to design your own project; $88; for information, call 319-338-1566… Beadology Iowa, 10am <text:span text:style-name="T1">Sat May 16</text:span></text:p>
      <text:p text:style-name="Text_20_body"><text:span text:style-name="T1">Pearl Knotting through Kirkwood</text:span>, with instructor Karen Kubby; everyone needs a classic string of pearls; you will learn the secrets of making pearl knotting easy; each person will leave with a bracelet made with freshwater pearls and a sterling silver clasp; no previous experience necessary; $30 instructor fee to Kirkwood/$35 materials fee to Beadology Iowa; for information, call 319-338-1566… Beadology Iowa, 5:30pm <text:span text:style-name="T1">Tue May 19</text:span></text:p>
      <text:p text:style-name="Text_20_body"><text:span text:style-name="T1">Friday Night Out: GemDuo Earrings</text:span>, with instructor Karen Kubby; have a lot of fun stitching GemDuos and SuperDuos to make squares with loads of color and texture; it looks like a traditional quilt square; use this pattern to make a matching bracelet; no experience needed; $68; for information, call 319-338-1566… Beadology Iowa, 5:30pm <text:span text:style-name="T1">Fri May 22</text:span></text:p>
      <text:p text:style-name="Text_20_body"><text:span text:style-name="T1">Felting with Charlie: Portraits &amp; Landscapes</text:span>, with instructor Charlie Jakowchuk; hone your needle felting skills by crafting a dimensional picture; choose between a woman with flowing hair or a landscape; create texture and dimension by adding layers of wool; $68; for information, call 319-338-1566… Beadology Iowa, 10am <text:span text:style-name="T1">Sat May 23</text:span></text:p>
      <text:p text:style-name="Text_20_body"><text:span text:style-name="T1">2-Lane Kumihimo Bracelet</text:span>, with instructor Emma Folsom; learn how to create a two-lane braid with beads on the side and cord in the middle on a kumihimo foam disk; the result is beautiful; this bracelet ends with a button closure; no experience needed; $72 bring your own tools/$92 if you need to purchase tools; for information, call 319-338-1566… Beadology Iowa, 10am <text:span text:style-name="T1">Sat May 30</text:span></text:p>
      <text:p text:style-name="Text_20_body"><text:span text:style-name="T1">Cold Connections: Riveted Dangle Earrings</text:span>, with instructor Maggie Joynt; learn to manipulate brass and copper by adding rivets and other cold connections; some design decisions will be in the hands of the participant; add texture through hammering and/or stamping; make a lovely pair of metal earrings with lots of movement; no experience needed; $128; if you need to purchase tools; for information, call 319-338-1566… Beadology Iowa, noon <text:span text:style-name="T1">Sun May 31</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april-3"/>April<text:bookmark-end text:name="april-3"/></text:h>
      <text:p text:style-name="First_20_paragraph"><text:span text:style-name="T1">Call for Vendors: Amity Point’s Young Makers Market</text:span>, seeking vendors for the June 13 event designed to encourage and showcase young entrepreneurs by giving them the opportunity to create, present, and sell their own goods; this is a great opportunity for young people to explore creativity, develop business skills, and gain hands-on experience in entrepreneurship.; for information, call 563-223-8404 or e-mail amitypointts@gmail.com… Amity Point, <text:span text:style-name="T1">Thu Apr 30</text:span></text:p>
      <text:h text:style-name="Heading_20_4" text:outline-level="4"><text:bookmark-start text:name="may-4"/>May<text:bookmark-end text:name="may-4"/></text:h>
      <text:p text:style-name="First_20_paragraph"><text:span text:style-name="T1">Call for Vendors: Amity Point’s Young Makers Market</text:span>, seeking vendors for the June 13 event designed to encourage and showcase young entrepreneurs by giving them the opportunity to create, present, and sell their own goods; this is a great opportunity for young people to explore creativity, develop business skills, and gain hands-on experience in entrepreneurship.; for information, call 563-223-8404 or e-mail amitypointts@gmail.com… Amity Point, <text:span text:style-name="T1">Fri May 1 thru Sun May 31</text:span></text:p>
      <text:h text:style-name="Heading_20_3" text:outline-level="3"><text:bookmark-start text:name="outlying-areas-3"/>Outlying Areas<text:bookmark-end text:name="outlying-areas-3"/></text:h>
      <text:h text:style-name="Heading_20_4" text:outline-level="4"><text:bookmark-start text:name="april-4"/>April<text:bookmark-end text:name="april-4"/></text:h>
      <text:p text:style-name="First_20_paragraph"><text:span text:style-name="T1">Call for Entry – Threading the Needle: Fiber Art in Iowa</text:span>, thru May 29; this all-Iowa, open call, juried art exhibition highlights the talented artists working in fiber in the state, drawing attention to the rich variety, conceptual prowess and technical skill of their work; artists are invited to submit up to three works available for display; the submitted artworks must be rooted in fiber or utilize textile techniques but may include additional materials; this includes, but is not limited to, quilting, weaving, needle arts, felting, textile-based sculpture, dyeing, etc., or any combination thereof; the work may encompass any approach from representational to abstract; traditional or functional, to avant-garde; no entry fee;… Cedar Rapids Museum of Art, <text:span text:style-name="T1">Thu Apr 30</text:span></text:p>
      <text:h text:style-name="Heading_20_4" text:outline-level="4"><text:bookmark-start text:name="may-5"/>May<text:bookmark-end text:name="may-5"/></text:h>
      <text:p text:style-name="First_20_paragraph"><text:span text:style-name="T1">Call for Entry – Threading the Needle: Fiber Art in Iowa</text:span>, thru May 29; this all-Iowa, open call, juried art exhibition highlights the talented artists working in fiber in the state, drawing attention to the rich variety, conceptual prowess and technical skill of their work; artists are invited to submit up to three works available for display; the submitted artworks must be rooted in fiber or utilize textile techniques but may include additional materials; this includes, but is not limited to, quilting, weaving, needle arts, felting, textile-based sculpture, dyeing, etc., or any combination thereof; the work may encompass any approach from representational to abstract; traditional or functional, to avant-garde; no entry fee;… Cedar Rapids Museum of Art, <text:span text:style-name="T1">Fri May 1 thru Fri May 29</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april-5"/>April<text:bookmark-end text:name="april-5"/></text:h>
      <text:p text:style-name="First_20_paragraph"><text:span text:style-name="T1">Ringo Deathstarr - Shadingthesun - Blist Her (6pm)</text:span>, concert with the shoegaze band from Austin, Texas, formed by singer/songwriter Elliott Frazier, featuring sets by Shadingthesun and Blist Her; $26.45… Raccoon Motel, 6pm <text:span text:style-name="T1">Thu Apr 30</text:span></text:p>
      <text:h text:style-name="Heading_20_4" text:outline-level="4"><text:bookmark-start text:name="may-6"/>May<text:bookmark-end text:name="may-6"/></text:h>
      <text:p text:style-name="First_20_paragraph"><text:span text:style-name="T1">Angela Meyer &amp; the Western Stars - Rock Bottom Road Show</text:span>, an evening with the singer/songwriter and her full band; featuring a set by Rock Bottom Road Show; $10-15; for information, call 309-506-4924… RIBCO, 8pm <text:span text:style-name="T1">Fri May 1</text:span></text:p>
      <text:p text:style-name="Text_20_body"><text:span text:style-name="T1">Gates of Dawn - Lady Igraine - Everlasting Light</text:span>, concert with the alternative-indie and metal musicians, featuring sets by Lady Igraine and Everlasting Light; $19.84… Raccoon Motel, 9pm <text:span text:style-name="T1">Fri May 1</text:span></text:p>
      <text:p text:style-name="Text_20_body"><text:span text:style-name="T1">The Black Dahlia Murder - The Acacia Strain - Disembodied Tyrant - Corpse Pile</text:span>, melodic death metal band from Waterford, Michigan, formed in 2001; featuring sets by The Acacia Strain, Disembodied Tyrant, and Corpse Pile; $39.90… Capitol Theatre, 7pm <text:span text:style-name="T1">Fri May 1</text:span></text:p>
      <text:p text:style-name="Text_20_body"><text:span text:style-name="T1">The King of Mars</text:span>, event in the free Rock the Wood 2026 summer concert series; free; for information, call 563-949-1000… The Tangled Wood, 7pm <text:span text:style-name="T1">Fri May 1</text:span></text:p>
      <text:p text:style-name="Text_20_body"><text:span text:style-name="T1">Augustana Choir Celebration Concert (2pm)</text:span>, for information, call 309-794-7306… St. Paul Lutheran Church - Davenport, 2pm <text:span text:style-name="T1">Sat May 2</text:span></text:p>
      <text:p text:style-name="Text_20_body"><text:span text:style-name="T1">Augustana Symphony Orchestra</text:span>, for information, call 309-794-7306… Centennial Hall, Augustana College, 7pm <text:span text:style-name="T1">Sat May 2</text:span></text:p>
      <text:p text:style-name="Text_20_body"><text:span text:style-name="T1">Lorna Shore - Paleface Swiss - Signs of the Swarm</text:span>, on their fifth album, the declarative “I Feel The Everblack Festering Within Me,” the New Jersey quintet are putting all of metal’s subgenres on notice; featuring sets by Paleface Swiss and Signs of the Swarm; $69.38… The Rust Belt, 7pm <text:span text:style-name="T1">Sat May 2</text:span></text:p>
      <text:p text:style-name="Text_20_body"><text:span text:style-name="T1">The Beth Lizano Band</text:span>, event in the free Rock the Wood 2026 summer concert series; free; for information, call 563-949-1000… The Tangled Wood, 7pm <text:span text:style-name="T1">Sat May 2</text:span></text:p>
      <text:p text:style-name="Text_20_body"><text:span text:style-name="T1">Yea Big/Dann/Nakatani Trio - Ishmael Ali</text:span>, the trio of Yea Big, Jon Byler Dann, and Nakatani (winds, double bass, and percussion respectively) first performed together a couple years back when YB booked the Nakatani Gong Orchestra (which YB and Dann both performed in) and arranged with Nakatani for the trio to open the concert; 7pm doors, 8pm all-ages concert; $10-15; for information, call 309-200-0978… Rozz-Tox, 8pm <text:span text:style-name="T1">Sat May 2</text:span></text:p>
      <text:p text:style-name="Text_20_body"><text:span text:style-name="T1">Matt Corman - Ollie Joseph (6pm)</text:span>, concert with the Boston-born hip-hop musician, featuring a set by Ollie Joseph; $19.84… Raccoon Motel, 6pm <text:span text:style-name="T1">Sun May 3</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May 3</text:span></text:p>
      <text:p text:style-name="Text_20_body"><text:span text:style-name="T1">ZG Smith - Moe Reen - Madison Hughes (6pm)</text:span>, concert with the indie-folk singer/songwriter and Los Angeles native, featuring sets by Moe Reen and Madison Hughes; $19.84… Raccoon Motel, 6pm <text:span text:style-name="T1">Mon May 4</text:span></text:p>
      <text:p text:style-name="Text_20_body"><text:span text:style-name="T1">Augustana Jazz Combos</text:span>, for information, call 309-794-7306… Wallenberg Hall, Augustana College, 7:30pm <text:span text:style-name="T1">Tue May 5</text:span></text:p>
      <text:p text:style-name="Text_20_body"><text:span text:style-name="T1">Bush - Mammoth - James &amp; the Cold Gun</text:span>, the English rock band performs on their “The Land of Milk and Honey” tour with opening sets by Mammoth and James &amp; the Cold Gun; $45-99.50; for tickets, call 800-745-3000… Vibrant Arena at the MARK, 7pm <text:span text:style-name="T1">Tue May 5</text:span></text:p>
      <text:p text:style-name="Text_20_body"><text:span text:style-name="T1">Sway Wild (6pm)</text:span>, concert with the artistic collaboration between internationally acclaimed indie folk-rockers Mandy Fer and Dave McGraw; $21.17… Raccoon Motel, 6pm <text:span text:style-name="T1">Wed May 6</text:span></text:p>
      <text:p text:style-name="Text_20_body"><text:span text:style-name="T1">Adam Hood (6pm)</text:span>, concert with the singer/songwriter from Opelika, Alabama; $19.84… Raccoon Motel, 6pm <text:span text:style-name="T1">Thu May 7</text:span></text:p>
      <text:p text:style-name="Text_20_body"><text:span text:style-name="T1">Emily Rach Beisel - A Light Among Many</text:span>, concert with the Chicago-based improviser, composer, educator, curator, and woodwind specialist whose work is celebrated for its visceral intensity and innovative blend of techniques;; featuring a set by A Light Among Many; $10-15; for information, call 309-200-0978… Rozz-Tox, 8pm <text:span text:style-name="T1">Thu May 7</text:span></text:p>
      <text:p text:style-name="Text_20_body"><text:span text:style-name="T1">Eli Winter Trio - March Hans Showalter</text:span>, concert with the composer, self-taught guitarist, essayist, and Houston native, featuring a set by March Hans Showalter; $10-20; for information, call 309-200-0978… Rozz-Tox, 8pm <text:span text:style-name="T1">Fri May 8</text:span></text:p>
      <text:p text:style-name="Text_20_body"><text:span text:style-name="T1">Far Out 283</text:span>, event in the free Rock the Wood 2026 summer concert series; free; for information, call 563-949-1000… The Tangled Wood, 7pm <text:span text:style-name="T1">Fri May 8</text:span></text:p>
      <text:p text:style-name="Text_20_body"><text:span text:style-name="T1">Great Sounds Promotions 30th Anniversary Celebration: Brian Simpson (6pm)</text:span>, jazz night featuring the award-winning jazz pianist; for information and tickets, call 563-505-3703… Rivermont Collegiate, 6pm <text:span text:style-name="T1">Fri May 8</text:span></text:p>
      <text:p text:style-name="Text_20_body"><text:span text:style-name="T1">Tommy Newport (6pm) - Laney Jones &amp; the Spirits - Texas Chain Store Managers (8pm)</text:span>, 6pm concert with the British-American singer who crafts infectious, falsetto-laced indie anthems that blur eras and borders, and 8pm concert with the Nashville-based indie rockers and her ensemble, with a set by Texas Chain Store Managers; $26.45 / $18.84… Raccoon Motel, 6pm <text:span text:style-name="T1">Fri May 8</text:span></text:p>
      <text:p text:style-name="Text_20_body"><text:span text:style-name="T1">Yellow Brick Road Tour: The Journey to Dancefestopia 2026</text:span>, $15-20; for information, call 563-326-1333… The Redstone Room, 8pm <text:span text:style-name="T1">Fri May 8</text:span></text:p>
      <text:p text:style-name="Text_20_body"><text:span text:style-name="T1">Augustana Symphonic Band Concert</text:span>, for information, call 309-794-7306… Centennial Hall, Augustana College, 7pm <text:span text:style-name="T1">Sat May 9</text:span></text:p>
      <text:p text:style-name="Text_20_body"><text:span text:style-name="T1">Chris Duarte</text:span>, an evening with the godfather of blues punk; $19.10… Bootleg Hill Honey Meads, 7pm <text:span text:style-name="T1">Sat May 9</text:span></text:p>
      <text:p text:style-name="Text_20_body"><text:span text:style-name="T1">Great Sounds Promotions 30th Anniversary Celebration: God’s Posse (6pm)</text:span>, gospel celebration featuring the Stellar Award-nominated quartet; for information and tickets, call 563-505-3703… Rivermont Collegiate, 6pm <text:span text:style-name="T1">Sat May 9</text:span></text:p>
      <text:p text:style-name="Text_20_body"><text:span text:style-name="T1">Lynn Allen</text:span>, a night of classic rock with deep Quad Cities roots; $5; for information, call 309-506-4924… RIBCO, 8pm <text:span text:style-name="T1">Sat May 9</text:span></text:p>
      <text:p text:style-name="Text_20_body"><text:span text:style-name="T1">Rooster - Black Hole Sun</text:span>, concert with the Alice in Chains and Chris Cornell tribute musicians; $15-20… Rascals Live, 7:30pm <text:span text:style-name="T1">Sat May 9</text:span></text:p>
      <text:p text:style-name="Text_20_body"><text:span text:style-name="T1">Semi-Charmed</text:span>, event in the free Rock the Wood 2026 summer concert series; free; for information, call 563-949-1000… The Tangled Wood, 7pm <text:span text:style-name="T1">Sat May 9</text:span></text:p>
      <text:p text:style-name="Text_20_body"><text:span text:style-name="T1">Winterland</text:span>, concert with the Grateful Dead tribute musicians; $10-12; for information, call 563-326-1333… The Redstone Room, 8pm <text:span text:style-name="T1">Sat May 9</text:span></text:p>
      <text:p text:style-name="Text_20_body"><text:span text:style-name="T1">Augustana Concert Band (4pm)</text:span>, for information, call 309-794-7306… Centennial Hall, Augustana College, 4pm <text:span text:style-name="T1">Sun May 10</text:span></text:p>
      <text:p text:style-name="Text_20_body"><text:span text:style-name="T1">Augustana Percussion Ensemble</text:span>, for information, call 309-794-7306… Centennial Hall, Augustana College, 7:30pm <text:span text:style-name="T1">Sun May 10</text:span></text:p>
      <text:p text:style-name="Text_20_body"><text:span text:style-name="T1">Daniel Romano’s Outfit - Uni Boys (6pm)</text:span>, concert with the Canadian indie rock band known for their high-intensity live performances; featuring a set by Uni Boys; $26.45… Raccoon Motel, 6pm <text:span text:style-name="T1">Mon May 11</text:span></text:p>
      <text:p text:style-name="Text_20_body"><text:span text:style-name="T1">The Lettermen</text:span>, the pop musicians and longtime Quad City favorites are returning to Rock Island for the 39th consecutive year; 5:45pm doors, 6pm dinner, 7:15pm concert; $72; for tickets and information, call 309-786-7733 extension 2… Circa ’21 Dinner Playhouse, 7:15pm <text:span text:style-name="T1">Mon May 11</text:span></text:p>
      <text:p text:style-name="Text_20_body"><text:span text:style-name="T1">The Lettermen (1 &amp; 7:15pm)</text:span>, the pop musicians and longtime Quad City favorites are returning to Rock Island for the 39th consecutive year; 11:45am doors, noon lunch, 1pm show; $67; for tickets and information, call 309-786-7733 extension 2… Circa ’21 Dinner Playhouse, 1pm <text:span text:style-name="T1">Mon May 11</text:span></text:p>
      <text:p text:style-name="Text_20_body"><text:span text:style-name="T1">JD Simo &amp; Luther Dickinson</text:span>, concert with the blues and roots musicians on their “Do the Rump! Tour”; $20-22; for information, call 563-326-1333… The Redstone Room, 8pm <text:span text:style-name="T1">Tue May 12</text:span></text:p>
      <text:p text:style-name="Text_20_body"><text:span text:style-name="T1">Opera Quad Cities Sampler Event</text:span>, help Opera Quad Cities celebrate their 25th anniversary with a music-filled evening; free; for information, call 309-524-2470… Moline Public Library, 7pm <text:span text:style-name="T1">Tue May 12</text:span></text:p>
      <text:p text:style-name="Text_20_body"><text:span text:style-name="T1">An Afternoon with the QC Chordbusters (3pm)</text:span>, st back, relax, and enjoy the four part harmonies of the QC Chordbusters.; free; for information, call 309-524-2470… Moline Public Library, 3pm <text:span text:style-name="T1">Wed May 13</text:span></text:p>
      <text:p text:style-name="Text_20_body"><text:span text:style-name="T1">In Flames - Thrown - Distant - Upon Stone</text:span>, In Flames has built a stunning reputation with devastating, crowd-moving, inspired performances around the world at every major rock and metal festival imaginable; featuring sets by Thrown, Distant, Upon Stone; $39.55-119.26… The Rust Belt, 7pm <text:span text:style-name="T1">Wed May 13</text:span></text:p>
      <text:p text:style-name="Text_20_body"><text:span text:style-name="T1">J. Roddy Walston - The Saint Cecilia (6pm)</text:span>, concert with the touring rock guitarist, featuring a set by The Saint Cecilia; $33.06… Raccoon Motel, 6pm <text:span text:style-name="T1">Wed May 13</text:span></text:p>
      <text:p text:style-name="Text_20_body"><text:span text:style-name="T1">The Gunshy (6pm)</text:span>, concert with the indie-folk singer/songwriter; $19.84… Raccoon Motel, 6pm <text:span text:style-name="T1">Thu May 14</text:span></text:p>
      <text:p text:style-name="Text_20_body"><text:span text:style-name="T1">Back to the Scene:: Emo Night</text:span>, spinning all your favorite emo/pop-punk/screamo hits; $13.22… Raccoon Motel, 7pm <text:span text:style-name="T1">Fri May 15</text:span></text:p>
      <text:p text:style-name="Text_20_body"><text:span text:style-name="T1">Bucktown Americana Music Show</text:span>, a relaxed, welcoming evening of great songs, great stories, and guaranteed good vibes; for information and tickets, visit BucktownAmericana.com, for information, call 309-732-7323… Rock Island Public Library - Watts-Midtown Branch, 7pm <text:span text:style-name="T1">Fri May 15</text:span></text:p>
      <text:p text:style-name="Text_20_body"><text:span text:style-name="T1">Jerm Theory &amp; Camp Regret</text:span>, a night of original indie and alternative rock; $10-15; for information, call 309-506-4924… RIBCO, 8pm <text:span text:style-name="T1">Fri May 15</text:span></text:p>
      <text:p text:style-name="Text_20_body"><text:span text:style-name="T1">Spatterdash</text:span>, event in the free Rock the Wood 2026 summer concert series; free; for information, call 563-949-1000… The Tangled Wood, 7pm <text:span text:style-name="T1">Fri May 15</text:span></text:p>
      <text:p text:style-name="Text_20_body"><text:span text:style-name="T1">El Desmadre</text:span>, regional Mexican music with the Miami-based band; $30.65… Capitol Theatre, 8pm <text:span text:style-name="T1">Sat May 16</text:span></text:p>
      <text:p text:style-name="Text_20_body"><text:span text:style-name="T1">John Corabi &amp; Friends</text:span>, concert with the hard rock singer and guitarist and friends Paul Taylor, Jeremy Asbrock, Michael Devin, Troy Luccketta, and Marti Frederiksen; $25-30… Rascals Live, 8pm <text:span text:style-name="T1">Sat May 16</text:span></text:p>
      <text:p text:style-name="Text_20_body"><text:span text:style-name="T1">Keenan TreVon - E.M.E. - AC Yung - Jacob Kynard (4pm)</text:span>, concert with the multi-genre artist, singer, and songwriter originating from Aurora, Colorado; featuring sets by E.M.E., AC Yung, and Jacob Kynard; $15.88… Raccoon Motel, 4pm <text:span text:style-name="T1">Sat May 16</text:span></text:p>
      <text:p text:style-name="Text_20_body"><text:span text:style-name="T1">Lolina - Desert Liminal</text:span>, concert with the London-based electronic and digital musician, featuring a set by Desert Liminal; $15-20, all ages; for information, call 309-200-0978… Rozz-Tox, 8pm <text:span text:style-name="T1">Sat May 16</text:span></text:p>
      <text:p text:style-name="Text_20_body"><text:span text:style-name="T1">Rude Punch</text:span>, event in the free Rock the Wood 2026 summer concert series; free; for information, call 563-949-1000… The Tangled Wood, 7pm <text:span text:style-name="T1">Sat May 16</text:span></text:p>
      <text:p text:style-name="Text_20_body"><text:span text:style-name="T1">Augustana Choir Home Concert (3pm)</text:span>, for information, call 309-794-7306… St. Paul Lutheran Church - Davenport, 3pm <text:span text:style-name="T1">Sun May 17</text:span></text:p>
      <text:p text:style-name="Text_20_body"><text:span text:style-name="T1">Kreator - Carcass - Cold Steel</text:span>, concert with the trash-rock ensemble from Essen, Germany, featuring sets by Carcass and Cold Steel; $47-69… Capitol Theatre, 7:30pm <text:span text:style-name="T1">Mon May 18</text:span></text:p>
      <text:p text:style-name="Text_20_body"><text:span text:style-name="T1">Fai Laci (6pm)</text:span>, the band was founded by Luke Faillaci following the 2022 release of the first Fai Laci EP, Conversation, recorded in his college bedroom and highlighted by such tracks as “Five” and “Gypsy Lover”; $15.88… Raccoon Motel, 6pm <text:span text:style-name="T1">Wed May 20</text:span></text:p>
      <text:p text:style-name="Text_20_body"><text:span text:style-name="T1">Earth Tongue - Pink Fuzz (6pm)</text:span>, concert with the heavy psych rock two-piece from Wellington, New Zealand, featuring a set by Pink Fuzz; $15.88… Raccoon Motel, 6pm <text:span text:style-name="T1">Thu May 21</text:span></text:p>
      <text:p text:style-name="Text_20_body"><text:span text:style-name="T1">Ben Schwind (noon)</text:span>, concert in the Brown Bag Lunch Series; Schwind is a multi-instrumentalist who has graced the Quad Cities’ music scene for the last 15 years; free; for information, call 563-344-4175… Bettendorf Public Library, noon <text:span text:style-name="T1">Fri May 22</text:span></text:p>
      <text:p text:style-name="Text_20_body"><text:span text:style-name="T1">Class of ’82</text:span>, event in the free Rock the Wood 2026 summer concert series; free; for information, call 563-949-1000… The Tangled Wood, 7pm <text:span text:style-name="T1">Fri May 22</text:span></text:p>
      <text:p text:style-name="Text_20_body"><text:span text:style-name="T1">Herman’s Hermits Starring Peter Noone</text:span>, Herman’s Hermits starring Peter Noone has sold over eighty million records with iconic songs like “I’m Into Something Good,” “Mrs. Brown, You’ve Got a Lovely Daughter,” “Silhouettes”, “Wonderful World”, “Can’ You Hear My Heart Beat”, “A Must to Avoid”, “Listen People” and “There’s a Kind of Hush”; $39 &amp; up; for tickets, call 800-745-3000… Adler Theatre, 7:30pm <text:span text:style-name="T1">Fri May 22</text:span></text:p>
      <text:p text:style-name="Text_20_body"><text:span text:style-name="T1">Josh Spinner - Lainey Jean (6pm)</text:span>, concert with the multi-talented musician from the northern suburbs of Chicago, featuring a set by Lainey Jean; $26.45… Raccoon Motel, 6pm <text:span text:style-name="T1">Fri May 22</text:span></text:p>
      <text:p text:style-name="Text_20_body"><text:span text:style-name="T1">Smells Like Nirvana: A Tribute to Nirvana</text:span>, concert with the touring tribute rockers as they perform songs from Nevermind, In Utero, Bleach, and more; $30-31… Capitol Theatre, 8pm <text:span text:style-name="T1">Fri May 22</text:span></text:p>
      <text:p text:style-name="Text_20_body"><text:span text:style-name="T1">10 of Soul - Night School</text:span>, event in the free Rock the Wood 2026 summer concert series; free; for information, call 563-949-1000… The Tangled Wood, 7pm <text:span text:style-name="T1">Sat May 23</text:span></text:p>
      <text:p text:style-name="Text_20_body"><text:span text:style-name="T1">Iowa Women’s Jazz Orchestra Sextet (2pm)</text:span>, formed in 2017, the Iowa Women’s Jazz Orchestra is a jazz big band made up of women musicians from across the state dedicated to showcasing and inspiring the participation of women and girls in jazz; free; for information, call 563-344-4175… Bettendorf Public Library, 2pm <text:span text:style-name="T1">Sat May 23</text:span></text:p>
      <text:p text:style-name="Text_20_body"><text:span text:style-name="T1">Iowa Women’s Jazz Orchestra Sextet (2pm)</text:span>, hear a selection of music featuring women jazz composers and arrangers, performed by women instrumentalists; formed in 2017, the Iowa Women’s Jazz Orchestra (IWJO) is a jazz big band made up of women musicians from across the state who are dedicated to showcasing, and inspiring the participation of, women and girls in jazz; hear the IWJO Sextet, a six-person jazz combo of teachers and professional musicians, as they perform a program spotlighting the contributions of women to jazz history; IWJO founder Toni LeFebvre, a 2010 graduate of Pleasant Valley High School, performs with the sextet; free; for information, call 563-344-4175… Bettendorf Public Library, 2pm <text:span text:style-name="T1">Sat May 23</text:span></text:p>
      <text:p text:style-name="Text_20_body"><text:span text:style-name="T1">Stein / Smith / Shead - Gabi Vanek</text:span>, concert with the Chicago-rooted improvising trio uniting bass clarinetist Jason Stein, double bassist Damon Smith, and percussionist Adam Shead, featuring a set by Gabi Vanek; $10-15; for information, call 309-200-0978… Rozz-Tox, 8pm <text:span text:style-name="T1">Sat May 23</text:span></text:p>
      <text:p text:style-name="Text_20_body"><text:span text:style-name="T1">The Matt Fuller Band</text:span>, a night of live country and Southern rock; free; for information, call 309-506-4924… RIBCO, 8pm <text:span text:style-name="T1">Sat May 23</text:span></text:p>
      <text:p text:style-name="Text_20_body"><text:span text:style-name="T1">Windy City Dueling Pianos</text:span>, the performers, hailing from Chicago and from across the Midwest, have decades of dueling piano experience performing in nationally renowned clubs across the Midwest; they play off each other in the traditional “Classic” dueling pianos style that has made these shows so popular; the audience controls the show and decides what songs the entertainers play; $12-15; for information and tickets, call 309-786=7733 extension 2… The Circa ’21 Speakeasy, 8pm <text:span text:style-name="T1">Sat May 23</text:span></text:p>
      <text:p text:style-name="Text_20_body"><text:span text:style-name="T1">Casts - Elliott Bay Towers - Lex Leto (6pm)</text:span>, concert with the ambient project from Joshua Bohnsack, music written for psychedelic therapy, but you can listen to it other times, too; featuring sets by Elliott Bay Towers and Lex Leto; $15.88… Raccoon Motel, 6pm <text:span text:style-name="T1">Sun May 24</text:span></text:p>
      <text:p text:style-name="Text_20_body"><text:span text:style-name="T1">Josh Duffee &amp; His Big Band featuring Travis Hosette</text:span>, event in the free Rock the Wood 2026 summer concert series; free; for information, call 563-949-1000… The Tangled Wood, 7pm <text:span text:style-name="T1">Sun May 24</text:span></text:p>
      <text:p text:style-name="Text_20_body"><text:span text:style-name="T1">Mihali</text:span>, concert with the reggae-rock and indie-pop musicians; $25-30; for information, call 563-326-1333… The Redstone Room, 8pm <text:span text:style-name="T1">Tue May 26</text:span></text:p>
      <text:p text:style-name="Text_20_body"><text:span text:style-name="T1">True Green - Tambourine (6pm)</text:span>, concert with the project of Minneapolis bedroom-pop songwriter Dan Hornsby, featuring a set by Tambourine; $13.22… Raccoon Motel, 6pm <text:span text:style-name="T1">Thu May 28</text:span></text:p>
      <text:p text:style-name="Text_20_body"><text:span text:style-name="T1">Chad Gray - Doobie</text:span>, the powerhouse voice behind Mudvayne and Hellyeah on his “30 Years of Mayhem” tour, featuring a set by Doobie; $53.81… The Rust Belt, 7:30pm <text:span text:style-name="T1">Fri May 29</text:span></text:p>
      <text:p text:style-name="Text_20_body"><text:span text:style-name="T1">Identity Crisis</text:span>, event in the free Rock the Wood 2026 summer concert series; free; for information, call 563-949-1000… The Tangled Wood, 7pm <text:span text:style-name="T1">Fri May 29</text:span></text:p>
      <text:p text:style-name="Text_20_body"><text:span text:style-name="T1">Stephen Pearcy of RATT</text:span>, as the founder, lead singer and songwriter of the metal rock band RATT, Stephen Pearcy is credited with having been a pioneer of the early 80’s Sunset Strip rock scene; $15-50; for information and tickets, call 563-328-8000… Rhythm City Casino Resort Event Center, 8pm <text:span text:style-name="T1">Fri May 29</text:span></text:p>
      <text:p text:style-name="Text_20_body"><text:span text:style-name="T1">Matt Barber &amp; Friends</text:span>, Quad Cities native and pop singer Barber performs alongside Quad Cities musicians Kellen Meyers on keyboard and his brother Logan Meyers on drums; featuring a special song in tribute to the late David Saelens; for information, call 563-355-7070… The Grape Life Wine Store &amp; Cellar, 7pm <text:span text:style-name="T1">Sat May 30</text:span></text:p>
      <text:p text:style-name="Text_20_body"><text:span text:style-name="T1">Radio Fighter Pilots</text:span>, event in the free Rock the Wood 2026 summer concert series; free; for information, call 563-949-1000… The Tangled Wood, 7pm <text:span text:style-name="T1">Sat May 30</text:span></text:p>
      <text:p text:style-name="Text_20_body"><text:span text:style-name="T1">Water Is the Sun - Boy Dirt Car - Post Doom Romance</text:span>, concert with the union of Mkl Anderson (Drekka), and Adam Parks (Timber Rattle / Lightning White Bison), featuring sets by Boy Dirt Car and Post Doom Romance; $10-15; for information, call 309-200-0978… Rozz-Tox, 8pm <text:span text:style-name="T1">Sat May 30</text:span></text:p>
      <text:p text:style-name="Text_20_body"><text:span text:style-name="T1">Brandon Santini (3:30pm)</text:span>, the internationally touring musician plays a concert co-presented by the Mississippi Valley Blues Society; $15-20; for information, call 563-322-5837… The Gypsy Highway Bar &amp; Grill​​, 3:30pm <text:span text:style-name="T1">Sun May 31</text:span></text:p>
      <text:h text:style-name="Heading_20_4" text:outline-level="4"><text:bookmark-start text:name="june-3"/>June<text:bookmark-end text:name="june-3"/></text:h>
      <text:p text:style-name="First_20_paragraph"><text:span text:style-name="T1">Sensor Ghost - Desperate Electric (6pm)</text:span>, concert with the no-wave art-punk trio from Washington, DC, featuring Mike Andre (bass/vocals), Amanda Huron (guitar), and Sam Lavine (drums); featuring a set by Desperate Electric;; $15.88… Raccoon Motel, 6pm <text:span text:style-name="T1">Tue Jun 2</text:span></text:p>
      <text:p text:style-name="Text_20_body"><text:span text:style-name="T1">Public Figure - Party Cove - Company Dimes - Camp Regret (6pm)</text:span>, concert with the high-energy pop-rock band with punk influences, featuring sets by Party Cove, Company Dimes, and Camp Regret; $15.88… Raccoon Motel, 6pm <text:span text:style-name="T1">Thu Jun 4</text:span></text:p>
      <text:p text:style-name="Text_20_body"><text:span text:style-name="T1">DMT: Dave Matthews Tribute Band</text:span>, event in the free Rock the Wood 2026 summer concert series; free; for information, call 563-949-1000… The Tangled Wood, 7pm <text:span text:style-name="T1">Fri Jun 5</text:span></text:p>
      <text:p text:style-name="Text_20_body"><text:span text:style-name="T1">Willi Carlisle</text:span>, concert with the artist whose music pulls from traditional American folk music, punk music, and country music; $26.45… Raccoon Motel, 7pm <text:span text:style-name="T1">Fri Jun 5</text:span></text:p>
      <text:p text:style-name="Text_20_body"><text:span text:style-name="T1">Hieroglyphic Being - Samuel P.</text:span>, Jamal Moss has been making music in Chicago under the moniker Hieroglyphic Being since 1994; his music is deeply rooted in the influential house and techno scenes of the city but also draws on the avant-garde and jazz; featuring a set by Samuel P.; $10-15; for information, call 309-200-0978… Rozz-Tox, 8pm <text:span text:style-name="T1">Sat Jun 6</text:span></text:p>
      <text:p text:style-name="Text_20_body"><text:span text:style-name="T1">Rescue Rocks: Rude Punch - For Those About to Yacht - 10 of Soul</text:span>, event in the free Rock the Wood 2026 summer concert series; free; for information, call 563-949-1000… The Tangled Wood, 7pm <text:span text:style-name="T1">Sat Jun 6</text:span></text:p>
      <text:p text:style-name="Text_20_body"><text:span text:style-name="T1">TsuShiMaMiRe - We Are the Asteroid (7pm) - Late Night with Maggie (10pm)</text:span>, concert with the Japanese all-female rock trio, featuring a set by We Are the Asteroid; $19.84… Raccoon Motel, 7pm <text:span text:style-name="T1">Sat Jun 6</text:span></text:p>
      <text:p text:style-name="Text_20_body"><text:span text:style-name="T1">Execution Day - A Sense of Purpose - Wyvern - Soul Devour - Twist the Blade</text:span>, Dynamic Talent International presents the rockers on their “The Misery Loves Company Tour”; $15-20; for information, call 563-326-1333… The Redstone Room, 8pm <text:span text:style-name="T1">Sun Jun 7</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Jun 7</text:span></text:p>
      <text:h text:style-name="Heading_20_3" text:outline-level="3"><text:bookmark-start text:name="outlying-areas-4"/>Outlying Areas<text:bookmark-end text:name="outlying-areas-4"/></text:h>
      <text:h text:style-name="Heading_20_4" text:outline-level="4"><text:bookmark-start text:name="may-7"/>May<text:bookmark-end text:name="may-7"/></text:h>
      <text:p text:style-name="First_20_paragraph"><text:span text:style-name="T1">Family Folk Machine: Dreaming Iowa (3pm)</text:span>, concert with the intergenerational community choir as they explore themes of belonging while reflecting on Iowa’s past, present, and future; we’re excited to welcome local songwriters Sam Knutson, Nicole Upchurch, and Jeffrey Capps to the program, contributing songs alongside several brand-new compositions by FFM singers; free; for information, call 319-688-2653… Englert Theatre, 3pm <text:span text:style-name="T1">Sat May 2</text:span></text:p>
      <text:p text:style-name="Text_20_body"><text:span text:style-name="T1">William Elliott Whitmore - The Night Lights</text:span>, season-opening concert with the blues, country, and folk singer/songwriter, featuring a set by The Night Lights… Codfish Hollow Barn, 8pm <text:span text:style-name="T1">Sat May 2</text:span></text:p>
      <text:p text:style-name="Text_20_body"><text:span text:style-name="T1">Iron &amp; Wine - Improvement Movement</text:span>, an evening with the musical project of singer-songwriter Sam Beam; featuring a set by Improvement Movement; $29.50-79.50; for tickets and information, call 319-688-2653… Englert Theatre, 7:30pm <text:span text:style-name="T1">Sun May 3</text:span></text:p>
      <text:p text:style-name="Text_20_body"><text:span text:style-name="T1">Claude Bourbon Farewell Tour</text:span>, Bourbon takes you on a captivating musical journey that defies borders and genres; 6pm potluck, 7pm concert; $20-30 suggested donation… Bishop Hill Creative Commons, 7pm <text:span text:style-name="T1">Wed May 6</text:span></text:p>
      <text:p text:style-name="Text_20_body"><text:span text:style-name="T1">Bear Cat Hot Club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May 8</text:span></text:p>
      <text:p text:style-name="Text_20_body"><text:span text:style-name="T1">Little Feat: The Last Farewell Tour</text:span>, Little Feat began in 1969 when Frank Zappa told Lowell George he should start his own band; $35-125; for information, call 319-688-2653… Englert Theatre, 7:30pm <text:span text:style-name="T1">Fri May 8</text:span></text:p>
      <text:p text:style-name="Text_20_body"><text:span text:style-name="T1">Knox Rootabaga Jazz Festival: Rootabaga High School All-Stars Big Band (6:30pm) - Knox Jazz Ensemble (7pm) - The Baga Big Band &amp; The Alyssa Algood Sextet (8pm)</text:span>, featuring special guests Victor Garcia, Greg Ward, Doug Stone, and Alyssa Allgood; free; for information, call 309-342-2299… Orpheum Theatre, 6:30pm <text:span text:style-name="T1">Sat May 9</text:span></text:p>
      <text:p text:style-name="Text_20_body"><text:span text:style-name="T1">Zach Pietrini &amp; Marky Hladish</text:span>, an evening with the Americana singer/songwriters; 6pm potluck, 7pm concert; $20-30 suggested donation… Bishop Hill Creative Commons, 7pm <text:span text:style-name="T1">Sat May 9</text:span></text:p>
      <text:p text:style-name="Text_20_body"><text:span text:style-name="T1">Brad Mehldau Trio (6 &amp; 8pm)</text:span>, concert with the legendary, Grammy-winning pianist and his ensemble; $10-40; for tickets and information, call 319-335-1160… Hancher Auditorium, <text:span text:style-name="T1">Sun May 10</text:span></text:p>
      <text:p text:style-name="Text_20_body"><text:span text:style-name="T1">Jake Shimabukuro</text:span>, concert with the world-renowned ukulele virtuoso whose groundbreaking artistry has redefined the instrument for the 21st century; $20-35; for information, call 319-688-2653… Englert Theatre, 7:30pm <text:span text:style-name="T1">Sun May 10</text:span></text:p>
      <text:p text:style-name="Text_20_body"><text:span text:style-name="T1">Ingrid Andress - Angela Meyer</text:span>, an evening with the singer/songwriters; 6pm potluck, 7pm concert; $20-30 suggested donation… Bishop Hill Creative Commons, 7pm <text:span text:style-name="T1">Mon May 11</text:span></text:p>
      <text:p text:style-name="Text_20_body"><text:span text:style-name="T1">Built to Spill - Wussy</text:span>, concert with the indie rock band that formed in Boise, Idaho, in 1992, featuring a set by Wussy; $40-45… Codfish Hollow Barn, 8pm <text:span text:style-name="T1">Wed May 13</text:span></text:p>
      <text:p text:style-name="Text_20_body"><text:span text:style-name="T1">Samantha Fish</text:span>, one of the most formidable guitarists of her generation, Fish deals in her own unmatched brand of bravado, bringing both mind-blowing power and extraordinary emotionality to everything she creates; $20-49.50; for information, call 319-688-2653… Englert Theatre, 7:30pm <text:span text:style-name="T1">Wed May 13</text:span></text:p>
      <text:p text:style-name="Text_20_body"><text:span text:style-name="T1">UI Black Pop Music Group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May 15</text:span></text:p>
      <text:p text:style-name="Text_20_body"><text:span text:style-name="T1">A Wicked Evening with Louise Dearman</text:span>, Dearman, a prominent British actress and singer known for her extensive career in West End musicals and concerts, will be making her U.S. solo show debut; she made history as the first (and to date only) actress to play both lead roles, “Glinda” and “Elphaba,” full-time under contract; the concert will feature songs from both of the roles she performed in Wicked on London’s West End, and will also highlight material from her 25-plus-year professional stage career and solo recordings; accompanying Dearman on the piano will be Central Illinois musical director and pianist Anthony Roberts; $35.16-45.56; for tickets and information, call 309-342-2299… Orpheum Theatre, 7:30pm <text:span text:style-name="T1">Sat May 16</text:span></text:p>
      <text:p text:style-name="Text_20_body"><text:span text:style-name="T1">Jackie Venson - James Tutson</text:span>, eralded as one of “Austin’s rising stars” by Rolling Stone and “an Austin legend in the making” by Forbes, Jackie Venson has established herself as one of the most commanding performers to come out of Texas; $15-25; for information, call 319-688-2653… Wildwood Smokehouse &amp; Saloon - Iowa City, 8pm <text:span text:style-name="T1">Sat May 16</text:span></text:p>
      <text:p text:style-name="Text_20_body"><text:span text:style-name="T1">Keith Rea</text:span>, an evening with the Americana singer/songwriter; 6pm potluck, 7pm concert; bring lawn chairs and blankets; $20-30 suggested donation… Ca D’Zan, 7pm <text:span text:style-name="T1">Sat May 16</text:span></text:p>
      <text:p text:style-name="Text_20_body"><text:span text:style-name="T1">Kenny and Dolly: Real Love</text:span>, join us as award-winning country artists Alan Turner and Laurie Lynn a musical journey through decades of Parton and Rogers hits; $15-28; for tickets and information, call 563-652-9815… Ohnward Fine Arts Center, 7pm <text:span text:style-name="T1">Sat May 16</text:span></text:p>
      <text:p text:style-name="Text_20_body"><text:span text:style-name="T1">Lorrie Morgan &amp; T. Graham Brown</text:span>, country singer/songwriters perform on their “One Night, Two Icons Tour”; $35-65; for tickets and information, call 877-677-3456… Riverside Casino Event Center, 8pm <text:span text:style-name="T1">Sat May 16</text:span></text:p>
      <text:p text:style-name="Text_20_body"><text:span text:style-name="T1">Second Mortgage &amp; the Sofa Kings (2pm)</text:span>, one of the area’s longest-running good-time bands will host a reunion concert for the benefit of the Galesburg Orpheum Theatre; the show will mark the band’s forty years together and has been dubbed “Paid in Full”; $20 minimum donation; for information, call 309-342-2299… Orpheum Theatre, 2pm <text:span text:style-name="T1">Sun May 17</text:span></text:p>
      <text:p text:style-name="Text_20_body"><text:span text:style-name="T1">West Liberty High and West High Band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May 22</text:span></text:p>
      <text:p text:style-name="Text_20_body"><text:span text:style-name="T1">100 Years of Hank Williams</text:span>, Jason Petty performs his tribute to the legendary country musician; $33.08-41.40; for information, call 309-342-2299… Orpheum Theatre, 7:30pm <text:span text:style-name="T1">Sat May 23</text:span></text:p>
      <text:p text:style-name="Text_20_body"><text:span text:style-name="T1">Flatland Ridge - Tangle Creek (5:30pm)</text:span>, event in the Summer Concert Series; free admission, food for purchase, coolers welcome, well-behaved leashed pets only, free parking nearby; family-friendly outdoor live music; bring a lawn chair. and be ready to enjoy a summer evening in downtown Maquoketa… Glovik Community Park, 5:30pm <text:span text:style-name="T1">Sat May 23</text:span></text:p>
      <text:p text:style-name="Text_20_body"><text:span text:style-name="T1">Uniphonics</text:span>, concert in the Rhythms at Riverfront Crossings series; free; for information, call 319-337-7944… Riverfront Crossings Park, 7pm <text:span text:style-name="T1">Sat May 23</text:span></text:p>
      <text:p text:style-name="Text_20_body"><text:span text:style-name="T1">Whitney</text:span>, concert with the indie rock band formed in Chicago in 2015; $35-40… Codfish Hollow Barn, 8pm <text:span text:style-name="T1">Sat May 23</text:span></text:p>
      <text:p text:style-name="Text_20_body"><text:span text:style-name="T1">An Evening with Joe Stamm</text:span>, after more than a decade of writing, performing, and touring, Stamm has honed his storytelling ability to such fine detail, you’d think he was there when you were getting up to no good in your hometown.; $20-30 suggested donation… Ca D’Zan, 7pm <text:span text:style-name="T1">Sun May 24</text:span></text:p>
      <text:p text:style-name="Text_20_body"><text:span text:style-name="T1">Awful Purdies - Simon Cropp (5:30pm)</text:span>, event in the Summer Concert Series; free admission, food for purchase, coolers welcome, well-behaved leashed pets only, free parking nearby; family-friendly outdoor live music; bring a lawn chair. and be ready to enjoy a summer evening in downtown Maquoketa… Glovik Community Park, 5:30pm <text:span text:style-name="T1">Thu May 28</text:span></text:p>
      <text:p text:style-name="Text_20_body"><text:span text:style-name="T1">Heather Maloney - High Tea</text:span>, Massachusetts-based “writer song-singer” Heather Maloney discovered her voice during three years at a meditation center, shaping a sound rooted in quiet reflection and a deep love of storytelling; 6pm potluck, 7pm concert; $20-30 suggested donation… Ca D’Zan, 7pm <text:span text:style-name="T1">Thu May 28</text:span></text:p>
      <text:p text:style-name="Text_20_body"><text:span text:style-name="T1">Clear Creek Amana and City High Band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May 29</text:span></text:p>
      <text:p text:style-name="Text_20_body"><text:span text:style-name="T1">Great White &amp; Slaughter</text:span>, concert with the legendary rock outfits; $48-78; for tickets and information, call 877-677-3456… Riverside Casino Event Center, 8pm <text:span text:style-name="T1">Fri May 29</text:span></text:p>
      <text:p text:style-name="Text_20_body"><text:span text:style-name="T1">Choral Dynamics: Raising Spirits with Song</text:span>, help us celebrate 50 years of helping our community through song by joining us for our June show: a couple of unearthly characters will be joining the chorus to take you on a musical tour of Galesburg; with humor and song, you can join us as we look back to 1976 and our beginnings; Fri. &amp; Sat. 7pm, Sun. 2pm; $4-14; for information, call 309-342-2299… Orpheum Theatre, <text:span text:style-name="T1">Fri May 29 thru Sun May 31</text:span></text:p>
      <text:p text:style-name="Text_20_body"><text:span text:style-name="T1">Jed Harrelson - Jon Hayes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May 31</text:span></text:p>
      <text:h text:style-name="Heading_20_4" text:outline-level="4"><text:bookmark-start text:name="june-4"/>June<text:bookmark-end text:name="june-4"/></text:h>
      <text:p text:style-name="First_20_paragraph"><text:span text:style-name="T1">Marty Stuart &amp; His Fabulous Superlatives</text:span>, in a career spanning over 50 years, dozens of albums, and too many shows to count, Stuart still charts a course through new territory at every chance possible; $25-215; for information, call 319-688-2653… Englert Theatre, 7:30pm <text:span text:style-name="T1">Thu Jun 4</text:span></text:p>
      <text:p text:style-name="Text_20_body"><text:span text:style-name="T1">Willi Carlisle</text:span>, folk singer Carlisle holds tight the conviction that love is bigger than hate, and no-one is expendable; $18-30; for information, call 319-688-2653… The James Theater, 7:30pm <text:span text:style-name="T1">Thu Jun 4</text:span></text:p>
      <text:p text:style-name="Text_20_body"><text:span text:style-name="T1">Iowa Arts Festival Main Stage: Dearborn (6pm) - Anthony Worden &amp; the Illiterati (7pm) - Ribbon Skirt (8:30pm)</text:span>, this year’s Main Stage lineup, sponsored by Iowa Health Care, brings a dynamic weekend of live music, featuring an exciting mix of local favorites and nationally recognized performers… Iowa City Ped Mall, 6pm <text:span text:style-name="T1">Fri Jun 5</text:span></text:p>
      <text:p text:style-name="Text_20_body"><text:span text:style-name="T1">Iowa Arts Festival Main Stage: Iowa City Community Band (noon) - The Fabulous Trutones (1:30pm) - Hard Luck &amp; the Troubles (4pm) - Blaine Bailey (6pm) - The Dirty Dozen Brass Band (8pm)</text:span>, this year’s Main Stage lineup, sponsored by Iowa Health Care, brings a dynamic weekend of live music, featuring an exciting mix of local favorites and nationally recognized performers… Iowa City Ped Mall, noon <text:span text:style-name="T1">Sat Jun 6</text:span></text:p>
      <text:p text:style-name="Text_20_body"><text:span text:style-name="T1">Iowa Arts Festival Main Stage: Burlington Street Bluegrass Band (noon) - Simon Cropp &amp; His All-Star Band (1:30pm) - Awful Purdies (3pm)</text:span>, this year’s Main Stage lineup, sponsored by Iowa Health Care, brings a dynamic weekend of live music, featuring an exciting mix of local favorites and nationally recognized performers… Iowa City Ped Mall, noon <text:span text:style-name="T1">Sun Jun 7</text:span></text:p>
      <text:p text:style-name="Text_20_body"><text:span text:style-name="T1">Unique Vibrationz - The Lavender Project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n 7</text:span></text:p>
      <text:h text:style-name="Heading_20_2" text:outline-level="2"><text:bookmark-start text:name="calls-for-entry-1"/>Calls For Entry<text:bookmark-end text:name="calls-for-entry-1"/></text:h>
      <text:h text:style-name="Heading_20_3" text:outline-level="3"><text:bookmark-start text:name="scott-rock-island-counties-5"/>Scott &amp; Rock Island Counties<text:bookmark-end text:name="scott-rock-island-counties-5"/></text:h>
      <text:h text:style-name="Heading_20_4" text:outline-level="4"><text:bookmark-start text:name="may-8"/>May<text:bookmark-end text:name="may-8"/></text:h>
      <text:p text:style-name="First_20_paragraph"><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May 5 thru Tue May 26</text:span></text:p>
      <text:h text:style-name="Heading_20_4" text:outline-level="4"><text:bookmark-start text:name="june-5"/>June<text:bookmark-end text:name="june-5"/></text:h>
      <text:p text:style-name="First_20_paragraph"><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n 2</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6"/>Scott &amp; Rock Island Counties<text:bookmark-end text:name="scott-rock-island-counties-6"/></text:h>
      <text:h text:style-name="Heading_20_4" text:outline-level="4"><text:bookmark-start text:name="may-9"/>May<text:bookmark-end text:name="may-9"/></text:h>
      <text:p text:style-name="First_20_paragraph"><text:span text:style-name="T1">QCL Book Club</text:span>, join Brittany Peacock and Morgan Ottier on KWQC TV6 for their monthly book club! Each month, Brittany and Morgan will discuss what they read the previous month and introduce a new title; free; for information, call 563-326-7832… KWQC TV6, 3pm <text:span text:style-name="T1">Fri May 1</text:span></text:p>
      <text:p text:style-name="Text_20_body"><text:span text:style-name="T1">The Boozy Book Fair</text:span>, presented by Wake Brewing and The Macabre Librarian; enjoy all sorts of delights for readers of all kinds! There will be local authors, bookstores, vendors, and more… Wake Brewing Company, noon <text:span text:style-name="T1">Sat May 2</text:span></text:p>
      <text:p text:style-name="Text_20_body"><text:span text:style-name="T1">The Frozen River</text:span>, a discussion of Ariel Lawhon’s book with the Alpha Book Club; free; for information, call 309-732-7323… Rock Island Public Library - Downtown Library, 1pm <text:span text:style-name="T1">Mon May 4</text:span></text:p>
      <text:p text:style-name="Text_20_body"><text:span text:style-name="T1">The Remains of the Day</text:span>, discussion of Kazuo Ishiguro’s novel with the Adult Book Club; join us for books, snacks, and conversation; free; for information, call 563-289-6007 or e-mail library@leclaireiowa.gov… LeClaire Community Library, 6:30pm <text:span text:style-name="T1">Mon May 4</text:span></text:p>
      <text:p text:style-name="Text_20_body"><text:span text:style-name="T1">The Poppy Fields</text:span>, discussion of Nikki Erlick’s book with Pageturners,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May 5</text:span></text:p>
      <text:p text:style-name="Text_20_body"><text:span text:style-name="T1">If You Could See the Sun</text:span>, a discussion of Ann Liang’s book with the See YA Book Club; free; for information, call 563-326-7832… Davenport Public Library - Eastern Avenue Branch, 6:30pm <text:span text:style-name="T1">Wed May 6</text:span></text:p>
      <text:p text:style-name="Text_20_body"><text:span text:style-name="T1">Poetry Reading &amp; Zine Release</text:span>, adult poetry contest winners, along with poets who sign up to present their work, will read in the cool night breeze of the library gardens; a zine featuring the winners of April’s poetry contest will be released at the reading; free; for information, call 309-524-2470… Moline Public Library, 6pm <text:span text:style-name="T1">Wed May 6</text:span></text:p>
      <text:p text:style-name="Text_20_body"><text:span text:style-name="T1">Local Author Showcase</text:span>, get an inside look at the writing and publishing processes, plus hear excerpts of local authors’ work; authors from Writers on the Avenue, Writer’s Studio of the Midwest Writing Center, Bettendorf Library Staff, and others will showcase their writing during this event; authors will share an excerpt of their work and answer questions about their books and the writing and publishing processes; you’ll also find information about local writing groups to join; books will be available for purchase at the event; free; for information, call 563-344-4175… Bettendorf Public Library, 6pm <text:span text:style-name="T1">Thu May 7</text:span></text:p>
      <text:p text:style-name="Text_20_body"><text:span text:style-name="T1">The Princess &amp; the PI</text:span>, discussion of Nikki Payne’s book with the Book Lovers discussion group; free; for information, call 563-326-7832… Davenport Public Library - Eastern Avenue Branch, 6:30pm <text:span text:style-name="T1">Thu May 7</text:span></text:p>
      <text:p text:style-name="Text_20_body"><text:span text:style-name="T1">The Peacock and the Sparrow</text:span>, discussion of I.S. Berry’s book with the Mystery Book Discussion Group; free; for information, call 563-344-4175… Bettendorf Public Library, 9:30am <text:span text:style-name="T1">Sat May 9</text:span></text:p>
      <text:p text:style-name="Text_20_body">“<text:span text:style-name="T1">The Conversion of the Jews</text:span>”, discussion of Philip Roth’s short story with the Short &amp; Sweets discussion group; free; for information, call 563-326-7832… Davenport Public Library - Fairmount Street Branch, 10am <text:span text:style-name="T1">Mon May 11</text:span></text:p>
      <text:p text:style-name="Text_20_body"><text:span text:style-name="T1">Cahokia Jazz</text:span>, discussion of Francis Spufford’s book with the Get Lit discussion group; free; for information, call 563-344-4175… Adventurous Brewing, 7pm <text:span text:style-name="T1">Tue May 12</text:span></text:p>
      <text:p text:style-name="Text_20_body"><text:span text:style-name="T1">The Bandit Queens</text:span>, discussion of Parini Shroft’s book with the West End Book Club; free; for information, call 563-326-7832… Davenport Public Library - Fairmount Street Branch, 6:30pm <text:span text:style-name="T1">Tue May 12</text:span></text:p>
      <text:p text:style-name="Text_20_body"><text:span text:style-name="T1">The Faustball Tunnel: German POWs in America and Their Great Escape</text:span>, discussion of John Hammond’s book with the GAHC Book Discussions group; for information, call 563-322-8844… German American Heritage Center, 10:30am <text:span text:style-name="T1">Sat May 16</text:span></text:p>
      <text:p text:style-name="Text_20_body"><text:span text:style-name="T1">Tilt</text:span>, discussion of Emma Pattee’s book with the Last Monday Book Club (held a week before Memorial Day); free; for information, e-mail admin@silvislibrary.org or call 309-755-3393… Silvis Public Library, 5pm <text:span text:style-name="T1">Mon May 18</text:span></text:p>
      <text:p text:style-name="Text_20_body"><text:span text:style-name="T1">Bessie’s Prayer: </text:span>“<text:span text:style-name="T1">I am Walter, Bessie’s son</text:span>”<text:span text:style-name="T1">: that made all the difference!</text:span>, discussion of Walter Braud’s book with the Midtown Readers Book Club; free; for information, call 309-732-7323… Rock Island Public Library - Watts-Midtown Branch, 6:30pm <text:span text:style-name="T1">Tue May 19</text:span></text:p>
      <text:p text:style-name="Text_20_body"><text:span text:style-name="T1">Famous Last Words</text:span>, discussion of Gillian McAllister’s book with the Book ’Em Mystery Book Group; pick up a copy of our monthly selection at the Information Desk and start sleuthing today; free; for information, call 309-524-2470… Moline Public Library, 1pm <text:span text:style-name="T1">Tue May 19</text:span></text:p>
      <text:p text:style-name="Text_20_body"><text:span text:style-name="T1">Monday’s Not Coming</text:span>, discussion of Tiffany D. Jackson’s book with the Freedom to Read ’em Book Club; free; for information, call 309-732-7323… Rock Island Public Library - Downtown Library, 2pm <text:span text:style-name="T1">Tue May 19</text:span></text:p>
      <text:p text:style-name="Text_20_body"><text:span text:style-name="T1">Queer</text:span>, discussion of William S. Burroughs’ book with the Read with Pride Book Club; we read fiction and nonfiction titles by queer authors and/or featuring queer characters; free; for information, call 563-326-7832… Davenport Public Library - Fairmount Street Branch, 6:30pm <text:span text:style-name="T1">Tue May 19</text:span></text:p>
      <text:p text:style-name="Text_20_body"><text:span text:style-name="T1">Virtual Illinois Libraries Present: Babel-On with R.F. Kuang</text:span>, Kuang’s genre-bending fiction broaches ordinarily serious topics from a satirical and fantastical perspective; academic yet approachable, Kuang’s work combines history, magic, and classical literary tradition to render powerful critiques of academia, the publishing industry, and even contemporary popular culture; Kelly Jensen, anti-censorship advocate, Senior Editor at Book Riot, and writer who has compiled such anthologies as Here We Are: Feminism for the Real World and (Don’t) Call Me Crazy, will be joining Kuang in the online conversation; free; for information, call 309-732-7323… Rock Island Public Library - Downtown Library, 7pm <text:span text:style-name="T1">Tue May 19</text:span></text:p>
      <text:p text:style-name="Text_20_body"><text:span text:style-name="T1">Virtual Illinois Libraries Present: Babel-On with R.F. Kuang</text:span>, Kuang’s genre-bending fiction broaches ordinarily serious topics from a satirical and fantastical perspective; academic yet approachable, Kuang’s work combines history, magic, and classical literary tradition to render powerful critiques of academia, the publishing industry, and even contemporary popular culture; Kelly Jensen, anti-censorship advocate, Senior Editor at Book Riot, and writer who has compiled such anthologies as Here We Are: Feminism for the Real World and (Don’t) Call Me Crazy, will be joining Kuang in the online conversation; free; for information, e-mail admin@silvislibrary.org or call 309-755-3393… Silvis Public Library, 7pm <text:span text:style-name="T1">Tue May 19</text:span></text:p>
      <text:p text:style-name="Text_20_body"><text:span text:style-name="T1">My Brilliant Friend</text:span>, discussion of Elena Ferrante’s book with the Contemporary Books Discussion Group; free; for information, call 563-344-4175… Bettendorf Public Library, 6:30pm <text:span text:style-name="T1">Wed May 20</text:span></text:p>
      <text:p text:style-name="Text_20_body"><text:span text:style-name="T1">Rosewater</text:span>, discussion of Tade Thompson’s book with the Science Fiction Book Club; free; for information, call 309-524-2470… Moline Public Library, 6pm <text:span text:style-name="T1">Wed May 20</text:span></text:p>
      <text:p text:style-name="Text_20_body"><text:span text:style-name="T1">Silent Book Club</text:span>, join us for a full hour of uninterrupted reading with fellow book lovers; free; for information, call 309-732-7323… Rock Island Public Library - Watts-Midtown Branch, 5:30pm <text:span text:style-name="T1">Wed May 20</text:span></text:p>
      <text:p text:style-name="Text_20_body"><text:span text:style-name="T1">The Lion Women of Tehran</text:span>, discussion of Marjan Kamali’s book with the Contemporary Books Discussion Group; free; for information, call 563-344-4175… Bettendorf Public Library, 1pm <text:span text:style-name="T1">Wed May 20</text:span></text:p>
      <text:p text:style-name="Text_20_body"><text:span text:style-name="T1">The Village Library Demon-Hunting Society</text:span>, discussion of C.M. Waggoner’s book with the Novel Naptime Book Club; a popular materials book club for parents where kids preschool age and under are welcome; toys and activities will be available for the kids; free; for information, call 309-524-2470… Moline Public Library, 9:30am <text:span text:style-name="T1">Wed May 20</text:span></text:p>
      <text:p text:style-name="Text_20_body"><text:span text:style-name="T1">Listen for the Lie</text:span>, discussion of Amy Tintera’s novel with the Overbooked Book Club; free; for information, call 563-326-7832… Davenport Public Library - Fairmount Street Branch, 6:30pm <text:span text:style-name="T1">Thu May 21</text:span></text:p>
      <text:p text:style-name="Text_20_body"><text:span text:style-name="T1">Silent Book Club</text:span>, a full hour of uninterrupted reading with fellow book lovers;  free; for information, call 309-732-7323… Rock Island Public Library - Watts-Midtown Branch, 5:30pm <text:span text:style-name="T1">Thu May 21</text:span></text:p>
      <text:p text:style-name="Text_20_body"><text:span text:style-name="T1">Dancing with Bees: A Journey Back to Nature</text:span>, discussion of Brigit Strawbridge Howard’s book with the Environmental Book Club; free; for information, call 563-322-2969… River Action, 7pm <text:span text:style-name="T1">Tue May 26</text:span></text:p>
      <text:p text:style-name="Text_20_body"><text:span text:style-name="T1">Fire in the Ashes</text:span>, discussion of Jonathan Kozol’s book with the Rooting Out Poverty Book Club: free; for information, call 309-524-2470… Moline Public Library, 6pm <text:span text:style-name="T1">Wed May 27</text:span></text:p>
      <text:p text:style-name="Text_20_body"><text:span text:style-name="T1">One Perfect Couple</text:span>, discussion of Ruth Ware’s book with the Brown Bag Book Club; free; for information, call 563-326-7832… Davenport Public Library - Eastern Avenue Branch, 1pm <text:span text:style-name="T1">Wed May 27</text:span></text:p>
      <text:p text:style-name="Text_20_body"><text:span text:style-name="T1">Real Americans</text:span>, discussion of Rachel Khong’s book with the Southwest Book Club; free; for information, call 309-732-7323… Rock Island Public Library - Southwest Branch, 3pm <text:span text:style-name="T1">Wed May 27</text:span></text:p>
      <text:p text:style-name="Text_20_body"><text:span text:style-name="T1">I Who Have Never Known Men</text:span>, discussion of Jacqueline Harpman’s book with the Pop-Up Book Club; free; for information, call 563-326-7832… The Atlas Collective Brews &amp; Books, 5:30pm <text:span text:style-name="T1">Thu May 28</text:span></text:p>
      <text:p text:style-name="Text_20_body"><text:span text:style-name="T1">SPECTRA Reading Series: Jenna Goldsmith &amp; Brittany N. Jaekel</text:span>, an MWC Press Chapbook release party with a 7pm open mic and 8pm readings; free; for information, call 309-200-0978… Rozz-Tox, 7pm <text:span text:style-name="T1">Thu May 28</text:span></text:p>
      <text:p text:style-name="Text_20_body"><text:span text:style-name="T1">Frankenstein</text:span>, discussion of Mary Shelley’s classic with the RIFAC Book Club; free; for information, call 309-732-7323… Rock Island Fitness and Activity Center, 10am <text:span text:style-name="T1">Fri May 29</text:span></text:p>
      <text:h text:style-name="Heading_20_4" text:outline-level="4"><text:bookmark-start text:name="june-6"/>June<text:bookmark-end text:name="june-6"/></text:h>
      <text:p text:style-name="First_20_paragraph"><text:span text:style-name="T1">Called to Reckon: Replacing History and Reclaiming Mission at a Midwestern College</text:span>, Augustana College, a predominantly white institution in Rock Island, Illinois, was founded by Swedish Lutheran settlers with a mission to educate for the common good and “serve the neighbor so that all may flourish: this collection written by historians, alumnae, diversity leaders, and religion scholars reveals the stories of those who have held the college accountable to its foundational mission; free; for information, call 563-326-7832… Davenport Public Library - Eastern Avenue Branch, 6:30pm <text:span text:style-name="T1">Tue Jun 2</text:span></text:p>
      <text:p text:style-name="Text_20_body"><text:span text:style-name="T1">The Paris Express</text:span>, discussion of Emma Donoghue’s book with Pageturners,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Jun 2</text:span></text:p>
      <text:p text:style-name="Text_20_body"><text:span text:style-name="T1">Shut Up, This Is Serious</text:span>, a discussion of Carolina Ixta’s book with the See YA Book Club; free; for information, call 563-326-7832… Davenport Public Library - Eastern Avenue Branch, 6:30pm <text:span text:style-name="T1">Wed Jun 3</text:span></text:p>
      <text:p text:style-name="Text_20_body"><text:span text:style-name="T1">The Charm Offensive</text:span>, discussion of Alison Cochrun’s book with the Book Lovers discussion group; free; for information, call 563-326-7832… Davenport Public Library - Eastern Avenue Branch, 6:30pm <text:span text:style-name="T1">Thu Jun 4</text:span></text:p>
      <text:p text:style-name="Text_20_body"><text:span text:style-name="T1">QCL Book Club</text:span>, join Brittany Peacock and Morgan Ottier on KWQC TV6 for their monthly book club! Each month, Brittany and Morgan will discuss what they read the previous month and introduce a new title; free; for information, call 563-326-7832… KWQC TV6, 3pm <text:span text:style-name="T1">Fri Jun 5</text:span></text:p>
      <text:h text:style-name="Heading_20_3" text:outline-level="3"><text:bookmark-start text:name="outlying-areas-5"/>Outlying Areas<text:bookmark-end text:name="outlying-areas-5"/></text:h>
      <text:h text:style-name="Heading_20_4" text:outline-level="4"><text:bookmark-start text:name="may-10"/>May<text:bookmark-end text:name="may-10"/></text:h>
      <text:p text:style-name="First_20_paragraph"><text:span text:style-name="T1">The Untethered Soul: The Journey Beyond Yourself</text:span>, online book study with Lori Freudenberg; dive into the conversations you’ve been craving; free-will offerings encouraged; for information, e-mail olpretreat@chmiowa.org and call 563-374-1092… Our Lady of the Prairie Retreat, noon <text:span text:style-name="T1">Mon May 18</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7"/>Scott &amp; Rock Island Counties<text:bookmark-end text:name="scott-rock-island-counties-7"/></text:h>
      <text:h text:style-name="Heading_20_4" text:outline-level="4"><text:bookmark-start text:name="may-11"/>May<text:bookmark-end text:name="may-11"/></text:h>
      <text:p text:style-name="First_20_paragraph"><text:span text:style-name="T1">Write Now! Writer’s Group</text:span>, adult writers of all genres are invited to a monthly writing group to share your work and get and give feedback; please bring a short section of your writing to read free; for information, call 309-524-2470… Moline Public Library, 6:30pm <text:span text:style-name="T1">Mon May 11</text:span></text:p>
      <text:h text:style-name="Heading_20_2" text:outline-level="2"><text:bookmark-start text:name="calls-for-entry-2"/>Calls For Entry<text:bookmark-end text:name="calls-for-entry-2"/></text:h>
      <text:h text:style-name="Heading_20_3" text:outline-level="3"><text:bookmark-start text:name="scott-rock-island-counties-8"/>Scott &amp; Rock Island Counties<text:bookmark-end text:name="scott-rock-island-counties-8"/></text:h>
      <text:h text:style-name="Heading_20_4" text:outline-level="4"><text:bookmark-start text:name="april-6"/>April<text:bookmark-end text:name="april-6"/></text:h>
      <text:p text:style-name="First_20_paragraph"><text:span text:style-name="T1">National Poetry Month Adult Poetry Contest</text:span>, thru Apr. 30; any 18+ individual may submit up to two poems during the month of April; poems will be read by our judges and winners will be added to a special poetry zine that will be made and distributed at the library; winners will also be asked to come read their poetry aloud at a special zine release party to be held in the library gardens on the evening of Wednesday, May 6 at 6pm; free; for information, call 309-524-2470… Moline Public Library, <text:span text:style-name="T1">Thu Apr 30</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9"/>Scott &amp; Rock Island Counties<text:bookmark-end text:name="scott-rock-island-counties-9"/></text:h>
      <text:p text:style-name="First_20_paragraph"><text:span text:style-name="T1">Beetlejuice</text:span>, Tony-nominated musical comedy based on the Tim Burton/Michael Keaton classic about a recently deceased couple and a demon with a thing for stripes; a presentation in the Broadway at the Adler series; Tue.-Thu. 7:30pm; for tickets, call 800-745-3000… Adler Theatre, 7:30pm <text:span text:style-name="T1">Thu Apr 30</text:span></text:p>
      <text:p text:style-name="Text_20_body"><text:span text:style-name="T1">Fiddler on the Roof</text:span>, musical classic about a small town in Russia, a dairy farmer, and his daughters Fri., Sat., Wed., and 4/29 and 4/30: 5:45pm plated dinner, 7pm pre-show, 7:30pm show; Sun.: 3:45pm plated dinner, 5pm pre-show, 5:30pm show; Wed.: 11:45am plated lunch, 12:45pm pre-show, 1:15pm show; for tickets and information, call 309-786-7733 ext. 2… Circa ’21 Dinner Playhouse, <text:span text:style-name="T1">thru Sun Jun 7</text:span></text:p>
      <text:p text:style-name="Text_20_body"><text:span text:style-name="T1">A Soldier’s Play</text:span>, Charles Fuller’s Tony-winning drama follows the murder investigation of the sergeant of an all-black US Army installation in the segregation-era South, directed by Renaud Haymon; Fri. &amp; Sat. 7:30pm, Sun. 3pm; for information and tickets, call 309-762-0330… Playcrafters Barn Theatre, <text:span text:style-name="T1">Fri May 1 thru Sun May 3</text:span></text:p>
      <text:p text:style-name="Text_20_body"><text:span text:style-name="T1">A Year with Frog &amp; Toad</text:span>, Tony-nominated Broadway musical based on the children’s stories written and illustrated by Arnold Lobel; Fri. 7:30pm, Sat. &amp; Sun. 3pm; $15; for tickets and information, call 563-333-6251… St. Ambrose University Studio Theatre, <text:span text:style-name="T1">Fri May 1 thru Sun May 3</text:span></text:p>
      <text:p text:style-name="Text_20_body"><text:span text:style-name="T1">The Swiss Family Robinson</text:span>, Davenport Junior Theatre presents the world premiere of alumna Brooke Galvan’s original take on Johann David Wyss’ classic adventure story; Sat. 1 &amp; 4pm, Sun. 3pm (Apr. 26 ASL interpreted performance); donations encouraged; for information, call 563-888-2227… Davenport Junior Theatre, <text:span text:style-name="T1">Sat May 2 thru Sun May 3</text:span></text:p>
      <text:p text:style-name="Text_20_body"><text:span text:style-name="T1">The Skin of Our Teeth</text:span>, Thornton Wilder’s Pulitzer prize-winning allegory about the life of mankind, directed by Jeff Coussens; Thu.-Sat. 7:30pm, Sun. 1:30pm; $10-15; for information and tickets, call 309-794-7306… Brunner Theatre Center, Augustana College, <text:span text:style-name="T1">Thu May 7 thru Sun May 10</text:span></text:p>
      <text:p text:style-name="Text_20_body"><text:span text:style-name="T1">For the Love of Peter &amp; the Return of Moody’s Idiots</text:span>, Playcrafters’ 2026 Pride Celebration, featuring unfiltered, fast-paced Moody’s Idiots  sketch comedy that’s chaotic, queer, and a little unhinged in Act I, while  Act II shifts gears with For the Love of Peter, an original one-act by Don Faust about a gay man and his dinner-party matchmaker, directed by Jacque Cohoon; Fri. &amp; Sat. 7:30pm; $13; for tickets and information, call 309-762-0330… Playcrafters Barn Theatre, 7:30pm <text:span text:style-name="T1">Fri May 8 thru Sat May 9</text:span></text:p>
      <text:p text:style-name="Text_20_body"><text:span text:style-name="T1">Master Class</text:span>, Terrence McNally’s Tony-winning comedy  drama explores the life and artistry of opera legend Maria Callas as she conducts master classes for aspiring singers; produced in partnership with Opera Quad Cities, directed by Ron May; Thu.-Sat. 7:30pm, Sun. 2pm; for tickets and information, call 563-284-2350… The Black Box Theatre, <text:span text:style-name="T1">Fri May 15 thru Fri May 22</text:span></text:p>
      <text:p text:style-name="Text_20_body"><text:span text:style-name="T1">Genesius Guild Presents</text:span>,  a special performance by the Genesius Theatre Guild of the Quad Cities in preparation for its summer season at Rock Island’s Lincoln Park; join Rock Island’s own Genesius Guild as they warm up with a readers-theatre performance;  free; for information, call 309-732-7323… Rock Island Public Library - Watts-Midtown Branch, 6:30pm <text:span text:style-name="T1">Wed May 20</text:span></text:p>
      <text:p text:style-name="Text_20_body"><text:span text:style-name="T1">Love’s Labour’s Lost</text:span>, Genesius Guild presents Shakespeare’s classic romantic comedy; Sat. &amp; Sun. 7pm; free, with donations encouraged… Lincoln Park, 7pm <text:span text:style-name="T1">Sat Jun 6 thru Sun Jun 7</text:span></text:p>
      <text:h text:style-name="Heading_20_3" text:outline-level="3"><text:bookmark-start text:name="outlying-areas-6"/>Outlying Areas<text:bookmark-end text:name="outlying-areas-6"/></text:h>
      <text:p text:style-name="First_20_paragraph"><text:span text:style-name="T1">The Fiance</text:span>, Emily Bohannon’s world premiere about romance in a Manhattan retirement home; Thu.-Sat. 7:30pm, Sun. 2pm; for information and tickets, call 319-259-7099… Riverside Theatre, <text:span text:style-name="T1">thru Sun May 3</text:span></text:p>
      <text:p text:style-name="Text_20_body"><text:span text:style-name="T1">Beetlejuice</text:span>, Tony-nominated musical comedy based on the Tim Burton/Michael Keaton classic about a recently deceased couple and a demon with a thing for stripes; Fri. 7:30pm, Sat. 2 &amp; 7:30pm, Sun. 1 &amp; 6:30pm; $42.50-119; for tickets and information, call 319-335-1160… Hancher Auditorium, <text:span text:style-name="T1">Fri May 1 thru Sun May 3</text:span></text:p>
      <text:p text:style-name="Text_20_body"><text:span text:style-name="T1">Bye Bye Birdie: Young Performer’s Edition</text:span>, the musical-comedy classic presented by the Performing Arts Academy of Galesburg; Fri. &amp; Sat. 7pm, Sun. 2pm; $9-17; for information, call 309-342-2299… Orpheum Theatre, <text:span text:style-name="T1">Fri May 1 thru Sun May 3</text:span></text:p>
      <text:p text:style-name="Text_20_body"><text:span text:style-name="T1">For Peter Pan on Her 70th Birthday</text:span>, Susan Ruhl’s loving look at a family’s view of death, life and the allure of never growing up, directed by Thomas D. Perrine; Fri. &amp; Sat. 7:30pm, Sun. 2pm; $20-37; for information, call 515-518-0658… Tallgrass Theatre Company, <text:span text:style-name="T1">Fri May 1 thru Sun May 10</text:span></text:p>
      <text:p text:style-name="Text_20_body"><text:span text:style-name="T1">The Drowsy Chaperone</text:span>, City Circle Theatre Company presents the Tony-winning meta-musical that pokes fun at all the tropes that characterize the musical-theatre genre, directed by John Zbanek-Hill; Fri. &amp; Sat. 7:30pm, Sun. 2pm; $19-33; for information and tickets, call 319-248-9370… Coralville Center for the Performing Arts, <text:span text:style-name="T1">Fri May 1 thru Sun May 10</text:span></text:p>
      <text:p text:style-name="Text_20_body"><text:span text:style-name="T1">New Puppeteers Festival</text:span>, presented by Eulenspiegel Puppet Theatre; 12-15 groups and individuals, aged eight through adult, all young to the art of puppetry, will present short original puppet plays; groups will write their own plays and create their puppets and scenery; Eulenspiegel puppeteers will provide free consultations and feedback; for information, call 319-627-2487… West Liberty Community Center, <text:span text:style-name="T1">Sun May 3</text:span></text:p>
      <text:p text:style-name="Text_20_body"><text:span text:style-name="T1">Schoolhouse Rock Live!</text:span>, at 9:30am &amp; noon; stage version of the the Emmy Award-winning 1970s Saturday morning cartoon series that taught history, grammar, math, and more through clever, tuneful songs; $19; for tickets and information, call 815-244-2035… Timber Lake Playhouse, <text:span text:style-name="T1">Tue May 5 thru Sat May 9</text:span></text:p>
      <text:p text:style-name="Text_20_body"><text:span text:style-name="T1">Menopause the Musical 2: Cruising Through </text:span>“<text:span text:style-name="T1">The Change</text:span>”, a hilarious and heartfelt look at the joys of menopause and friendship – plus hot flashes, mood swings, memory lapses, and more; $54-64; for tickets and information, call (563)585-7469… John &amp; Alice Butler Hall - University of Dubuque Heritage Center, 7:30pm <text:span text:style-name="T1">Tue May 12</text:span></text:p>
      <text:p text:style-name="Text_20_body"><text:span text:style-name="T1">Godspell</text:span>, Stephen Schwartz’s beloved musical that bring Jesus’ messages of kindness, tolerance, and love to life; Wed.-Sat. 7:30pm, Sun., Wed., &amp; May 30 2pm; $35-45; for information and tickets, call 815-244-2035… Timber Lake Playhouse, <text:span text:style-name="T1">Fri May 29 thru Sun Jun 7</text:span></text:p>
      <text:p text:style-name="Text_20_body"><text:span text:style-name="T1">The Rainmaker</text:span>, N. Richard Nash’s dramatic comedy about a charming con man arrives who claims he can bring the rain, directed by Joe DePauw; Thu.-Sat. 7:30pm, Sun. 3pm; for information and tickets, call 309-944-2244… Richmond Hill Barn Theatre, <text:span text:style-name="T1">Thu Jun 4 thru Sun Jun 7</text:span></text:p>
      <text:h text:style-name="Heading_20_2" text:outline-level="2"><text:bookmark-start text:name="auditions-calls-for-entry"/>Auditions &amp; Calls For Entry<text:bookmark-end text:name="auditions-calls-for-entry"/></text:h>
      <text:h text:style-name="Heading_20_3" text:outline-level="3"><text:bookmark-start text:name="outlying-areas-7"/>Outlying Areas<text:bookmark-end text:name="outlying-areas-7"/></text:h>
      <text:h text:style-name="Heading_20_4" text:outline-level="4"><text:bookmark-start text:name="may-12"/>May<text:bookmark-end text:name="may-12"/></text:h>
      <text:p text:style-name="First_20_paragraph"><text:span text:style-name="T1">Auditions: Legally Blonde the Musical Jr.</text:span>, open to performers ages 8 through high school; students should prepare one vocal selection; singers may choose from audition material from the show, or bring a short sample of a song of their choice; rehearsals begin the first week of June; practice tracks, accompaniment, and guide materials available at https://drive.google.com/drive/folders/1g816Gc0nwkcxVL0j-cdSChYZzBpRaUBs; for information, call 815-244-2035… Timber Lake Playhouse, 2pm <text:span text:style-name="T1">Sun May 3</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10"/>Scott &amp; Rock Island Counties<text:bookmark-end text:name="scott-rock-island-counties-10"/></text:h>
      <text:h text:style-name="Heading_20_4" text:outline-level="4"><text:bookmark-start text:name="may-13"/>May<text:bookmark-end text:name="may-13"/></text:h>
      <text:p text:style-name="First_20_paragraph"><text:span text:style-name="T1">Ballet Folklórico del Rio Grande</text:span>, directed by Miguel Peña, is company is composed of alumni from the University of Texas Rio Grande Valley, home to the only folklórico dance major in the United States; with a repertoire that highlights the rich regional traditions of Mexico, Ballet Folklórico del Rio Grande has performed at prestigious venues including the John F. Kennedy Center for the Performing Arts and toured internationally to Canada, France, Italy, Argentina, and Mexico; $20-60; for information, call 309-793-1213… United Township High School, 7pm <text:span text:style-name="T1">Fri May 15</text:span></text:p>
      <text:h text:style-name="Heading_20_4" text:outline-level="4"><text:bookmark-start text:name="june-7"/>June<text:bookmark-end text:name="june-7"/></text:h>
      <text:p text:style-name="First_20_paragraph"><text:span text:style-name="T1">Riverdance 30: The New Generation</text:span>, this spectacular production rejuvenates the much-loved original show with new innovative choreography and costumes and state-of-the-art lighting, projection, and motion graphics; a presentation in the Broadway at the Adler series; for tickets, call 800-745-3000… Adler Theatre, 7:30pm <text:span text:style-name="T1">Wed Jun 3</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11"/>Scott &amp; Rock Island Counties<text:bookmark-end text:name="scott-rock-island-counties-11"/></text:h>
      <text:h text:style-name="Heading_20_4" text:outline-level="4"><text:bookmark-start text:name="april-7"/>April<text:bookmark-end text:name="april-7"/></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u Apr 30</text:span></text:p>
      <text:h text:style-name="Heading_20_4" text:outline-level="4"><text:bookmark-start text:name="may-14"/>May<text:bookmark-end text:name="may-14"/></text:h>
      <text:p text:style-name="First_20_paragraph"><text:span text:style-name="T1">Ecdysiast Dance Party</text:span>, on Fridays; grab a drink and join our go-go dancers on the dance floor… Ecdysiast Arts Museum, 7pm <text:span text:style-name="T1">Fri May 1 thru Fri May 29</text:span></text:p>
      <text:p text:style-name="Text_20_body"><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Fri May 1 thru Sun May 31</text:span></text:p>
      <text:p text:style-name="Text_20_body"><text:span text:style-name="T1">Ecdysiast Bump &amp; Grind Class</text:span>, on Sundays; a weekly class on the art of burlesque… Ecdysiast Arts Museum, 11am <text:span text:style-name="T1">Sun May 3 thru Sun May 31</text:span></text:p>
      <text:h text:style-name="Heading_20_4" text:outline-level="4"><text:bookmark-start text:name="june-8"/>June<text:bookmark-end text:name="june-8"/></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Mon Jun 1 thru Sun Jun 7</text:span></text:p>
      <text:p text:style-name="Text_20_body"><text:span text:style-name="T1">Ecdysiast Dance Party</text:span>, on Fridays; grab a drink and join our go-go dancers on the dance floor… Ecdysiast Arts Museum, 7pm <text:span text:style-name="T1">Fri Jun 5</text:span></text:p>
      <text:p text:style-name="Text_20_body"><text:span text:style-name="T1">Ecdysiast Bump &amp; Grind Class</text:span>, on Sundays; a weekly class on the art of burlesque… Ecdysiast Arts Museum, 11am <text:span text:style-name="T1">Sun Jun 7</text:span></text:p>
      <text:h text:style-name="Heading_20_1" text:outline-level="1"><text:bookmark-start text:name="comedy"/>COMEDY<text:bookmark-end text:name="comedy"/></text:h>
      <text:h text:style-name="Heading_20_3" text:outline-level="3"><text:bookmark-start text:name="scott-rock-island-counties-12"/>Scott &amp; Rock Island Counties<text:bookmark-end text:name="scott-rock-island-counties-12"/></text:h>
      <text:h text:style-name="Heading_20_4" text:outline-level="4"><text:bookmark-start text:name="may-15"/>May<text:bookmark-end text:name="may-15"/></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May 1 thru Sat May 30</text:span></text:p>
      <text:p text:style-name="Text_20_body"><text:span text:style-name="T1">The Nightcaps Present: Shots </text:span>‘<text:span text:style-name="T1">n</text:span>’<text:span text:style-name="T1"> Giggles</text:span>, the show mixes adult beverages and improv comedy into one wild and crazy spectacle; $10-12; for information and tickets, call 309-786=7733 extension 2… The Circa ’21 Speakeasy, 8pm <text:span text:style-name="T1">Sat May 2</text:span></text:p>
      <text:p text:style-name="Text_20_body"><text:span text:style-name="T1">Jeff Dunham: Artificial Intelligence</text:span>, an evening with the legendary comedian and ventriloquist; $60-105; for information and tickets, call 563-328-8000… Rhythm City Casino Resort Event Center, 8pm <text:span text:style-name="T1">Thu May 7</text:span></text:p>
      <text:p text:style-name="Text_20_body"><text:span text:style-name="T1">Knock-Knock! Who’s There? Comedy for a Cause Fundraiser</text:span>, featuring Dana Moss-Peterson, Brian Farrell, James Draper, and magician David Casas; get ready for a night of laughs and community spirit; join us for a special comedy fundraiser benefiting non-profit organization My Gear Outreach, dedicated to supporting children entering foster care; with a 50/50, basket raffle, and bake sale; $10/person, ages 18+… Buffalo Community Center, 6:30pm <text:span text:style-name="T1">Fri May 8</text:span></text:p>
      <text:p text:style-name="Text_20_body"><text:span text:style-name="T1">Rhiannon Nichols and Jason Huffman</text:span>, the comedians bring the laughs while you sip your favorites wines; $15… The Grape Life Wine Store &amp; Cellar, 7pm <text:span text:style-name="T1">Fri May 8</text:span></text:p>
      <text:p text:style-name="Text_20_body"><text:span text:style-name="T1">GiT Improv</text:span>, improvisational and sketch comedy with the multi-award-winning Quad Cities institution; $10; for tickets and information, call 563-284-2350… The Black Box Theatre, 7:30pm <text:span text:style-name="T1">Sat May 9</text:span></text:p>
      <text:p text:style-name="Text_20_body"><text:span text:style-name="T1">Kevin James</text:span>, an evening with the Emmy-nominated TV and film comedian on his national “Eat the Frog” tour; $47.50 &amp; up; for tickets, call 800-745-3000… Adler Theatre, 8pm <text:span text:style-name="T1">Sat May 9</text:span></text:p>
      <text:p text:style-name="Text_20_body"><text:span text:style-name="T1">Shakespeared!</text:span>, ComedySportz presents an improvised “lost play” of the Bard’s with suggestions provided by the audience… The Spotlight Theatre, 9:30pm <text:span text:style-name="T1">Sat May 9</text:span></text:p>
      <text:p text:style-name="Text_20_body"><text:span text:style-name="T1">Laugh Hard Stand-Up Comedy Show</text:span>, open mic stand-up comedy show featuring many hilarious comedians from across the area; $3; for tickets and information, call 309-786-7733 ext. 2… The Circa ’21 Speakeasy, 8pm <text:span text:style-name="T1">Fri May 15</text:span></text:p>
      <text:p text:style-name="Text_20_body"><text:span text:style-name="T1">The Nightcaps Improv Comedy Signature Show</text:span>, no big gimmick, just good improv; $10-12; for tickets and information, call 309-786-7733 extension 2… The Circa ’21 Speakeasy, 8pm <text:span text:style-name="T1">Sat May 16</text:span></text:p>
      <text:p text:style-name="Text_20_body"><text:span text:style-name="T1">Dave Losso - Dan Untham - Jason Melton - Sophia Smarandescu - Benji Robles</text:span>, labeled a “joke machine” by Savage Henry Magazine, Chicago native Dave Losso’s tireless DIY work ethic has led him to headlining all over the country as well as performing with acts like Kyle Kinane, Sam Tallent, Adam Cayton-Holland, Ben Roy, Sammy Obeid, Sean Patton and more; $15.88… Raccoon Motel, 6pm <text:span text:style-name="T1">Sun May 17</text:span></text:p>
      <text:p text:style-name="Text_20_body"><text:span text:style-name="T1">Mike Lester</text:span>, touring comedian performs in the Tomfoolery on Tremont series; $15.66… Renwick Mansion, 7pm <text:span text:style-name="T1">Sun May 24</text:span></text:p>
      <text:p text:style-name="Text_20_body"><text:span text:style-name="T1">Brian Farrell &amp; Friends</text:span>, an evening with your favorite Quad Cities brain injury comedian, featuring sets by Jake Jaeger, Ryan Hallam, and Heath Thornton; $10-12; for tickets and information, call 309-786-7733, ext. 2… The Circa ’21 Speakeasy, 8pm <text:span text:style-name="T1">Fri May 29</text:span></text:p>
      <text:h text:style-name="Heading_20_4" text:outline-level="4"><text:bookmark-start text:name="june-9"/>June<text:bookmark-end text:name="june-9"/></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Jun 5 thru Sat Jun 6</text:span></text:p>
      <text:p text:style-name="Text_20_body"><text:span text:style-name="T1">GiT Improv</text:span>, improvisational and sketch comedy with the multi-award-winning Quad Cities institution; $10; for tickets and information, call 563-284-2350… The Black Box Theatre, 7:30pm <text:span text:style-name="T1">Sat Jun 6</text:span></text:p>
      <text:h text:style-name="Heading_20_1" text:outline-level="1"><text:bookmark-start text:name="museums"/>MUSEUMS<text:bookmark-end text:name="museums"/></text:h>
      <text:h text:style-name="Heading_20_3" text:outline-level="3"><text:bookmark-start text:name="scott-rock-island-counties-13"/>Scott &amp; Rock Island Counties<text:bookmark-end text:name="scott-rock-island-counties-13"/></text:h>
      <text:h text:style-name="Heading_20_4" text:outline-level="4"><text:bookmark-start text:name="april-8"/>April<text:bookmark-end text:name="april-8"/></text:h>
      <text:p text:style-name="First_20_paragraph"><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Thu Apr 30</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Thu Apr 30</text:span></text:p>
      <text:h text:style-name="Heading_20_4" text:outline-level="4"><text:bookmark-start text:name="may-16"/>May<text:bookmark-end text:name="may-16"/></text:h>
      <text:p text:style-name="First_20_paragraph"><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Fri May 1 thru Sun May 31</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Fri May 1 thru Sun May 31</text:span></text:p>
      <text:p text:style-name="Text_20_body"><text:span text:style-name="T1">Bi-State VW Car Show</text:span>, join us for a fun-filled day of classic Beetles, Westfalia vans, kit cars and more; come and see the history of one of Germany’s most iconic car brands right in our parking lot; free, food available for purchase; for information, call 563-322-8844… German American Heritage Center, 10am <text:span text:style-name="T1">Sat May 2</text:span></text:p>
      <text:p text:style-name="Text_20_body"><text:span text:style-name="T1">Germany’s Imperial Rhine: Part I</text:span>, Russell Baldner’s presents an introduction to the geography of the Rhine River and the scenic Rhine interpreted and illustrated within the context of historic imperial Germany; an event in the “Kaffee und Kuchen” series; 1:30pm refreshments, 2pm program; free with museum admission; for information, call 563-322-8844… German American Heritage Center, 2pm <text:span text:style-name="T1">Sun May 3</text:span></text:p>
      <text:p text:style-name="Text_20_body"><text:span text:style-name="T1">Floral Watercolor Workshop</text:span>, paint a variety of seasonal blooms and leaves to enjoy throughout the summer; learn and practice watercolor techniques, like wet-on-wet and wet-on-dry, in a supportive, hands-on setting; perfect for beginners or intermediate painters ready to relax, create, and have fun; $25-30; for information, call 563-322-8844… German American Heritage Center, 10am <text:span text:style-name="T1">Wed May 6</text:span></text:p>
      <text:p text:style-name="Text_20_body"><text:span text:style-name="T1">Guided Tour of the Museum</text:span>, enjoy our seasonal guided tour of the museum with our education coordinator; the tour is open to the public and included with regular admission; for information, call 563-322-8844… German American Heritage Center, 11am <text:span text:style-name="T1">Sat May 16</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Sat May 16 thru Sun May 31</text:span></text:p>
      <text:p text:style-name="Text_20_body"><text:span text:style-name="T1">Germany’s Imperial Rhine: Part II</text:span>, presented by Russell Baldner; visit along the Upper Rhine River from Bingen to Mainz and major upstream locations Heidelberg, Speyer, Strasbourg (Alsace, France), and Freiburg, ending in Lucerne, Switzerland; the presentation features a visual and interpretive review of cities, significant sites, and attractions, such as the Kaisergruft (imperial crypt), the distinctive heritage of Strasbourg/Alsace, the Black Forest, and a vertigo-inducing ascent to the summit of Mt. Pilatus, Switzerland, via the world’s steepest cogwheel railway; 1:30pm refreshments, 2pm program; free with museum admission; for information, call 563-322-8844… German American Heritage Center, 2pm <text:span text:style-name="T1">Sun May 17</text:span></text:p>
      <text:p text:style-name="Text_20_body"><text:span text:style-name="T1">Summer Architectural Walking Tours</text:span>, learn about where German immigrants worked, lived, and created a community; the walking tour will share details of their personal lives, as well as notable architectural styles found throughout downtown and the Gold Coast; tours are limited to 15 people; $10; for information, call 563-322-8844… German American Heritage Center, 10am <text:span text:style-name="T1">Sat May 30</text:span></text:p>
      <text:h text:style-name="Heading_20_4" text:outline-level="4"><text:bookmark-start text:name="june-10"/>June<text:bookmark-end text:name="june-10"/></text:h>
      <text:p text:style-name="First_20_paragraph"><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Mon Jun 1 thru Sun Jun 7</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Mon Jun 1 thru Sun Jun 7</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Mon Jun 1 thru Sun Jun 7</text:span></text:p>
      <text:h text:style-name="Heading_20_1" text:outline-level="1"><text:bookmark-start text:name="movies"/>MOVIES<text:bookmark-end text:name="movies"/></text:h>
      <text:h text:style-name="Heading_20_3" text:outline-level="3"><text:bookmark-start text:name="scott-rock-island-counties-14"/>Scott &amp; Rock Island Counties<text:bookmark-end text:name="scott-rock-island-counties-14"/></text:h>
      <text:h text:style-name="Heading_20_4" text:outline-level="4"><text:bookmark-start text:name="april-9"/>April<text:bookmark-end text:name="april-9"/></text:h>
      <text:p text:style-name="First_20_paragraph"><text:span text:style-name="T1">Back to the Future</text:span>, thru May 2; rooftop screenings of Robert Zemeckis’ Oscar-winning 1985 smash… The Last Picture House, 8pm <text:span text:style-name="T1">Thu Apr 30</text:span></text:p>
      <text:h text:style-name="Heading_20_4" text:outline-level="4"><text:bookmark-start text:name="may-17"/>May<text:bookmark-end text:name="may-17"/></text:h>
      <text:p text:style-name="First_20_paragraph"><text:span text:style-name="T1">Back to the Future</text:span>, thru May 2; rooftop screenings of Robert Zemeckis’ Oscar-winning 1985 smash… The Last Picture House, 8pm <text:span text:style-name="T1">Fri May 1 thru Sat May 2</text:span></text:p>
      <text:p text:style-name="Text_20_body"><text:span text:style-name="T1">Tuesday Cinema</text:span>, join us for a popular PG or PG-13 movie recently released on DVD; free; for information, call 563-326-7832… Davenport Public Library - Main Branch, 2pm <text:span text:style-name="T1">Tue May 5</text:span></text:p>
      <text:p text:style-name="Text_20_body"><text:span text:style-name="T1">The Zone of Interest</text:span>, a screening of Jonathan Glazer’s Oscar-winning World War II drama in the Free Film at the Figge series; this series presents a selection of distinguished, award-winning films that represent the very best in provocative, suspenseful filmmaking set in the context of authoritarian fascism; 5pm Figge Bar opens with food available (cards only), 6pm screening; free; for information, call 563-326-7804… Figge Art Museum, 6pm <text:span text:style-name="T1">Thu May 7</text:span></text:p>
      <text:p text:style-name="Text_20_body"><text:span text:style-name="T1">Champion</text:span>, a screening of the Kirk Douglasmovie in the Afternoon Classics series; for ages 19+; free; for information, call 563-326-7832… Davenport Public Library - Fairmount Street Branch, 1pm <text:span text:style-name="T1">Thu May 14</text:span></text:p>
      <text:p text:style-name="Text_20_body"><text:span text:style-name="T1">Dawn of the Dead</text:span>, George A. Romero’s iconic zombie-horror film presented by the Time Travelers VHS Cinema x Latchkey Movie Club; free, ages 17+; for information, call 309-200-0978… Rozz-Tox, 8pm <text:span text:style-name="T1">Fri May 15</text:span></text:p>
      <text:p text:style-name="Text_20_body"><text:span text:style-name="T1">Rock Island Knows Tractors Part 1: Steam to Gasoline, the Very Beginning</text:span>, see the early tractors portrayed in video, and enjoy an antique tractor cold start competition; with special guest Paul Searl, expert on the Rock Island Plow Company; free; for information, call 309-732-7323… Rock Island Public Library - Downtown Library, 2pm <text:span text:style-name="T1">Wed May 20</text:span></text:p>
      <text:p text:style-name="Text_20_body"><text:span text:style-name="T1">Downtown Movie Club</text:span>, this month’s selection is an 2025 Oscar nominated film about the life of Shakespeare and his wife Agnes; light refreshments will be provided; free; for information, call 309-732-7323… Rock Island Public Library - Downtown Library, 1pm <text:span text:style-name="T1">Thu May 21</text:span></text:p>
      <text:p text:style-name="Text_20_body"><text:span text:style-name="T1">The Last to Fall From Hero Street</text:span>, view the new Hero Street documentary from Fourth Wall Films and meet filmmakers Kelly and Tammy Rundle free; for information, call 563-344-4175… Bettendorf Public Library, 1:30pm <text:span text:style-name="T1">Thu May 21</text:span></text:p>
      <text:p text:style-name="Text_20_body"><text:span text:style-name="T1">Recent Releases</text:span>, enjoy PG or PG-13 movies fresh from the theater with free snacks and drinks; titles are announced one week from the date of the movie; free; for information, call 563-326-7832… Davenport Public Library - Eastern Avenue Branch, 5:30pm <text:span text:style-name="T1">Wed May 27</text:span></text:p>
      <text:p text:style-name="Text_20_body"><text:span text:style-name="T1">PIEOWA: A Piece of America</text:span>, view the film by former Quad Citizen Beth Howard; this feature documentary celebrates the myriad ways pie is woven into Iowa’s (and America’s) culture, the lengths people will go to for a slice, and how this humble pastry can bake the world a better place; free; for information, call 563-344-4175… Bettendorf Public Library, 2pm <text:span text:style-name="T1">Sat May 30</text:span></text:p>
      <text:h text:style-name="Heading_20_4" text:outline-level="4"><text:bookmark-start text:name="june-11"/>June<text:bookmark-end text:name="june-11"/></text:h>
      <text:p text:style-name="First_20_paragraph"><text:span text:style-name="T1">Tuesday Cinema</text:span>, join us for a popular PG or PG-13 movie recently released on DVD; free; for information, call 563-326-7832… Davenport Public Library - Main Branch, 2pm <text:span text:style-name="T1">Tue Jun 2</text:span></text:p>
      <text:p text:style-name="Text_20_body"><text:span text:style-name="T1">Waking Life</text:span>, screening of the Richard Linklater animation in the Filmosofia series; featuring a reading discussion with philosophical themes hosted by Augustana College’s Deke Gould PhD; discussion of Plato’s “Allegory of the Cave” at 6:30pm, movie at 7pm, post-show discussion after; free; for information, call 309-200-0978… Rozz-Tox, 7pm <text:span text:style-name="T1">Thu Jun 4</text:span></text:p>
      <text:p text:style-name="Text_20_body"><text:span text:style-name="T1">Hamilton Sing-Along</text:span>, for the 250th anniversary of the Declaration of Independence, come sing along with Thomas Jefferson, George Washington, the Schuyler sisters, and, of course, Alexander Hamilton; have some popcorn and raise a glass of lemonade to freedom; free; for information, call 563-344-4175… Bettendorf Public Library, 2pm <text:span text:style-name="T1">Sat Jun 6</text:span></text:p>
      <text:h text:style-name="Heading_20_3" text:outline-level="3"><text:bookmark-start text:name="outlying-areas-8"/>Outlying Areas<text:bookmark-end text:name="outlying-areas-8"/></text:h>
      <text:h text:style-name="Heading_20_4" text:outline-level="4"><text:bookmark-start text:name="april-10"/>April<text:bookmark-end text:name="april-10"/></text:h>
      <text:p text:style-name="First_20_paragraph"><text:span text:style-name="T1">O Brother, Where Art Thou?</text:span>, screening of the Coen brothers bluegrass comedy; for information, call 309-628-0156… Aledo Opera House, 6pm <text:span text:style-name="T1">Thu Apr 30</text:span></text:p>
      <text:p text:style-name="Text_20_body"><text:span text:style-name="T1">Twister</text:span>, a screening in the Throwback Thursdays series; with more than 10 food trucks and free family activities; $5; for information, call 563-212-0438… Voy 61 Drive In Theatre, 6:30pm <text:span text:style-name="T1">Thu Apr 30</text:span></text:p>
      <text:h text:style-name="Heading_20_4" text:outline-level="4"><text:bookmark-start text:name="may-18"/>May<text:bookmark-end text:name="may-18"/></text:h>
      <text:p text:style-name="First_20_paragraph"><text:span text:style-name="T1">The Devil Wears Prada 2 - Hoppers</text:span>, screenings of the comedy sequel and Disney/Pixar hit; 6:30pm gates, movies start at dusk; $5-10; for information, call 563-212-0438… Voy 61 Drive In Theatre, 6:30pm <text:span text:style-name="T1">Fri May 1 thru Sat May 2</text:span></text:p>
      <text:p text:style-name="Text_20_body"><text:span text:style-name="T1">O Brother, Where Art Thou?</text:span>, screening of the Coen brothers bluegrass comedy; for information, call 309-628-0156… Aledo Opera House, <text:span text:style-name="T1">Sat May 2 thru Sun May 3</text:span></text:p>
      <text:p text:style-name="Text_20_body"><text:span text:style-name="T1">Downton Abbey: The Grand Finale</text:span>, screening of the British period dramedy; for information, call 309-628-0156… Aledo Opera House, <text:span text:style-name="T1">Thu May 7 thru Sun May 10</text:span></text:p>
      <text:p text:style-name="Text_20_body"><text:span text:style-name="T1">All the President’s Men</text:span>, at 2 &amp; 7pm; 50th anniversary screenings in the Orpheum Theatre Anniversary Film Series; $5; for information, call 309-342-2299… Orpheum Theatre, <text:span text:style-name="T1">Fri May 8</text:span></text:p>
      <text:p text:style-name="Text_20_body"><text:span text:style-name="T1">Mom’s Night Out</text:span>, Mother’s Day screening of the movie comedy; for information, call 309-628-0156… Aledo Opera House, 6pm <text:span text:style-name="T1">Sat May 9</text:span></text:p>
      <text:p text:style-name="Text_20_body"><text:span text:style-name="T1">Candyman</text:span>, screening of the horror classic in the Throwback Thursdays series; 6:30pm gates, movies start at dusk; food trucks available; $5; for information, call 563-212-0438… Voy 61 Drive In Theatre, 6:30pm <text:span text:style-name="T1">Thu May 14</text:span></text:p>
      <text:p text:style-name="Text_20_body"><text:span text:style-name="T1">Crazy Rich Asians</text:span>, screening of the hit romantic comedy; for information, call 309-628-0156… Aledo Opera House, <text:span text:style-name="T1">Thu May 14 thru Sun May 17</text:span></text:p>
      <text:p text:style-name="Text_20_body"><text:span text:style-name="T1">The Da Vinci Code</text:span>, at 2 &amp; 7pm; 20th anniversary screenings in the Orpheum Theatre Anniversary Film Series; $5; for information, call 309-342-2299… Orpheum Theatre, <text:span text:style-name="T1">Fri May 15</text:span></text:p>
      <text:p text:style-name="Text_20_body"><text:span text:style-name="T1">Superman</text:span>, screening in Summer of the Arts’ Drive-in Movies at the Hangar series; free… Iowa City Municipal Airport, 9pm <text:span text:style-name="T1">Sat May 16</text:span></text:p>
      <text:p text:style-name="Text_20_body"><text:span text:style-name="T1">The Mandalorian &amp; Grogo: Early Showing</text:span>, screening of the new “Star Wars” installment; 6:30pm gates, movies start at dusk; for information, call 563-212-0438… Voy 61 Drive In Theatre, 6:30pm <text:span text:style-name="T1">Thu May 21</text:span></text:p>
      <text:p text:style-name="Text_20_body"><text:span text:style-name="T1">A League of Their Own</text:span>, screening of the women’s-baseball comedy; for information, call 309-628-0156… Aledo Opera House, <text:span text:style-name="T1">Thu May 21 thru Sun May 24</text:span></text:p>
      <text:p text:style-name="Text_20_body"><text:span text:style-name="T1">Top Gun</text:span>, at 2 &amp; 7pm; 40th anniversary screenings in the Orpheum Theatre Anniversary Film Series; $5; for information, call 309-342-2299… Orpheum Theatre, <text:span text:style-name="T1">Fri May 22</text:span></text:p>
      <text:p text:style-name="Text_20_body"><text:span text:style-name="T1">Legally Blonde</text:span>, screening of the Reese Witherspoon comedy; for information, call 309-628-0156… Aledo Opera House, 6pm <text:span text:style-name="T1">Sun May 24</text:span></text:p>
      <text:p text:style-name="Text_20_body"><text:span text:style-name="T1">Midway</text:span>, screening of the World War II drama; for information, call 309-628-0156… Aledo Opera House, 6pm <text:span text:style-name="T1">Thu May 28 thru Sun May 31</text:span></text:p>
      <text:p text:style-name="Text_20_body"><text:span text:style-name="T1">Paddington In Peru</text:span>, screening of the family comedy; for information, call 309-628-0156… Aledo Opera House, 3pm <text:span text:style-name="T1">Sat May 30 thru Sun May 31</text:span></text:p>
      <text:h text:style-name="Heading_20_4" text:outline-level="4"><text:bookmark-start text:name="june-12"/>June<text:bookmark-end text:name="june-12"/></text:h>
      <text:p text:style-name="First_20_paragraph"><text:span text:style-name="T1">Everything Fun You Could Possibly Do In Aledo, Illinois</text:span>, screening of the independent film; for information, call 309-628-0156… Aledo Opera House, <text:span text:style-name="T1">Fri Jun 5 thru Sun Jun 7</text:span></text:p>
      <text:p text:style-name="Text_20_body"><text:span text:style-name="T1">PIEOWA</text:span>, screening of the independent film; for information, call 309-628-0156… Aledo Opera House, <text:span text:style-name="T1">Fri Jun 5 thru Sun Jun 7</text:span></text:p>
      <text:h text:style-name="Heading_20_1" text:outline-level="1"><text:bookmark-start text:name="sports"/>SPORTS<text:bookmark-end text:name="sports"/></text:h>
      <text:h text:style-name="Heading_20_3" text:outline-level="3"><text:bookmark-start text:name="scott-rock-island-counties-15"/>Scott &amp; Rock Island Counties<text:bookmark-end text:name="scott-rock-island-counties-15"/></text:h>
      <text:h text:style-name="Heading_20_4" text:outline-level="4"><text:bookmark-start text:name="may-19"/>May<text:bookmark-end text:name="may-19"/></text:h>
      <text:p text:style-name="First_20_paragraph"><text:span text:style-name="T1">Quad Cities River Bandits vs. Cedar Rapids Kernels</text:span>, minor-league baseball game; Tue.-Fri. 6:30pm, Sat. 5:30pm, Sun. 1pm; $4-19.50; for information and tickets, call 563-324-3000… Modern Woodmen Park, <text:span text:style-name="T1">Tue May 5 thru Sun May 10</text:span></text:p>
      <text:p text:style-name="Text_20_body"><text:span text:style-name="T1">30th Annual Little Bogey’s Golf Classic Fundraiser</text:span>, hosted by SAL Community Services; all proceeds from SAL’s annual Little Bogey’s Golf Classic will be reinvested in children, families, and individuals through SAL’s high-quality early care and education programs serving over 1,070 children each year; golfers can join us for $125 each/$500 for a team and sponsorships start at just $300; 10:30am registration and hot lunches, noon shotgun start, golf play until 5pm, evening banquet dinner and awards; $125; for information, e-mail lgantt@salcommunityservices.org… Pinnacle Country Club, 10:30am <text:span text:style-name="T1">Mon May 11</text:span></text:p>
      <text:p text:style-name="Text_20_body"><text:span text:style-name="T1">2026 NJCAA Division I Women’s Golf National Championship</text:span>, thru May 14; hosted by Sports QC Powered By Visit Quad Cities; this marks the first time that the NJCAA has hosted a Division I championship in the Quad Cities; … Oakwood Country Club, <text:span text:style-name="T1">Mon May 11 thru Thu May 14</text:span></text:p>
      <text:p text:style-name="Text_20_body"><text:span text:style-name="T1">Quad City Steamwheelers vs. Tucson Sugar Skulls</text:span>, professional arena football game; $15-45; for tickets, call 800-745-3000… Vibrant Arena at the MARK, 7pm <text:span text:style-name="T1">Fri May 15</text:span></text:p>
      <text:p text:style-name="Text_20_body"><text:span text:style-name="T1">Quad Cities River Bandits vs. Beloit Sky Carp</text:span>, minor-league baseball game; Tue.-Fri. 6:30pm, Sat. 5:30pm, Sun. 1pm; $4-19.50; for information and tickets, call 563-324-3000… Modern Woodmen Park, <text:span text:style-name="T1">Tue May 19 thru Sun May 24</text:span></text:p>
      <text:h text:style-name="Heading_20_4" text:outline-level="4"><text:bookmark-start text:name="june-13"/>June<text:bookmark-end text:name="june-13"/></text:h>
      <text:p text:style-name="First_20_paragraph"><text:span text:style-name="T1">Quad Cities River Bandits vs. South Bend Cubs</text:span>, minor-league baseball game; Tue.-Fri. 6:30pm, Sat. 5:30pm, Sun. 1pm; $4-19.50; for information and tickets, call 563-324-3000… Modern Woodmen Park, <text:span text:style-name="T1">Tue Jun 2 thru Sun Jun 7</text:span></text:p>
      <text:p text:style-name="Text_20_body"><text:span text:style-name="T1">Quad City Steamwheelers vs. Green Bay Blizzard</text:span>, professional arena football game; $15-45; for tickets, call 800-745-3000… Vibrant Arena at the MARK, 7pm <text:span text:style-name="T1">Sat Jun 6</text:span></text:p>
      <text:h text:style-name="Heading_20_1" text:outline-level="1"><text:bookmark-start text:name="events"/>EVENTS<text:bookmark-end text:name="events"/></text:h>
      <text:h text:style-name="Heading_20_3" text:outline-level="3"><text:bookmark-start text:name="scott-rock-island-counties-16"/>Scott &amp; Rock Island Counties<text:bookmark-end text:name="scott-rock-island-counties-16"/></text:h>
      <text:h text:style-name="Heading_20_4" text:outline-level="4"><text:bookmark-start text:name="april-11"/>April<text:bookmark-end text:name="april-11"/></text:h>
      <text:p text:style-name="First_20_paragraph"><text:span text:style-name="T1">Career and College Counseling</text:span>, on Thursdays; this can assist with Career guidance and assessments; College information and referrals; Resume assistance; Job search assistance; Assistance accessing financial aid for college/training; and Apprenticeship information; free; for information call 309-755-9614… East Moline Public Library, 3pm <text:span text:style-name="T1">Thu Apr 30</text:span></text:p>
      <text:p text:style-name="Text_20_body"><text:span text:style-name="T1">Game Night</text:span>, on Thursdays; try our daily cocktail or mocktail and enjoy board games… Ecdysiast Arts Museum, 7pm <text:span text:style-name="T1">Thu Apr 30</text:span></text:p>
      <text:p text:style-name="Text_20_body"><text:span text:style-name="T1">River Action’s 24th Annual Fish &amp; Fire Fundraiser Dinner</text:span>, join us as we acknowledge those who act as an eddy by going against the current to accomplish excellence on the Mississippi River in the areas of Art, Design, Education, Revitalization, River Activity, Stewardship, and Special Recognition; the event begins at 5pm with a social hour, silent auction, and cash bar, followed by a delicious plated dinner; the presentation of our Annual Eddy Awards promptly follows; the night concludes with an exciting live auction featuring auctioneer Decker Ploehn; $55-65; for tickets and information, call 563-322-2969… Quad-Cities Waterfront Convention Center, 5pm <text:span text:style-name="T1">Thu Apr 30</text:span></text:p>
      <text:p text:style-name="Text_20_body"><text:span text:style-name="T1">Study Hall: Teachers Night</text:span>, on Thursdays; for information, call 309-519-7899… Great River Brewery, 3pm <text:span text:style-name="T1">Thu Apr 30</text:span></text:p>
      <text:h text:style-name="Heading_20_4" text:outline-level="4"><text:bookmark-start text:name="may-20"/>May<text:bookmark-end text:name="may-20"/></text:h>
      <text:p text:style-name="First_20_paragraph"><text:span text:style-name="T1">First Friday Devotion to the Most Sacred Heart of Jesus</text:span>, with Adoration and confession at 4 pm, followed by 5:30 pm Holy Mass; for information, call 563-322-0901… Holy Family Catholic Church, 4pm <text:span text:style-name="T1">Fri May 1</text:span></text:p>
      <text:p text:style-name="Text_20_body"><text:span text:style-name="T1">Kiwanis Club of Moline Music Bingo Night to Support Local Youth</text:span>, join Kiwanis Club of Moline for a night of upbeat tunes, fun, and prizes; funds raised will help our club become an Impact Club while improving the lives of children through fundraising; a $15 entry per person includes 2 game cards, $5 for each additional; bring food to share with your friends, win prizes, and enjoy some tunes while raising money for a good cause; all drinks need to be purchased on site; with a 50/50 raffle and prizes; 6pm doors, 6:30pm bingo… East End Bolders Club, 6:30pm <text:span text:style-name="T1">Fri May 1</text:span></text:p>
      <text:p text:style-name="Text_20_body"><text:span text:style-name="T1">Tapestry Farms Spring Fling Benefit</text:span>, this year’s event features keynote speaker Ahmad Ali Noorestani, who resettled in the Quad Cities after fleeing Afghanistan; his story, alongside the broader work of Tapestry Farms, highlights both the local impact of refugee resettlement and the broader policy landscape affecting these families… Quad-Cities Waterfront Convention Center, 6pm <text:span text:style-name="T1">Fri May 1</text:span></text:p>
      <text:p text:style-name="Text_20_body"><text:span text:style-name="T1">Viva La Divas</text:span>, the premier drag show in the area showcasing the best performers from across the Midwest; the show cast includes the beautiful, talented Miss Jaide, Milange and Justine Thyme; $10-12; for tickets and information, call 309-786-7733 ext. 2… The Circa ’21 Speakeasy, 8pm <text:span text:style-name="T1">Fri May 1</text:span></text:p>
      <text:p text:style-name="Text_20_body"><text:span text:style-name="T1">Euchre Club</text:span>, on Fridays; if you don’t know how to play, someone will be available to teach you free; for information call 309-755-9614… East Moline Public Library, 2:30pm <text:span text:style-name="T1">Fri May 1 thru Fri May 29</text:span></text:p>
      <text:p text:style-name="Text_20_body"><text:span text:style-name="T1">Food Truck Fridays</text:span>, weekly offerings will vary; guests are welcome to bring their Food Truck meal purchases into Green Tree Brewery, Mississippi River Distilling Company, Wide River Winery Tasting Room, or hang out near Aunt Hattie’s where there is outdoor seating… Downtown LeClaire, 5pm <text:span text:style-name="T1">Fri May 1 thru Fri May 29</text:span></text:p>
      <text:p text:style-name="Text_20_body"><text:span text:style-name="T1">First Saturday Devotion to the Immaculate Heart of Mary</text:span>, Adoration at 7am and Holy Mass at 8am, with free breakfast and community gathering afterward; for information, call 563-322-0901… Holy Family Catholic Church, 7am <text:span text:style-name="T1">Sat May 2</text:span></text:p>
      <text:p text:style-name="Text_20_body"><text:span text:style-name="T1">Kentucky Derby Big Hat Party</text:span>, wear your biggest Kentucky Derby hat you have; if your hat is bigger than ours, get a free classic margarita; with Mint Julep specials; races start at 2:30 pm on NBC; for information, call 309-429-3313… Jennie’s Boxcar, 2:30pm <text:span text:style-name="T1">Sat May 2</text:span></text:p>
      <text:p text:style-name="Text_20_body"><text:span text:style-name="T1">Resource Fair</text:span>, see what is available to you from 12 groups in the community; sxpected groups in attendance: Robert Young Center, NAMI, Society for Financial Awareness, SAL Community Services, QCAIR, Family Resources, The Gray Matters Collective, Western IL Area Agency on Aging, Narratives QC, Urban Balance Therapy, Project NOW; free; for information call 309-755-9614… East Moline Public Library, 11am <text:span text:style-name="T1">Sat May 2</text:span></text:p>
      <text:p text:style-name="Text_20_body"><text:span text:style-name="T1">Bettendorf Public Library Chess Club</text:span>, join us for some friendly games of chess; no experience required; we are happy to teach you the rules to help you get started; all skill levels welcome; free; for information, call 563-344-4175… Bettendorf Public Library, 1:30pm <text:span text:style-name="T1">Sat May 2 thru Sat May 30</text:span></text:p>
      <text:p text:style-name="Text_20_body"><text:span text:style-name="T1">Kiwanis Club of East Moline-Silvis Spring Flea Market</text:span>, proceeds benefit Children’s Therapy Center, QC Food Pantries, Scholarships, UTHS Sports, East Moline and Silvis Libraries, and more; for vendor/exhibitor details and additional information please contact Bill Siess at 309-781-2238 or e-mail kiwanisfleamarketem@gmail.com… Rock Island County Fairgrounds, 8am <text:span text:style-name="T1">Sun May 3</text:span></text:p>
      <text:p text:style-name="Text_20_body"><text:span text:style-name="T1">Great River Brewery Game Night</text:span>, on Mondays; for information, call 309-519-7899… Great River Brewery, 6pm <text:span text:style-name="T1">Mon May 4 thru Mon May 25</text:span></text:p>
      <text:p text:style-name="Text_20_body"><text:span text:style-name="T1">SAL Community Services Drop-In</text:span>, on Mondays; drop-in hours do not require health insurance, and can assist with: •     Accessing childcare for children 6 weeks- 12 years old •     Accessing childcare for non-traditional hours of care, nights and weekends •     Information about how to become a licensed childcare provider •     Information and support with applying for and eligibility for the Illinois Child Care Assistance Program (Illinois CCAP) •     Enrollment in our Prevention Initiative program (for children 0-3 years old in Rock Island County) •     Enrollment in our Early Head Start program (for pregnant moms and children birth-age 3 in Rock Island, Henry, and Mercer counties) •     Enrollment in our IDHS home-visiting program (for children 0-5 years old in Rock Island… East Moline Public Library, noon <text:span text:style-name="T1">Mon May 4 thru Mon May 25</text:span></text:p>
      <text:p text:style-name="Text_20_body"><text:span text:style-name="T1">Bingo</text:span>, enjoy some rounds of Bingo at the library for a chance to win a small prize; free; for information call 309-755-9614… East Moline Public Library, 2pm <text:span text:style-name="T1">Tue May 5</text:span></text:p>
      <text:p text:style-name="Text_20_body"><text:span text:style-name="T1">Cinco de Mayo at Jennie’s</text:span>, with taco and margarita specials all day; live music on the patio by Troy Rangel &amp; Friends; for information, call 309-429-3313… Jennie’s Boxcar, 11am <text:span text:style-name="T1">Tue May 5</text:span></text:p>
      <text:p text:style-name="Text_20_body"><text:span text:style-name="T1">Fundraiser Tuesday</text:span>, on Tuesdays; for information, call 309-519-7899… Great River Brewery, 5pm <text:span text:style-name="T1">Tue May 5 thru Tue May 26</text:span></text:p>
      <text:p text:style-name="Text_20_body"><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May 5 thru Tue May 26</text:span></text:p>
      <text:p text:style-name="Text_20_body"><text:span text:style-name="T1">MLK Food Drive</text:span>, thru May 20; the Arc of the Quad Cities will be collecting food along with our friends from the QC Disabilities Awareness Coalition and distributing food to pantries across the QCA; the drive will collect canned meat, fruits, vegetables and more to help fight food insecurity and create inclusive volunteer opportunities; free; for information, call 309-524-2470… Moline Public Library, <text:span text:style-name="T1">Wed May 6 thru Wed May 20</text:span></text:p>
      <text:p text:style-name="Text_20_body"><text:span text:style-name="T1">Fleet Feet Run Meet Up</text:span>, on Wednesdays; for information, call 309-519-7899… Great River Brewery, 6:30pm <text:span text:style-name="T1">Wed May 6 thru Wed May 27</text:span></text:p>
      <text:p text:style-name="Text_20_body"><text:span text:style-name="T1">Mahjong</text:span>, on Wednesdays; play some rounds of Mahjong at the library; all supplies will be provided. If you don’t know how to play, someone will be available to teach you; free; for information call 309-755-9614… East Moline Public Library, noon <text:span text:style-name="T1">Wed May 6 thru Wed May 27</text:span></text:p>
      <text:p text:style-name="Text_20_body"><text:span text:style-name="T1">Open Minds Open Mic</text:span>, on Wednesdays; bring your music, comedy, burlesque, and good vibes… Ecdysiast Arts Museum, 7pm <text:span text:style-name="T1">Wed May 6 thru Wed May 27</text:span></text:p>
      <text:p text:style-name="Text_20_body"><text:span text:style-name="T1">Game Night</text:span>, on Thursdays; try our daily cocktail or mocktail and enjoy board games… Ecdysiast Arts Museum, 7pm <text:span text:style-name="T1">Thu May 7 thru Thu May 28</text:span></text:p>
      <text:p text:style-name="Text_20_body"><text:span text:style-name="T1">Study Hall: Teachers Night</text:span>, on Thursdays; for information, call 309-519-7899… Great River Brewery, 3pm <text:span text:style-name="T1">Thu May 7 thru Thu May 28</text:span></text:p>
      <text:p text:style-name="Text_20_body"><text:span text:style-name="T1">Great Sounds Promotions 30th Anniversary Celebration VIP Reception</text:span>, featuring complimentary cold and hot hors d’oeuvres; for information, call 563-505-3703… Isle of Capri Hotel &amp; Casino, 4pm <text:span text:style-name="T1">Fri May 8</text:span></text:p>
      <text:p text:style-name="Text_20_body"><text:span text:style-name="T1">Dark Desire Burlesque</text:span>, step into a world where sultry daydreams blur into seductive nightmares; Dark Desires invites you to a decadent evening of burlesque, blending the whimsical and the wicked in a tantalizing celebration of contrasts; $20-25; for tickets and information, call 309-786-7733 ext. 2… The Circa ’21 Speakeasy, 8pm <text:span text:style-name="T1">Sat May 9</text:span></text:p>
      <text:p text:style-name="Text_20_body"><text:span text:style-name="T1">Monster Jam</text:span>, at noon &amp; 6pm; get ready to cheer, scream, and be amazed as massive Monster Jam trucks and world champion drivers take over the amphitheater; $24-69; for tickets, call 800-745-3000… Vibrant Arena at the MARK, <text:span text:style-name="T1">Sat May 9</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May 9</text:span></text:p>
      <text:p text:style-name="Text_20_body"><text:span text:style-name="T1">Mother’s Day Orangutan Brunch</text:span>, Debbie Clemens from Orangutan Outreach presents “Orangutans are Supermoms in the Animal World”; come learn how long mother orangutans care for their children and about everything they teach babies; find out about “single” moms, orangutans adopting babies, and surrogate moms in human care; $20-40 fee includes:  the cost of the event includes a hearty brunch in our Conservation in Action exhibit, our guest conservationist presentation, an exclusive tour to see our Zoo mothers, and admission to the Zoo so you can enjoy the rest of the day here even after the event concludes; brunch served from 10am-noon; for information, call 309-799-3482… Niabi Zoo, 10am <text:span text:style-name="T1">Sun May 10</text:span></text:p>
      <text:p text:style-name="Text_20_body"><text:span text:style-name="T1">Eastern Iowa Community College Graduation Ceremony</text:span>, for information, call 309-764-2001… Vibrant Arena at the MARK, 6pm <text:span text:style-name="T1">Wed May 13</text:span></text:p>
      <text:p text:style-name="Text_20_body"><text:span text:style-name="T1">Our Lady of Fatima Procession</text:span>, join us in praying the Holy Rosary with the Holy Eucharist; for information, call 563-322-0901… Holy Family Catholic Church, 6pm <text:span text:style-name="T1">Wed May 13</text:span></text:p>
      <text:p text:style-name="Text_20_body"><text:span text:style-name="T1">Cemetery Symbolism Tour at Oakdale Memorial Gardens</text:span>, Minda Powers-Douglas will guide us through Oakdale Memorial Gardens in Davenport, highlighting the symbolism featured on the monuments; free; for information, call 563-344-4175… Oakdale Memorial Gardens, 5:45pm <text:span text:style-name="T1">Thu May 14</text:span></text:p>
      <text:p text:style-name="Text_20_body"><text:span text:style-name="T1">Coffee &amp; Conversations</text:span>,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May 14 thru Thu May 28</text:span></text:p>
      <text:p text:style-name="Text_20_body"><text:span text:style-name="T1">DeWitt Historical Society and Museum Tour</text:span>, take a short scenic drive up to DeWitt and join us for a tour of the Central Community Historical Society and Museum; from genealogy to antique implements and collections, we’ll have three buildings to explore followed by a shopping trip to Emma Rae’s Antiques &amp; Uniques; free; for information, call 563-326-7832… Davenport Public Library - Main Branch, 3:30pm <text:span text:style-name="T1">Fri May 15</text:span></text:p>
      <text:p text:style-name="Text_20_body"><text:span text:style-name="T1">Music Bingo: Latin Crossover Remix</text:span>, free to play for our customers; with fun prizes to win, it’s a great night for everyone; bring your friends bring your family; for information, call 309-429-3313… Jennie’s Boxcar, 7pm <text:span text:style-name="T1">Fri May 15</text:span></text:p>
      <text:p text:style-name="Text_20_body"><text:span text:style-name="T1">The Gilded Age Gala</text:span>, presented by the Joyce &amp; Tony Singh Family Foundation; featuring live entertainment, an upscale silent auction, ﻿ ﻿and the presentation of the inaugural ﻿CASI Legacy Impact Award; formal attire, period-inspired elements ﻿﻿can be added for a touch of fun; $125; RSVP by May 6 by calling CASI at 563-386-7477… Hotel Blackhawk, 6pm <text:span text:style-name="T1">Fri May 15</text:span></text:p>
      <text:p text:style-name="Text_20_body"><text:span text:style-name="T1">Mary Quite Contrary’s House of Burlesque: Worship Weekender Part Deux</text:span>, experience jaw-dropping performances from local baddies you know &amp; love alongside powerhouse performers from all across the Midwest; 7pm doors, 8pm showtime; $45; ages 21+; our bar will be serving drinks &amp; snacks; for information, e-mail danielle@ECDYSIASTARTSMUSEUM.COM… Ecdysiast Arts Museum, 7pm <text:span text:style-name="T1">Sat May 16</text:span></text:p>
      <text:p text:style-name="Text_20_body"><text:span text:style-name="T1">Popular Astronomy Club Night Sky Viewing</text:span>, public observing will be held at the zoo on the third Saturday of every month through November; check sunset times to see when observing of night objects will begin; in the event that a public observing session must be postponed or cancelled due to weather, an announcement will be made on PAC’s Facebook page at https://www.facebook.com/QCPAC; free… Niabi Zoo, <text:span text:style-name="T1">Sat May 16</text:span></text:p>
      <text:p text:style-name="Text_20_body"><text:span text:style-name="T1">St. Ambrose University 2026 Commencement Ceremony</text:span>, for information, call 309-764-2001… Vibrant Arena at the MARK, 11:30am <text:span text:style-name="T1">Sat May 16</text:span></text:p>
      <text:p text:style-name="Text_20_body"><text:span text:style-name="T1">Touch a Truck</text:span>, a free family-friendly event for children and families across the Quad Cities and surrounding areas; kids will have the chance to get up close and explore real vehicles and families can connect with local community resource tables all while enjoying a fun morning together; no RSVP required… SAL Community Services, 10am <text:span text:style-name="T1">Sat May 16</text:span></text:p>
      <text:p text:style-name="Text_20_body"><text:span text:style-name="T1">Bears for Buddies</text:span>, a group “ride” to raise supplies for the Children’s Therapy Center; 11am sign up, leave at noon from Rock Island County Justice Center, 1317 3rd Ave.; bring baby needs such as diapers, pull ups, wipes, batteries, and/or stuffies to donate; all vehicles are welcome; ride ends at Ducky’s Lagoon; presented by the Blackhawk Chapter of ABATE of Illinois; for information, contact Marvin at 309-269-2355… Rock Island County Justice Center, 11am <text:span text:style-name="T1">Sun May 17</text:span></text:p>
      <text:p text:style-name="Text_20_body"><text:span text:style-name="T1">Adult Bingo</text:span>, adults are invited to play bingo at the library and win prizes; free; for information, call 563-326-7832… Davenport Public Library - Fairmount Street Branch, 3pm <text:span text:style-name="T1">Mon May 18</text:span></text:p>
      <text:p text:style-name="Text_20_body"><text:span text:style-name="T1">Black Hawk College Graduation Ceremony</text:span>, for information, call 309-764-2001… Vibrant Arena at the MARK, 7pm <text:span text:style-name="T1">Thu May 21</text:span></text:p>
      <text:p text:style-name="Text_20_body"><text:span text:style-name="T1">Augustana College 2025 Commencement Ceremony</text:span>, for information, call 309-764-2001… Vibrant Arena at the MARK, 2pm <text:span text:style-name="T1">Sat May 23</text:span></text:p>
      <text:p text:style-name="Text_20_body"><text:span text:style-name="T1">Bettendorf High School Graduation Ceremony</text:span>, for information, call 309-764-2001… Vibrant Arena at the MARK, 7:30pm <text:span text:style-name="T1">Sat May 23</text:span></text:p>
      <text:p text:style-name="Text_20_body"><text:span text:style-name="T1">Moline High School Graduation Ceremony</text:span>, for information, call 309-764-2001… Vibrant Arena at the MARK, 7:30pm <text:span text:style-name="T1">Sun May 24</text:span></text:p>
      <text:p text:style-name="Text_20_body"><text:span text:style-name="T1">North Scott High School Graduation Ceremony</text:span>, for information, call 309-764-2001… Vibrant Arena at the MARK, 10am <text:span text:style-name="T1">Sun May 24</text:span></text:p>
      <text:p text:style-name="Text_20_body"><text:span text:style-name="T1">Pleasant Valley High School Graduation Ceremony</text:span>, for information, call 309-764-2001… Vibrant Arena at the MARK, 2:30pm <text:span text:style-name="T1">Sun May 24</text:span></text:p>
      <text:p text:style-name="Text_20_body"><text:span text:style-name="T1">Mid City High School Graduation</text:span>, for information, call 563-326-8500… Adler Theatre, 7pm <text:span text:style-name="T1">Wed May 27</text:span></text:p>
      <text:p text:style-name="Text_20_body"><text:span text:style-name="T1">Joy Jam Family Block Party</text:span>, there’ll be fun games and activities, foods, prizes, music, and fellowship; all are welcome; for information, call 563-322-0901… Holy Family Catholic Church, 10am <text:span text:style-name="T1">Sat May 30</text:span></text:p>
      <text:p text:style-name="Text_20_body"><text:span text:style-name="T1">Kitty &amp; Red Burlesque</text:span>, presented by burlesque powerhouses Kitty Bardot and Drop Dead Red this dazzling revue blends classic burlesque, modern seduction, and a touch of playful mischief; featuring an all-star cast of performers, audiences can expect breathtaking costumes, captivating choreography, and the kind of sizzling stage presence that will leave them wanting more; $40-55; for tickets and information, call 309-786-7733 ext. 2… The Circa ’21 Speakeasy, 8pm <text:span text:style-name="T1">Sat May 30</text:span></text:p>
      <text:p text:style-name="Text_20_body"><text:span text:style-name="T1">Rock Island High School Graduation Ceremony</text:span>, for information, call 309-764-2001… Vibrant Arena at the MARK, 10am <text:span text:style-name="T1">Sat May 30</text:span></text:p>
      <text:p text:style-name="Text_20_body"><text:span text:style-name="T1">United Township High School Graduation Ceremony</text:span>, for information, call 309-764-2001… Vibrant Arena at the MARK, 2:30pm <text:span text:style-name="T1">Sat May 30</text:span></text:p>
      <text:p text:style-name="Text_20_body"><text:span text:style-name="T1">Davenport Central High School Graduation Ceremony</text:span>, for information, call 309-764-2001… Vibrant Arena at the MARK, 1:30pm <text:span text:style-name="T1">Sun May 31</text:span></text:p>
      <text:p text:style-name="Text_20_body"><text:span text:style-name="T1">Davenport North High School Graduation Ceremony</text:span>, for information, call 309-764-2001… Vibrant Arena at the MARK, 5pm <text:span text:style-name="T1">Sun May 31</text:span></text:p>
      <text:p text:style-name="Text_20_body"><text:span text:style-name="T1">Davenport West High School Graduation Ceremony</text:span>, for information, call 309-764-2001… Vibrant Arena at the MARK, 10am <text:span text:style-name="T1">Sun May 31</text:span></text:p>
      <text:p text:style-name="Text_20_body"><text:span text:style-name="T1">Flea Market</text:span>, featuring antiques, jewelry, collectibles, and more; $3 admission, $5 early-bird (opens at 7am); for information, contact Mike Stalter at 5630-340-2550… Mississippi Valley Fairgrounds, 8am <text:span text:style-name="T1">Sun May 31</text:span></text:p>
      <text:h text:style-name="Heading_20_4" text:outline-level="4"><text:bookmark-start text:name="june-14"/>June<text:bookmark-end text:name="june-14"/></text:h>
      <text:p text:style-name="First_20_paragraph"><text:span text:style-name="T1">Great River Brewery Game Night</text:span>, on Mondays; for information, call 309-519-7899… Great River Brewery, 6pm <text:span text:style-name="T1">Mon Jun 1</text:span></text:p>
      <text:p text:style-name="Text_20_body"><text:span text:style-name="T1">SAL Community Services Drop-In</text:span>, on Mondays; drop-in hours do not require health insurance, and can assist with: •     Accessing childcare for children 6 weeks- 12 years old •     Accessing childcare for non-traditional hours of care, nights and weekends •     Information about how to become a licensed childcare provider •     Information and support with applying for and eligibility for the Illinois Child Care Assistance Program (Illinois CCAP) •     Enrollment in our Prevention Initiative program (for children 0-3 years old in Rock Island County) •     Enrollment in our Early Head Start program (for pregnant moms and children birth-age 3 in Rock Island, Henry, and Mercer counties) •     Enrollment in our IDHS home-visiting program (for children 0-5 years old in Rock Island… East Moline Public Library, noon <text:span text:style-name="T1">Mon Jun 1</text:span></text:p>
      <text:p text:style-name="Text_20_body"><text:span text:style-name="T1">Fundraiser Tuesday</text:span>, on Tuesdays; for information, call 309-519-7899… Great River Brewery, 5pm <text:span text:style-name="T1">Tue Jun 2</text:span></text:p>
      <text:p text:style-name="Text_20_body"><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n 2</text:span></text:p>
      <text:p text:style-name="Text_20_body"><text:span text:style-name="T1">Fleet Feet Run Meet Up</text:span>, on Wednesdays; for information, call 309-519-7899… Great River Brewery, 6:30pm <text:span text:style-name="T1">Wed Jun 3</text:span></text:p>
      <text:p text:style-name="Text_20_body"><text:span text:style-name="T1">Mahjong</text:span>, on Wednesdays; play some rounds of Mahjong at the library; all supplies will be provided. If you don’t know how to play, someone will be available to teach you; free; for information call 309-755-9614… East Moline Public Library, noon <text:span text:style-name="T1">Wed Jun 3</text:span></text:p>
      <text:p text:style-name="Text_20_body"><text:span text:style-name="T1">Open Minds Open Mic</text:span>, on Wednesdays; bring your music, comedy, burlesque, and good vibes… Ecdysiast Arts Museum, 7pm <text:span text:style-name="T1">Wed Jun 3</text:span></text:p>
      <text:p text:style-name="Text_20_body"><text:span text:style-name="T1">Game Night</text:span>, on Thursdays; try our daily cocktail or mocktail and enjoy board games… Ecdysiast Arts Museum, 7pm <text:span text:style-name="T1">Thu Jun 4</text:span></text:p>
      <text:p text:style-name="Text_20_body"><text:span text:style-name="T1">Study Hall: Teachers Night</text:span>, on Thursdays; for information, call 309-519-7899… Great River Brewery, 3pm <text:span text:style-name="T1">Thu Jun 4</text:span></text:p>
      <text:p text:style-name="Text_20_body"><text:span text:style-name="T1">Euchre Club</text:span>, on Fridays; if you don’t know how to play, someone will be available to teach you free; for information call 309-755-9614… East Moline Public Library, 2:30pm <text:span text:style-name="T1">Fri Jun 5</text:span></text:p>
      <text:p text:style-name="Text_20_body"><text:span text:style-name="T1">First Friday Devotion to the Most Sacred Heart of Jesus</text:span>, with Adoration and confession at 4 pm, followed by 5:30 pm Holy Mass; for information, call 563-322-0901… Holy Family Catholic Church, 4pm <text:span text:style-name="T1">Fri Jun 5</text:span></text:p>
      <text:p text:style-name="Text_20_body"><text:span text:style-name="T1">Food Truck Fridays</text:span>, weekly offerings will vary; guests are welcome to bring their Food Truck meal purchases into Green Tree Brewery, Mississippi River Distilling Company, Wide River Winery Tasting Room, or hang out near Aunt Hattie’s where there is outdoor seating… Downtown LeClaire, 5pm <text:span text:style-name="T1">Fri Jun 5</text:span></text:p>
      <text:p text:style-name="Text_20_body"><text:span text:style-name="T1">Viva La Divas</text:span>, the premier drag show in the area showcasing the best performers from across the Midwest; the show cast includes the beautiful, talented Miss Jaide, Milange and Justine Thyme; $10-12; for tickets and information, call 309-786-7733 ext. 2… The Circa ’21 Speakeasy, 8pm <text:span text:style-name="T1">Fri Jun 5</text:span></text:p>
      <text:p text:style-name="Text_20_body"><text:span text:style-name="T1">First Saturday Devotion to the Immaculate Heart of Mary</text:span>, Adoration at 7am and Holy Mass at 8am, with free breakfast and community gathering afterward; for information, call 563-322-0901… Holy Family Catholic Church, 7am <text:span text:style-name="T1">Sat Jun 6</text:span></text:p>
      <text:h text:style-name="Heading_20_3" text:outline-level="3"><text:bookmark-start text:name="outlying-areas-9"/>Outlying Areas<text:bookmark-end text:name="outlying-areas-9"/></text:h>
      <text:h text:style-name="Heading_20_4" text:outline-level="4"><text:bookmark-start text:name="may-21"/>May<text:bookmark-end text:name="may-21"/></text:h>
      <text:p text:style-name="First_20_paragraph"><text:span text:style-name="T1">Full Moon Hike to Fire Point</text:span>, join a park ranger on a beautiful evening hike and experience the full moon over the mounds and the Mississippi River; for information, call 563-873-3491 ext. 123… Effigy Mounds National Monument, 8pm <text:span text:style-name="T1">Fri May 1</text:span></text:p>
      <text:p text:style-name="Text_20_body"><text:span text:style-name="T1">Migratory Bird Day</text:span>, join local birder Dennis Kirschbaum for a birding adventure on the Yellow River Boardwalk; the entire path is paved or on a boardwalk; for information, call 563-873-3491 ext. 123… Effigy Mounds National Monument, 10am <text:span text:style-name="T1">Sat May 2</text:span></text:p>
      <text:p text:style-name="Text_20_body"><text:span text:style-name="T1">Park Vista Spring Open House</text:span>, featuring tours of all levels of care, light refreshments, and information packets; free; for information, call 563-447-7447… Park Vista Retirement Living, noon <text:span text:style-name="T1">Sun May 3</text:span></text:p>
      <text:p text:style-name="Text_20_body"><text:span text:style-name="T1">Mass on the Prairie</text:span>, for information, e-mail olpretreat@chmiowa.org and call 563-374-1092… Our Lady of the Prairie Retreat, 10am <text:span text:style-name="T1">Wed May 6</text:span></text:p>
      <text:p text:style-name="Text_20_body"><text:span text:style-name="T1">Migratory Bird Day</text:span>, join park staff for a family birding walk; this walk will take the same path as May 2 but will be geared to young birders; visitors can also participate in a variety of hands-on activities to learn more about migratory birds in the visitor center 9am-1pm; for information, call 563-873-3491 ext. 123… Effigy Mounds National Monument, 10am <text:span text:style-name="T1">Sat May 9</text:span></text:p>
      <text:p text:style-name="Text_20_body"><text:span text:style-name="T1">Sip, Sip, Hooray! It’s Tea Time</text:span>, led by Deb Monroe; renew your appreciation of the custom of slowing down and savoring the present moment; $25; for information, e-mail olpretreat@chmiowa.org and call 563-374-1092… Our Lady of the Prairie Retreat, 10am <text:span text:style-name="T1">Wed May 13</text:span></text:p>
      <text:p text:style-name="Text_20_body"><text:span text:style-name="T1">Jason Hudy: Mesmerizing Magic</text:span>, an evening of high-end illusion, magic and audience engagement. Jason has performed across the globe for Disney, Chevrolet, ESPN, Hershey, Mitsubishi, and Six Flags; $44-54; for information and tickets, call 815-244-2035… Timber Lake Playhouse, 7:30pm <text:span text:style-name="T1">Sat May 16</text:span></text:p>
      <text:p text:style-name="Text_20_body"><text:span text:style-name="T1">Women’s Retreat: Deeper with God</text:span>, led by Jenny Chadima; accurately discern what the Spirit is saying and how God is leading; respond more fully to God’s invitations for growth and deeper intimacy; $175; for information, e-mail olpretreat@chmiowa.org and call 563-374-1092… Our Lady of the Prairie Retreat, 4pm <text:span text:style-name="T1">Fri May 29</text:span></text:p>
      <text:p text:style-name="Text_20_body"><text:span text:style-name="T1">Historic Preservation Day</text:span>, join park staff and community organizations to celebrate the history of the Driftless Area and its long-term commitment to conservation; learn about efforts to preserve other mound groups in the area and other preservation projects; for information, call 563-873-3491 ext. 123… Effigy Mounds National Monument, 10am <text:span text:style-name="T1">Sat May 30</text:span></text:p>
      <text:h text:style-name="Heading_20_4" text:outline-level="4"><text:bookmark-start text:name="june-15"/>June<text:bookmark-end text:name="june-15"/></text:h>
      <text:p text:style-name="First_20_paragraph"><text:span text:style-name="T1">Englert Theatre Building Tour</text:span>, complete with a range of fun historic facts and walkthrough of the space; free; for information, call 319-688-2653… Englert Theatre, noon <text:span text:style-name="T1">Wed Jun 3</text:span></text:p>
      <text:h text:style-name="Heading_20_1" text:outline-level="1"><text:bookmark-start text:name="lectures"/>LECTURES<text:bookmark-end text:name="lectures"/></text:h>
      <text:h text:style-name="Heading_20_3" text:outline-level="3"><text:bookmark-start text:name="scott-rock-island-counties-17"/>Scott &amp; Rock Island Counties<text:bookmark-end text:name="scott-rock-island-counties-17"/></text:h>
      <text:h text:style-name="Heading_20_4" text:outline-level="4"><text:bookmark-start text:name="april-12"/>April<text:bookmark-end text:name="april-12"/></text:h>
      <text:p text:style-name="First_20_paragraph"><text:span text:style-name="T1">Social Security, Retirement Income, &amp; Tax Planning Basics: Part II</text:span>, learn how new Social Security rules effective January 2025 could impact your benefits; discover how Required Minimum Distributions (RMD’s) affect your retirement income and taxes; learn how Roth conversions and smart tax planning can help maximize your income each year; explore how different retirement accounts and investments can reduce your overall tax burden; see why creating a structured income plan is essential for long-term retirement success; free; for information, call 563-326-7832… Davenport Public Library - Fairmount Street Branch, 6:30pm <text:span text:style-name="T1">Thu Apr 30</text:span></text:p>
      <text:h text:style-name="Heading_20_4" text:outline-level="4"><text:bookmark-start text:name="may-22"/>May<text:bookmark-end text:name="may-22"/></text:h>
      <text:p text:style-name="First_20_paragraph"><text:span text:style-name="T1">Scott County Iowa Genealogical Society: Genealogy Bring and Share with Mike Thomas</text:span>, we’ll spend a brief time looking at some of the ways to share a story about an ancestor or about a memento; then we’ll give you some time to organize your thoughts, and maybe jot down some ideas; finally, we’ll spend time taking turns and sharing about that ancestor, their possession, or the genealogy research tip you have; one person, object, or tip at a time; free; for information, call 563-326-7832… Davenport Public Library - Main Branch, 1pm <text:span text:style-name="T1">Sat May 2</text:span></text:p>
      <text:p text:style-name="Text_20_body"><text:span text:style-name="T1">Cooking with Catalina: Enchiladas Mineras Guanajuato Style</text:span>, join Catalina as she cooks up a traditional Mexican dish; this time it will be Enchiladas Mineras Guanajuato Style; she’ll be sharing her recipes and showing us how it’s done; limited to the first 20 participants; no registration necessary; sponsored by Royal Neighbors Chapter 20167; free; for information, e-mail admin@silvislibrary.org or call 309-755-3393… Silvis Public Library, 11am <text:span text:style-name="T1">Mon May 4</text:span></text:p>
      <text:p text:style-name="Text_20_body"><text:span text:style-name="T1">Library Citizens’ Academy</text:span>, learn how different departments fit into the big picture; free; for information, call 309-732-7323… Rock Island Public Library - Watts-Midtown Branch, 6pm <text:span text:style-name="T1">Mon May 4</text:span></text:p>
      <text:p text:style-name="Text_20_body"><text:span text:style-name="T1">Drop-in Computer Skills &amp; Job Search Assistance w/ Goodwill of the Heartland</text:span>, on Mondays; one-on-one assistance from a representative from Goodwill of the Heartland’s Helms Career Center; no appointment or computer skills necessary; free; for information, call 309-732-7323… Rock Island Public Library - Downtown Library, 3pm <text:span text:style-name="T1">Mon May 4 thru Mon May 25</text:span></text:p>
      <text:p text:style-name="Text_20_body"><text:span text:style-name="T1">Prairie State Legal Services</text:span>, Prairie State Legal Services is a non-profit civil law firm in Moline, Illinois offering free civil legal assistance to qualifying low-income individuals, adults 60+, and veterans; beyond offering legal assistance,  they can inform clients about resources that may help them beyond their legal issues and educate the community on their services; free; for information, call 309-524-2470… Moline Public Library, 9am <text:span text:style-name="T1">Wed May 6</text:span></text:p>
      <text:p text:style-name="Text_20_body"><text:span text:style-name="T1">Digital Literacy Class with American Job Center</text:span>, learn how to access the internet, use a mouse like a pro, search the internet safely, create and use email effectively, and navigate the file system; free; for information, call 309-732-7323… Rock Island Public Library - Downtown Library, 1pm <text:span text:style-name="T1">Thu May 7</text:span></text:p>
      <text:p text:style-name="Text_20_body"><text:span text:style-name="T1">Food Safety Basics</text:span>, learn the basics of keeping your family’s food safe at home; free; for information call 309-755-9614… East Moline Public Library, 5:30pm <text:span text:style-name="T1">Thu May 7</text:span></text:p>
      <text:p text:style-name="Text_20_body"><text:span text:style-name="T1">Career and College Counseling</text:span>, on Thursdays; staffers can assist with : career guidance and assessments, college information and referrals, resume assistance, job search assistance, assistance accessing financial aid for college/training, and apprenticeship information; no appointment necessary; free; for information call 309-755-9614… East Moline Public Library, 3pm <text:span text:style-name="T1">Thu May 7 thru Thu May 28</text:span></text:p>
      <text:p text:style-name="Text_20_body"><text:span text:style-name="T1">Tree Education</text:span>, focused on proper tree maintenance and pruning techniques; the workshop will provide practical guidance to help residents keep neighborhood trees healthy, safe and thriving; this session is led by a knowledgeable presenter; it will cover the fundamentals of tree care including when and how to prune trees, identifying common tree health issues, and simple maintenance practices that can extend the life of trees and improve the appearance of yards and neighborhoods; for information, call 309-762-9190.… Riverside Park - Moline, 10am <text:span text:style-name="T1">Sat May 9</text:span></text:p>
      <text:p text:style-name="Text_20_body"><text:span text:style-name="T1">Works Cited</text:span>, discuss scholarly topics and current events in a comfortable atmosphere; free; for information, call 563-326-7832… Davenport Public Library - Eastern Avenue Branch, 10am <text:span text:style-name="T1">Sat May 9</text:span></text:p>
      <text:p text:style-name="Text_20_body"><text:span text:style-name="T1">Library Citizens’ Academy</text:span>, learn strategic and future planning, new technology, and more; free; for information, call 309-732-7323… Rock Island Public Library - Watts-Midtown Branch, 6pm <text:span text:style-name="T1">Mon May 11</text:span></text:p>
      <text:p text:style-name="Text_20_body"><text:span text:style-name="T1">Secret Service: A Day in the Life</text:span>, Agent Talbot Berry has protected seven presidents in his storied Secret Service career; he’ll tell us about his experience in one of the world’s most demanding jobs; free; for information, call 563-326-7832… Davenport Public Library - Eastern Avenue Branch, 6:30pm <text:span text:style-name="T1">Mon May 11</text:span></text:p>
      <text:p text:style-name="Text_20_body"><text:span text:style-name="T1">Digital Literacy</text:span>, learn how to access the internet, use a mouse like a pro, search the internet safely, create and use email effectively, and how to navigate the file system; bought to you by the American Job Center; free; for information, call 309-524-2470… Moline Public Library, 10am <text:span text:style-name="T1">Tue May 12</text:span></text:p>
      <text:p text:style-name="Text_20_body"><text:span text:style-name="T1">War for Freedom: First Blood and Major Battles During the Early Part of the War</text:span>, highlighting an overview of major battles, the strategic alliances, especially with France and leadership of George Washington and the founding of the Continental Army; a program in the Rock Island Arsenal Series: American Revolution on the 250th Anniversary of Our Nation; free; for information, call 309-732-7323… Rock Island Public Library - Downtown Library, 2pm <text:span text:style-name="T1">Wed May 13</text:span></text:p>
      <text:p text:style-name="Text_20_body"><text:span text:style-name="T1">War for Freedom: First Blood and Major Battles During the Early Part of the War</text:span>, highlighting an overview of major battles, the strategic alliances, especially with France and leadership of George Washington and the founding of the Continental Army; a program in the Rock Island Arsenal Series: American Revolution on the 250th Anniversary of Our Nation; free; for information, call 563-326-7832… Davenport Public Library - Eastern Avenue Branch, 6pm <text:span text:style-name="T1">Wed May 13</text:span></text:p>
      <text:p text:style-name="Text_20_body"><text:span text:style-name="T1">Computer Basics Class</text:span>, learn how to access and browse/search the internet safely, how to use a mouse like a pro, how to create and use email effectively, and how to navigate the file system; snacks and drinks will be provided; free; for information call 309-755-9614… East Moline Public Library, 1pm <text:span text:style-name="T1">Fri May 15</text:span></text:p>
      <text:p text:style-name="Text_20_body"><text:span text:style-name="T1">Living with Loss: Grief Reflections w/ an EOL Doula</text:span>, a gentle, supportive, conversation group open to anyone navigating grief, caregiving, experiencing the weight of change, or have questions/thoughts on the many ways death and dying touch our lives; free; for information, call 309-732-7323… Rock Island Public Library - Watts-Midtown Branch, 11am <text:span text:style-name="T1">Sat May 16</text:span></text:p>
      <text:p text:style-name="Text_20_body"><text:span text:style-name="T1">Reading the Rock Island Public Library</text:span>, join students in Augustana College’s History Research Methods course, a class for history majors with a focus on the Midwest, as they explore the library’s place in the community; students will share posters on the library’s architecture, materials used in its construction, and its relationships with community organizations, fundraisers, and individuals; free; for information, call 309-732-7323… Rock Island Public Library - Downtown Library, 3:15pm <text:span text:style-name="T1">Mon May 18</text:span></text:p>
      <text:p text:style-name="Text_20_body"><text:span text:style-name="T1">SOFA Seminars: Escaping Debt</text:span>, learn everything you need to know about how to start relieving yourself of debt with this free seminar offered by The Society for Financial Awareness (SOFA), presented by Jaime Ragins; for information, call 563-289-6007 or e-mail library@leclaireiowa.gov… LeClaire Community Library, 6pm <text:span text:style-name="T1">Mon May 18 thru Wed May 20</text:span></text:p>
      <text:p text:style-name="Text_20_body"><text:span text:style-name="T1">Genealogy Lunch and Learn: Cemetery Art and History</text:span>, we are learning about symbols and art motifs used in cemeteries and their history; the monument or tombstone may tell you the interests and/or wealth of the deceased; we will showcase examples of symbols, art, and statues found in our local cemeteries to help attendees become more familiar with cemetery art and history; water and dessert provided, bring your own lunch; free; for information, call 563-326-7832… Davenport Public Library - Main Branch, noon <text:span text:style-name="T1">Thu May 21</text:span></text:p>
      <text:p text:style-name="Text_20_body"><text:span text:style-name="T1">Support the Moline Public Library Endowment and Save On Your Illinois Taxes</text:span>, at 10am &amp; 2pm; oin Paul Plagenz (Moline Regional Community Foundation) and Callahan Herrig (Moline Public Library) to learn more about supporting the Moline Public Library Endowment; free; for information, call 309-524-2470… Moline Public Library, <text:span text:style-name="T1">Thu May 21</text:span></text:p>
      <text:p text:style-name="Text_20_body"><text:span text:style-name="T1">Menopause: Home Remedies with Dr. Figaro</text:span>, board certified endocrinologist, Dr. M. Kathleen Figaro will present an information filled program about helpful home remedies for menopause; free; for information, call 563-344-4175… Bettendorf Public Library, 1pm <text:span text:style-name="T1">Sat May 23</text:span></text:p>
      <text:p text:style-name="Text_20_body"><text:span text:style-name="T1">Veggies in Disguise</text:span>, discover easy ways to add veggies to kid-favorite foods; free; for information call 309-755-9614… East Moline Public Library, noon <text:span text:style-name="T1">Sat May 23</text:span></text:p>
      <text:p text:style-name="Text_20_body"><text:span text:style-name="T1">Prairie State Legal Service Information Table</text:span>, Prairie State Legal Services will have have a table in our lobby to provide information about their free legal services available to the community; free; for information, call 309-732-7323… Rock Island Public Library - Downtown Library, 10am <text:span text:style-name="T1">Tue May 26</text:span></text:p>
      <text:p text:style-name="Text_20_body"><text:span text:style-name="T1">The Real Cowboys That America Tried to Erase</text:span>, formerly enslaved and free African Americans accounted for every one in four cowboys back in the day; free; for information, call 563-326-7832… Davenport Public Library - Fairmount Street Branch, 6:30pm <text:span text:style-name="T1">Tue May 26</text:span></text:p>
      <text:p text:style-name="Text_20_body"><text:span text:style-name="T1">Commanding the Rock Island Arsenal</text:span>, presentation in River Action’s Channel Cat Talks series; with Col. Joe Parker - RIA Garrison Commander &amp; Patrick Allie - Director, RIA Museum; discover the Arsenal’s history, contributions to the Quad Cities, new activities open to the public, and the island’s role in national defense; Tue. &amp; Thu. 9-10:45am; $20; for information and to register, call 563-322-2969… Riverbend Commons Dock, 9am <text:span text:style-name="T1">Tue May 26 thru Thu May 28</text:span></text:p>
      <text:p text:style-name="Text_20_body"><text:span text:style-name="T1">Schuetzen Park: Davenport’s Lost Playground</text:span>, Wed. 6:30pm and Sat. 9am; presentation in River Action’s Riverine Walks series; led by Kory Darnall, Schuetzen Park Gilde; explore the remnants of Davenport’s former 26 acre “amusement park,” which included a zoo, shooting range and roller coaster; learn about the park’s history and interesting characters associated with it; hiking footwear recommended; meet at: Schuetzen Park lodge, 700 Waverly Rd., Davenport, IA; $10; for information and to register, call 563-322-2969… Riverbend Commons Dock, <text:span text:style-name="T1">Wed May 27 thru Sat May 30</text:span></text:p>
      <text:p text:style-name="Text_20_body"><text:span text:style-name="T1">From Idea to Entrepreneur</text:span>, this workshop will focus on business and entrepreneurial basics, partnered with modern business tools and strategies to help you take your business idea, concept, or side hustle to the next level; free; for information, call 563-326-7832… Davenport Public Library - Eastern Avenue Branch, noon <text:span text:style-name="T1">Fri May 29</text:span></text:p>
      <text:h text:style-name="Heading_20_4" text:outline-level="4"><text:bookmark-start text:name="june-16"/>June<text:bookmark-end text:name="june-16"/></text:h>
      <text:p text:style-name="First_20_paragraph"><text:span text:style-name="T1">Drop-in Computer Skills &amp; Job Search Assistance w/ Goodwill of the Heartland</text:span>, on Mondays; one-on-one assistance from a representative from Goodwill of the Heartland’s Helms Career Center; no appointment or computer skills necessary; free; for information, call 309-732-7323… Rock Island Public Library - Downtown Library, 3pm <text:span text:style-name="T1">Mon Jun 1</text:span></text:p>
      <text:p text:style-name="Text_20_body"><text:span text:style-name="T1">For the Love of Herbs!</text:span>, join us for an inspirational conversation focusing on some of the various uses and benefits of these amazing botanicals; Trish Ladson is a culinary enthusiast, recipe creator, caterer, and cooking coach; free; for information, call 563-326-7832… Davenport Public Library - Eastern Avenue Branch, 6pm <text:span text:style-name="T1">Mon Jun 1</text:span></text:p>
      <text:p text:style-name="Text_20_body"><text:span text:style-name="T1">17th Annual Midwest Government Contracting Symposium</text:span>, June 2 &amp; 3; hosted by the IA-IL Chapter of the National Defense Industrial Association (NDIA); this year’s symposium highlights the partnership between government and industry as we work together to build a resilient, future-ready force capable of operating and winning in contested environments; through collaboration, data-driven decision-making, advanced manufacturing, AI integration, and resilient supply chains, we can deliver the capabilities needed to sustain U.S. overmatch well into the future… Vibrant Arena at the MARK, <text:span text:style-name="T1">Tue Jun 2 thru Wed Jun 3</text:span></text:p>
      <text:p text:style-name="Text_20_body"><text:span text:style-name="T1">Twisted Tales of the Quad Cities</text:span>, presentation in River Action’s Channel Cat Talks series; with Jeff Adamson, Author and Historian; Adamson blends history and humor to explore lesser-known lore of the Quad Cities, such as a missing canal along Campbell’s Island, a historic fire that leveled the East Village, and a local connection between Abraham Lincoln and Mark Twain; Tue. &amp; Thu. 9-10:45am; $20; for information and to register, call 563-322-2969… Riverbend Commons Dock, 9am <text:span text:style-name="T1">Tue Jun 2 thru Thu Jun 4</text:span></text:p>
      <text:p text:style-name="Text_20_body"><text:span text:style-name="T1">A Backstage Tour of America’s Best Minor League Ballpark</text:span>, Wed. 6:30pm and Sat. 9am; presentation in River Action’s Riverine Walks series; led by Dave Heller, Owner, QC River Bandits; join the River Bandits’ owner for an exclusive tour of Modern Woodmen Park, including the clubhouses, coaches’ offices, batting cage, and trainers’ room; we’ll also explore the suites, rides, and other amenities that make it America’s best Minor League ballpark; there will be stairs; ki8d-friendly; meet at: Modern Woodmen Park, 209 S. Gaines St., Davenport, IA - outside the suite level entrance; $10; for information and to register, call 563-322-2969… Riverbend Commons Dock, <text:span text:style-name="T1">Wed Jun 3 thru Sat Jun 6</text:span></text:p>
      <text:p text:style-name="Text_20_body"><text:span text:style-name="T1">Trader Broes</text:span>, train to be a wolf of Wall Street without spending a dime; we’ll get together to discuss strategies for success in the real stock market using simulated money at tradingview.com; free; for information, call 563-326-7832… Davenport Public Library - Fairmount Street Branch, 6pm <text:span text:style-name="T1">Thu Jun 4</text:span></text:p>
      <text:p text:style-name="Text_20_body"><text:span text:style-name="T1">Unlocking Notation Codes on Alien Passenger Lists</text:span>, Scott County Iowa Genealogical Society and the Richardson-Sloane Special Collections Center of the Davenport Public Library invite you to their monthly meeting; entries in late 19th and early 20th century immigrant passenger manifests often include cryptic number and letter codes; most genealogists simply look past them; learn how to interpret these codes and what significant details they can reveal about your ancestor’s immigration and naturalization experience; free; for information, call 563-326-7832… Davenport Public Library - Main Branch, 1pm <text:span text:style-name="T1">Sat Jun 6</text:span></text:p>
      <text:h text:style-name="Heading_20_3" text:outline-level="3"><text:bookmark-start text:name="outlying-areas-10"/>Outlying Areas<text:bookmark-end text:name="outlying-areas-10"/></text:h>
      <text:h text:style-name="Heading_20_4" text:outline-level="4"><text:bookmark-start text:name="may-23"/>May<text:bookmark-end text:name="may-23"/></text:h>
      <text:p text:style-name="First_20_paragraph"><text:span text:style-name="T1">Stepping Onto the Path: Beginning Your T’ai Chi Ch’uan Journey</text:span>, led by Kim Trapp; learn a bit of T’ai Chi history, its roots in Daoism, as well as several postures of the Yang style T’ai Chi Ch’uan Short Form; $40; for information, e-mail olpretreat@chmiowa.org and call 563-374-1092… Our Lady of the Prairie Retreat, 10am <text:span text:style-name="T1">Sat May 2</text:span></text:p>
      <text:p text:style-name="Text_20_body"><text:span text:style-name="T1">The Blind Spot: How Oligarchs Dominate Our Democracy</text:span>, in this discussion of The Blind Spot, political scientist Jeffrey Winters, with Iowa Public Radio host Ben Kieffer, delivers an urgent, incisive account of how we reached this era of in-your-face oligarchy, exposing how modern democracy was developed to protect the interests of the ultra-rich; free; for information, call 319-688-2653… Englert Theatre, 6:30pm <text:span text:style-name="T1">Thu May 7</text:span></text:p>
      <text:p text:style-name="Text_20_body"><text:span text:style-name="T1">The Call of God as Spoken by the Prophets</text:span>, led by Deacon Jeff Schuetzle; our time will be spent exploring this priceless treasure of time, making every second count in gratitude to God for our time on earth; $40; for information, e-mail olpretreat@chmiowa.org and call 563-374-1092… Our Lady of the Prairie Retreat, 9am <text:span text:style-name="T1">Tue May 12</text:span></text:p>
      <text:p text:style-name="Text_20_body"><text:span text:style-name="T1">Addiction, Recovery and the Spiritual Journey: A Meditation Retreat for Those in Recovery</text:span>, thru May 15; led by Paul Witmer and Dick Jensen; “Sought through Prayer and Meditation to improve our conscious contact with God . . .” Step 11, Alcoholic Anonymous; $175; for information, e-mail olpretreat@chmiowa.org and call 563-374-1092… Our Lady of the Prairie Retreat, 5pm <text:span text:style-name="T1">Fri May 15</text:span></text:p>
      <text:p text:style-name="Text_20_body"><text:span text:style-name="T1">Exploring the Uniqueness of You</text:span>, led by Sarah Callahan; learn more about yourself while acquiring the tools to help you have better conversations and deeper connections with others; $40; for information, e-mail olpretreat@chmiowa.org and call 563-374-1092… Our Lady of the Prairie Retreat, 9am <text:span text:style-name="T1">Fri May 15</text:span></text:p>
      <text:p text:style-name="Text_20_body"><text:span text:style-name="T1">Facebook Live: UN World Bee Day</text:span>, led by Bob Roe and Kurt Kreiter; tour the six hives of bees currently living at The Prairie; free-will offerings encouraged; for information, e-mail olpretreat@chmiowa.org and call 563-374-1092… Our Lady of the Prairie Retreat, noon <text:span text:style-name="T1">Wed May 20</text:span></text:p>
      <text:p text:style-name="Text_20_body"><text:span text:style-name="T1">Befriending Our Shadows</text:span>, led by Kim Novak; see yourself more fully as you learn ways of gentle self-inquiry and compassion; $40; for information, e-mail olpretreat@chmiowa.org and call 563-374-1092… Our Lady of the Prairie Retreat, 9am <text:span text:style-name="T1">Wed May 27</text:span></text:p>
      <text:h text:style-name="Heading_20_4" text:outline-level="4"><text:bookmark-start text:name="june-17"/>June<text:bookmark-end text:name="june-17"/></text:h>
      <text:p text:style-name="First_20_paragraph"><text:span text:style-name="T1">Virtual Event: Hug Me with Words</text:span>, led by Suki (Susan) Kraemer; research shows that what we crave most is to feel appreciated; learn ways to creatively express appreciation for yourself and others; $25; for information, e-mail olpretreat@chmiowa.org and call 563-374-1092… Our Lady of the Prairie Retreat, 1pm <text:span text:style-name="T1">Fri Jun 5</text:span></text:p>
      <text:p text:style-name="Text_20_body"><text:span text:style-name="T1">The Tears of Things: Prophetic Wisdom for an Age of Outrage by Richard Rohr</text:span>, led by Dennis Eastin; this is the in-person day retreat following the on-line book study; you do not have to have done the book study in order to attend this retreat; $40; for information, e-mail olpretreat@chmiowa.org and call 563-374-1092… Our Lady of the Prairie Retreat, 10am <text:span text:style-name="T1">Sat Jun 6</text:span></text:p>
      <text:h text:style-name="Heading_20_1" text:outline-level="1"><text:bookmark-start text:name="meetings-etc"/>MEETINGS, ETC<text:bookmark-end text:name="meetings-etc"/></text:h>
      <text:h text:style-name="Heading_20_3" text:outline-level="3"><text:bookmark-start text:name="scott-rock-island-counties-18"/>Scott &amp; Rock Island Counties<text:bookmark-end text:name="scott-rock-island-counties-18"/></text:h>
      <text:h text:style-name="Heading_20_4" text:outline-level="4"><text:bookmark-start text:name="april-13"/>April<text:bookmark-end text:name="april-13"/></text:h>
      <text:p text:style-name="First_20_paragraph"><text:span text:style-name="T1">Compassionate Friends Meeting</text:span>, the Compassionate Friends helps to find a purpose in a life that suddenly seems so empty; whether your family has had a child die (at any age, from any cause) or you are trying to help those who have gone through this life altering experience;, the Compassionate Friends exists to provide friendship, understanding, and hope to those going through the natural grieving process; free; for information call 309-755-9614… East Moline Public Library, 6pm <text:span text:style-name="T1">Thu Apr 30</text:span></text:p>
      <text:h text:style-name="Heading_20_4" text:outline-level="4"><text:bookmark-start text:name="may-24"/>May<text:bookmark-end text:name="may-24"/></text:h>
      <text:p text:style-name="First_20_paragraph"><text:span text:style-name="T1">Overeaters Anonymous</text:span>, on Saturdays; 12-step program support group for compulsive overeating, anorexia, and bulimia; for information, call the church at 563-355-6494… Bettendorf Presbyterian Church, 9:30am <text:span text:style-name="T1">Sat May 2 thru Sat May 30</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May 4 thru Mon May 18</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May 4 thru Mon May 18</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May 5 thru Tue May 19</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May 5 thru Tue May 19</text:span></text:p>
      <text:p text:style-name="Text_20_body"><text:span text:style-name="T1">Silvis City Council Meeting</text:span>, held on the 1st &amp; 3rd Tuesday of each month; for information, call 309-792-9181… Silvis City Hall, 6:30pm <text:span text:style-name="T1">Tue May 5 thru Tue May 19</text:span></text:p>
      <text:p text:style-name="Text_20_body"><text:span text:style-name="T1">Coal Valley City Hall Meeting</text:span>, held on the first and third Wednesdays of each month; for information, e-mail info@coalvalleyil.org or call 309-799-3604… Coal Valley Village Hall, 6pm <text:span text:style-name="T1">Wed May 6</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May 6 thru Wed May 20</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May 7 thru Thu May 21</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5:45pm <text:span text:style-name="T1">Mon May 11 thru Mon May 25</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May 12 thru Tue May 26</text:span></text:p>
      <text:p text:style-name="Text_20_body"><text:span text:style-name="T1">Riverdale City Council Meeting</text:span>, held on the 2nd and 4th Tuesday of the month; for information, call 563-355-2511… Riverdale City Hall, 7pm <text:span text:style-name="T1">Tue May 12 thru Tue May 26</text:span></text:p>
      <text:p text:style-name="Text_20_body"><text:span text:style-name="T1">Historical Society Meeting</text:span>, meeting upstairs, all welcome; free; for information, call 309-523-3440… River Valley District Library, 7pm <text:span text:style-name="T1">Wed May 13</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May 13</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May 13 thru Wed May 27</text:span></text:p>
      <text:p text:style-name="Text_20_body"><text:span text:style-name="T1">Bettendorf Public Library Board of Trustees Meeting</text:span>, held every second Tuesday of each month, except in July; free; for information, call 563-344-4175… Bettendorf Public Library, 5pm <text:span text:style-name="T1">Thu May 14</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May 14</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May 19</text:span></text:p>
      <text:p text:style-name="Text_20_body"><text:span text:style-name="T1">Rock Island Public Library Monthly Board of Trustees Meeting</text:span>, free; for information, call 309-732-7323… Rock Island Public Library - Downtown Library, 5pm <text:span text:style-name="T1">Tue May 19</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May 20</text:span></text:p>
      <text:p text:style-name="Text_20_body"><text:span text:style-name="T1">Death Cafe</text:span>, a group directed discussion of death with no agenda, objectives, or themes; it is a discussion group rather than a grief support or counselling session; free; for information, call 563-326-7832… Davenport Public Library - Eastern Avenue Branch, 5:30pm <text:span text:style-name="T1">Wed May 20</text:span></text:p>
      <text:p text:style-name="Text_20_body"><text:span text:style-name="T1">Compassionate Friends Meeting</text:span>, whether your family has had a child die (at any age, from any cause) or you are trying to help those who have gone through this life altering experience; the Compassionate Friends exists to provide friendship, understanding, and hope to those going through the natural grieving process; free; for information call 309-755-9614… East Moline Public Library, 6pm <text:span text:style-name="T1">Thu May 28</text:span></text:p>
      <text:p text:style-name="Text_20_body"><text:span text:style-name="T1">Milan-Blackhawk Area Public Library District Board Meeting</text:span>, free; for information, call 309-732-7323… Rock Island Public Library - Southwest Branch, 4pm <text:span text:style-name="T1">Thu May 28</text:span></text:p>
      <text:h text:style-name="Heading_20_4" text:outline-level="4"><text:bookmark-start text:name="june-18"/>June<text:bookmark-end text:name="june-18"/></text:h>
      <text:p text:style-name="First_20_paragraph"><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Jun 1</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Jun 1</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Jun 2</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Jun 2</text:span></text:p>
      <text:p text:style-name="Text_20_body"><text:span text:style-name="T1">Silvis City Council Meeting</text:span>, held on the 1st &amp; 3rd Tuesday of each month; for information, call 309-792-9181… Silvis City Hall, 6:30pm <text:span text:style-name="T1">Tue Jun 2</text:span></text:p>
      <text:p text:style-name="Text_20_body"><text:span text:style-name="T1">Coal Valley City Hall Meeting</text:span>, held on the first and third Wednesdays of each month; for information, e-mail info@coalvalleyil.org or call 309-799-3604… Coal Valley Village Hall, 6pm <text:span text:style-name="T1">Wed Jun 3</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n 3</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Jun 4</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Jun 6</text:span></text:p>
      <text:h text:style-name="Heading_20_3" text:outline-level="3"><text:bookmark-start text:name="outlying-areas-11"/>Outlying Areas<text:bookmark-end text:name="outlying-areas-11"/></text:h>
      <text:h text:style-name="Heading_20_4" text:outline-level="4"><text:bookmark-start text:name="may-25"/>May<text:bookmark-end text:name="may-25"/></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May 4 thru Mon May 18</text:span></text:p>
      <text:p text:style-name="Text_20_body"><text:span text:style-name="T1">Milan City Council Meeting</text:span>, held on the first and third Monday of the month; for information, e-mail info@milan.il.us or call 309-787-8500… Milan Municipal Center, 5:30pm <text:span text:style-name="T1">Mon May 4 thru Mon May 18</text:span></text:p>
      <text:p text:style-name="Text_20_body"><text:span text:style-name="T1">Muscatine City Council Meeting</text:span>, meets on the first, second, and third Thursday of each month; for information, call 563-263-5821… City Hall of Muscatine, 7pm <text:span text:style-name="T1">Thu May 7 thru Thu May 14</text:span></text:p>
      <text:p text:style-name="Text_20_body"><text:span text:style-name="T1">Sherrard City Council Meeting</text:span>, held on the second Monday of the month; for information, call 309-593-2415… Sherrard City Hall, 7pm <text:span text:style-name="T1">Mon May 11</text:span></text:p>
      <text:p text:style-name="Text_20_body"><text:span text:style-name="T1">Geneseo City Council Meeting</text:span>, meets on the 2nd Tuesday of the month; for information, call 309-944-6419 or e-mail citygeneseo@cityofgeneseo.com… Geneseo City Council Chambers, 6pm <text:span text:style-name="T1">Tue May 12</text:span></text:p>
      <text:p text:style-name="Text_20_body"><text:span text:style-name="T1">Village of Erie Board/City Council Meeting</text:span>, held on the 2nd Tuesday of the month; for information, call 309-659-7740… Village of Erie Office, 6pm <text:span text:style-name="T1">Tue May 12</text:span></text:p>
      <text:h text:style-name="Heading_20_4" text:outline-level="4"><text:bookmark-start text:name="june-19"/>June<text:bookmark-end text:name="june-19"/></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Jun 1</text:span></text:p>
      <text:p text:style-name="Text_20_body"><text:span text:style-name="T1">Milan City Council Meeting</text:span>, held on the first and third Monday of the month; for information, e-mail info@milan.il.us or call 309-787-8500… Milan Municipal Center, 5:30pm <text:span text:style-name="T1">Mon Jun 1</text:span></text:p>
      <text:p text:style-name="Text_20_body"><text:span text:style-name="T1">Muscatine City Council Meeting</text:span>, meets on the first, second, and third Thursday of each month; for information, call 563-263-5821… City Hall of Muscatine, 7pm <text:span text:style-name="T1">Thu Jun 4</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9"/>Scott &amp; Rock Island Counties<text:bookmark-end text:name="scott-rock-island-counties-19"/></text:h>
      <text:h text:style-name="Heading_20_4" text:outline-level="4"><text:bookmark-start text:name="april-14"/>April<text:bookmark-end text:name="april-14"/></text:h>
      <text:p text:style-name="First_20_paragraph"><text:span text:style-name="T1">Compassionate Friends Meeting</text:span>, the Compassionate Friends helps to find a purpose in a life that suddenly seems so empty; whether your family has had a child die (at any age, from any cause) or you are trying to help those who have gone through this life altering experience;, the Compassionate Friends exists to provide friendship, understanding, and hope to those going through the natural grieving process; free; for information call 309-755-9614… East Moline Public Library, 6pm <text:span text:style-name="T1">Thu Apr 30</text:span></text:p>
      <text:h text:style-name="Heading_20_4" text:outline-level="4"><text:bookmark-start text:name="may-26"/>May<text:bookmark-end text:name="may-26"/></text:h>
      <text:p text:style-name="First_20_paragraph"><text:span text:style-name="T1">Robert Young Center Care Coordination Drop-In</text:span>, on Fridays; UnityPoint Health Robert Young Center Care Coordination is free, does not require health insurance coverage, is open to all ages, and can assist with: •     Housing assistance •     Medicaid applications •     SNAP benefits •     Healthcare resources •     Mental health referrals •     and more! No appointment is necessary, participants are helped on a first-come, first-served basis free; for information call 309-755-9614… East Moline Public Library, 2pm <text:span text:style-name="T1">Fri May 1 thru Fri May 29</text:span></text:p>
      <text:p text:style-name="Text_20_body"><text:span text:style-name="T1">American Red Cross Blood Drive</text:span>, we’re encouraging donors to shine bright for patients in need by donating blood, platelets, or AB Elite plasma; free; for information, call 563-326-7832… Davenport Public Library - Fairmount Street Branch, noon <text:span text:style-name="T1">Mon May 4</text:span></text:p>
      <text:p text:style-name="Text_20_body"><text:span text:style-name="T1">Movement Yoga</text:span>, on Tuesdays; join MaryBeth Wood for a yoga session centered on mat yoga and movement sessions meant to get the blood flowing and the body going; these sessions are appropriate for anyone from beginner to advanced skill sets; please bring your own yoga mat if you have one; if you do not have a yoga mat, one will be provided; free; for information call 309-755-9614… East Moline Public Library, 9:30am <text:span text:style-name="T1">Tue May 5 thru Tue May 26</text:span></text:p>
      <text:p text:style-name="Text_20_body"><text:span text:style-name="T1">Chair Yoga</text:span>, on Wednesdays; enjoy a guided yoga session with Mary Beth; chair yoga is perfect for all abilities and ages; free; for information call 309-755-9614… East Moline Public Library, 9:30am <text:span text:style-name="T1">Wed May 6 thru Wed May 27</text:span></text:p>
      <text:p text:style-name="Text_20_body"><text:span text:style-name="T1">Mental Wellness with Vera French</text:span>, learn techniques for improving your mental wellness; free; for information, call 563-326-7832… Davenport Public Library - Fairmount Street Branch, 6:30pm <text:span text:style-name="T1">Thu May 7</text:span></text:p>
      <text:p text:style-name="Text_20_body"><text:span text:style-name="T1">Mental Health 101: From Awareness to Wellness</text:span>, an engaging overview of mental health presented by Transitions Mental Health Services; participants will examine common mental health conditions such as anxiety, depression, and trauma-related disorders, gaining valuable insights into how these conditions impact individuals and families; free; for information, call 309-732-7323… Rock Island Public Library - Downtown Library, 2pm <text:span text:style-name="T1">Tue May 12</text:span></text:p>
      <text:p text:style-name="Text_20_body"><text:span text:style-name="T1">Hands Only CPR Class</text:span>, learn how to successfully administer hands only CPR; this is a great opportunity for all ages, and will help to build community confidence around this life-saving technique; any attendees under the age of 18 will need an accompanying guardian present to sign off on a release form for participation at the time of the event; free; for information call 309-755-9614… East Moline Public Library, 5:30pm <text:span text:style-name="T1">Thu May 14</text:span></text:p>
      <text:p text:style-name="Text_20_body"><text:span text:style-name="T1">Medicare 101</text:span>, whether you’re about to enroll for the first time or looking to understand your current plan, Medicare 101 breaks down the basics, clarifies confusing terms, and helps you understand your coverage options; learn how Medicare works, what it covers, and any updates to Medicare so you can make informed decisions about your healthcare; free; for information, call 309-732-7323… Rock Island Public Library - Downtown Library, 2pm <text:span text:style-name="T1">Thu May 14</text:span></text:p>
      <text:p text:style-name="Text_20_body"><text:span text:style-name="T1">Cultivating Mindfulness</text:span>, with instructor Becky Nakashima Brooke; join us to cultivate mindfulness through art, qigong, meditation, and sound healing in the Figge galleries; practitioners will be guided to explore ways to meditate by being open, relaxed, and receptive; all are welcome, no experience necessary; for information, call 563-326-7804… Figge Art Museum, 5:30pm <text:span text:style-name="T1">Sun May 17</text:span></text:p>
      <text:h text:style-name="Heading_20_4" text:outline-level="4"><text:bookmark-start text:name="june-20"/>June<text:bookmark-end text:name="june-20"/></text:h>
      <text:p text:style-name="First_20_paragraph"><text:span text:style-name="T1">Movement Yoga</text:span>, on Tuesdays; join MaryBeth Wood for a yoga session centered on mat yoga and movement sessions meant to get the blood flowing and the body going; these sessions are appropriate for anyone from beginner to advanced skill sets; please bring your own yoga mat if you have one; if you do not have a yoga mat, one will be provided; free; for information call 309-755-9614… East Moline Public Library, 9:30am <text:span text:style-name="T1">Tue Jun 2</text:span></text:p>
      <text:p text:style-name="Text_20_body"><text:span text:style-name="T1">Chair Yoga</text:span>, on Wednesdays; enjoy a guided yoga session with Mary Beth; chair yoga is perfect for all abilities and ages; free; for information call 309-755-9614… East Moline Public Library, 9:30am <text:span text:style-name="T1">Wed Jun 3</text:span></text:p>
      <text:p text:style-name="Text_20_body"><text:span text:style-name="T1">Robert Young Center Care Coordination Drop-In</text:span>, on Fridays; UnityPoint Health Robert Young Center Care Coordination is free, does not require health insurance coverage, is open to all ages, and can assist with: •     Housing assistance •     Medicaid applications •     SNAP benefits •     Healthcare resources •     Mental health referrals •     and more! No appointment is necessary, participants are helped on a first-come, first-served basis free; for information call 309-755-9614… East Moline Public Library, 2pm <text:span text:style-name="T1">Fri Jun 5</text:span></text:p>
      <text:h text:style-name="Heading_20_1" text:outline-level="1"><text:bookmark-start text:name="seniors"/>SENIORS<text:bookmark-end text:name="seniors"/></text:h>
      <text:h text:style-name="Heading_20_3" text:outline-level="3"><text:bookmark-start text:name="scott-rock-island-counties-20"/>Scott &amp; Rock Island Counties<text:bookmark-end text:name="scott-rock-island-counties-20"/></text:h>
      <text:p text:style-name="First_20_paragraph"><text:span text:style-name="T1">Substance Abuse, Addiction, and Older Adults</text:span>, an event in the Wellness Initiative for Senior Education (WISE) Program; free; for information, call 563-326-7832… Davenport Public Library - Eastern Avenue Branch, 10am <text:span text:style-name="T1">Thu Apr 30</text:span></text:p>
      <text:p text:style-name="Text_20_body"><text:span text:style-name="T1">Bags/Cornhole/Boards</text:span>, on Thursdays; we have bags and boards for you to come and play on a weekly basis; for information, call 563-386-7477… CASI (Center for Active Seniors), 1pm <text:span text:style-name="T1">thru Thu Jun 4</text:span></text:p>
      <text:p text:style-name="Text_20_body"><text:span text:style-name="T1">Bob Gaston New Horizons Band Practice</text:span>, on Thursdays; come together weekly for practice and fellowship to prepare for performances throughout the year; for information, call 563-386-7477… CASI (Center for Active Seniors), 12:30pm <text:span text:style-name="T1">thru Thu Jun 4</text:span></text:p>
      <text:p text:style-name="Text_20_body"><text:span text:style-name="T1">Card Embroidery</text:span>, on Thursdays; learn how to create embroidery greeting cards; a starter kit for $10 will need to be purchased before the first class; for information, call 563-386-7477… CASI (Center for Active Seniors), 9am <text:span text:style-name="T1">thru Thu Jun 4</text:span></text:p>
      <text:p text:style-name="Text_20_body"><text:span text:style-name="T1">Hand and Foot</text:span>, on Thursdays; this game is related to Canasta and is loads of fun; for information, call 563-386-7477… CASI (Center for Active Seniors), 12:30pm <text:span text:style-name="T1">thru Thu Jun 4</text:span></text:p>
      <text:p text:style-name="Text_20_body"><text:span text:style-name="T1">Line Dancing: Intermediate</text:span>, on Thursdays; learn all the latest moves in a fun way to stay in shape; for information, call 563-386-7477… CASI (Center for Active Seniors), 10am <text:span text:style-name="T1">thru Thu Jun 4</text:span></text:p>
      <text:p text:style-name="Text_20_body"><text:span text:style-name="T1">Line Dancing: Master Class</text:span>, on Thursdays; learn all the latest moves in a fun way to stay in shape; for information, call 563-386-7477… CASI (Center for Active Seniors), 11:15am <text:span text:style-name="T1">thru Thu Jun 4</text:span></text:p>
      <text:p text:style-name="Text_20_body"><text:span text:style-name="T1">Silver Sneakers Classic</text:span>, Tue. &amp; Thu.; chair exercises can offer a seated routine that rivals any you’ve ever done on your feet; you can also do this class standing if you want to give it a try; for information, call 563-386-7477… CASI (Center for Active Seniors), 9am <text:span text:style-name="T1">thru Thu Jun 4</text:span></text:p>
      <text:p text:style-name="Text_20_body"><text:span text:style-name="T1">Silver Sneakers Stability</text:span>, Tue. &amp; Thu.; 15-minute class designed to improve balance and prevent falls; you will improve your lower body strength with chair support and a variety of training techniques to keep you on your feet and steady; for information, call 563-386-7477… CASI (Center for Active Seniors), 9:45am <text:span text:style-name="T1">thru Thu Jun 4</text:span></text:p>
      <text:p text:style-name="Text_20_body"><text:span text:style-name="T1">Low Impact Exercise</text:span>, Mon., Wed., &amp; Fri. 9-10am, Tue. &amp; Thu. 11am-noon; one of CASI’s most popular fitness classes, mostly from a sitting position; the class includes hand weights, resistance bands, balls, and chairs; there are occasional intervals of walking, but any ability can be adapted to this class; for information, call 563-386-7477… CASI (Center for Active Seniors), <text:span text:style-name="T1">thru Fri Jun 5</text:span></text:p>
      <text:p text:style-name="Text_20_body"><text:span text:style-name="T1">Milestones AAA Meal Site</text:span>, Mon.-Fri; open to everyone 60 years and up; annual registration is required; make your 48-hour advanced reservation, for meal planning, by calling 563.386.7477 Ext. 248; donations are welcomed… CASI (Center for Active Seniors), 11:30am <text:span text:style-name="T1">thru Fri Jun 5</text:span></text:p>
      <text:p text:style-name="Text_20_body"><text:span text:style-name="T1">Walking CASI’s Main Street</text:span>, Mon.-Fri.; 11 times around makes a mile; our walking track has windows to look outside and pleasant scenery along the way to make your exercise time fun with friends, or on your own; our special flooring will be kind to your knees and joints; for information, call 563-386-7477… CASI (Center for Active Seniors), 8am <text:span text:style-name="T1">thru Fri Jun 5</text:span></text:p>
      <text:p text:style-name="Text_20_body"><text:span text:style-name="T1">Zumba</text:span>, Mon. &amp; Fri. 10:15-11:15am, Thu. 8:45-9:45am; aerobic fitness exercise based on Latin American dance rhythms; participants are taught some basic easy-to-learn movements for a fun workout; for information, call 563-386-7477… CASI (Center for Active Seniors), <text:span text:style-name="T1">thru Fri Jun 5</text:span></text:p>
      <text:p text:style-name="Text_20_body"><text:span text:style-name="T1">Aging Sensitivity: WISE Session #2</text:span>, in this session of Unity Point Health’s Wellness Initiative for Senior Education, we explore changes, feelings, and advantages of growing older; free; for information, call 563-289-6007 or e-mail library@leclaireiowa.gov… LeClaire Community Library, 10am <text:span text:style-name="T1">Fri May 1</text:span></text:p>
      <text:p text:style-name="Text_20_body"><text:span text:style-name="T1">Adult Coloring</text:span>, on Fridays; come and color with friends; we will supply the space and you bring your materials; for information, call 563-386-7477… CASI (Center for Active Seniors), 10am <text:span text:style-name="T1">Fri May 1 thru Fri Jun 5</text:span></text:p>
      <text:p text:style-name="Text_20_body"><text:span text:style-name="T1">Afternoon Bingo</text:span>, on Fridays; games played on hard cards for fun games of chance; sponsored by Oak St; Health on 1st Fridays and Aetna who provides extra prizes on the 2nd Friday of the month; $0.25 for each regular game and $0.50 for each special game; for information, call 563-386-7477… CASI (Center for Active Seniors), 1pm <text:span text:style-name="T1">Fri May 1 thru Fri Jun 5</text:span></text:p>
      <text:p text:style-name="Text_20_body"><text:span text:style-name="T1">Billiards</text:span>, Mon. &amp; Fri. 8:30am-noon &amp; 2-4pm, Tue.-Thu. 8:30-4pm; for information, call 563-386-7477… CASI (Center for Active Seniors), <text:span text:style-name="T1">Fri May 1 thru Fri Jun 5</text:span></text:p>
      <text:p text:style-name="Text_20_body"><text:span text:style-name="T1">Bridge</text:span>, on Mondays &amp; Fridays; for information, call 563-386-7477… CASI (Center for Active Seniors), 11:30am <text:span text:style-name="T1">Fri May 1 thru Fri Jun 5</text:span></text:p>
      <text:p text:style-name="Text_20_body"><text:span text:style-name="T1">Euchre</text:span>, on Wed. &amp; Fri.; tournaments every week; for information, call 563-386-7477… CASI (Center for Active Seniors), 12:45pm <text:span text:style-name="T1">Fri May 1 thru Fri Jun 5</text:span></text:p>
      <text:p text:style-name="Text_20_body"><text:span text:style-name="T1">Golden Tones Chorus Practice</text:span>, on Fridays; sing along to classic melodies and practice for performances throughout the year; for information, call 563-386-7477… CASI (Center for Active Seniors), 9am <text:span text:style-name="T1">Fri May 1 thru Fri Jun 5</text:span></text:p>
      <text:p text:style-name="Text_20_body"><text:span text:style-name="T1">Second Avenue Players Senior Theatre</text:span>, on Fridays; bring your theatrical side to CASI’s senior theater group and step into the spotlight with other senior performers in locally written plays; with excellent hours, openings for men and women, actors and stage crew needed, and no memorization required; for information, call 563-386-7477… CASI (Center for Active Seniors), 11am <text:span text:style-name="T1">Fri May 1 thru Fri Jun 5</text:span></text:p>
      <text:p text:style-name="Text_20_body"><text:span text:style-name="T1">Chair Zumba</text:span>, for information, call 563-386-7477… CASI (Center for Active Seniors), 12:30pm <text:span text:style-name="T1">Mon May 4 thru Mon Jun 1</text:span></text:p>
      <text:p text:style-name="Text_20_body"><text:span text:style-name="T1">Drums Alive</text:span>, fun, choreographed workouts to music using drumsticks, stability balls, and your own power; the class is done from a sitting position and can be modified for all levels and abilities; for information, call 563-386-7477… CASI (Center for Active Seniors), noon <text:span text:style-name="T1">Mon May 4 thru Mon Jun 1</text:span></text:p>
      <text:p text:style-name="Text_20_body"><text:span text:style-name="T1">Euchre</text:span>, on Mondays; learn to play for fun and prepare for weekly tournaments; $2-5; for information, call 563-386-7477… CASI (Center for Active Seniors), 1pm <text:span text:style-name="T1">Mon May 4 thru Mon Jun 1</text:span></text:p>
      <text:p text:style-name="Text_20_body"><text:span text:style-name="T1">Shuffleboard</text:span>, on Mondays; join the fun of this low-impact activity providing participants with multiple health benefits as well as an opportunity to get out and socialize; shuffleboard is a Senior Olympic sport, so start your training now; for information, call 563-386-7477… CASI (Center for Active Seniors), 1pm <text:span text:style-name="T1">Mon May 4 thru Mon Jun 1</text:span></text:p>
      <text:p text:style-name="Text_20_body"><text:span text:style-name="T1">Silver Linings Bell Choir</text:span>, on Mondays; the group practices May thru September; the ability to read music is a practical requirement for joining but previous bell-ringing experience is not required; for information, call 563-386-7477… CASI (Center for Active Seniors), 9:30am <text:span text:style-name="T1">Mon May 4 thru Mon Jun 1</text:span></text:p>
      <text:p text:style-name="Text_20_body"><text:span text:style-name="T1">Ugly Quilts</text:span>, on Mondays; make quilt bed rolls for area homeless; no experience is needed; for information, call 563-386-7477… CASI (Center for Active Seniors), 9am <text:span text:style-name="T1">Mon May 4 thru Mon Jun 1</text:span></text:p>
      <text:p text:style-name="Text_20_body"><text:span text:style-name="T1">Mah Jongg</text:span>, Mon. 10am, Tue. 1pm; for information, call 563-386-7477… CASI (Center for Active Seniors), <text:span text:style-name="T1">Mon May 4 thru Tue Jun 2</text:span></text:p>
      <text:p text:style-name="Text_20_body"><text:span text:style-name="T1">Tone &amp; Walk</text:span>, Mon. &amp; Wed.; for information, call 563-386-7477… CASI (Center for Active Seniors), 8:30am <text:span text:style-name="T1">Mon May 4 thru Wed Jun 3</text:span></text:p>
      <text:p text:style-name="Text_20_body"><text:span text:style-name="T1">Canasta</text:span>, on Tuesdays; for information, call 563-386-7477… CASI (Center for Active Seniors), 1pm <text:span text:style-name="T1">Tue May 5 thru Tue Jun 2</text:span></text:p>
      <text:p text:style-name="Text_20_body"><text:span text:style-name="T1">Chair Yoga</text:span>, on Tuesdays; for information, call 563-386-7477… CASI (Center for Active Seniors), 9:30am <text:span text:style-name="T1">Tue May 5 thru Tue Jun 2</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May 5 thru Tue Jun 2</text:span></text:p>
      <text:p text:style-name="Text_20_body"><text:span text:style-name="T1">Cribbage</text:span>, on Tuesdays; for information, call 563-386-7477… CASI (Center for Active Seniors), 2pm <text:span text:style-name="T1">Tue May 5 thru Tue Jun 2</text:span></text:p>
      <text:p text:style-name="Text_20_body"><text:span text:style-name="T1">Crocheting &amp; Knitting</text:span>, on Tuesdays; help make hats, scarves, and mittens for local organizations that help individuals in need; free; for information, call 563-386-7477… CASI (Center for Active Seniors), 12:30pm <text:span text:style-name="T1">Tue May 5 thru Tue Jun 2</text:span></text:p>
      <text:p text:style-name="Text_20_body"><text:span text:style-name="T1">Line Dancing: Beginner</text:span>, on Tuesdays, 9-9:30am &amp; 9:30-10am; learn all the latest moves in a fun way to stay in shape; for information, call 563-386-7477… CASI (Center for Active Seniors), 9am <text:span text:style-name="T1">Tue May 5 thru Tue Jun 2</text:span></text:p>
      <text:p text:style-name="Text_20_body"><text:span text:style-name="T1">Red Hat Club</text:span>, on the first Tue. of the month; meeting locations vary; check with Front Desk or check the current CASI Connections for this month’s location; meal paid for by the participant; for information, call 563-386-7477… CASI (Center for Active Seniors), noon <text:span text:style-name="T1">Tue May 5 thru Tue Jun 2</text:span></text:p>
      <text:p text:style-name="Text_20_body"><text:span text:style-name="T1">Senior Technology Clinic</text:span>, on Tuesdays; Mike Shinbori invites you to bring in tablets, laptops, cell phones, etc. with any questions; for information, call 563-386-7477… CASI (Center for Active Seniors), noon <text:span text:style-name="T1">Tue May 5 thru Tue Jun 2</text:span></text:p>
      <text:p text:style-name="Text_20_body"><text:span text:style-name="T1">Silver Sneakers EnerChi</text:span>, on Tuesdays; move through a slow-flowing sequence as you shift your weight from front to back, side to side, in rhythm to your instructor’s direction; for information, call 563-386-7477… CASI (Center for Active Seniors), 9am <text:span text:style-name="T1">Tue May 5 thru Tue Jun 2</text:span></text:p>
      <text:p text:style-name="Text_20_body"><text:span text:style-name="T1">Beginner Mah Jongg</text:span>, on Wednesdays; learn this fun game; for information, call 563-386-7477… CASI (Center for Active Seniors), 1pm <text:span text:style-name="T1">Wed May 6 thru Wed Jun 3</text:span></text:p>
      <text:p text:style-name="Text_20_body"><text:span text:style-name="T1">Bunco</text:span>, on Wednesdays; for information, call 563-386-7477… CASI (Center for Active Seniors), 2pm <text:span text:style-name="T1">Wed May 6 thru Wed Jun 3</text:span></text:p>
      <text:p text:style-name="Text_20_body"><text:span text:style-name="T1">CASI Advisory Council</text:span>, on the 1st Wed. of the month; volunteer leaders and CASI members interested in making a difference and having a voice in the direction of the organization are invited to join the CASI Advisory Council; free; for information, call 563-386-7477… CASI (Center for Active Seniors), 9am <text:span text:style-name="T1">Wed May 6 thru Wed Jun 3</text:span></text:p>
      <text:p text:style-name="Text_20_body"><text:span text:style-name="T1">CASI Royal Neighbors Chapter</text:span>, on the first Wed. of the month; members work together to decide how to create chapter funds that can be used to help CASI activities; each member can apply for $200 annually for their own projects at CASI or any other charity they would like to help; $20 annual membership paid to Royal Neighbors; for information, call 563-386-7477… CASI (Center for Active Seniors), 10am <text:span text:style-name="T1">Wed May 6 thru Wed Jun 3</text:span></text:p>
      <text:p text:style-name="Text_20_body"><text:span text:style-name="T1">Craft Wednesdays</text:span>, join fellow crafters for a social time to work on any craft projects you bring; for information, call 563-386-7477… CASI (Center for Active Seniors), noon <text:span text:style-name="T1">Wed May 6 thru Wed Jun 3</text:span></text:p>
      <text:p text:style-name="Text_20_body"><text:span text:style-name="T1">Evening Bingo</text:span>, on Wednesdays; cash prizes for each game with a progressive jackpot; 5pm doors, 6pm bingo; $10 starter packet per person; for information, call 563-386-7477… CASI (Center for Active Seniors), 5pm <text:span text:style-name="T1">Wed May 6 thru Wed Jun 3</text:span></text:p>
      <text:p text:style-name="Text_20_body"><text:span text:style-name="T1">TOPS (Taking Off Pounds Sensibly Weight-Loss Support Group)</text:span>, on Wednesdays; 10:30am weigh-in, 11am meeting; this weight loss support group offers tools and programs for healthy living, weight management, and group fellowship and recognition; national membership dues ($16) must be paid to start the program; for information, call 563-386-7477… CASI (Center for Active Seniors), 10:30am <text:span text:style-name="T1">Wed May 6 thru Wed Jun 3</text:span></text:p>
      <text:p text:style-name="Text_20_body"><text:span text:style-name="T1">T’ai Chi Ch’un</text:span>, on Wednesdays; Chinese martial art practiced for defense training, health benefits, and meditation; improves balance, stability, and flexibility; $26/member, $52/community per 6-week session; for information, call 563-386-7477… CASI (Center for Active Seniors), 10:15am <text:span text:style-name="T1">Wed May 6 thru Wed Jun 3</text:span></text:p>
      <text:p text:style-name="Text_20_body"><text:span text:style-name="T1">Free Senior Day</text:span>, all seniors age 60 and up receive free admission, as well as 10 percent off in the Museum Store; free; for information, call 563-326-7804… Figge Art Museum, 10am <text:span text:style-name="T1">Thu May 7 thru Thu Jun 4</text:span></text:p>
      <text:p text:style-name="Text_20_body"><text:span text:style-name="T1">Monthly Member Breakfast Potluck</text:span>, on the first Thu. of the month; CASI provides coffee, water, and table settings for members to share a Breakfast Potluck. We encourage all members and groups to gather and socialize; please bring a breakfast item to share; for information, call 563-386-7477… CASI (Center for Active Seniors), 8:30am <text:span text:style-name="T1">Thu May 7 thru Thu Jun 4</text:span></text:p>
      <text:p text:style-name="Text_20_body"><text:span text:style-name="T1">Random Acts of Kindness Club</text:span>, on the first Thu. of the month; meet and work with other people that live to pay it forward; all supplies are provided for monthly projects to bring a bit of joy to our world; for information, call 563-386-7477… CASI (Center for Active Seniors), 1pm <text:span text:style-name="T1">Thu May 7 thru Thu Jun 4</text:span></text:p>
      <text:p text:style-name="Text_20_body"><text:span text:style-name="T1">Aging Sensitivity: WISE Session #3</text:span>, in this session of Unity Point Health’s Wellness Initiative for Senior Education, we explore culture, diversity, and how they impact us; free; for information, call 563-289-6007 or e-mail library@leclaireiowa.gov… LeClaire Community Library, 10am <text:span text:style-name="T1">Fri May 8</text:span></text:p>
      <text:p text:style-name="Text_20_body"><text:span text:style-name="T1">Senior Social Hour</text:span>, socializing and activities for seniors in the LeClaire area; free; for information, call 563-289-6007 or e-mail library@leclaireiowa.gov… LeClaire Community Library, 10am <text:span text:style-name="T1">Tue May 12</text:span></text:p>
      <text:p text:style-name="Text_20_body"><text:span text:style-name="T1">Grief Support Group</text:span>, on the 2nd &amp; 4th Wed. of the month; this group meets twice a month to offer support and connection that comes from being with people who have also recently experienced a loss; for information, call 563-386-7477… Family Restaurant, 9:30am <text:span text:style-name="T1">Wed May 13 thru Wed May 27</text:span></text:p>
      <text:p text:style-name="Text_20_body"><text:span text:style-name="T1">Aging Sensitivity: WISE Session #4</text:span>, in this session of Unity Point Health’s Wellness Initiative for Senior Education, we discuss medication use among older adults, including misuse, common drugs, and more; free; for information, call 563-289-6007 or e-mail library@leclaireiowa.gov… LeClaire Community Library, 10am <text:span text:style-name="T1">Thu May 14</text:span></text:p>
      <text:p text:style-name="Text_20_body"><text:span text:style-name="T1">An Enhanced Quality of Life</text:span>, an event in the Wellness Initiative for Senior Education (WISE) Program; free; for information, call 563-326-7832… Davenport Public Library - Eastern Avenue Branch, 10am <text:span text:style-name="T1">Thu May 14</text:span></text:p>
      <text:p text:style-name="Text_20_body"><text:span text:style-name="T1">Ballroom Dancing</text:span>, join USA Dance for n active ballroom dance group that holds monthly dances; for information, contact Dale Coparanis at Dale.Coparanis@protonmail.com… CASI (Center for Active Seniors), 6:30pm <text:span text:style-name="T1">Fri May 15</text:span></text:p>
      <text:p text:style-name="Text_20_body"><text:span text:style-name="T1">The Gilded Age Gala</text:span>, presented by the Joyce &amp; Tony Singh Family Foundation; featuring live entertainment, an upscale silent auction, ﻿ ﻿and the presentation of the inaugural ﻿CASI Legacy Impact Award; formal attire, period-inspired elements ﻿﻿can be added for a touch of fun; $125; RSVP by May 6 by calling CASI at 563-386-7477… Hotel Blackhawk, 6pm <text:span text:style-name="T1">Fri May 15</text:span></text:p>
      <text:p text:style-name="Text_20_body"><text:span text:style-name="T1">Aging Sensitivity: WISE Session #5</text:span>, in this session of Unity Point Health’s Wellness Initiative for Senior Education, learn about addiction as a disease, signs of substance abuse, health risks, treatment options, and more; free; for information, call 563-289-6007 or e-mail library@leclaireiowa.gov… LeClaire Community Library, 10am <text:span text:style-name="T1">Fri May 22</text:span></text:p>
      <text:p text:style-name="Text_20_body"><text:span text:style-name="T1">Memory Circle</text:span>, join us for crafts, games, activities, conversation, and more; free; for information, call 563-344-4175… Bettendorf Public Library, 10:30am <text:span text:style-name="T1">Tue May 26</text:span></text:p>
      <text:p text:style-name="Text_20_body"><text:span text:style-name="T1">Aging Sensitivity: WISE Session #6</text:span>, in this session of Unity Point Health’s Wellness Initiative for Senior Education, learn strategies for maintaining a healthy lifestyle including stress triggers and values; free; for information, call 563-289-6007 or e-mail library@leclaireiowa.gov… LeClaire Community Library, 10am <text:span text:style-name="T1">Fri May 29</text:span></text:p>
      <text:p text:style-name="Text_20_body"><text:span text:style-name="T1">Medicaid &amp; Long-Term Care Planning Workshop</text:span>, learn how to protect assets and plan ahead as you age and may need more care; hosted by GolderCare Solutions; for information, call  309-764-2273… Moline Public Library, 10am <text:span text:style-name="T1">Thu Jun 4</text:span></text:p>
      <text:h text:style-name="Heading_20_1" text:outline-level="1"><text:bookmark-start text:name="kids-stuff"/>KIDS’ STUFF<text:bookmark-end text:name="kids-stuff"/></text:h>
      <text:h text:style-name="Heading_20_3" text:outline-level="3"><text:bookmark-start text:name="scott-rock-island-counties-21"/>Scott &amp; Rock Island Counties<text:bookmark-end text:name="scott-rock-island-counties-21"/></text:h>
      <text:h text:style-name="Heading_20_4" text:outline-level="4"><text:bookmark-start text:name="april-15"/>April<text:bookmark-end text:name="april-15"/></text:h>
      <text:p text:style-name="First_20_paragraph"><text:span text:style-name="T1">Afternoon Activity @ Southwest</text:span>, this week we will have a writing workshop; free; for information, call 309-732-7323… Rock Island Public Library - Southwest Branch, 3:30pm <text:span text:style-name="T1">Thu Apr 30</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u Apr 30</text:span></text:p>
      <text:p text:style-name="Text_20_body"><text:span text:style-name="T1">Family Storytime: Dinosaurs</text:span>, join us for storytime and a dinosaur craft; limited to the first 10 participants; free; for information, e-mail admin@silvislibrary.org or call 309-755-3393… Silvis Public Library, 5pm <text:span text:style-name="T1">Thu Apr 30</text:span></text:p>
      <text:p text:style-name="Text_20_body"><text:span text:style-name="T1">Fan Club: Shrek Edition</text:span>, grades 4-8 will watch “Shrek,” eat some swampy snacks, and make a silly craft; free; for information, call 563-344-4175… Bettendorf Public Library, 4pm <text:span text:style-name="T1">Thu Apr 30</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Apr 30</text:span></text:p>
      <text:p text:style-name="Text_20_body"><text:span text:style-name="T1">Music &amp; Movement</text:span>, on Thursdays; a music-based program for kids ages 2 - 5; free; for information, call 309-524-2470… Moline Public Library, 9:30am <text:span text:style-name="T1">Thu Apr 30</text:span></text:p>
      <text:p text:style-name="Text_20_body"><text:span text:style-name="T1">PNG Shark Dissection</text:span>, grades 5-12 learn about animals through the dissection of a dogfish shark; free; for information, call 309-524-2470… Moline Public Library, 6:30pm <text:span text:style-name="T1">Thu Apr 30</text:span></text:p>
      <text:p text:style-name="Text_20_body"><text:span text:style-name="T1">Preschool Storytime</text:span>, on Thursdays; ages 3-5 are invited to attend these 30-minute sessions filled with stories, songs, finger plays, and action rhymes; weekly themes are presented; free; for information, call 563-344-4175… Bettendorf Public Library, 10am <text:span text:style-name="T1">Thu Apr 30</text:span></text:p>
      <text:p text:style-name="Text_20_body"><text:span text:style-name="T1">Teen Role Playing</text:span>, on Thursdays; play your favorite role-playing games; free; for information, call 563-344-4175… Bettendorf Public Library, 3:30pm <text:span text:style-name="T1">Thu Apr 30</text:span></text:p>
      <text:p text:style-name="Text_20_body"><text:span text:style-name="T1">Toy Story Night</text:span>, calling all cowgirls, cowboys, and space rangers for Toy Story themed games, crafts, and activities; free; for information, call 309-524-2470… Moline Public Library, 6pm <text:span text:style-name="T1">Thu Apr 30</text:span></text:p>
      <text:p text:style-name="Text_20_body"><text:span text:style-name="T1">Tween Gaming</text:span>, kids in grades 4-8 can enjoy some video games and board games after school at the library; feel free to bring your own games or play with the ones at the library; free; for information call 309-755-9614… East Moline Public Library, 3:30pm <text:span text:style-name="T1">Thu Apr 30</text:span></text:p>
      <text:h text:style-name="Heading_20_4" text:outline-level="4"><text:bookmark-start text:name="may-27"/>May<text:bookmark-end text:name="may-27"/></text:h>
      <text:p text:style-name="First_20_paragraph"><text:span text:style-name="T1">Gray Matters Collective Meeting</text:span>, join us for the Teen Library Gray Matters Collective monthly chapter meeting and be a voice for mental health advocacy; we’ll have an open discussion and a welcoming space to share and connect; this is for anyone in high school; free; for information call 309-755-9614… East Moline Public Library, 3:30pm <text:span text:style-name="T1">Fri May 1</text:span></text:p>
      <text:p text:style-name="Text_20_body"><text:span text:style-name="T1">Star Wars Storytime</text:span>, celebrate Star Wars Day with a special Storytime at the library; we have a Space Hero visiting us from a galaxy far, far away! Storytime will be followed by pictures and a pool noodle lightsaber craft; free; for information, call 563-289-6007 or e-mail library@leclaireiowa.gov… LeClaire Community Library, 4pm <text:span text:style-name="T1">Fri May 1</text:span></text:p>
      <text:p text:style-name="Text_20_body"><text:span text:style-name="T1">Stories @ Main</text:span>, on Fridays; jump, shake, and shimmy the sillies; we’ll have stories, songs, and fun; all ages welcome, best for children ages 1 to 5; free; for information, call 563-326-7832… Davenport Public Library - Main Branch, 10am <text:span text:style-name="T1">Fri May 1 thru Fri May 15</text:span></text:p>
      <text:p text:style-name="Text_20_body"><text:span text:style-name="T1">Imagination Station</text:span>, on Fridays; njoy stories, crafts, and more; free; for information call 309-755-9614… East Moline Public Library, 10:30am <text:span text:style-name="T1">Fri May 1 thru Fri May 29</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May 1 thru Fri May 29</text:span></text:p>
      <text:p text:style-name="Text_20_body"><text:span text:style-name="T1">Craft Buddies: Butterflies</text:span>, ages 0-5 join us for a butterfly themed storytime and a craft; supplies limited to the first 10 participants; free; for information, e-mail admin@silvislibrary.org or call 309-755-3393… Silvis Public Library, 1pm <text:span text:style-name="T1">Sat May 2</text:span></text:p>
      <text:p text:style-name="Text_20_body"><text:span text:style-name="T1">Free Comic Book Day</text:span>, comics and activities for all ages; free; for information, call 563-326-7832… Davenport Public Library - Eastern Avenue Branch, 9:30am <text:span text:style-name="T1">Sat May 2</text:span></text:p>
      <text:p text:style-name="Text_20_body"><text:span text:style-name="T1">Free Comic Book Day</text:span>, dive into the thrilling world of comics with a selection of Free Comic Book Day titles; we’re also hosting an array of fun comic book crafts that will spark your imagination and unleash your inner hero; free; for information, call 563-344-4175… Bettendorf Public Library, 10am <text:span text:style-name="T1">Sat May 2</text:span></text:p>
      <text:p text:style-name="Text_20_body"><text:span text:style-name="T1">Free Comic Book Day</text:span>, grab a free comic while supplies last, enter our art contest, and enjoy other fun (and free) activities and snacks; free; for information, call 309-732-7323… Rock Island Public Library - Watts-Midtown Branch, 11am <text:span text:style-name="T1">Sat May 2</text:span></text:p>
      <text:p text:style-name="Text_20_body"><text:span text:style-name="T1">Lego Club</text:span>, on Saturdays; enjoy a morning of free building; free; for information, call 563-344-4175… Bettendorf Public Library, 11:30am <text:span text:style-name="T1">Sat May 2</text:span></text:p>
      <text:p text:style-name="Text_20_body"><text:span text:style-name="T1">Pokémon Club</text:span>, a club just for fans of Pokémon to hang out with other fans, play the card game or video games, trade cards, make a craft, or watch an episode of Pokémon; free; for information, call 309-524-2470… Moline Public Library, <text:span text:style-name="T1">Sat May 2 thru Wed May 20</text:span></text:p>
      <text:p text:style-name="Text_20_body"><text:span text:style-name="T1">Davenport Junior Theatre Workshop: Acting 10-13</text:span>, explore the art of theatre through three different topics: acting, musical theatre and puppetry; we will go over the basic tools and methods used in all three areas while also putting them to practice through different games and activities; free; for information, call 563-326-7832… Davenport Public Library - Eastern Avenue Branch, 4:30pm <text:span text:style-name="T1">Mon May 4</text:span></text:p>
      <text:p text:style-name="Text_20_body"><text:span text:style-name="T1">Little Movers Storytime</text:span>, at 9:30 &amp; 11am; for kids ages 0 to 3 and their grownup, join us in the Children’s Program Room for stories, songs, and rhymes; free; for information, call 309-524-2470… Moline Public Library, <text:span text:style-name="T1">Mon May 4</text:span></text:p>
      <text:p text:style-name="Text_20_body"><text:span text:style-name="T1">Safety Around Water with the YMCA</text:span>, join Holley Bristley and Garret Simms, both Aquatics Directors of local YMCAs, as they present a fun, story-based water-safety program for children; the program promotes literacy while helping kids build confidence and awareness in aquatic environments and encourages making sage choices around water; this is the perfect program to reduce fear by explaining water safety in kid-friendly language; for ages 6+; free; for information, call 563-326-7832… Davenport Public Library - Eastern Avenue Branch, 4pm <text:span text:style-name="T1">Mon May 4</text:span></text:p>
      <text:p text:style-name="Text_20_body"><text:span text:style-name="T1">Star Wars Trivia Night</text:span>, celebrate May the 4th with Star Wars Trivia! Get ready for the release of the latest film from the Star Wars Universe with five rounds of five questions; free; for information, call 309-732-7323… Rock Island Public Library - Downtown Library, 5pm <text:span text:style-name="T1">Mon May 4</text:span></text:p>
      <text:p text:style-name="Text_20_body"><text:span text:style-name="T1">Wizarding Club</text:span>, ages 7-11 can celebrate all things wizarding world; activities will vary, but include trivia, crafts, snacks, and spells; free; for information, call 563-326-7832… Davenport Public Library - Eastern Avenue Branch, 4pm <text:span text:style-name="T1">Mon May 4</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May 4 thru Mon May 11</text:span></text:p>
      <text:p text:style-name="Text_20_body"><text:span text:style-name="T1">Adventures in Storytime</text:span>, join us for a fun time of adventures through stories; the only thing we require is that you be ready to have fun and go on a journey; free; for information call 309-755-9614… East Moline Public Library, <text:span text:style-name="T1">Mon May 4 thru Mon May 25</text:span></text:p>
      <text:p text:style-name="Text_20_body"><text:span text:style-name="T1">Afterschool Activity @ Watts-Midtown</text:span>, we will be learning about 3D printing with 3D pens; free; for information, call 309-732-7323… Rock Island Public Library - Watts-Midtown Branch, 3:30pm <text:span text:style-name="T1">Tue May 5</text:span></text:p>
      <text:p text:style-name="Text_20_body"><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May 5</text:span></text:p>
      <text:p text:style-name="Text_20_body"><text:span text:style-name="T1">PJ Storytime: Mommy &amp; Me</text:span>, grab your PJs for an evening storytime and craft; this week get ready for Mother’s Day with Mommy &amp; Me stories and songs, followed by a take-home craft: Tulip Handprint Towels; free; for information, call 563-289-6007 or e-mail library@leclaireiowa.gov… LeClaire Community Library, 6pm <text:span text:style-name="T1">Tue May 5</text:span></text:p>
      <text:p text:style-name="Text_20_body"><text:span text:style-name="T1">Starrytime</text:span>, join us monthly for a special nighttime Starrytime; we’ll be focusing on bedtime stories to help your little ones wind down from their long day; this program is designed for ages 1-5, but all ages are welcome; free; for information, call 563-326-7832… Davenport Public Library - Fairmount Street Branch, 6:30pm <text:span text:style-name="T1">Tue May 5</text:span></text:p>
      <text:p text:style-name="Text_20_body"><text:span text:style-name="T1">Teen Tuesday: Mother’s Day Craft</text:span>, Mother’s Day is here, pampered your mom by making her a lip balm; refreshments will be provided; supplies limited to the first 10 participants; free; for information, e-mail admin@silvislibrary.org or call 309-755-3393… Silvis Public Library, 5pm <text:span text:style-name="T1">Tue May 5</text:span></text:p>
      <text:p text:style-name="Text_20_body"><text:span text:style-name="T1">The Cartoonists Club</text:span>, discussion with the Kids Graphic Novel Book Club free; for information, call 309-732-7323… Rock Island Public Library - Watts-Midtown Branch, 5pm <text:span text:style-name="T1">Tue May 5</text:span></text:p>
      <text:p text:style-name="Text_20_body"><text:span text:style-name="T1">Toddler Playgroup</text:span>, on Tuesdays; best for children ages 1 to 4 years and their grown-ups; join us after storytime for play and socialization for toddlers and preschoolers; children will get time to explore play and pretend with cars, toys, or any place their imagination takes them; free; for information, call 563-326-7832… Davenport Public Library - Eastern Avenue Branch, 10:30am <text:span text:style-name="T1">Tue May 5 thru Tue May 12</text:span></text:p>
      <text:p text:style-name="Text_20_body"><text:span text:style-name="T1">Walkers &amp; Wigglers Storytime</text:span>, on Tuesdays; best for ages 18 months to 4 years; sing songs, dance, and read fun stories; stick around afterwards free play for the little ones; free; for information, call 563-326-7832… Davenport Public Library - Eastern Avenue Branch, 10am <text:span text:style-name="T1">Tue May 5 thru Tue May 12</text:span></text:p>
      <text:p text:style-name="Text_20_body"><text:span text:style-name="T1">Sensory Playtime</text:span>, kids can enjoy different sensory stations in the children’s area; we will also have sensory books available to check out; Sensory playtime is every other week and recommended for kids 0-5; free; for information call 309-755-9614… East Moline Public Library, 10:30am <text:span text:style-name="T1">Tue May 5 thru Tue May 19</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May 5 thru Tue May 26</text:span></text:p>
      <text:p text:style-name="Text_20_body"><text:span text:style-name="T1">Anime Club: Headband Game</text:span>, nerd out over all things Japanese, eat ramen and watch anime; we’ll play the Headband Game, where you get a random popular anime character and have to guess who you are; free; for information, call 563-289-6007 or e-mail library@leclaireiowa.gov… LeClaire Community Library, 4pm <text:span text:style-name="T1">Wed May 6</text:span></text:p>
      <text:p text:style-name="Text_20_body"><text:span text:style-name="T1">Davenport Junior Theatre Workshop: Musical Theatre 6-9</text:span>, explore the art of theatre through three different topics: acting, musical theatre and puppetry; we will go over the basic tools and methods used in all three areas while also putting them to practice through different games and activities; free; for information, call 563-326-7832… Davenport Public Library - Eastern Avenue Branch, 4:30pm <text:span text:style-name="T1">Wed May 6</text:span></text:p>
      <text:p text:style-name="Text_20_body"><text:span text:style-name="T1">Half-Day Study Session with QCCAN Therapy Dogs</text:span>, the main meeting rooms at the library will be open for high school students who want a quiet place to work and relax; drop in to connect, unwind, and enjoy snacks while you study; free; for information, call 309-524-2470… Moline Public Library, 11am <text:span text:style-name="T1">Wed May 6</text:span></text:p>
      <text:p text:style-name="Text_20_body"><text:span text:style-name="T1">Half-Day Study Session with QCCAN Therapy Dogs</text:span>, the main meeting rooms at the library will be open for high school students who want a quiet place to work and relax; drop in to connect, unwind, and enjoy snacks while you study; from noon to 1:30 pm, QCCAN will be in the room with therapy dogs to help you de-stress; free; for information, call 309-524-2470… Moline Public Library, 11am <text:span text:style-name="T1">Wed May 6</text:span></text:p>
      <text:p text:style-name="Text_20_body"><text:span text:style-name="T1">Kids Craft Series: Sun Catchers</text:span>, hang out and learn to make something new; best suited to kids 7+; free; for information, call 563-326-7832… Davenport Public Library - Eastern Avenue Branch, 3:30pm <text:span text:style-name="T1">Wed May 6</text:span></text:p>
      <text:p text:style-name="Text_20_body"><text:span text:style-name="T1">Sew Fun! Felt Flower Pins</text:span>, free; for information, call 309-524-2470… Moline Public Library, 5pm <text:span text:style-name="T1">Wed May 6</text:span></text:p>
      <text:p text:style-name="Text_20_body"><text:span text:style-name="T1">Teen Library Council</text:span>, TLC is a great way to get involved with the library and earn volunteer hours for school or job/college applications; join us as we discuss upcoming events, play games to win prizes and make new friends; free; for information call 309-755-9614… East Moline Public Library, 4pm <text:span text:style-name="T1">Wed May 6</text:span></text:p>
      <text:p text:style-name="Text_20_body"><text:span text:style-name="T1">Toddler Playgroup</text:span>, on Wednesdays; join us after storytime for play and socialization for toddlers and preschoolers; children will get time to explore play and pretend with cars, toys, or any place their imagination takes them; best for children ages 1 to 4 years and their grown-ups; free; for information, call 563-326-7832… Davenport Public Library - Fairmount Street Branch, 10:30am <text:span text:style-name="T1">Wed May 6 thru Wed May 13</text:span></text:p>
      <text:p text:style-name="Text_20_body"><text:span text:style-name="T1">Walkers &amp; Wigglers Storytime</text:span>, on Wednesdays; we’ll sing songs, dance, and read fun stories; stick around afterwards for free play for the little ones; all ages welcome, best for children ages 18 months to 4 years; free; for information, call 563-326-7832… Davenport Public Library - Fairmount Street Branch, 10am <text:span text:style-name="T1">Wed May 6 thru Wed May 13</text:span></text:p>
      <text:p text:style-name="Text_20_body"><text:span text:style-name="T1">Builders Club</text:span>, we will have LEGOs, magnetic tiles, and other building blocks for kids to play with free; for information call 309-755-9614… East Moline Public Library, 4pm <text:span text:style-name="T1">Wed May 6 thru Wed May 20</text:span></text:p>
      <text:p text:style-name="Text_20_body"><text:span text:style-name="T1">Plug &amp; Play</text:span>, on Wednesdays; teens and tweens in Grades 6 -12 join us for a laid-back hangout in the 2nd Floor Program Room; play Nintendo Switch and board games, try out fun crafts, meet friends, and relax; free; for information, call 309-524-2470… Moline Public Library, 3pm <text:span text:style-name="T1">Wed May 6 thru Wed May 27</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May 6 thru Wed May 27</text:span></text:p>
      <text:p text:style-name="Text_20_body"><text:span text:style-name="T1">Afterschool Activity @ Southwest</text:span>, this week we will be learning about 3D printing with 3D pens; free; for information, call 309-732-7323… Rock Island Public Library - Southwest Branch, 3:30pm <text:span text:style-name="T1">Thu May 7</text:span></text:p>
      <text:p text:style-name="Text_20_body"><text:span text:style-name="T1">Family Storytime: Ducks</text:span>, ages 6-11 join us for a duck-themed storytime and a craft; limited to the first 10 participants; free; for information, e-mail admin@silvislibrary.org or call 309-755-3393… Silvis Public Library, 5pm <text:span text:style-name="T1">Thu May 7</text:span></text:p>
      <text:p text:style-name="Text_20_body"><text:span text:style-name="T1">Monster Society Presents: The Creatures of Star Wars</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May 7</text:span></text:p>
      <text:p text:style-name="Text_20_body"><text:span text:style-name="T1">PNG Sphero Golf</text:span>, for grades 5-12; learn how to use block coding to program Sphero Bolt robots to complete a golf course of your design; free; for information, call 309-524-2470… Moline Public Library, 6pm <text:span text:style-name="T1">Thu May 7</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May 7</text:span></text:p>
      <text:p text:style-name="Text_20_body"><text:span text:style-name="T1">Starry Night Storytime</text:span>, picture books, songs, games and a little bit of playtime just before bed; free; for information, call 309-524-2470… Moline Public Library, 6pm <text:span text:style-name="T1">Thu May 7</text:span></text:p>
      <text:p text:style-name="Text_20_body"><text:span text:style-name="T1">Uprising</text:span>, discussion of Jennifer E. Nielsen’s book with the Big/Little Book Club, a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May 7</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u May 7 thru Thu May 14</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May 7 thru Thu May 14</text:span></text:p>
      <text:p text:style-name="Text_20_body"><text:span text:style-name="T1">Music &amp; Movement</text:span>, on Thursdays; a music-based program for kids ages 2 - 5; free; for information, call 309-524-2470… Moline Public Library, 9:30am <text:span text:style-name="T1">Thu May 7 thru Thu May 14</text:span></text:p>
      <text:p text:style-name="Text_20_body"><text:span text:style-name="T1">Teen Role Playing</text:span>, on Thursdays; play your favorite role-playing games; free; for information, call 563-344-4175… Bettendorf Public Library, 3:30pm <text:span text:style-name="T1">Thu May 7 thru Thu May 28</text:span></text:p>
      <text:p text:style-name="Text_20_body"><text:span text:style-name="T1">Great Sounds Promotions 30th Anniversary Celebration: Youth Music Workshop</text:span>, for information, call 563-505-3703… TMBC Lincoln Resource Center, 10am <text:span text:style-name="T1">Fri May 8</text:span></text:p>
      <text:p text:style-name="Text_20_body"><text:span text:style-name="T1">KPop Demon Hunters After Hours Party!</text:span>, enjoy themed snacks and crafts, sing along to songs from the movie, hunt down demons hidden in the library, and get your face painted with Rumi’s patterns; ages 10 and under must have adult supervision at all times; free; for information, call 563-289-6007 or e-mail library@leclaireiowa.gov… LeClaire Community Library, 5pm <text:span text:style-name="T1">Fri May 8</text:span></text:p>
      <text:p text:style-name="Text_20_body"><text:span text:style-name="T1">Book Buddies: Worms</text:span>, ages 0-5 join us for Worm’s-themed storytime and activity; limited to the first 20 participants; free; for information, e-mail admin@silvislibrary.org or call 309-755-3393… Silvis Public Library, 1pm <text:span text:style-name="T1">Sat May 9</text:span></text:p>
      <text:p text:style-name="Text_20_body"><text:span text:style-name="T1">Dog Tales</text:span>, ages three and up join us for a pup-themed storytime; hang around for our Read to a Dog program with the therapy dogs of QCCAN at 3pm; free; for information, call 563-326-7832… Davenport Public Library - Fairmount Street Branch, 2pm <text:span text:style-name="T1">Sat May 9</text:span></text:p>
      <text:p text:style-name="Text_20_body"><text:span text:style-name="T1">Krafty Kids: Mother’s Day</text:span>, ages 6-11 join us at the library to create a Mother’s Day paper craft flower bouque; limited to the first 10 participants; free; for information, e-mail admin@silvislibrary.org or call 309-755-3393… Silvis Public Library, 3pm <text:span text:style-name="T1">Sat May 9</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May 9</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May 9</text:span></text:p>
      <text:p text:style-name="Text_20_body"><text:span text:style-name="T1">Teen Book + Club: The Blood Years by Elana K. Arnold</text:span>, free copies of the book and extras will be given to teens who register for the book club; free; for information, call 563-326-7832… Davenport Public Library - Eastern Avenue Branch, 2pm <text:span text:style-name="T1">Sat May 9</text:span></text:p>
      <text:p text:style-name="Text_20_body"><text:span text:style-name="T1">Davenport Junior Theatre Workshop: Musical Theatre 10-13</text:span>, explore the art of theatre through three different topics: acting, musical theatre and puppetry; we will go over the basic tools and methods used in all three areas while also putting them to practice through different games and activities; free; for information, call 563-326-7832… Davenport Public Library - Eastern Avenue Branch, 4:30pm <text:span text:style-name="T1">Mon May 11</text:span></text:p>
      <text:p text:style-name="Text_20_body"><text:span text:style-name="T1">Dungeon Delvers</text:span>, this program is perfect for anyone in grades 6-8 who’s ever wanted to try their hand at playing Dungeons and Dragons, or even running their own game with friends; free; for information, call 309-524-2470… Moline Public Library, 5pm <text:span text:style-name="T1">Mon May 11</text:span></text:p>
      <text:p text:style-name="Text_20_body"><text:span text:style-name="T1">Make Believe City</text:span>, pretend to be a firefighter or farmer, go to the laundromat, visit the grocery store, and so much more; for children 0 to 6, siblings welcome; free; for information, call 309-524-2470… Moline Public Library, 10am <text:span text:style-name="T1">Mon May 11</text:span></text:p>
      <text:p text:style-name="Text_20_body"><text:span text:style-name="T1">Teen Mindful Monday</text:span>, join Ms. Claire and Nora from Gilda’s Club for a relaxed hour of easy movement, reflection, and art; dress for comfort and bring yourself; free; for information, call 563-326-7832… Davenport Public Library - Fairmount Street Branch, 6:30pm <text:span text:style-name="T1">Mon May 11</text:span></text:p>
      <text:p text:style-name="Text_20_body"><text:span text:style-name="T1">Afterschool Activity @ Watts-Midtown</text:span>, we will be learning about journaling as a mental health tool; free; for information, call 309-732-7323… Rock Island Public Library - Watts-Midtown Branch, 3:30pm <text:span text:style-name="T1">Tue May 12</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free; for information, call 309-524-2470… Moline Public Library, 6pm <text:span text:style-name="T1">Tue May 12</text:span></text:p>
      <text:p text:style-name="Text_20_body"><text:span text:style-name="T1">Read-Aloud Stories with Mr. Haack</text:span>, an evening storytime unlike any other by the one and only retired school librarian Mr. Haack.; free; for information, call 563-289-6007 or e-mail library@leclaireiowa.gov… LeClaire Community Library, 6pm <text:span text:style-name="T1">Tue May 12</text:span></text:p>
      <text:p text:style-name="Text_20_body"><text:span text:style-name="T1">Teen Advisory Board</text:span>, TAB members volunteer, organize and participate in teen programming, and give their opinions on how to make the library awesome by attending monthly meetings and filling out online surveys; free; for information, call 563-326-7832… Davenport Public Library - Fairmount Street Branch, 6:30pm <text:span text:style-name="T1">Tue May 12</text:span></text:p>
      <text:p text:style-name="Text_20_body"><text:span text:style-name="T1">Teen Tuesday: Teen Advisory Board</text:span>, join us to chat about all the inner workings of our library and give your input on events, books, and many other opportunities; refreshments will be provided; free; for information, e-mail admin@silvislibrary.org or call 309-755-3393… Silvis Public Library, 5pm <text:span text:style-name="T1">Tue May 12</text:span></text:p>
      <text:p text:style-name="Text_20_body"><text:span text:style-name="T1">Davenport Junior Theatre Workshop: Puppetry 6-9</text:span>, explore the art of theatre through three different topics: acting, musical theatre and puppetry; we will go over the basic tools and methods used in all three areas while also putting them to practice through different games and activities; free; for information, call 563-326-7832… Davenport Public Library - Eastern Avenue Branch, 4:30pm <text:span text:style-name="T1">Wed May 13</text:span></text:p>
      <text:p text:style-name="Text_20_body"><text:span text:style-name="T1">First Chapter Book Club: A Series of Unfortunate Events – The Bad Beginning</text:span>, discussion of some of Lemony Snicket’s book; each month we will read aloud the first chapter (or maybe two!) of a book; free; for information, call 309-524-2470… Moline Public Library, 4pm <text:span text:style-name="T1">Wed May 13</text:span></text:p>
      <text:p text:style-name="Text_20_body"><text:span text:style-name="T1">Petite Picassos @ Southwest Branch</text:span>, ages 5 and under with a caretaker can use all of their senses with hands on art; we will take care of the mess as they create their masterpieces; free; for information, call 309-732-7323… Rock Island Public Library - Southwest Branch, 11am <text:span text:style-name="T1">Wed May 13</text:span></text:p>
      <text:p text:style-name="Text_20_body"><text:span text:style-name="T1">Teen Craft: Chaos Embroidery</text:span>, no patterns, no designs, no rules; join us for a calming, slow stitch style program meant for teens to express themselves; all supplies provided; free; for information call 309-755-9614… East Moline Public Library, 4pm <text:span text:style-name="T1">Wed May 13</text:span></text:p>
      <text:p text:style-name="Text_20_body"><text:span text:style-name="T1">Teen Fandom Club: K-Pop</text:span>, hang out at the library and talk about your favorite K-Pop groups; refreshments will be provided; limited to the first 10 participants; free; for information, e-mail admin@silvislibrary.org or call 309-755-3393… Silvis Public Library, 5pm <text:span text:style-name="T1">Wed May 13</text:span></text:p>
      <text:p text:style-name="Text_20_body"><text:span text:style-name="T1">Afterschool Activity @ Southwest</text:span>, this week we will be learning about journaling as a mental health tool!; free; for information, call 309-732-7323… Rock Island Public Library - Southwest Branch, 3:30pm <text:span text:style-name="T1">Thu May 14</text:span></text:p>
      <text:p text:style-name="Text_20_body"><text:span text:style-name="T1">Book Bedazzling</text:span>, join us for a fun, simple craft as we decorate our favorite book covers with rhinestone stickers; we’ll provide the gems and you bring the book you’d like to bedazzle; free; for information, call 563-289-6007 or e-mail library@leclaireiowa.gov… LeClaire Community Library, 5:30pm <text:span text:style-name="T1">Thu May 14</text:span></text:p>
      <text:p text:style-name="Text_20_body"><text:span text:style-name="T1">Creativity Lab: Junk Journals</text:span>, for grades K-5 and their families; decorate your very own recycled journal using stickers, ribbon, markers and so much more; free; for information, call 309-524-2470… Moline Public Library, 6pm <text:span text:style-name="T1">Thu May 14</text:span></text:p>
      <text:p text:style-name="Text_20_body"><text:span text:style-name="T1">Family Storytime: Trucks</text:span>, ages 6-11 join us for storytime, create and color a 3D truck; limited to the first 10 participants; free; for information, e-mail admin@silvislibrary.org or call 309-755-3393… Silvis Public Library, 5pm <text:span text:style-name="T1">Thu May 14</text:span></text:p>
      <text:p text:style-name="Text_20_body"><text:span text:style-name="T1">Teen Advisory Group</text:span>, ages 12-19 help plan library events, work on community service projects, design promotional materials for the library, help us choose books and other items to buy, and enjoy free snacks; free; for information, call 309-732-7323… Rock Island Public Library - Watts-Midtown Branch, 4pm <text:span text:style-name="T1">Fri May 15</text:span></text:p>
      <text:p text:style-name="Text_20_body"><text:span text:style-name="T1">Teen After Hours Event</text:span>, we’re taking advantage of our extended hours (thanks Bucktown!) to offer a free evening of snacks and entertainment for teens; join us for retro gaming and pizza in the Teen Space; free; for information, call 309-732-7323… Rock Island Public Library - Watts-Midtown Branch, 7pm <text:span text:style-name="T1">Fri May 15</text:span></text:p>
      <text:p text:style-name="Text_20_body"><text:span text:style-name="T1">Book Buddies: Trees</text:span>, ages 0-5 join us for a tree themed storytime and activity; limited to the first 10 participants; free; for information, e-mail admin@silvislibrary.org or call 309-755-3393… Silvis Public Library, 1pm <text:span text:style-name="T1">Sat May 16</text:span></text:p>
      <text:p text:style-name="Text_20_body"><text:span text:style-name="T1">Full STEAM Ahead: Bird Feeder</text:span>, ages 6-11 join us at the library and make bird feeder; birds are coming back to our towns from a long flying trip for the summer let’s welcome them with a new bird feeder; limited to the first 10 participants; free; for information, e-mail admin@silvislibrary.org or call 309-755-3393… Silvis Public Library, 3pm <text:span text:style-name="T1">Sat May 16</text:span></text:p>
      <text:p text:style-name="Text_20_body"><text:span text:style-name="T1">Touch a Truck</text:span>, a free family-friendly event for children and families across the Quad Cities and surrounding areas; kids will have the chance to get up close and explore real vehicles and families can connect with local community resource tables all while enjoying a fun morning together; no RSVP required… SAL Community Services, 10am <text:span text:style-name="T1">Sat May 16</text:span></text:p>
      <text:p text:style-name="Text_20_body"><text:span text:style-name="T1">Davenport Junior Theatre Workshop: Puppetry 10-13</text:span>, explore the art of theatre through three different topics: acting, musical theatre and puppetry; we will go over the basic tools and methods used in all three areas while also putting them to practice through different games and activities; free; for information, call 563-326-7832… Davenport Public Library - Eastern Avenue Branch, 4:30pm <text:span text:style-name="T1">Mon May 18</text:span></text:p>
      <text:p text:style-name="Text_20_body"><text:span text:style-name="T1">Middle School Anime Club</text:span>, a fun program where you don’t have to read the same thing everyone else is reading; just come to watch anime, do a fun craft and talk with your fellow anime fans; free; for information, call 309-524-2470… Moline Public Library, 5pm <text:span text:style-name="T1">Mon May 18</text:span></text:p>
      <text:p text:style-name="Text_20_body"><text:span text:style-name="T1">Afterschool Activity @ Watts-Midtown</text:span>, we will be making homemade fidget spinners from resin; free; for information, call 309-732-7323… Rock Island Public Library - Watts-Midtown Branch, 3:30pm <text:span text:style-name="T1">Tue May 19</text:span></text:p>
      <text:p text:style-name="Text_20_body"><text:span text:style-name="T1">PJ Storytime: Axolotls</text:span>, grab your PJs for an evening storytime and craft; we’re celebrating pets with an adorable aquatic animal, featuring axolotl stories and songs, followed by a take-home craft: Pom Pom Axolotls; free; for information, call 563-289-6007 or e-mail library@leclaireiowa.gov… LeClaire Community Library, 6pm <text:span text:style-name="T1">Tue May 19</text:span></text:p>
      <text:p text:style-name="Text_20_body"><text:span text:style-name="T1">Teen Tuesday: Board Games Night</text:span>, hang out at the library and have fun and play board games; refreshments will be provided; free; for information, e-mail admin@silvislibrary.org or call 309-755-3393… Silvis Public Library, 5pm <text:span text:style-name="T1">Tue May 19</text:span></text:p>
      <text:p text:style-name="Text_20_body"><text:span text:style-name="T1">The Mystery of Locked Rooms</text:span>, ages 8-11 read Lindsay Currie’s book in the Tween the Pages book club; free; for information, call 563-326-7832… Davenport Public Library - Fairmount Street Branch, 5pm <text:span text:style-name="T1">Tue May 19</text:span></text:p>
      <text:p text:style-name="Text_20_body"><text:span text:style-name="T1">Kids Craft Series: String Art</text:span>, hang out and learn to make something new; best suited to kids 7+; free; for information, call 563-326-7832… Davenport Public Library - Eastern Avenue Branch, 3:30pm <text:span text:style-name="T1">Wed May 20</text:span></text:p>
      <text:p text:style-name="Text_20_body"><text:span text:style-name="T1">Afterschool Activity @ Southwest</text:span>, this week we will be making homemade fidget spinners from resin free; for information, call 309-732-7323… Rock Island Public Library - Southwest Branch, 3:30pm <text:span text:style-name="T1">Thu May 21</text:span></text:p>
      <text:p text:style-name="Text_20_body"><text:span text:style-name="T1">Da Vinci Kids</text:span>, create a flower crown as we explore Frida Kahlo and her art; for ages 3-6 with an adult; all craft supplies will be provided; free; for information, call 309-524-2470… Moline Public Library, 5pm <text:span text:style-name="T1">Thu May 21</text:span></text:p>
      <text:p text:style-name="Text_20_body"><text:span text:style-name="T1">Family Storytime: Emotions</text:span>, ages 6-11 join us for storytime and make a wheel of feelings and emotions; limited to the first 10 participants; free; for information, e-mail admin@silvislibrary.org or call 309-755-3393… Silvis Public Library, 5pm <text:span text:style-name="T1">Thu May 21</text:span></text:p>
      <text:p text:style-name="Text_20_body"><text:span text:style-name="T1">MPL Makers Club</text:span>, make some lovely lovey cards for all those you love; free; for information, call 309-524-2470… Moline Public Library, 6:30pm <text:span text:style-name="T1">Thu May 21</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Eastern Avenue Branch, 5:30pm <text:span text:style-name="T1">Thu May 21</text:span></text:p>
      <text:p text:style-name="Text_20_body"><text:span text:style-name="T1">Teen Library Council</text:span>, grades 6-12 are needed to give advice and feedback about library programs, materials, and services; free; for information, call 309-524-2470… Moline Public Library, 3:30pm <text:span text:style-name="T1">Thu May 21</text:span></text:p>
      <text:p text:style-name="Text_20_body"><text:span text:style-name="T1">Toddler Time</text:span>, held at City Center Plaza outside the library; join Miss Ashe for a rainbow-themed toddler storytime with stories, songs, and colorful props to play with; we’re even breaking out the parachute; free; for information, call 563-289-6007 or e-mail library@leclaireiowa.gov… LeClaire Community Library, 11:30am <text:span text:style-name="T1">Fri May 22</text:span></text:p>
      <text:p text:style-name="Text_20_body"><text:span text:style-name="T1">Book Buddies: Spiders</text:span>, ages 0-5 join us for a spider-themed storytime and activity; limited to the first 10 participants; free; for information, e-mail admin@silvislibrary.org or call 309-755-3393… Silvis Public Library, 1pm <text:span text:style-name="T1">Sat May 23</text:span></text:p>
      <text:p text:style-name="Text_20_body"><text:span text:style-name="T1">Choose Your Own Adventure Read-Aloud Book Club</text:span>, for ages 6-11; join us for this interactive book club–every meeting is a different adventure; we’ll read aloud from a Choose Your Own Adventure book and work together to choose a path; free; for information, call 563-326-7832… Davenport Public Library - Eastern Avenue Branch, 5:30pm <text:span text:style-name="T1">Tue May 26</text:span></text:p>
      <text:p text:style-name="Text_20_body"><text:span text:style-name="T1">Teen Tuesday: Dragon’s Eye</text:span>, create a dragon’s eye; supplies limited to 10 participants; refreshments will be provided; free; for information, e-mail admin@silvislibrary.org or call 309-755-3393… Silvis Public Library, 5pm <text:span text:style-name="T1">Tue May 26</text:span></text:p>
      <text:p text:style-name="Text_20_body"><text:span text:style-name="T1">Teen Suncatchers</text:span>, create beautiful suncatchers to hang in your window; this is a program meant for teens in high school, all supplies will be provided; free; for information call 309-755-9614… East Moline Public Library, 4pm <text:span text:style-name="T1">Wed May 27</text:span></text:p>
      <text:p text:style-name="Text_20_body"><text:span text:style-name="T1">Family Movie Night</text:span>, ages 6-11 and their families can vote what movie to watch out of a selection of available titles; refreshments will be provided; free; for information, e-mail admin@silvislibrary.org or call 309-755-3393… Silvis Public Library, 5pm <text:span text:style-name="T1">Thu May 28</text:span></text:p>
      <text:p text:style-name="Text_20_body"><text:span text:style-name="T1">Stretchy Storytime</text:span>, explore the magic of storytime through movement and music with this month’s theme: vehicles; for ages 3-6 with an adult; free; for information, call 309-524-2470… Moline Public Library, 6pm <text:span text:style-name="T1">Thu May 28</text:span></text:p>
      <text:p text:style-name="Text_20_body"><text:span text:style-name="T1">Storytime with Legacy Therapy Dogs</text:span>, grab your favorite books and join us for a Storytime with the Legacy Therapy Dogs; they’ll share with us the important job these dogs have as we read stories together; free; for information, call 563-289-6007 or e-mail library@leclaireiowa.gov… LeClaire Community Library, 4pm <text:span text:style-name="T1">Fri May 29</text:span></text:p>
      <text:p text:style-name="Text_20_body"><text:span text:style-name="T1">Teen DIY: Flower Crowns</text:span>, ages 11-19 join Ms. Claire at Main to make flower crowns; free; for information, call 563-326-7832… Davenport Public Library - Main Branch, 3:30pm <text:span text:style-name="T1">Fri May 29</text:span></text:p>
      <text:p text:style-name="Text_20_body"><text:span text:style-name="T1">Book Buddies: Sensory Session – Sea Creatures</text:span>, ages 0-5 join us for our storytime and play in the new sensory bin; this month’s theme is all about sea creatures; limited to the first 10 participants; free; for information, e-mail admin@silvislibrary.org or call 309-755-3393… Silvis Public Library, 1pm <text:span text:style-name="T1">Sat May 30</text:span></text:p>
      <text:p text:style-name="Text_20_body"><text:span text:style-name="T1">Illinois 4H Candle Making Workshop</text:span>, join 4-H Teen Federation for a fun, hands-on candle making workshop; youth participants will create their own custom candles to take home or gift; this youth-led program is perfect for anyone ready to get creative; no experience needed; free; for information, call 309-732-7323… Rock Island Public Library - Southwest Branch, 10am <text:span text:style-name="T1">Sat May 30</text:span></text:p>
      <text:p text:style-name="Text_20_body"><text:span text:style-name="T1">Lego Club: Sea Creatures</text:span>, ages 0-5 join us for our storytime and play in the new sensory bin; this month’s theme is all about sea creatures; limited to the first 10 participants; free; for information, e-mail admin@silvislibrary.org or call 309-755-3393… Silvis Public Library, 3pm <text:span text:style-name="T1">Sat May 30</text:span></text:p>
      <text:p text:style-name="Text_20_body"><text:span text:style-name="T1">Summer Reading Kick Off: Bubblepalooza!</text:span>, join us as we kick off our annual Summer Reading Challenge and our amazing slate of summer programs for the whole family in the bubbliest way possible; dance and play under the foam cannon, create bubble art, and make all kinds of other bubbles; free; for information, call 563-326-7832… Davenport Public Library - Eastern Avenue Branch, 10am <text:span text:style-name="T1">Sat May 30</text:span></text:p>
      <text:h text:style-name="Heading_20_4" text:outline-level="4"><text:bookmark-start text:name="june-21"/>June<text:bookmark-end text:name="june-21"/></text:h>
      <text:p text:style-name="First_20_paragraph"><text:span text:style-name="T1">Niabi Zoo Camp: Animals &amp; Me for Ages 4-5 - Session 1 AM</text:span>, thru June 5;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30am <text:span text:style-name="T1">Mon Jun 1</text:span></text:p>
      <text:p text:style-name="Text_20_body"><text:span text:style-name="T1">Niabi Zoo Camp: Animals &amp; Me for Ages 4-5 - Session 1 PM</text:span>, thru June 5;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1pm <text:span text:style-name="T1">Mon Jun 1</text:span></text:p>
      <text:p text:style-name="Text_20_body"><text:span text:style-name="T1">Pre-K Prep Storytime</text:span>, on Mondays; for ages 3-5; designed especially to give children access to opportunities that promote school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Jun 1</text:span></text:p>
      <text:p text:style-name="Text_20_body"><text:span text:style-name="T1">Tales for Tots</text:span>, on Mondays; an enriching literacy experience designed for children ages 0–3 and a caregiver; free; for information, call 563-344-4175… Bettendorf Public Library, 10am <text:span text:style-name="T1">Mon Jun 1</text:span></text:p>
      <text:p text:style-name="Text_20_body"><text:span text:style-name="T1">Teen Book + Club: Pet by Akwaeke Emezi</text:span>, free copies of the book and extras will be given to teens who register for the book club; free; for information, call 563-326-7832… Davenport Public Library - Eastern Avenue Branch, 6:30pm <text:span text:style-name="T1">Mon Jun 1</text:span></text:p>
      <text:p text:style-name="Text_20_body"><text:span text:style-name="T1">Adventures in Storytime</text:span>, join us for a fun time of adventures through stories; the only thing we require is that you be ready to have fun and go on a journey; free; for information call 309-755-9614… East Moline Public Library, <text:span text:style-name="T1">Mon Jun 1 thru Sat Jun 6</text:span></text:p>
      <text:p text:style-name="Text_20_body"><text:span text:style-name="T1">Afterschool Activity @ Watts-Midtown</text:span>, we will be making slime; this activity is also led by one of our after-schoolers; free; for information, call 309-732-7323… Rock Island Public Library - Watts-Midtown Branch, 3:30pm <text:span text:style-name="T1">Tue Jun 2</text:span></text:p>
      <text:p text:style-name="Text_20_body"><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Jun 2</text:span></text:p>
      <text:p text:style-name="Text_20_body"><text:span text:style-name="T1">Starrytime</text:span>, for ages 2-5, with all ages welcome; we’ll be focusing on bedtime stories to help your little ones wind down from their long day; free; for information, call 563-326-7832… Davenport Public Library - Fairmount Street Branch, 6:30pm <text:span text:style-name="T1">Tue Jun 2</text:span></text:p>
      <text:p text:style-name="Text_20_body"><text:span text:style-name="T1">Toddler Playgroup</text:span>, on Tu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Eastern Avenue Branch, 10:30am <text:span text:style-name="T1">Tue Jun 2</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Jun 2</text:span></text:p>
      <text:p text:style-name="Text_20_body"><text:span text:style-name="T1">Walkers &amp; Wigglers Storytime</text:span>, on Tuesdays; best for children ages 18 months to 4 years; sing songs, dance, and read fun stories; stick around afterward for free play for the little ones; free; for information, call 563-326-7832… Davenport Public Library - Eastern Avenue Branch, 10am <text:span text:style-name="T1">Tue Jun 2</text:span></text:p>
      <text:p text:style-name="Text_20_body"><text:span text:style-name="T1">Sew Fun!</text:span>, free; for information, call 309-524-2470… Moline Public Library, 5pm <text:span text:style-name="T1">Wed Jun 3</text:span></text:p>
      <text:p text:style-name="Text_20_body"><text:span text:style-name="T1">Summer Craft Series</text:span>, on Wednesdays; join Miss Christie and make a new summer craft every week; best suited to school-aged kids; free; for information, call 563-326-7832… Davenport Public Library - Eastern Avenue Branch, 3pm <text:span text:style-name="T1">Wed Jun 3</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Jun 3</text:span></text:p>
      <text:p text:style-name="Text_20_body"><text:span text:style-name="T1">Toddler Playgroup</text:span>, on Wedn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Fairmount Street Branch, 10am <text:span text:style-name="T1">Wed Jun 3</text:span></text:p>
      <text:p text:style-name="Text_20_body"><text:span text:style-name="T1">Walkers &amp; Wigglers Storytime</text:span>, on Wednesdays; best for children ages 18 months to 4 years; we’ll sing songs, dance, and read fun stories; stick around afterward for free play for the little ones; free; for information, call 563-326-7832… Davenport Public Library - Fairmount Street Branch, 10am <text:span text:style-name="T1">Wed Jun 3</text:span></text:p>
      <text:p text:style-name="Text_20_body"><text:span text:style-name="T1">Preschool Storytime</text:span>, on Wednesdays and Thursdays; for ages 3-5; a celebration of reading, these story times include longer stories, songs, and music; free; for information, call 563-344-4175… Bettendorf Public Library, 10am <text:span text:style-name="T1">Wed Jun 3 thru Thu Jun 4</text:span></text:p>
      <text:p text:style-name="Text_20_body"><text:span text:style-name="T1">Away</text:span>, discussion of Megen E. Freeman’s book with the Big/Little Book Club,; a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Jun 4</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u Jun 4</text:span></text:p>
      <text:p text:style-name="Text_20_body"><text:span text:style-name="T1">Lapsit Storytime</text:span>, on Thursdays;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Jun 4</text:span></text:p>
      <text:p text:style-name="Text_20_body"><text:span text:style-name="T1">Monster Society Presents: Plant Cryptids</text:span>, designed for ages 8-12;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Jun 4</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Jun 4</text:span></text:p>
      <text:p text:style-name="Text_20_body"><text:span text:style-name="T1">Teen Role Playing</text:span>, on Thursdays; play your favorite role-playing games; free; for information, call 563-344-4175… Bettendorf Public Library, 3:30pm <text:span text:style-name="T1">Thu Jun 4</text:span></text:p>
      <text:p text:style-name="Text_20_body"><text:span text:style-name="T1">Imagination Station</text:span>, on Fridays; njoy stories, crafts, and more; free; for information call 309-755-9614… East Moline Public Library, 10:30am <text:span text:style-name="T1">Fri Jun 5</text:span></text:p>
      <text:p text:style-name="Text_20_body"><text:span text:style-name="T1">Stories @ Main</text:span>, on Fridays; best for children ages 1 to 5 years; jump, shake, and shimmy the sillies out; free; for information, call 563-326-7832… Davenport Public Library - Main Branch, 10am <text:span text:style-name="T1">Fri Jun 5</text:span></text:p>
      <text:p text:style-name="Text_20_body"><text:span text:style-name="T1">Teen Park + Read: Fejervary Park</text:span>, join Claire at a different park each month this summer; bring a book, water bottle, and sun protectant; we will read, have picnic snacks, and enjoy the lovely parks Davenport has to offer; free; for information, call 563-326-7832… Fejervary Park, 10am <text:span text:style-name="T1">Fri Jun 5</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Jun 5</text:span></text:p>
      <text:p text:style-name="Text_20_body"><text:span text:style-name="T1">Yoga and Stories in the Park</text:span>, on Fridays; ; free; for information, call 563-326-7832… Vander Veer Botanical Park, 9am <text:span text:style-name="T1">Fri Jun 5</text:span></text:p>
      <text:p text:style-name="Text_20_body"><text:span text:style-name="T1">Child’s Play</text:span>, on Saturdays; designed for ages 2-6, stories followed by an extended time for play and imagination; free; for information, call 563-344-4175… Bettendorf Public Library, 10am <text:span text:style-name="T1">Sat Jun 6</text:span></text:p>
      <text:p text:style-name="Text_20_body"><text:span text:style-name="T1">Lego Club</text:span>, on Saturdays; enjoy a morning of free building; free; for information, call 563-344-4175… Bettendorf Public Library, 11:30am <text:span text:style-name="T1">Sat Jun 6</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2pm <text:span text:style-name="T1">Sat Jun 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