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visual-arts"/>VISUAL ARTS<text:bookmark-end text:name="visual-arts"/></text:h>
      <text:h text:style-name="Heading_20_2" text:outline-level="2"><text:bookmark-start text:name="visual-art-openingsgallery-events"/>VISUAL ART Openings/Gallery Events<text:bookmark-end text:name="visual-art-openingsgallery-events"/></text:h>
      <text:h text:style-name="Heading_20_3" text:outline-level="3"><text:bookmark-start text:name="scott-rock-island-counties"/>Scott &amp; Rock Island Counties<text:bookmark-end text:name="scott-rock-island-counties"/></text:h>
      <text:h text:style-name="Heading_20_4" text:outline-level="4"><text:bookmark-start text:name="june"/>June<text:bookmark-end text:name="june"/></text:h>
      <text:p text:style-name="First_20_paragraph"><text:span text:style-name="T1">Free Senior Day</text:span>, all seniors age 60 and up receive free admission, as… Figge Art Museum, 10am <text:span text:style-name="T1">Thu Jun 4</text:span></text:p>
      <text:p text:style-name="Text_20_body"><text:span text:style-name="T1">The Dark Market</text:span>, shop under 20 plus different tents, exploring wares from the… Wake Brewing Company, noon <text:span text:style-name="T1">Sat Jun 6</text:span></text:p>
      <text:p text:style-name="Text_20_body"><text:span text:style-name="T1">Highlights Tour</text:span>, taking a tour of the galleries with one of our… Figge Art Museum, 2pm <text:span text:style-name="T1">Sun Jun 7 thru Sun Jun 21</text:span></text:p>
      <text:p text:style-name="Text_20_body"><text:span text:style-name="T1">Coloring Café</text:span>, enjoy some coloring at our coloring cafe; we will have… East Moline Public Library, 4pm <text:span text:style-name="T1">Tue Jun 9 thru Tue Jun 23</text:span></text:p>
      <text:p text:style-name="Text_20_body"><text:span text:style-name="T1">Amity Point’s Young Makers Market</text:span>, featuring handmade crafts, handmade jewelry, treats and trinkets, and more… Amity Point, 1pm <text:span text:style-name="T1">Sat Jun 13</text:span></text:p>
      <text:p text:style-name="Text_20_body"><text:span text:style-name="T1">Women in Art Tour</text:span>, taking a tour of the galleries with one of our… Figge Art Museum, 2pm <text:span text:style-name="T1">Sun Jun 14</text:span></text:p>
      <text:p text:style-name="Text_20_body"><text:span text:style-name="T1">Opening Reception: Urban &amp; Williams</text:span>, held in conjunction with the exhibit of bike photography by… Quad City Arts Center, 6pm <text:span text:style-name="T1">Fri Jun 26</text:span></text:p>
      <text:p text:style-name="Text_20_body"><text:span text:style-name="T1">Community Bike Ride &amp; Art Tour</text:span>, join Gallery Director Dawn Wohlford-Metallo on an easy 9-mile ride… Quad City Arts Center, 9:30am <text:span text:style-name="T1">Sat Jun 27</text:span></text:p>
      <text:p text:style-name="Text_20_body"><text:span text:style-name="T1">Landscape Tour</text:span>, taking a tour of the galleries with one of our… Figge Art Museum, 2pm <text:span text:style-name="T1">Sun Jun 28</text:span></text:p>
      <text:h text:style-name="Heading_20_4" text:outline-level="4"><text:bookmark-start text:name="july"/>July<text:bookmark-end text:name="july"/></text:h>
      <text:p text:style-name="First_20_paragraph"><text:span text:style-name="T1">Big Picture in the House</text:span>, on Wednesdays; the drop-in summer program features make-and-take art activities… Figge Art Museum, 1pm <text:span text:style-name="T1">Wed Jul 1</text:span></text:p>
      <text:p text:style-name="Text_20_body"><text:span text:style-name="T1">What Is Color? 50 Questions and Answers on the Science of Color</text:span>, expand your understanding and appreciation of art by joining other… Figge Art Museum, 12:30pm <text:span text:style-name="T1">Wed Jul 1</text:span></text:p>
      <text:p text:style-name="Text_20_body"><text:span text:style-name="T1">Free Senior Day</text:span>, all seniors age 60 and up receive free admission, as… Figge Art Museum, 10am <text:span text:style-name="T1">Thu Jul 2</text:span></text:p>
      <text:p text:style-name="Text_20_body"><text:span text:style-name="T1">Red, White &amp; Boom! Fireworks Watch Party</text:span>, join us for one of the Figge Art Museum’s most… Figge Art Museum, 7pm <text:span text:style-name="T1">Fri Jul 3</text:span></text:p>
      <text:h text:style-name="Heading_20_3" text:outline-level="3"><text:bookmark-start text:name="outlying-areas"/>Outlying Areas<text:bookmark-end text:name="outlying-areas"/></text:h>
      <text:h text:style-name="Heading_20_4" text:outline-level="4"><text:bookmark-start text:name="june-1"/>June<text:bookmark-end text:name="june-1"/></text:h>
      <text:p text:style-name="First_20_paragraph"><text:span text:style-name="T1">Reception for Out of the Box: The Art of Peter Stamats and Bills Stamats</text:span>, this exhibition places Peter’s box assemblages in conversation with those… Cedar Rapids Museum of Art, 5pm <text:span text:style-name="T1">Thu Jun 4</text:span></text:p>
      <text:p text:style-name="Text_20_body"><text:span text:style-name="T1">Opening Reception and Artists Talk: Quiet Intersections</text:span>, held in conjunction with the multi‑faceted experience that reveals how… Voices Studios, 5:30pm <text:span text:style-name="T1">Fri Jun 5</text:span></text:p>
      <text:p text:style-name="Text_20_body"><text:span text:style-name="T1">2026 Iowa Arts Festival</text:span>, thru June 7; festival-goers can explore over 100 artist booths,… Downtown Iowa City, <text:span text:style-name="T1">Fri Jun 5 thru Sun Jun 7</text:span></text:p>
      <text:p text:style-name="Text_20_body"><text:span text:style-name="T1">Grant Wood Studio and Armstrong Visitor Center Opening &amp; Tours</text:span>, Sat, &amp; Sun.; tours begin at noon on the hour… Grant Wood Studio, noon <text:span text:style-name="T1">Sat Jun 6 thru Sun Jun 28</text:span></text:p>
      <text:h text:style-name="Heading_20_4" text:outline-level="4"><text:bookmark-start text:name="july-1"/>July<text:bookmark-end text:name="july-1"/></text:h>
      <text:p text:style-name="First_20_paragraph"><text:span text:style-name="T1">Grant Wood Studio and Armstrong Visitor Center Opening &amp; Tours</text:span>, Sat, &amp; Sun.; tours begin at noon on the hour… Grant Wood Studio, noon <text:span text:style-name="T1">Sat Jul 4 thru Sun Jul 5</text:span></text:p>
      <text:h text:style-name="Heading_20_2" text:outline-level="2"><text:bookmark-start text:name="visual-arts-exhibits-shows"/>VISUAL ARTS Exhibits &amp; Shows<text:bookmark-end text:name="visual-arts-exhibits-shows"/></text:h>
      <text:h text:style-name="Heading_20_3" text:outline-level="3"><text:bookmark-start text:name="scott-rock-island-counties-1"/>Scott &amp; Rock Island Counties<text:bookmark-end text:name="scott-rock-island-counties-1"/></text:h>
      <text:p text:style-name="First_20_paragraph"><text:span text:style-name="T1">Huang, Jackson, &amp; Terry</text:span>, thru June 19; exhibit of fine art photography by Qingjun Huang,… Quad City Arts Center, <text:span text:style-name="T1">thru Fri Jun 19</text:span></text:p>
      <text:p text:style-name="Text_20_body"><text:span text:style-name="T1">A Surreal Lens: Photography From the Figge Collection</text:span>, thru June 21; featured artists include Alan Cohen, György Kepes,… Figge Art Museum, <text:span text:style-name="T1">thru Sun Jun 21</text:span></text:p>
      <text:p text:style-name="Text_20_body"><text:span text:style-name="T1">Felix Gonzalez-Torres: </text:span>“<text:span text:style-name="T1">Untitled</text:span>”<text:span text:style-name="T1"> (L.A.)</text:span>, thru June 21; this exhibition invites visitors to reflect on… Figge Art Museum, <text:span text:style-name="T1">thru Sun Jun 21</text:span></text:p>
      <text:p text:style-name="Text_20_body"><text:span text:style-name="T1">Freedom: The Story of US</text:span>, thru June 26; drawing on materials from the Gilder Lehman… Moline Public Library, <text:span text:style-name="T1">thru Fri Jun 26</text:span></text:p>
      <text:p text:style-name="Text_20_body"><text:span text:style-name="T1">Butcher, Hymes, &amp; Murtha</text:span>, thru June 29; exhibit of mixed media by Aaron Butcher… Quad City International Airport Gallery, <text:span text:style-name="T1">thru Mon Jun 29</text:span></text:p>
      <text:p text:style-name="Text_20_body"><text:span text:style-name="T1">Amniotic Ambiguity: Comparative Embryology to Queering a Space</text:span>, thru Aug. 20; artists Maggie Adams and Aykeem Spivey demonstrate… Wallenberg Hall, Augustana College, <text:span text:style-name="T1">thru Sun Jul 5</text:span></text:p>
      <text:p text:style-name="Text_20_body"><text:span text:style-name="T1">Art Bridges: Ulrich Museum of Art</text:span>, thru Jan. 3, 2027; these exceptional works, on view thanks… Figge Art Museum, <text:span text:style-name="T1">thru Sun Jul 5</text:span></text:p>
      <text:p text:style-name="Text_20_body"><text:span text:style-name="T1">Preston Singletary: Raven and the Box of Daylight</text:span>, thru Aug. 2; the exhibit features the work of internationally… Figge Art Museum, <text:span text:style-name="T1">thru Sun Jul 5</text:span></text:p>
      <text:p text:style-name="Text_20_body"><text:span text:style-name="T1">Technology/Transformation: Wonder Woman</text:span>, thru Aug. 16; Dara Birnbaum assembles scenes from the 1970s… Figge Art Museum, <text:span text:style-name="T1">thru Sun Jul 5</text:span></text:p>
      <text:p text:style-name="Text_20_body"><text:span text:style-name="T1">The Golden Age: Northern European Works from the Collection of the National Gallery of Art</text:span>, thru Apr. 4, 2027; featuring masterpieces by Northern Renaissance and Baroque… Figge Art Museum, <text:span text:style-name="T1">thru Sun Jul 5</text:span></text:p>
      <text:p text:style-name="Text_20_body"><text:span text:style-name="T1">Connie and Michael Roberts: Portrait of America</text:span>, thru Jan. 3; this exhibition presents a striking series of… Figge Art Museum, <text:span text:style-name="T1">Fri Jun 5 thru Sun Jul 5</text:span></text:p>
      <text:p text:style-name="Text_20_body"><text:span text:style-name="T1">Corn Zone</text:span>, thru Sept. 27; this Figge favorite features a “field” of… Figge Art Museum, <text:span text:style-name="T1">Fri Jun 5 thru Sun Jul 5</text:span></text:p>
      <text:p text:style-name="Text_20_body"><text:span text:style-name="T1">A Golden Age for Whom?</text:span>, thru Sept. 20; the exhibit; will bring together contemporary artists… Figge Art Museum, <text:span text:style-name="T1">Sat Jun 6 thru Sun Jul 5</text:span></text:p>
      <text:p text:style-name="Text_20_body"><text:span text:style-name="T1">Urban &amp; Williams</text:span>, thru Aug. 7; exhibit of bike photography by Ken Urban… Quad City Arts Center, <text:span text:style-name="T1">Fri Jun 26 thru Sun Jul 5</text:span></text:p>
      <text:h text:style-name="Heading_20_3" text:outline-level="3"><text:bookmark-start text:name="outlying-areas-1"/>Outlying Areas<text:bookmark-end text:name="outlying-areas-1"/></text:h>
      <text:p text:style-name="First_20_paragraph"><text:span text:style-name="T1">2026 DART Senior Thesis Show</text:span>, thru Aug. 30; exhibit designed honor and celebrate the creativity of… Bisignano Art Gallery - University of Dubuque, <text:span text:style-name="T1">thru Sun Jul 5</text:span></text:p>
      <text:p text:style-name="Text_20_body"><text:span text:style-name="T1">Art in Roman Life</text:span>, thru Dec 31; over 50 works, including coins, glass vessels,… Cedar Rapids Museum of Art, <text:span text:style-name="T1">thru Sun Jul 5</text:span></text:p>
      <text:p text:style-name="Text_20_body"><text:span text:style-name="T1">Beyond the Prairie: Midwestern Art from the Collection</text:span>, thru Dec. 31; exhibit showcases the work of artists inspired… Cedar Rapids Museum of Art, <text:span text:style-name="T1">thru Sun Jul 5</text:span></text:p>
      <text:p text:style-name="Text_20_body"><text:span text:style-name="T1">Grant Wood: From Farm Boy to American Icon</text:span>, thru Dec. 31; the installation reflects the depth of the… Cedar Rapids Museum of Art, <text:span text:style-name="T1">thru Sun Jul 5</text:span></text:p>
      <text:p text:style-name="Text_20_body"><text:span text:style-name="T1">Marvin Cone: An American Vision</text:span>, thru Dec. 31; a single-gallery exhibition that serves as an… Cedar Rapids Museum of Art, <text:span text:style-name="T1">thru Sun Jul 5</text:span></text:p>
      <text:p text:style-name="Text_20_body"><text:span text:style-name="T1">Mauricio Lasansky: Master Printmaker</text:span>, thru Dec 31; artistic takes on the venerated Iowa City… Cedar Rapids Museum of Art, <text:span text:style-name="T1">thru Sun Jul 5</text:span></text:p>
      <text:p text:style-name="Text_20_body"><text:span text:style-name="T1">Muscatine &amp; the Civil War</text:span>, thru May 30; a powerful exhibition that brings the national conflict… Muscatine Art Center, <text:span text:style-name="T1">thru Sun Jul 5</text:span></text:p>
      <text:p text:style-name="Text_20_body"><text:span text:style-name="T1">Out of the Box: The Art of Peter Stamats and Bills Stamats</text:span>, thru Aug. 30; this exhibition places Peter’s box assemblages in… Cedar Rapids Museum of Art, <text:span text:style-name="T1">thru Sun Jul 5</text:span></text:p>
      <text:p text:style-name="Text_20_body"><text:span text:style-name="T1">Quiet Intersections</text:span>, thru July 31;  a multi‑faceted experience that reveals how individual artistic… Voices Studios, <text:span text:style-name="T1">Fri Jun 5 thru Sun Jul 5</text:span></text:p>
      <text:h text:style-name="Heading_20_2" text:outline-level="2"><text:bookmark-start text:name="classes"/>Classes<text:bookmark-end text:name="classes"/></text:h>
      <text:h text:style-name="Heading_20_3" text:outline-level="3"><text:bookmark-start text:name="scott-rock-island-counties-2"/>Scott &amp; Rock Island Counties<text:bookmark-end text:name="scott-rock-island-counties-2"/></text:h>
      <text:h text:style-name="Heading_20_4" text:outline-level="4"><text:bookmark-start text:name="june-2"/>June<text:bookmark-end text:name="june-2"/></text:h>
      <text:p text:style-name="First_20_paragraph"><text:span text:style-name="T1">June Open Clay Studio - Thursdays</text:span>, with instructor Laura Warner; hand-building, glazing, and wheel-throwing; registering for… Figge Art Museum, 1pm <text:span text:style-name="T1">Thu Jun 4</text:span></text:p>
      <text:p text:style-name="Text_20_body"><text:span text:style-name="T1">The Art of Paper</text:span>, with instructor Rowen Schussheim-Anderson; create 2D and 3D forms in… Figge Art Museum, 6pm <text:span text:style-name="T1">Thu Jun 4</text:span></text:p>
      <text:p text:style-name="Text_20_body"><text:span text:style-name="T1">DIY Fairy Gardens</text:span>, create a succulent fairy garden so that your local fairies… Davenport Public Library - Eastern Avenue Branch, 2pm <text:span text:style-name="T1">Sat Jun 6</text:span></text:p>
      <text:p text:style-name="Text_20_body"><text:span text:style-name="T1">Drawing Line &amp; Value: Basics &amp; Beyond for Ages 7-11</text:span>, thru June 10, with instructor Pat Bereskin; students will explore… Figge Art Museum, 1:30pm <text:span text:style-name="T1">Mon Jun 8</text:span></text:p>
      <text:p text:style-name="Text_20_body"><text:span text:style-name="T1">Kaleidoscope: Art Explorers for Ages 5-8</text:span>, thru June 12, with instructor Leana Carter; we will blow-paint… Figge Art Museum, 11am <text:span text:style-name="T1">Mon Jun 8</text:span></text:p>
      <text:p text:style-name="Text_20_body"><text:span text:style-name="T1">Kaleidoscope: Camp Create - An Art Adventure for Ages 5-8</text:span>, thru June 12, with instructor Leana Carter; your little camper… Figge Art Museum, 9:30am <text:span text:style-name="T1">Mon Jun 8</text:span></text:p>
      <text:p text:style-name="Text_20_body"><text:span text:style-name="T1">Kaleidoscope: Comic Book Creators for Ages 8-10</text:span>, thru June 12, with instructor Laura Carter; learn the step-by-step… Figge Art Museum, 9:30am <text:span text:style-name="T1">Mon Jun 8</text:span></text:p>
      <text:p text:style-name="Text_20_body"><text:span text:style-name="T1">Kaleidoscope: Eco-Art Explorers for Ages 8-10</text:span>, thru June 12, with instructor Laura Carter; turn everyday “trash”… Figge Art Museum, 11am <text:span text:style-name="T1">Mon Jun 8</text:span></text:p>
      <text:p text:style-name="Text_20_body"><text:span text:style-name="T1">Plein Air Sketching &amp; Painting - Acrylic</text:span>, thru June 10, with instructor Pat Bereskin; three days to… Figge Art Museum, 9am <text:span text:style-name="T1">Mon Jun 8</text:span></text:p>
      <text:p text:style-name="Text_20_body"><text:span text:style-name="T1">Portrait Drawing</text:span>, thru June 11, with instructor Annie Peters; learn the fundamentals… Figge Art Museum, 1:30pm <text:span text:style-name="T1">Mon Jun 8</text:span></text:p>
      <text:p text:style-name="Text_20_body"><text:span text:style-name="T1">Silk Painting</text:span>, with instructor Gail Montgomery; students will use the silk painting… Figge Art Museum, 4pm <text:span text:style-name="T1">Mon Jun 8</text:span></text:p>
      <text:p text:style-name="Text_20_body"><text:span text:style-name="T1">DIY: Forever Succulent</text:span>, these beauties are made with glass beads and no watering… Rock Island Public Library - Southwest Branch, 6pm <text:span text:style-name="T1">Tue Jun 9</text:span></text:p>
      <text:p text:style-name="Text_20_body"><text:span text:style-name="T1">Exploring Beads</text:span>, June 9 &amp; 16; with instructor Rowen Schussheim-Anderson; explore beadwork… Figge Art Museum, 6pm <text:span text:style-name="T1">Tue Jun 9</text:span></text:p>
      <text:p text:style-name="Text_20_body"><text:span text:style-name="T1">Adult DIY: Seed Art</text:span>, adults are invited to use their imagination to make art… Davenport Public Library - Eastern Avenue Branch, 6:30pm <text:span text:style-name="T1">Wed Jun 10</text:span></text:p>
      <text:p text:style-name="Text_20_body"><text:span text:style-name="T1">Crafts for Adults: Hanging Star Ornament</text:span>, celebrate America’s 250th with a patriotic star ornament; free; for… Bettendorf Public Library, 6:30pm <text:span text:style-name="T1">Wed Jun 10</text:span></text:p>
      <text:p text:style-name="Text_20_body"><text:span text:style-name="T1">Make a Garden Diorama</text:span>, craft supplies, written instructions, and samples will be in the… Moline Public Library, 5pm <text:span text:style-name="T1">Wed Jun 10</text:span></text:p>
      <text:p text:style-name="Text_20_body"><text:span text:style-name="T1">Seed Painting at the Hampton Heritage Center</text:span>, join us in creating beautiful artwork with seeds; this is… East Moline Public Library, 1pm <text:span text:style-name="T1">Wed Jun 10</text:span></text:p>
      <text:p text:style-name="Text_20_body"><text:span text:style-name="T1">DIY Mosaic Garden Stepping Stones</text:span>, join us for some outdoor fun and create your very… Rock Island Public Library - Downtown Library, 3pm <text:span text:style-name="T1">Thu Jun 11</text:span></text:p>
      <text:p text:style-name="Text_20_body"><text:span text:style-name="T1">Plants and Presence</text:span>, meant for ages 17-29, we will explore sketching plants with… East Moline Public Library, 5pm <text:span text:style-name="T1">Thu Jun 11</text:span></text:p>
      <text:p text:style-name="Text_20_body"><text:span text:style-name="T1">Forever Succulents</text:span>, stop by to create a “forever succulent” with beads;… East Moline Public Library, 11am <text:span text:style-name="T1">Sat Jun 13</text:span></text:p>
      <text:p text:style-name="Text_20_body"><text:span text:style-name="T1">Intro to Design</text:span>, with instructor Rowen Schussheim-Anderson; learn about the elements of design… Figge Art Museum, 9am <text:span text:style-name="T1">Sat Jun 13</text:span></text:p>
      <text:p text:style-name="Text_20_body"><text:span text:style-name="T1">Sew Much Fun</text:span>, learn the terminology, how to pick fabrics, read patterns, and… Rock Island Public Library - Downtown Library, 10:30am <text:span text:style-name="T1">Sat Jun 13</text:span></text:p>
      <text:p text:style-name="Text_20_body"><text:span text:style-name="T1">Tunnel Books</text:span>, learn the art of Victorian paper engineering; free; for information,… Bettendorf Public Library, 2pm <text:span text:style-name="T1">Sat Jun 13</text:span></text:p>
      <text:p text:style-name="Text_20_body"><text:span text:style-name="T1">Adult Knitting Circle</text:span>, whether you are in the middle of a project or… Rock Island Public Library - Downtown Library, 2pm <text:span text:style-name="T1">Mon Jun 15</text:span></text:p>
      <text:p text:style-name="Text_20_body"><text:span text:style-name="T1">Adults Arts &amp; Crafts: Squeegee Art</text:span>, by using tools like Squeegees or foam brushes, we’re going… Silvis Public Library, 5pm <text:span text:style-name="T1">Mon Jun 15</text:span></text:p>
      <text:p text:style-name="Text_20_body"><text:span text:style-name="T1">Figure Drawing with Annie Peters</text:span>, thru June 18, with instructor Annie Peters; this class will… Figge Art Museum, 1:30pm <text:span text:style-name="T1">Mon Jun 15</text:span></text:p>
      <text:p text:style-name="Text_20_body"><text:span text:style-name="T1">Kaleidoscope: Abstract Adventures - Shapes, Splatters, and Colors for Ages 5-8</text:span>, thru June 19, with instructor Leana Carter; inspired by famous… Figge Art Museum, 11am <text:span text:style-name="T1">Mon Jun 15</text:span></text:p>
      <text:p text:style-name="Text_20_body"><text:span text:style-name="T1">Kaleidoscope: Cardboard Rockers for Ages 9-12</text:span>, thru June 19, with instructor Seth Chappell; become your own… Figge Art Museum, 9:30am <text:span text:style-name="T1">Mon Jun 15</text:span></text:p>
      <text:p text:style-name="Text_20_body"><text:span text:style-name="T1">Kaleidoscope: Magical Worlds &amp; Fantasy Creatures for Ages 8-10</text:span>, thru June 19, with instructor Laura Carter; we will draw,… Figge Art Museum, 9:30am <text:span text:style-name="T1">Mon Jun 15</text:span></text:p>
      <text:p text:style-name="Text_20_body"><text:span text:style-name="T1">Kaleidoscope: Mosaic Masters for Ages 8-10</text:span>, thru June 19, with instructor Laura Carter; from video game-inspired… Figge Art Museum, 11am <text:span text:style-name="T1">Mon Jun 15</text:span></text:p>
      <text:p text:style-name="Text_20_body"><text:span text:style-name="T1">Kaleidoscope: Percussive Art for Ages 9-12</text:span>, thru June 19, with instructor Seth Chappell; learn about percussion… Figge Art Museum, 11am <text:span text:style-name="T1">Mon Jun 15</text:span></text:p>
      <text:p text:style-name="Text_20_body"><text:span text:style-name="T1">Kaleidoscope: Storybook Studio - Bringing Tales to Life for Ages 5-8</text:span>, thru June 19, with instructor Leana Carter; in this imaginative… Figge Art Museum, 9:30am <text:span text:style-name="T1">Mon Jun 15</text:span></text:p>
      <text:p text:style-name="Text_20_body"><text:span text:style-name="T1">Adult DIY: Upcycled Necktie Glasses Case</text:span>, we will be making a glasses case by upcycling a… Davenport Public Library - Fairmount Street Branch, 5:30pm <text:span text:style-name="T1">Tue Jun 16</text:span></text:p>
      <text:p text:style-name="Text_20_body"><text:span text:style-name="T1">Book Vases</text:span>, make the perfect centerpiece: Book Vases; choose from a variety… LeClaire Community Library, 5:30pm <text:span text:style-name="T1">Tue Jun 16</text:span></text:p>
      <text:p text:style-name="Text_20_body"><text:span text:style-name="T1">Sip n Paint @ Southwest Branch</text:span>, we will have painting stations set up for you to… Rock Island Public Library - Southwest Branch, 5pm <text:span text:style-name="T1">Tue Jun 16</text:span></text:p>
      <text:p text:style-name="Text_20_body"><text:span text:style-name="T1">Paint Nite</text:span>, for information, call 309-519-7899… Great River Brewery, 6:30pm <text:span text:style-name="T1">Wed Jun 17</text:span></text:p>
      <text:p text:style-name="Text_20_body"><text:span text:style-name="T1">Canva Basics Class</text:span>, get started with Canva in this beginner-friendly class; learn how… East Moline Public Library, noon <text:span text:style-name="T1">Sat Jun 20</text:span></text:p>
      <text:p text:style-name="Text_20_body"><text:span text:style-name="T1">The Art of Letting Go: Summer Solstice</text:span>, with instructor Becky Nakashima Brooke; celebrate the Summer Solstice with… Figge Art Museum, 4pm <text:span text:style-name="T1">Sat Jun 20</text:span></text:p>
      <text:p text:style-name="Text_20_body"><text:span text:style-name="T1">Kaleidoscope: Art History Detectives for Ages 8-10</text:span>, thru June 26, with instructor Laura Carter; we’ll explore famous… Figge Art Museum, 9:30am <text:span text:style-name="T1">Mon Jun 22</text:span></text:p>
      <text:p text:style-name="Text_20_body"><text:span text:style-name="T1">Kaleidoscope: Kinetic Art - Art that Moves for Ages 8-10</text:span>, thru June 26, with instructor Laura Carter; blend art and… Figge Art Museum, 11am <text:span text:style-name="T1">Mon Jun 22</text:span></text:p>
      <text:p text:style-name="Text_20_body"><text:span text:style-name="T1">Kaleidoscope: Planetary Textures for Ages 9-12</text:span>, thru June 26, with instructor Seth Chappell; we will use… Figge Art Museum, 11am <text:span text:style-name="T1">Mon Jun 22</text:span></text:p>
      <text:p text:style-name="Text_20_body"><text:span text:style-name="T1">Kaleidoscope: Pop-tastic Art for Ages 5-8</text:span>, thru June 26, with instructor Leana Carter; young artists will… Figge Art Museum, 11am <text:span text:style-name="T1">Mon Jun 22</text:span></text:p>
      <text:p text:style-name="Text_20_body"><text:span text:style-name="T1">Kaleidoscope: Summer Snowfall for Ages 9-12</text:span>, thru June 26, with instructor Seth Chappell; create three-dimensional artistic… Figge Art Museum, 9:30am <text:span text:style-name="T1">Mon Jun 22</text:span></text:p>
      <text:p text:style-name="Text_20_body"><text:span text:style-name="T1">Kaleidoscope: Wild Animal Artists for Ages 5-8</text:span>, thru June 26, with instructor Leana Carter; kids will explore… Figge Art Museum, 9:30am <text:span text:style-name="T1">Mon Jun 22</text:span></text:p>
      <text:p text:style-name="Text_20_body"><text:span text:style-name="T1">Storybook Camp for Ages 9-12</text:span>, thru June 25; with instructor Annie Peters; we will explore… Figge Art Museum, 1:30pm <text:span text:style-name="T1">Mon Jun 22</text:span></text:p>
      <text:p text:style-name="Text_20_body"><text:span text:style-name="T1">Sublimation Station: Coasters</text:span>, on Mondays; with sublimation, you can put photorealistic images onto… Davenport Public Library - Main Branch, 5:30pm <text:span text:style-name="T1">Mon Jun 22 thru Mon Jun 29</text:span></text:p>
      <text:p text:style-name="Text_20_body"><text:span text:style-name="T1">String Art: Watermelon</text:span>, join us for string art; no experience is necessary to… Davenport Public Library - Fairmount Street Branch, 6pm <text:span text:style-name="T1">Tue Jun 23</text:span></text:p>
      <text:p text:style-name="Text_20_body"><text:span text:style-name="T1">Intuitive Painting with Atticus</text:span>, with instructor Atticus Norman; students will be encouraged to get… Figge Art Museum, 5:30pm <text:span text:style-name="T1">Wed Jun 24</text:span></text:p>
      <text:p text:style-name="Text_20_body"><text:span text:style-name="T1">Tunnel Books</text:span>, create your own scene through collage and a style of… Bettendorf Public Library, 2pm <text:span text:style-name="T1">Wed Jun 24</text:span></text:p>
      <text:p text:style-name="Text_20_body"><text:span text:style-name="T1">Adult DIY: Bug Spray</text:span>, bug repellent can be made with all-natural ingredients; we will… Davenport Public Library - Fairmount Street Branch, 6:30pm <text:span text:style-name="T1">Thu Jun 25</text:span></text:p>
      <text:p text:style-name="Text_20_body"><text:span text:style-name="T1">DIY Craft: Butterfly Diamond Art</text:span>, make a diamond art butterfly; all supplies will be provided;… Rock Island Public Library - Southwest Branch, 5:30pm <text:span text:style-name="T1">Mon Jun 29</text:span></text:p>
      <text:p text:style-name="Text_20_body"><text:span text:style-name="T1">Kaleidoscope: Days of Yore for Ages 9-12</text:span>, thru July 3, with instructor Seth Chappell; join the Knights… Figge Art Museum, 11am <text:span text:style-name="T1">Mon Jun 29</text:span></text:p>
      <text:p text:style-name="Text_20_body"><text:span text:style-name="T1">Kaleidoscope: Folks from the Forest for Ages 9-12</text:span>, thru July 3, with instructor Seth Chappell; we will create… Figge Art Museum, 9:30am <text:span text:style-name="T1">Mon Jun 29</text:span></text:p>
      <text:p text:style-name="Text_20_body"><text:span text:style-name="T1">Wheel Bootcamp for Kids</text:span>, thru July 2, with instructor Laura Warner; ages 9-12 will… Figge Art Museum, 10am <text:span text:style-name="T1">Mon Jun 29</text:span></text:p>
      <text:p text:style-name="Text_20_body"><text:span text:style-name="T1">Wheel Bootcamp for Teens</text:span>, thru July 2, with instructor Laura Warner; ages 13-18 will… Figge Art Museum, 1pm <text:span text:style-name="T1">Mon Jun 29</text:span></text:p>
      <text:p text:style-name="Text_20_body"><text:span text:style-name="T1">Adult DIY: Wind Spinners</text:span>, join us for this fun craft; ceate a wind spinner… Davenport Public Library - Fairmount Street Branch, 6pm <text:span text:style-name="T1">Tue Jun 30</text:span></text:p>
      <text:p text:style-name="Text_20_body"><text:span text:style-name="T1">Flower Pens</text:span>, give your writing some flair with Flower Pens; make up… LeClaire Community Library, 5:30pm <text:span text:style-name="T1">Tue Jun 30</text:span></text:p>
      <text:p text:style-name="Text_20_body"><text:span text:style-name="T1">Paper Lantern DIY Craft</text:span>, make a paper lantern using pressed flowers and papier-mâché; please… Rock Island Public Library - Watts-Midtown Branch, 3:30pm <text:span text:style-name="T1">Tue Jun 30</text:span></text:p>
      <text:p text:style-name="Text_20_body"><text:span text:style-name="T1">Seed Art</text:span>, join us to make art out of seeds; all supplies… East Moline Public Library, 5pm <text:span text:style-name="T1">Tue Jun 30</text:span></text:p>
      <text:h text:style-name="Heading_20_4" text:outline-level="4"><text:bookmark-start text:name="july-2"/>July<text:bookmark-end text:name="july-2"/></text:h>
      <text:p text:style-name="First_20_paragraph"><text:span text:style-name="T1">July Open Clay Studio - Wednesdays</text:span>, with instructor Pamela Crouch; hand-building and glazing only, and wheel-throwing;… Figge Art Museum, 1pm <text:span text:style-name="T1">Wed Jul 1</text:span></text:p>
      <text:p text:style-name="Text_20_body"><text:span text:style-name="T1">July Open Clay Studio - Thursdays</text:span>, with instructor Laura Warner; hand-building, glazing, and wheel-throwing; registering for… Figge Art Museum, 1pm <text:span text:style-name="T1">Thu Jul 2</text:span></text:p>
      <text:p text:style-name="Text_20_body"><text:span text:style-name="T1">Quilled Jewelry</text:span>, Thursdays thru July 23; with instructor Ranjani Gopikrishna; turn colorful… Figge Art Museum, 5:30pm <text:span text:style-name="T1">Thu Jul 2</text:span></text:p>
      <text:h text:style-name="Heading_20_3" text:outline-level="3"><text:bookmark-start text:name="outlying-areas-2"/>Outlying Areas<text:bookmark-end text:name="outlying-areas-2"/></text:h>
      <text:h text:style-name="Heading_20_4" text:outline-level="4"><text:bookmark-start text:name="june-3"/>June<text:bookmark-end text:name="june-3"/></text:h>
      <text:p text:style-name="First_20_paragraph"><text:span text:style-name="T1">Next Steps in Lampworking: Hollow Beads</text:span>, with instructor Karen Kubby; hollow beads are a challenge, as… Beadology Iowa, 10am <text:span text:style-name="T1">Sat Jun 6</text:span></text:p>
      <text:p text:style-name="Text_20_body"><text:span text:style-name="T1">Winged Earring through Kirkwood</text:span>, with instructor Emma Folsom; use a combination of peyote stitch… Beadology Iowa, 1pm <text:span text:style-name="T1">Thu Jun 11</text:span></text:p>
      <text:p text:style-name="Text_20_body"><text:span text:style-name="T1">Pride Month Make and Take: Rainbow Chain Maille Bracelet</text:span>, drop in to make this Pride bracelet; using a simple… Beadology Iowa, 10am <text:span text:style-name="T1">Sat Jun 13</text:span></text:p>
      <text:p text:style-name="Text_20_body"><text:span text:style-name="T1">Wire Wrapped Locket</text:span>, with instructor Cheryl Weatherford; take your wire weaving to the… Beadology Iowa, noon <text:span text:style-name="T1">Sun Jun 14</text:span></text:p>
      <text:p text:style-name="Text_20_body"><text:span text:style-name="T1">Friday Night Out: Roaring Twenties Weave Bracelet</text:span>, with instructor Karen Kubby; discover an easy to learn netting… Beadology Iowa, 5:30pm <text:span text:style-name="T1">Fri Jun 19</text:span></text:p>
      <text:p text:style-name="Text_20_body"><text:span text:style-name="T1">Portal Beaded Bracelet</text:span>, with instructor Karen Kubby; create a “portal” component beaded bracelet… Beadology Iowa, 10am <text:span text:style-name="T1">Sat Jun 20</text:span></text:p>
      <text:p text:style-name="Text_20_body"><text:span text:style-name="T1">Twisted Wire Jewelry</text:span>, with instructor Maggie Joynt; twist 10-gauge wire into a thick… Beadology Iowa, noon <text:span text:style-name="T1">Sun Jun 21</text:span></text:p>
      <text:p text:style-name="Text_20_body"><text:span text:style-name="T1">Netted Bead Bracelet through Kirkwood</text:span>, with instructor Karen Kubby; master this quick and easy netting… Beadology Iowa, 5:30pm <text:span text:style-name="T1">Mon Jun 22</text:span></text:p>
      <text:p text:style-name="Text_20_body"><text:span text:style-name="T1">Rooted In Place: Full-Day Botanical Printmaking Retreat</text:span>, $65; for information, e-mail olpretreat@chmiowa.org and call 563-374-1092… Our Lady of the Prairie Retreat, <text:span text:style-name="T1">Sat Jun 27</text:span></text:p>
      <text:p text:style-name="Text_20_body"><text:span text:style-name="T1">Ruffles Galore Beaded Bracelet</text:span>, with instructor Karen Kubby; learn to use two-hole CzechMate tile… Beadology Iowa, 10am <text:span text:style-name="T1">Sat Jun 27</text:span></text:p>
      <text:p text:style-name="Text_20_body"><text:span text:style-name="T1">Intro to Solid Borosilicate Glass</text:span>, with instructor Stefan Dodds; learn how to manipulate solid borosilicate… Beadology Iowa, 1pm <text:span text:style-name="T1">Sun Jun 28</text:span></text:p>
      <text:h text:style-name="Heading_20_2" text:outline-level="2"><text:bookmark-start text:name="calls-for-entry"/>Calls For Entry<text:bookmark-end text:name="calls-for-entry"/></text:h>
      <text:h text:style-name="Heading_20_3" text:outline-level="3"><text:bookmark-start text:name="scott-rock-island-counties-3"/>Scott &amp; Rock Island Counties<text:bookmark-end text:name="scott-rock-island-counties-3"/></text:h>
      <text:h text:style-name="Heading_20_4" text:outline-level="4"><text:bookmark-start text:name="june-4"/>June<text:bookmark-end text:name="june-4"/></text:h>
      <text:p text:style-name="First_20_paragraph"><text:span text:style-name="T1">Call for Entries: 44th Rock Island Art Guild Fine Arts Exhibition</text:span>, thru June 21; seeking works by artists living within 200… Figge Art Museum, <text:span text:style-name="T1">thru Sun Jun 21</text:span></text:p>
      <text:p text:style-name="Text_20_body"><text:span text:style-name="T1">Call for Entries: Garden Diorama Contest</text:span>, thru June 28; Plant a Seed at your library by… Moline Public Library, <text:span text:style-name="T1">thru Sun Jun 28</text:span></text:p>
      <text:h text:style-name="Heading_20_1" text:outline-level="1"><text:bookmark-start text:name="music"/>MUSIC<text:bookmark-end text:name="music"/></text:h>
      <text:h text:style-name="Heading_20_2" text:outline-level="2"><text:bookmark-start text:name="music-concerts"/>MUSIC Concerts<text:bookmark-end text:name="music-concerts"/></text:h>
      <text:h text:style-name="Heading_20_3" text:outline-level="3"><text:bookmark-start text:name="scott-rock-island-counties-4"/>Scott &amp; Rock Island Counties<text:bookmark-end text:name="scott-rock-island-counties-4"/></text:h>
      <text:h text:style-name="Heading_20_4" text:outline-level="4"><text:bookmark-start text:name="june-5"/>June<text:bookmark-end text:name="june-5"/></text:h>
      <text:p text:style-name="First_20_paragraph"><text:span text:style-name="T1">Far Out 283</text:span>, event in the Free Summer Concert Series; with solo/duet performances… Bass Street Landing Plaza, 7pm <text:span text:style-name="T1">Thu Jun 4</text:span></text:p>
      <text:p text:style-name="Text_20_body"><text:span text:style-name="T1">Public Figure - Party Cove - Company Dimes - Camp Regret (6pm)</text:span>, concert with the high-energy pop-rock band with punk influences, featuring sets… Raccoon Motel, 6pm <text:span text:style-name="T1">Thu Jun 4</text:span></text:p>
      <text:p text:style-name="Text_20_body"><text:span text:style-name="T1">The Tailfins (6:30pm)</text:span>, event in the Bettendorf Public Library’s Summer Concert Series; bring… Faye’s Field, 6:30pm <text:span text:style-name="T1">Thu Jun 4</text:span></text:p>
      <text:p text:style-name="Text_20_body"><text:span text:style-name="T1">DMT: Dave Matthews Tribute Band</text:span>, event in the free Rock the Wood 2026 summer concert… The Tangled Wood, 7pm <text:span text:style-name="T1">Fri Jun 5</text:span></text:p>
      <text:p text:style-name="Text_20_body"><text:span text:style-name="T1">Live at Five: Summer Kickoff Block Party w/ Diplomats of Solid Sound &amp; Funktastic 5 (5pm) - Silent Disco (8pm)</text:span>, featuring special kids’ activities and two amazing bands, followed by… SkyBridge Courtyard, 5pm <text:span text:style-name="T1">Fri Jun 5</text:span></text:p>
      <text:p text:style-name="Text_20_body"><text:span text:style-name="T1">Willi Carlisle - Olivia Ellen Lloyd</text:span>, concert with the artist whose music pulls from traditional American… Raccoon Motel, 7pm <text:span text:style-name="T1">Fri Jun 5</text:span></text:p>
      <text:p text:style-name="Text_20_body"><text:span text:style-name="T1">Fool House: The Ultimate ’90s Party</text:span>, held outside on 3rd St. between Daq Fac &amp; Killkenny’s;… Daiquiri Factory - Davenport, 7pm <text:span text:style-name="T1">Sat Jun 6</text:span></text:p>
      <text:p text:style-name="Text_20_body"><text:span text:style-name="T1">Hieroglyphic Being - Samuel P.</text:span>, Jamal Moss has been making music in Chicago under the… Rozz-Tox, 8pm <text:span text:style-name="T1">Sat Jun 6</text:span></text:p>
      <text:p text:style-name="Text_20_body"><text:span text:style-name="T1">Rescue Rocks 2026: Rude Punch (2:30pm) - For Those About to Yacht (5:15pm) - 10 of Soul (8pm)</text:span>, the Quad Cities’ second-annual pet-rescue music festival; proceeds from this year’s… The Tangled Wood, 2:30pm <text:span text:style-name="T1">Sat Jun 6</text:span></text:p>
      <text:p text:style-name="Text_20_body"><text:span text:style-name="T1">TsuShiMaMiRe - We Are the Asteroid (7pm) - Late Night with Maggie (10pm)</text:span>, concert with the Japanese all-female rock trio, featuring a set… Raccoon Motel, 7pm <text:span text:style-name="T1">Sat Jun 6</text:span></text:p>
      <text:p text:style-name="Text_20_body"><text:span text:style-name="T1">Execution Day - A Sense of Purpose - Wyvern - Soul Devour - Twist the Blade</text:span>, Dynamic Talent International presents the rockers on their "The Misery… The Redstone Room, 8pm <text:span text:style-name="T1">Sun Jun 7</text:span></text:p>
      <text:p text:style-name="Text_20_body"><text:span text:style-name="T1">Not Petty: Tom Petty Tribute (5pm)</text:span>, concert in the Sundays on the Patio live-music series… Bally’s Quad Cities, 5pm <text:span text:style-name="T1">Sun Jun 7</text:span></text:p>
      <text:p text:style-name="Text_20_body"><text:span text:style-name="T1">The Manny Lopez Big Band (2pm)</text:span>, the musicians will be performing all your favorites from such… The Circa ’21 Speakeasy, 2pm <text:span text:style-name="T1">Sun Jun 7</text:span></text:p>
      <text:p text:style-name="Text_20_body"><text:span text:style-name="T1">Season to Risk (6pm)</text:span>, concert with the post-punk and alternative rockers; $19.84… Raccoon Motel, 6pm <text:span text:style-name="T1">Mon Jun 8</text:span></text:p>
      <text:p text:style-name="Text_20_body"><text:span text:style-name="T1">The Night People (6:30pm)</text:span>, event in the 2026 Summer Concert in the Park Series;… Moline Township Activity Center, 6:30pm <text:span text:style-name="T1">Mon Jun 8</text:span></text:p>
      <text:p text:style-name="Text_20_body"><text:span text:style-name="T1">Ellis Bullard (6pm)</text:span>, concert with the touring honky-tonk singer/songwriter; $26.45… Raccoon Motel, 6pm <text:span text:style-name="T1">Tue Jun 9</text:span></text:p>
      <text:p text:style-name="Text_20_body"><text:span text:style-name="T1">Spiral Fracture - Vale End (6pm)</text:span>, concert with the touring heavy-metal act, featuring a set by… Raccoon Motel, 6pm <text:span text:style-name="T1">Wed Jun 10</text:span></text:p>
      <text:p text:style-name="Text_20_body"><text:span text:style-name="T1">Lucky Diaz (6pm)</text:span>, get ready to dance, sing, read, and celebrate with Lucky… Moline Public Library, 6pm <text:span text:style-name="T1">Thu Jun 11</text:span></text:p>
      <text:p text:style-name="Text_20_body"><text:span text:style-name="T1">Music on the Marquee</text:span>, bring a lawn chair and enjoy an incredible array of… Circa ’21 Dinner Playhouse, 7pm <text:span text:style-name="T1">Thu Jun 11</text:span></text:p>
      <text:p text:style-name="Text_20_body"><text:span text:style-name="T1">Obsidian Reign Pride Drag Takeover (6pm)</text:span>, Pride Month concert with the dynamic Canadian metal band; $13.22… Raccoon Motel, 6pm <text:span text:style-name="T1">Thu Jun 11</text:span></text:p>
      <text:p text:style-name="Text_20_body"><text:span text:style-name="T1">Smooth Groove</text:span>, event in the Free Summer Concert Series; with solo/duet performances… Bass Street Landing Plaza, 7pm <text:span text:style-name="T1">Thu Jun 11</text:span></text:p>
      <text:p text:style-name="Text_20_body"><text:span text:style-name="T1">The Blackstones (6:30pm)</text:span>, event in the Bettendorf Public Library’s Summer Concert Series; bring… Faye’s Field, 6:30pm <text:span text:style-name="T1">Thu Jun 11</text:span></text:p>
      <text:p text:style-name="Text_20_body"><text:span text:style-name="T1">Derya Yildirim &amp; Grup Simsek - Idpyramid</text:span>, the band’s new album embodies their balance of preservation and… Rozz-Tox, 8pm <text:span text:style-name="T1">Fri Jun 12</text:span></text:p>
      <text:p text:style-name="Text_20_body"><text:span text:style-name="T1">Fair Warning</text:span>, event in the free Rock the Wood 2026 summer concert… The Tangled Wood, 7pm <text:span text:style-name="T1">Fri Jun 12</text:span></text:p>
      <text:p text:style-name="Text_20_body"><text:span text:style-name="T1">Juniper Street</text:span>, the band performs the top hits of classic to contemporary rock… Rhythm City Casino Resort Rhythm Room, 8:30pm <text:span text:style-name="T1">Fri Jun 12</text:span></text:p>
      <text:p text:style-name="Text_20_body"><text:span text:style-name="T1">Live at 5: Class of ’82</text:span>, kick off your weekend on Fridays all summer long at… SkyBridge Courtyard, 5pm <text:span text:style-name="T1">Fri Jun 12</text:span></text:p>
      <text:p text:style-name="Text_20_body"><text:span text:style-name="T1">Mercado on Fifth Lucha Libre Night: Lucky Diaz (5pm)</text:span>, get ready to dance, sing, read, and celebrate with Lucky… Mercado on Fifth, 5pm <text:span text:style-name="T1">Fri Jun 12</text:span></text:p>
      <text:p text:style-name="Text_20_body"><text:span text:style-name="T1">90’s Kid (8:30pm) - Pink’d (10:30pm)</text:span>, concert with the high-energy pop-punk party band from Cedar Rapids,… Rhythm City Casino Resort Rhythm Room, 8:30pm <text:span text:style-name="T1">Sat Jun 13</text:span></text:p>
      <text:p text:style-name="Text_20_body"><text:span text:style-name="T1">Arch Allies</text:span>, a timeless tribute centered around making classic rock sing-alongs with… Rhythm City Casino Resort Event Center, 8pm <text:span text:style-name="T1">Sat Jun 13</text:span></text:p>
      <text:p text:style-name="Text_20_body"><text:span text:style-name="T1">Joe Jordan - JD Aguilera (4pm) - The Bones of J.R. Jones (7pm)</text:span>, concerts with the touring honkytonk musician and the Americana, roots,… Raccoon Motel, 4pm <text:span text:style-name="T1">Sat Jun 13</text:span></text:p>
      <text:p text:style-name="Text_20_body"><text:span text:style-name="T1">Lynn Allen</text:span>, event in the free Rock the Wood 2026 summer concert… The Tangled Wood, 7pm <text:span text:style-name="T1">Sat Jun 13</text:span></text:p>
      <text:p text:style-name="Text_20_body"><text:span text:style-name="T1">Patrick Moore (5pm) - Monica Austin (6pm)</text:span>, event in the Chillin’ in the Courtyard concert series; bring… Skinner Block Courtyard, 5pm <text:span text:style-name="T1">Sat Jun 13</text:span></text:p>
      <text:p text:style-name="Text_20_body"><text:span text:style-name="T1">QC Rock Academy Metal Fest: Goliathan - Facecarver - Cheeseburger Murder Cult</text:span>, an evening with the area metal musicians; $15-18; for information,… SkyBridge Courtyard, 7pm <text:span text:style-name="T1">Sat Jun 13</text:span></text:p>
      <text:p text:style-name="Text_20_body"><text:span text:style-name="T1">The Family Values Tour Tribute Night: Freak on a Leash - Wonkzillaz Zombie Experience - White Pony - Chocolate Starfish &amp; the Hot Dog Flavored Water</text:span>, an evening of tributes to Korn, Rob Zombie, Deftones,… The Rust Belt, 7pm <text:span text:style-name="T1">Sat Jun 13</text:span></text:p>
      <text:p text:style-name="Text_20_body"><text:span text:style-name="T1">Hap Hazard (5pm)</text:span>, concert in the Sundays on the Patio live-music series… Bally’s Quad Cities, 5pm <text:span text:style-name="T1">Sun Jun 14</text:span></text:p>
      <text:p text:style-name="Text_20_body"><text:span text:style-name="T1">Jack Fister (6pm)</text:span>, concert with the touring country and honkytonk singer/songwriter; $15.88… Raccoon Motel, 6pm <text:span text:style-name="T1">Sun Jun 14</text:span></text:p>
      <text:p text:style-name="Text_20_body"><text:span text:style-name="T1">Crooked Cactus (6:30pm)</text:span>, event in the 2026 Summer Concert in the Park Series;… Moline Township Activity Center, 6:30pm <text:span text:style-name="T1">Mon Jun 15</text:span></text:p>
      <text:p text:style-name="Text_20_body"><text:span text:style-name="T1">Decide Today - Klasskamp - Woodlake (5:30pm)</text:span>, concert with the primary project of Robert Inhuman, featuring sets… Raccoon Motel, 5:30pm <text:span text:style-name="T1">Mon Jun 15</text:span></text:p>
      <text:p text:style-name="Text_20_body"><text:span text:style-name="T1">Midwife - Amulets</text:span>, an evening with the touring independent musicians; $10-20; for information,… Rozz-Tox, 8pm <text:span text:style-name="T1">Mon Jun 15</text:span></text:p>
      <text:p text:style-name="Text_20_body"><text:span text:style-name="T1">Spafford</text:span>, concert with the touring band known for their astonishing improvisational… SkyBridge Courtyard, 8pm <text:span text:style-name="T1">Tue Jun 16</text:span></text:p>
      <text:p text:style-name="Text_20_body"><text:span text:style-name="T1">Moneyball - Mazu - Born for Nothing (6pm)</text:span>, concert with the cinematic post-rock instrumental band, featuring sets by… Raccoon Motel, 6pm <text:span text:style-name="T1">Wed Jun 17</text:span></text:p>
      <text:p text:style-name="Text_20_body"><text:span text:style-name="T1">Crooked Cactus (6:30pm)</text:span>, event in the Bettendorf Public Library’s Summer Concert Series; bring… Faye’s Field, 6:30pm <text:span text:style-name="T1">Thu Jun 18</text:span></text:p>
      <text:p text:style-name="Text_20_body"><text:span text:style-name="T1">Fair Warning</text:span>, event in the Free Summer Concert Series; with solo/duet performances… Bass Street Landing Plaza, 7pm <text:span text:style-name="T1">Thu Jun 18</text:span></text:p>
      <text:p text:style-name="Text_20_body"><text:span text:style-name="T1">Griffin William Sherry (6pm)</text:span>, concert with the touring folk singer/songwriter; $15.88… Raccoon Motel, 6pm <text:span text:style-name="T1">Thu Jun 18</text:span></text:p>
      <text:p text:style-name="Text_20_body"><text:span text:style-name="T1">Eletric Cars - Tragic Blonde Vacation</text:span>, event in the free Rock the Wood 2026 summer concert… The Tangled Wood, 7pm <text:span text:style-name="T1">Fri Jun 19</text:span></text:p>
      <text:p text:style-name="Text_20_body"><text:span text:style-name="T1">Live at 5: John Resch &amp; Doggin’ Out</text:span>, kick off your weekend on Fridays all summer long at… SkyBridge Courtyard, 5pm <text:span text:style-name="T1">Fri Jun 19</text:span></text:p>
      <text:p text:style-name="Text_20_body"><text:span text:style-name="T1">Scott Wolverton</text:span>, concert with the Americana singer/songwriter from Seward, Nebraska; $15.88… Raccoon Motel, 7pm <text:span text:style-name="T1">Fri Jun 19</text:span></text:p>
      <text:p text:style-name="Text_20_body"><text:span text:style-name="T1">Taking Back Sunday - Bayside</text:span>, concert with the rock band from Amityville, New York, formed… Capitol Theatre, 8pm <text:span text:style-name="T1">Fri Jun 19</text:span></text:p>
      <text:p text:style-name="Text_20_body"><text:span text:style-name="T1">Dickie - The Tanya English Band</text:span>, a night of Americana rock and blues; $15-18; for information, call 309-506-4924… RIBCO, 8pm <text:span text:style-name="T1">Sat Jun 20</text:span></text:p>
      <text:p text:style-name="Text_20_body"><text:span text:style-name="T1">Heads In Motion</text:span>, event in the free Rock the Wood 2026 summer concert… The Tangled Wood, 7pm <text:span text:style-name="T1">Sat Jun 20</text:span></text:p>
      <text:p text:style-name="Text_20_body"><text:span text:style-name="T1">Marisa Anderson - Liv Carrow</text:span>, Anderson channels the history of the guitar and stretches the… Rozz-Tox, 8pm <text:span text:style-name="T1">Sat Jun 20</text:span></text:p>
      <text:p text:style-name="Text_20_body"><text:span text:style-name="T1">Thee Marloes (6pm)</text:span>, concert with the Indonesian outfit composed of Natassya Sianturi on… Raccoon Motel, 6pm <text:span text:style-name="T1">Sat Jun 20</text:span></text:p>
      <text:p text:style-name="Text_20_body"><text:span text:style-name="T1">Dinner Time (6pm)</text:span>, concert with the Atlanta-based indie musicians; $13.22… Raccoon Motel, 6pm <text:span text:style-name="T1">Sun Jun 21</text:span></text:p>
      <text:p text:style-name="Text_20_body"><text:span text:style-name="T1">Full Circle (5pm)</text:span>, concert in the Sundays on the Patio live-music series… Bally’s Quad Cities, 5pm <text:span text:style-name="T1">Sun Jun 21</text:span></text:p>
      <text:p text:style-name="Text_20_body"><text:span text:style-name="T1">Tommy Pickett &amp; Friends (6:30pm)</text:span>, event in the 2026 Summer Concert in the Park Series;… Moline Township Activity Center, 6:30pm <text:span text:style-name="T1">Mon Jun 22</text:span></text:p>
      <text:p text:style-name="Text_20_body"><text:span text:style-name="T1">Journey</text:span>, after more than five decades of electrifying performances, chart-topping hits,… Vibrant Arena at the MARK, 7:30pm <text:span text:style-name="T1">Wed Jun 24</text:span></text:p>
      <text:p text:style-name="Text_20_body"><text:span text:style-name="T1">Linus - Lulled - Blist Her (6pm)</text:span>, concert with the pop-punk band from Minnesota, featuring sets by… Raccoon Motel, 6pm <text:span text:style-name="T1">Wed Jun 24</text:span></text:p>
      <text:p text:style-name="Text_20_body"><text:span text:style-name="T1">Charley Crockett - Sierra Hull</text:span>, concert with the Grammy-nominated country-music singer/songwriter, with special guest Sierra… Rhythm City Casino Resort Event Center, 8pm <text:span text:style-name="T1">Thu Jun 25</text:span></text:p>
      <text:p text:style-name="Text_20_body"><text:span text:style-name="T1">Fair Warning (6:30pm)</text:span>, event in the Bettendorf Public Library’s Summer Concert Series; bring… Faye’s Field, 6:30pm <text:span text:style-name="T1">Thu Jun 25</text:span></text:p>
      <text:p text:style-name="Text_20_body"><text:span text:style-name="T1">Night Moves - Feems (6pm)</text:span>, concert with the indie rock band originating from Minneapolis, featuring… Raccoon Motel, 6pm <text:span text:style-name="T1">Thu Jun 25</text:span></text:p>
      <text:p text:style-name="Text_20_body"><text:span text:style-name="T1">The Tailfins</text:span>, event in the Free Summer Concert Series; with solo/duet performances… Bass Street Landing Plaza, 7pm <text:span text:style-name="T1">Thu Jun 25</text:span></text:p>
      <text:p text:style-name="Text_20_body"><text:span text:style-name="T1">Julie Doiron - Carson McHone</text:span>, concert with the Canadian singer-songwriter of Acadian heritage, featuring a… Raccoon Motel, 7pm <text:span text:style-name="T1">Fri Jun 26</text:span></text:p>
      <text:p text:style-name="Text_20_body"><text:span text:style-name="T1">Live at 5: Paxton Sherbeyn &amp; the Solid Gold Boys</text:span>, kick off your weekend on Fridays all summer long at… SkyBridge Courtyard, 5pm <text:span text:style-name="T1">Fri Jun 26</text:span></text:p>
      <text:p text:style-name="Text_20_body"><text:span text:style-name="T1">Naptune’s Core - Uniflora (7pm) - Charli XCX Night (8pm)</text:span>, concert with the alternative indie rockers plus a free tribute… Raccoon Motel, 7pm <text:span text:style-name="T1">Fri Jun 26</text:span></text:p>
      <text:p text:style-name="Text_20_body"><text:span text:style-name="T1">The Funk Daddies</text:span>, event in the free Rock the Wood 2026 summer concert… The Tangled Wood, 7pm <text:span text:style-name="T1">Fri Jun 26</text:span></text:p>
      <text:p text:style-name="Text_20_body"><text:span text:style-name="T1">Doppelganger New Album Release - SIFYN - Spectrum - Pit Lord - Dalton Lawrence</text:span>, the rockers celebrate the release of their new album, with… Rascals Live, 7pm <text:span text:style-name="T1">Sat Jun 27</text:span></text:p>
      <text:p text:style-name="Text_20_body"><text:span text:style-name="T1">I Got Stoned &amp; I Missed IOt w/ Kyle Waggoner</text:span>, record store clerk and music lover Kyle pops behind the… Rozz-Tox, 8pm <text:span text:style-name="T1">Sat Jun 27</text:span></text:p>
      <text:p text:style-name="Text_20_body"><text:span text:style-name="T1">Radkey - Worst Impressions</text:span>, a night of loud, fast, and unapologetic rock; $15; for information,… RIBCO, 8pm <text:span text:style-name="T1">Sat Jun 27</text:span></text:p>
      <text:p text:style-name="Text_20_body"><text:span text:style-name="T1">Without U2</text:span>, event in the free Rock the Wood 2026 summer concert… The Tangled Wood, 7pm <text:span text:style-name="T1">Sat Jun 27</text:span></text:p>
      <text:p text:style-name="Text_20_body"><text:span text:style-name="T1">3 on the Tree (5pm)</text:span>, concert in the Sundays on the Patio live-music series… Bally’s Quad Cities, 5pm <text:span text:style-name="T1">Sun Jun 28</text:span></text:p>
      <text:p text:style-name="Text_20_body"><text:span text:style-name="T1">The Other Brothers (3:30pm)</text:span>, concert with the 2026 International Blues Challenge semi-finalists presented by… The Gypsy Highway Bar &amp; Grill​​, 3:30pm <text:span text:style-name="T1">Sun Jun 28</text:span></text:p>
      <text:p text:style-name="Text_20_body"><text:span text:style-name="T1">Warehouse Project (6:30pm)</text:span>, event in the 2026 Summer Concert in the Park Series;… Moline Township Activity Center, 6:30pm <text:span text:style-name="T1">Mon Jun 29</text:span></text:p>
      <text:h text:style-name="Heading_20_4" text:outline-level="4"><text:bookmark-start text:name="july-3"/>July<text:bookmark-end text:name="july-3"/></text:h>
      <text:p text:style-name="First_20_paragraph"><text:span text:style-name="T1">12 Gauge Autopsy - Parasite - Integument - Starved (6pm)</text:span>, concert with the Quad Cities’ death-metal rockers and supporting acts;… Raccoon Motel, 6pm <text:span text:style-name="T1">Wed Jul 1</text:span></text:p>
      <text:p text:style-name="Text_20_body"><text:span text:style-name="T1">Dancing Queen: A Tribute to ABBA (1 &amp; 7:15pm)</text:span>, sing along to this Swedish supergroup and one of the… Circa ’21 Dinner Playhouse, <text:span text:style-name="T1">Wed Jul 1</text:span></text:p>
      <text:p text:style-name="Text_20_body"><text:span text:style-name="T1">Carolina Liar (6pm)</text:span>, concert with the Swedish-American pop rock band; $19.84 &amp; up… Raccoon Motel, 6pm <text:span text:style-name="T1">Thu Jul 2</text:span></text:p>
      <text:p text:style-name="Text_20_body"><text:span text:style-name="T1">Dirt Road Rockers (4:30pm) - The Night Wranglers (7:30pm)</text:span>, event in the Free Summer Concert Series; bring lawn chairs;… Bass Street Landing Plaza, 4:30pm <text:span text:style-name="T1">Thu Jul 2</text:span></text:p>
      <text:p text:style-name="Text_20_body"><text:span text:style-name="T1">Go Your Own Way: A Tribute to Fleetwood Mac</text:span>, with more than 120 million records sold, don’t miss this… Circa ’21 Dinner Playhouse, 7:15pm <text:span text:style-name="T1">Thu Jul 2</text:span></text:p>
      <text:p text:style-name="Text_20_body"><text:span text:style-name="T1">Panic River Band (6:30pm)</text:span>, event in the Bettendorf Public Library’s Summer Concert Series; bring… Faye’s Field, 6:30pm <text:span text:style-name="T1">Thu Jul 2</text:span></text:p>
      <text:p text:style-name="Text_20_body"><text:span text:style-name="T1">Funktastic 5</text:span>, event in the free Rock the Wood 2026 summer concert… The Tangled Wood, 7pm <text:span text:style-name="T1">Fri Jul 3</text:span></text:p>
      <text:p text:style-name="Text_20_body"><text:span text:style-name="T1">Live at 5: Rude Punch</text:span>, kick off your weekend on Fridays all summer long at… SkyBridge Courtyard, 5pm <text:span text:style-name="T1">Fri Jul 3</text:span></text:p>
      <text:p text:style-name="Text_20_body"><text:span text:style-name="T1">Red, White, and Boom!: Class of ’82 (6pm)</text:span>, playing for the annual Fourth of July celebration… Schwiebert Riverfront Park, 6pm <text:span text:style-name="T1">Fri Jul 3</text:span></text:p>
      <text:p text:style-name="Text_20_body"><text:span text:style-name="T1">Red, White, and Boom!: Identity Crisis (6pm)</text:span>, playing for the annual Fourth of July celebration… LeClaire Park Bandshell, 6pm <text:span text:style-name="T1">Fri Jul 3</text:span></text:p>
      <text:p text:style-name="Text_20_body"><text:span text:style-name="T1">Carrie Underwood</text:span>, the chart-topping, Grammy-winning country and gospel artist performs in the… TPC at Deere Run, 5:45pm <text:span text:style-name="T1">Sat Jul 4</text:span></text:p>
      <text:p text:style-name="Text_20_body"><text:span text:style-name="T1">The Zone</text:span>, event in the free Rock the Wood 2026 summer concert… The Tangled Wood, 7pm <text:span text:style-name="T1">Sat Jul 4</text:span></text:p>
      <text:p text:style-name="Text_20_body"><text:span text:style-name="T1">Fated Fortune (5pm)</text:span>, concert in the Sundays on the Patio live-music series… Bally’s Quad Cities, 5pm <text:span text:style-name="T1">Sun Jul 5</text:span></text:p>
      <text:p text:style-name="Text_20_body"><text:span text:style-name="T1">Old Dominion</text:span>, the chart-topping, Grammy-nominated country-pop band performs in the John Deere… TPC at Deere Run, 5:45pm <text:span text:style-name="T1">Sun Jul 5</text:span></text:p>
      <text:p text:style-name="Text_20_body"><text:span text:style-name="T1">The Manny Lopez Big Band (2pm)</text:span>, the musicians will be performing all your favorites from such… The Circa ’21 Speakeasy, 2pm <text:span text:style-name="T1">Sun Jul 5</text:span></text:p>
      <text:h text:style-name="Heading_20_3" text:outline-level="3"><text:bookmark-start text:name="outlying-areas-3"/>Outlying Areas<text:bookmark-end text:name="outlying-areas-3"/></text:h>
      <text:h text:style-name="Heading_20_4" text:outline-level="4"><text:bookmark-start text:name="june-6"/>June<text:bookmark-end text:name="june-6"/></text:h>
      <text:p text:style-name="First_20_paragraph"><text:span text:style-name="T1">Marty Stuart &amp; His Fabulous Superlatives</text:span>, in a career spanning over 50 years, dozens of albums,… Englert Theatre, 7:30pm <text:span text:style-name="T1">Thu Jun 4</text:span></text:p>
      <text:p text:style-name="Text_20_body"><text:span text:style-name="T1">Willi Carlisle - Olivia Ellen Lloyd</text:span>, folk singer Carlisle holds tight the conviction that love is… The James Theater, 7:30pm <text:span text:style-name="T1">Thu Jun 4</text:span></text:p>
      <text:p text:style-name="Text_20_body"><text:span text:style-name="T1">Iowa Arts Festival Main Stage: Dearborn (6pm) - Anthony Worden &amp; the Illiterati (7pm) - Ribbon Skirt (8:30pm)</text:span>, this year’s Main Stage lineup, sponsored by Iowa Health Care,… Iowa City Ped Mall, 6pm <text:span text:style-name="T1">Fri Jun 5</text:span></text:p>
      <text:p text:style-name="Text_20_body"><text:span text:style-name="T1">Fifth-Annual Bellson Music Fest: Josh Duffee &amp; the Blackhawk Broadcasters (1pm) - Crooked Cactus (3pm) - John Resch &amp; Doggin’ Out (5pm) - Rare Element (7pm)</text:span>, enjoy an all-day celebration honoring legendary jazz drummer Louie Bellson;… RB&amp;W Park, 1pm <text:span text:style-name="T1">Sat Jun 6</text:span></text:p>
      <text:p text:style-name="Text_20_body"><text:span text:style-name="T1">Iowa Arts Festival Main Stage: Iowa City Community Band (noon) - The Fabulous Trutones (1:30pm) - Hard Luck &amp; the Troubles (4pm) - Blaine Bailey (6pm) - The Dirty Dozen Brass Band (8pm)</text:span>, this year’s Main Stage lineup, sponsored by Iowa Health Care,… Iowa City Ped Mall, noon <text:span text:style-name="T1">Sat Jun 6</text:span></text:p>
      <text:p text:style-name="Text_20_body"><text:span text:style-name="T1">Joel Worford (6pm)</text:span>, outdoor concert in the Northside Saturday Nights series; free… Downtown Iowa City, 6pm <text:span text:style-name="T1">Sat Jun 6</text:span></text:p>
      <text:p text:style-name="Text_20_body"><text:span text:style-name="T1">Them Coulee Boys - Molly Brandt - Simon Cropp</text:span>, concert with the folk rock band from Eau Claire, Wisconsin,… Codfish Hollow Barn, 7:30pm <text:span text:style-name="T1">Sat Jun 6</text:span></text:p>
      <text:p text:style-name="Text_20_body"><text:span text:style-name="T1">Iowa Arts Festival Main Stage: Burlington Street Bluegrass Band (noon) - Simon Cropp &amp; His All-Star Band (1:30pm) - Awful Purdies (3pm)</text:span>, this year’s Main Stage lineup, sponsored by Iowa Health Care,… Iowa City Ped Mall, noon <text:span text:style-name="T1">Sun Jun 7</text:span></text:p>
      <text:p text:style-name="Text_20_body"><text:span text:style-name="T1">Unique Vibrationz - The Lavender Project (6pm)</text:span>, concert in the annual Levitt AMP Galva Music Series; attendees are… Wiley Park, 6pm <text:span text:style-name="T1">Sun Jun 7</text:span></text:p>
      <text:p text:style-name="Text_20_body"><text:span text:style-name="T1">Dave Zollo and Brian Cooper (6:30pm)</text:span>, event in Summer of the Arts’ 2026 Music on the Move… Fairmeadows Park, 6:30pm <text:span text:style-name="T1">Wed Jun 10</text:span></text:p>
      <text:p text:style-name="Text_20_body"><text:span text:style-name="T1">Dandelion Stompers - River Glen (5:30pm)</text:span>, event in the Summer Concert Series; free admission, food for… Glovik Community Park, 5:30pm <text:span text:style-name="T1">Thu Jun 11</text:span></text:p>
      <text:p text:style-name="Text_20_body"><text:span text:style-name="T1">Big Begonias and The Feralings (6:30pm)</text:span>, event in the 2026 Friday Night Concert Series; in case… Iowa City Ped Mall, 6:30pm <text:span text:style-name="T1">Fri Jun 12</text:span></text:p>
      <text:p text:style-name="Text_20_body"><text:span text:style-name="T1">DeVotchKa: Tribute to the Music of Little Miss Sunshine</text:span>, concert with the multi-instrumental and vocal ensemble formed in Denver in… Codfish Hollow Barn, 8pm <text:span text:style-name="T1">Fri Jun 12</text:span></text:p>
      <text:p text:style-name="Text_20_body"><text:span text:style-name="T1">Jack Lion (6pm)</text:span>, outdoor concert in the Northside Saturday Nights series; free… Downtown Iowa City, 6pm <text:span text:style-name="T1">Sat Jun 13</text:span></text:p>
      <text:p text:style-name="Text_20_body"><text:span text:style-name="T1">The Recliners</text:span>, concert in the Rhythms at Riverfront Crossings series; free; for… Riverfront Crossings Park, 7pm <text:span text:style-name="T1">Sat Jun 13</text:span></text:p>
      <text:p text:style-name="Text_20_body"><text:span text:style-name="T1">Chloe Kimes - Weary Ramblers (6pm)</text:span>, concert in the annual Levitt AMP Galva Music Series; attendees are… Wiley Park, 6pm <text:span text:style-name="T1">Sun Jun 14</text:span></text:p>
      <text:p text:style-name="Text_20_body"><text:span text:style-name="T1">The World Famous Glenn Miller Orchestra</text:span>, the present Glenn Miller Orchestra has been touring since its… Coralville Center for the Performing Arts, 7pm <text:span text:style-name="T1">Mon Jun 15</text:span></text:p>
      <text:p text:style-name="Text_20_body"><text:span text:style-name="T1">The Soft &amp; Low (6:30pm)</text:span>, event in Summer of the Arts’ 2026 Music on the Move… S.T. Morrison Park, 6:30pm <text:span text:style-name="T1">Wed Jun 17</text:span></text:p>
      <text:p text:style-name="Text_20_body"><text:span text:style-name="T1">The Wallflowers - Early James</text:span>, the Wallflowers will mark the 30th anniversary of their landmark… Englert Theatre, 7:30pm <text:span text:style-name="T1">Thu Jun 18</text:span></text:p>
      <text:p text:style-name="Text_20_body"><text:span text:style-name="T1">DJ Animosity and CJ Parker Band (6:30pm)</text:span>, event in the 2026 Friday Night Concert Series; in case… Iowa City Ped Mall, 6:30pm <text:span text:style-name="T1">Fri Jun 19</text:span></text:p>
      <text:p text:style-name="Text_20_body"><text:span text:style-name="T1">Knox-Galesburg Symphony: Silver Screen Symphony</text:span>, under the baton of guest conductor Richard Cangro, the symphony… Orpheum Theatre, 7pm <text:span text:style-name="T1">Sat Jun 20</text:span></text:p>
      <text:p text:style-name="Text_20_body"><text:span text:style-name="T1">Psalm One: Iowa City Pride After-Show Concert</text:span>, Cristalle Bowen, aka Psalm One, has been consistently recognized as one of independent… Englert Theatre, 10pm <text:span text:style-name="T1">Sat Jun 20</text:span></text:p>
      <text:p text:style-name="Text_20_body"><text:span text:style-name="T1">Silver Screen Symphony</text:span>, the Knox-Galesburg Symphony, under the baton of guest conductor Richard… Orpheum Theatre, 7pm <text:span text:style-name="T1">Sat Jun 20</text:span></text:p>
      <text:p text:style-name="Text_20_body"><text:span text:style-name="T1">The Feralings (6pm)</text:span>, outdoor concert in the Northside Saturday Nights series; free… Downtown Iowa City, 6pm <text:span text:style-name="T1">Sat Jun 20</text:span></text:p>
      <text:p text:style-name="Text_20_body"><text:span text:style-name="T1">The Wichita Linemen: A Tribute to Glen Campbell featuring Carl Acuff Jr.</text:span>, along with a notable group of musicians, Acuff has put… Ohnward Fine Arts Center, 7pm <text:span text:style-name="T1">Sat Jun 20</text:span></text:p>
      <text:p text:style-name="Text_20_body"><text:span text:style-name="T1">Hot 8 Brass Band - Nikki D &amp; the Sisters of Thunder (6pm)</text:span>, concert in the annual Levitt AMP Galva Music Series; attendees are… Wiley Park, 6pm <text:span text:style-name="T1">Sun Jun 21</text:span></text:p>
      <text:p text:style-name="Text_20_body"><text:span text:style-name="T1">Marisa Anderson - Grain Bin Operettas</text:span>, Anderson channels the history of the guitar and stretches the… The James Theater, 7:30pm <text:span text:style-name="T1">Sun Jun 21</text:span></text:p>
      <text:p text:style-name="Text_20_body"><text:span text:style-name="T1">Trombone Shorty &amp; Orleans Avenue - DJ Punkadelic</text:span>, concert with the trombone player from New Orleans whose music… Englert Theatre, 7:30pm <text:span text:style-name="T1">Sun Jun 21</text:span></text:p>
      <text:p text:style-name="Text_20_body"><text:span text:style-name="T1">Dylan Doyle</text:span>, Doyle has been turning heads with his unique musical interpretations… Ca D’Zan, 7pm <text:span text:style-name="T1">Tue Jun 23</text:span></text:p>
      <text:p text:style-name="Text_20_body"><text:span text:style-name="T1">Blake Shaw Quartet (6:30pm)</text:span>, event in Summer of the Arts’ 2026 Music on the Move… Willow Creek Park, 6:30pm <text:span text:style-name="T1">Wed Jun 24</text:span></text:p>
      <text:p text:style-name="Text_20_body"><text:span text:style-name="T1">Old 97’s - The Shackletons</text:span>, concert with the respective rockers from Texas and Minnesota; $45-50… Codfish Hollow Barn, 8pm <text:span text:style-name="T1">Wed Jun 24</text:span></text:p>
      <text:p text:style-name="Text_20_body"><text:span text:style-name="T1">Dogs on Skis - Steve Kalmes (5:30pm)</text:span>, event in the Summer Concert Series; free admission, food for… Glovik Community Park, 5:30pm <text:span text:style-name="T1">Thu Jun 25</text:span></text:p>
      <text:p text:style-name="Text_20_body"><text:span text:style-name="T1">Slim Chance &amp; the Can’t Hardly Playboys (6:30pm)</text:span>, event in the 2026 Friday Night Concert Series; in case… Iowa City Ped Mall, 6:30pm <text:span text:style-name="T1">Fri Jun 26</text:span></text:p>
      <text:p text:style-name="Text_20_body"><text:span text:style-name="T1">The Gene Simmons Band</text:span>, concert with the world-renowned rock icon and co-founder of KISS,… Riverside Casino Event Center, 8pm <text:span text:style-name="T1">Fri Jun 26</text:span></text:p>
      <text:p text:style-name="Text_20_body"><text:span text:style-name="T1">Ruben Moreno’s Zydeco Re-evolution - The Swampland Jewels (6pm)</text:span>, concert in the annual Levitt AMP Galva Music Series; attendees are… Wiley Park, 6pm <text:span text:style-name="T1">Sun Jun 28</text:span></text:p>
      <text:h text:style-name="Heading_20_4" text:outline-level="4"><text:bookmark-start text:name="july-4"/>July<text:bookmark-end text:name="july-4"/></text:h>
      <text:p text:style-name="First_20_paragraph"><text:span text:style-name="T1">Kevin Burt (6:30pm)</text:span>, event in Summer of the Arts’ 2026 Music on the Move… Mercer Park, 6:30pm <text:span text:style-name="T1">Wed Jul 1</text:span></text:p>
      <text:p text:style-name="Text_20_body"><text:span text:style-name="T1">The Heavy Heavy - Lunde</text:span>, concert with the five-piece retro-inspired rock band, making the music… Codfish Hollow Barn, 8pm <text:span text:style-name="T1">Wed Jul 1</text:span></text:p>
      <text:p text:style-name="Text_20_body"><text:span text:style-name="T1">Eats </text:span>‘<text:span text:style-name="T1">N</text:span>’<text:span text:style-name="T1"> Beats @ The District Independence Day Celebration: The Solution and Got Your Six</text:span>, with live music, tasty eats from local food vendors, and a… RB&amp;W Park, <text:span text:style-name="T1">Thu Jul 2</text:span></text:p>
      <text:p text:style-name="Text_20_body"><text:span text:style-name="T1">An Evening with The Jayhawks</text:span>, concert with the alternative country and country rock band that emerged from… Codfish Hollow Barn, 8pm <text:span text:style-name="T1">Fri Jul 3</text:span></text:p>
      <text:p text:style-name="Text_20_body"><text:span text:style-name="T1">Iowa City Jazz Festival: David Donald Trio (5pm) - Hannah Claire (7pm)</text:span>, … Oaknoll Side Stage, 5pm <text:span text:style-name="T1">Fri Jul 3</text:span></text:p>
      <text:p text:style-name="Text_20_body"><text:span text:style-name="T1">Iowa City Jazz Festival: Gabriel Espinosa’s Brazilian Project (6pm) - Jonathan Scales Fourchestra (8pm)</text:span>, … Strauss Community Stage, 6pm <text:span text:style-name="T1">Fri Jul 3</text:span></text:p>
      <text:p text:style-name="Text_20_body"><text:span text:style-name="T1">Iowa City Jazz Festival: Jam Session with the Blake Shaw Quartet (9:30pm)</text:span>, … Wilder, 9:30pm <text:span text:style-name="T1">Fri Jul 3</text:span></text:p>
      <text:p text:style-name="Text_20_body"><text:span text:style-name="T1">2026 Iowa City Jazz Festival</text:span>, thru July 5; this beloved summer tradition will once again… Downtown Iowa City, <text:span text:style-name="T1">Fri Jul 3 thru Sun Jul 5</text:span></text:p>
      <text:p text:style-name="Text_20_body"><text:span text:style-name="T1">Iowa City Jazz Festival: Bear Cat Hot Club (1pm) - Kiefer &amp; Co. (3pm) - Dakota Andersen Quartet (5pm) - Don Gustofson Jazz Ensemble (7pm)</text:span>, … Oaknoll Side Stage, 1pm <text:span text:style-name="T1">Sat Jul 4</text:span></text:p>
      <text:p text:style-name="Text_20_body"><text:span text:style-name="T1">Iowa City Jazz Festival: Jam Session with the Blake Shaw Quartet (10pm)</text:span>, … Wilder, 10pm <text:span text:style-name="T1">Sat Jul 4</text:span></text:p>
      <text:p text:style-name="Text_20_body"><text:span text:style-name="T1">Iowa City Jazz Festival: United Jazz Ensemble (11:30am) - North Corridor Jazz (12:15pm) - Mary Louise Knutson (2pm) - The Howard Levy 4 (4pm) - Brass Queens (6pm) - Artemis w/ Renee Rosnes, Ingrid Jensen, Nicole Glover, Noriko Ueda &amp; Allison Miller (8pm)</text:span>, … Strauss Community Stage, 11:30am <text:span text:style-name="T1">Sat Jul 4</text:span></text:p>
      <text:p text:style-name="Text_20_body"><text:span text:style-name="T1">Iowa City Jazz Festival: Jackson Churchill and Good Question (3pm)</text:span>, … Strauss Community Stage, 3pm <text:span text:style-name="T1">Sun Jul 5</text:span></text:p>
      <text:p text:style-name="Text_20_body"><text:span text:style-name="T1">Iowa City Jazz Festival: Trio Grismore with Tim Crumly &amp; Mitch Towne (noon) - Saul Lubaroff’s Funk Outfit (1pm) - Ritmo Quinto (2pm)</text:span>, … Oaknoll Side Stage, noon <text:span text:style-name="T1">Sun Jul 5</text:span></text:p>
      <text:h text:style-name="Heading_20_2" text:outline-level="2"><text:bookmark-start text:name="calls-for-entry-1"/>Calls For Entry<text:bookmark-end text:name="calls-for-entry-1"/></text:h>
      <text:h text:style-name="Heading_20_3" text:outline-level="3"><text:bookmark-start text:name="scott-rock-island-counties-5"/>Scott &amp; Rock Island Counties<text:bookmark-end text:name="scott-rock-island-counties-5"/></text:h>
      <text:h text:style-name="Heading_20_4" text:outline-level="4"><text:bookmark-start text:name="june-7"/>June<text:bookmark-end text:name="june-7"/></text:h>
      <text:p text:style-name="First_20_paragraph"><text:span text:style-name="T1">The Talk of The Town</text:span>, on Tuesdays, hosted by DJ Powder (Tiana Washington); featuring local… KALA Radio 88.5 &amp; 105.5 FM, 6pm <text:span text:style-name="T1">Tue Jun 9 thru Tue Jun 30</text:span></text:p>
      <text:h text:style-name="Heading_20_1" text:outline-level="1"><text:bookmark-start text:name="literary-arts"/>LITERARY ARTS<text:bookmark-end text:name="literary-arts"/></text:h>
      <text:h text:style-name="Heading_20_2" text:outline-level="2"><text:bookmark-start text:name="literary-arts-readings-discussions"/>LITERARY ARTS Readings &amp; Discussions<text:bookmark-end text:name="literary-arts-readings-discussions"/></text:h>
      <text:h text:style-name="Heading_20_3" text:outline-level="3"><text:bookmark-start text:name="scott-rock-island-counties-6"/>Scott &amp; Rock Island Counties<text:bookmark-end text:name="scott-rock-island-counties-6"/></text:h>
      <text:h text:style-name="Heading_20_4" text:outline-level="4"><text:bookmark-start text:name="june-8"/>June<text:bookmark-end text:name="june-8"/></text:h>
      <text:p text:style-name="First_20_paragraph"><text:span text:style-name="T1">The Charm Offensive</text:span>, discussion of Alison Cochrun’s book with the Book Lovers discussion… Davenport Public Library - Eastern Avenue Branch, 6:30pm <text:span text:style-name="T1">Thu Jun 4</text:span></text:p>
      <text:p text:style-name="Text_20_body"><text:span text:style-name="T1">Adult Summer Reading Program</text:span>, thru July 25; ages 18+ are invited to plant a seed of… Moline Public Library, <text:span text:style-name="T1">thru Tue Jun 30</text:span></text:p>
      <text:p text:style-name="Text_20_body"><text:span text:style-name="T1">Plant a Seed, Read Summer Reading Challenge</text:span>, thru July 31; readers of all ages win prizes for… Rock Island Public Library - Downtown Library, <text:span text:style-name="T1">thru Tue Jun 30</text:span></text:p>
      <text:p text:style-name="Text_20_body"><text:span text:style-name="T1">QCL Book Club</text:span>, join Brittany Peacock and Morgan Ottier on KWQC TV6 for… KWQC TV6, 3pm <text:span text:style-name="T1">Fri Jun 5</text:span></text:p>
      <text:p text:style-name="Text_20_body"><text:span text:style-name="T1">Adult Book Club</text:span>, join us for books, snacks, and conversation; we’re doing a… LeClaire Community Library, 6:30pm <text:span text:style-name="T1">Mon Jun 8</text:span></text:p>
      <text:p text:style-name="Text_20_body">“<text:span text:style-name="T1">Unassigned Territory</text:span>”, discussion of Stephanie Powell Watts’ short story with the Short… Davenport Public Library - Fairmount Street Branch, 10am <text:span text:style-name="T1">Mon Jun 8</text:span></text:p>
      <text:p text:style-name="Text_20_body"><text:span text:style-name="T1">Code Girls</text:span>, discussion of Liza Mundy’s book with the West End Book… Davenport Public Library - Fairmount Street Branch, 6:30pm <text:span text:style-name="T1">Tue Jun 9</text:span></text:p>
      <text:p text:style-name="Text_20_body"><text:span text:style-name="T1">Stealing</text:span>, discussion of Margaret Verble’s book with the Get Lit discussion… Adventurous Brewing, 7pm <text:span text:style-name="T1">Tue Jun 9</text:span></text:p>
      <text:p text:style-name="Text_20_body"><text:span text:style-name="T1">Eulogy for a Faithful Church Book Launch Party</text:span>, a celebration of Davenport pastor Sara Olson-Smith’s new book; the… Nest Cafe, 6pm <text:span text:style-name="T1">Wed Jun 10</text:span></text:p>
      <text:p text:style-name="Text_20_body"><text:span text:style-name="T1">Pride Storytelling Night</text:span>, join us to hear four different community members, all local… Davenport Public Library - Eastern Avenue Branch, 6pm <text:span text:style-name="T1">Thu Jun 11</text:span></text:p>
      <text:p text:style-name="Text_20_body"><text:span text:style-name="T1">All Iowa Reads: The Quiet Librarian</text:span>, discussion of Allen Eskens’ book, the 2026 Adult All Iowa… Davenport Public Library - Eastern Avenue Branch, 5:30pm <text:span text:style-name="T1">Tue Jun 16</text:span></text:p>
      <text:p text:style-name="Text_20_body"><text:span text:style-name="T1">All the Sinners Bleed</text:span>, discussion of S.A. Cosby’s book with the Book ’Em Mystery… Moline Public Library, 1pm <text:span text:style-name="T1">Tue Jun 16</text:span></text:p>
      <text:p text:style-name="Text_20_body"><text:span text:style-name="T1">Man o’ War</text:span>, discussion of Cory McCarthy’s book with the Read with Pride Book… Davenport Public Library - Fairmount Street Branch, 6:30pm <text:span text:style-name="T1">Tue Jun 16</text:span></text:p>
      <text:p text:style-name="Text_20_body"><text:span text:style-name="T1">Tom Lake</text:span>, discussion of Ann Patchett’s book with the Midtown Readers Book… Rock Island Public Library - Watts-Midtown Branch, 6:30pm <text:span text:style-name="T1">Tue Jun 16</text:span></text:p>
      <text:p text:style-name="Text_20_body"><text:span text:style-name="T1">A Wrinkle in Time</text:span>, discussion of Madeleine L’Engle’s novel with the Science Fiction Book… Moline Public Library, 6pm <text:span text:style-name="T1">Wed Jun 17</text:span></text:p>
      <text:p text:style-name="Text_20_body"><text:span text:style-name="T1">Rip Van Winkle</text:span>, discussion of Washington Irving’s book with the Contemporary Books Discussion… Bettendorf Public Library, 6:30pm <text:span text:style-name="T1">Wed Jun 17</text:span></text:p>
      <text:p text:style-name="Text_20_body"><text:span text:style-name="T1">Silent Book Club</text:span>, join us for a full hour of uninterrupted reading with… Rock Island Public Library - Watts-Midtown Branch, 5:30pm <text:span text:style-name="T1">Wed Jun 17</text:span></text:p>
      <text:p text:style-name="Text_20_body"><text:span text:style-name="T1">The Names</text:span>, discussion of Florence Knapp’s book with the Novel Naptime Book… Moline Public Library, 9:30am <text:span text:style-name="T1">Wed Jun 17</text:span></text:p>
      <text:p text:style-name="Text_20_body"><text:span text:style-name="T1">A Witch’s Guide to Magical Innkeeping</text:span>, discussion of Sangu Mandanna’s novel with the Overbooked Book Club;… Davenport Public Library - Fairmount Street Branch, 6:30pm <text:span text:style-name="T1">Thu Jun 18</text:span></text:p>
      <text:p text:style-name="Text_20_body"><text:span text:style-name="T1">Listen for the Lie</text:span>, discussion of Amy Tintera’s novel with the Overbooked Book Club;… Davenport Public Library - Fairmount Street Branch, 6:30pm <text:span text:style-name="T1">Thu Jun 18</text:span></text:p>
      <text:p text:style-name="Text_20_body"><text:span text:style-name="T1">Marvels: The Novelization by Steve Darnall - Author Event</text:span>, featuring a reading, presentation, and Q+A, afterward, Darnall will be… The Atlas Collective Brews &amp; Books, 6pm <text:span text:style-name="T1">Thu Jun 18</text:span></text:p>
      <text:p text:style-name="Text_20_body"><text:span text:style-name="T1">Call Me by Your Name</text:span>, discussion of Andre Aciman’s book with the All Voices Book… Bettendorf Public Library, 3:30pm <text:span text:style-name="T1">Sat Jun 20</text:span></text:p>
      <text:p text:style-name="Text_20_body"><text:span text:style-name="T1">Silent Book Club</text:span>, a full hour of uninterrupted reading with fellow book lovers; … Rock Island Public Library - Watts-Midtown Branch, 5:30pm <text:span text:style-name="T1">Sun Jun 21</text:span></text:p>
      <text:p text:style-name="Text_20_body"><text:span text:style-name="T1">Cookbook Club: Appetizers</text:span>, a new book club for cooking and trying new foods;… LeClaire Community Library, 6:30pm <text:span text:style-name="T1">Mon Jun 22</text:span></text:p>
      <text:p text:style-name="Text_20_body"><text:span text:style-name="T1">Crank</text:span>, discussion of Ellen Hopkins’ book with the Freedom to Read… Rock Island Public Library - Downtown Library, 2pm <text:span text:style-name="T1">Tue Jun 23</text:span></text:p>
      <text:p text:style-name="Text_20_body"><text:span text:style-name="T1">The Outermost House: A Year of Life on the Great Beach of Cape Cod</text:span>, discussion of Henry Beston’s book with the Environmental Book Club;… River Action, 7pm <text:span text:style-name="T1">Tue Jun 23</text:span></text:p>
      <text:p text:style-name="Text_20_body"><text:span text:style-name="T1">Raw Dog</text:span>, discussion of Jamie Loftus book with the Brown Bag Book… Davenport Public Library - Eastern Avenue Branch, 1pm <text:span text:style-name="T1">Wed Jun 24</text:span></text:p>
      <text:p text:style-name="Text_20_body"><text:span text:style-name="T1">Rooting Out Poverty Book Club</text:span>, join us as we welcome three Head Start and Project… Moline Public Library, 6pm <text:span text:style-name="T1">Wed Jun 24</text:span></text:p>
      <text:p text:style-name="Text_20_body"><text:span text:style-name="T1">The Great River</text:span>, discussion of Boyce Upholt’s book with the RIFAC Book Club;… Rock Island Fitness and Activity Center, 10am <text:span text:style-name="T1">Fri Jun 26</text:span></text:p>
      <text:h text:style-name="Heading_20_4" text:outline-level="4"><text:bookmark-start text:name="july-5"/>July<text:bookmark-end text:name="july-5"/></text:h>
      <text:p text:style-name="First_20_paragraph"><text:span text:style-name="T1">Everything We Never Had</text:span>, discussion of Randy Ribay’s book with the See YA Book… Davenport Public Library - Eastern Avenue Branch, 6:30pm <text:span text:style-name="T1">Wed Jul 1</text:span></text:p>
      <text:p text:style-name="Text_20_body"><text:span text:style-name="T1">Adult Summer Reading Program</text:span>, thru July 25; ages 18+ are invited to plant a seed of… Moline Public Library, <text:span text:style-name="T1">Wed Jul 1 thru Sun Jul 5</text:span></text:p>
      <text:p text:style-name="Text_20_body"><text:span text:style-name="T1">Plant a Seed, Read Summer Reading Challenge</text:span>, thru July 31; readers of all ages win prizes for… Rock Island Public Library - Downtown Library, <text:span text:style-name="T1">Wed Jul 1 thru Sun Jul 5</text:span></text:p>
      <text:p text:style-name="Text_20_body"><text:span text:style-name="T1">QCL Book Club</text:span>, join Brittany Peacock and Morgan Ottier on KWQC TV6 for… KWQC TV6, 3pm <text:span text:style-name="T1">Thu Jul 2</text:span></text:p>
      <text:p text:style-name="Text_20_body"><text:span text:style-name="T1">While We Were Dating</text:span>, discussion of Jasmine Guillory’s romance with the Book Lovers club;… Davenport Public Library - Eastern Avenue Branch, 6:30pm <text:span text:style-name="T1">Thu Jul 2</text:span></text:p>
      <text:h text:style-name="Heading_20_3" text:outline-level="3"><text:bookmark-start text:name="outlying-areas-4"/>Outlying Areas<text:bookmark-end text:name="outlying-areas-4"/></text:h>
      <text:h text:style-name="Heading_20_4" text:outline-level="4"><text:bookmark-start text:name="june-9"/>June<text:bookmark-end text:name="june-9"/></text:h>
      <text:p text:style-name="First_20_paragraph"><text:span text:style-name="T1">Retracting the Dragoon Trail in Iowa</text:span>, join historian Kevin Mason for an immersive journey into his… Pearl Button Museum, 6:30pm <text:span text:style-name="T1">Tue Jun 23</text:span></text:p>
      <text:h text:style-name="Heading_20_2" text:outline-level="2"><text:bookmark-start text:name="literary-workshops-classes"/>LITERARY Workshops &amp; Classes<text:bookmark-end text:name="literary-workshops-classes"/></text:h>
      <text:h text:style-name="Heading_20_3" text:outline-level="3"><text:bookmark-start text:name="scott-rock-island-counties-7"/>Scott &amp; Rock Island Counties<text:bookmark-end text:name="scott-rock-island-counties-7"/></text:h>
      <text:h text:style-name="Heading_20_4" text:outline-level="4"><text:bookmark-start text:name="june-10"/>June<text:bookmark-end text:name="june-10"/></text:h>
      <text:p text:style-name="First_20_paragraph"><text:span text:style-name="T1">Write Now! Writer’s Group</text:span>, adult writers of all genres are invited to a monthly… Moline Public Library, 6:30pm <text:span text:style-name="T1">Mon Jun 8</text:span></text:p>
      <text:h text:style-name="Heading_20_1" text:outline-level="1"><text:bookmark-start text:name="theatre"/>THEATRE<text:bookmark-end text:name="theatre"/></text:h>
      <text:h text:style-name="Heading_20_2" text:outline-level="2"><text:bookmark-start text:name="theatre-performances"/>THEATRE Performances<text:bookmark-end text:name="theatre-performances"/></text:h>
      <text:h text:style-name="Heading_20_3" text:outline-level="3"><text:bookmark-start text:name="scott-rock-island-counties-8"/>Scott &amp; Rock Island Counties<text:bookmark-end text:name="scott-rock-island-counties-8"/></text:h>
      <text:p text:style-name="First_20_paragraph"><text:span text:style-name="T1">The Tales of Custard the Dragon</text:span>, a musical journey in which a most unlikely hero finds… Circa ’21 Dinner Playhouse, <text:span text:style-name="T1">thru Sat Jun 20</text:span></text:p>
      <text:p text:style-name="Text_20_body"><text:span text:style-name="T1">Fiddler on the Roof</text:span>, musical classic about a small town in Russia, a dairy… Circa ’21 Dinner Playhouse, <text:span text:style-name="T1">Fri Jun 5 thru Sat Jun 27</text:span></text:p>
      <text:p text:style-name="Text_20_body"><text:span text:style-name="T1">Love’s Labour’s Lost</text:span>, Genesius Guild presents Shakespeare’s classic romantic comedy; Sat. &amp; Sun.… Lincoln Park, 7pm <text:span text:style-name="T1">Sat Jun 6 thru Sun Jun 14</text:span></text:p>
      <text:p text:style-name="Text_20_body"><text:span text:style-name="T1">1776</text:span>, Tony-winning musical that follows John Adams, Benjamin Franklin, and Thomas… Quad City Music Guild - Prospect Park Auditorium, <text:span text:style-name="T1">Fri Jun 12 thru Sun Jun 21</text:span></text:p>
      <text:p text:style-name="Text_20_body"><text:span text:style-name="T1">The Stinky Cheese Man &amp; Other Stupid Fairy Tales</text:span>, John Glore’s adaptation of the 1992 children’s book by Jon Scieszka… Playcrafters Barn Theatre, <text:span text:style-name="T1">Fri Jun 12 thru Sun Jun 21</text:span></text:p>
      <text:p text:style-name="Text_20_body"><text:span text:style-name="T1">West Side Story</text:span>, Leonard Bernstein’s and Stephen Sondheim’s musical classic adapted from "Romeo… The Spotlight Theatre, <text:span text:style-name="T1">Fri Jun 12 thru Sun Jun 21</text:span></text:p>
      <text:p text:style-name="Text_20_body"><text:span text:style-name="T1">The Shark Is Broken</text:span>, the Ian Shaw and Joseph Nixon comedy about the making of… The Black Box Theatre, <text:span text:style-name="T1">Fri Jun 12 thru Sat Jun 27</text:span></text:p>
      <text:p text:style-name="Text_20_body"><text:span text:style-name="T1">When a Woman’s Fed Up</text:span>, this compelling stage play by the late David T. Payton and… Adler Theatre, 7:30pm <text:span text:style-name="T1">Sat Jun 13</text:span></text:p>
      <text:p text:style-name="Text_20_body"><text:span text:style-name="T1">The Tales of Custard the Dragon: Dinner &amp; Show Performance</text:span>, a musical journey in which a most unlikely hero finds… Circa ’21 Dinner Playhouse, 5:45pm <text:span text:style-name="T1">Thu Jun 18</text:span></text:p>
      <text:p text:style-name="Text_20_body"><text:span text:style-name="T1">Antigone</text:span>, Genesius Guild presents Shakespeare’s classic Greek tragedy performed largely in… Lincoln Park, 7pm <text:span text:style-name="T1">Sat Jun 20 thru Sun Jun 28</text:span></text:p>
      <text:p text:style-name="Text_20_body"><text:span text:style-name="T1">Funky Soul</text:span>, a powerful stage play inspired by the soul of Marvin… Galvin Fine Arts Center - St. Ambrose University, <text:span text:style-name="T1">Fri Jun 26 thru Sun Jun 28</text:span></text:p>
      <text:p text:style-name="Text_20_body"><text:span text:style-name="T1">Guys &amp; Dolls</text:span>, Countryside Community Theatre presents Frank Loesser’s Tony-winning musical-comedy classic; Thu.-Sat.… North Scott High School Fine Arts Auditorium, <text:span text:style-name="T1">Fri Jul 3 thru Sun Jul 5</text:span></text:p>
      <text:h text:style-name="Heading_20_3" text:outline-level="3"><text:bookmark-start text:name="outlying-areas-5"/>Outlying Areas<text:bookmark-end text:name="outlying-areas-5"/></text:h>
      <text:p text:style-name="First_20_paragraph"><text:span text:style-name="T1">Godspell</text:span>, Stephen Schwartz’s beloved musical that bring Jesus’ messages of kindness, tolerance,… Timber Lake Playhouse, <text:span text:style-name="T1">thru Sun Jun 7</text:span></text:p>
      <text:p text:style-name="Text_20_body"><text:span text:style-name="T1">The Rainmaker</text:span>, N. Richard Nash’s dramatic comedy about a charming con man… Richmond Hill Barn Theatre, <text:span text:style-name="T1">thru Sun Jun 14</text:span></text:p>
      <text:p text:style-name="Text_20_body"><text:span text:style-name="T1">Guys &amp; Dolls</text:span>, Frank Loesser’s Tony-winning musical-comedy classic; Thu.-Sat. 7:30pm, Sun. &amp; Wed.… Clinton Area Showboat Theatre, <text:span text:style-name="T1">Thu Jun 11 thru Sun Jun 21</text:span></text:p>
      <text:p text:style-name="Text_20_body"><text:span text:style-name="T1">A Midsummer Night’s Dream</text:span>, William Shakespeare’s bucolic romantic-comedy classic, directed by Adam Knight; Thu.-Sun.… Riverside Theatre Festival Stage, 7:30pm <text:span text:style-name="T1">Fri Jun 12 thru Sun Jun 28</text:span></text:p>
      <text:p text:style-name="Text_20_body"><text:span text:style-name="T1">Les Miserables</text:span>, Tony-winning epic musical of French revolution, based on the Victor… Timber Lake Playhouse, <text:span text:style-name="T1">Fri Jun 12 thru Sun Jun 28</text:span></text:p>
      <text:p text:style-name="Text_20_body"><text:span text:style-name="T1">The Music Man Jr.</text:span>, the Young Footliters present the one-act version of Meredith Willson’s… Coralville Center for the Performing Arts, <text:span text:style-name="T1">Fri Jun 26 thru Sun Jun 28</text:span></text:p>
      <text:p text:style-name="Text_20_body"><text:span text:style-name="T1">Late Nite Catechism</text:span>, during the interactive comedy, the irrepressible Sister teaches class to… John &amp; Alice Butler Hall - University of Dubuque Heritage Center, 2pm <text:span text:style-name="T1">Sun Jun 28</text:span></text:p>
      <text:p text:style-name="Text_20_body"><text:span text:style-name="T1">Seussical</text:span>, Tony-nominated musical comedy adaptation from Dr. Seuss’ children’s books; Thu.-Sat.… Clinton Area Showboat Theatre, <text:span text:style-name="T1">Thu Jul 2 thru Sun Jul 5</text:span></text:p>
      <text:p text:style-name="Text_20_body"><text:span text:style-name="T1">Cabaret</text:span>, Kander &amp; Ebb’s legendary musical set in the nightclub scene… Timber Lake Playhouse, <text:span text:style-name="T1">Fri Jul 3 thru Sun Jul 5</text:span></text:p>
      <text:h text:style-name="Heading_20_2" text:outline-level="2"><text:bookmark-start text:name="auditions-calls-for-entry"/>Auditions &amp; Calls For Entry<text:bookmark-end text:name="auditions-calls-for-entry"/></text:h>
      <text:h text:style-name="Heading_20_3" text:outline-level="3"><text:bookmark-start text:name="outlying-areas-6"/>Outlying Areas<text:bookmark-end text:name="outlying-areas-6"/></text:h>
      <text:h text:style-name="Heading_20_4" text:outline-level="4"><text:bookmark-start text:name="june-11"/>June<text:bookmark-end text:name="june-11"/></text:h>
      <text:p text:style-name="First_20_paragraph"><text:span text:style-name="T1">Auditions: The Wizard of Oz – Youth Edition</text:span>, at 10am &amp; 1pm; seeking student actors from ages 8… Ohnward Fine Arts Center, <text:span text:style-name="T1">Thu Jun 18</text:span></text:p>
      <text:h text:style-name="Heading_20_1" text:outline-level="1"><text:bookmark-start text:name="dance"/>DANCE<text:bookmark-end text:name="dance"/></text:h>
      <text:h text:style-name="Heading_20_2" text:outline-level="2"><text:bookmark-start text:name="dance-performances"/>DANCE Performances<text:bookmark-end text:name="dance-performances"/></text:h>
      <text:h text:style-name="Heading_20_3" text:outline-level="3"><text:bookmark-start text:name="outlying-areas-7"/>Outlying Areas<text:bookmark-end text:name="outlying-areas-7"/></text:h>
      <text:h text:style-name="Heading_20_4" text:outline-level="4"><text:bookmark-start text:name="june-12"/>June<text:bookmark-end text:name="june-12"/></text:h>
      <text:p text:style-name="First_20_paragraph"><text:span text:style-name="T1">The Wedding in Seville</text:span>, Dancers’ Studio end of the school year performance presents The Wedding in… Orpheum Theatre, 7pm <text:span text:style-name="T1">Sat Jun 13</text:span></text:p>
      <text:h text:style-name="Heading_20_2" text:outline-level="2"><text:bookmark-start text:name="classes-ongoing-events"/>Classes, &amp; Ongoing Events<text:bookmark-end text:name="classes-ongoing-events"/></text:h>
      <text:h text:style-name="Heading_20_3" text:outline-level="3"><text:bookmark-start text:name="scott-rock-island-counties-9"/>Scott &amp; Rock Island Counties<text:bookmark-end text:name="scott-rock-island-counties-9"/></text:h>
      <text:h text:style-name="Heading_20_4" text:outline-level="4"><text:bookmark-start text:name="june-13"/>June<text:bookmark-end text:name="june-13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hru Tue Jun 30</text:span></text:p>
      <text:p text:style-name="Text_20_body"><text:span text:style-name="T1">Ecdysiast Dance Party</text:span>, on Fridays; grab a drink and join our go-go dancers… Ecdysiast Arts Museum, 7pm <text:span text:style-name="T1">Fri Jun 5 thru Fri Jun 26</text:span></text:p>
      <text:p text:style-name="Text_20_body"><text:span text:style-name="T1">Ecdysiast Bump &amp; Grind Class</text:span>, on Sundays; a weekly class on the art of burlesque… Ecdysiast Arts Museum, 11am <text:span text:style-name="T1">Sun Jun 7 thru Sun Jun 28</text:span></text:p>
      <text:p text:style-name="Text_20_body"><text:span text:style-name="T1">Line Dance Friday</text:span>, the evening begins with optional boxed dinners and dance instruction… Skinner Block Courtyard, 6pm <text:span text:style-name="T1">Fri Jun 19</text:span></text:p>
      <text:h text:style-name="Heading_20_4" text:outline-level="4"><text:bookmark-start text:name="july-6"/>July<text:bookmark-end text:name="july-6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Wed Jul 1 thru Sun Jul 5</text:span></text:p>
      <text:p text:style-name="Text_20_body"><text:span text:style-name="T1">Ecdysiast Dance Party</text:span>, on Fridays; grab a drink and join our go-go dancers… Ecdysiast Arts Museum, 7pm <text:span text:style-name="T1">Fri Jul 3</text:span></text:p>
      <text:p text:style-name="Text_20_body"><text:span text:style-name="T1">Ecdysiast Bump &amp; Grind Class</text:span>, on Sundays; a weekly class on the art of burlesque… Ecdysiast Arts Museum, 11am <text:span text:style-name="T1">Sun Jul 5</text:span></text:p>
      <text:h text:style-name="Heading_20_1" text:outline-level="1"><text:bookmark-start text:name="comedy"/>COMEDY<text:bookmark-end text:name="comedy"/></text:h>
      <text:h text:style-name="Heading_20_3" text:outline-level="3"><text:bookmark-start text:name="scott-rock-island-counties-10"/>Scott &amp; Rock Island Counties<text:bookmark-end text:name="scott-rock-island-counties-10"/></text:h>
      <text:h text:style-name="Heading_20_4" text:outline-level="4"><text:bookmark-start text:name="june-14"/>June<text:bookmark-end text:name="june-14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Jun 5 thru Sat Jun 27</text:span></text:p>
      <text:p text:style-name="Text_20_body"><text:span text:style-name="T1">GiT Improv</text:span>, improvisational and sketch comedy with the multi-award-winning Quad Cities institution;… The Black Box Theatre, 7:30pm <text:span text:style-name="T1">Sat Jun 6</text:span></text:p>
      <text:p text:style-name="Text_20_body"><text:span text:style-name="T1">Front Street Taproom Comedy Open Mic</text:span>, this mic is perfect for newcomers, vets, and folks who… Front Street Brewery Tap Room, 6:30pm <text:span text:style-name="T1">Tue Jun 9 thru Tue Jun 23</text:span></text:p>
      <text:p text:style-name="Text_20_body"><text:span text:style-name="T1">Comedy Night at the Front Street Taproom</text:span>, with comedians Shayne Neubert, Michelle Plante, Joe Degand, and hheadliner… Front Street Brewery Tap Room, 7:30pm <text:span text:style-name="T1">Sat Jun 13</text:span></text:p>
      <text:p text:style-name="Text_20_body"><text:span text:style-name="T1">Nightcaps Shots-a-Mania</text:span>, after 20 Improvmania shows and over fifteen years worth of… The Circa ’21 Speakeasy, 8pm <text:span text:style-name="T1">Sat Jun 13</text:span></text:p>
      <text:p text:style-name="Text_20_body"><text:span text:style-name="T1">Laugh Hard Stand-Up Comedy Show</text:span>, open mic stand-up comedy show featuring many hilarious comedians from… The Circa ’21 Speakeasy, 8pm <text:span text:style-name="T1">Fri Jun 19</text:span></text:p>
      <text:p text:style-name="Text_20_body"><text:span text:style-name="T1">Matt Mathews</text:span>, an evening with the Alabama-bred comedian on his "Boujee on… Rhythm City Casino Resort Event Center, 9pm <text:span text:style-name="T1">Sat Jun 20</text:span></text:p>
      <text:p text:style-name="Text_20_body"><text:span text:style-name="T1">The Nightcaps Improv Comedy Signature Show</text:span>, no big gimmick, just good improv; $10-12; for tickets and… The Circa ’21 Speakeasy, 8pm <text:span text:style-name="T1">Sat Jun 27</text:span></text:p>
      <text:h text:style-name="Heading_20_4" text:outline-level="4"><text:bookmark-start text:name="july-7"/>July<text:bookmark-end text:name="july-7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Jul 3 thru Sat Jul 4</text:span></text:p>
      <text:h text:style-name="Heading_20_3" text:outline-level="3"><text:bookmark-start text:name="outlying-areas-8"/>Outlying Areas<text:bookmark-end text:name="outlying-areas-8"/></text:h>
      <text:h text:style-name="Heading_20_4" text:outline-level="4"><text:bookmark-start text:name="june-15"/>June<text:bookmark-end text:name="june-15"/></text:h>
      <text:p text:style-name="First_20_paragraph"><text:span text:style-name="T1">Jeff Foxworthy</text:span>, best known for his signature "You Might Be A Redneck… Riverside Casino Event Center, 8pm <text:span text:style-name="T1">Sat Jun 13</text:span></text:p>
      <text:p text:style-name="Text_20_body"><text:span text:style-name="T1">Jim Norton</text:span>, an evening with the stand-up comedian, radio host, actor, and… Englert Theatre, 7:30pm <text:span text:style-name="T1">Thu Jun 25</text:span></text:p>
      <text:h text:style-name="Heading_20_1" text:outline-level="1"><text:bookmark-start text:name="museums"/>MUSEUMS<text:bookmark-end text:name="museums"/></text:h>
      <text:h text:style-name="Heading_20_3" text:outline-level="3"><text:bookmark-start text:name="scott-rock-island-counties-11"/>Scott &amp; Rock Island Counties<text:bookmark-end text:name="scott-rock-island-counties-11"/></text:h>
      <text:h text:style-name="Heading_20_4" text:outline-level="4"><text:bookmark-start text:name="june-16"/>June<text:bookmark-end text:name="june-16"/></text:h>
      <text:p text:style-name="First_20_paragraph"><text:span text:style-name="T1">Estate Planning Seminar at the Quad Cities Community Foundation</text:span>, held at 852 Middle Road / Suite 100 Bettendorf, Iowa 52722;… German American Heritage Center, noon <text:span text:style-name="T1">Thu Jun 4</text:span></text:p>
      <text:p text:style-name="Text_20_body"><text:span text:style-name="T1">Kaleidoscope Odyssey</text:span>, thru Sept. 7; featuring more than 24 large-scale, immersive kaleidoscopes created… Putnam Museum &amp; Science Center, <text:span text:style-name="T1">thru Tue Jun 30</text:span></text:p>
      <text:p text:style-name="Text_20_body"><text:span text:style-name="T1">Play On! German Immigrants and the Quad Cities’ Musical Legacy</text:span>, thru Aug. 2; on display in the third-floor gallery; Tue.-Sat. 10am-4pm,… German American Heritage Center, <text:span text:style-name="T1">thru Tue Jun 30</text:span></text:p>
      <text:p text:style-name="Text_20_body"><text:span text:style-name="T1">Shaped By Immigrants: Celebrating 250 Years of the United States</text:span>, thru Nov. 1; over the past 250 years, German immigrants… German American Heritage Center, <text:span text:style-name="T1">thru Tue Jun 30</text:span></text:p>
      <text:p text:style-name="Text_20_body"><text:span text:style-name="T1">Summer Architectural Walking Tours</text:span>, learn about where German immigrants worked, lived, and created a community; the walking tour will… German American Heritage Center, 10am <text:span text:style-name="T1">Sat Jun 13 thru Sat Jun 27</text:span></text:p>
      <text:p text:style-name="Text_20_body"><text:span text:style-name="T1">Kaffee und Kuchen: Germans in the Military from von Steuben to WWII</text:span>, George Eaton will discuss Germans who served in the US… German American Heritage Center, 2pm <text:span text:style-name="T1">Sun Jun 14</text:span></text:p>
      <text:p text:style-name="Text_20_body"><text:span text:style-name="T1">Kaffee und Kuchen: Hamburg-on-Mississippi: Davenport, the Musical Mecca of the West</text:span>, by the early 20th century, though its population was only… German American Heritage Center, 2pm <text:span text:style-name="T1">Sun Jun 28</text:span></text:p>
      <text:h text:style-name="Heading_20_4" text:outline-level="4"><text:bookmark-start text:name="july-8"/>July<text:bookmark-end text:name="july-8"/></text:h>
      <text:p text:style-name="First_20_paragraph"><text:span text:style-name="T1">Davenport Civil Rights Movement</text:span>, thru July 31; explore the powerful stories, struggles, and triumphs… German American Heritage Center, <text:span text:style-name="T1">Wed Jul 1 thru Sun Jul 5</text:span></text:p>
      <text:p text:style-name="Text_20_body"><text:span text:style-name="T1">Kaleidoscope Odyssey</text:span>, thru Sept. 7; featuring more than 24 large-scale, immersive kaleidoscopes created… Putnam Museum &amp; Science Center, <text:span text:style-name="T1">Wed Jul 1 thru Sun Jul 5</text:span></text:p>
      <text:p text:style-name="Text_20_body"><text:span text:style-name="T1">Play On! German Immigrants and the Quad Cities’ Musical Legacy</text:span>, thru Aug. 2; on display in the third-floor gallery; Tue.-Sat. 10am-4pm,… German American Heritage Center, <text:span text:style-name="T1">Wed Jul 1 thru Sun Jul 5</text:span></text:p>
      <text:p text:style-name="Text_20_body"><text:span text:style-name="T1">Shaped By Immigrants: Celebrating 250 Years of the United States</text:span>, thru Nov. 1; over the past 250 years, German immigrants… German American Heritage Center, <text:span text:style-name="T1">Wed Jul 1 thru Sun Jul 5</text:span></text:p>
      <text:h text:style-name="Heading_20_1" text:outline-level="1"><text:bookmark-start text:name="movies"/>MOVIES<text:bookmark-end text:name="movies"/></text:h>
      <text:h text:style-name="Heading_20_3" text:outline-level="3"><text:bookmark-start text:name="scott-rock-island-counties-12"/>Scott &amp; Rock Island Counties<text:bookmark-end text:name="scott-rock-island-counties-12"/></text:h>
      <text:h text:style-name="Heading_20_4" text:outline-level="4"><text:bookmark-start text:name="june-17"/>June<text:bookmark-end text:name="june-17"/></text:h>
      <text:p text:style-name="First_20_paragraph"><text:span text:style-name="T1">Rent</text:span>, screening of the musical adaptation in the Free Film at… Figge Art Museum, 6pm <text:span text:style-name="T1">Thu Jun 4</text:span></text:p>
      <text:p text:style-name="Text_20_body"><text:span text:style-name="T1">Waking Life</text:span>, screening of the Richard Linklater animation in the Filmosofia series;… Rozz-Tox, 7pm <text:span text:style-name="T1">Thu Jun 4</text:span></text:p>
      <text:p text:style-name="Text_20_body"><text:span text:style-name="T1">Hamilton Sing-Along</text:span>, for the 250th anniversary of the Declaration of Independence, come… Bettendorf Public Library, 2pm <text:span text:style-name="T1">Sat Jun 6</text:span></text:p>
      <text:p text:style-name="Text_20_body"><text:span text:style-name="T1">Petite Picassos @ Southwest Branch</text:span>, toddlers can use all of their senses with hands on… Rock Island Public Library - Southwest Branch, 11am <text:span text:style-name="T1">Wed Jun 10</text:span></text:p>
      <text:p text:style-name="Text_20_body"><text:span text:style-name="T1">Pride</text:span>, co-hosted by the Iowa Industrial Workers of the World General… Rozz-Tox, 8pm <text:span text:style-name="T1">Wed Jun 10</text:span></text:p>
      <text:p text:style-name="Text_20_body"><text:span text:style-name="T1">Dallas Buyers Club</text:span>, screening of the Oscar-winning drama in the Free Film at… Figge Art Museum, 6pm <text:span text:style-name="T1">Thu Jun 11</text:span></text:p>
      <text:p text:style-name="Text_20_body"><text:span text:style-name="T1">The Long, Long Trailer</text:span>, a screening of the Lucille Ball and Desi Arnazmovie in… Davenport Public Library - Fairmount Street Branch, 1pm <text:span text:style-name="T1">Thu Jun 11</text:span></text:p>
      <text:p text:style-name="Text_20_body"><text:span text:style-name="T1">Bubba Ho-Tep</text:span>, screening of the Bruce Campbell/Ossie Davis cult classic… The Last Picture House, 7:15pm <text:span text:style-name="T1">Sat Jun 13</text:span></text:p>
      <text:p text:style-name="Text_20_body"><text:span text:style-name="T1">Bubba Ho-Tep w/ Joe Bob Briggs and Darcy the Mail Girl</text:span>, Joe Bob will introduce the Bruce Campbell cult classic playing… The Last Picture House, 5pm <text:span text:style-name="T1">Sat Jun 13</text:span></text:p>
      <text:p text:style-name="Text_20_body"><text:span text:style-name="T1">Bubba Ho-Tep: Rooftop Screening</text:span>, screening of the Bruce Campbell/Ossie Davis cult classic… The Last Picture House, 8:15pm <text:span text:style-name="T1">Sat Jun 13</text:span></text:p>
      <text:p text:style-name="Text_20_body"><text:span text:style-name="T1">Downtown Movie Club</text:span>, this month’s selection is based on Frieda McFadden’s smash hit… Rock Island Public Library - Downtown Library, 1pm <text:span text:style-name="T1">Thu Jun 18</text:span></text:p>
      <text:p text:style-name="Text_20_body"><text:span text:style-name="T1">Paris Is Burning</text:span>, screening of the landmark documentary in the Free Film at… Figge Art Museum, 6pm <text:span text:style-name="T1">Thu Jun 18</text:span></text:p>
      <text:p text:style-name="Text_20_body"><text:span text:style-name="T1">The Cabinet of Dr. Caligari</text:span>, step into the past with our Silent Summer Cinema series;… Silvis Public Library, 5pm <text:span text:style-name="T1">Mon Jun 22</text:span></text:p>
      <text:p text:style-name="Text_20_body"><text:span text:style-name="T1">Recent Releases</text:span>, enjoy PG or PG-13 movies fresh from the theater with… Davenport Public Library - Eastern Avenue Branch, 5:30pm <text:span text:style-name="T1">Wed Jun 24</text:span></text:p>
      <text:p text:style-name="Text_20_body"><text:span text:style-name="T1">Rock Island Knows Tractors Part 2: Rock Island’s Heider Tractor</text:span>, today’s videos will give a good look at what Rock… Rock Island Public Library - Downtown Library, 2pm <text:span text:style-name="T1">Wed Jun 24</text:span></text:p>
      <text:p text:style-name="Text_20_body"><text:span text:style-name="T1">Angels in America</text:span>, screening of part one of Mike Nichols’ Emmy-winning stage adaptation… Figge Art Museum, 6pm <text:span text:style-name="T1">Thu Jun 25</text:span></text:p>
      <text:p text:style-name="Text_20_body"><text:span text:style-name="T1">Knit-Flix</text:span>, we will show a documentary while we work on individual… Davenport Public Library - Eastern Avenue Branch, 10am <text:span text:style-name="T1">Sat Jun 27</text:span></text:p>
      <text:h text:style-name="Heading_20_3" text:outline-level="3"><text:bookmark-start text:name="outlying-areas-9"/>Outlying Areas<text:bookmark-end text:name="outlying-areas-9"/></text:h>
      <text:h text:style-name="Heading_20_4" text:outline-level="4"><text:bookmark-start text:name="june-18"/>June<text:bookmark-end text:name="june-18"/></text:h>
      <text:p text:style-name="First_20_paragraph"><text:span text:style-name="T1">Everything Fun You Could Possibly Do In Aledo, Illinois</text:span>, screening of the independent film; for information, call 309-628-0156… Aledo Opera House, <text:span text:style-name="T1">Fri Jun 5 thru Sun Jun 7</text:span></text:p>
      <text:p text:style-name="Text_20_body"><text:span text:style-name="T1">PIEOWA: A Piece of America</text:span>, screening of the independent film; for information, call 309-628-0156… Aledo Opera House, <text:span text:style-name="T1">Fri Jun 5 thru Sun Jun 7</text:span></text:p>
      <text:p text:style-name="Text_20_body"><text:span text:style-name="T1">Bride Hard</text:span>, screening of the 2025 Rebel Wilson comedy; $5; for information,… Orpheum Theatre, 7pm <text:span text:style-name="T1">Sat Jun 6</text:span></text:p>
      <text:p text:style-name="Text_20_body"><text:span text:style-name="T1">Willy Wonka &amp; the Chocolate Factory: 55th Anniversary</text:span>, screening of the Gene Wilder family comedy; for information, call 309-628-0156… Aledo Opera House, <text:span text:style-name="T1">Thu Jun 11 thru Sun Jun 14</text:span></text:p>
      <text:p text:style-name="Text_20_body"><text:span text:style-name="T1">The Super Mario Galazy Movie</text:span>, screening of the animated smash; for information, call 309-628-0156… Aledo Opera House, <text:span text:style-name="T1">Thu Jun 18 thru Sat Jun 20</text:span></text:p>
      <text:p text:style-name="Text_20_body"><text:span text:style-name="T1">The Birdcage</text:span>, screening in Summer of the Arts’ Drive-in Movies at the… Iowa City Municipal Airport, 9:30pm <text:span text:style-name="T1">Sat Jun 20</text:span></text:p>
      <text:p text:style-name="Text_20_body"><text:span text:style-name="T1">Ocean’s 11: 25th Anniversary</text:span>, screening of the hit heist comedy; for information, call 309-628-0156… Aledo Opera House, <text:span text:style-name="T1">Sun Jun 21</text:span></text:p>
      <text:p text:style-name="Text_20_body"><text:span text:style-name="T1">Michael</text:span>, screening of the Michael Jackson bio-musical smash; for information, call 309-628-0156… Aledo Opera House, <text:span text:style-name="T1">Thu Jun 25 thru Sun Jun 28</text:span></text:p>
      <text:h text:style-name="Heading_20_4" text:outline-level="4"><text:bookmark-start text:name="july-9"/>July<text:bookmark-end text:name="july-9"/></text:h>
      <text:p text:style-name="First_20_paragraph"><text:span text:style-name="T1">Young Washington</text:span>, screening of the historical drama; for information, call 309-628-0156… Aledo Opera House, <text:span text:style-name="T1">Thu Jul 2 thru Sun Jul 5</text:span></text:p>
      <text:p text:style-name="Text_20_body"><text:span text:style-name="T1">Citizen Kane</text:span>, screening of Orson Welles’ 1941 classic; for information, call 309-628-0156… Aledo Opera House, 3pm <text:span text:style-name="T1">Sun Jul 5</text:span></text:p>
      <text:h text:style-name="Heading_20_3" text:outline-level="3"><text:bookmark-start text:name="unspecified"/>Unspecified<text:bookmark-end text:name="unspecified"/></text:h>
      <text:h text:style-name="Heading_20_4" text:outline-level="4"><text:bookmark-start text:name="june-19"/>June<text:bookmark-end text:name="june-19"/></text:h>
      <text:p text:style-name="First_20_paragraph"><text:span text:style-name="T1">2026 Pulling Focus African American Film Festival of the Quad Cities</text:span>, thru June 7; the annual festival brings together filmmakers, artists,… <text:span text:style-name="T1">thru Sun Jun 7</text:span></text:p>
      <text:h text:style-name="Heading_20_1" text:outline-level="1"><text:bookmark-start text:name="sports"/>SPORTS<text:bookmark-end text:name="sports"/></text:h>
      <text:h text:style-name="Heading_20_3" text:outline-level="3"><text:bookmark-start text:name="scott-rock-island-counties-13"/>Scott &amp; Rock Island Counties<text:bookmark-end text:name="scott-rock-island-counties-13"/></text:h>
      <text:h text:style-name="Heading_20_4" text:outline-level="4"><text:bookmark-start text:name="june-20"/>June<text:bookmark-end text:name="june-20"/></text:h>
      <text:p text:style-name="First_20_paragraph"><text:span text:style-name="T1">Quad Cities River Bandits vs. South Bend Cubs</text:span>, minor-league baseball game; Tue.-Fri. 6:30pm, Sat. 5:30pm, Sun. 1pm; $4-19.50;… Modern Woodmen Park, <text:span text:style-name="T1">thru Sun Jun 7</text:span></text:p>
      <text:p text:style-name="Text_20_body"><text:span text:style-name="T1">Quad City Rollers vs. Wisconsin United Roller Derby</text:span>, fans of all ages are invited to experience the thrill… QCCA Expo Center, 6pm <text:span text:style-name="T1">Sat Jun 6</text:span></text:p>
      <text:p text:style-name="Text_20_body"><text:span text:style-name="T1">Quad City Steamwheelers vs. Green Bay Blizzard</text:span>, professional arena football game; $15-45; for tickets, call 800-745-3000… Vibrant Arena at the MARK, 7pm <text:span text:style-name="T1">Sat Jun 6</text:span></text:p>
      <text:p text:style-name="Text_20_body"><text:span text:style-name="T1">Quad Cities River Bandits vs. Wisconsin Timber Rattlers</text:span>, minor-league baseball game; Tue.-Fri. 6:30pm, Sat. 5:30pm, Sun. 1pm; $4-19.50;… Modern Woodmen Park, <text:span text:style-name="T1">Tue Jun 16 thru Sun Jun 21</text:span></text:p>
      <text:p text:style-name="Text_20_body"><text:span text:style-name="T1">Quad City Steamwheelers vs. Orlando Pirates</text:span>, professional arena football game; $15-45; for tickets, call 800-745-3000… Vibrant Arena at the MARK, 3pm <text:span text:style-name="T1">Sun Jun 28</text:span></text:p>
      <text:p text:style-name="Text_20_body"><text:span text:style-name="T1">Quad Cities River Bandits vs. Cedar Rapids Kernels</text:span>, minor-league baseball game; Tue.-Fri. 6:30pm, Sat. 5:30pm, Sun. 1pm; $4-19.50;… Modern Woodmen Park, 6:30pm <text:span text:style-name="T1">Tue Jun 30</text:span></text:p>
      <text:h text:style-name="Heading_20_4" text:outline-level="4"><text:bookmark-start text:name="july-10"/>July<text:bookmark-end text:name="july-10"/></text:h>
      <text:p text:style-name="First_20_paragraph"><text:span text:style-name="T1">2026 John Deere Classic</text:span>, thru July 5; the 55th year of the area’s professional golf tournament… TPC at Deere Run, <text:span text:style-name="T1">Wed Jul 1 thru Sun Jul 5</text:span></text:p>
      <text:p text:style-name="Text_20_body"><text:span text:style-name="T1">Quad Cities River Bandits vs. Cedar Rapids Kernels</text:span>, minor-league baseball game; Tue.-Fri. 6:30pm, Sat. 5:30pm, Sun. 1pm; $4-19.50;… Modern Woodmen Park, <text:span text:style-name="T1">Wed Jul 1 thru Sun Jul 5</text:span></text:p>
      <text:h text:style-name="Heading_20_1" text:outline-level="1"><text:bookmark-start text:name="events"/>EVENTS<text:bookmark-end text:name="events"/></text:h>
      <text:h text:style-name="Heading_20_3" text:outline-level="3"><text:bookmark-start text:name="scott-rock-island-counties-14"/>Scott &amp; Rock Island Counties<text:bookmark-end text:name="scott-rock-island-counties-14"/></text:h>
      <text:h text:style-name="Heading_20_4" text:outline-level="4"><text:bookmark-start text:name="june-21"/>June<text:bookmark-end text:name="june-21"/></text:h>
      <text:p text:style-name="First_20_paragraph"><text:span text:style-name="T1">Game Night</text:span>, on Thursdays; try our daily cocktail or mocktail and enjoy… Ecdysiast Arts Museum, 7pm <text:span text:style-name="T1">thru Thu Jun 25</text:span></text:p>
      <text:p text:style-name="Text_20_body"><text:span text:style-name="T1">Study Hall: Teachers Night</text:span>, on Thursdays; for information, call 309-519-7899… Great River Brewery, 3pm <text:span text:style-name="T1">thru Thu Jun 25</text:span></text:p>
      <text:p text:style-name="Text_20_body"><text:span text:style-name="T1">First Friday Devotion to the Most Sacred Heart of Jesus</text:span>, with Adoration and confession at 4 pm, followed by 5:30… Holy Family Catholic Church, 4pm <text:span text:style-name="T1">Fri Jun 5</text:span></text:p>
      <text:p text:style-name="Text_20_body"><text:span text:style-name="T1">Survey Says</text:span>, for information, call 309-519-7899… Great River Brewery, 8pm <text:span text:style-name="T1">Fri Jun 5</text:span></text:p>
      <text:p text:style-name="Text_20_body"><text:span text:style-name="T1">Viva La Divas</text:span>, the premier drag show in the area showcasing the best… The Circa ’21 Speakeasy, 8pm <text:span text:style-name="T1">Fri Jun 5</text:span></text:p>
      <text:p text:style-name="Text_20_body"><text:span text:style-name="T1">2026 Quad Cities Pride Festival</text:span>, June 5 &amp; 6; celebrate two days of love, community,… Schwiebert Riverfront Park, <text:span text:style-name="T1">Fri Jun 5 thru Sat Jun 6</text:span></text:p>
      <text:p text:style-name="Text_20_body"><text:span text:style-name="T1">Euchre Club</text:span>, on Fridays; if you don’t know how to play, someone… East Moline Public Library, 2:30pm <text:span text:style-name="T1">Fri Jun 5 thru Fri Jun 26</text:span></text:p>
      <text:p text:style-name="Text_20_body"><text:span text:style-name="T1">Food Truck Fridays</text:span>, weekly offerings will vary; guests are welcome to bring their… Downtown LeClaire, 5pm <text:span text:style-name="T1">Fri Jun 5 thru Fri Jun 26</text:span></text:p>
      <text:p text:style-name="Text_20_body"><text:span text:style-name="T1">First Saturday Devotion to the Immaculate Heart of Mary</text:span>, Adoration at 7am and Holy Mass at 8am, with free… Holy Family Catholic Church, 7am <text:span text:style-name="T1">Sat Jun 6</text:span></text:p>
      <text:p text:style-name="Text_20_body"><text:span text:style-name="T1">Game Night</text:span>, on Mondays until closing time; for information, call 309-519-7899… Great River Brewery, 6pm <text:span text:style-name="T1">Mon Jun 8 thru Mon Jun 29</text:span></text:p>
      <text:p text:style-name="Text_20_body"><text:span text:style-name="T1">Great River Brewery Game Night</text:span>, on Mondays; for information, call 309-519-7899… Great River Brewery, 6pm <text:span text:style-name="T1">Mon Jun 8 thru Mon Jun 29</text:span></text:p>
      <text:p text:style-name="Text_20_body"><text:span text:style-name="T1">SAL Community Services Drop-In</text:span>, on Mondays; drop-in hours do not require health insurance, and can… East Moline Public Library, noon <text:span text:style-name="T1">Mon Jun 8 thru Mon Jun 29</text:span></text:p>
      <text:p text:style-name="Text_20_body"><text:span text:style-name="T1">Fundraiser Tuesday: Big Brothers, Big Sisters</text:span>, for information, call 309-519-7899… Great River Brewery, 5pm <text:span text:style-name="T1">Tue Jun 9</text:span></text:p>
      <text:p text:style-name="Text_20_body"><text:span text:style-name="T1">Plant Bingo</text:span>, it’s Bingo, but all the prizes are plants; free; for… Moline Public Library, 6pm <text:span text:style-name="T1">Tue Jun 9</text:span></text:p>
      <text:p text:style-name="Text_20_body"><text:span text:style-name="T1">The Talk of The Town</text:span>, on Tuesdays, hosted by DJ Powder (Tiana Washington); featuring local… KALA Radio 88.5 &amp; 105.5 FM, 6pm <text:span text:style-name="T1">Tue Jun 9 thru Tue Jun 30</text:span></text:p>
      <text:p text:style-name="Text_20_body"><text:span text:style-name="T1">Donahue Flower Farm Field Day</text:span>, learn how Cathy Linker Lafrenz manages her you-pick flower beds,… Miss Effie’s Flower Farm, 1pm <text:span text:style-name="T1">Wed Jun 10</text:span></text:p>
      <text:p text:style-name="Text_20_body"><text:span text:style-name="T1">Fleet Feet Run Meet Up</text:span>, on Wednesdays; for information, call 309-519-7899… Great River Brewery, 6:30pm <text:span text:style-name="T1">Wed Jun 10 thru Wed Jun 24</text:span></text:p>
      <text:p text:style-name="Text_20_body"><text:span text:style-name="T1">Mahjong</text:span>, on Wednesdays; play some rounds of Mahjong at the library;… East Moline Public Library, noon <text:span text:style-name="T1">Wed Jun 10 thru Wed Jun 24</text:span></text:p>
      <text:p text:style-name="Text_20_body"><text:span text:style-name="T1">Open Minds Open Mic</text:span>, on Wednesdays; bring your music, comedy, burlesque, and good vibes… Ecdysiast Arts Museum, 7pm <text:span text:style-name="T1">Wed Jun 10 thru Wed Jun 24</text:span></text:p>
      <text:p text:style-name="Text_20_body"><text:span text:style-name="T1">Coffee &amp; Conversations</text:span>, coffee, light refreshments, and optional activities will be provided; this… Rock Island Public Library - Southwest Branch, 10am <text:span text:style-name="T1">Thu Jun 11 thru Thu Jun 25</text:span></text:p>
      <text:p text:style-name="Text_20_body"><text:span text:style-name="T1">Old School Bingo</text:span>, for information, call 309-519-7899… Great River Brewery, 8pm <text:span text:style-name="T1">Fri Jun 12</text:span></text:p>
      <text:p text:style-name="Text_20_body"><text:span text:style-name="T1">Julie Green Ministries: Holy Ghost &amp; Fire</text:span>, June 12 &amp; 13; join us for a powerful, Holy… Vibrant Arena at the MARK, <text:span text:style-name="T1">Fri Jun 12 thru Sat Jun 13</text:span></text:p>
      <text:p text:style-name="Text_20_body"><text:span text:style-name="T1">Rhythm City Casino’s 10 Year Anniversary</text:span>, June 12 &amp; 13; Join our open-to-all Anniversary Weekend Drawing on… Rhythm City Casino Resort, <text:span text:style-name="T1">Fri Jun 12 thru Sat Jun 13</text:span></text:p>
      <text:p text:style-name="Text_20_body"><text:span text:style-name="T1">Adult Puzzle Tournament</text:span>, teams of four will compete to see who can complete… Davenport Public Library - Eastern Avenue Branch, 3pm <text:span text:style-name="T1">Sat Jun 13</text:span></text:p>
      <text:p text:style-name="Text_20_body"><text:span text:style-name="T1">OWLT &amp; About: Freight House Farmers Market</text:span>, cool off in the shade of our awning, check out… Freight House Farmer’s Market, 8am <text:span text:style-name="T1">Sat Jun 13</text:span></text:p>
      <text:p text:style-name="Text_20_body"><text:span text:style-name="T1">Tie-Dye Event</text:span>, for information, call 309-519-7899… Great River Brewery, noon <text:span text:style-name="T1">Sat Jun 13</text:span></text:p>
      <text:p text:style-name="Text_20_body"><text:span text:style-name="T1">Village Hops</text:span>, for information, call 309-519-7899… Great River Brewery, 2pm <text:span text:style-name="T1">Sat Jun 13</text:span></text:p>
      <text:p text:style-name="Text_20_body"><text:span text:style-name="T1">Bettendorf Public Library Chess Club</text:span>, join us for some friendly games of chess; no experience… Bettendorf Public Library, 1:30pm <text:span text:style-name="T1">Sat Jun 13 thru Sat Jun 27</text:span></text:p>
      <text:p text:style-name="Text_20_body"><text:span text:style-name="T1">Adult Bingo</text:span>, play bingo at the library and win prizes; free; for… Davenport Public Library - Fairmount Street Branch, 3pm <text:span text:style-name="T1">Mon Jun 15</text:span></text:p>
      <text:p text:style-name="Text_20_body"><text:span text:style-name="T1">Fundraiser Tuesday: HAVlife</text:span>, for information, call 309-519-7899… Great River Brewery, 5pm <text:span text:style-name="T1">Tue Jun 16</text:span></text:p>
      <text:p text:style-name="Text_20_body"><text:span text:style-name="T1">A Taste on the River 2026</text:span>, enjoy live music, signature dishes from top local chefs, a… The Bend XPO, 6pm <text:span text:style-name="T1">Wed Jun 17</text:span></text:p>
      <text:p text:style-name="Text_20_body"><text:span text:style-name="T1">Death Cafe</text:span>, people, often strangers, gather to eat treats, drink coffee, and… Davenport Public Library - Eastern Avenue Branch, 5:30pm <text:span text:style-name="T1">Wed Jun 17</text:span></text:p>
      <text:p text:style-name="Text_20_body"><text:span text:style-name="T1">2026 Food for Thought Fundraiser</text:span>, join the Rock Island Public Library Foundation and other supporters… Hauberg Civic Center Mansion, 6pm <text:span text:style-name="T1">Thu Jun 18</text:span></text:p>
      <text:p text:style-name="Text_20_body"><text:span text:style-name="T1">Zoo Night</text:span>, enjoy a longer day at the zoo, with last entrance… Niabi Zoo, 10am <text:span text:style-name="T1">Thu Jun 18</text:span></text:p>
      <text:p text:style-name="Text_20_body"><text:span text:style-name="T1">General Trivia</text:span>, for information, call 309-519-7899… Great River Brewery, 8pm <text:span text:style-name="T1">Fri Jun 19</text:span></text:p>
      <text:p text:style-name="Text_20_body"><text:span text:style-name="T1">Miss Juneteenth of the Quad Cities Pageant</text:span>, the pageant honors youth leadership, Black culture, and excellence… TMBC Lincoln Resource Center, 6pm <text:span text:style-name="T1">Fri Jun 19</text:span></text:p>
      <text:p text:style-name="Text_20_body"><text:span text:style-name="T1">2026 Quad City Juneteenth Festival</text:span>, celebration of Black emancipation in America, held on 2nd Street,… Downtown Davenport, 11am <text:span text:style-name="T1">Sat Jun 20</text:span></text:p>
      <text:p text:style-name="Text_20_body"><text:span text:style-name="T1">Popular Astronomy Club Night Sky Viewing</text:span>, public observing will be held at the zoo on the… Niabi Zoo, <text:span text:style-name="T1">Sat Jun 20</text:span></text:p>
      <text:p text:style-name="Text_20_body"><text:span text:style-name="T1">WideSpread Wit Tapping</text:span>, for information, call 309-519-7899… Great River Brewery, 1pm <text:span text:style-name="T1">Sat Jun 20</text:span></text:p>
      <text:p text:style-name="Text_20_body"><text:span text:style-name="T1">Ride the Island Bicycle Ride</text:span>, hosted by River Action; participants will ride the beautiful trails… Rock Island Arsenal, 8am <text:span text:style-name="T1">Sun Jun 21</text:span></text:p>
      <text:p text:style-name="Text_20_body"><text:span text:style-name="T1">Sable: A Juneteenth Cabaret by Harlem Nyte</text:span>, a celebration of Black femmes in the cabaret arts. Join… Ecdysiast Arts Museum, 6pm <text:span text:style-name="T1">Sun Jun 21</text:span></text:p>
      <text:p text:style-name="Text_20_body"><text:span text:style-name="T1">Fundraiser Tuesday: Resiliency Project</text:span>, for information, call 309-519-7899… Great River Brewery, 5pm <text:span text:style-name="T1">Tue Jun 23</text:span></text:p>
      <text:p text:style-name="Text_20_body"><text:span text:style-name="T1">Magic Show: David Casas</text:span>, enjoy an hour of magic sponsored by, Green Family Chevrolet;… Silvis Public Library, 1pm <text:span text:style-name="T1">Wed Jun 24</text:span></text:p>
      <text:p text:style-name="Text_20_body"><text:span text:style-name="T1">Hunger Games Escape Room</text:span>, Thu. &amp; Fri. 2:30-7:30pm, Sat. 10:30am-1:30pm; work together to escape… LeClaire Community Library, <text:span text:style-name="T1">Thu Jun 25 thru Sat Jun 27</text:span></text:p>
      <text:p text:style-name="Text_20_body"><text:span text:style-name="T1">Music Bingo</text:span>, for information, call 309-519-7899… Great River Brewery, 8pm <text:span text:style-name="T1">Fri Jun 26</text:span></text:p>
      <text:p text:style-name="Text_20_body"><text:span text:style-name="T1">Kill Pop Market</text:span>, for information, call 309-519-7899… Great River Brewery, 6pm <text:span text:style-name="T1">Sat Jun 27</text:span></text:p>
      <text:p text:style-name="Text_20_body"><text:span text:style-name="T1">OWLT and About: Vander Veer Storytime and Genealogy Assistance</text:span>, Miss Brittany will provide a storytime at 10am near the… Vander Veer Botanical Park, 10am <text:span text:style-name="T1">Sat Jun 27</text:span></text:p>
      <text:p text:style-name="Text_20_body"><text:span text:style-name="T1">Pride Party at Bass Street Landing 2026</text:span>, sixth-annual event hosted by The Project; featuring vendor tables, music… Bass Street Landing Plaza, 3pm <text:span text:style-name="T1">Sat Jun 27</text:span></text:p>
      <text:p text:style-name="Text_20_body"><text:span text:style-name="T1">Eclectic Market</text:span>, for information, call 309-519-7899… Great River Brewery, noon <text:span text:style-name="T1">Sun Jun 28</text:span></text:p>
      <text:p text:style-name="Text_20_body"><text:span text:style-name="T1">Fundraiser Tuesday</text:span>, for information, call 309-519-7899… Great River Brewery, 5pm <text:span text:style-name="T1">Tue Jun 30</text:span></text:p>
      <text:h text:style-name="Heading_20_4" text:outline-level="4"><text:bookmark-start text:name="july-11"/>July<text:bookmark-end text:name="july-11"/></text:h>
      <text:p text:style-name="First_20_paragraph"><text:span text:style-name="T1">Fleet Feet Run Meet Up</text:span>, on Wednesdays; for information, call 309-519-7899… Great River Brewery, 6:30pm <text:span text:style-name="T1">Wed Jul 1</text:span></text:p>
      <text:p text:style-name="Text_20_body"><text:span text:style-name="T1">Mahjong</text:span>, on Wednesdays; play some rounds of Mahjong at the library;… East Moline Public Library, noon <text:span text:style-name="T1">Wed Jul 1</text:span></text:p>
      <text:p text:style-name="Text_20_body"><text:span text:style-name="T1">Open Minds Open Mic</text:span>, on Wednesdays; bring your music, comedy, burlesque, and good vibes… Ecdysiast Arts Museum, 7pm <text:span text:style-name="T1">Wed Jul 1</text:span></text:p>
      <text:p text:style-name="Text_20_body"><text:span text:style-name="T1">Game Night</text:span>, on Thursdays; try our daily cocktail or mocktail and enjoy… Ecdysiast Arts Museum, 7pm <text:span text:style-name="T1">Thu Jul 2</text:span></text:p>
      <text:p text:style-name="Text_20_body"><text:span text:style-name="T1">Study Hall: Teachers Night</text:span>, on Thursdays; for information, call 309-519-7899… Great River Brewery, 3pm <text:span text:style-name="T1">Thu Jul 2</text:span></text:p>
      <text:p text:style-name="Text_20_body"><text:span text:style-name="T1">Euchre Club</text:span>, on Fridays; if you don’t know how to play, someone… East Moline Public Library, 2:30pm <text:span text:style-name="T1">Fri Jul 3</text:span></text:p>
      <text:p text:style-name="Text_20_body"><text:span text:style-name="T1">First Friday Devotion to the Most Sacred Heart of Jesus</text:span>, with Adoration and confession at 4 pm, followed by 5:30… Holy Family Catholic Church, 4pm <text:span text:style-name="T1">Fri Jul 3</text:span></text:p>
      <text:p text:style-name="Text_20_body"><text:span text:style-name="T1">Food Truck Fridays</text:span>, weekly offerings will vary; guests are welcome to bring their… Downtown LeClaire, 5pm <text:span text:style-name="T1">Fri Jul 3</text:span></text:p>
      <text:p text:style-name="Text_20_body"><text:span text:style-name="T1">Bettendorf 4th of July Parade</text:span>, the procession begins at the intersection of 23rd Street and State… Downtown Bettendorf, 10am <text:span text:style-name="T1">Sat Jul 4</text:span></text:p>
      <text:p text:style-name="Text_20_body"><text:span text:style-name="T1">City of Bettendorf’s 4th of July</text:span>, annual celebration featuring a parade in Downtown Bettendorf, a festival… Downtown Bettendorf, <text:span text:style-name="T1">Sat Jul 4</text:span></text:p>
      <text:p text:style-name="Text_20_body"><text:span text:style-name="T1">First Saturday Devotion to the Immaculate Heart of Mary</text:span>, Adoration at 7am and Holy Mass at 8am, with free… Holy Family Catholic Church, 7am <text:span text:style-name="T1">Sat Jul 4</text:span></text:p>
      <text:p text:style-name="Text_20_body"><text:span text:style-name="T1">Intro to Weighted Silk Veils with Beatrix B. Naughty</text:span>, join Beatrix for a 60-minute full-body movement class using silk… Ecdysiast Arts Museum, noon <text:span text:style-name="T1">Sat Jul 4</text:span></text:p>
      <text:h text:style-name="Heading_20_3" text:outline-level="3"><text:bookmark-start text:name="outlying-areas-10"/>Outlying Areas<text:bookmark-end text:name="outlying-areas-10"/></text:h>
      <text:h text:style-name="Heading_20_4" text:outline-level="4"><text:bookmark-start text:name="june-22"/>June<text:bookmark-end text:name="june-22"/></text:h>
      <text:p text:style-name="First_20_paragraph"><text:span text:style-name="T1">TOMRV Ride</text:span>, the Tour of the Mississippi River Valley, a popular and… Downtown Iowa City, <text:span text:style-name="T1">Sat Jun 6 thru Sun Jun 7</text:span></text:p>
      <text:p text:style-name="Text_20_body"><text:span text:style-name="T1">Maquoketa Farmers Market</text:span>, on Tuesdays; featuring fresh, homemade, handmade baked goods, pork products,… Glovik Community Park, 4pm <text:span text:style-name="T1">Tue Jun 9 thru Tue Jun 30</text:span></text:p>
      <text:p text:style-name="Text_20_body"><text:span text:style-name="T1">Salute To America 250</text:span>, June 13 &amp; 14; two days of celebrating America’s Independence… RB&amp;W Park, <text:span text:style-name="T1">Sat Jun 13 thru Sun Jun 14</text:span></text:p>
      <text:p text:style-name="Text_20_body"><text:span text:style-name="T1">Irish Language and Culture Weekend</text:span>, thru June 21; Iowa Irish Language and Culture, LLC, representing a… Coe College, <text:span text:style-name="T1">Fri Jun 19 thru Sun Jun 21</text:span></text:p>
      <text:p text:style-name="Text_20_body"><text:span text:style-name="T1">Englert Theatre Building Youth Tour</text:span>, this youth-centered tour hosted by our community engagement coordinator will… Englert Theatre, 11am <text:span text:style-name="T1">Wed Jun 24</text:span></text:p>
      <text:h text:style-name="Heading_20_3" text:outline-level="3"><text:bookmark-start text:name="unspecified-1"/>Unspecified<text:bookmark-end text:name="unspecified-1"/></text:h>
      <text:h text:style-name="Heading_20_4" text:outline-level="4"><text:bookmark-start text:name="june-23"/>June<text:bookmark-end text:name="june-23"/></text:h>
      <text:p text:style-name="First_20_paragraph"><text:span text:style-name="T1">United Township High School Class of 1977 Six/Seven Celebration</text:span>, June 6 &amp; 7; Brian Mosley, a classmate, will be… <text:span text:style-name="T1">Sat Jun 6 thru Sun Jun 7</text:span></text:p>
      <text:h text:style-name="Heading_20_4" text:outline-level="4"><text:bookmark-start text:name="july-12"/>July<text:bookmark-end text:name="july-12"/></text:h>
      <text:p text:style-name="First_20_paragraph"><text:span text:style-name="T1">2026 Red, White, &amp; Boom!</text:span>, at LeClaire Park, Schwiebert Riverfront Park, and Modern Woodmen Park; see… 6pm <text:span text:style-name="T1">Fri Jul 3</text:span></text:p>
      <text:h text:style-name="Heading_20_1" text:outline-level="1"><text:bookmark-start text:name="lectures"/>LECTURES<text:bookmark-end text:name="lectures"/></text:h>
      <text:h text:style-name="Heading_20_3" text:outline-level="3"><text:bookmark-start text:name="scott-rock-island-counties-15"/>Scott &amp; Rock Island Counties<text:bookmark-end text:name="scott-rock-island-counties-15"/></text:h>
      <text:h text:style-name="Heading_20_4" text:outline-level="4"><text:bookmark-start text:name="june-24"/>June<text:bookmark-end text:name="june-24"/></text:h>
      <text:p text:style-name="First_20_paragraph"><text:span text:style-name="T1">Trader Broes</text:span>, train to be a wolf of Wall Street without spending… Davenport Public Library - Fairmount Street Branch, 6pm <text:span text:style-name="T1">Thu Jun 4</text:span></text:p>
      <text:p text:style-name="Text_20_body"><text:span text:style-name="T1">Twisted Tales of the Quad Cities</text:span>, presentation in River Action’s Channel Cat Talks series; with Jeff… Riverbend Commons Dock, 9am <text:span text:style-name="T1">Thu Jun 4</text:span></text:p>
      <text:p text:style-name="Text_20_body"><text:span text:style-name="T1">Career and College Counseling</text:span>, on Thursdays; receive assistance on: career guidance and assessments, college… East Moline Public Library, 3pm <text:span text:style-name="T1">thru Thu Jun 25</text:span></text:p>
      <text:p text:style-name="Text_20_body"><text:span text:style-name="T1">A Backstage Tour of America’s Best Minor League Ballpark</text:span>, Wed. 6:30pm and Sat. 9am; presentation in River Action’s Riverine… Riverbend Commons Dock, 9am <text:span text:style-name="T1">Sat Jun 6</text:span></text:p>
      <text:p text:style-name="Text_20_body"><text:span text:style-name="T1">Unlocking Notation Codes on Alien Passenger Lists</text:span>, Scott County Iowa Genealogical Society and the Richardson-Sloane Special Collections… Davenport Public Library - Main Branch, 1pm <text:span text:style-name="T1">Sat Jun 6</text:span></text:p>
      <text:p text:style-name="Text_20_body"><text:span text:style-name="T1">I Hate My Lawn</text:span>, if your lawn is 90 percent weeds with an occasional… Davenport Public Library - Eastern Avenue Branch, 6pm <text:span text:style-name="T1">Mon Jun 8</text:span></text:p>
      <text:p text:style-name="Text_20_body"><text:span text:style-name="T1">Not Creepy Crawlies</text:span>, National Missippi River Museum &amp; Aquarium will present a program… Rock Island Public Library - Downtown Library, 10:30am <text:span text:style-name="T1">Mon Jun 8</text:span></text:p>
      <text:p text:style-name="Text_20_body"><text:span text:style-name="T1">Not Creepy Crawlies</text:span>, National Missippi River Museum &amp; Aquarium will present a program… Rock Island Public Library - Southwest Branch, 1pm <text:span text:style-name="T1">Mon Jun 8</text:span></text:p>
      <text:p text:style-name="Text_20_body"><text:span text:style-name="T1">Drop-in Computer Skills &amp; Job Search Assistance w/ Goodwill of the Heartland</text:span>, on Mondays; one-on-one assistance from a representative from Goodwill of… Rock Island Public Library - Downtown Library, 3pm <text:span text:style-name="T1">Mon Jun 8 thru Mon Jun 29</text:span></text:p>
      <text:p text:style-name="Text_20_body"><text:span text:style-name="T1">Raptors Along the River</text:span>, presentation in River Action’s Channel Cat Talks series; with Dave… Riverbend Commons Dock, 9am <text:span text:style-name="T1">Tue Jun 9 thru Thu Jun 11</text:span></text:p>
      <text:p text:style-name="Text_20_body"><text:span text:style-name="T1">DNA Genealogy Workshop with Amber Lowery</text:span>, get some insight and some tips for how to use… Rock Island Public Library - Downtown Library, 2pm <text:span text:style-name="T1">Wed Jun 10</text:span></text:p>
      <text:p text:style-name="Text_20_body"><text:span text:style-name="T1">Preserving Our Past at Fairmount Cemetery</text:span>, Wed. 6:30pm and Sat. 9am; presentation in River Action’s Riverine… Riverbend Commons Dock, <text:span text:style-name="T1">Wed Jun 10 thru Sat Jun 13</text:span></text:p>
      <text:p text:style-name="Text_20_body"><text:span text:style-name="T1">Juneteenth Presentation</text:span>, Tracy Singleton, the executive director of Together Making a Better… Silvis Public Library, 3pm <text:span text:style-name="T1">Fri Jun 12</text:span></text:p>
      <text:p text:style-name="Text_20_body"><text:span text:style-name="T1">Designing the QC: Untold and Unusual Stories Part 1</text:span>, learn about architects, trends and styles that created our unique… Davenport Public Library - Main Branch, 6:30pm <text:span text:style-name="T1">Mon Jun 15</text:span></text:p>
      <text:p text:style-name="Text_20_body"><text:span text:style-name="T1">Tapestry Farms: Growing Food and a Vibrant, Thriving Community</text:span>, learn about the many ways that this local nonprofit combines… Bettendorf Public Library, 7pm <text:span text:style-name="T1">Mon Jun 15</text:span></text:p>
      <text:p text:style-name="Text_20_body"><text:span text:style-name="T1">Computer Basics Class</text:span>, you will learn how to access and browse/search the internet… East Moline Public Library, 5pm <text:span text:style-name="T1">Tue Jun 16</text:span></text:p>
      <text:p text:style-name="Text_20_body"><text:span text:style-name="T1">How to Protect Your Home and Savings from Nursing Home Costs</text:span>, free workshop hosted by attorney Alec Modrick with Pearson Bollman Law;… CASI (Center for Active Seniors), 6pm <text:span text:style-name="T1">Tue Jun 16</text:span></text:p>
      <text:p text:style-name="Text_20_body"><text:span text:style-name="T1">QCMade: Vanderveer Conservatory</text:span>, join us for a look at the heart of the… Fejervary Learning Center, 10am <text:span text:style-name="T1">Tue Jun 16</text:span></text:p>
      <text:p text:style-name="Text_20_body"><text:span text:style-name="T1">Behind the Scenes of a Barge Operation</text:span>, presentation in River Action’s Channel Cat Talks series; with Walt… Riverbend Commons Dock, 9am <text:span text:style-name="T1">Tue Jun 16 thru Thu Jun 18</text:span></text:p>
      <text:p text:style-name="Text_20_body"><text:span text:style-name="T1">Philosophy Pub w/ August Denys</text:span>, join us for our regular Philosophy Pub, organized by Deke… Rozz-Tox, 6pm <text:span text:style-name="T1">Wed Jun 17</text:span></text:p>
      <text:p text:style-name="Text_20_body"><text:span text:style-name="T1">What Happens in Bucktown…</text:span>, Wed. 6:30pm and Sat. 9am; presentation in River Action’s Riverine… Riverbend Commons Dock, <text:span text:style-name="T1">Wed Jun 17 thru Sat Jun 20</text:span></text:p>
      <text:p text:style-name="Text_20_body"><text:span text:style-name="T1">Genealogy Lunch and Learn: DNA</text:span>, we invite you to join us for our monthly Genealogy… Davenport Public Library - Main Branch, noon <text:span text:style-name="T1">Thu Jun 18</text:span></text:p>
      <text:p text:style-name="Text_20_body"><text:span text:style-name="T1">Iowa Sons of Union Veterans of the Civil War: Discovering Quad Cities Civil War History</text:span>, learn about the history of Camp McClellan, a former Union… Bettendorf Public Library, 10am <text:span text:style-name="T1">Sat Jun 20</text:span></text:p>
      <text:p text:style-name="Text_20_body"><text:span text:style-name="T1">Touch a Tractor</text:span>, explore different trucks and tractors, including vintage tractors from the… Bettendorf Public Library, 10am <text:span text:style-name="T1">Sat Jun 20</text:span></text:p>
      <text:p text:style-name="Text_20_body"><text:span text:style-name="T1">Works Cited</text:span>, discuss scholarly topics and current events in a comfortable atmosphere;… Davenport Public Library - Eastern Avenue Branch, 10am <text:span text:style-name="T1">Sat Jun 20</text:span></text:p>
      <text:p text:style-name="Text_20_body"><text:span text:style-name="T1">Canning with Confidence</text:span>, learn the essentials of home canning and gain the confidence… East Moline Public Library, 5:30pm <text:span text:style-name="T1">Tue Jun 23</text:span></text:p>
      <text:p text:style-name="Text_20_body"><text:span text:style-name="T1">River Science with the National Weather Service</text:span>, presentation in River Action’s Channel Cat Talks series; with Mary-Beth… Riverbend Commons Dock, 9am <text:span text:style-name="T1">Tue Jun 23 thru Thu Jun 25</text:span></text:p>
      <text:p text:style-name="Text_20_body"><text:span text:style-name="T1">Behind the Scenes at MetroLINK</text:span>, Wed. 6:30pm and Sat. 9am; presentation in River Action’s Riverine… Riverbend Commons Dock, <text:span text:style-name="T1">Wed Jun 24 thru Sat Jun 27</text:span></text:p>
      <text:p text:style-name="Text_20_body"><text:span text:style-name="T1">Tea You Won’t Throw in the Harbor</text:span>, get the tea on English vs US varieties of the… Bettendorf Public Library, 1pm <text:span text:style-name="T1">Fri Jun 26</text:span></text:p>
      <text:h text:style-name="Heading_20_4" text:outline-level="4"><text:bookmark-start text:name="july-13"/>July<text:bookmark-end text:name="july-13"/></text:h>
      <text:p text:style-name="First_20_paragraph"><text:span text:style-name="T1">Trader Broes</text:span>, train to be a wolf of Wall Street without spending… Davenport Public Library - Fairmount Street Branch, 6pm <text:span text:style-name="T1">Thu Jul 2</text:span></text:p>
      <text:h text:style-name="Heading_20_3" text:outline-level="3"><text:bookmark-start text:name="outlying-areas-11"/>Outlying Areas<text:bookmark-end text:name="outlying-areas-11"/></text:h>
      <text:h text:style-name="Heading_20_4" text:outline-level="4"><text:bookmark-start text:name="june-25"/>June<text:bookmark-end text:name="june-25"/></text:h>
      <text:p text:style-name="First_20_paragraph"><text:span text:style-name="T1">Virtual Event: Hug Me with Words</text:span>, led by Suki (Susan) Kraemer; research shows that what we… Our Lady of the Prairie Retreat, 1pm <text:span text:style-name="T1">Fri Jun 5</text:span></text:p>
      <text:p text:style-name="Text_20_body"><text:span text:style-name="T1">The Tears of Things: Prophetic Wisdom for an Age of Outrage by Richard Rohr</text:span>, led by Dennis Eastin; this is the in-person day retreat… Our Lady of the Prairie Retreat, 10am <text:span text:style-name="T1">Sat Jun 6</text:span></text:p>
      <text:p text:style-name="Text_20_body"><text:span text:style-name="T1">Deepening Connection with Nature + Forest Therapy</text:span>, led by Emelia Sautter; accept this invitation to slow down… Our Lady of the Prairie Retreat, 9am <text:span text:style-name="T1">Fri Jun 12</text:span></text:p>
      <text:p text:style-name="Text_20_body"><text:span text:style-name="T1">Exploring Together the Spirituality of Our Wisdom Years: How God Is Always Present</text:span>, led by Kathy Berken; by being fully present to the… Our Lady of the Prairie Retreat, 9am <text:span text:style-name="T1">Wed Jun 17</text:span></text:p>
      <text:h text:style-name="Heading_20_4" text:outline-level="4"><text:bookmark-start text:name="july-14"/>July<text:bookmark-end text:name="july-14"/></text:h>
      <text:p text:style-name="First_20_paragraph"><text:span text:style-name="T1">Virtual Event – Open Heart, Open Mind: Contemplative Conversations</text:span>, on the 1st Thu. of the month thru Nov. 5;… Our Lady of the Prairie Retreat, 6:30pm <text:span text:style-name="T1">Thu Jul 2</text:span></text:p>
      <text:h text:style-name="Heading_20_1" text:outline-level="1"><text:bookmark-start text:name="meetings-etc"/>MEETINGS, ETC<text:bookmark-end text:name="meetings-etc"/></text:h>
      <text:h text:style-name="Heading_20_3" text:outline-level="3"><text:bookmark-start text:name="scott-rock-island-counties-16"/>Scott &amp; Rock Island Counties<text:bookmark-end text:name="scott-rock-island-counties-16"/></text:h>
      <text:h text:style-name="Heading_20_4" text:outline-level="4"><text:bookmark-start text:name="june-26"/>June<text:bookmark-end text:name="june-26"/></text:h>
      <text:p text:style-name="First_20_paragraph"><text:span text:style-name="T1">Scott County Board of Supervisors Regular Meeting</text:span>, activities may include voting on actions and conducting public hearings;… Scott County Administrative Center, 5pm <text:span text:style-name="T1">thru Thu Jun 18</text:span></text:p>
      <text:p text:style-name="Text_20_body"><text:span text:style-name="T1">We Do Not Care Club Meeting</text:span>, this is a club for all women going through perimenopause,… Silvis Public Library, 3pm <text:span text:style-name="T1">Fri Jun 5</text:span></text:p>
      <text:p text:style-name="Text_20_body"><text:span text:style-name="T1">Overeaters Anonymous</text:span>, on Saturdays; 12-step program support group for compulsive overeating, anorexia,… Bettendorf Presbyterian Church, 9:30am <text:span text:style-name="T1">Sat Jun 6 thru Sat Jun 27</text:span></text:p>
      <text:p text:style-name="Text_20_body"><text:span text:style-name="T1">Rock Island City Council Meeting</text:span>, Public Comment is held at the beginning of City Council… Rock Island City Hall, 5:45pm <text:span text:style-name="T1">Mon Jun 8 thru Mon Jun 22</text:span></text:p>
      <text:p text:style-name="Text_20_body"><text:span text:style-name="T1">Moline City Council Committee of the Whole Meeting / Regular Meeting</text:span>, meets in Council Chambers; the formal City Council meeting is… Moline City Hall, 6pm <text:span text:style-name="T1">Tue Jun 9 thru Tue Jun 23</text:span></text:p>
      <text:p text:style-name="Text_20_body"><text:span text:style-name="T1">Riverdale City Council Meeting</text:span>, held on the 2nd and 4th Tuesday of the month;… Riverdale City Hall, 7pm <text:span text:style-name="T1">Tue Jun 9 thru Tue Jun 23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Jun 10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Jun 10</text:span></text:p>
      <text:p text:style-name="Text_20_body"><text:span text:style-name="T1">Davenport City Council Meeting</text:span>, the Davenport City Council meets on the first and third… Davenport City Hall, 5:30pm <text:span text:style-name="T1">Wed Jun 10 thru Wed Jun 24</text:span></text:p>
      <text:p text:style-name="Text_20_body"><text:span text:style-name="T1">Bettendorf Public Library Board of Trustees Meeting</text:span>, held every second Tuesday of each month, except in July;… Bettendorf Public Library, 5pm <text:span text:style-name="T1">Thu Jun 11</text:span></text:p>
      <text:p text:style-name="Text_20_body"><text:span text:style-name="T1">Moline Public Library Board Meeting</text:span>, agendas are available prior to the meetings, minutes are available… Moline Public Library, noon <text:span text:style-name="T1">Thu Jun 11</text:span></text:p>
      <text:p text:style-name="Text_20_body"><text:span text:style-name="T1">Bettendorf City Council Committee of the Whole Meeting</text:span>, recorded meetings can be seen at Bettendorf.org or City’s Cable… Bettendorf City Hall, 5pm <text:span text:style-name="T1">Mon Jun 15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Jun 15</text:span></text:p>
      <text:p text:style-name="Text_20_body"><text:span text:style-name="T1">Bettendorf City Council Meeting</text:span>, recorded meetings can be seen at Bettendorf.org or City’s Cable… Bettendorf City Hall, 7pm <text:span text:style-name="T1">Tue Jun 16</text:span></text:p>
      <text:p text:style-name="Text_20_body"><text:span text:style-name="T1">Rock Island County Board Regular Meeting</text:span>, all meetings are open to the public, but may be… Rock Island County Office Building, 5:30pm <text:span text:style-name="T1">Tue Jun 16</text:span></text:p>
      <text:p text:style-name="Text_20_body"><text:span text:style-name="T1">Rock Island Public Library Monthly Board of Trustees Meeting</text:span>, free; for information, call 309-732-7323… Rock Island Public Library - Downtown Library, 5pm <text:span text:style-name="T1">Tue Jun 16</text:span></text:p>
      <text:p text:style-name="Text_20_body"><text:span text:style-name="T1">Silvis City Council Meeting</text:span>, held on the 1st &amp; 3rd Tuesday of each month;… Silvis City Hall, 6:30pm <text:span text:style-name="T1">Tue Jun 16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Jun 16 thru Tue Jun 30</text:span></text:p>
      <text:p text:style-name="Text_20_body"><text:span text:style-name="T1">Coal Valley City Council Meeting</text:span>, held on the first and third Wednesdays of each month;… Coal Valley Village Hall, 6pm <text:span text:style-name="T1">Wed Jun 17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Jun 17</text:span></text:p>
      <text:p text:style-name="Text_20_body"><text:span text:style-name="T1">Compassionate Friends Meeting</text:span>, whether your family has had a child die (at any… East Moline Public Library, 6pm <text:span text:style-name="T1">Thu Jun 25</text:span></text:p>
      <text:p text:style-name="Text_20_body"><text:span text:style-name="T1">Milan-Blackhawk Area Public Library District Board Meeting</text:span>, free; for information, call 309-732-7323… Rock Island Public Library - Southwest Branch, 4pm <text:span text:style-name="T1">Thu Jun 25</text:span></text:p>
      <text:p text:style-name="Text_20_body"><text:span text:style-name="T1">Movie Matinee: Strange World</text:span>, Disney’s action-packed animated adventure follows the legendary Clade family, explorers… East Moline Public Library, 11am <text:span text:style-name="T1">Sat Jun 27</text:span></text:p>
      <text:h text:style-name="Heading_20_4" text:outline-level="4"><text:bookmark-start text:name="july-15"/>July<text:bookmark-end text:name="july-15"/></text:h>
      <text:p text:style-name="First_20_paragraph"><text:span text:style-name="T1">Coal Valley City Hall Meeting</text:span>, held on the first and third Wednesdays of each month;… Coal Valley Village Hall, 6pm <text:span text:style-name="T1">Wed Jul 1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Jul 1</text:span></text:p>
      <text:p text:style-name="Text_20_body"><text:span text:style-name="T1">Scott County Board of Supervisors Regular Meeting</text:span>, activities may include voting on actions and conducting public hearings;… Scott County Administrative Center, 5pm <text:span text:style-name="T1">Thu Jul 2</text:span></text:p>
      <text:p text:style-name="Text_20_body"><text:span text:style-name="T1">Overeaters Anonymous</text:span>, on Saturdays; 12-step program support group for compulsive overeating, anorexia,… Bettendorf Presbyterian Church, 9:30am <text:span text:style-name="T1">Sat Jul 4</text:span></text:p>
      <text:h text:style-name="Heading_20_3" text:outline-level="3"><text:bookmark-start text:name="outlying-areas-12"/>Outlying Areas<text:bookmark-end text:name="outlying-areas-12"/></text:h>
      <text:h text:style-name="Heading_20_4" text:outline-level="4"><text:bookmark-start text:name="june-27"/>June<text:bookmark-end text:name="june-27"/></text:h>
      <text:p text:style-name="First_20_paragraph"><text:span text:style-name="T1">Muscatine City Council Meeting</text:span>, meets on the first, second, and third Thursday of each… City Hall of Muscatine, 7pm <text:span text:style-name="T1">thru Thu Jun 11</text:span></text:p>
      <text:p text:style-name="Text_20_body"><text:span text:style-name="T1">Sherrard City Council Meeting</text:span>, held on the second Monday of the month; for information,… Sherrard City Hall, 7pm <text:span text:style-name="T1">Mon Jun 8</text:span></text:p>
      <text:p text:style-name="Text_20_body"><text:span text:style-name="T1">Geneseo City Council Meeting</text:span>, meets on the 2nd Tuesday of the month; for information,… Geneseo City Council Chambers, 6pm <text:span text:style-name="T1">Tue Jun 9</text:span></text:p>
      <text:p text:style-name="Text_20_body"><text:span text:style-name="T1">Village of Erie Board/City Council Meeting</text:span>, held on the 2nd Tuesday of the month; for information,… Village of Erie Office, 6pm <text:span text:style-name="T1">Tue Jun 9</text:span></text:p>
      <text:p text:style-name="Text_20_body"><text:span text:style-name="T1">Aledo City Council Committee of the Whole Meeting / Regular Meeting</text:span>, held on the 1st and 3rd Mondays of each month; Committee… Aledo City Council Chamber, 6:15pm <text:span text:style-name="T1">Mon Jun 15</text:span></text:p>
      <text:p text:style-name="Text_20_body"><text:span text:style-name="T1">Milan City Council Meeting</text:span>, held on the first and third Monday of the month;… Milan Municipal Center, 5:30pm <text:span text:style-name="T1">Mon Jun 15</text:span></text:p>
      <text:h text:style-name="Heading_20_4" text:outline-level="4"><text:bookmark-start text:name="july-16"/>July<text:bookmark-end text:name="july-16"/></text:h>
      <text:p text:style-name="First_20_paragraph"><text:span text:style-name="T1">Muscatine City Council Meeting</text:span>, meets on the first, second, and third Thursday of each… City Hall of Muscatine, 7pm <text:span text:style-name="T1">Thu Jul 2</text:span></text:p>
      <text:h text:style-name="Heading_20_1" text:outline-level="1"><text:bookmark-start text:name="health"/>HEALTH<text:bookmark-end text:name="health"/></text:h>
      <text:h text:style-name="Heading_20_2" text:outline-level="2"><text:bookmark-start text:name="classes-lectures-events"/>Classes, Lectures &amp; Events<text:bookmark-end text:name="classes-lectures-events"/></text:h>
      <text:h text:style-name="Heading_20_3" text:outline-level="3"><text:bookmark-start text:name="scott-rock-island-counties-17"/>Scott &amp; Rock Island Counties<text:bookmark-end text:name="scott-rock-island-counties-17"/></text:h>
      <text:h text:style-name="Heading_20_4" text:outline-level="4"><text:bookmark-start text:name="june-28"/>June<text:bookmark-end text:name="june-28"/></text:h>
      <text:p text:style-name="First_20_paragraph"><text:span text:style-name="T1">Robert Young Center Care Coordination Drop-In</text:span>, on Fridays; UnityPoint Health Robert Young Center Care Coordination is… East Moline Public Library, 2pm <text:span text:style-name="T1">Fri Jun 5 thru Fri Jun 26</text:span></text:p>
      <text:p text:style-name="Text_20_body"><text:span text:style-name="T1">Dance FIIT</text:span>, led by Work the Floor Fitness; a class in the… Skinner Block Courtyard, 6pm <text:span text:style-name="T1">Mon Jun 8 thru Mon Jun 22</text:span></text:p>
      <text:p text:style-name="Text_20_body"><text:span text:style-name="T1">Movement Yoga</text:span>, on Tuesdays; join MaryBeth Wood for a yoga session centered… East Moline Public Library, 9:30am <text:span text:style-name="T1">Tue Jun 9 thru Tue Jun 30</text:span></text:p>
      <text:p text:style-name="Text_20_body"><text:span text:style-name="T1">Chair Yoga</text:span>, on Wednesdays; enjoy a guided yoga session with Mary Beth;… East Moline Public Library, 9:30am <text:span text:style-name="T1">Wed Jun 10 thru Wed Jun 24</text:span></text:p>
      <text:p text:style-name="Text_20_body"><text:span text:style-name="T1">Cultivating Mindfulness</text:span>, with instructor Becky Nakashima Brooke; join us to cultivate mindfulness… Figge Art Museum, 5:30pm <text:span text:style-name="T1">Sun Jun 14</text:span></text:p>
      <text:p text:style-name="Text_20_body"><text:span text:style-name="T1">Somatic Yoga</text:span>, led by Sanctuary Studios; a class in the Move It… Skinner Block Courtyard, 6pm <text:span text:style-name="T1">Mon Jun 15</text:span></text:p>
      <text:p text:style-name="Text_20_body"><text:span text:style-name="T1">Meet with a Care Coordinator</text:span>, on the 1st &amp; 3rd Wed. of the month; UnityPoint… Silvis Public Library, 1pm <text:span text:style-name="T1">Wed Jun 17</text:span></text:p>
      <text:h text:style-name="Heading_20_4" text:outline-level="4"><text:bookmark-start text:name="july-17"/>July<text:bookmark-end text:name="july-17"/></text:h>
      <text:p text:style-name="First_20_paragraph"><text:span text:style-name="T1">Chair Yoga</text:span>, on Wednesdays; enjoy a guided yoga session with Mary Beth;… East Moline Public Library, 9:30am <text:span text:style-name="T1">Wed Jul 1</text:span></text:p>
      <text:p text:style-name="Text_20_body"><text:span text:style-name="T1">Meet with a Care Coordinator</text:span>, on the 1st &amp; 3rd Wed. of the month; UnityPoint… Silvis Public Library, 1pm <text:span text:style-name="T1">Wed Jul 1</text:span></text:p>
      <text:p text:style-name="Text_20_body"><text:span text:style-name="T1">Robert Young Center Care Coordination Drop-In</text:span>, on Fridays; UnityPoint Health Robert Young Center Care Coordination is… East Moline Public Library, 2pm <text:span text:style-name="T1">Fri Jul 3</text:span></text:p>
      <text:h text:style-name="Heading_20_3" text:outline-level="3"><text:bookmark-start text:name="outlying-areas-13"/>Outlying Areas<text:bookmark-end text:name="outlying-areas-13"/></text:h>
      <text:h text:style-name="Heading_20_4" text:outline-level="4"><text:bookmark-start text:name="june-29"/>June<text:bookmark-end text:name="june-29"/></text:h>
      <text:p text:style-name="First_20_paragraph"><text:span text:style-name="T1">Aging Well Starts with Hearing Well</text:span>, Killean Audiology presents what age-related hearing loss is, treatment options,… Park Vista Retirement Living - Camanche, 2pm <text:span text:style-name="T1">Tue Jun 9</text:span></text:p>
      <text:h text:style-name="Heading_20_1" text:outline-level="1"><text:bookmark-start text:name="seniors"/>SENIORS<text:bookmark-end text:name="seniors"/></text:h>
      <text:h text:style-name="Heading_20_3" text:outline-level="3"><text:bookmark-start text:name="scott-rock-island-counties-18"/>Scott &amp; Rock Island Counties<text:bookmark-end text:name="scott-rock-island-counties-18"/></text:h>
      <text:p text:style-name="First_20_paragraph"><text:span text:style-name="T1">Medicaid &amp; Long-Term Care Planning Workshop</text:span>, learn how to protect assets and plan ahead as you… Moline Public Library, 10am <text:span text:style-name="T1">Thu Jun 4</text:span></text:p>
      <text:p text:style-name="Text_20_body"><text:span text:style-name="T1">Bags/Cornhole/Boards</text:span>, on Thursdays; we have bags and boards for you to… CASI (Center for Active Seniors), 1pm <text:span text:style-name="T1">thru Thu Jul 2</text:span></text:p>
      <text:p text:style-name="Text_20_body"><text:span text:style-name="T1">Bob Gaston New Horizons Band Practice</text:span>, on Thursdays; come together weekly for practice and fellowship to… CASI (Center for Active Seniors), 12:30pm <text:span text:style-name="T1">thru Thu Jul 2</text:span></text:p>
      <text:p text:style-name="Text_20_body"><text:span text:style-name="T1">Card Embroidery</text:span>, on Thursdays; learn how to create embroidery greeting cards; a… CASI (Center for Active Seniors), 9am <text:span text:style-name="T1">thru Thu Jul 2</text:span></text:p>
      <text:p text:style-name="Text_20_body"><text:span text:style-name="T1">Free Senior Day</text:span>, all seniors age 60 and up receive free admission, as… Figge Art Museum, 10am <text:span text:style-name="T1">thru Thu Jul 2</text:span></text:p>
      <text:p text:style-name="Text_20_body"><text:span text:style-name="T1">Hand and Foot</text:span>, on Thursdays; this game is related to Canasta and is… CASI (Center for Active Seniors), 12:30pm <text:span text:style-name="T1">thru Thu Jul 2</text:span></text:p>
      <text:p text:style-name="Text_20_body"><text:span text:style-name="T1">Line Dancing: Intermediate</text:span>, on Thursdays; learn all the latest moves in a fun… CASI (Center for Active Seniors), 10am <text:span text:style-name="T1">thru Thu Jul 2</text:span></text:p>
      <text:p text:style-name="Text_20_body"><text:span text:style-name="T1">Line Dancing: Master Class</text:span>, on Thursdays; learn all the latest moves in a fun… CASI (Center for Active Seniors), 11:15am <text:span text:style-name="T1">thru Thu Jul 2</text:span></text:p>
      <text:p text:style-name="Text_20_body"><text:span text:style-name="T1">Monthly Member Breakfast Potluck</text:span>, on the first Thu. of the month; CASI provides coffee,… CASI (Center for Active Seniors), 8:30am <text:span text:style-name="T1">thru Thu Jul 2</text:span></text:p>
      <text:p text:style-name="Text_20_body"><text:span text:style-name="T1">Random Acts of Kindness Club</text:span>, on the first Thu. of the month; meet and work… CASI (Center for Active Seniors), 1pm <text:span text:style-name="T1">thru Thu Jul 2</text:span></text:p>
      <text:p text:style-name="Text_20_body"><text:span text:style-name="T1">Silver Sneakers Classic</text:span>, Tue. &amp; Thu.; chair exercises can offer a seated routine… CASI (Center for Active Seniors), 9am <text:span text:style-name="T1">thru Thu Jul 2</text:span></text:p>
      <text:p text:style-name="Text_20_body"><text:span text:style-name="T1">Silver Sneakers Stability</text:span>, Tue. &amp; Thu.; 15-minute class designed to improve balance and… CASI (Center for Active Seniors), 9:45am <text:span text:style-name="T1">thru Thu Jul 2</text:span></text:p>
      <text:p text:style-name="Text_20_body"><text:span text:style-name="T1">Low Impact Exercise</text:span>, Mon., Wed., &amp; Fri. 9-10am, Tue. &amp; Thu. 11am-noon; one… CASI (Center for Active Seniors), <text:span text:style-name="T1">thru Fri Jul 3</text:span></text:p>
      <text:p text:style-name="Text_20_body"><text:span text:style-name="T1">Milestones AAA Meal Site</text:span>, Mon.-Fri; open to everyone 60 years and up; annual registration… CASI (Center for Active Seniors), 11:30am <text:span text:style-name="T1">thru Fri Jul 3</text:span></text:p>
      <text:p text:style-name="Text_20_body"><text:span text:style-name="T1">Walking CASI’s Main Street</text:span>, Mon.-Fri.; 11 times around makes a mile; our walking track… CASI (Center for Active Seniors), 8am <text:span text:style-name="T1">thru Fri Jul 3</text:span></text:p>
      <text:p text:style-name="Text_20_body"><text:span text:style-name="T1">Zumba</text:span>, Mon. &amp; Fri. 10:15-11:15am, Thu. 8:45-9:45am; aerobic fitness exercise based… CASI (Center for Active Seniors), <text:span text:style-name="T1">thru Fri Jul 3</text:span></text:p>
      <text:p text:style-name="Text_20_body"><text:span text:style-name="T1">Adult Coloring</text:span>, on Fridays; come and color with friends; we will supply… CASI (Center for Active Seniors), 10am <text:span text:style-name="T1">Fri Jun 5 thru Fri Jul 3</text:span></text:p>
      <text:p text:style-name="Text_20_body"><text:span text:style-name="T1">Afternoon Bingo</text:span>, on Fridays; games played on hard cards for fun games… CASI (Center for Active Seniors), 1pm <text:span text:style-name="T1">Fri Jun 5 thru Fri Jul 3</text:span></text:p>
      <text:p text:style-name="Text_20_body"><text:span text:style-name="T1">Billiards</text:span>, Mon. &amp; Fri. 8:30am-noon &amp; 2-4pm, Tue.-Thu. 8:30-4pm; for information,… CASI (Center for Active Seniors), <text:span text:style-name="T1">Fri Jun 5 thru Fri Jul 3</text:span></text:p>
      <text:p text:style-name="Text_20_body"><text:span text:style-name="T1">Bridge</text:span>, on Mondays &amp; Fridays; for information, call 563-386-7477… CASI (Center for Active Seniors), 11:30am <text:span text:style-name="T1">Fri Jun 5 thru Fri Jul 3</text:span></text:p>
      <text:p text:style-name="Text_20_body"><text:span text:style-name="T1">Euchre</text:span>, on Wed. &amp; Fri.; tournaments every week; for information, call… CASI (Center for Active Seniors), 12:45pm <text:span text:style-name="T1">Fri Jun 5 thru Fri Jul 3</text:span></text:p>
      <text:p text:style-name="Text_20_body"><text:span text:style-name="T1">Golden Tones Chorus Practice</text:span>, on Fridays; sing along to classic melodies and practice for… CASI (Center for Active Seniors), 9am <text:span text:style-name="T1">Fri Jun 5 thru Fri Jul 3</text:span></text:p>
      <text:p text:style-name="Text_20_body"><text:span text:style-name="T1">Second Avenue Players Senior Theatre</text:span>, on Fridays; bring your theatrical side to CASI’s senior theater… CASI (Center for Active Seniors), 11am <text:span text:style-name="T1">Fri Jun 5 thru Fri Jul 3</text:span></text:p>
      <text:p text:style-name="Text_20_body"><text:span text:style-name="T1">Euchre</text:span>, on Mondays; learn to play for fun and prepare for… CASI (Center for Active Seniors), 1pm <text:span text:style-name="T1">Mon Jun 8 thru Mon Jun 29</text:span></text:p>
      <text:p text:style-name="Text_20_body"><text:span text:style-name="T1">Shuffleboard</text:span>, on Mondays; join the fun of this low-impact activity providing… CASI (Center for Active Seniors), 1pm <text:span text:style-name="T1">Mon Jun 8 thru Mon Jun 29</text:span></text:p>
      <text:p text:style-name="Text_20_body"><text:span text:style-name="T1">Silver Linings Bell Choir</text:span>, on Mondays; the group practices May thru September; the ability… CASI (Center for Active Seniors), 9:30am <text:span text:style-name="T1">Mon Jun 8 thru Mon Jun 29</text:span></text:p>
      <text:p text:style-name="Text_20_body"><text:span text:style-name="T1">Ugly Quilts</text:span>, on Mondays; make quilt bed rolls for area homeless; no… CASI (Center for Active Seniors), 9am <text:span text:style-name="T1">Mon Jun 8 thru Mon Jun 29</text:span></text:p>
      <text:p text:style-name="Text_20_body"><text:span text:style-name="T1">Mah Jongg</text:span>, Mon. 10am, Tue. 1pm; for information, call 563-386-7477… CASI (Center for Active Seniors), <text:span text:style-name="T1">Mon Jun 8 thru Tue Jun 30</text:span></text:p>
      <text:p text:style-name="Text_20_body"><text:span text:style-name="T1">Tone &amp; Walk</text:span>, Mon. &amp; Wed.; for information, call 563-386-7477… CASI (Center for Active Seniors), 8:30am <text:span text:style-name="T1">Mon Jun 8 thru Wed Jul 1</text:span></text:p>
      <text:p text:style-name="Text_20_body"><text:span text:style-name="T1">Senior Social Hour</text:span>, socializing and activities for seniors in the LeClaire area; free;… LeClaire Community Library, 10am <text:span text:style-name="T1">Tue Jun 9</text:span></text:p>
      <text:p text:style-name="Text_20_body"><text:span text:style-name="T1">Canasta</text:span>, on Tuesdays; for information, call 563-386-7477… CASI (Center for Active Seniors), 1pm <text:span text:style-name="T1">Tue Jun 9 thru Tue Jun 30</text:span></text:p>
      <text:p text:style-name="Text_20_body"><text:span text:style-name="T1">Chair Yoga</text:span>, on Tuesdays; for information, call 563-386-7477… CASI (Center for Active Seniors), 9:30am <text:span text:style-name="T1">Tue Jun 9 thru Tue Jun 30</text:span></text:p>
      <text:p text:style-name="Text_20_body"><text:span text:style-name="T1">Cribbage</text:span>, on Tuesdays; for information, call 563-386-7477… CASI (Center for Active Seniors), 2pm <text:span text:style-name="T1">Tue Jun 9 thru Tue Jun 30</text:span></text:p>
      <text:p text:style-name="Text_20_body"><text:span text:style-name="T1">Crocheting &amp; Knitting</text:span>, on Tuesdays; help make hats, scarves, and mittens for local… CASI (Center for Active Seniors), 12:30pm <text:span text:style-name="T1">Tue Jun 9 thru Tue Jun 30</text:span></text:p>
      <text:p text:style-name="Text_20_body"><text:span text:style-name="T1">Line Dancing: Beginner</text:span>, on Tuesdays, 9-9:30am &amp; 9:30-10am; learn all the latest moves… CASI (Center for Active Seniors), 9am <text:span text:style-name="T1">Tue Jun 9 thru Tue Jun 30</text:span></text:p>
      <text:p text:style-name="Text_20_body"><text:span text:style-name="T1">Senior Technology Clinic</text:span>, on Tuesdays; Mike Shinbori invites you to bring in tablets,… CASI (Center for Active Seniors), noon <text:span text:style-name="T1">Tue Jun 9 thru Tue Jun 30</text:span></text:p>
      <text:p text:style-name="Text_20_body"><text:span text:style-name="T1">Silver Sneakers EnerChi</text:span>, on Tuesdays; move through a slow-flowing sequence as you shift… CASI (Center for Active Seniors), 9am <text:span text:style-name="T1">Tue Jun 9 thru Tue Jun 30</text:span></text:p>
      <text:p text:style-name="Text_20_body"><text:span text:style-name="T1">Medicaid &amp; Long-Term Care Planning Workshop</text:span>, learn how to protect assets and plan ahead as you… Quad City Area Realtor Association, 6pm <text:span text:style-name="T1">Wed Jun 10</text:span></text:p>
      <text:p text:style-name="Text_20_body"><text:span text:style-name="T1">Grief Support Group</text:span>, on the 2nd &amp; 4th Wed. of the month; this… Family Restaurant, 9:30am <text:span text:style-name="T1">Wed Jun 10 thru Wed Jun 24</text:span></text:p>
      <text:p text:style-name="Text_20_body"><text:span text:style-name="T1">Beginner Mah Jongg</text:span>, on Wednesdays; learn this fun game; for information, call 563-386-7477… CASI (Center for Active Seniors), 1pm <text:span text:style-name="T1">Wed Jun 10 thru Wed Jul 1</text:span></text:p>
      <text:p text:style-name="Text_20_body"><text:span text:style-name="T1">Bunco</text:span>, on Wednesdays; for information, call 563-386-7477… CASI (Center for Active Seniors), 2pm <text:span text:style-name="T1">Wed Jun 10 thru Wed Jul 1</text:span></text:p>
      <text:p text:style-name="Text_20_body"><text:span text:style-name="T1">Craft Wednesdays</text:span>, join fellow crafters for a social time to work on… CASI (Center for Active Seniors), noon <text:span text:style-name="T1">Wed Jun 10 thru Wed Jul 1</text:span></text:p>
      <text:p text:style-name="Text_20_body"><text:span text:style-name="T1">Evening Bingo</text:span>, on Wednesdays; cash prizes for each game with a progressive… CASI (Center for Active Seniors), 5pm <text:span text:style-name="T1">Wed Jun 10 thru Wed Jul 1</text:span></text:p>
      <text:p text:style-name="Text_20_body"><text:span text:style-name="T1">TOPS (Taking Off Pounds Sensibly Weight-Loss Support Group)</text:span>, on Wednesdays; 10:30am weigh-in, 11am meeting; this weight loss support… CASI (Center for Active Seniors), 10:30am <text:span text:style-name="T1">Wed Jun 10 thru Wed Jul 1</text:span></text:p>
      <text:p text:style-name="Text_20_body"><text:span text:style-name="T1">T’ai Chi Ch’un</text:span>, on Wednesdays; Chinese martial art practiced for defense training, health benefits,… CASI (Center for Active Seniors), 10:15am <text:span text:style-name="T1">Wed Jun 10 thru Wed Jul 1</text:span></text:p>
      <text:p text:style-name="Text_20_body"><text:span text:style-name="T1">How to Protect Your Home and Savings from Nursing Home Costs</text:span>, free workshop hosted by attorney Alec Modrick with Pearson Bollman Law;… CASI (Center for Active Seniors), 6pm <text:span text:style-name="T1">Tue Jun 16</text:span></text:p>
      <text:p text:style-name="Text_20_body"><text:span text:style-name="T1">Meet with a Care Coordinator</text:span>, on the 1st &amp; 3rd Wed. of the month; UnityPoint… Silvis Public Library, 1pm <text:span text:style-name="T1">Wed Jun 17 thru Wed Jul 1</text:span></text:p>
      <text:p text:style-name="Text_20_body"><text:span text:style-name="T1">Ballroom Dancing</text:span>, join USA Dance for n active ballroom dance group that… CASI (Center for Active Seniors), 6:30pm <text:span text:style-name="T1">Fri Jun 19</text:span></text:p>
      <text:p text:style-name="Text_20_body"><text:span text:style-name="T1">Chair Zumba</text:span>, for information, call 563-386-7477… CASI (Center for Active Seniors), 12:30pm <text:span text:style-name="T1">Mon Jun 22</text:span></text:p>
      <text:p text:style-name="Text_20_body"><text:span text:style-name="T1">Drums Alive</text:span>, fun, choreographed workouts to music using drumsticks, stability balls, and… CASI (Center for Active Seniors), noon <text:span text:style-name="T1">Mon Jun 22</text:span></text:p>
      <text:p text:style-name="Text_20_body"><text:span text:style-name="T1">Memory Circle</text:span>, join us for crafts, games, activities, conversation, and more; free;… Bettendorf Public Library, 10:30am <text:span text:style-name="T1">Tue Jun 30</text:span></text:p>
      <text:p text:style-name="Text_20_body"><text:span text:style-name="T1">CASI Advisory Council</text:span>, on the 1st Wed. of the month; volunteer leaders and… CASI (Center for Active Seniors), 9am <text:span text:style-name="T1">Wed Jul 1</text:span></text:p>
      <text:p text:style-name="Text_20_body"><text:span text:style-name="T1">CASI Royal Neighbors Chapter</text:span>, on the first Wed. of the month; members work together… CASI (Center for Active Seniors), 10am <text:span text:style-name="T1">Wed Jul 1</text:span></text:p>
      <text:h text:style-name="Heading_20_1" text:outline-level="1"><text:bookmark-start text:name="kids-stuff"/>KIDS’ STUFF<text:bookmark-end text:name="kids-stuff"/></text:h>
      <text:h text:style-name="Heading_20_3" text:outline-level="3"><text:bookmark-start text:name="scott-rock-island-counties-19"/>Scott &amp; Rock Island Counties<text:bookmark-end text:name="scott-rock-island-counties-19"/></text:h>
      <text:h text:style-name="Heading_20_4" text:outline-level="4"><text:bookmark-start text:name="june-30"/>June<text:bookmark-end text:name="june-30"/></text:h>
      <text:p text:style-name="First_20_paragraph"><text:span text:style-name="T1">2026 Summer Reading Kick-Off Party</text:span>, join us on City Center Plaza to sign up for… LeClaire Community Library, 5pm <text:span text:style-name="T1">Thu Jun 4</text:span></text:p>
      <text:p text:style-name="Text_20_body"><text:span text:style-name="T1">Away</text:span>, discussion of Megen E. Freeman’s book with the Big/Little Book… Davenport Public Library - Eastern Avenue Branch, 6:30pm <text:span text:style-name="T1">Thu Jun 4</text:span></text:p>
      <text:p text:style-name="Text_20_body"><text:span text:style-name="T1">Dinos at the Library!</text:span>, encounter a raptor at the library or visit with a… Moline Public Library, 4pm <text:span text:style-name="T1">Thu Jun 4</text:span></text:p>
      <text:p text:style-name="Text_20_body"><text:span text:style-name="T1">Family Storytime: A-OK Community Net Work Visit the Library</text:span>, ages 6-11 can listen a couple stories and enjoy a… Silvis Public Library, 5pm <text:span text:style-name="T1">Thu Jun 4</text:span></text:p>
      <text:p text:style-name="Text_20_body"><text:span text:style-name="T1">Monster Society Presents: Plant Cryptids</text:span>, designed for ages 8-12; an elite secret group whose goal… Davenport Public Library - Eastern Avenue Branch, 4:30pm <text:span text:style-name="T1">Thu Jun 4</text:span></text:p>
      <text:p text:style-name="Text_20_body"><text:span text:style-name="T1">Plant a Seed, Read Summer Kickoff</text:span>, featuring Summer Reading registration, prizes, and more fun for all… Quad City Botanical Center, 4pm <text:span text:style-name="T1">Thu Jun 4</text:span></text:p>
      <text:p text:style-name="Text_20_body"><text:span text:style-name="T1">Reading Assistance Dogs</text:span>, children have the opportunity to read aloud to dogs from… Bettendorf Public Library, 6pm <text:span text:style-name="T1">Thu Jun 4</text:span></text:p>
      <text:p text:style-name="Text_20_body"><text:span text:style-name="T1">WQPT Summer of Adventure Tour Stop</text:span>, attendees will have the opportunity to watch PBS KIDS programming,… Quad City Botanical Center, 4pm <text:span text:style-name="T1">Thu Jun 4</text:span></text:p>
      <text:p text:style-name="Text_20_body"><text:span text:style-name="T1">Baby Playgroup</text:span>, on Thursdays; babies and their caregivers are invited for socialization… Davenport Public Library - Eastern Avenue Branch, 10:30am <text:span text:style-name="T1">thru Thu Jun 25</text:span></text:p>
      <text:p text:style-name="Text_20_body"><text:span text:style-name="T1">Lapsit Storytime</text:span>, on Thursdays; special storytime for babies who are not yet… Davenport Public Library - Eastern Avenue Branch, 10am <text:span text:style-name="T1">thru Thu Jun 25</text:span></text:p>
      <text:p text:style-name="Text_20_body"><text:span text:style-name="T1">Preschool Storytime</text:span>, on Wednesdays and Thursdays; for ages 3-5; a celebration of… Bettendorf Public Library, 10am <text:span text:style-name="T1">thru Thu Jun 25</text:span></text:p>
      <text:p text:style-name="Text_20_body"><text:span text:style-name="T1">Teen Role Playing</text:span>, on Thursdays; play your favorite role-playing games; free; for information, call… Bettendorf Public Library, 3:30pm <text:span text:style-name="T1">thru Thu Jun 25</text:span></text:p>
      <text:p text:style-name="Text_20_body"><text:span text:style-name="T1">Children’s Summer Reading Program</text:span>, thru July 25; get growing this summer at the Moline… Moline Public Library, <text:span text:style-name="T1">thru Tue Jun 30</text:span></text:p>
      <text:p text:style-name="Text_20_body"><text:span text:style-name="T1">Teen Summer Reading Program</text:span>, thru July 25; teens and tweens going into grades 6-12,… Moline Public Library, <text:span text:style-name="T1">thru Tue Jun 30</text:span></text:p>
      <text:p text:style-name="Text_20_body"><text:span text:style-name="T1">Gray Matters Collective Meeting</text:span>, teens can be a voice for mental health advocacy; we’ll… East Moline Public Library, 3:30pm <text:span text:style-name="T1">Fri Jun 5</text:span></text:p>
      <text:p text:style-name="Text_20_body"><text:span text:style-name="T1">Storytime &amp; Snacks: Honeybee Tea</text:span>, at City Center Plaza, explore honey with a Honeybee Tea… LeClaire Community Library, 11am <text:span text:style-name="T1">Fri Jun 5</text:span></text:p>
      <text:p text:style-name="Text_20_body"><text:span text:style-name="T1">Teen Park + Read: Fejervary Park</text:span>, join Claire at a different park each month this summer;… Fejervary Park, 10am <text:span text:style-name="T1">Fri Jun 5</text:span></text:p>
      <text:p text:style-name="Text_20_body"><text:span text:style-name="T1">WQPT Summer of Adventure Tour Stop</text:span>, attendees will have the opportunity to watch PBS KIDS programming,… Mercado on Fifth, 5pm <text:span text:style-name="T1">Fri Jun 5</text:span></text:p>
      <text:p text:style-name="Text_20_body"><text:span text:style-name="T1">Imagination Station</text:span>, on Fridays; enjoy stories, crafts, and more; free; for information… East Moline Public Library, 10:30am <text:span text:style-name="T1">Fri Jun 5 thru Fri Jun 26</text:span></text:p>
      <text:p text:style-name="Text_20_body"><text:span text:style-name="T1">Stories @ Main</text:span>, on Fridays; best for children ages 1 to 5 years;… Davenport Public Library - Main Branch, 10am <text:span text:style-name="T1">Fri Jun 5 thru Fri Jun 26</text:span></text:p>
      <text:p text:style-name="Text_20_body"><text:span text:style-name="T1">Stories in the Gardens</text:span>, on Fridays; join us in the Moline Library Gardens for… Moline Public Library, 10am <text:span text:style-name="T1">Fri Jun 5 thru Fri Jun 26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Jun 5 thru Fri Jun 26</text:span></text:p>
      <text:p text:style-name="Text_20_body"><text:span text:style-name="T1">Yoga and Stories in the Park</text:span>, on Fridays; ; free; for information, call 563-326-7832… Vander Veer Botanical Park, 9am <text:span text:style-name="T1">Fri Jun 5 thru Fri Jun 26</text:span></text:p>
      <text:p text:style-name="Text_20_body"><text:span text:style-name="T1">Craft Buddies: Robots</text:span>, ages 0-5 join us for Robots story time and a… Silvis Public Library, 1pm <text:span text:style-name="T1">Sat Jun 6</text:span></text:p>
      <text:p text:style-name="Text_20_body"><text:span text:style-name="T1">Summer Reading Kickoff Party at Empire Park</text:span>, enjoy games, martial arts demos from Team Phoenix, free books,… East Moline Public Library, noon <text:span text:style-name="T1">Sat Jun 6</text:span></text:p>
      <text:p text:style-name="Text_20_body"><text:span text:style-name="T1">Teen Leadership Committee</text:span>, TLC is a group of enthusiastic teenagers collaborating with library… Bettendorf Public Library, <text:span text:style-name="T1">Sat Jun 6 thru Sat Jun 20</text:span></text:p>
      <text:p text:style-name="Text_20_body"><text:span text:style-name="T1">Child’s Play</text:span>, on Saturdays; designed for ages 2-6, stories followed by an… Bettendorf Public Library, 10am <text:span text:style-name="T1">Sat Jun 6 thru Sat Jun 27</text:span></text:p>
      <text:p text:style-name="Text_20_body"><text:span text:style-name="T1">Lego Club</text:span>, on Saturdays; enjoy a morning of free building; free; for… Bettendorf Public Library, 11:30am <text:span text:style-name="T1">Sat Jun 6 thru Sat Jun 27</text:span></text:p>
      <text:p text:style-name="Text_20_body"><text:span text:style-name="T1">Adventures in Storytime</text:span>, join us for a fun time of adventures through stories;… East Moline Public Library, <text:span text:style-name="T1">Sat Jun 6 thru Mon Jun 29</text:span></text:p>
      <text:p text:style-name="Text_20_body"><text:span text:style-name="T1">Dungeon Delvers: Summer Sessions</text:span>, this program is perfect for anyone in 6th - 8th… Moline Public Library, 5pm <text:span text:style-name="T1">Mon Jun 8</text:span></text:p>
      <text:p text:style-name="Text_20_body"><text:span text:style-name="T1">Grow Your Own Grass Head</text:span>, create a fun face with grass seeds for hair; with… Davenport Public Library - Eastern Avenue Branch, 2pm <text:span text:style-name="T1">Mon Jun 8</text:span></text:p>
      <text:p text:style-name="Text_20_body"><text:span text:style-name="T1">Niabi Zoo Camp: Rockin’ Relations for Ages 6-7 - Session 2 AM</text:span>, thru June 12; campers will learn to develop their own… Niabi Zoo, 9am <text:span text:style-name="T1">Mon Jun 8</text:span></text:p>
      <text:p text:style-name="Text_20_body"><text:span text:style-name="T1">Niabi Zoo Camp: Rockin’ Relations for Ages 6-7 - Session 2 PM</text:span>, thru June 12; campers will learn to develop their own… Niabi Zoo, 1pm <text:span text:style-name="T1">Mon Jun 8</text:span></text:p>
      <text:p text:style-name="Text_20_body"><text:span text:style-name="T1">Ocean Odyssey Touch Tanks</text:span>, with the National Mississippi River Museum &amp; Aquarium; kick off… Bettendorf Public Library, 10am <text:span text:style-name="T1">Mon Jun 8</text:span></text:p>
      <text:p text:style-name="Text_20_body"><text:span text:style-name="T1">Storytime with a Splash!</text:span>, join us for stories and songs in the summer sun… Moline Public Library, 10am <text:span text:style-name="T1">Mon Jun 8</text:span></text:p>
      <text:p text:style-name="Text_20_body"><text:span text:style-name="T1">Teen Mindful Monday</text:span>, join Claire and Nora from Gilda’s Club for a relaxed… Davenport Public Library - Fairmount Street Branch, 6:30pm <text:span text:style-name="T1">Mon Jun 8</text:span></text:p>
      <text:p text:style-name="Text_20_body"><text:span text:style-name="T1">PNG: Teen Digital Art (Tayasui Sketches App)</text:span>, teens can learn how to create digital art using iPads… East Moline Public Library, <text:span text:style-name="T1">Mon Jun 8 thru Tue Jun 9</text:span></text:p>
      <text:p text:style-name="Text_20_body"><text:span text:style-name="T1">Pre-K Prep Storytime</text:span>, on Mondays; for ages 3-5; designed especially to give children… Davenport Public Library - Fairmount Street Branch, 10am <text:span text:style-name="T1">Mon Jun 8 thru Mon Jun 29</text:span></text:p>
      <text:p text:style-name="Text_20_body"><text:span text:style-name="T1">Tales for Tots</text:span>, on Mondays; an enriching literacy experience designed for children ages… Bettendorf Public Library, 10am <text:span text:style-name="T1">Mon Jun 8 thru Mon Jun 29</text:span></text:p>
      <text:p text:style-name="Text_20_body"><text:span text:style-name="T1">4-H Wild Studio: Art Inspired by Nature – Flower Paintings</text:span>, we will create paintings of flowers inspired by Georgia O’Keefe;… Moline Public Library, 1pm <text:span text:style-name="T1">Tue Jun 9</text:span></text:p>
      <text:p text:style-name="Text_20_body"><text:span text:style-name="T1">All Iowa Reads: The Trouble with Heroes</text:span>, join Kate Messner, author of this year’s Kids All Iowa… Davenport Public Library - Fairmount Street Branch, 1:30pm <text:span text:style-name="T1">Tue Jun 9</text:span></text:p>
      <text:p text:style-name="Text_20_body"><text:span text:style-name="T1">Paws to Read with QCCAN</text:span>, boost your reading skills by sharing stories with the therapy-certified… Moline Public Library, 6pm <text:span text:style-name="T1">Tue Jun 9</text:span></text:p>
      <text:p text:style-name="Text_20_body"><text:span text:style-name="T1">Summer Art Club</text:span>, Tuesdays thru June 30; four weeks of fun math activities… Rock Island Public Library - Downtown Library, 3:15pm <text:span text:style-name="T1">Tue Jun 9</text:span></text:p>
      <text:p text:style-name="Text_20_body"><text:span text:style-name="T1">Summer Art Club</text:span>, Tuesdays thru June 30; four weeks of summer art instruction… Rock Island Public Library - Downtown Library, 2pm <text:span text:style-name="T1">Tue Jun 9</text:span></text:p>
      <text:p text:style-name="Text_20_body"><text:span text:style-name="T1">Teen Advisory Board</text:span>, TAB Members volunteer, organize and participate in teen programming, and… Davenport Public Library - Fairmount Street Branch, 6:30pm <text:span text:style-name="T1">Tue Jun 9</text:span></text:p>
      <text:p text:style-name="Text_20_body"><text:span text:style-name="T1">Teen Food Fight: Ultimate Pickle Taste Test</text:span>, pickle vs pickle: you decide which one is the best;… Bettendorf Public Library, 1pm <text:span text:style-name="T1">Tue Jun 9</text:span></text:p>
      <text:p text:style-name="Text_20_body"><text:span text:style-name="T1">Teen Plant Bingo</text:span>, it’s Bingo, but all the prizes are plants; free; for… Moline Public Library, 6pm <text:span text:style-name="T1">Tue Jun 9</text:span></text:p>
      <text:p text:style-name="Text_20_body"><text:span text:style-name="T1">Teen Tuesday: TAB (Teen Advisory Board)</text:span>, join us to chat about all the inner workings of… Silvis Public Library, 5pm <text:span text:style-name="T1">Tue Jun 9</text:span></text:p>
      <text:p text:style-name="Text_20_body"><text:span text:style-name="T1">The Trouble with Heroes</text:span>, for ages 8-12; a discussion of Kate Messner’s book with… Davenport Public Library - Fairmount Street Branch, 2:30pm <text:span text:style-name="T1">Tue Jun 9</text:span></text:p>
      <text:p text:style-name="Text_20_body"><text:span text:style-name="T1">WQPT Summer of Adventure Tour Stop</text:span>, attendees will have the opportunity to watch PBS KIDS programming,… Rock Island Public Library - Watts-Midtown Branch, 10:30am <text:span text:style-name="T1">Tue Jun 9</text:span></text:p>
      <text:p text:style-name="Text_20_body"><text:span text:style-name="T1">Toddler Playgroup</text:span>, on Tuesdays; best for children ages 1-4 years and their grown-ups;… Davenport Public Library - Eastern Avenue Branch, 10:30am <text:span text:style-name="T1">Tue Jun 9 thru Tue Jun 30</text:span></text:p>
      <text:p text:style-name="Text_20_body"><text:span text:style-name="T1">Walkers &amp; Wigglers Storytime</text:span>, on Tuesdays; best for children ages 18 months to 4 years;… Davenport Public Library - Eastern Avenue Branch, 10am <text:span text:style-name="T1">Tue Jun 9 thru Tue Jun 30</text:span></text:p>
      <text:p text:style-name="Text_20_body"><text:span text:style-name="T1">Audio and Craft</text:span>, listen to a book, music, or a presenter and craft… Bettendorf Public Library, 11am <text:span text:style-name="T1">Wed Jun 10</text:span></text:p>
      <text:p text:style-name="Text_20_body"><text:span text:style-name="T1">Beatboxing Workshop</text:span>, learn the basics of Beatboxing with musician Luke “Skippy” Harbur;… Bettendorf Public Library, 1pm <text:span text:style-name="T1">Wed Jun 10</text:span></text:p>
      <text:p text:style-name="Text_20_body"><text:span text:style-name="T1">Bedtime Books</text:span>, a cozy evening storytime; we’ll share gentle bedtime stories perfect… Davenport Public Library - Eastern Avenue Branch, 6:30pm <text:span text:style-name="T1">Wed Jun 10</text:span></text:p>
      <text:p text:style-name="Text_20_body"><text:span text:style-name="T1">Blank Park Zoo Visit the McGehee Center</text:span>, ages 0-5 join us for a fun time petting the… Silvis Public Library, 1pm <text:span text:style-name="T1">Wed Jun 10</text:span></text:p>
      <text:p text:style-name="Text_20_body"><text:span text:style-name="T1">Skippy the Drum Machine</text:span>, an educational concert about how music is made with voice,… LeClaire Community Library, 10:30am <text:span text:style-name="T1">Wed Jun 10</text:span></text:p>
      <text:p text:style-name="Text_20_body"><text:span text:style-name="T1">Spy for a Day @ Watts-Midtown</text:span>, join us while we learn about and try out Revolutionary… Rock Island Public Library - Watts-Midtown Branch, 3:30pm <text:span text:style-name="T1">Wed Jun 10</text:span></text:p>
      <text:p text:style-name="Text_20_body"><text:span text:style-name="T1">Storytime in the Park: Empire Park</text:span>, this week we will be at the Empire Park; if… East Moline Public Library, 10:30am <text:span text:style-name="T1">Wed Jun 10</text:span></text:p>
      <text:p text:style-name="Text_20_body"><text:span text:style-name="T1">Teen Fandom Club: Manga / Anime Night One Piece</text:span>, hang out at the library to create most wanted 3D… Silvis Public Library, 5pm <text:span text:style-name="T1">Wed Jun 10</text:span></text:p>
      <text:p text:style-name="Text_20_body"><text:span text:style-name="T1">Teen Food Fight</text:span>, participants will try a variety of snacks and vote for… East Moline Public Library, 3pm <text:span text:style-name="T1">Wed Jun 10</text:span></text:p>
      <text:p text:style-name="Text_20_body"><text:span text:style-name="T1">Summer Craft Series</text:span>, on Wednesdays; join Miss Christie and make a new summer… Davenport Public Library - Eastern Avenue Branch, 3pm <text:span text:style-name="T1">Wed Jun 10 thru Wed Jun 24</text:span></text:p>
      <text:p text:style-name="Text_20_body"><text:span text:style-name="T1">Teen Gaming</text:span>, on Wednesdays; join us for gaming on the Switch, playing… Davenport Public Library - Fairmount Street Branch, 4pm <text:span text:style-name="T1">Wed Jun 10 thru Wed Jun 24</text:span></text:p>
      <text:p text:style-name="Text_20_body"><text:span text:style-name="T1">Toddler Playgroup</text:span>, on Wednesdays; best for children ages 1-4 years and their… Davenport Public Library - Fairmount Street Branch, 10am <text:span text:style-name="T1">Wed Jun 10 thru Wed Jun 24</text:span></text:p>
      <text:p text:style-name="Text_20_body"><text:span text:style-name="T1">Walkers &amp; Wigglers Storytime</text:span>, on Wednesdays; best for children ages 18 months to 4… Davenport Public Library - Fairmount Street Branch, 10am <text:span text:style-name="T1">Wed Jun 10 thru Wed Jun 24</text:span></text:p>
      <text:p text:style-name="Text_20_body"><text:span text:style-name="T1">Bad Art</text:span>, let your creativity flow and create a messterpiece; no rules… Davenport Public Library - Eastern Avenue Branch, 3pm <text:span text:style-name="T1">Thu Jun 11</text:span></text:p>
      <text:p text:style-name="Text_20_body"><text:span text:style-name="T1">D&amp;D Roleplay Club</text:span>, grab your dice for Dungeons &amp; Dragons roleplay club; we’re… LeClaire Community Library, 3pm <text:span text:style-name="T1">Thu Jun 11</text:span></text:p>
      <text:p text:style-name="Text_20_body"><text:span text:style-name="T1">Dungeon Master 101</text:span>, strengthen your Dungeon Master’s skills with an informational session; free;… Bettendorf Public Library, 5:30pm <text:span text:style-name="T1">Thu Jun 11</text:span></text:p>
      <text:p text:style-name="Text_20_body"><text:span text:style-name="T1">Family Storytime: Beach</text:span>, ages 6-11 can enjoy beach-themed storytime and a craft; supplies… Silvis Public Library, 5pm <text:span text:style-name="T1">Thu Jun 11</text:span></text:p>
      <text:p text:style-name="Text_20_body"><text:span text:style-name="T1">Tales for Tots</text:span>, on Mondays; an enriching activity time for children ages birth… Bettendorf Public Library, 6:30pm <text:span text:style-name="T1">Thu Jun 11</text:span></text:p>
      <text:p text:style-name="Text_20_body"><text:span text:style-name="T1">Thursday Theater: Elio</text:span>, enjoy a family-friendly movie on the big screen, with popcorn;… Bettendorf Public Library, 2pm <text:span text:style-name="T1">Thu Jun 11</text:span></text:p>
      <text:p text:style-name="Text_20_body"><text:span text:style-name="T1">KPop Demon Hunters Cat Craft</text:span>, make a wall hanging inspired by Derpy from "KPop Demon… Rock Island Public Library - Watts-Midtown Branch, 4:30pm <text:span text:style-name="T1">Fri Jun 12</text:span></text:p>
      <text:p text:style-name="Text_20_body"><text:span text:style-name="T1">Pretend Play: Restaurant</text:span>, ages 0-5 will play pretend restaurant, with sensory activities to… LeClaire Community Library, 11am <text:span text:style-name="T1">Fri Jun 12</text:span></text:p>
      <text:p text:style-name="Text_20_body"><text:span text:style-name="T1">Book Buddies: Plants</text:span>, ages 0-5 join us for a plants-themed storytime and activity… Silvis Public Library, 1pm <text:span text:style-name="T1">Sat Jun 13</text:span></text:p>
      <text:p text:style-name="Text_20_body"><text:span text:style-name="T1">Dog Tales</text:span>, ages 3 &amp; up join us for a pup-themed storytime;… Davenport Public Library - Fairmount Street Branch, 2pm <text:span text:style-name="T1">Sat Jun 13</text:span></text:p>
      <text:p text:style-name="Text_20_body"><text:span text:style-name="T1">Krafty Kids: Father’s Day Craft Picture Frames</text:span>, ages 6-11 can decorate their own father’s Day picture frame;… Silvis Public Library, 3pm <text:span text:style-name="T1">Sat Jun 13</text:span></text:p>
      <text:p text:style-name="Text_20_body"><text:span text:style-name="T1">Pokémon Club</text:span>, an opportunity for Pokémon enthusiasts (ages 6-12) to battle, share,… Davenport Public Library - Eastern Avenue Branch, 10am <text:span text:style-name="T1">Sat Jun 13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Jun 13</text:span></text:p>
      <text:p text:style-name="Text_20_body"><text:span text:style-name="T1">WQPT Summer of Adventure Tour Stop</text:span>, attendees will have the opportunity to watch PBS KIDS programming,… Robert R. Jones Public Library, 10:30am <text:span text:style-name="T1">Sat Jun 13</text:span></text:p>
      <text:p text:style-name="Text_20_body"><text:span text:style-name="T1">Eco Kids Camp</text:span>, thru June 19; ages 5-9 can join us for a weeklong… Quad City Botanical Center, 9am <text:span text:style-name="T1">Mon Jun 15</text:span></text:p>
      <text:p text:style-name="Text_20_body"><text:span text:style-name="T1">Middle School Anime Club</text:span>, come to watch anime, do a fun craft and talk… Moline Public Library, 5pm <text:span text:style-name="T1">Mon Jun 15</text:span></text:p>
      <text:p text:style-name="Text_20_body"><text:span text:style-name="T1">Niabi Zoo Camp: Linking Life for Ages 8-9 - Session 3</text:span>, thru June 19; campers will learn to develop their own… Niabi Zoo, 9am <text:span text:style-name="T1">Mon Jun 15</text:span></text:p>
      <text:p text:style-name="Text_20_body"><text:span text:style-name="T1">PNG Drones</text:span>, grades 5-12 use coding to control a drone to perform… Moline Public Library, 6pm <text:span text:style-name="T1">Mon Jun 15</text:span></text:p>
      <text:p text:style-name="Text_20_body"><text:span text:style-name="T1">PNG: Teen Digital Art (Sketchbook App)</text:span>, teens can learn how to create digital art using iPads… East Moline Public Library, <text:span text:style-name="T1">Mon Jun 15 thru Tue Jun 16</text:span></text:p>
      <text:p text:style-name="Text_20_body"><text:span text:style-name="T1">Mobile Mondays</text:span>, on Mondays; the Moline Public Library Van will be out… Moline Public Library, 11am <text:span text:style-name="T1">Mon Jun 15 thru Mon Jun 29</text:span></text:p>
      <text:p text:style-name="Text_20_body"><text:span text:style-name="T1">PokéMonday: Pokémon Go at the Park!</text:span>, on Mondays; meet your youth librarians at the park for… Bettendorf Public Library, 10am <text:span text:style-name="T1">Mon Jun 15 thru Mon Jun 29</text:span></text:p>
      <text:p text:style-name="Text_20_body"><text:span text:style-name="T1">Stories in the Park</text:span>, on Mondays; join us during the summer in a different… Moline Public Library, 10am <text:span text:style-name="T1">Mon Jun 15 thru Mon Jun 29</text:span></text:p>
      <text:p text:style-name="Text_20_body"><text:span text:style-name="T1">4-H Wild Studio: Art Inspired by Nature – Ephemeral Art &amp; Nature Sculptures</text:span>, we will be using natural items to create temporary art… Moline Public Library, 1pm <text:span text:style-name="T1">Tue Jun 16</text:span></text:p>
      <text:p text:style-name="Text_20_body"><text:span text:style-name="T1">Dissection Event</text:span>, for ages 8-12; a unique evening of learning about animal… Rock Island Public Library - Downtown Library, 4pm <text:span text:style-name="T1">Tue Jun 16</text:span></text:p>
      <text:p text:style-name="Text_20_body"><text:span text:style-name="T1">Story Time in the Park</text:span>, story time and an outdoor activity at Edgewood Park; free;… Bettendorf Public Library, 10am <text:span text:style-name="T1">Tue Jun 16</text:span></text:p>
      <text:p text:style-name="Text_20_body"><text:span text:style-name="T1">Teen Jackbox Games</text:span>, join us for a free afternoon of Jackbox Games; must… East Moline Public Library, 2pm <text:span text:style-name="T1">Tue Jun 16</text:span></text:p>
      <text:p text:style-name="Text_20_body"><text:span text:style-name="T1">Teen Tuesday: Pipe cleaners Flowers</text:span>, pipe cleaners flowers are trending right now, come and make… Silvis Public Library, 5pm <text:span text:style-name="T1">Tue Jun 16</text:span></text:p>
      <text:p text:style-name="Text_20_body"><text:span text:style-name="T1">PNG Sheep Heart Dissection</text:span>, grades 5-12 learn about animals through the dissection of a… Moline Public Library, 6:30pm <text:span text:style-name="T1">Tue Jun 16 thru Mon Jun 22</text:span></text:p>
      <text:p text:style-name="Text_20_body"><text:span text:style-name="T1">Sensory Playtime</text:span>, ages 0-5 can enjoy different sensory stations in the children’s area;… East Moline Public Library, 10:30am <text:span text:style-name="T1">Tue Jun 16 thru Tue Jun 30</text:span></text:p>
      <text:p text:style-name="Text_20_body"><text:span text:style-name="T1">Toddler Tales @ Watts-Midtown Branch</text:span>, on Tuesdays; ages 0-5 and their caregivers are invited to… Rock Island Public Library - Watts-Midtown Branch, 10:30am <text:span text:style-name="T1">Tue Jun 16 thru Tue Jun 30</text:span></text:p>
      <text:p text:style-name="Text_20_body"><text:span text:style-name="T1">Absolute Science: Big-Bang Bubbles</text:span>, ages 6-11 can enjoy an hour of fun playing with… Silvis Public Library, 1pm <text:span text:style-name="T1">Wed Jun 17</text:span></text:p>
      <text:p text:style-name="Text_20_body"><text:span text:style-name="T1">Anime Club: Dessert Sushi</text:span>, learn about sushi and recreate it with candy, rice krispies,… LeClaire Community Library, 3pm <text:span text:style-name="T1">Wed Jun 17</text:span></text:p>
      <text:p text:style-name="Text_20_body"><text:span text:style-name="T1">Builders Club</text:span>, build something awesome; we will have LEGOs, magnetic tiles, and… East Moline Public Library, 1pm <text:span text:style-name="T1">Wed Jun 17</text:span></text:p>
      <text:p text:style-name="Text_20_body"><text:span text:style-name="T1">Button Making @ Watts-Midtown</text:span>, create your own custom pin button from scratch with the… Rock Island Public Library - Watts-Midtown Branch, 3:30pm <text:span text:style-name="T1">Wed Jun 17</text:span></text:p>
      <text:p text:style-name="Text_20_body"><text:span text:style-name="T1">Fan Club: Minecraft Edition</text:span>, show off your Minecraft knowledge with a special fan club;… Bettendorf Public Library, 11am <text:span text:style-name="T1">Wed Jun 17</text:span></text:p>
      <text:p text:style-name="Text_20_body"><text:span text:style-name="T1">Storytime in the Park: Hereford Park</text:span>, this week we will be at the Hereford Park; if… East Moline Public Library, 10:30am <text:span text:style-name="T1">Wed Jun 17</text:span></text:p>
      <text:p text:style-name="Text_20_body"><text:span text:style-name="T1">Summer Pokémon Club</text:span>, a club just for fans of Pokémon to hang out… Moline Public Library, 5pm <text:span text:style-name="T1">Wed Jun 17</text:span></text:p>
      <text:p text:style-name="Text_20_body"><text:span text:style-name="T1">Teen Rainbow String Art &amp; Movie Night</text:span>, create beautiful rainbow heart string art and enjoy a movie… East Moline Public Library, 3pm <text:span text:style-name="T1">Wed Jun 17</text:span></text:p>
      <text:p text:style-name="Text_20_body"><text:span text:style-name="T1">Will Stuck’s M.E.S.S Show</text:span>, join us an exciting show filled with Music, Stories, and… Bettendorf Public Library, 2pm <text:span text:style-name="T1">Wed Jun 17</text:span></text:p>
      <text:p text:style-name="Text_20_body"><text:span text:style-name="T1">Colbrese Family Petting Zoo</text:span>, pet animals ranging from baby goats to larger animals like… Moline Public Library, 10am <text:span text:style-name="T1">Thu Jun 18</text:span></text:p>
      <text:p text:style-name="Text_20_body"><text:span text:style-name="T1">Cold-Blooded Redhead: </text:span>“<text:span text:style-name="T1">Meet the Reptiles</text:span>”, Lindsay Butikofer, better known as the Cold-Blooded Redhead, will share… LeClaire Community Library, 2pm <text:span text:style-name="T1">Thu Jun 18</text:span></text:p>
      <text:p text:style-name="Text_20_body"><text:span text:style-name="T1">Da Vinci Kids</text:span>, ages 3-6 with an adult use clay to create balloon… Moline Public Library, 5pm <text:span text:style-name="T1">Thu Jun 18</text:span></text:p>
      <text:p text:style-name="Text_20_body"><text:span text:style-name="T1">Family Storytime: Therapy Dogs</text:span>, ages 6-11 can read to the dogs and make a… Silvis Public Library, 5pm <text:span text:style-name="T1">Thu Jun 18</text:span></text:p>
      <text:p text:style-name="Text_20_body"><text:span text:style-name="T1">MPL Makers Club: Dream Garden Diorama</text:span>, make some lovely lovey cards for all those you love;… Moline Public Library, 6:30pm <text:span text:style-name="T1">Thu Jun 18</text:span></text:p>
      <text:p text:style-name="Text_20_body"><text:span text:style-name="T1">Mikayla Oz</text:span>, known for her iconic blue star dress, larger-than-life personality, and… Rock Island Public Library - Watts-Midtown Branch, 10:30am <text:span text:style-name="T1">Thu Jun 18</text:span></text:p>
      <text:p text:style-name="Text_20_body"><text:span text:style-name="T1">Read to a Dog</text:span>, QC CAN’s Reading Assistance Dogs are specially trained, along with… Davenport Public Library - Eastern Avenue Branch, 5:30pm <text:span text:style-name="T1">Thu Jun 18</text:span></text:p>
      <text:p text:style-name="Text_20_body"><text:span text:style-name="T1">The Putnam Presents: Who’s for Dinner?</text:span>, grades 2-8 learn about the owls that call the QC… Davenport Public Library - Fairmount Street Branch, 3pm <text:span text:style-name="T1">Thu Jun 18</text:span></text:p>
      <text:p text:style-name="Text_20_body"><text:span text:style-name="T1">Thursday Theater: Zootopia 2</text:span>, enjoy a family-friendly movie on the big screen, with popcorn;… Bettendorf Public Library, 2pm <text:span text:style-name="T1">Thu Jun 18</text:span></text:p>
      <text:p text:style-name="Text_20_body"><text:span text:style-name="T1">Tween Gaming</text:span>, play on the library laptops or on the Nintendo Switch;… East Moline Public Library, 1pm <text:span text:style-name="T1">Thu Jun 18</text:span></text:p>
      <text:p text:style-name="Text_20_body"><text:span text:style-name="T1">Alpaca Storytime with the Author</text:span>, at City center Plaza, local farmer and children’s book author… LeClaire Community Library, 11am <text:span text:style-name="T1">Fri Jun 19</text:span></text:p>
      <text:p text:style-name="Text_20_body"><text:span text:style-name="T1">Edible Soil Layers</text:span>, explore the world of STEAM (Science Technology Engineering Art Mathematics)… LeClaire Community Library, 11am <text:span text:style-name="T1">Fri Jun 19</text:span></text:p>
      <text:p text:style-name="Text_20_body"><text:span text:style-name="T1">Galactic Jedi Training with Team Phoenix Martial Arts</text:span>, for ages 4 &amp; up; uild up your Jedi skills… Moline Public Library, 1pm <text:span text:style-name="T1">Fri Jun 19</text:span></text:p>
      <text:p text:style-name="Text_20_body"><text:span text:style-name="T1">Playdough Palooza</text:span>, all ages are invited to free play with library-provided playdough… Bettendorf Public Library, 10:30am <text:span text:style-name="T1">Fri Jun 19</text:span></text:p>
      <text:p text:style-name="Text_20_body"><text:span text:style-name="T1">Book Buddies: Play Time</text:span>, ages 0-5 can join us for a playtime-themed story time;… Silvis Public Library, 1pm <text:span text:style-name="T1">Sat Jun 20</text:span></text:p>
      <text:p text:style-name="Text_20_body"><text:span text:style-name="T1">Full STEAM Ahead: Seed Bombs</text:span>, for ages 6-11; let’s protect wild life especially butterflies; come… Silvis Public Library, 3pm <text:span text:style-name="T1">Sat Jun 20</text:span></text:p>
      <text:p text:style-name="Text_20_body"><text:span text:style-name="T1">Garden Party</text:span>, wear your sunhats, listen to a story provided by Miss… Davenport Public Library - Fairmount Street Branch, 10am <text:span text:style-name="T1">Sat Jun 20</text:span></text:p>
      <text:p text:style-name="Text_20_body"><text:span text:style-name="T1">Touch-a-Truck</text:span>, climb, explore, and discover at Touch-a-Truck; get up close with… East Moline Public Library, 10am <text:span text:style-name="T1">Sat Jun 20</text:span></text:p>
      <text:p text:style-name="Text_20_body"><text:span text:style-name="T1">WQPT Summer of Adventure Tour Stop</text:span>, attendees will have the opportunity to watch PBS KIDS programming,… TMBC Lincoln Resource Center, <text:span text:style-name="T1">Sat Jun 20</text:span></text:p>
      <text:p text:style-name="Text_20_body"><text:span text:style-name="T1">4-H Wild Studio: Art Inspired by Nature – Outdoor Nature Painting</text:span>, we will paint observations in the gardens, weather permitting; otherwise,… Moline Public Library, 1pm <text:span text:style-name="T1">Mon Jun 22</text:span></text:p>
      <text:p text:style-name="Text_20_body"><text:span text:style-name="T1">Garfield’s 50th Birthday Bash</text:span>, you can create your own perler bead or pony bead… Rock Island Public Library - Watts-Midtown Branch, 10am <text:span text:style-name="T1">Mon Jun 22</text:span></text:p>
      <text:p text:style-name="Text_20_body"><text:span text:style-name="T1">Kidstock Music Camp 1</text:span>, thru June 27; the camps give young musicians, ages 8-18,… Common Chord, noon <text:span text:style-name="T1">Mon Jun 22</text:span></text:p>
      <text:p text:style-name="Text_20_body"><text:span text:style-name="T1">Niabi Zoo Camp: Biological Bonds for Ages 10-13 - Session 4</text:span>, thru June 26; campers will learn to develop their own… Niabi Zoo, 9am <text:span text:style-name="T1">Mon Jun 22</text:span></text:p>
      <text:p text:style-name="Text_20_body"><text:span text:style-name="T1">Young Adventurer’s Club: Summer Session</text:span>, play Dungeons and Dragons this summer at the library; free;… Moline Public Library, 5pm <text:span text:style-name="T1">Mon Jun 22</text:span></text:p>
      <text:p text:style-name="Text_20_body"><text:span text:style-name="T1">PNG: Teen Digital Art (Procreate App)</text:span>, teens can learn how to create digital art using iPads… East Moline Public Library, <text:span text:style-name="T1">Mon Jun 22 thru Tue Jun 23</text:span></text:p>
      <text:p text:style-name="Text_20_body"><text:span text:style-name="T1">A Dinosaur Is Loose in the Library!: Author Visit with Kelly Crull</text:span>, join us for a special story time with author Kelly… Bettendorf Public Library, 1pm <text:span text:style-name="T1">Tue Jun 23</text:span></text:p>
      <text:p text:style-name="Text_20_body"><text:span text:style-name="T1">Little Roots with 4-H</text:span>, discover the basics of gardening with the 4-H Little Roots… Moline Public Library, 5pm <text:span text:style-name="T1">Tue Jun 23</text:span></text:p>
      <text:p text:style-name="Text_20_body"><text:span text:style-name="T1">Teen Movie + Craft: Zootopia 2</text:span>, watch the Oscar-nominated animated comedy, do a craft, and enjoy… Davenport Public Library - Fairmount Street Branch, 5:30pm <text:span text:style-name="T1">Tue Jun 23</text:span></text:p>
      <text:p text:style-name="Text_20_body"><text:span text:style-name="T1">Teen Tuesday: Game Night</text:span>, invite a friend or two and join us at the… Silvis Public Library, 5pm <text:span text:style-name="T1">Tue Jun 23</text:span></text:p>
      <text:p text:style-name="Text_20_body"><text:span text:style-name="T1">WQPT Summer of Adventure Tour Stop</text:span>, attendees will have the opportunity to watch PBS KIDS programming,… Scott County Library, 10am <text:span text:style-name="T1">Tue Jun 23</text:span></text:p>
      <text:p text:style-name="Text_20_body"><text:span text:style-name="T1">All Iowa Reads: Strong Like You by T.L. Simpson</text:span>, join T.L. Simpson, author of the 2026 Teen All Iowa… Davenport Public Library - Fairmount Street Branch, 3pm <text:span text:style-name="T1">Wed Jun 24</text:span></text:p>
      <text:p text:style-name="Text_20_body"><text:span text:style-name="T1">Animal Crossing Meet-Up</text:span>, if you’re looking for different flowers, fruits, and recipes, come,… Bettendorf Public Library, 6pm <text:span text:style-name="T1">Wed Jun 24</text:span></text:p>
      <text:p text:style-name="Text_20_body"><text:span text:style-name="T1">D&amp;D Roleplay Club</text:span>, this Games &amp; Goodies Wednesday, grab your dice for Dungeons… LeClaire Community Library, 3pm <text:span text:style-name="T1">Wed Jun 24</text:span></text:p>
      <text:p text:style-name="Text_20_body"><text:span text:style-name="T1">Kids’ Kite Making @ Watts-Midtown</text:span>, learn how to make a your very own kite; we… Rock Island Public Library - Watts-Midtown Branch, 3:30pm <text:span text:style-name="T1">Wed Jun 24</text:span></text:p>
      <text:p text:style-name="Text_20_body"><text:span text:style-name="T1">Recycled Raingutter Regatta</text:span>, beat the summer heat by building your own sailboat using… Moline Public Library, 1pm <text:span text:style-name="T1">Wed Jun 24</text:span></text:p>
      <text:p text:style-name="Text_20_body"><text:span text:style-name="T1">Storytime in the Park: Radden Park</text:span>, this week we will be at the Radden Park; if… East Moline Public Library, 10:30am <text:span text:style-name="T1">Wed Jun 24</text:span></text:p>
      <text:p text:style-name="Text_20_body"><text:span text:style-name="T1">Teen Book + Club: Strong Like You by T.L. Simpson</text:span>, let’s read the Teen All Iowa Reads book; immediately after… Davenport Public Library - Fairmount Street Branch, 2pm <text:span text:style-name="T1">Wed Jun 24</text:span></text:p>
      <text:p text:style-name="Text_20_body"><text:span text:style-name="T1">Tween Role Playing Group: Kids on Bikes</text:span>, dive into summer with a two-session Kids on Bikes campaign;… Bettendorf Public Library, 11am <text:span text:style-name="T1">Wed Jun 24</text:span></text:p>
      <text:p text:style-name="Text_20_body"><text:span text:style-name="T1">YouthFest at Fejervary Learning Center</text:span>, a yearly celebration held at Fejervary Learning Center and welcomes… Fejervary Learning Center, 8:30am <text:span text:style-name="T1">Wed Jun 24</text:span></text:p>
      <text:p text:style-name="Text_20_body"><text:span text:style-name="T1">Stretchy Storytime</text:span>, ages 3-6 with an adult explore the magic of storytime… Moline Public Library, 6pm <text:span text:style-name="T1">Thu Jun 25</text:span></text:p>
      <text:p text:style-name="Text_20_body"><text:span text:style-name="T1">Tales for Tots</text:span>, an enriching literacy experience designed for children ages 0–3 and… Bettendorf Public Library, 6:30pm <text:span text:style-name="T1">Thu Jun 25</text:span></text:p>
      <text:p text:style-name="Text_20_body"><text:span text:style-name="T1">Tater Taste Test @ Main</text:span>, we unleash a plentitude of potato-chip flavors on your taste… Davenport Public Library - Main Branch, 2pm <text:span text:style-name="T1">Thu Jun 25</text:span></text:p>
      <text:p text:style-name="Text_20_body"><text:span text:style-name="T1">Thursday Theater: Lilo &amp; Stitch</text:span>, enjoy a family-friendly movie on the big screen, with popcorn;… Bettendorf Public Library, 2pm <text:span text:style-name="T1">Thu Jun 25</text:span></text:p>
      <text:p text:style-name="Text_20_body"><text:span text:style-name="T1">First Chapter Book Club</text:span>, teens and tweens ages 10-18 are welcome to hang out… Bettendorf Public Library, 2pm <text:span text:style-name="T1">Fri Jun 26</text:span></text:p>
      <text:p text:style-name="Text_20_body"><text:span text:style-name="T1">Kids Club: Watermelon Slime</text:span>, make a watermelon jelly cube slime; this is intended for… East Moline Public Library, 1pm <text:span text:style-name="T1">Fri Jun 26</text:span></text:p>
      <text:p text:style-name="Text_20_body"><text:span text:style-name="T1">Storytime &amp; Snacks: Tractors</text:span>, at City Center Plaza, we’re exploring farming with a Tractor… LeClaire Community Library, 11am <text:span text:style-name="T1">Fri Jun 26</text:span></text:p>
      <text:p text:style-name="Text_20_body"><text:span text:style-name="T1">WQPT Summer of Adventure Tour Stop</text:span>, attendees will have the opportunity to watch PBS KIDS programming,… Cordova District Library, 10am <text:span text:style-name="T1">Fri Jun 26</text:span></text:p>
      <text:p text:style-name="Text_20_body"><text:span text:style-name="T1">Book Buddies: Sensory Session - Vegetables</text:span>, ages 0-5 join us for our storytime and play in… Silvis Public Library, 1pm <text:span text:style-name="T1">Sat Jun 27</text:span></text:p>
      <text:p text:style-name="Text_20_body"><text:span text:style-name="T1">Lego Club: Vegetables</text:span>, for ages 6-11; put your skills to the test and… Silvis Public Library, 3pm <text:span text:style-name="T1">Sat Jun 27</text:span></text:p>
      <text:p text:style-name="Text_20_body"><text:span text:style-name="T1">Joy March Workshop</text:span>, in preparation for the Library’s Joy March, we invite you… Davenport Public Library - Fairmount Street Branch, 6pm <text:span text:style-name="T1">Mon Jun 29</text:span></text:p>
      <text:p text:style-name="Text_20_body"><text:span text:style-name="T1">Learn to Play Dungeons and Dragons</text:span>, kids who want to participate need to know how to… Moline Public Library, 5pm <text:span text:style-name="T1">Mon Jun 29</text:span></text:p>
      <text:p text:style-name="Text_20_body"><text:span text:style-name="T1">Teen Floral Arranging</text:span>, learn how to create lovely floral arrangements with our friends… Moline Public Library, 6pm <text:span text:style-name="T1">Mon Jun 29</text:span></text:p>
      <text:p text:style-name="Text_20_body"><text:span text:style-name="T1">PNG: Teen Digital Art (Procreate Dreams App)</text:span>, teens can learn how to create digital art using iPads… East Moline Public Library, <text:span text:style-name="T1">Mon Jun 29 thru Tue Jun 30</text:span></text:p>
      <text:p text:style-name="Text_20_body"><text:span text:style-name="T1">Story Time in the Park</text:span>, story time and an outdoor activity at Ed Scheck Park;… Bettendorf Public Library, 10am <text:span text:style-name="T1">Tue Jun 30</text:span></text:p>
      <text:p text:style-name="Text_20_body"><text:span text:style-name="T1">Teen DIY: Paint + Punch Night</text:span>, let’s paint and drink punch; free; for information, call 563-326-7832… Davenport Public Library - Eastern Avenue Branch, 6pm <text:span text:style-name="T1">Tue Jun 30</text:span></text:p>
      <text:p text:style-name="Text_20_body"><text:span text:style-name="T1">Teen Tuesday: Movie Night</text:span>, teens will have the opportunity to vote from three movies,… Silvis Public Library, 5pm <text:span text:style-name="T1">Tue Jun 30</text:span></text:p>
      <text:p text:style-name="Text_20_body"><text:span text:style-name="T1">WQPT PBS Summer of Adventure: Meet Elinor from Elinor Wonders Why</text:span>, explore crafts and activities throughout the Children’s Department; free; for… Moline Public Library, 2pm <text:span text:style-name="T1">Tue Jun 30</text:span></text:p>
      <text:p text:style-name="Text_20_body"><text:span text:style-name="T1">WQPT Summer of Adventure Tour Stop</text:span>, attendees will have the opportunity to watch PBS KIDS programming,… Moline Public Library, 2pm <text:span text:style-name="T1">Tue Jun 30</text:span></text:p>
      <text:h text:style-name="Heading_20_4" text:outline-level="4"><text:bookmark-start text:name="july-18"/>July<text:bookmark-end text:name="july-18"/></text:h>
      <text:p text:style-name="First_20_paragraph"><text:span text:style-name="T1">American Girl Doll Party</text:span>, celebrate the 250th anniversary of the United States with a… Bettendorf Public Library, 1pm <text:span text:style-name="T1">Wed Jul 1</text:span></text:p>
      <text:p text:style-name="Text_20_body"><text:span text:style-name="T1">Fun with Flags @ Watts-Midtown</text:span>, learn all about flags from information provided by the North… Rock Island Public Library - Watts-Midtown Branch, 3:30pm <text:span text:style-name="T1">Wed Jul 1</text:span></text:p>
      <text:p text:style-name="Text_20_body"><text:span text:style-name="T1">PNG Forensics: Fingerprinting</text:span>, grades 5-12 learn how forensic scientists use fingerprinting to solve… Moline Public Library, 3pm <text:span text:style-name="T1">Wed Jul 1</text:span></text:p>
      <text:p text:style-name="Text_20_body"><text:span text:style-name="T1">Summer Craft Series</text:span>, on Wednesdays; join Miss Christie and make a new summer… Davenport Public Library - Eastern Avenue Branch, 3pm <text:span text:style-name="T1">Wed Jul 1</text:span></text:p>
      <text:p text:style-name="Text_20_body"><text:span text:style-name="T1">Toddler Playgroup</text:span>, on Wednesdays; best for children ages 1-4 years and their… Davenport Public Library - Fairmount Street Branch, 10am <text:span text:style-name="T1">Wed Jul 1</text:span></text:p>
      <text:p text:style-name="Text_20_body"><text:span text:style-name="T1">Walkers &amp; Wigglers Storytime</text:span>, on Wednesdays; best for children ages 18 months to 4… Davenport Public Library - Fairmount Street Branch, 10am <text:span text:style-name="T1">Wed Jul 1</text:span></text:p>
      <text:p text:style-name="Text_20_body"><text:span text:style-name="T1">Preschool Storytime</text:span>, on Wednesdays and Thursdays; for ages 3-5; a celebration of… Bettendorf Public Library, 10am <text:span text:style-name="T1">Wed Jul 1 thru Thu Jul 2</text:span></text:p>
      <text:p text:style-name="Text_20_body"><text:span text:style-name="T1">Children’s Summer Reading Program</text:span>, thru July 25; get growing this summer at the Moline… Moline Public Library, <text:span text:style-name="T1">Wed Jul 1 thru Sun Jul 5</text:span></text:p>
      <text:p text:style-name="Text_20_body"><text:span text:style-name="T1">Teen Summer Reading Program</text:span>, thru July 25; teens and tweens going into grades 6-12,… Moline Public Library, <text:span text:style-name="T1">Wed Jul 1 thru Sun Jul 5</text:span></text:p>
      <text:p text:style-name="Text_20_body"><text:span text:style-name="T1">Baby Playgroup</text:span>, on Thursdays; babies and their caregivers are invited for socialization… Davenport Public Library - Eastern Avenue Branch, 10:30am <text:span text:style-name="T1">Thu Jul 2</text:span></text:p>
      <text:p text:style-name="Text_20_body"><text:span text:style-name="T1">Lapsit Storytime</text:span>, on Thursdays; special storytime for babies who are not yet… Davenport Public Library - Eastern Avenue Branch, 10am <text:span text:style-name="T1">Thu Jul 2</text:span></text:p>
      <text:p text:style-name="Text_20_body"><text:span text:style-name="T1">Monster Society Presents: Supernatural Tales of Japan</text:span>, for ages 8-12; the Monster Society is an elite secret… Davenport Public Library - Eastern Avenue Branch, 4:30pm <text:span text:style-name="T1">Thu Jul 2</text:span></text:p>
      <text:p text:style-name="Text_20_body"><text:span text:style-name="T1">Reading Assistance Dogs</text:span>, children have the opportunity to read aloud to dogs from… Bettendorf Public Library, 6pm <text:span text:style-name="T1">Thu Jul 2</text:span></text:p>
      <text:p text:style-name="Text_20_body"><text:span text:style-name="T1">Ripley: Fire Station Five</text:span>, discussion of Bruce W. Cameron’s book with the Big/Little Book… Davenport Public Library - Eastern Avenue Branch, 6:30pm <text:span text:style-name="T1">Thu Jul 2</text:span></text:p>
      <text:p text:style-name="Text_20_body"><text:span text:style-name="T1">Teen Role Playing</text:span>, on Thursdays; play your favorite role-playing games; free; for information, call… Bettendorf Public Library, 3:30pm <text:span text:style-name="T1">Thu Jul 2</text:span></text:p>
      <text:p text:style-name="Text_20_body"><text:span text:style-name="T1">Thursday Theater: Smurfs</text:span>, enjoy a family-friendly movie on the big screen, with popcorn;… Bettendorf Public Library, 2pm <text:span text:style-name="T1">Thu Jul 2</text:span></text:p>
      <text:p text:style-name="Text_20_body"><text:span text:style-name="T1">Imagination Station</text:span>, on Fridays; enjoy stories, crafts, and more; free; for information… East Moline Public Library, 10:30am <text:span text:style-name="T1">Fri Jul 3</text:span></text:p>
      <text:p text:style-name="Text_20_body"><text:span text:style-name="T1">Stories @ Main</text:span>, on Fridays; best for children ages 1 to 5 years;… Davenport Public Library - Main Branch, 10am <text:span text:style-name="T1">Fri Jul 3</text:span></text:p>
      <text:p text:style-name="Text_20_body"><text:span text:style-name="T1">Stories in the Gardens</text:span>, on Fridays; join us in the Moline Library Gardens for… Moline Public Library, 10am <text:span text:style-name="T1">Fri Jul 3</text:span></text:p>
      <text:p text:style-name="Text_20_body"><text:span text:style-name="T1">Teen Park + Read: Lindsay Park</text:span>, join Claire at a different park each month this summer;… Lindsay Park, 10am <text:span text:style-name="T1">Fri Jul 3</text:span></text:p>
      <text:p text:style-name="Text_20_body"><text:span text:style-name="T1">Yoga and Stories in the Park</text:span>, on Fridays; ; free; for information, call 563-326-7832… Vander Veer Botanical Park, 9am <text:span text:style-name="T1">Fri Jul 3</text:span></text:p>
      <text:h text:style-name="Heading_20_3" text:outline-level="3"><text:bookmark-start text:name="outlying-areas-14"/>Outlying Areas<text:bookmark-end text:name="outlying-areas-14"/></text:h>
      <text:h text:style-name="Heading_20_4" text:outline-level="4"><text:bookmark-start text:name="june-31"/>June<text:bookmark-end text:name="june-31"/></text:h>
      <text:p text:style-name="First_20_paragraph"><text:span text:style-name="T1">WQPT Summer of Adventure Tour Stop</text:span>, attendees will have the opportunity to watch PBS KIDS programming,… Colona Public Library, 10:30am <text:span text:style-name="T1">Thu Jun 11</text:span></text:p>
      <text:p text:style-name="Text_20_body"><text:span text:style-name="T1">WQPT Summer of Adventure Tour Stop</text:span>, attendees will have the opportunity to watch PBS KIDS programming,… Sterling Public Library, 11am <text:span text:style-name="T1">Fri Jun 12</text:span></text:p>
      <text:p text:style-name="Text_20_body"><text:span text:style-name="T1">20-Sided Summer Camp</text:span>, thru June 28; the summer camp’s name, 20-sided, refers to… Luther College, <text:span text:style-name="T1">Fri Jun 26</text:span></text:p>
      <text:p text:style-name="Text_20_body"><text:span text:style-name="T1">WQPT Summer of Adventure Tour Stop</text:span>, attendees will have the opportunity to watch PBS KIDS programming,… Odell Public Library, 10am <text:span text:style-name="T1">Tue Jun 30</text:span></text:p>
      <text:h text:style-name="Heading_20_4" text:outline-level="4"><text:bookmark-start text:name="july-19"/>July<text:bookmark-end text:name="july-19"/></text:h>
      <text:p text:style-name="First_20_paragraph"><text:span text:style-name="T1">WQPT Summer of Adventure Tour Stop</text:span>, attendees will have the opportunity to watch PBS KIDS programming,… Geneseo Public Library, 10am <text:span text:style-name="T1">Wed Jul 1</text:span></text:p>
      <text:p text:style-name="Text_20_body"><text:span text:style-name="T1">WQPT Summer of Adventure Tour Stop</text:span>, attendees will have the opportunity to watch PBS KIDS programming,… Galesburg Public Library, 10am <text:span text:style-name="T1">Thu Jul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