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june"/>June<text:bookmark-end text:name="june"/></text:h>
      <text:p text:style-name="First_20_paragraph"><text:span text:style-name="T1">Free Senior Day</text:span>, all seniors age 60 and up receive free admission, as well as 10 percent off in the Museum Store; free; for information, call 563-326-7804… Figge Art Museum, 10am <text:span text:style-name="T1">Thu Jun 4</text:span></text:p>
      <text:p text:style-name="Text_20_body"><text:span text:style-name="T1">The Dark Market</text:span>, shop under 20 plus different tents, exploring wares from the spooky, the cool, the macabre… Wake Brewing Company, noon <text:span text:style-name="T1">Sat Jun 6</text:span></text:p>
      <text:p text:style-name="Text_20_body"><text:span text:style-name="T1">Highlights Tour</text:span>, taking a tour of the galleries with one of our experienced docents is not only a great conversation starter, but also a wonderful way to gain new insights into the art around you; docent guided tours are available to the public free with museum admission; for information, call 563-326-7804… Figge Art Museum, 2pm <text:span text:style-name="T1">Sun Jun 7 thru Sun Jun 21</text:span></text:p>
      <text:p text:style-name="Text_20_body"><text:span text:style-name="T1">Coloring Café</text:span>, enjoy some coloring at our coloring cafe; we will have different art mediums available like markers, painting, and diamond art; beverages will be provided; free; for information call 309-755-9614… East Moline Public Library, 4pm <text:span text:style-name="T1">Tue Jun 9 thru Tue Jun 23</text:span></text:p>
      <text:p text:style-name="Text_20_body"><text:span text:style-name="T1">Amity Point’s Young Makers Market</text:span>, featuring handmade crafts, handmade jewelry, treats and trinkets, and more by amazing young creators; enter the raffle for prizes from local businesses; for information, call 563-223-8404… Amity Point, 1pm <text:span text:style-name="T1">Sat Jun 13</text:span></text:p>
      <text:p text:style-name="Text_20_body"><text:span text:style-name="T1">Women in Art Tour</text:span>, taking a tour of the galleries with one of our experienced docents is not only a great conversation starter, but also a wonderful way to gain new insights into the art around you; docent guided tours are available to the public free with museum admission; for information, call 563-326-7804… Figge Art Museum, 2pm <text:span text:style-name="T1">Sun Jun 14</text:span></text:p>
      <text:p text:style-name="Text_20_body"><text:span text:style-name="T1">Opening Reception: Urban &amp; Williams</text:span>, held in conjunction with the exhibit of bike photography by Ken Urban and bike illustrations by Jeff Williams; the artists will be present and refreshments will be served; free; for information, call 309-793-1213… Quad City Arts Center, 6pm <text:span text:style-name="T1">Fri Jun 26</text:span></text:p>
      <text:p text:style-name="Text_20_body"><text:span text:style-name="T1">Community Bike Ride &amp; Art Tour</text:span>, join Gallery Director Dawn Wohlford-Metallo on an easy 9-mile ride from the parking lot behind Quad City Arts, along both sides of the river where the group will stop and learn about four public sculptures before getting a tour of the exhibition inside Quad City Arts; bike helmets are required and e-bikes are welcome; free; for information, call 309-793-1213… Quad City Arts Center, 9:30am <text:span text:style-name="T1">Sat Jun 27</text:span></text:p>
      <text:p text:style-name="Text_20_body"><text:span text:style-name="T1">Landscape Tour</text:span>, taking a tour of the galleries with one of our experienced docents is not only a great conversation starter, but also a wonderful way to gain new insights into the art around you; docent guided tours are available to the public free with museum admission; for information, call 563-326-7804… Figge Art Museum, 2pm <text:span text:style-name="T1">Sun Jun 28</text:span></text:p>
      <text:h text:style-name="Heading_20_4" text:outline-level="4"><text:bookmark-start text:name="july"/>July<text:bookmark-end text:name="july"/></text:h>
      <text:p text:style-name="First_20_paragraph"><text:span text:style-name="T1">Big Picture in the House</text:span>, on Wednesdays; the drop-in summer program features make-and-take art activities in the lobby on a different theme each week; guests are encouraged to stay to explore the galleries; for information, call 563-326-7804… Figge Art Museum, 1pm <text:span text:style-name="T1">Wed Jul 1</text:span></text:p>
      <text:p text:style-name="Text_20_body"><text:span text:style-name="T1">What Is Color? 50 Questions and Answers on the Science of Color</text:span>, expand your understanding and appreciation of art by joining other art lovers in the Figge Board Room for a lively discussions about artists; for members only; for information, call 563-326-7804… Figge Art Museum, 12:30pm <text:span text:style-name="T1">Wed Jul 1</text:span></text:p>
      <text:p text:style-name="Text_20_body"><text:span text:style-name="T1">Free Senior Day</text:span>, all seniors age 60 and up receive free admission, as well as 10 percent off in the Museum Store; free; for information, call 563-326-7804… Figge Art Museum, 10am <text:span text:style-name="T1">Thu Jul 2</text:span></text:p>
      <text:p text:style-name="Text_20_body"><text:span text:style-name="T1">Red, White &amp; Boom! Fireworks Watch Party</text:span>, join us for one of the Figge Art Museum’s most anticipated members-only events; this exclusive evening offers one of the best vantage points in the Quad Cities to enjoy the annual fireworks display, all while surrounded by the vibrant energy and artistic beauty of the museum; for information, call 563-326-7804… Figge Art Museum, 7pm <text:span text:style-name="T1">Fri Jul 3</text:span></text:p>
      <text:h text:style-name="Heading_20_3" text:outline-level="3"><text:bookmark-start text:name="outlying-areas"/>Outlying Areas<text:bookmark-end text:name="outlying-areas"/></text:h>
      <text:h text:style-name="Heading_20_4" text:outline-level="4"><text:bookmark-start text:name="june-1"/>June<text:bookmark-end text:name="june-1"/></text:h>
      <text:p text:style-name="First_20_paragraph"><text:span text:style-name="T1">Reception for Out of the Box: The Art of Peter Stamats and Bills Stamats</text:span>, this exhibition places Peter’s box assemblages in conversation with those of his son, artist Bill Stamats; each applies their own unique artistic vision to the form, and together they demonstrate an artistic heritage that continues today; comments by Executive Director Sean Ulmer and Curator of Collections and Exhibitions Julia Jessen will begin at 5:30pm; artist Bill Stamats will be in attendance to meet and speak with the public in the gallery; light refreshments will be served; for information, call 319-366-7503… Cedar Rapids Museum of Art, 5pm <text:span text:style-name="T1">Thu Jun 4</text:span></text:p>
      <text:p text:style-name="Text_20_body"><text:span text:style-name="T1">Opening Reception and Artists Talk: Quiet Intersections</text:span>, held in conjunction with the multi‑faceted experience that reveals how individual artistic voices can converge, diverge, and share creative space; featured artists: Allie Kushnir — Main Gallery; Shalen Stephenson — JM Gallery; Thérèse Mulgrew — Mezzanine Gallery; Noel Mercado — Studio Gallery; together, these four exhibitions create perspectives on how we build meaning from the fragments of our environments: natural, emotional, material, and cultural; artists talk begins at 6pm; for information, call 563-590-2533… Voices Studios, 5:30pm <text:span text:style-name="T1">Fri Jun 5</text:span></text:p>
      <text:p text:style-name="Text_20_body"><text:span text:style-name="T1">2026 Iowa Arts Festival</text:span>, thru June 7; festival-goers can explore over 100 artist booths, enjoy a wide variety of food vendors, and experience additional live entertainment across multiple stages; … Downtown Iowa City, <text:span text:style-name="T1">Fri Jun 5 thru Sun Jun 7</text:span></text:p>
      <text:p text:style-name="Text_20_body"><text:span text:style-name="T1">Grant Wood Studio and Armstrong Visitor Center Opening &amp; Tours</text:span>, Sat, &amp; Sun.; tours begin at noon on the hour and half hour; admission to the Studio is free for everyone during regular studio hours courtesy of a grant from the Esther and Robert Armstrong Charitable Trust; for information, call 319-366-7503… Grant Wood Studio, noon <text:span text:style-name="T1">Sat Jun 6 thru Sun Jun 28</text:span></text:p>
      <text:h text:style-name="Heading_20_4" text:outline-level="4"><text:bookmark-start text:name="july-1"/>July<text:bookmark-end text:name="july-1"/></text:h>
      <text:p text:style-name="First_20_paragraph"><text:span text:style-name="T1">Grant Wood Studio and Armstrong Visitor Center Opening &amp; Tours</text:span>, Sat, &amp; Sun.; tours begin at noon on the hour and half hour; admission to the Studio is free for everyone during regular studio hours courtesy of a grant from the Esther and Robert Armstrong Charitable Trust; for information, call 319-366-7503… Grant Wood Studio, noon <text:span text:style-name="T1">Sat Jul 4 thru Sun Jul 5</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Huang, Jackson, &amp; Terry</text:span>, thru June 19; exhibit of fine art photography by Qingjun Huang, Natalie Jackson, and Matthew Terry; Mon-Fri. 10am-5pm, Sat. 11am-5pm; free; for information, call 309-793-1213… Quad City Arts Center, <text:span text:style-name="T1">thru Fri Jun 19</text:span></text:p>
      <text:p text:style-name="Text_20_body"><text:span text:style-name="T1">A Surreal Lens: Photography From the Figge Collection</text:span>, thru June 21; featured artists include Alan Cohen, György Kepes, Olivia Parker, Kenda North, Michael Stone, Linda Connor, Emmet Gowin, Barbara Morgan, Otmar Thormann, Hans Breder, and others; together, their work invites viewers to reconsider what a photograph can be; Tue.-Sat. 10am-5pm, Thu. 10am-8pm, Sun. noon-5pm; $8-14; for information, call 563-326-7804… Figge Art Museum, <text:span text:style-name="T1">thru Sun Jun 21</text:span></text:p>
      <text:p text:style-name="Text_20_body"><text:span text:style-name="T1">Felix Gonzalez-Torres: </text:span>“<text:span text:style-name="T1">Untitled</text:span>”<text:span text:style-name="T1"> (L.A.)</text:span>, thru June 21; this exhibition invites visitors to reflect on themes central to Gonzalez-Torres’s practice: the joyful celebration of LGBTQ identity alongside acknowledgment of ongoing challenges to the community’s rights, as well as the enduring impact of the AIDS epidemic; Tue.-Sat. 10am-5pm, Thu. 10am-8pm, Sun. noon-5pm; $8-14; for information, call 563-326-7804; for information, call 563-326-7804… Figge Art Museum, <text:span text:style-name="T1">thru Sun Jun 21</text:span></text:p>
      <text:p text:style-name="Text_20_body"><text:span text:style-name="T1">Freedom: The Story of US</text:span>, thru June 26; drawing on materials from the Gilder Lehman Collection, this exhibition traces the evolving concept of freedom from the founding era to the election of Barack Obama; free; for information, call 309-524-2470… Moline Public Library, <text:span text:style-name="T1">thru Fri Jun 26</text:span></text:p>
      <text:p text:style-name="Text_20_body"><text:span text:style-name="T1">Butcher, Hymes, &amp; Murtha</text:span>, thru June 29; exhibit of mixed media by Aaron Butcher and fiber art by Marykay Hymes and Diane Murtha; $2 for short-term parking; for information, call 309-793-1213… Quad City International Airport Gallery, <text:span text:style-name="T1">thru Mon Jun 29</text:span></text:p>
      <text:p text:style-name="Text_20_body"><text:span text:style-name="T1">Amniotic Ambiguity: Comparative Embryology to Queering a Space</text:span>, thru Aug. 20; artists Maggie Adams and Aykeem Spivey demonstrate how, in this period of incubation, black-or-white thinking is disrupted by a bold labor of love; for information, contact Jennifer Ong at jennigerong@augustana.edu… Wallenberg Hall, Augustana College, <text:span text:style-name="T1">thru Sun Jul 5</text:span></text:p>
      <text:p text:style-name="Text_20_body"><text:span text:style-name="T1">Art Bridges: Ulrich Museum of Art</text:span>, thru Jan. 3, 2027; these exceptional works, on view thanks to support from the Art Bridges Foundation, include pieces by Joan Mitchell, Louise Nevelson, and Robert Motherwell; the paintings by Mitchell and Motherwell will appear alongside works from the Figge’s collection in the Linda and J. Randolph Lewis Wing, offering fresh perspectives on the evolution of abstraction; Nevelson’s sculpture will be featured in dialogue with Moon Zag III, the large-scale wall sculpture from the Figge’s collection, in the John Deere Gallery later this year; Tue.-Sat. 10am-5pm, Thu. 10am-8pm, Sun. noon-5pm; $8-14; for information, call 563-326-7804… Figge Art Museum, <text:span text:style-name="T1">thru Sun Jul 5</text:span></text:p>
      <text:p text:style-name="Text_20_body"><text:span text:style-name="T1">Preston Singletary: Raven and the Box of Daylight</text:span>, thru Aug. 2; the exhibit features the work of internationally acclaimed artist Singletary and tells the story of Raven, an important trickster figure in Tlingit culture who transformed the world, bringing light to people via the stars, moon, and sun; Tue.-Sat. 10am-5pm, Thu. 10am-8pm, Sun. noon-5pm; $8-14; for information, call 563-326-7804; for information, call 563-326-7804… Figge Art Museum, <text:span text:style-name="T1">thru Sun Jul 5</text:span></text:p>
      <text:p text:style-name="Text_20_body"><text:span text:style-name="T1">Technology/Transformation: Wonder Woman</text:span>, thru Aug. 16; Dara Birnbaum assembles scenes from the 1970s Wonder Woman television series starring Lynda Carter; throughout the video, Wonder Woman spins, transforming again and again from her alter ego, Diana Prince, into the Amazonian superheroine; Tue.-Sat. 10am-5pm, Thu. 10am-8pm, Sun. noon-5pm; $8-14; for information, call 563-326-7804; for information, call 563-326-7804… Figge Art Museum, <text:span text:style-name="T1">thru Sun Jul 5</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thru Sun Jul 5</text:span></text:p>
      <text:p text:style-name="Text_20_body"><text:span text:style-name="T1">Connie and Michael Roberts: Portrait of America</text:span>, thru Jan. 3; this exhibition presents a striking series of collaborative portrait panels by Iowa City artists Michael and Connie Roberts, featuring notable figures from American history; Michael’s carefully rendered likenesses combine with Connie’s hand-carved sculptural storytelling; Tue.-Sat. 10am-5pm, Thu. 10am-8pm, Sun. noon-5pm; $8-14; for information, call 563-326-7804… Figge Art Museum, <text:span text:style-name="T1">Fri Jun 5 thru Sun Jul 5</text:span></text:p>
      <text:p text:style-name="Text_20_body"><text:span text:style-name="T1">Corn Zone</text:span>, thru Sept. 27; this Figge favorite features a “field” of oversized blown-glass ears of corn carefully suspended from the museum’s ceiling; “Corn Zone” was created by Wisconsin glass artist Michael Meilahn and video and sound designer Nick Nebel; this installation explores the story of agriculture in the region and highlights contemporary issues such as genetic modification; Tue.-Sat. 10am-5pm, Thu. 10am-8pm, Sun. noon-5pm; $8-14; for information, call 563-326-7804… Figge Art Museum, <text:span text:style-name="T1">Fri Jun 5 thru Sun Jul 5</text:span></text:p>
      <text:p text:style-name="Text_20_body"><text:span text:style-name="T1">A Golden Age for Whom?</text:span>, thru Sept. 20; the exhibit; will bring together contemporary artists responding to the themes and aesthetics explored in our concurrent exhibition “The Golden Age: Featuring Northern European Works from the National Gallery of Art”; the two exhibitions will be installed in adjoining galleries, allowing visitors to move directly between historic works and contemporary responses; the exhibition will feature both loans and works from the Figge’s collection, including pieces by Beth Lipman, Oliver Okolo, Yasumasa Morimura, Fabiola Jean-Louis, and others; Tue.-Sat. 10am-5pm, Thu. 10am-8pm, Sun. noon-5pm; $8-14; for information, call 563-326-7804… Figge Art Museum, <text:span text:style-name="T1">Sat Jun 6 thru Sun Jul 5</text:span></text:p>
      <text:p text:style-name="Text_20_body"><text:span text:style-name="T1">Urban &amp; Williams</text:span>, thru Aug. 7; exhibit of bike photography by Ken Urban and bike illustrations by Jeff Williams; Mon-Fri. 10am-5pm, Sat. 11am-5pm; free; for information, call 309-793-1213… Quad City Arts Center, <text:span text:style-name="T1">Fri Jun 26 thru Sun Jul 5</text:span></text:p>
      <text:h text:style-name="Heading_20_3" text:outline-level="3"><text:bookmark-start text:name="outlying-areas-1"/>Outlying Areas<text:bookmark-end text:name="outlying-areas-1"/></text:h>
      <text:p text:style-name="First_20_paragraph"><text:span text:style-name="T1">2026 DART Senior Thesis Show</text:span>, thru Aug. 30; exhibit designed honor and celebrate the creativity of four graduating digital art and design majors before they step into the world as professional designers; Mon.-Fri. noon-5pm; free; for information, call 563-589-3267… Bisignano Art Gallery - University of Dubuque, <text:span text:style-name="T1">thru Sun Jul 5</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Jul 5</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Jul 5</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Jul 5</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Jul 5</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Jul 5</text:span></text:p>
      <text:p text:style-name="Text_20_body"><text:span text:style-name="T1">Muscatine &amp; the Civil War</text:span>, thru May 30; a powerful exhibition that brings the national conflict into sharp local focus while exploring how one river town was forever changed by war; through letters, photographs, and deeply personal artifacts, visitors encounter the courage and sacrifice of Muscatine citizens who answered the call to serve; Tuesdays, Wednesdays, and Fridays from 10 a.m. to 5 p.m., Thursdays from 10 a.m. to 7 p.m., and Saturdays and Sundays from 1 to 5 pm; donations appreciated; for more information, call 563-263-8282… Muscatine Art Center, <text:span text:style-name="T1">thru Sun Jul 5</text:span></text:p>
      <text:p text:style-name="Text_20_body"><text:span text:style-name="T1">Out of the Box: The Art of Peter Stamats and Bills Stamats</text:span>, thru Aug. 30; this exhibition places Peter’s box assemblages in conversation with those of his son, artist Bill Stamats; each applies their own unique artistic vision to the form, and together they demonstrate an artistic heritage that continues today; noon-4pm on Tuesday, Wednesday, Friday, and Sunday, noon to 8pm on Thursday, and 10am-4pm on Saturday; $5-10; for information, call 319-366-7503… Cedar Rapids Museum of Art, <text:span text:style-name="T1">thru Sun Jul 5</text:span></text:p>
      <text:p text:style-name="Text_20_body"><text:span text:style-name="T1">Quiet Intersections</text:span>, thru July 31;  a multi‑faceted experience that reveals how individual artistic voices can converge, diverge, and share creative space; featured artists: Allie Kushnir — Main Gallery; Shalen Stephenson — JM Gallery; Thérèse Mulgrew — Mezzanine Gallery; Noel Mercado — Studio Gallery; together, these four exhibitions create perspectives on how we build meaning from the fragments of our environments: natural, emotional, material, and cultural; for information, call 563-590-2533… Voices Studios, <text:span text:style-name="T1">Fri Jun 5 thru Sun Jul 5</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june-2"/>June<text:bookmark-end text:name="june-2"/></text:h>
      <text:p text:style-name="First_20_paragraph"><text:span text:style-name="T1">June Open Clay Studio - Thursdays</text:span>, with instructor Laura Warner; hand-building, glazing, and wheel-throwing; registering for this course allows you access to your clay, our space and equipment, and shelf space for work-in-progress during the open studio hours; $35-40; for information, call 563-326-7804… Figge Art Museum, 1pm <text:span text:style-name="T1">Thu Jun 4</text:span></text:p>
      <text:p text:style-name="Text_20_body"><text:span text:style-name="T1">The Art of Paper</text:span>, with instructor Rowen Schussheim-Anderson; create 2D and 3D forms in paper using tissue paper and medium; we will also explore ways to design patterns on paper with stamps, resists, ink, paste, and various tools.; $70-85; for information, call 563-326-7804… Figge Art Museum, 6pm <text:span text:style-name="T1">Thu Jun 4</text:span></text:p>
      <text:p text:style-name="Text_20_body"><text:span text:style-name="T1">DIY Fairy Gardens</text:span>, create a succulent fairy garden so that your local fairies can join in on the Summer Reading Fun; free; for information, call 563-326-7832… Davenport Public Library - Eastern Avenue Branch, 2pm <text:span text:style-name="T1">Sat Jun 6</text:span></text:p>
      <text:p text:style-name="Text_20_body"><text:span text:style-name="T1">Drawing Line &amp; Value: Basics &amp; Beyond for Ages 7-11</text:span>, thru June 10, with instructor Pat Bereskin; students will explore ways to enhance and grow their basic drawing skills; we will be at the Figge on day one, then explore objects in the antiques store, animals at the Putnam, and cityscapes; black and white in pencil, pen, and charcoal will be explored; $150-165; for information, call 563-326-7804… Figge Art Museum, 1:30pm <text:span text:style-name="T1">Mon Jun 8</text:span></text:p>
      <text:p text:style-name="Text_20_body"><text:span text:style-name="T1">Kaleidoscope: Art Explorers for Ages 5-8</text:span>, thru June 12, with instructor Leana Carter; we will blow-paint silly monsters, use secret wax-resist techniques to draw glowing galaxies, sculpt mini clay creatures, and even build our own cardboard castles; $50-60; for information, call 563-326-7804… Figge Art Museum, 11am <text:span text:style-name="T1">Mon Jun 8</text:span></text:p>
      <text:p text:style-name="Text_20_body"><text:span text:style-name="T1">Kaleidoscope: Camp Create - An Art Adventure for Ages 5-8</text:span>, thru June 12, with instructor Leana Carter; your little camper will use nature and art to build glowing tissue-paper campfires, splatter-paint starry night skies, sculpt clay forest friends, and more using a variety of art materials; $50-60; for information, call 563-326-7804… Figge Art Museum, 9:30am <text:span text:style-name="T1">Mon Jun 8</text:span></text:p>
      <text:p text:style-name="Text_20_body"><text:span text:style-name="T1">Kaleidoscope: Comic Book Creators for Ages 8-10</text:span>, thru June 12, with instructor Laura Carter; learn the step-by-step magic of making your very own comic book; from designing unique heroes and villains to storyboarding, inking, and adding dynamic sound effects, you’ll leave with a finished comic ready to share with the worlds; $50-60; for information, call 563-326-7804… Figge Art Museum, 9:30am <text:span text:style-name="T1">Mon Jun 8</text:span></text:p>
      <text:p text:style-name="Text_20_body"><text:span text:style-name="T1">Kaleidoscope: Eco-Art Explorers for Ages 8-10</text:span>, thru June 12, with instructor Laura Carter; turn everyday “trash” into incredible treasure in this hands-on, 3D building class; we’ll use recycled and repurposed materials to engineer custom junk robots, craft cardboard relief sculptures, and create colorful magazine mosaics; $50-60; for information, call 563-326-7804… Figge Art Museum, 11am <text:span text:style-name="T1">Mon Jun 8</text:span></text:p>
      <text:p text:style-name="Text_20_body"><text:span text:style-name="T1">Plein Air Sketching &amp; Painting - Acrylic</text:span>, thru June 10, with instructor Pat Bereskin; three days to better landscape paintings with a step-by-step working method to tackle the challenges of outdoor landscape painting; students will interpret a particular scene and make thoughtful and informed decisions on color, composition, values, and edges; all plein air experience levels are welcome; students meet at the Figge on Monday but will meet on location for Tuesday &amp; Wednesday; $150-165; for information, call 563-326-7804… Figge Art Museum, 9am <text:span text:style-name="T1">Mon Jun 8</text:span></text:p>
      <text:p text:style-name="Text_20_body"><text:span text:style-name="T1">Portrait Drawing</text:span>, thru June 11, with instructor Annie Peters; learn the fundamentals of drawing the human face in this beginner-friendly class; we will build an understanding of proportions and depth to create more life-like portraits; draw faces more accurately from photographs and from life using charcoal and graphite; $150-165; for information, call 563-326-7804… Figge Art Museum, 1:30pm <text:span text:style-name="T1">Mon Jun 8</text:span></text:p>
      <text:p text:style-name="Text_20_body"><text:span text:style-name="T1">Silk Painting</text:span>, with instructor Gail Montgomery; students will use the silk painting Serti Technique (similar to batik but not batik) with silk dyes and gutta on a habotai silk square to create a beautiful watercolor style silk painting; the design will be predetermined and will be pre-applied with gutta to the silk before the class; students will learn about gutta and how to apply it to silk; $50-65; for information, call 563-326-7804… Figge Art Museum, 4pm <text:span text:style-name="T1">Mon Jun 8</text:span></text:p>
      <text:p text:style-name="Text_20_body"><text:span text:style-name="T1">DIY: Forever Succulent</text:span>, these beauties are made with glass beads and no watering or repotting is required; free; for information, call 309-732-7323… Rock Island Public Library - Southwest Branch, 6pm <text:span text:style-name="T1">Tue Jun 9</text:span></text:p>
      <text:p text:style-name="Text_20_body"><text:span text:style-name="T1">Exploring Beads</text:span>, June 9 &amp; 16; with instructor Rowen Schussheim-Anderson; explore beadwork methods including bead loom work, bead embroidery, and stringing; make bookmarks, pouches, earrings, and bracelets, and embellish clothing, bags, or shoes; $50-65; for information, call 563-326-7804… Figge Art Museum, 6pm <text:span text:style-name="T1">Tue Jun 9</text:span></text:p>
      <text:p text:style-name="Text_20_body"><text:span text:style-name="T1">Adult DIY: Seed Art</text:span>, adults are invited to use their imagination to make art out of seeds; mini canvases and seeds will be provided; free; for information, call 563-326-7832… Davenport Public Library - Eastern Avenue Branch, 6:30pm <text:span text:style-name="T1">Wed Jun 10</text:span></text:p>
      <text:p text:style-name="Text_20_body"><text:span text:style-name="T1">Crafts for Adults: Hanging Star Ornament</text:span>, celebrate America’s 250th with a patriotic star ornament; free; for information, call 563-344-4175… Bettendorf Public Library, 6:30pm <text:span text:style-name="T1">Wed Jun 10</text:span></text:p>
      <text:p text:style-name="Text_20_body"><text:span text:style-name="T1">Make a Garden Diorama</text:span>, craft supplies, written instructions, and samples will be in the room along with staff to help with construction; this is an all-ages event, so we will have sample projects ranging in skill level from pre-k to adult; free; for information, call 309-524-2470… Moline Public Library, 5pm <text:span text:style-name="T1">Wed Jun 10</text:span></text:p>
      <text:p text:style-name="Text_20_body"><text:span text:style-name="T1">Seed Painting at the Hampton Heritage Center</text:span>, join us in creating beautiful artwork with seeds; this is an all-ages program so bring the family; all supplies will be provided; this will be at the Hampton Heritage Center; free; for information, call 309-755-9614… East Moline Public Library, 1pm <text:span text:style-name="T1">Wed Jun 10</text:span></text:p>
      <text:p text:style-name="Text_20_body"><text:span text:style-name="T1">DIY Mosaic Garden Stepping Stones</text:span>, join us for some outdoor fun and create your very own mosaic garden stepping stone; all supplies will be provided; attendees will make one stepping stone using colored glass pieces and wet concrete; free; for information, call 309-732-7323… Rock Island Public Library - Downtown Library, 3pm <text:span text:style-name="T1">Thu Jun 11</text:span></text:p>
      <text:p text:style-name="Text_20_body"><text:span text:style-name="T1">Plants and Presence</text:span>, meant for ages 17-29, we will explore sketching plants with water color pencils, and focus on staying present through creation; we will also offer a writing prompt option for those who prefer to write; this program will be in partnership with Narratives QC; please register on the library’s website; free; for information, call 309-755-9614… East Moline Public Library, 5pm <text:span text:style-name="T1">Thu Jun 11</text:span></text:p>
      <text:p text:style-name="Text_20_body"><text:span text:style-name="T1">Forever Succulents</text:span>, stop by to create a “forever succulent” with beads; all supplies will be provided; free; for information, call 309-755-9614… East Moline Public Library, 11am <text:span text:style-name="T1">Sat Jun 13</text:span></text:p>
      <text:p text:style-name="Text_20_body"><text:span text:style-name="T1">Intro to Design</text:span>, with instructor Rowen Schussheim-Anderson; learn about the elements of design in this workshop; explore shape, color, texture, and line as we invent compositions with lively movement and innovative use of hues and patterns; $50-65; for information, call 563-326-7804… Figge Art Museum, 9am <text:span text:style-name="T1">Sat Jun 13</text:span></text:p>
      <text:p text:style-name="Text_20_body"><text:span text:style-name="T1">Sew Much Fun</text:span>, learn the terminology, how to pick fabrics, read patterns, and more; this hands-on workshop will explain the basics and give you time to practice using the library’s stash of fabrics to make some beginner blocks; free; for information, call 309-732-7323… Rock Island Public Library - Downtown Library, 10:30am <text:span text:style-name="T1">Sat Jun 13</text:span></text:p>
      <text:p text:style-name="Text_20_body"><text:span text:style-name="T1">Tunnel Books</text:span>, learn the art of Victorian paper engineering; free; for information, call 563-344-4175… Bettendorf Public Library, 2pm <text:span text:style-name="T1">Sat Jun 13</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Jun 15</text:span></text:p>
      <text:p text:style-name="Text_20_body"><text:span text:style-name="T1">Adults Arts &amp; Crafts: Squeegee Art</text:span>, by using tools like Squeegees or foam brushes, we’re going to make dots or lines of paint turn into unique art pieces; limited to 15 participants; registration is required via Engaged Patrons; sponsored by Royal Neighbors Chapter 20167; for information, e-mail admin@silvislibrary.org or call 309-755-3393… Silvis Public Library, 5pm <text:span text:style-name="T1">Mon Jun 15</text:span></text:p>
      <text:p text:style-name="Text_20_body"><text:span text:style-name="T1">Figure Drawing with Annie Peters</text:span>, thru June 18, with instructor Annie Peters; this class will cover how to draw the figure, from head to toe; we will create drawings that capture the proportions, gesture, and pose of our model; $150-165; for information, call 563-326-7804… Figge Art Museum, 1:30pm <text:span text:style-name="T1">Mon Jun 15</text:span></text:p>
      <text:p text:style-name="Text_20_body"><text:span text:style-name="T1">Kaleidoscope: Abstract Adventures - Shapes, Splatters, and Colors for Ages 5-8</text:span>, thru June 19, with instructor Leana Carter; inspired by famous artists like Jackson Pollock and Piet Mondrian, kids will roll paint-covered marbles, stamp bold shapes, and learn how to use colors and lines to paint their feelings; $50-60; for information, call 563-326-7804… Figge Art Museum, 11am <text:span text:style-name="T1">Mon Jun 15</text:span></text:p>
      <text:p text:style-name="Text_20_body"><text:span text:style-name="T1">Kaleidoscope: Cardboard Rockers for Ages 9-12</text:span>, thru June 19, with instructor Seth Chappell; become your own rockstar by creating a “full size” guitar, of your own design, out of cardboard and other materials; this class will have a heavy focus on artistic problem solving and overcoming creative obstacles; $50-60; for information, call 563-326-7804… Figge Art Museum, 9:30am <text:span text:style-name="T1">Mon Jun 15</text:span></text:p>
      <text:p text:style-name="Text_20_body"><text:span text:style-name="T1">Kaleidoscope: Magical Worlds &amp; Fantasy Creatures for Ages 8-10</text:span>, thru June 19, with instructor Laura Carter; we will draw, paint, and sculpt magical art using chalk pastels, watercolors, and clay; $50-60; for information, call 563-326-7804… Figge Art Museum, 9:30am <text:span text:style-name="T1">Mon Jun 15</text:span></text:p>
      <text:p text:style-name="Text_20_body"><text:span text:style-name="T1">Kaleidoscope: Mosaic Masters for Ages 8-10</text:span>, thru June 19, with instructor Laura Carter; from video game-inspired paper pixel art to crafting your very own mosaic, this class is all about building big pictures from tiny pieces; we’ll also take a look at famous artists that make mosaics; $50-60; for information, call 563-326-7804… Figge Art Museum, 11am <text:span text:style-name="T1">Mon Jun 15</text:span></text:p>
      <text:p text:style-name="Text_20_body"><text:span text:style-name="T1">Kaleidoscope: Percussive Art for Ages 9-12</text:span>, thru June 19, with instructor Seth Chappell; learn about percussion instruments from around the world while you create your own playable art - drums, shakers, and tambourines; $50-60; for information, call 563-326-7804… Figge Art Museum, 11am <text:span text:style-name="T1">Mon Jun 15</text:span></text:p>
      <text:p text:style-name="Text_20_body"><text:span text:style-name="T1">Kaleidoscope: Storybook Studio - Bringing Tales to Life for Ages 5-8</text:span>, thru June 19, with instructor Leana Carter; in this imaginative class, kids will design their own heroes, paint magical settings, and sculpt 3D magical items; by the end of the week, they will put it all together into their very own handmade storybook; $50-60; for information, call 563-326-7804… Figge Art Museum, 9:30am <text:span text:style-name="T1">Mon Jun 15</text:span></text:p>
      <text:p text:style-name="Text_20_body"><text:span text:style-name="T1">Adult DIY: Upcycled Necktie Glasses Case</text:span>, we will be making a glasses case by upcycling a necktie; all supplies are provided and no sewing experience needed; free; for information, call 563-326-7832… Davenport Public Library - Fairmount Street Branch, 5:30pm <text:span text:style-name="T1">Tue Jun 16</text:span></text:p>
      <text:p text:style-name="Text_20_body"><text:span text:style-name="T1">Book Vases</text:span>, make the perfect centerpiece: Book Vases; choose from a variety of plastic flowers to make your bouquet; pre-registration is required - sign up at leclairelibrary.org by June 1; free; for information, call 563-289-6007 or e-mail library@leclaireiowa.gov… LeClaire Community Library, 5:30pm <text:span text:style-name="T1">Tue Jun 16</text:span></text:p>
      <text:p text:style-name="Text_20_body"><text:span text:style-name="T1">Sip n Paint @ Southwest Branch</text:span>, we will have painting stations set up for you to create your own masterpiece; this is not a guided class, but there will be projects you may choose from; a (NA) drink creation station will be available for all to make a colorful and tasty treat to get your creative juices flowing; free; for information, call 309-732-7323… Rock Island Public Library - Southwest Branch, 5pm <text:span text:style-name="T1">Tue Jun 16</text:span></text:p>
      <text:p text:style-name="Text_20_body"><text:span text:style-name="T1">Paint Nite</text:span>, for information, call 309-519-7899… Great River Brewery, 6:30pm <text:span text:style-name="T1">Wed Jun 17</text:span></text:p>
      <text:p text:style-name="Text_20_body"><text:span text:style-name="T1">Canva Basics Class</text:span>, get started with Canva in this beginner-friendly class; learn how to create eye-catching graphics, customize templates, add text and images, and design like a pro - no experience needed; perfect for creating flyers, social media posts, and more; we recommend bringing your own laptop or tablet if possible, as only a limited number of devices will be available; free; for information, call 309-755-9614… East Moline Public Library, noon <text:span text:style-name="T1">Sat Jun 20</text:span></text:p>
      <text:p text:style-name="Text_20_body"><text:span text:style-name="T1">The Art of Letting Go: Summer Solstice</text:span>, with instructor Becky Nakashima Brooke; celebrate the Summer Solstice with meditation, sound, and playful drawing; we will explore transformative art, creativity, renewal, and impermanence; this will be a joyful class where you can relax and heal; $25-30; for information, call 563-326-7804… Figge Art Museum, 4pm <text:span text:style-name="T1">Sat Jun 20</text:span></text:p>
      <text:p text:style-name="Text_20_body"><text:span text:style-name="T1">Kaleidoscope: Art History Detectives for Ages 8-10</text:span>, thru June 26, with instructor Laura Carter; we’ll explore famous styles in a highly interactive way: painting like Seurat using only Q-tips, creating wild Salvador Dali dreamscapes, and giving everyday objects bold, bright Pop Art makeovers; $50-60; for information, call 563-326-7804… Figge Art Museum, 9:30am <text:span text:style-name="T1">Mon Jun 22</text:span></text:p>
      <text:p text:style-name="Text_20_body"><text:span text:style-name="T1">Kaleidoscope: Kinetic Art - Art that Moves for Ages 8-10</text:span>, thru June 26, with instructor Laura Carter; blend art and basic engineering in this interactive class where your creations actually move; we won’t just be drawing on flat paper; we’ll be creating 3D pop-up cards, classic flipbook animations, and hanging mobiles that come to life in the breeze; $50-60; for information, call 563-326-7804… Figge Art Museum, 11am <text:span text:style-name="T1">Mon Jun 22</text:span></text:p>
      <text:p text:style-name="Text_20_body"><text:span text:style-name="T1">Kaleidoscope: Planetary Textures for Ages 9-12</text:span>, thru June 26, with instructor Seth Chappell; we will use bold color and a multitude of textures to create three-dimensional alien landscapes that are tactile and hands on; $50-60; for information, call 563-326-7804… Figge Art Museum, 11am <text:span text:style-name="T1">Mon Jun 22</text:span></text:p>
      <text:p text:style-name="Text_20_body"><text:span text:style-name="T1">Kaleidoscope: Pop-tastic Art for Ages 5-8</text:span>, thru June 26, with instructor Leana Carter; young artists will explore 3D sculpting and Pop Art by creating puffy-paint ice cream cones, drawing Wayne Thiebaud-inspired pastel cakes, sculpting food out of clay, and even designing their own prints; $50-60; for information, call 563-326-7804… Figge Art Museum, 11am <text:span text:style-name="T1">Mon Jun 22</text:span></text:p>
      <text:p text:style-name="Text_20_body"><text:span text:style-name="T1">Kaleidoscope: Summer Snowfall for Ages 9-12</text:span>, thru June 26, with instructor Seth Chappell; create three-dimensional artistic visions of all things snowy; igloos, snow people and much more await; $50-60; for information, call 563-326-7804… Figge Art Museum, 9:30am <text:span text:style-name="T1">Mon Jun 22</text:span></text:p>
      <text:p text:style-name="Text_20_body"><text:span text:style-name="T1">Kaleidoscope: Wild Animal Artists for Ages 5-8</text:span>, thru June 26, with instructor Leana Carter; kids will explore fun textures and bright colors as they create 3D paper lion manes, paint camouflaged chameleons, sculpt beaded clay snakes, and stamp mysterious animal tracks across their pages; $50-60; for information, call 563-326-7804… Figge Art Museum, 9:30am <text:span text:style-name="T1">Mon Jun 22</text:span></text:p>
      <text:p text:style-name="Text_20_body"><text:span text:style-name="T1">Storybook Camp for Ages 9-12</text:span>, thru June 25; with instructor Annie Peters; we will explore the world of stories through a variety of arts &amp; crafts; from making our own miniature books, designing and sculpting our original characters, and building a miniature diorama of our imaginary world, your story will leap off the page in this class; $150-165; for information, call 563-326-7804… Figge Art Museum, 1:30pm <text:span text:style-name="T1">Mon Jun 22</text:span></text:p>
      <text:p text:style-name="Text_20_body"><text:span text:style-name="T1">Sublimation Station: Coasters</text:span>, on Mondays; with sublimation, you can put photorealistic images onto merchandise with minimal effort; bring a quality digital image of your choice to the makerspace and we’ll help you sublimate it onto a ceramic coaster; free; for information, call 563-326-7832… Davenport Public Library - Main Branch, 5:30pm <text:span text:style-name="T1">Mon Jun 22 thru Mon Jun 29</text:span></text:p>
      <text:p text:style-name="Text_20_body"><text:span text:style-name="T1">String Art: Watermelon</text:span>, join us for string art; no experience is necessary to do this craft; the design will be a watermelon; free; for information, call 563-326-7832… Davenport Public Library - Fairmount Street Branch, 6pm <text:span text:style-name="T1">Tue Jun 23</text:span></text:p>
      <text:p text:style-name="Text_20_body"><text:span text:style-name="T1">Intuitive Painting with Atticus</text:span>, with instructor Atticus Norman; students will be encouraged to get out of their mind and into their body, creating their own unique masterpiece by allowing their paint to simply flow onto their canvas; there are no right or wrong techniques within this class; only the chance to experiment and play with your chosen imagery, shapes, and colors; $15; free; for information, call 563-326-7804… Figge Art Museum, 5:30pm <text:span text:style-name="T1">Wed Jun 24</text:span></text:p>
      <text:p text:style-name="Text_20_body"><text:span text:style-name="T1">Tunnel Books</text:span>, create your own scene through collage and a style of Victorian paper engineering; free; for information, call 563-344-4175… Bettendorf Public Library, 2pm <text:span text:style-name="T1">Wed Jun 24</text:span></text:p>
      <text:p text:style-name="Text_20_body"><text:span text:style-name="T1">Adult DIY: Bug Spray</text:span>, bug repellent can be made with all-natural ingredients; we will be making our own bug spray and everyone will take some home; free; for information, call 563-326-7832… Davenport Public Library - Fairmount Street Branch, 6:30pm <text:span text:style-name="T1">Thu Jun 25</text:span></text:p>
      <text:p text:style-name="Text_20_body"><text:span text:style-name="T1">DIY Craft: Butterfly Diamond Art</text:span>, make a diamond art butterfly; all supplies will be provided; free; for information, call 309-732-7323… Rock Island Public Library - Southwest Branch, 5:30pm <text:span text:style-name="T1">Mon Jun 29</text:span></text:p>
      <text:p text:style-name="Text_20_body"><text:span text:style-name="T1">Kaleidoscope: Days of Yore for Ages 9-12</text:span>, thru July 3, with instructor Seth Chappell; join the Knights of Kaleidoscope as we create cardboard art based in medieval times; $50-60; for information, call 563-326-7804… Figge Art Museum, 11am <text:span text:style-name="T1">Mon Jun 29</text:span></text:p>
      <text:p text:style-name="Text_20_body"><text:span text:style-name="T1">Kaleidoscope: Folks from the Forest for Ages 9-12</text:span>, thru July 3, with instructor Seth Chappell; we will create hands on, sculptural, and movable art based on the worlds we only read about; $50-60; for information, call 563-326-7804… Figge Art Museum, 9:30am <text:span text:style-name="T1">Mon Jun 29</text:span></text:p>
      <text:p text:style-name="Text_20_body"><text:span text:style-name="T1">Wheel Bootcamp for Kids</text:span>, thru July 2, with instructor Laura Warner; ages 9-12 will build foundational skills of throwing clay on a pottery wheel; this course is designed for newcomers to ceramics or those who may have some experience in throwing on a wheel; the first day will focus on how to center clay for beginners, with more advanced techniques woven in for experienced throwers; $150-165; for information, call 563-326-7804… Figge Art Museum, 10am <text:span text:style-name="T1">Mon Jun 29</text:span></text:p>
      <text:p text:style-name="Text_20_body"><text:span text:style-name="T1">Wheel Bootcamp for Teens</text:span>, thru July 2, with instructor Laura Warner; ages 13-18 will build foundational skills of throwing clay on a pottery wheel; this course is designed for newcomers to ceramics or those who may have some experience in throwing on a wheel; the first day will focus on how to center clay for beginners, with more advanced techniques woven in for experienced throwers; $150-165; for information, call 563-326-7804… Figge Art Museum, 1pm <text:span text:style-name="T1">Mon Jun 29</text:span></text:p>
      <text:p text:style-name="Text_20_body"><text:span text:style-name="T1">Adult DIY: Wind Spinners</text:span>, join us for this fun craft; ceate a wind spinner to hang in your yard; no experience is necessary; free; for information, call 563-326-7832… Davenport Public Library - Fairmount Street Branch, 6pm <text:span text:style-name="T1">Tue Jun 30</text:span></text:p>
      <text:p text:style-name="Text_20_body"><text:span text:style-name="T1">Flower Pens</text:span>, give your writing some flair with Flower Pens; make up to three pens with your choice of flowers; pre-registration is required - sign up at leclairelibrary.org by June 1; free; for information, call 563-289-6007 or e-mail library@leclaireiowa.gov… LeClaire Community Library, 5:30pm <text:span text:style-name="T1">Tue Jun 30</text:span></text:p>
      <text:p text:style-name="Text_20_body"><text:span text:style-name="T1">Paper Lantern DIY Craft</text:span>, make a paper lantern using pressed flowers and papier-mâché; please wear clothes you don’t mind getting messy and/or bring a smock; free; for information, call 309-732-7323… Rock Island Public Library - Watts-Midtown Branch, 3:30pm <text:span text:style-name="T1">Tue Jun 30</text:span></text:p>
      <text:p text:style-name="Text_20_body"><text:span text:style-name="T1">Seed Art</text:span>, join us to make art out of seeds; all supplies will be provided; free; for information, call 309-755-9614… East Moline Public Library, 5pm <text:span text:style-name="T1">Tue Jun 30</text:span></text:p>
      <text:h text:style-name="Heading_20_4" text:outline-level="4"><text:bookmark-start text:name="july-2"/>July<text:bookmark-end text:name="july-2"/></text:h>
      <text:p text:style-name="First_20_paragraph"><text:span text:style-name="T1">July Open Clay Studio - Wednesdays</text:span>, with instructor Pamela Crouch; hand-building and glazing only, and wheel-throwing; registering for this course allows you access to your clay, our space and equipment, and shelf space for work-in-progress during the open studio hours; $35-40; for information, call 563-326-7804… Figge Art Museum, 1pm <text:span text:style-name="T1">Wed Jul 1</text:span></text:p>
      <text:p text:style-name="Text_20_body"><text:span text:style-name="T1">July Open Clay Studio - Thursdays</text:span>, with instructor Laura Warner; hand-building, glazing, and wheel-throwing; registering for this course allows you access to your clay, our space and equipment, and shelf space for work-in-progress during the open studio hours; $35-40; for information, call 563-326-7804… Figge Art Museum, 1pm <text:span text:style-name="T1">Thu Jul 2</text:span></text:p>
      <text:p text:style-name="Text_20_body"><text:span text:style-name="T1">Quilled Jewelry</text:span>, Thursdays thru July 23; with instructor Ranjani Gopikrishna; turn colorful paper strips into stunning statement pieces; in this hands-on quilling class, you’ll learn how to design and craft unique earrings, pendants, and accessories using intricate paper-quilling techniques; discover how lightweight paper can be transformed into elegant, durable, and eye-catching jewelry that reflects your personal style; $90-100; for information, call 563-326-7804… Figge Art Museum, 5:30pm <text:span text:style-name="T1">Thu Jul 2</text:span></text:p>
      <text:h text:style-name="Heading_20_3" text:outline-level="3"><text:bookmark-start text:name="outlying-areas-2"/>Outlying Areas<text:bookmark-end text:name="outlying-areas-2"/></text:h>
      <text:h text:style-name="Heading_20_4" text:outline-level="4"><text:bookmark-start text:name="june-3"/>June<text:bookmark-end text:name="june-3"/></text:h>
      <text:p text:style-name="First_20_paragraph"><text:span text:style-name="T1">Next Steps in Lampworking: Hollow Beads</text:span>, with instructor Karen Kubby; hollow beads are a challenge, as you need heat to melt the glass, yet too much heat contracts the glass and you lose the hollow nature of your bead; learn tips and tricks to making hollow beads; try making a bead inside your hollow bead; $120; for information, call 319-338-1566… Beadology Iowa, 10am <text:span text:style-name="T1">Sat Jun 6</text:span></text:p>
      <text:p text:style-name="Text_20_body"><text:span text:style-name="T1">Winged Earring through Kirkwood</text:span>, with instructor Emma Folsom; use a combination of peyote stitch and herringbone with Delica 11/0 beads to create a small wing; sew this wing together and embellish it with a larger focal bead.; add an ear wire and you are ready for the weekend; no experience needed; $35 instructor fee/$35 materials fee; for information, call 319-338-1566… Beadology Iowa, 1pm <text:span text:style-name="T1">Thu Jun 11</text:span></text:p>
      <text:p text:style-name="Text_20_body"><text:span text:style-name="T1">Pride Month Make and Take: Rainbow Chain Maille Bracelet</text:span>, drop in to make this Pride bracelet; using a simple form of chain maille, hook rings together to form a bracelet; you will use anodized aluminum rings and a plated clasp; learn to use jewelry making tools; this is a fast and fun technique and a great way to show your pride; no experience necessary; no pre-registration necessary; no appointment necessary; a portion of proceeds will go to the Trans Mutual Aid Fund; $18/bracelet; for information, call 319-338-1566… Beadology Iowa, 10am <text:span text:style-name="T1">Sat Jun 13</text:span></text:p>
      <text:p text:style-name="Text_20_body"><text:span text:style-name="T1">Wire Wrapped Locket</text:span>, with instructor Cheryl Weatherford; take your wire weaving to the next level by creating a keepsake locket to wear as a pendant or carry to hold special trinkets; use heavy gauge copper wire to create the shape and attach the layers with a weaving wire in coiled and wheat patterns; bring sufficient eyewear for detailed work; $78; for information, call 319-338-1566… Beadology Iowa, noon <text:span text:style-name="T1">Sun Jun 14</text:span></text:p>
      <text:p text:style-name="Text_20_body"><text:span text:style-name="T1">Friday Night Out: Roaring Twenties Weave Bracelet</text:span>, with instructor Karen Kubby; discover an easy to learn netting stitch from the Roaring Twenties using Toho or Czech seed beads; no book or magazine uses this stitch in a project, as it is an exclusive Beadology Iowa stitch; you will create a graceful bracelet in no time at all; no previous experience necessary; $60; for information, call 319-338-1566… Beadology Iowa, 5:30pm <text:span text:style-name="T1">Fri Jun 19</text:span></text:p>
      <text:p text:style-name="Text_20_body"><text:span text:style-name="T1">Portal Beaded Bracelet</text:span>, with instructor Karen Kubby; create a “portal” component beaded bracelet using 2-hole oval cabochons, 2-hole SuperDuos, and round Toho seed beads; make your first component, then build the connector to the next component before beginning the 2nd segment; repetition will get you proficient quickly; this design makes a great earring, too; no experience needed; $78; for information, call 319-338-1566… Beadology Iowa, 10am <text:span text:style-name="T1">Sat Jun 20</text:span></text:p>
      <text:p text:style-name="Text_20_body"><text:span text:style-name="T1">Twisted Wire Jewelry</text:span>, with instructor Maggie Joynt; twist 10-gauge wire into a thick and beautiful cane; manipulate the wire into shapes and cut it to create a bracelet, earrings, pendant, and/or charm; oxidize the wire to magnify the twist; no experience needed; $88; for information, call 319-338-1566… Beadology Iowa, noon <text:span text:style-name="T1">Sun Jun 21</text:span></text:p>
      <text:p text:style-name="Text_20_body"><text:span text:style-name="T1">Netted Bead Bracelet through Kirkwood</text:span>, with instructor Karen Kubby; master this quick and easy netting stitch to create a bracelet; use 6mm beads with Toho seed beads to make this tubular (circular) netted bracelet; no experience needed; $88; for information, call 319-338-1566… Beadology Iowa, 5:30pm <text:span text:style-name="T1">Mon Jun 22</text:span></text:p>
      <text:p text:style-name="Text_20_body"><text:span text:style-name="T1">Rooted In Place: Full-Day Botanical Printmaking Retreat</text:span>, $65; for information, e-mail olpretreat@chmiowa.org and call 563-374-1092… Our Lady of the Prairie Retreat, <text:span text:style-name="T1">Sat Jun 27</text:span></text:p>
      <text:p text:style-name="Text_20_body"><text:span text:style-name="T1">Ruffles Galore Beaded Bracelet</text:span>, with instructor Karen Kubby; learn to use two-hole CzechMate tile beads to make a base from which you add layers and layers of ruffles; you won’t believe how easy this glamorous bracelet is to make; this piece uses very small Toho seed beads, so be sure to bring your reading glasses to class; $88; for information, call 319-338-1566… Beadology Iowa, 10am <text:span text:style-name="T1">Sat Jun 27</text:span></text:p>
      <text:p text:style-name="Text_20_body"><text:span text:style-name="T1">Intro to Solid Borosilicate Glass</text:span>, with instructor Stefan Dodds; learn how to manipulate solid borosilicate glass; participants will make a variety of shapes that create glass skills of pushing, pulling, adding color, and making a bail; shapes worked on in class include a pawn, basic marble, icicle pendant, and a mushroom pendant; $128; for information, call 319-338-1566… Beadology Iowa, 1pm <text:span text:style-name="T1">Sun Jun 28</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june-4"/>June<text:bookmark-end text:name="june-4"/></text:h>
      <text:p text:style-name="First_20_paragraph"><text:span text:style-name="T1">Call for Entries: 44th Rock Island Art Guild Fine Arts Exhibition</text:span>, thru June 21; seeking works by artists living within 200 miles of the Figge Art Museum; organized by the Rock Island Art Guild since 1970, this long-running exhibition has served as a vital platform for contemporary artists and a meaningful point of connection for the Quad Cities arts community. the Figge has proudly hosted and co-organized the exhibition since 2016; this year’s juror, Katherine Alcauskas, Chief Curator at the Chazen Museum of Art, University of Wisconsin-Madison, will select works for inclusion based on digital submissions; with 11 cash prizes; register at https://artist.callforentry.org/festivals_unique_info.php?ID=16869 ; for information, call 563-326-7804… Figge Art Museum, <text:span text:style-name="T1">thru Sun Jun 21</text:span></text:p>
      <text:p text:style-name="Text_20_body"><text:span text:style-name="T1">Call for Entries: Garden Diorama Contest</text:span>, thru June 28; Plant a Seed at your library by creating a diorama of your dream garden; this contest is open to individuals and groups; each person is limited to submitting one piece either as an individual or as part of a group; free; for information, call 309-524-2470… Moline Public Library, <text:span text:style-name="T1">thru Sun Jun 28</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june-5"/>June<text:bookmark-end text:name="june-5"/></text:h>
      <text:p text:style-name="First_20_paragraph"><text:span text:style-name="T1">Far Out 283</text:span>, event in the Free Summer Concert Series; with solo/duet performances starting at 6pm and the headliners performing from 7-9pm; bring lawn chairs; food and drinks available for purchase; no outside alcohol… Bass Street Landing Plaza, 7pm <text:span text:style-name="T1">Thu Jun 4</text:span></text:p>
      <text:p text:style-name="Text_20_body"><text:span text:style-name="T1">Public Figure - Party Cove - Company Dimes - Camp Regret (6pm)</text:span>, concert with the high-energy pop-rock band with punk influences, featuring sets by Party Cove, Company Dimes, and Camp Regret; $15.88… Raccoon Motel, 6pm <text:span text:style-name="T1">Thu Jun 4</text:span></text:p>
      <text:p text:style-name="Text_20_body"><text:span text:style-name="T1">The Tailfins (6:30pm)</text:span>, event in the Bettendorf Public Library’s Summer Concert Series; bring lawn chairs and coolers; free; for information, call 563-344-4175… Faye’s Field, 6:30pm <text:span text:style-name="T1">Thu Jun 4</text:span></text:p>
      <text:p text:style-name="Text_20_body"><text:span text:style-name="T1">DMT: Dave Matthews Tribute Band</text:span>, event in the free Rock the Wood 2026 summer concert series; free; for information, call 563-949-1000… The Tangled Wood, 7pm <text:span text:style-name="T1">Fri Jun 5</text:span></text:p>
      <text:p text:style-name="Text_20_body"><text:span text:style-name="T1">Live at Five: Summer Kickoff Block Party w/ Diplomats of Solid Sound &amp; Funktastic 5 (5pm) - Silent Disco (8pm)</text:span>, featuring special kids’ activities and two amazing bands, followed by Silent Disco in the courtyard until 10pm; bring lawn chairs, no outside beverages, outside food welcome; free; for information, call 563-223-8642… SkyBridge Courtyard, 5pm <text:span text:style-name="T1">Fri Jun 5</text:span></text:p>
      <text:p text:style-name="Text_20_body"><text:span text:style-name="T1">Willi Carlisle - Olivia Ellen Lloyd</text:span>, concert with the artist whose music pulls from traditional American folk music, punk music, and country music; featuring a set by Olivia Ellen Lloyd; $26.45… Raccoon Motel, 7pm <text:span text:style-name="T1">Fri Jun 5</text:span></text:p>
      <text:p text:style-name="Text_20_body"><text:span text:style-name="T1">Fool House: The Ultimate ’90s Party</text:span>, held outside on 3rd St. between Daq Fac &amp; Killkenny’s; covering every iconic jam found on a burned mix CD, from NSYNC to Nirvana, Britney Spears to Blink-182, Missy Elliott to Nelly, Fool House brings dancing, full band musicianship and multimedia live, on stage in their “Millennium Tour”; $14.85 &amp; up… Daiquiri Factory - Davenport, 7pm <text:span text:style-name="T1">Sat Jun 6</text:span></text:p>
      <text:p text:style-name="Text_20_body"><text:span text:style-name="T1">Hieroglyphic Being - Samuel P.</text:span>, Jamal Moss has been making music in Chicago under the moniker Hieroglyphic Being since 1994; his music is deeply rooted in the influential house and techno scenes of the city but also draws on the avant-garde and jazz; featuring a set by Samuel P.; $10-15; for information, call 309-200-0978… Rozz-Tox, 8pm <text:span text:style-name="T1">Sat Jun 6</text:span></text:p>
      <text:p text:style-name="Text_20_body"><text:span text:style-name="T1">Rescue Rocks 2026: Rude Punch (2:30pm) - For Those About to Yacht (5:15pm) - 10 of Soul (8pm)</text:span>, the Quad Cities’ second-annual pet-rescue music festival; proceeds from this year’s event will benefit the Humane Society of Scott County, helping provide care, shelter, and second chances for abandoned, abused, and neglected animals across the Quad Cities; in addition to live music, attendees can enjoy a silent auction, food and drink specials, and the chance to meet adoptable animals brought onsite by the Humane Society of Scott County staff and volunteers, who will also be available to answer adoption‑related questions; donations encouraged; for information, call 563-949-1000… The Tangled Wood, 2:30pm <text:span text:style-name="T1">Sat Jun 6</text:span></text:p>
      <text:p text:style-name="Text_20_body"><text:span text:style-name="T1">TsuShiMaMiRe - We Are the Asteroid (7pm) - Late Night with Maggie (10pm)</text:span>, concert with the Japanese all-female rock trio, featuring a set by We Are the Asteroid; $19.84… Raccoon Motel, 7pm <text:span text:style-name="T1">Sat Jun 6</text:span></text:p>
      <text:p text:style-name="Text_20_body"><text:span text:style-name="T1">Execution Day - A Sense of Purpose - Wyvern - Soul Devour - Twist the Blade</text:span>, Dynamic Talent International presents the rockers on their “The Misery Loves Company Tour”; $15-20; for information, call 563-223-8642… The Redstone Room, 8pm <text:span text:style-name="T1">Sun Jun 7</text:span></text:p>
      <text:p text:style-name="Text_20_body"><text:span text:style-name="T1">Not Petty: Tom Petty Tribute (5pm)</text:span>, concert in the Sundays on the Patio live-music series… Bally’s Quad Cities, 5pm <text:span text:style-name="T1">Sun Jun 7</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Jun 7</text:span></text:p>
      <text:p text:style-name="Text_20_body"><text:span text:style-name="T1">Season to Risk (6pm)</text:span>, concert with the post-punk and alternative rockers; $19.84… Raccoon Motel, 6pm <text:span text:style-name="T1">Mon Jun 8</text:span></text:p>
      <text:p text:style-name="Text_20_body"><text:span text:style-name="T1">The Night People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n 8</text:span></text:p>
      <text:p text:style-name="Text_20_body"><text:span text:style-name="T1">Ellis Bullard (6pm)</text:span>, concert with the touring honky-tonk singer/songwriter; $26.45… Raccoon Motel, 6pm <text:span text:style-name="T1">Tue Jun 9</text:span></text:p>
      <text:p text:style-name="Text_20_body"><text:span text:style-name="T1">Spiral Fracture - Vale End (6pm)</text:span>, concert with the touring heavy-metal act, featuring a set by Vale End; $19.84… Raccoon Motel, 6pm <text:span text:style-name="T1">Wed Jun 10</text:span></text:p>
      <text:p text:style-name="Text_20_body"><text:span text:style-name="T1">Lucky Diaz (6pm)</text:span>, get ready to dance, sing, read, and celebrate with Lucky Diaz, the ultimate crossover between music, storytelling, and cultural magic; free; for information, call 309-524-2470… Moline Public Library, 6pm <text:span text:style-name="T1">Thu Jun 11</text:span></text:p>
      <text:p text:style-name="Text_20_body"><text:span text:style-name="T1">Music on the Marquee</text:span>, bring a lawn chair and enjoy an incredible array of talented performers, including Circa ’21 Bootleggers, cast members, and some local favorites as they entertain you in this special live outdoor concert event celebrating Circa ‘21’s 49th anniversary; 6pm gates, 7pm show, food and beverages available for purchase; $30-35; for tickets and information, call 309-786-7733 extension 2… Circa ’21 Dinner Playhouse, 7pm <text:span text:style-name="T1">Thu Jun 11</text:span></text:p>
      <text:p text:style-name="Text_20_body"><text:span text:style-name="T1">Obsidian Reign Pride Drag Takeover (6pm)</text:span>, Pride Month concert with the dynamic Canadian metal band; $13.22… Raccoon Motel, 6pm <text:span text:style-name="T1">Thu Jun 11</text:span></text:p>
      <text:p text:style-name="Text_20_body"><text:span text:style-name="T1">Smooth Groove</text:span>, event in the Free Summer Concert Series; with solo/duet performances starting at 6pm and the headliners performing from 7-9pm; bring lawn chairs; food and drinks available for purchase; no outside alcohol… Bass Street Landing Plaza, 7pm <text:span text:style-name="T1">Thu Jun 11</text:span></text:p>
      <text:p text:style-name="Text_20_body"><text:span text:style-name="T1">The Blackstones (6:30pm)</text:span>, event in the Bettendorf Public Library’s Summer Concert Series; bring lawn chairs and coolers; free; for information, call 563-344-4175… Faye’s Field, 6:30pm <text:span text:style-name="T1">Thu Jun 11</text:span></text:p>
      <text:p text:style-name="Text_20_body"><text:span text:style-name="T1">Derya Yildirim &amp; Grup Simsek - Idpyramid</text:span>, the band’s new album embodies their balance of preservation and innovation across nine original compositions and three traditional folk songs; featuring a set by Idpyramid; $15-25; for information, call 309-200-0978… Rozz-Tox, 8pm <text:span text:style-name="T1">Fri Jun 12</text:span></text:p>
      <text:p text:style-name="Text_20_body"><text:span text:style-name="T1">Fair Warning</text:span>, event in the free Rock the Wood 2026 summer concert series; free; for information, call 563-949-1000… The Tangled Wood, 7pm <text:span text:style-name="T1">Fri Jun 12</text:span></text:p>
      <text:p text:style-name="Text_20_body"><text:span text:style-name="T1">Juniper Street</text:span>, the band performs the top hits of classic to contemporary rock music with select country songs; free in celebration of Rhythm City’s 10th-anniversary weekend; for information, call 563-328-8000… Rhythm City Casino Resort Rhythm Room, 8:30pm <text:span text:style-name="T1">Fri Jun 12</text:span></text:p>
      <text:p text:style-name="Text_20_body"><text:span text:style-name="T1">Live at 5: Class of ’82</text:span>, kick off your weekend on Fridays all summer long at Common Chord; bring lawn chairs, no outside beverages, outside food welcome; free; for information, call 563-223-8642… SkyBridge Courtyard, 5pm <text:span text:style-name="T1">Fri Jun 12</text:span></text:p>
      <text:p text:style-name="Text_20_body"><text:span text:style-name="T1">Mercado on Fifth Lucha Libre Night: Lucky Diaz (5pm)</text:span>, get ready to dance, sing, read, and celebrate with Lucky Diaz, the ultimate crossover between music, storytelling, and cultural magic… Mercado on Fifth, 5pm <text:span text:style-name="T1">Fri Jun 12</text:span></text:p>
      <text:p text:style-name="Text_20_body"><text:span text:style-name="T1">90’s Kid (8:30pm) - Pink’d (10:30pm)</text:span>, concert with the high-energy pop-punk party band from Cedar Rapids, and the ultimate tribute to pop/rock icon, P!NK, delivering an electrifying, high-energy performance that brings the hits, the attitude, and the musician’s unforgettable experience to the stage; free in celebration of Rhythm City’s 10th-anniversary weekend; for information, call 563-328-8000… Rhythm City Casino Resort Rhythm Room, 8:30pm <text:span text:style-name="T1">Sat Jun 13</text:span></text:p>
      <text:p text:style-name="Text_20_body"><text:span text:style-name="T1">Arch Allies</text:span>, a timeless tribute centered around making classic rock sing-alongs with dynamic vocals, huge guitars, dashing keyboards and powerful drums; free concert to celebrate the venue’s 10-year anniversary; for information, call 563-328-8000… Rhythm City Casino Resort Event Center, 8pm <text:span text:style-name="T1">Sat Jun 13</text:span></text:p>
      <text:p text:style-name="Text_20_body"><text:span text:style-name="T1">Joe Jordan - JD Aguilera (4pm) - The Bones of J.R. Jones (7pm)</text:span>, concerts with the touring honkytonk musician and the Americana, roots, folk, and blues singer/songwriter; $26.45 each… Raccoon Motel, 4pm <text:span text:style-name="T1">Sat Jun 13</text:span></text:p>
      <text:p text:style-name="Text_20_body"><text:span text:style-name="T1">Lynn Allen</text:span>, event in the free Rock the Wood 2026 summer concert series; free; for information, call 563-949-1000… The Tangled Wood, 7pm <text:span text:style-name="T1">Sat Jun 13</text:span></text:p>
      <text:p text:style-name="Text_20_body"><text:span text:style-name="T1">Patrick Moore (5pm) - Monica Austin (6pm)</text:span>, event in the Chillin’ in the Courtyard concert series; bring lawn chairs; limited seating is available courtesy of Simply Amish Interiors; free… Skinner Block Courtyard, 5pm <text:span text:style-name="T1">Sat Jun 13</text:span></text:p>
      <text:p text:style-name="Text_20_body"><text:span text:style-name="T1">QC Rock Academy Metal Fest: Goliathan - Facecarver - Cheeseburger Murder Cult</text:span>, an evening with the area metal musicians; $15-18; for information, call 563-223-8642… SkyBridge Courtyard, 7pm <text:span text:style-name="T1">Sat Jun 13</text:span></text:p>
      <text:p text:style-name="Text_20_body"><text:span text:style-name="T1">The Family Values Tour Tribute Night: Freak on a Leash - Wonkzillaz Zombie Experience - White Pony - Chocolate Starfish &amp; the Hot Dog Flavored Water</text:span>, an evening of tributes to Korn, Rob Zombie, Deftones, and Limp Bizkit; $25… The Rust Belt, 7pm <text:span text:style-name="T1">Sat Jun 13</text:span></text:p>
      <text:p text:style-name="Text_20_body"><text:span text:style-name="T1">Hap Hazard (5pm)</text:span>, concert in the Sundays on the Patio live-music series… Bally’s Quad Cities, 5pm <text:span text:style-name="T1">Sun Jun 14</text:span></text:p>
      <text:p text:style-name="Text_20_body"><text:span text:style-name="T1">Jack Fister (6pm)</text:span>, concert with the touring country and honkytonk singer/songwriter; $15.88… Raccoon Motel, 6pm <text:span text:style-name="T1">Sun Jun 14</text:span></text:p>
      <text:p text:style-name="Text_20_body"><text:span text:style-name="T1">Crooked Cactus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n 15</text:span></text:p>
      <text:p text:style-name="Text_20_body"><text:span text:style-name="T1">Decide Today - Klasskamp - Woodlake (5:30pm)</text:span>, concert with the primary project of Robert Inhuman, featuring sets by Klasskamp and Woodlake; $13.22… Raccoon Motel, 5:30pm <text:span text:style-name="T1">Mon Jun 15</text:span></text:p>
      <text:p text:style-name="Text_20_body"><text:span text:style-name="T1">Midwife - Amulets</text:span>, an evening with the touring independent musicians; $10-20; for information, call 309-200-0978… Rozz-Tox, 8pm <text:span text:style-name="T1">Mon Jun 15</text:span></text:p>
      <text:p text:style-name="Text_20_body"><text:span text:style-name="T1">Spafford</text:span>, concert with the touring band known for their astonishing improvisational ability and off-the-cuff extended jams; $27-32; for information, call 563-223-8642… SkyBridge Courtyard, 8pm <text:span text:style-name="T1">Tue Jun 16</text:span></text:p>
      <text:p text:style-name="Text_20_body"><text:span text:style-name="T1">Moneyball - Mazu - Born for Nothing (6pm)</text:span>, concert with the cinematic post-rock instrumental band, featuring sets by Mazu and Born for Nothing; $15.88… Raccoon Motel, 6pm <text:span text:style-name="T1">Wed Jun 17</text:span></text:p>
      <text:p text:style-name="Text_20_body"><text:span text:style-name="T1">Crooked Cactus (6:30pm)</text:span>, event in the Bettendorf Public Library’s Summer Concert Series; bring lawn chairs and coolers; free; for information, call 563-344-4175… Faye’s Field, 6:30pm <text:span text:style-name="T1">Thu Jun 18</text:span></text:p>
      <text:p text:style-name="Text_20_body"><text:span text:style-name="T1">Fair Warning</text:span>, event in the Free Summer Concert Series; with solo/duet performances starting at 6pm and the headliners performing from 7-9pm; bring lawn chairs; food and drinks available for purchase; no outside alcohol… Bass Street Landing Plaza, 7pm <text:span text:style-name="T1">Thu Jun 18</text:span></text:p>
      <text:p text:style-name="Text_20_body"><text:span text:style-name="T1">Griffin William Sherry (6pm)</text:span>, concert with the touring folk singer/songwriter; $15.88… Raccoon Motel, 6pm <text:span text:style-name="T1">Thu Jun 18</text:span></text:p>
      <text:p text:style-name="Text_20_body"><text:span text:style-name="T1">Eletric Cars - Tragic Blonde Vacation</text:span>, event in the free Rock the Wood 2026 summer concert series; free; for information, call 563-949-1000… The Tangled Wood, 7pm <text:span text:style-name="T1">Fri Jun 19</text:span></text:p>
      <text:p text:style-name="Text_20_body"><text:span text:style-name="T1">Live at 5: John Resch &amp; Doggin’ Out</text:span>, kick off your weekend on Fridays all summer long at Common Chord; bring lawn chairs, no outside beverages, outside food welcome; free; for information, call 563-223-8642… SkyBridge Courtyard, 5pm <text:span text:style-name="T1">Fri Jun 19</text:span></text:p>
      <text:p text:style-name="Text_20_body"><text:span text:style-name="T1">Scott Wolverton</text:span>, concert with the Americana singer/songwriter from Seward, Nebraska; $15.88… Raccoon Motel, 7pm <text:span text:style-name="T1">Fri Jun 19</text:span></text:p>
      <text:p text:style-name="Text_20_body"><text:span text:style-name="T1">Taking Back Sunday - Bayside</text:span>, concert with the rock band from Amityville, New York, formed by guitarist Eddie Reyes and bassist Jesse Lacey in late 1999; featuring a set by Bayside; $62-211… Capitol Theatre, 8pm <text:span text:style-name="T1">Fri Jun 19</text:span></text:p>
      <text:p text:style-name="Text_20_body"><text:span text:style-name="T1">Dickie - The Tanya English Band</text:span>, a night of Americana rock and blues; $15-18; for information, call 309-506-4924… RIBCO, 8pm <text:span text:style-name="T1">Sat Jun 20</text:span></text:p>
      <text:p text:style-name="Text_20_body"><text:span text:style-name="T1">Heads In Motion</text:span>, event in the free Rock the Wood 2026 summer concert series; free; for information, call 563-949-1000… The Tangled Wood, 7pm <text:span text:style-name="T1">Sat Jun 20</text:span></text:p>
      <text:p text:style-name="Text_20_body"><text:span text:style-name="T1">Marisa Anderson - Liv Carrow</text:span>, Anderson channels the history of the guitar and stretches the boundaries of tradition; featuring a set by Liv Carrow; $10-20; for information, call 309-200-0978… Rozz-Tox, 8pm <text:span text:style-name="T1">Sat Jun 20</text:span></text:p>
      <text:p text:style-name="Text_20_body"><text:span text:style-name="T1">Thee Marloes (6pm)</text:span>, concert with the Indonesian outfit composed of Natassya Sianturi on vocals, Sinatrya Dharaka on guitar, and Tommy Satwick on drums; $22.49… Raccoon Motel, 6pm <text:span text:style-name="T1">Sat Jun 20</text:span></text:p>
      <text:p text:style-name="Text_20_body"><text:span text:style-name="T1">Dinner Time (6pm)</text:span>, concert with the Atlanta-based indie musicians; $13.22… Raccoon Motel, 6pm <text:span text:style-name="T1">Sun Jun 21</text:span></text:p>
      <text:p text:style-name="Text_20_body"><text:span text:style-name="T1">Full Circle (5pm)</text:span>, concert in the Sundays on the Patio live-music series… Bally’s Quad Cities, 5pm <text:span text:style-name="T1">Sun Jun 21</text:span></text:p>
      <text:p text:style-name="Text_20_body"><text:span text:style-name="T1">Tommy Pickett &amp; Friends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n 22</text:span></text:p>
      <text:p text:style-name="Text_20_body"><text:span text:style-name="T1">Journey</text:span>, after more than five decades of electrifying performances, chart-topping hits, and timeless anthems, the iconic rock band is saying goodbye with a thunderous, full-throttle “Final Frontier Tour” spanning cities across North America; for tickets, call 800-745-3000… Vibrant Arena at the MARK, 7:30pm <text:span text:style-name="T1">Wed Jun 24</text:span></text:p>
      <text:p text:style-name="Text_20_body"><text:span text:style-name="T1">Linus - Lulled - Blist Her (6pm)</text:span>, concert with the pop-punk band from Minnesota, featuring sets by Lulled and Blist Her; $15.88… Raccoon Motel, 6pm <text:span text:style-name="T1">Wed Jun 24</text:span></text:p>
      <text:p text:style-name="Text_20_body"><text:span text:style-name="T1">Charley Crockett - Sierra Hull</text:span>, concert with the Grammy-nominated country-music singer/songwriter, with special guest Sierra Hull; $55-95; for tickets and information, call 563-328-8000… Rhythm City Casino Resort Event Center, 8pm <text:span text:style-name="T1">Thu Jun 25</text:span></text:p>
      <text:p text:style-name="Text_20_body"><text:span text:style-name="T1">Fair Warning (6:30pm)</text:span>, event in the Bettendorf Public Library’s Summer Concert Series; bring lawn chairs and coolers; free; for information, call 563-344-4175… Faye’s Field, 6:30pm <text:span text:style-name="T1">Thu Jun 25</text:span></text:p>
      <text:p text:style-name="Text_20_body"><text:span text:style-name="T1">Night Moves - Feems (6pm)</text:span>, concert with the indie rock band originating from Minneapolis, featuring a set by Feems; $19.84… Raccoon Motel, 6pm <text:span text:style-name="T1">Thu Jun 25</text:span></text:p>
      <text:p text:style-name="Text_20_body"><text:span text:style-name="T1">The Tailfins</text:span>, event in the Free Summer Concert Series; with solo/duet performances starting at 6pm and the headliners performing from 7-9pm; bring lawn chairs; food and drinks available for purchase; no outside alcohol… Bass Street Landing Plaza, 7pm <text:span text:style-name="T1">Thu Jun 25</text:span></text:p>
      <text:p text:style-name="Text_20_body"><text:span text:style-name="T1">Julie Doiron - Carson McHone</text:span>, concert with the Canadian singer-songwriter of Acadian heritage, featuring a set by Carson McHone; $19.84… Raccoon Motel, 7pm <text:span text:style-name="T1">Fri Jun 26</text:span></text:p>
      <text:p text:style-name="Text_20_body"><text:span text:style-name="T1">Live at 5: Paxton Sherbeyn &amp; the Solid Gold Boys</text:span>, kick off your weekend on Fridays all summer long at Common Chord; bring lawn chairs, no outside beverages, outside food welcome; free; for information, call 563-223-8642… SkyBridge Courtyard, 5pm <text:span text:style-name="T1">Fri Jun 26</text:span></text:p>
      <text:p text:style-name="Text_20_body"><text:span text:style-name="T1">Naptune’s Core - Uniflora (7pm) - Charli XCX Night (8pm)</text:span>, concert with the alternative indie rockers plus a free tribute to Charli XCX; $15.88… Raccoon Motel, 7pm <text:span text:style-name="T1">Fri Jun 26</text:span></text:p>
      <text:p text:style-name="Text_20_body"><text:span text:style-name="T1">The Funk Daddies</text:span>, event in the free Rock the Wood 2026 summer concert series; free; for information, call 563-949-1000… The Tangled Wood, 7pm <text:span text:style-name="T1">Fri Jun 26</text:span></text:p>
      <text:p text:style-name="Text_20_body"><text:span text:style-name="T1">Doppelganger New Album Release - SIFYN - Spectrum - Pit Lord - Dalton Lawrence</text:span>, the rockers celebrate the release of their new album, with supporting acts SIFYN, Spectrum, Pit Lord, and Dalton Lawrence; $10, ages 21+… Rascals Live, 7pm <text:span text:style-name="T1">Sat Jun 27</text:span></text:p>
      <text:p text:style-name="Text_20_body"><text:span text:style-name="T1">I Got Stoned &amp; I Missed IOt w/ Kyle Waggoner</text:span>, record store clerk and music lover Kyle pops behind the record bar for his debut Amateur Selector set; free; for information, call 309-200-0978… Rozz-Tox, 8pm <text:span text:style-name="T1">Sat Jun 27</text:span></text:p>
      <text:p text:style-name="Text_20_body"><text:span text:style-name="T1">Radkey - Worst Impressions</text:span>, a night of loud, fast, and unapologetic rock; $15; for information, call 309-506-4924… RIBCO, 8pm <text:span text:style-name="T1">Sat Jun 27</text:span></text:p>
      <text:p text:style-name="Text_20_body"><text:span text:style-name="T1">Without U2</text:span>, event in the free Rock the Wood 2026 summer concert series; free; for information, call 563-949-1000… The Tangled Wood, 7pm <text:span text:style-name="T1">Sat Jun 27</text:span></text:p>
      <text:p text:style-name="Text_20_body"><text:span text:style-name="T1">3 on the Tree (5pm)</text:span>, concert in the Sundays on the Patio live-music series… Bally’s Quad Cities, 5pm <text:span text:style-name="T1">Sun Jun 28</text:span></text:p>
      <text:p text:style-name="Text_20_body"><text:span text:style-name="T1">The Other Brothers (3:30pm)</text:span>, concert with the 2026 International Blues Challenge semi-finalists presented by the Mississippi Valley Blues Society; $15 for MVBS members, $20 at the door for non-members; for information, call 563-322-5837… The Gypsy Highway Bar &amp; Grill​​, 3:30pm <text:span text:style-name="T1">Sun Jun 28</text:span></text:p>
      <text:p text:style-name="Text_20_body"><text:span text:style-name="T1">Warehouse Project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n 29</text:span></text:p>
      <text:h text:style-name="Heading_20_4" text:outline-level="4"><text:bookmark-start text:name="july-3"/>July<text:bookmark-end text:name="july-3"/></text:h>
      <text:p text:style-name="First_20_paragraph"><text:span text:style-name="T1">12 Gauge Autopsy - Parasite - Integument - Starved (6pm)</text:span>, concert with the Quad Cities’ death-metal rockers and supporting acts; $19.84… Raccoon Motel, 6pm <text:span text:style-name="T1">Wed Jul 1</text:span></text:p>
      <text:p text:style-name="Text_20_body"><text:span text:style-name="T1">Dancing Queen: A Tribute to ABBA (1 &amp; 7:15pm)</text:span>, sing along to this Swedish supergroup and one of the best-selling music acts in the history of popular music; matinee: 11:45am doors, noon plated lunch, 1pm show, $67; evening: 5:45pm doors, 6pm plated dinner, 7:15pm show, $72; for information and tickets, call 309-786-7733 extension 2… Circa ’21 Dinner Playhouse, <text:span text:style-name="T1">Wed Jul 1</text:span></text:p>
      <text:p text:style-name="Text_20_body"><text:span text:style-name="T1">Carolina Liar (6pm)</text:span>, concert with the Swedish-American pop rock band; $19.84 &amp; up… Raccoon Motel, 6pm <text:span text:style-name="T1">Thu Jul 2</text:span></text:p>
      <text:p text:style-name="Text_20_body"><text:span text:style-name="T1">Dirt Road Rockers (4:30pm) - The Night Wranglers (7:30pm)</text:span>, event in the Free Summer Concert Series; bring lawn chairs; food and drinks available for purchase; no outside alcohol… Bass Street Landing Plaza, 4:30pm <text:span text:style-name="T1">Thu Jul 2</text:span></text:p>
      <text:p text:style-name="Text_20_body"><text:span text:style-name="T1">Go Your Own Way: A Tribute to Fleetwood Mac</text:span>, with more than 120 million records sold, don’t miss this tribute to the music of one of the most popular groups of the 1970s; 5:45pm doors, 6pm plated dinner, 7:15pm show, $72; for information and tickets, call 309-786-7733 extension 2… Circa ’21 Dinner Playhouse, 7:15pm <text:span text:style-name="T1">Thu Jul 2</text:span></text:p>
      <text:p text:style-name="Text_20_body"><text:span text:style-name="T1">Panic River Band (6:30pm)</text:span>, event in the Bettendorf Public Library’s Summer Concert Series; bring lawn chairs and coolers; free; for information, call 563-344-4175… Faye’s Field, 6:30pm <text:span text:style-name="T1">Thu Jul 2</text:span></text:p>
      <text:p text:style-name="Text_20_body"><text:span text:style-name="T1">Funktastic 5</text:span>, event in the free Rock the Wood 2026 summer concert series; free; for information, call 563-949-1000… The Tangled Wood, 7pm <text:span text:style-name="T1">Fri Jul 3</text:span></text:p>
      <text:p text:style-name="Text_20_body"><text:span text:style-name="T1">Live at 5: Rude Punch</text:span>, kick off your weekend on Fridays all summer long at Common Chord; bring lawn chairs, no outside beverages, outside food welcome; free; for information, call 563-223-8642… SkyBridge Courtyard, 5pm <text:span text:style-name="T1">Fri Jul 3</text:span></text:p>
      <text:p text:style-name="Text_20_body"><text:span text:style-name="T1">Red, White, and Boom!: Class of ’82 (6pm)</text:span>, playing for the annual Fourth of July celebration… Schwiebert Riverfront Park, 6pm <text:span text:style-name="T1">Fri Jul 3</text:span></text:p>
      <text:p text:style-name="Text_20_body"><text:span text:style-name="T1">Red, White, and Boom!: Identity Crisis (6pm)</text:span>, playing for the annual Fourth of July celebration… LeClaire Park Bandshell, 6pm <text:span text:style-name="T1">Fri Jul 3</text:span></text:p>
      <text:p text:style-name="Text_20_body"><text:span text:style-name="T1">Carrie Underwood</text:span>, the chart-topping, Grammy-winning country and gospel artist performs in the John Deere Classic’s “Concerts on the Course” series… TPC at Deere Run, 5:45pm <text:span text:style-name="T1">Sat Jul 4</text:span></text:p>
      <text:p text:style-name="Text_20_body"><text:span text:style-name="T1">The Zone</text:span>, event in the free Rock the Wood 2026 summer concert series; free; for information, call 563-949-1000… The Tangled Wood, 7pm <text:span text:style-name="T1">Sat Jul 4</text:span></text:p>
      <text:p text:style-name="Text_20_body"><text:span text:style-name="T1">Fated Fortune (5pm)</text:span>, concert in the Sundays on the Patio live-music series… Bally’s Quad Cities, 5pm <text:span text:style-name="T1">Sun Jul 5</text:span></text:p>
      <text:p text:style-name="Text_20_body"><text:span text:style-name="T1">Old Dominion</text:span>, the chart-topping, Grammy-nominated country-pop band performs in the John Deere Classic’s “Concerts on the Course” series… TPC at Deere Run, 5:45pm <text:span text:style-name="T1">Sun Jul 5</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Jul 5</text:span></text:p>
      <text:h text:style-name="Heading_20_3" text:outline-level="3"><text:bookmark-start text:name="outlying-areas-3"/>Outlying Areas<text:bookmark-end text:name="outlying-areas-3"/></text:h>
      <text:h text:style-name="Heading_20_4" text:outline-level="4"><text:bookmark-start text:name="june-6"/>June<text:bookmark-end text:name="june-6"/></text:h>
      <text:p text:style-name="First_20_paragraph"><text:span text:style-name="T1">Marty Stuart &amp; His Fabulous Superlatives</text:span>, in a career spanning over 50 years, dozens of albums, and too many shows to count, Stuart still charts a course through new territory at every chance possible; $25-215; for information, call 319-688-2653… Englert Theatre, 7:30pm <text:span text:style-name="T1">Thu Jun 4</text:span></text:p>
      <text:p text:style-name="Text_20_body"><text:span text:style-name="T1">Willi Carlisle - Olivia Ellen Lloyd</text:span>, folk singer Carlisle holds tight the conviction that love is bigger than hate, and no-one is expendable; featuring a set by Olivia Ellen Lloyd; $18-30; for information, call 319-688-2653… The James Theater, 7:30pm <text:span text:style-name="T1">Thu Jun 4</text:span></text:p>
      <text:p text:style-name="Text_20_body"><text:span text:style-name="T1">Iowa Arts Festival Main Stage: Dearborn (6pm) - Anthony Worden &amp; the Illiterati (7pm) - Ribbon Skirt (8:30pm)</text:span>, this year’s Main Stage lineup, sponsored by Iowa Health Care, brings a dynamic weekend of live music, featuring an exciting mix of local favorites and nationally recognized performers… Iowa City Ped Mall, 6pm <text:span text:style-name="T1">Fri Jun 5</text:span></text:p>
      <text:p text:style-name="Text_20_body"><text:span text:style-name="T1">Fifth-Annual Bellson Music Fest: Josh Duffee &amp; the Blackhawk Broadcasters (1pm) - Crooked Cactus (3pm) - John Resch &amp; Doggin’ Out (5pm) - Rare Element (7pm)</text:span>, enjoy an all-day celebration honoring legendary jazz drummer Louie Bellson; the festival features a special drum clinic led by Josh Duffee at the McCormick Event Center, plus live performances at the RB&amp;W District Park from four outstanding bands; for information, call 815-622-1106 and e-mail director@visitrockfalls.com… RB&amp;W Park, 1pm <text:span text:style-name="T1">Sat Jun 6</text:span></text:p>
      <text:p text:style-name="Text_20_body"><text:span text:style-name="T1">Iowa Arts Festival Main Stage: Iowa City Community Band (noon) - The Fabulous Trutones (1:30pm) - Hard Luck &amp; the Troubles (4pm) - Blaine Bailey (6pm) - The Dirty Dozen Brass Band (8pm)</text:span>, this year’s Main Stage lineup, sponsored by Iowa Health Care, brings a dynamic weekend of live music, featuring an exciting mix of local favorites and nationally recognized performers… Iowa City Ped Mall, noon <text:span text:style-name="T1">Sat Jun 6</text:span></text:p>
      <text:p text:style-name="Text_20_body"><text:span text:style-name="T1">Joel Worford (6pm)</text:span>, outdoor concert in the Northside Saturday Nights series; free… Downtown Iowa City, 6pm <text:span text:style-name="T1">Sat Jun 6</text:span></text:p>
      <text:p text:style-name="Text_20_body"><text:span text:style-name="T1">Them Coulee Boys - Molly Brandt - Simon Cropp</text:span>, concert with the folk rock band from Eau Claire, Wisconsin, featuring sets by Molly Brandt and Simon Cropp; $35-40… Codfish Hollow Barn, 7:30pm <text:span text:style-name="T1">Sat Jun 6</text:span></text:p>
      <text:p text:style-name="Text_20_body"><text:span text:style-name="T1">Iowa Arts Festival Main Stage: Burlington Street Bluegrass Band (noon) - Simon Cropp &amp; His All-Star Band (1:30pm) - Awful Purdies (3pm)</text:span>, this year’s Main Stage lineup, sponsored by Iowa Health Care, brings a dynamic weekend of live music, featuring an exciting mix of local favorites and nationally recognized performers… Iowa City Ped Mall, noon <text:span text:style-name="T1">Sun Jun 7</text:span></text:p>
      <text:p text:style-name="Text_20_body"><text:span text:style-name="T1">Unique Vibrationz - The Lavender Project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n 7</text:span></text:p>
      <text:p text:style-name="Text_20_body"><text:span text:style-name="T1">Dave Zollo and Brian Cooper (6:30pm)</text:span>, event in Summer of the Arts’ 2026 Music on the Move series; bring your lawn chairs, bring the family, and enjoy live music in some of the most beautiful outdoor settings our community has to offer free… Fairmeadows Park, 6:30pm <text:span text:style-name="T1">Wed Jun 10</text:span></text:p>
      <text:p text:style-name="Text_20_body"><text:span text:style-name="T1">Dandelion Stompers - River Glen (5:30pm)</text:span>, event in the Summer Concert Series; free admission, food for purchase, coolers welcome, well-behaved leashed pets only, free parking nearby; family-friendly outdoor live music; bring a lawn chair. and be ready to enjoy a summer evening in downtown Maquoketa… Glovik Community Park, 5:30pm <text:span text:style-name="T1">Thu Jun 11</text:span></text:p>
      <text:p text:style-name="Text_20_body"><text:span text:style-name="T1">Big Begonias and The Feralings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Jun 12</text:span></text:p>
      <text:p text:style-name="Text_20_body"><text:span text:style-name="T1">DeVotchKa: Tribute to the Music of Little Miss Sunshine</text:span>, concert with the multi-instrumental and vocal ensemble formed in Denver in 1997, playing their score from the 2006 Oscar-winning comedy; $35-40… Codfish Hollow Barn, 8pm <text:span text:style-name="T1">Fri Jun 12</text:span></text:p>
      <text:p text:style-name="Text_20_body"><text:span text:style-name="T1">Jack Lion (6pm)</text:span>, outdoor concert in the Northside Saturday Nights series; free… Downtown Iowa City, 6pm <text:span text:style-name="T1">Sat Jun 13</text:span></text:p>
      <text:p text:style-name="Text_20_body"><text:span text:style-name="T1">The Recliners</text:span>, concert in the Rhythms at Riverfront Crossings series; free; for information, call 319-337-7944… Riverfront Crossings Park, 7pm <text:span text:style-name="T1">Sat Jun 13</text:span></text:p>
      <text:p text:style-name="Text_20_body"><text:span text:style-name="T1">Chloe Kimes - Weary Ramblers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n 14</text:span></text:p>
      <text:p text:style-name="Text_20_body"><text:span text:style-name="T1">The World Famous Glenn Miller Orchestra</text:span>, the present Glenn Miller Orchestra has been touring since its formation in 1956, playing an average of 300 live dates a year all around the world; featuring Erik Stabnau as musical director, with vocalist Jenny Swoish; for information and tickets, call 319-248-9372… Coralville Center for the Performing Arts, 7pm <text:span text:style-name="T1">Mon Jun 15</text:span></text:p>
      <text:p text:style-name="Text_20_body"><text:span text:style-name="T1">The Soft &amp; Low (6:30pm)</text:span>, event in Summer of the Arts’ 2026 Music on the Move series; bring your lawn chairs, bring the family, and enjoy live music in some of the most beautiful outdoor settings our community has to offer free… S.T. Morrison Park, 6:30pm <text:span text:style-name="T1">Wed Jun 17</text:span></text:p>
      <text:p text:style-name="Text_20_body"><text:span text:style-name="T1">The Wallflowers - Early James</text:span>, the Wallflowers will mark the 30th anniversary of their landmark album Bringing Down the Horse with a nationwide U.S. tour; featuring a set by Early Jones; $65.50-85.50; for information and tickets, call 319-688-2653… Englert Theatre, 7:30pm <text:span text:style-name="T1">Thu Jun 18</text:span></text:p>
      <text:p text:style-name="Text_20_body"><text:span text:style-name="T1">DJ Animosity and CJ Parker Band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Jun 19</text:span></text:p>
      <text:p text:style-name="Text_20_body"><text:span text:style-name="T1">Knox-Galesburg Symphony: Silver Screen Symphony</text:span>, under the baton of guest conductor Richard Cangro, the symphony brings the magic of the movies to life in Silver Screen Symphony. This cinematic celebration will feature thrilling selections from iconic film scores; expect unforgettable music by legendary composers such as John Williams, Lalo Schifrin, and more; $20-30; for information, call 309-342-2299… Orpheum Theatre, 7pm <text:span text:style-name="T1">Sat Jun 20</text:span></text:p>
      <text:p text:style-name="Text_20_body"><text:span text:style-name="T1">Psalm One: Iowa City Pride After-Show Concert</text:span>, Cristalle Bowen, aka Psalm One, has been consistently recognized as one of independent hip hop’s most forward thinkers; free; for information, call 319-688-2653… Englert Theatre, 10pm <text:span text:style-name="T1">Sat Jun 20</text:span></text:p>
      <text:p text:style-name="Text_20_body"><text:span text:style-name="T1">Silver Screen Symphony</text:span>, the Knox-Galesburg Symphony, under the baton of guest conductor Richard Cangro, brings the magic of the movies to life in Silver Screen Symphony; this cinematic celebration will feature thrilling selections from iconic film scores—expect unforgettable music by legendary composers such as John Williams, Lalo Schifrin, and more; $6-36.20; for tickets and information, call 309-342-2299… Orpheum Theatre, 7pm <text:span text:style-name="T1">Sat Jun 20</text:span></text:p>
      <text:p text:style-name="Text_20_body"><text:span text:style-name="T1">The Feralings (6pm)</text:span>, outdoor concert in the Northside Saturday Nights series; free… Downtown Iowa City, 6pm <text:span text:style-name="T1">Sat Jun 20</text:span></text:p>
      <text:p text:style-name="Text_20_body"><text:span text:style-name="T1">The Wichita Linemen: A Tribute to Glen Campbell featuring Carl Acuff Jr.</text:span>, along with a notable group of musicians, Acuff has put together a tribute show to the entertainment legend featuring his wonderful catalog of music; $15-28; for tickets and information, call 563-652-9815… Ohnward Fine Arts Center, 7pm <text:span text:style-name="T1">Sat Jun 20</text:span></text:p>
      <text:p text:style-name="Text_20_body"><text:span text:style-name="T1">Hot 8 Brass Band - Nikki D &amp; the Sisters of Thunder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n 21</text:span></text:p>
      <text:p text:style-name="Text_20_body"><text:span text:style-name="T1">Marisa Anderson - Grain Bin Operettas</text:span>, Anderson channels the history of the guitar and stretches the boundaries of tradition; featuring a set by Grain Bin Operettas; $15-25; for information and tickets, call 319-688-2653… The James Theater, 7:30pm <text:span text:style-name="T1">Sun Jun 21</text:span></text:p>
      <text:p text:style-name="Text_20_body"><text:span text:style-name="T1">Trombone Shorty &amp; Orleans Avenue - DJ Punkadelic</text:span>, concert with the trombone player from New Orleans whose music fuses rock, pop, jazz, funk, and hip hop; featuring a set by DJ Punkadelic; $25-59.50; for information, call 319-688-2653… Englert Theatre, 7:30pm <text:span text:style-name="T1">Sun Jun 21</text:span></text:p>
      <text:p text:style-name="Text_20_body"><text:span text:style-name="T1">Dylan Doyle</text:span>, Doyle has been turning heads with his unique musical interpretations that lie somewhere between R&amp;B, Americana, and funk; 6pm optional potluck, 7pm concert; $20-30 suggested donation… Ca D’Zan, 7pm <text:span text:style-name="T1">Tue Jun 23</text:span></text:p>
      <text:p text:style-name="Text_20_body"><text:span text:style-name="T1">Blake Shaw Quartet (6:30pm)</text:span>, event in Summer of the Arts’ 2026 Music on the Move series; bring your lawn chairs, bring the family, and enjoy live music in some of the most beautiful outdoor settings our community has to offer free… Willow Creek Park, 6:30pm <text:span text:style-name="T1">Wed Jun 24</text:span></text:p>
      <text:p text:style-name="Text_20_body"><text:span text:style-name="T1">Old 97’s - The Shackletons</text:span>, concert with the respective rockers from Texas and Minnesota; $45-50… Codfish Hollow Barn, 8pm <text:span text:style-name="T1">Wed Jun 24</text:span></text:p>
      <text:p text:style-name="Text_20_body"><text:span text:style-name="T1">Dogs on Skis - Steve Kalmes (5:30pm)</text:span>, event in the Summer Concert Series; free admission, food for purchase, coolers welcome, well-behaved leashed pets only, free parking nearby; family-friendly outdoor live music; bring a lawn chair. and be ready to enjoy a summer evening in downtown Maquoketa… Glovik Community Park, 5:30pm <text:span text:style-name="T1">Thu Jun 25</text:span></text:p>
      <text:p text:style-name="Text_20_body"><text:span text:style-name="T1">Slim Chance &amp; the Can’t Hardly Playboys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Jun 26</text:span></text:p>
      <text:p text:style-name="Text_20_body"><text:span text:style-name="T1">The Gene Simmons Band</text:span>, concert with the world-renowned rock icon and co-founder of KISS, the RIAA’s #1 gold record award-winning group; $69.50-109.50; for information and tickets, call 877-677-3456… Riverside Casino Event Center, 8pm <text:span text:style-name="T1">Fri Jun 26</text:span></text:p>
      <text:p text:style-name="Text_20_body"><text:span text:style-name="T1">Ruben Moreno’s Zydeco Re-evolution - The Swampland Jewels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n 28</text:span></text:p>
      <text:h text:style-name="Heading_20_4" text:outline-level="4"><text:bookmark-start text:name="july-4"/>July<text:bookmark-end text:name="july-4"/></text:h>
      <text:p text:style-name="First_20_paragraph"><text:span text:style-name="T1">Kevin Burt (6:30pm)</text:span>, event in Summer of the Arts’ 2026 Music on the Move series; bring your lawn chairs, bring the family, and enjoy live music in some of the most beautiful outdoor settings our community has to offer free… Mercer Park, 6:30pm <text:span text:style-name="T1">Wed Jul 1</text:span></text:p>
      <text:p text:style-name="Text_20_body"><text:span text:style-name="T1">The Heavy Heavy - Lunde</text:span>, concert with the five-piece retro-inspired rock band, making the music the sixties forgot with bombastic soul and peaceful goals; featuring a set by Lunde; $35-40… Codfish Hollow Barn, 8pm <text:span text:style-name="T1">Wed Jul 1</text:span></text:p>
      <text:p text:style-name="Text_20_body"><text:span text:style-name="T1">Eats </text:span>‘<text:span text:style-name="T1">N</text:span>’<text:span text:style-name="T1"> Beats @ The District Independence Day Celebration: The Solution and Got Your Six</text:span>, with live music, tasty eats from local food vendors, and a dazzling fireworks display presented by Sterling-Rock Falls Jaycees; for information, call 815-622-1106 and e-mail director@visitrockfalls.com… RB&amp;W Park, <text:span text:style-name="T1">Thu Jul 2</text:span></text:p>
      <text:p text:style-name="Text_20_body"><text:span text:style-name="T1">An Evening with The Jayhawks</text:span>, concert with the alternative country and country rock band that emerged from the Twin Cities music scene in the mid-1980s; $50-55… Codfish Hollow Barn, 8pm <text:span text:style-name="T1">Fri Jul 3</text:span></text:p>
      <text:p text:style-name="Text_20_body"><text:span text:style-name="T1">Iowa City Jazz Festival: David Donald Trio (5pm) - Hannah Claire (7pm)</text:span>, … Oaknoll Side Stage, 5pm <text:span text:style-name="T1">Fri Jul 3</text:span></text:p>
      <text:p text:style-name="Text_20_body"><text:span text:style-name="T1">Iowa City Jazz Festival: Gabriel Espinosa’s Brazilian Project (6pm) - Jonathan Scales Fourchestra (8pm)</text:span>, … Strauss Community Stage, 6pm <text:span text:style-name="T1">Fri Jul 3</text:span></text:p>
      <text:p text:style-name="Text_20_body"><text:span text:style-name="T1">Iowa City Jazz Festival: Jam Session with the Blake Shaw Quartet (9:30pm)</text:span>, … Wilder, 9:30pm <text:span text:style-name="T1">Fri Jul 3</text:span></text:p>
      <text:p text:style-name="Text_20_body"><text:span text:style-name="T1">2026 Iowa City Jazz Festival</text:span>, thru July 5; this beloved summer tradition will once again bring three days of world-class jazz performances to the heart of the community; the weekend will showcase a diverse lineup of well-known jazz musicians alongside emerging talent, with performances in downtown Iowa City; in addition to outstanding music, attendees can browse artist and organization booths, sample delicious food offerings, and enjoy the festival’s lively beverage garden; bring blankets and lawn chairs; free… Downtown Iowa City, <text:span text:style-name="T1">Fri Jul 3 thru Sun Jul 5</text:span></text:p>
      <text:p text:style-name="Text_20_body"><text:span text:style-name="T1">Iowa City Jazz Festival: Bear Cat Hot Club (1pm) - Kiefer &amp; Co. (3pm) - Dakota Andersen Quartet (5pm) - Don Gustofson Jazz Ensemble (7pm)</text:span>, … Oaknoll Side Stage, 1pm <text:span text:style-name="T1">Sat Jul 4</text:span></text:p>
      <text:p text:style-name="Text_20_body"><text:span text:style-name="T1">Iowa City Jazz Festival: Jam Session with the Blake Shaw Quartet (10pm)</text:span>, … Wilder, 10pm <text:span text:style-name="T1">Sat Jul 4</text:span></text:p>
      <text:p text:style-name="Text_20_body"><text:span text:style-name="T1">Iowa City Jazz Festival: United Jazz Ensemble (11:30am) - North Corridor Jazz (12:15pm) - Mary Louise Knutson (2pm) - The Howard Levy 4 (4pm) - Brass Queens (6pm) - Artemis w/ Renee Rosnes, Ingrid Jensen, Nicole Glover, Noriko Ueda &amp; Allison Miller (8pm)</text:span>, … Strauss Community Stage, 11:30am <text:span text:style-name="T1">Sat Jul 4</text:span></text:p>
      <text:p text:style-name="Text_20_body"><text:span text:style-name="T1">Iowa City Jazz Festival: Jackson Churchill and Good Question (3pm)</text:span>, … Strauss Community Stage, 3pm <text:span text:style-name="T1">Sun Jul 5</text:span></text:p>
      <text:p text:style-name="Text_20_body"><text:span text:style-name="T1">Iowa City Jazz Festival: Trio Grismore with Tim Crumly &amp; Mitch Towne (noon) - Saul Lubaroff’s Funk Outfit (1pm) - Ritmo Quinto (2pm)</text:span>, … Oaknoll Side Stage, noon <text:span text:style-name="T1">Sun Jul 5</text:span></text:p>
      <text:h text:style-name="Heading_20_2" text:outline-level="2"><text:bookmark-start text:name="calls-for-entry-1"/>Calls For Entry<text:bookmark-end text:name="calls-for-entry-1"/></text:h>
      <text:h text:style-name="Heading_20_3" text:outline-level="3"><text:bookmark-start text:name="scott-rock-island-counties-5"/>Scott &amp; Rock Island Counties<text:bookmark-end text:name="scott-rock-island-counties-5"/></text:h>
      <text:h text:style-name="Heading_20_4" text:outline-level="4"><text:bookmark-start text:name="june-7"/>June<text:bookmark-end text:name="june-7"/></text:h>
      <text:p text:style-name="First_20_paragraph"><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Jun 9 thru Tue Jun 30</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6"/>Scott &amp; Rock Island Counties<text:bookmark-end text:name="scott-rock-island-counties-6"/></text:h>
      <text:h text:style-name="Heading_20_4" text:outline-level="4"><text:bookmark-start text:name="june-8"/>June<text:bookmark-end text:name="june-8"/></text:h>
      <text:p text:style-name="First_20_paragraph"><text:span text:style-name="T1">The Charm Offensive</text:span>, discussion of Alison Cochrun’s book with the Book Lovers discussion group; free; for information, call 563-326-7832… Davenport Public Library - Eastern Avenue Branch, 6:30pm <text:span text:style-name="T1">Thu Jun 4</text:span></text:p>
      <text:p text:style-name="Text_20_body"><text:span text:style-name="T1">Adult Summer Reading Program</text:span>, thru July 25; ages 18+ are invited to plant a seed of curiosity, growth, and learning and read this summer with the Moline Public Library Adult Summer Reading Program; free; for information, call 309-524-2470… Moline Public Library, <text:span text:style-name="T1">thru Tue Jun 30</text:span></text:p>
      <text:p text:style-name="Text_20_body"><text:span text:style-name="T1">Plant a Seed, Read Summer Reading Challenge</text:span>, thru July 31; readers of all ages win prizes for registration, and reaching their mid-way and completion reading and activity goals; everyone from preschools to school ages, teens, and adults can join in the fun; free; for information, call 309-732-7323… Rock Island Public Library - Downtown Library, <text:span text:style-name="T1">thru Tue Jun 30</text:span></text:p>
      <text:p text:style-name="Text_20_body"><text:span text:style-name="T1">QCL Book Club</text:span>, join Brittany Peacock and Morgan Ottier on KWQC TV6 for their monthly book club! Each month, Brittany and Morgan will discuss what they read the previous month and introduce a new title; free; for information, call 563-326-7832… KWQC TV6, 3pm <text:span text:style-name="T1">Fri Jun 5</text:span></text:p>
      <text:p text:style-name="Text_20_body"><text:span text:style-name="T1">Adult Book Club</text:span>, join us for books, snacks, and conversation; we’re doing a book tasting exploring “Cozy Fantasy”; choose from five options at the front desk; free; for information, call 563-289-6007 or e-mail library@leclaireiowa.gov… LeClaire Community Library, 6:30pm <text:span text:style-name="T1">Mon Jun 8</text:span></text:p>
      <text:p text:style-name="Text_20_body">“<text:span text:style-name="T1">Unassigned Territory</text:span>”, discussion of Stephanie Powell Watts’ short story with the Short &amp; Sweets discussion group; free; for information, call 563-326-7832… Davenport Public Library - Fairmount Street Branch, 10am <text:span text:style-name="T1">Mon Jun 8</text:span></text:p>
      <text:p text:style-name="Text_20_body"><text:span text:style-name="T1">Code Girls</text:span>, discussion of Liza Mundy’s book with the West End Book Club; free; for information, call 563-326-7832… Davenport Public Library - Fairmount Street Branch, 6:30pm <text:span text:style-name="T1">Tue Jun 9</text:span></text:p>
      <text:p text:style-name="Text_20_body"><text:span text:style-name="T1">Stealing</text:span>, discussion of Margaret Verble’s book with the Get Lit discussion group; free; for information, call 563-344-4175… Adventurous Brewing, 7pm <text:span text:style-name="T1">Tue Jun 9</text:span></text:p>
      <text:p text:style-name="Text_20_body"><text:span text:style-name="T1">Eulogy for a Faithful Church Book Launch Party</text:span>, a celebration of Davenport pastor Sara Olson-Smith’s new book; the evening will include books for sale, a signing throughout the event, and special remarks and a book reading at 7pm;… Nest Cafe, 6pm <text:span text:style-name="T1">Wed Jun 10</text:span></text:p>
      <text:p text:style-name="Text_20_body"><text:span text:style-name="T1">Pride Storytelling Night</text:span>, join us to hear four different community members, all local to the Quad Cities, share personal stories about their lives and identities as members of the queer community; free; for information, call 563-326-7832… Davenport Public Library - Eastern Avenue Branch, 6pm <text:span text:style-name="T1">Thu Jun 11</text:span></text:p>
      <text:p text:style-name="Text_20_body"><text:span text:style-name="T1">All Iowa Reads: The Quiet Librarian</text:span>, discussion of Allen Eskens’ book, the 2026 Adult All Iowa Reads title; afterward, we will join readers from around Iowa in a live Zoom session with the author as they chat about their book; free; for information, call 563-326-7832… Davenport Public Library - Eastern Avenue Branch, 5:30pm <text:span text:style-name="T1">Tue Jun 16</text:span></text:p>
      <text:p text:style-name="Text_20_body"><text:span text:style-name="T1">All the Sinners Bleed</text:span>, discussion of S.A. Cosby’s book with the Book ’Em Mystery Book Group; pick up a copy of our monthly selection at the Information Desk and start sleuthing today; free; for information, call 309-524-2470… Moline Public Library, 1pm <text:span text:style-name="T1">Tue Jun 16</text:span></text:p>
      <text:p text:style-name="Text_20_body"><text:span text:style-name="T1">Man o’ War</text:span>, discussion of Cory McCarthy’s book with the Read with Pride Book Club; we read fiction and nonfiction titles by queer authors and/or featuring queer characters; free; for information, call 563-326-7832… Davenport Public Library - Fairmount Street Branch, 6:30pm <text:span text:style-name="T1">Tue Jun 16</text:span></text:p>
      <text:p text:style-name="Text_20_body"><text:span text:style-name="T1">Tom Lake</text:span>, discussion of Ann Patchett’s book with the Midtown Readers Book Club; free; for information, call 309-732-7323… Rock Island Public Library - Watts-Midtown Branch, 6:30pm <text:span text:style-name="T1">Tue Jun 16</text:span></text:p>
      <text:p text:style-name="Text_20_body"><text:span text:style-name="T1">A Wrinkle in Time</text:span>, discussion of Madeleine L’Engle’s novel with the Science Fiction Book Club; free; for information, call 309-524-2470… Moline Public Library, 6pm <text:span text:style-name="T1">Wed Jun 17</text:span></text:p>
      <text:p text:style-name="Text_20_body"><text:span text:style-name="T1">Rip Van Winkle</text:span>, discussion of Washington Irving’s book with the Contemporary Books Discussion Group; free; for information, call 563-344-4175… Bettendorf Public Library, 6:30pm <text:span text:style-name="T1">Wed Jun 17</text:span></text:p>
      <text:p text:style-name="Text_20_body"><text:span text:style-name="T1">Silent Book Club</text:span>, join us for a full hour of uninterrupted reading with fellow book lovers; free; for information, call 309-732-7323… Rock Island Public Library - Watts-Midtown Branch, 5:30pm <text:span text:style-name="T1">Wed Jun 17</text:span></text:p>
      <text:p text:style-name="Text_20_body"><text:span text:style-name="T1">The Names</text:span>, discussion of Florence Knapp’s book with the Novel Naptime Book Club; a popular materials book club for parents where kids preschool age and under are welcome; toys and activities will be available for the kids; free; for information, call 309-524-2470… Moline Public Library, 9:30am <text:span text:style-name="T1">Wed Jun 17</text:span></text:p>
      <text:p text:style-name="Text_20_body"><text:span text:style-name="T1">A Witch’s Guide to Magical Innkeeping</text:span>, discussion of Sangu Mandanna’s novel with the Overbooked Book Club; free; for information, call 563-326-7832… Davenport Public Library - Fairmount Street Branch, 6:30pm <text:span text:style-name="T1">Thu Jun 18</text:span></text:p>
      <text:p text:style-name="Text_20_body"><text:span text:style-name="T1">Listen for the Lie</text:span>, discussion of Amy Tintera’s novel with the Overbooked Book Club; free; for information, call 563-326-7832… Davenport Public Library - Fairmount Street Branch, 6:30pm <text:span text:style-name="T1">Thu Jun 18</text:span></text:p>
      <text:p text:style-name="Text_20_body"><text:span text:style-name="T1">Marvels: The Novelization by Steve Darnall - Author Event</text:span>, featuring a reading, presentation, and Q+A, afterward, Darnall will be around to sign copies of his books that are available for purchase; free… The Atlas Collective Brews &amp; Books, 6pm <text:span text:style-name="T1">Thu Jun 18</text:span></text:p>
      <text:p text:style-name="Text_20_body"><text:span text:style-name="T1">Call Me by Your Name</text:span>, discussion of Andre Aciman’s book with the All Voices Book Club; explore diverse perspectives with books carefully chosen to get you thinking, feeling, and talking across generations; free; for information, call 563-344-4175… Bettendorf Public Library, 3:30pm <text:span text:style-name="T1">Sat Jun 20</text:span></text:p>
      <text:p text:style-name="Text_20_body"><text:span text:style-name="T1">Silent Book Club</text:span>, a full hour of uninterrupted reading with fellow book lovers;  free; for information, call 309-732-7323… Rock Island Public Library - Watts-Midtown Branch, 5:30pm <text:span text:style-name="T1">Sun Jun 21</text:span></text:p>
      <text:p text:style-name="Text_20_body"><text:span text:style-name="T1">Cookbook Club: Appetizers</text:span>, a new book club for cooking and trying new foods; check out a cookbook at the front desk, make a dish to bring, and try everything as we discuss; this month we’re making appetizers; free; for information, call 563-289-6007 or e-mail library@leclaireiowa.gov… LeClaire Community Library, 6:30pm <text:span text:style-name="T1">Mon Jun 22</text:span></text:p>
      <text:p text:style-name="Text_20_body"><text:span text:style-name="T1">Crank</text:span>, discussion of Ellen Hopkins’ book with the Freedom to Read ’em Book Club; free; for information, call 309-732-7323… Rock Island Public Library - Downtown Library, 2pm <text:span text:style-name="T1">Tue Jun 23</text:span></text:p>
      <text:p text:style-name="Text_20_body"><text:span text:style-name="T1">The Outermost House: A Year of Life on the Great Beach of Cape Cod</text:span>, discussion of Henry Beston’s book with the Environmental Book Club; free; for information, call 563-322-2969… River Action, 7pm <text:span text:style-name="T1">Tue Jun 23</text:span></text:p>
      <text:p text:style-name="Text_20_body"><text:span text:style-name="T1">Raw Dog</text:span>, discussion of Jamie Loftus book with the Brown Bag Book Club; free; for information, call 563-326-7832… Davenport Public Library - Eastern Avenue Branch, 1pm <text:span text:style-name="T1">Wed Jun 24</text:span></text:p>
      <text:p text:style-name="Text_20_body"><text:span text:style-name="T1">Rooting Out Poverty Book Club</text:span>, join us as we welcome three Head Start and Project NOW education professionals to discuss the challenges facing impoverished children and the education system; free; for information, call 309-524-2470… Moline Public Library, 6pm <text:span text:style-name="T1">Wed Jun 24</text:span></text:p>
      <text:p text:style-name="Text_20_body"><text:span text:style-name="T1">The Great River</text:span>, discussion of Boyce Upholt’s book with the RIFAC Book Club; free; for information, call 309-732-7323… Rock Island Fitness and Activity Center, 10am <text:span text:style-name="T1">Fri Jun 26</text:span></text:p>
      <text:h text:style-name="Heading_20_4" text:outline-level="4"><text:bookmark-start text:name="july-5"/>July<text:bookmark-end text:name="july-5"/></text:h>
      <text:p text:style-name="First_20_paragraph"><text:span text:style-name="T1">Everything We Never Had</text:span>, discussion of Randy Ribay’s book with the See YA Book Club; free; for information, call 563-326-7832… Davenport Public Library - Eastern Avenue Branch, 6:30pm <text:span text:style-name="T1">Wed Jul 1</text:span></text:p>
      <text:p text:style-name="Text_20_body"><text:span text:style-name="T1">Adult Summer Reading Program</text:span>, thru July 25; ages 18+ are invited to plant a seed of curiosity, growth, and learning and read this summer with the Moline Public Library Adult Summer Reading Program; free; for information, call 309-524-2470… Moline Public Library, <text:span text:style-name="T1">Wed Jul 1 thru Sun Jul 5</text:span></text:p>
      <text:p text:style-name="Text_20_body"><text:span text:style-name="T1">Plant a Seed, Read Summer Reading Challenge</text:span>, thru July 31; readers of all ages win prizes for registration, and reaching their mid-way and completion reading and activity goals; everyone from preschools to school ages, teens, and adults can join in the fun; free; for information, call 309-732-7323… Rock Island Public Library - Downtown Library, <text:span text:style-name="T1">Wed Jul 1 thru Sun Jul 5</text:span></text:p>
      <text:p text:style-name="Text_20_body"><text:span text:style-name="T1">QCL Book Club</text:span>, join Brittany Peacock and Morgan Ottier on KWQC TV6 for their monthly book club! Each month, Brittany and Morgan will discuss what they read the previous month and introduce a new title; free; for information, call 563-326-7832… KWQC TV6, 3pm <text:span text:style-name="T1">Thu Jul 2</text:span></text:p>
      <text:p text:style-name="Text_20_body"><text:span text:style-name="T1">While We Were Dating</text:span>, discussion of Jasmine Guillory’s romance with the Book Lovers club; free; for information, call 563-326-7832… Davenport Public Library - Eastern Avenue Branch, 6:30pm <text:span text:style-name="T1">Thu Jul 2</text:span></text:p>
      <text:h text:style-name="Heading_20_3" text:outline-level="3"><text:bookmark-start text:name="outlying-areas-4"/>Outlying Areas<text:bookmark-end text:name="outlying-areas-4"/></text:h>
      <text:h text:style-name="Heading_20_4" text:outline-level="4"><text:bookmark-start text:name="june-9"/>June<text:bookmark-end text:name="june-9"/></text:h>
      <text:p text:style-name="First_20_paragraph"><text:span text:style-name="T1">Retracting the Dragoon Trail in Iowa</text:span>, join historian Kevin Mason for an immersive journey into his new book, tracing how the state’s prairies and wetlands evolved into the farms, towns, and highways we know today… Pearl Button Museum, 6:30pm <text:span text:style-name="T1">Tue Jun 23</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7"/>Scott &amp; Rock Island Counties<text:bookmark-end text:name="scott-rock-island-counties-7"/></text:h>
      <text:h text:style-name="Heading_20_4" text:outline-level="4"><text:bookmark-start text:name="june-10"/>June<text:bookmark-end text:name="june-10"/></text:h>
      <text:p text:style-name="First_20_paragraph"><text:span text:style-name="T1">Write Now! Writer’s Group</text:span>, adult writers of all genres are invited to a monthly writing group to share your work and get and give feedback; please bring a short section of your writing to read free; for information, call 309-524-2470… Moline Public Library, 6:30pm <text:span text:style-name="T1">Mon Jun 8</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8"/>Scott &amp; Rock Island Counties<text:bookmark-end text:name="scott-rock-island-counties-8"/></text:h>
      <text:p text:style-name="First_20_paragraph"><text:span text:style-name="T1">The Tales of Custard the Dragon</text:span>, a musical journey in which a most unlikely hero finds true courage, based on Ogden Nash’s whimsical stories, directed by Kiera Lynn; scheduled 10am &amp; 1pm performances Tue., Thu.,, Fri., and Sat., and an evening performance on June 18; $13 ($20 for dinner-and-show on June 18); for information and tickets, call 309-786-7733 extension 2… Circa ’21 Dinner Playhouse, <text:span text:style-name="T1">thru Sat Jun 20</text:span></text:p>
      <text:p text:style-name="Text_20_body"><text:span text:style-name="T1">Fiddler on the Roof</text:span>, musical classic about a small town in Russia, a dairy farmer, and his daughters Fri., Sat., Wed., and 4/29 and 4/30: 5:45pm plated dinner, 7pm pre-show, 7:30pm show; Sun.: 3:45pm plated dinner, 5pm pre-show, 5:30pm show; Wed.: 11:45am plated lunch, 12:45pm pre-show, 1:15pm show; for tickets and information, call 309-786-7733 ext. 2… Circa ’21 Dinner Playhouse, <text:span text:style-name="T1">Fri Jun 5 thru Sat Jun 27</text:span></text:p>
      <text:p text:style-name="Text_20_body"><text:span text:style-name="T1">Love’s Labour’s Lost</text:span>, Genesius Guild presents Shakespeare’s classic romantic comedy; Sat. &amp; Sun. 7pm; free, with donations encouraged… Lincoln Park, 7pm <text:span text:style-name="T1">Sat Jun 6 thru Sun Jun 14</text:span></text:p>
      <text:p text:style-name="Text_20_body"><text:span text:style-name="T1">1776</text:span>, Tony-winning musical that follows John Adams, Benjamin Franklin, and Thomas Jefferson as they strive for national independence, directed by Kathryn Weber; Thu.-Sat. 7:30pm, Sun. 2pm; $15-20; for tickets and information, call 309-762-6610… Quad City Music Guild - Prospect Park Auditorium, <text:span text:style-name="T1">Fri Jun 12 thru Sun Jun 21</text:span></text:p>
      <text:p text:style-name="Text_20_body"><text:span text:style-name="T1">The Stinky Cheese Man &amp; Other Stupid Fairy Tales</text:span>, John Glore’s adaptation of the 1992 children’s book by Jon Scieszka and illustrator Lane Smith that satirizes classic fairy tales with absurd, humorous retellings; Fri. &amp; Sat. 7:30pm, Sun. 3pm; for information and tickets, call 309-762-0330… Playcrafters Barn Theatre, <text:span text:style-name="T1">Fri Jun 12 thru Sun Jun 21</text:span></text:p>
      <text:p text:style-name="Text_20_body"><text:span text:style-name="T1">West Side Story</text:span>, Leonard Bernstein’s and Stephen Sondheim’s musical classic adapted from “Romeo &amp; Juliet”; Fri. &amp; Sat. 7pm, Sun. 2pm; for information and tickets, call 309-912-7647… The Spotlight Theatre, <text:span text:style-name="T1">Fri Jun 12 thru Sun Jun 21</text:span></text:p>
      <text:p text:style-name="Text_20_body"><text:span text:style-name="T1">The Shark Is Broken</text:span>, the Ian Shaw and Joseph Nixon comedy about the making of “Jaws,” directed by Jeremy Littlejohn; Thu.-Sat. 7:30pm, Sun. 2pm; for tickets and information, call 563-284-2350… The Black Box Theatre, <text:span text:style-name="T1">Fri Jun 12 thru Sat Jun 27</text:span></text:p>
      <text:p text:style-name="Text_20_body"><text:span text:style-name="T1">When a Woman’s Fed Up</text:span>, this compelling stage play by the late David T. Payton and his life partner Annette Campbell delves into the intricate web of various types of relationships, focusing on the challenges women face and the empowering journey of self-discovery when they reach the point of no return; $59 &amp; up; for tickets, call 800-745-3000… Adler Theatre, 7:30pm <text:span text:style-name="T1">Sat Jun 13</text:span></text:p>
      <text:p text:style-name="Text_20_body"><text:span text:style-name="T1">The Tales of Custard the Dragon: Dinner &amp; Show Performance</text:span>, a musical journey in which a most unlikely hero finds true courage, based on Ogden Nash’s whimsical stories, directed by Kiera Lynn; ticket includes hot dog, chips, and soda; $20; for tickets and information, call 309-786-7733 extension 2… Circa ’21 Dinner Playhouse, 5:45pm <text:span text:style-name="T1">Thu Jun 18</text:span></text:p>
      <text:p text:style-name="Text_20_body"><text:span text:style-name="T1">Antigone</text:span>, Genesius Guild presents Shakespeare’s classic Greek tragedy performed largely in masks; Sat. &amp; Sun. 7pm; free, with donations encouraged… Lincoln Park, 7pm <text:span text:style-name="T1">Sat Jun 20 thru Sun Jun 28</text:span></text:p>
      <text:p text:style-name="Text_20_body"><text:span text:style-name="T1">Funky Soul</text:span>, a powerful stage play inspired by the soul of Marvin Gaye, exploring love, music, and the moments that shape us; written and directed by Curtis B Lewis Jr., choreographed by Alyssa Gordon; Fri. &amp; Sat. 7:30pm, Sun. 3pm; $25-35; for tickets and information, call 563-333-6251… Galvin Fine Arts Center - St. Ambrose University, <text:span text:style-name="T1">Fri Jun 26 thru Sun Jun 28</text:span></text:p>
      <text:p text:style-name="Text_20_body"><text:span text:style-name="T1">Guys &amp; Dolls</text:span>, Countryside Community Theatre presents Frank Loesser’s Tony-winning musical-comedy classic; Thu.-Sat. 7pm, Sun 2pm (show show 4th of July); for information, e-mail admin@cctqc.org… North Scott High School Fine Arts Auditorium, <text:span text:style-name="T1">Fri Jul 3 thru Sun Jul 5</text:span></text:p>
      <text:h text:style-name="Heading_20_3" text:outline-level="3"><text:bookmark-start text:name="outlying-areas-5"/>Outlying Areas<text:bookmark-end text:name="outlying-areas-5"/></text:h>
      <text:p text:style-name="First_20_paragraph"><text:span text:style-name="T1">Godspell</text:span>, Stephen Schwartz’s beloved musical that bring Jesus’ messages of kindness, tolerance, and love to life; Wed.-Sat. 7:30pm, Sun., Wed., &amp; May 30 2pm; $35-45; for information and tickets, call 815-244-2035… Timber Lake Playhouse, <text:span text:style-name="T1">thru Sun Jun 7</text:span></text:p>
      <text:p text:style-name="Text_20_body"><text:span text:style-name="T1">The Rainmaker</text:span>, N. Richard Nash’s dramatic comedy about a charming con man arrives who claims he can bring the rain, directed by Joe DePauw; Thu.-Sat. 7:30pm, Sun. 3pm; for information and tickets, call 309-944-2244… Richmond Hill Barn Theatre, <text:span text:style-name="T1">thru Sun Jun 14</text:span></text:p>
      <text:p text:style-name="Text_20_body"><text:span text:style-name="T1">Guys &amp; Dolls</text:span>, Frank Loesser’s Tony-winning musical-comedy classic; Thu.-Sat. 7:30pm, Sun. &amp; Wed. 3pm; for tickets and information, call 563-242-6760… Clinton Area Showboat Theatre, <text:span text:style-name="T1">Thu Jun 11 thru Sun Jun 21</text:span></text:p>
      <text:p text:style-name="Text_20_body"><text:span text:style-name="T1">A Midsummer Night’s Dream</text:span>, William Shakespeare’s bucolic romantic-comedy classic, directed by Adam Knight; Thu.-Sun. 7:30pm; free; for information, call 319-259-7099… Riverside Theatre Festival Stage, 7:30pm <text:span text:style-name="T1">Fri Jun 12 thru Sun Jun 28</text:span></text:p>
      <text:p text:style-name="Text_20_body"><text:span text:style-name="T1">Les Miserables</text:span>, Tony-winning epic musical of French revolution, based on the Victor Hugo novel; Wed.-Sat. 7:30pm, Sun., Wed., &amp; June 13 2pm; $35-45; for information and tickets, call 815-244-2035… Timber Lake Playhouse, <text:span text:style-name="T1">Fri Jun 12 thru Sun Jun 28</text:span></text:p>
      <text:p text:style-name="Text_20_body"><text:span text:style-name="T1">The Music Man Jr.</text:span>, the Young Footliters present the one-act version of Meredith Willson’s beloved musical comedy; Fri. 7pm, Sat. &amp; Sun. 2pm; for information and tickets, call 319-248-9370… Coralville Center for the Performing Arts, <text:span text:style-name="T1">Fri Jun 26 thru Sun Jun 28</text:span></text:p>
      <text:p text:style-name="Text_20_body"><text:span text:style-name="T1">Late Nite Catechism</text:span>, during the interactive comedy, the irrepressible Sister teaches class to a roomful of “students” (the audience); throughout the course of the class, the benevolent instructor rewards the “students” for correct answers with glow-in-the-dark rosaries and other nifty prizes; naughty “students” may well find themselves on stage sitting in a corner reflecting on their actions; $48-73; for information and tickets, call 563-585-7469… John &amp; Alice Butler Hall - University of Dubuque Heritage Center, 2pm <text:span text:style-name="T1">Sun Jun 28</text:span></text:p>
      <text:p text:style-name="Text_20_body"><text:span text:style-name="T1">Seussical</text:span>, Tony-nominated musical comedy adaptation from Dr. Seuss’ children’s books; Thu.-Sat. 7:30pm, Sun. &amp; Wed. 3pm; for tickets and information, call 563-242-6760… Clinton Area Showboat Theatre, <text:span text:style-name="T1">Thu Jul 2 thru Sun Jul 5</text:span></text:p>
      <text:p text:style-name="Text_20_body"><text:span text:style-name="T1">Cabaret</text:span>, Kander &amp; Ebb’s legendary musical set in the nightclub scene of 1929 Berlin; Wed..-Sat. 7:30pm (no 4th of July evening show, added show on July 5), Sun., Wed., &amp; July 4 2pm; $35-45; for information and tickets, call 815-244-2035… Timber Lake Playhouse, <text:span text:style-name="T1">Fri Jul 3 thru Sun Jul 5</text:span></text:p>
      <text:h text:style-name="Heading_20_2" text:outline-level="2"><text:bookmark-start text:name="auditions-calls-for-entry"/>Auditions &amp; Calls For Entry<text:bookmark-end text:name="auditions-calls-for-entry"/></text:h>
      <text:h text:style-name="Heading_20_3" text:outline-level="3"><text:bookmark-start text:name="outlying-areas-6"/>Outlying Areas<text:bookmark-end text:name="outlying-areas-6"/></text:h>
      <text:h text:style-name="Heading_20_4" text:outline-level="4"><text:bookmark-start text:name="june-11"/>June<text:bookmark-end text:name="june-11"/></text:h>
      <text:p text:style-name="First_20_paragraph"><text:span text:style-name="T1">Auditions: The Wizard of Oz – Youth Edition</text:span>, at 10am &amp; 1pm; seeking student actors from ages 8 (or going into 2nd grade) to 18 for the classic based on L. Frank Baum’s book, running July 25 and 26, directed by Richard Hall; the cost for kids to participate is $50; for families with more than one child the cost will be $50 for first child, $25 for second, and $15 for child number three and more; for information, call 563-652-9815 or e-mail Director@ohnwardfineartscenter.com… Ohnward Fine Arts Center, <text:span text:style-name="T1">Thu Jun 18</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outlying-areas-7"/>Outlying Areas<text:bookmark-end text:name="outlying-areas-7"/></text:h>
      <text:h text:style-name="Heading_20_4" text:outline-level="4"><text:bookmark-start text:name="june-12"/>June<text:bookmark-end text:name="june-12"/></text:h>
      <text:p text:style-name="First_20_paragraph"><text:span text:style-name="T1">The Wedding in Seville</text:span>, Dancers’ Studio end of the school year performance presents The Wedding in Seville Ballet, a ballet based on the legendary Don Quixote ballet; $31-36.20; for information and tickets, call 309-342-2299… Orpheum Theatre, 7pm <text:span text:style-name="T1">Sat Jun 13</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9"/>Scott &amp; Rock Island Counties<text:bookmark-end text:name="scott-rock-island-counties-9"/></text:h>
      <text:h text:style-name="Heading_20_4" text:outline-level="4"><text:bookmark-start text:name="june-13"/>June<text:bookmark-end text:name="june-13"/></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Tue Jun 30</text:span></text:p>
      <text:p text:style-name="Text_20_body"><text:span text:style-name="T1">Ecdysiast Dance Party</text:span>, on Fridays; grab a drink and join our go-go dancers on the dance floor… Ecdysiast Arts Museum, 7pm <text:span text:style-name="T1">Fri Jun 5 thru Fri Jun 26</text:span></text:p>
      <text:p text:style-name="Text_20_body"><text:span text:style-name="T1">Ecdysiast Bump &amp; Grind Class</text:span>, on Sundays; a weekly class on the art of burlesque… Ecdysiast Arts Museum, 11am <text:span text:style-name="T1">Sun Jun 7 thru Sun Jun 28</text:span></text:p>
      <text:p text:style-name="Text_20_body"><text:span text:style-name="T1">Line Dance Friday</text:span>, the evening begins with optional boxed dinners and dance instruction from 6 to 6:30pm, followed by instructor-led line dancing from 6:30 to 8:30pm with Line Dance Quad Cities; registration is $5 per person; pptional boxed dinners are available for $15 and must be purchased in advance; dinners are provided by The Bar at Bass Street; all ages and experience levels are welcome… Skinner Block Courtyard, 6pm <text:span text:style-name="T1">Fri Jun 19</text:span></text:p>
      <text:h text:style-name="Heading_20_4" text:outline-level="4"><text:bookmark-start text:name="july-6"/>July<text:bookmark-end text:name="july-6"/></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Wed Jul 1 thru Sun Jul 5</text:span></text:p>
      <text:p text:style-name="Text_20_body"><text:span text:style-name="T1">Ecdysiast Dance Party</text:span>, on Fridays; grab a drink and join our go-go dancers on the dance floor… Ecdysiast Arts Museum, 7pm <text:span text:style-name="T1">Fri Jul 3</text:span></text:p>
      <text:p text:style-name="Text_20_body"><text:span text:style-name="T1">Ecdysiast Bump &amp; Grind Class</text:span>, on Sundays; a weekly class on the art of burlesque… Ecdysiast Arts Museum, 11am <text:span text:style-name="T1">Sun Jul 5</text:span></text:p>
      <text:h text:style-name="Heading_20_1" text:outline-level="1"><text:bookmark-start text:name="comedy"/>COMEDY<text:bookmark-end text:name="comedy"/></text:h>
      <text:h text:style-name="Heading_20_3" text:outline-level="3"><text:bookmark-start text:name="scott-rock-island-counties-10"/>Scott &amp; Rock Island Counties<text:bookmark-end text:name="scott-rock-island-counties-10"/></text:h>
      <text:h text:style-name="Heading_20_4" text:outline-level="4"><text:bookmark-start text:name="june-14"/>June<text:bookmark-end text:name="june-14"/></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Jun 5 thru Sat Jun 27</text:span></text:p>
      <text:p text:style-name="Text_20_body"><text:span text:style-name="T1">GiT Improv</text:span>, improvisational and sketch comedy with the multi-award-winning Quad Cities institution; $10; for tickets and information, call 563-284-2350… The Black Box Theatre, 7:30pm <text:span text:style-name="T1">Sat Jun 6</text:span></text:p>
      <text:p text:style-name="Text_20_body"><text:span text:style-name="T1">Front Street Taproom Comedy Open Mic</text:span>, this mic is perfect for newcomers, vets, and folks who are holding on to a dream with the ferocity of a thousand suns… Front Street Brewery Tap Room, 6:30pm <text:span text:style-name="T1">Tue Jun 9 thru Tue Jun 23</text:span></text:p>
      <text:p text:style-name="Text_20_body"><text:span text:style-name="T1">Comedy Night at the Front Street Taproom</text:span>, with comedians Shayne Neubert, Michelle Plante, Joe Degand, and hheadliner Mike Stricker, hosted by Veronica Memoir… Front Street Brewery Tap Room, 7:30pm <text:span text:style-name="T1">Sat Jun 13</text:span></text:p>
      <text:p text:style-name="Text_20_body"><text:span text:style-name="T1">Nightcaps Shots-a-Mania</text:span>, after 20 Improvmania shows and over fifteen years worth of Shots ‘n’ Giggles shows, Nightcaps Improv is combining the two into one night of drunken improv competition for the first time in Nightcaps history; $10-12; for information and tickets, call 309-786-7733 extension 2… The Circa ’21 Speakeasy, 8pm <text:span text:style-name="T1">Sat Jun 13</text:span></text:p>
      <text:p text:style-name="Text_20_body"><text:span text:style-name="T1">Laugh Hard Stand-Up Comedy Show</text:span>, open mic stand-up comedy show featuring many hilarious comedians from across the area; $3; for tickets and information, call 309-786-7733 ext. 2… The Circa ’21 Speakeasy, 8pm <text:span text:style-name="T1">Fri Jun 19</text:span></text:p>
      <text:p text:style-name="Text_20_body"><text:span text:style-name="T1">Matt Mathews</text:span>, an evening with the Alabama-bred comedian on his “Boujee on a Budget Tour”; $35-75; for tickets and information, call 563-328-8000… Rhythm City Casino Resort Event Center, 9pm <text:span text:style-name="T1">Sat Jun 20</text:span></text:p>
      <text:p text:style-name="Text_20_body"><text:span text:style-name="T1">The Nightcaps Improv Comedy Signature Show</text:span>, no big gimmick, just good improv; $10-12; for tickets and information, call 309-786-7733 extension 2… The Circa ’21 Speakeasy, 8pm <text:span text:style-name="T1">Sat Jun 27</text:span></text:p>
      <text:h text:style-name="Heading_20_4" text:outline-level="4"><text:bookmark-start text:name="july-7"/>July<text:bookmark-end text:name="july-7"/></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Jul 3 thru Sat Jul 4</text:span></text:p>
      <text:h text:style-name="Heading_20_3" text:outline-level="3"><text:bookmark-start text:name="outlying-areas-8"/>Outlying Areas<text:bookmark-end text:name="outlying-areas-8"/></text:h>
      <text:h text:style-name="Heading_20_4" text:outline-level="4"><text:bookmark-start text:name="june-15"/>June<text:bookmark-end text:name="june-15"/></text:h>
      <text:p text:style-name="First_20_paragraph"><text:span text:style-name="T1">Jeff Foxworthy</text:span>, best known for his signature “You Might Be A Redneck If…” jokes, Foxworthy’s relatable humor has made him a household name for decades; $79-94; for information and tickets, call 877-677-3456… Riverside Casino Event Center, 8pm <text:span text:style-name="T1">Sat Jun 13</text:span></text:p>
      <text:p text:style-name="Text_20_body"><text:span text:style-name="T1">Jim Norton</text:span>, an evening with the stand-up comedian, radio host, actor, and a twice NY Times bestselling author; $20-45; for information and tickets, call 319-688-2653… Englert Theatre, 7:30pm <text:span text:style-name="T1">Thu Jun 25</text:span></text:p>
      <text:h text:style-name="Heading_20_1" text:outline-level="1"><text:bookmark-start text:name="museums"/>MUSEUMS<text:bookmark-end text:name="museums"/></text:h>
      <text:h text:style-name="Heading_20_3" text:outline-level="3"><text:bookmark-start text:name="scott-rock-island-counties-11"/>Scott &amp; Rock Island Counties<text:bookmark-end text:name="scott-rock-island-counties-11"/></text:h>
      <text:h text:style-name="Heading_20_4" text:outline-level="4"><text:bookmark-start text:name="june-16"/>June<text:bookmark-end text:name="june-16"/></text:h>
      <text:p text:style-name="First_20_paragraph"><text:span text:style-name="T1">Estate Planning Seminar at the Quad Cities Community Foundation</text:span>, held at 852 Middle Road / Suite 100 Bettendorf, Iowa 52722; planning for the future often sits on the “someday” list as important, but easy to postpone, so the Quad Cities Community Foundation is offering a free public seminar to break down that barrier and make the first steps of estate planning more accessible; the community is invited to the Community Foundation for a practical, approachable conversation about estate planning and charitable giving. Led by Melissa L. Uzzell, JD, vice president, trust officer, and wealth advisor at First Community Trust, N.A., the session focuses on clarity over complexity, helping attendees understand… German American Heritage Center, noon <text:span text:style-name="T1">Thu Jun 4</text:span></text:p>
      <text:p text:style-name="Text_20_body"><text:span text:style-name="T1">Kaleidoscope Odyssey</text:span>, thru Sept. 7; featuring more than 24 large-scale, immersive kaleidoscopes created by worldrenowned artist and Davenport native Tom Chouteau, Kaleidoscope Odyssey celebrates the intersection of visual art, science, and optics; Chouteau’s work has been featured in exhibitions from Japan to New York, and now returns home in an experience designed to captivate visitors of all ages; Mon.-Sat. 10am-5pm, Thu. 10am-8pm, Sun. 11am-5pm; free with $10-12 admissikon; for information, call 563-324-1933… Putnam Museum &amp; Science Center, <text:span text:style-name="T1">thru Tue Jun 30</text:span></text:p>
      <text:p text:style-name="Text_20_body"><text:span text:style-name="T1">Play On! German Immigrants and the Quad Cities’ Musical Legacy</text:span>, thru Aug. 2; on display in the third-floor gallery; Tue.-Sat. 10am-4pm, Sun. noon-4pm; free with $3-5 admission; for information, call 563-322-8844… German American Heritage Center, <text:span text:style-name="T1">thru Tue Jun 30</text:span></text:p>
      <text:p text:style-name="Text_20_body"><text:span text:style-name="T1">Shaped By Immigrants: Celebrating 250 Years of the United States</text:span>, thru Nov. 1; over the past 250 years, German immigrants and their descendants, particularly in the Midwest, have helped develop, challenge, and improve the United States; the exhibition will feature information about German immigrants in the United States going as far back as the first Jamestown settlements, and shed light on the ways in which the country was built and shaped by immigrants; Tue.-Sat. 10am-4pm, Sun. noon-4pm; free with $3-5 admission; for information, call 563-322-8844… German American Heritage Center, <text:span text:style-name="T1">thru Tue Jun 30</text:span></text:p>
      <text:p text:style-name="Text_20_body"><text:span text:style-name="T1">Summer Architectural Walking Tours</text:span>, learn about where German immigrants worked, lived, and created a community; the walking tour will share details of their personal lives, as well as notable architectural styles found throughout downtown and the Gold Coast; tours are limited to 15 people; $10; for information, call 563-322-8844… German American Heritage Center, 10am <text:span text:style-name="T1">Sat Jun 13 thru Sat Jun 27</text:span></text:p>
      <text:p text:style-name="Text_20_body"><text:span text:style-name="T1">Kaffee und Kuchen: Germans in the Military from von Steuben to WWII</text:span>, George Eaton will discuss Germans who served in the US military from the American Revolution through World War II; 1:30pm refreshments, 2pm program; free for GAHC members, $8 for non-members; for information, call 563-322-8844… German American Heritage Center, 2pm <text:span text:style-name="T1">Sun Jun 14</text:span></text:p>
      <text:p text:style-name="Text_20_body"><text:span text:style-name="T1">Kaffee und Kuchen: Hamburg-on-Mississippi: Davenport, the Musical Mecca of the West</text:span>, by the early 20th century, though its population was only 40,000, Davenport had a vibrant, diversified economic base which made it one of the most prosperous cities in the nation, able to nurture and support a multitude of musical organizations as well as hundreds of professional musicians in orchestras, bands, choirs, and chamber ensembles; this session will outline the features of this advanced musical ecosystem, built largely by Davenport’s Germans, which made the establishment of a civic symphony orchestra a possibility; 1:30pm refreshments, 2pm program; free for GAHC members, $8 for non-members; for information, call 563-322-8844… German American Heritage Center, 2pm <text:span text:style-name="T1">Sun Jun 28</text:span></text:p>
      <text:h text:style-name="Heading_20_4" text:outline-level="4"><text:bookmark-start text:name="july-8"/>July<text:bookmark-end text:name="july-8"/></text:h>
      <text:p text:style-name="First_20_paragraph"><text:span text:style-name="T1">Davenport Civil Rights Movement</text:span>, thru July 31; explore the powerful stories, struggles, and triumphs that shaped the fight for equality in our community; through photographs, documents, and firsthand oral histories, this exhibit highlights Davenport’s role in the broader Civil Rights Movement and honors the individuals who stood for justice; discover how local actions helped drive national change, and why these stories still matter today; Tue.-Sat. 10am-4pm, Sun. noon-4pm; free with $3-5 admission; for information, call 563-322-8844… German American Heritage Center, <text:span text:style-name="T1">Wed Jul 1 thru Sun Jul 5</text:span></text:p>
      <text:p text:style-name="Text_20_body"><text:span text:style-name="T1">Kaleidoscope Odyssey</text:span>, thru Sept. 7; featuring more than 24 large-scale, immersive kaleidoscopes created by worldrenowned artist and Davenport native Tom Chouteau, Kaleidoscope Odyssey celebrates the intersection of visual art, science, and optics; Chouteau’s work has been featured in exhibitions from Japan to New York, and now returns home in an experience designed to captivate visitors of all ages; Mon.-Sat. 10am-5pm, Thu. 10am-8pm, Sun. 11am-5pm; free with $10-12 admissikon; for information, call 563-324-1933… Putnam Museum &amp; Science Center, <text:span text:style-name="T1">Wed Jul 1 thru Sun Jul 5</text:span></text:p>
      <text:p text:style-name="Text_20_body"><text:span text:style-name="T1">Play On! German Immigrants and the Quad Cities’ Musical Legacy</text:span>, thru Aug. 2; on display in the third-floor gallery; Tue.-Sat. 10am-4pm, Sun. noon-4pm; free with $3-5 admission; for information, call 563-322-8844… German American Heritage Center, <text:span text:style-name="T1">Wed Jul 1 thru Sun Jul 5</text:span></text:p>
      <text:p text:style-name="Text_20_body"><text:span text:style-name="T1">Shaped By Immigrants: Celebrating 250 Years of the United States</text:span>, thru Nov. 1; over the past 250 years, German immigrants and their descendants, particularly in the Midwest, have helped develop, challenge, and improve the United States; the exhibition will feature information about German immigrants in the United States going as far back as the first Jamestown settlements, and shed light on the ways in which the country was built and shaped by immigrants; Tue.-Sat. 10am-4pm, Sun. noon-4pm; free with $3-5 admission; for information, call 563-322-8844… German American Heritage Center, <text:span text:style-name="T1">Wed Jul 1 thru Sun Jul 5</text:span></text:p>
      <text:h text:style-name="Heading_20_1" text:outline-level="1"><text:bookmark-start text:name="movies"/>MOVIES<text:bookmark-end text:name="movies"/></text:h>
      <text:h text:style-name="Heading_20_3" text:outline-level="3"><text:bookmark-start text:name="scott-rock-island-counties-12"/>Scott &amp; Rock Island Counties<text:bookmark-end text:name="scott-rock-island-counties-12"/></text:h>
      <text:h text:style-name="Heading_20_4" text:outline-level="4"><text:bookmark-start text:name="june-17"/>June<text:bookmark-end text:name="june-17"/></text:h>
      <text:p text:style-name="First_20_paragraph"><text:span text:style-name="T1">Rent</text:span>, screening of the musical adaptation in the Free Film at the Figge - Pride Month Series; with live music by Mo Carter in the Figge Cafe from 5:30-7:30pm; free; for information, call 563-326-7804… Figge Art Museum, 6pm <text:span text:style-name="T1">Thu Jun 4</text:span></text:p>
      <text:p text:style-name="Text_20_body"><text:span text:style-name="T1">Waking Life</text:span>, screening of the Richard Linklater animation in the Filmosofia series; featuring a reading discussion with philosophical themes hosted by Augustana College’s Deke Gould PhD; discussion of Plato’s “Allegory of the Cave” at 6:30pm, movie at 7pm, post-show discussion after; free; for information, call 309-200-0978… Rozz-Tox, 7pm <text:span text:style-name="T1">Thu Jun 4</text:span></text:p>
      <text:p text:style-name="Text_20_body"><text:span text:style-name="T1">Hamilton Sing-Along</text:span>, for the 250th anniversary of the Declaration of Independence, come sing along with Thomas Jefferson, George Washington, the Schuyler sisters, and, of course, Alexander Hamilton; have some popcorn and raise a glass of lemonade to freedom; free; for information, call 563-344-4175… Bettendorf Public Library, 2pm <text:span text:style-name="T1">Sat Jun 6</text:span></text:p>
      <text:p text:style-name="Text_20_body"><text:span text:style-name="T1">Petite Picassos @ Southwest Branch</text:span>, toddlers can use all of their senses with hands on art; we will take care of the mess as they create their masterpieces; free; for information, call 309-732-7323… Rock Island Public Library - Southwest Branch, 11am <text:span text:style-name="T1">Wed Jun 10</text:span></text:p>
      <text:p text:style-name="Text_20_body"><text:span text:style-name="T1">Pride</text:span>, co-hosted by the Iowa Industrial Workers of the World General Membership Branch; based on the true story of gay and lesbian activists who raised money for the workers affected by the British Miners’ Strike in 1984; free, all ages; for information, call 309-200-0978… Rozz-Tox, 8pm <text:span text:style-name="T1">Wed Jun 10</text:span></text:p>
      <text:p text:style-name="Text_20_body"><text:span text:style-name="T1">Dallas Buyers Club</text:span>, screening of the Oscar-winning drama in the Free Film at the Figge - Pride Month Series; with live music by Eva Kendall in the Figge Cafe from 5:30-7:30pm; free; for information, call 563-326-7804… Figge Art Museum, 6pm <text:span text:style-name="T1">Thu Jun 11</text:span></text:p>
      <text:p text:style-name="Text_20_body"><text:span text:style-name="T1">The Long, Long Trailer</text:span>, a screening of the Lucille Ball and Desi Arnazmovie in the Afternoon Classics series; for ages 19+; free; for information, call 563-326-7832… Davenport Public Library - Fairmount Street Branch, 1pm <text:span text:style-name="T1">Thu Jun 11</text:span></text:p>
      <text:p text:style-name="Text_20_body"><text:span text:style-name="T1">Bubba Ho-Tep</text:span>, screening of the Bruce Campbell/Ossie Davis cult classic… The Last Picture House, 7:15pm <text:span text:style-name="T1">Sat Jun 13</text:span></text:p>
      <text:p text:style-name="Text_20_body"><text:span text:style-name="T1">Bubba Ho-Tep w/ Joe Bob Briggs and Darcy the Mail Girl</text:span>, Joe Bob will introduce the Bruce Campbell cult classic playing on all three screens, and he and Darcy will do meet-and-greets and merch sales in the lounge all night long; VIP ticket holders get the intro, the movie, plus a special Q&amp;A with Joe Bob and Darcy… The Last Picture House, 5pm <text:span text:style-name="T1">Sat Jun 13</text:span></text:p>
      <text:p text:style-name="Text_20_body"><text:span text:style-name="T1">Bubba Ho-Tep: Rooftop Screening</text:span>, screening of the Bruce Campbell/Ossie Davis cult classic… The Last Picture House, 8:15pm <text:span text:style-name="T1">Sat Jun 13</text:span></text:p>
      <text:p text:style-name="Text_20_body"><text:span text:style-name="T1">Downtown Movie Club</text:span>, this month’s selection is based on Frieda McFadden’s smash hit book “The Housemaid”; light refreshments will be provided; free; for information, call 309-732-7323… Rock Island Public Library - Downtown Library, 1pm <text:span text:style-name="T1">Thu Jun 18</text:span></text:p>
      <text:p text:style-name="Text_20_body"><text:span text:style-name="T1">Paris Is Burning</text:span>, screening of the landmark documentary in the Free Film at the Figge - Pride Month Series; with live music in the Figge Cafe from 5:30-7:30pm; free; for information, call 563-326-7804… Figge Art Museum, 6pm <text:span text:style-name="T1">Thu Jun 18</text:span></text:p>
      <text:p text:style-name="Text_20_body"><text:span text:style-name="T1">The Cabinet of Dr. Caligari</text:span>, step into the past with our Silent Summer Cinema series; we’ll watch the creepy and surreal German Expressionist film from 1920 inspired by the art movement; free; for information, e-mail admin@silvislibrary.org or call 309-755-3393… Silvis Public Library, 5pm <text:span text:style-name="T1">Mon Jun 22</text:span></text:p>
      <text:p text:style-name="Text_20_body"><text:span text:style-name="T1">Recent Releases</text:span>, enjoy PG or PG-13 movies fresh from the theater with free snacks and drinks; titles are announced one week from the date of the movie; free; for information, call 563-326-7832… Davenport Public Library - Eastern Avenue Branch, 5:30pm <text:span text:style-name="T1">Wed Jun 24</text:span></text:p>
      <text:p text:style-name="Text_20_body"><text:span text:style-name="T1">Rock Island Knows Tractors Part 2: Rock Island’s Heider Tractor</text:span>, today’s videos will give a good look at what Rock Island’s tractors were like; free; for information, call 309-732-7323… Rock Island Public Library - Downtown Library, 2pm <text:span text:style-name="T1">Wed Jun 24</text:span></text:p>
      <text:p text:style-name="Text_20_body"><text:span text:style-name="T1">Angels in America</text:span>, screening of part one of Mike Nichols’ Emmy-winning stage adaptation in the Free Film at the Figge - Pride Month Series; with a 4pm live auction and live music by Angela Meyer in the Figge Cafe from 5:30-7:30pm; free; for information, call 563-326-7804… Figge Art Museum, 6pm <text:span text:style-name="T1">Thu Jun 25</text:span></text:p>
      <text:p text:style-name="Text_20_body"><text:span text:style-name="T1">Knit-Flix</text:span>, we will show a documentary while we work on individual projects; bring your own yarn and supplies or use some of ours; coffee and light refreshments will be provided; free; for information, call 563-326-7832… Davenport Public Library - Eastern Avenue Branch, 10am <text:span text:style-name="T1">Sat Jun 27</text:span></text:p>
      <text:h text:style-name="Heading_20_3" text:outline-level="3"><text:bookmark-start text:name="outlying-areas-9"/>Outlying Areas<text:bookmark-end text:name="outlying-areas-9"/></text:h>
      <text:h text:style-name="Heading_20_4" text:outline-level="4"><text:bookmark-start text:name="june-18"/>June<text:bookmark-end text:name="june-18"/></text:h>
      <text:p text:style-name="First_20_paragraph"><text:span text:style-name="T1">Everything Fun You Could Possibly Do In Aledo, Illinois</text:span>, screening of the independent film; for information, call 309-628-0156… Aledo Opera House, <text:span text:style-name="T1">Fri Jun 5 thru Sun Jun 7</text:span></text:p>
      <text:p text:style-name="Text_20_body"><text:span text:style-name="T1">PIEOWA: A Piece of America</text:span>, screening of the independent film; for information, call 309-628-0156… Aledo Opera House, <text:span text:style-name="T1">Fri Jun 5 thru Sun Jun 7</text:span></text:p>
      <text:p text:style-name="Text_20_body"><text:span text:style-name="T1">Bride Hard</text:span>, screening of the 2025 Rebel Wilson comedy; $5; for information, call 309-342-2299… Orpheum Theatre, 7pm <text:span text:style-name="T1">Sat Jun 6</text:span></text:p>
      <text:p text:style-name="Text_20_body"><text:span text:style-name="T1">Willy Wonka &amp; the Chocolate Factory: 55th Anniversary</text:span>, screening of the Gene Wilder family comedy; for information, call 309-628-0156… Aledo Opera House, <text:span text:style-name="T1">Thu Jun 11 thru Sun Jun 14</text:span></text:p>
      <text:p text:style-name="Text_20_body"><text:span text:style-name="T1">The Super Mario Galazy Movie</text:span>, screening of the animated smash; for information, call 309-628-0156… Aledo Opera House, <text:span text:style-name="T1">Thu Jun 18 thru Sat Jun 20</text:span></text:p>
      <text:p text:style-name="Text_20_body"><text:span text:style-name="T1">The Birdcage</text:span>, screening in Summer of the Arts’ Drive-in Movies at the Hangar series; free… Iowa City Municipal Airport, 9:30pm <text:span text:style-name="T1">Sat Jun 20</text:span></text:p>
      <text:p text:style-name="Text_20_body"><text:span text:style-name="T1">Ocean’s 11: 25th Anniversary</text:span>, screening of the hit heist comedy; for information, call 309-628-0156… Aledo Opera House, <text:span text:style-name="T1">Sun Jun 21</text:span></text:p>
      <text:p text:style-name="Text_20_body"><text:span text:style-name="T1">Michael</text:span>, screening of the Michael Jackson bio-musical smash; for information, call 309-628-0156… Aledo Opera House, <text:span text:style-name="T1">Thu Jun 25 thru Sun Jun 28</text:span></text:p>
      <text:h text:style-name="Heading_20_4" text:outline-level="4"><text:bookmark-start text:name="july-9"/>July<text:bookmark-end text:name="july-9"/></text:h>
      <text:p text:style-name="First_20_paragraph"><text:span text:style-name="T1">Young Washington</text:span>, screening of the historical drama; for information, call 309-628-0156… Aledo Opera House, <text:span text:style-name="T1">Thu Jul 2 thru Sun Jul 5</text:span></text:p>
      <text:p text:style-name="Text_20_body"><text:span text:style-name="T1">Citizen Kane</text:span>, screening of Orson Welles’ 1941 classic; for information, call 309-628-0156… Aledo Opera House, 3pm <text:span text:style-name="T1">Sun Jul 5</text:span></text:p>
      <text:h text:style-name="Heading_20_3" text:outline-level="3"><text:bookmark-start text:name="unspecified"/>Unspecified<text:bookmark-end text:name="unspecified"/></text:h>
      <text:h text:style-name="Heading_20_4" text:outline-level="4"><text:bookmark-start text:name="june-19"/>June<text:bookmark-end text:name="june-19"/></text:h>
      <text:p text:style-name="First_20_paragraph"><text:span text:style-name="T1">2026 Pulling Focus African American Film Festival of the Quad Cities</text:span>, thru June 7; the annual festival brings together filmmakers, artists, educators, and audiences for four days of independent film screenings, filmmaker conversations, cultural dialogue, and community celebration throughout the Quad Cities region; presented by the Azubuike African American Council for the Arts, the festival continues to grow into a vibrant regional platform dedicated to amplifying the voices and stories of Black filmmakers worldwide while fostering meaningful conversations through cinema; all festival screenings and public events are free and open to the public… <text:span text:style-name="T1">thru Sun Jun 7</text:span></text:p>
      <text:h text:style-name="Heading_20_1" text:outline-level="1"><text:bookmark-start text:name="sports"/>SPORTS<text:bookmark-end text:name="sports"/></text:h>
      <text:h text:style-name="Heading_20_3" text:outline-level="3"><text:bookmark-start text:name="scott-rock-island-counties-13"/>Scott &amp; Rock Island Counties<text:bookmark-end text:name="scott-rock-island-counties-13"/></text:h>
      <text:h text:style-name="Heading_20_4" text:outline-level="4"><text:bookmark-start text:name="june-20"/>June<text:bookmark-end text:name="june-20"/></text:h>
      <text:p text:style-name="First_20_paragraph"><text:span text:style-name="T1">Quad Cities River Bandits vs. South Bend Cubs</text:span>, minor-league baseball game; Tue.-Fri. 6:30pm, Sat. 5:30pm, Sun. 1pm; $4-19.50; for information and tickets, call 563-324-3000… Modern Woodmen Park, <text:span text:style-name="T1">thru Sun Jun 7</text:span></text:p>
      <text:p text:style-name="Text_20_body"><text:span text:style-name="T1">Quad City Rollers vs. Wisconsin United Roller Derby</text:span>, fans of all ages are invited to experience the thrill of live roller derby at the QCCA Expo Center; $10-12, ages 12 &amp; under free… QCCA Expo Center, 6pm <text:span text:style-name="T1">Sat Jun 6</text:span></text:p>
      <text:p text:style-name="Text_20_body"><text:span text:style-name="T1">Quad City Steamwheelers vs. Green Bay Blizzard</text:span>, professional arena football game; $15-45; for tickets, call 800-745-3000… Vibrant Arena at the MARK, 7pm <text:span text:style-name="T1">Sat Jun 6</text:span></text:p>
      <text:p text:style-name="Text_20_body"><text:span text:style-name="T1">Quad Cities River Bandits vs. Wisconsin Timber Rattlers</text:span>, minor-league baseball game; Tue.-Fri. 6:30pm, Sat. 5:30pm, Sun. 1pm; $4-19.50; for information and tickets, call 563-324-3000… Modern Woodmen Park, <text:span text:style-name="T1">Tue Jun 16 thru Sun Jun 21</text:span></text:p>
      <text:p text:style-name="Text_20_body"><text:span text:style-name="T1">Quad City Steamwheelers vs. Orlando Pirates</text:span>, professional arena football game; $15-45; for tickets, call 800-745-3000… Vibrant Arena at the MARK, 3pm <text:span text:style-name="T1">Sun Jun 28</text:span></text:p>
      <text:p text:style-name="Text_20_body"><text:span text:style-name="T1">Quad Cities River Bandits vs. Cedar Rapids Kernels</text:span>, minor-league baseball game; Tue.-Fri. 6:30pm, Sat. 5:30pm, Sun. 1pm; $4-19.50; for information and tickets, call 563-324-3000… Modern Woodmen Park, 6:30pm <text:span text:style-name="T1">Tue Jun 30</text:span></text:p>
      <text:h text:style-name="Heading_20_4" text:outline-level="4"><text:bookmark-start text:name="july-10"/>July<text:bookmark-end text:name="july-10"/></text:h>
      <text:p text:style-name="First_20_paragraph"><text:span text:style-name="T1">2026 John Deere Classic</text:span>, thru July 5; the 55th year of the area’s professional golf tournament on the PGA Tour; for tickets, call 309-762-4653… TPC at Deere Run, <text:span text:style-name="T1">Wed Jul 1 thru Sun Jul 5</text:span></text:p>
      <text:p text:style-name="Text_20_body"><text:span text:style-name="T1">Quad Cities River Bandits vs. Cedar Rapids Kernels</text:span>, minor-league baseball game; Tue.-Fri. 6:30pm, Sat. 5:30pm, Sun. 1pm; $4-19.50; for information and tickets, call 563-324-3000… Modern Woodmen Park, <text:span text:style-name="T1">Wed Jul 1 thru Sun Jul 5</text:span></text:p>
      <text:h text:style-name="Heading_20_1" text:outline-level="1"><text:bookmark-start text:name="events"/>EVENTS<text:bookmark-end text:name="events"/></text:h>
      <text:h text:style-name="Heading_20_3" text:outline-level="3"><text:bookmark-start text:name="scott-rock-island-counties-14"/>Scott &amp; Rock Island Counties<text:bookmark-end text:name="scott-rock-island-counties-14"/></text:h>
      <text:h text:style-name="Heading_20_4" text:outline-level="4"><text:bookmark-start text:name="june-21"/>June<text:bookmark-end text:name="june-21"/></text:h>
      <text:p text:style-name="First_20_paragraph"><text:span text:style-name="T1">Game Night</text:span>, on Thursdays; try our daily cocktail or mocktail and enjoy board games… Ecdysiast Arts Museum, 7pm <text:span text:style-name="T1">thru Thu Jun 25</text:span></text:p>
      <text:p text:style-name="Text_20_body"><text:span text:style-name="T1">Study Hall: Teachers Night</text:span>, on Thursdays; for information, call 309-519-7899… Great River Brewery, 3pm <text:span text:style-name="T1">thru Thu Jun 25</text:span></text:p>
      <text:p text:style-name="Text_20_body"><text:span text:style-name="T1">First Friday Devotion to the Most Sacred Heart of Jesus</text:span>, with Adoration and confession at 4 pm, followed by 5:30 pm Holy Mass; for information, call 563-322-0901… Holy Family Catholic Church, 4pm <text:span text:style-name="T1">Fri Jun 5</text:span></text:p>
      <text:p text:style-name="Text_20_body"><text:span text:style-name="T1">Survey Says</text:span>, for information, call 309-519-7899… Great River Brewery, 8pm <text:span text:style-name="T1">Fri Jun 5</text:span></text:p>
      <text:p text:style-name="Text_20_body"><text:span text:style-name="T1">Viva La Divas</text:span>, the premier drag show in the area showcasing the best performers from across the Midwest; the show cast includes the beautiful, talented Miss Jaide, Milange and Justine Thyme; $10-12; for tickets and information, call 309-786-7733 ext. 2… The Circa ’21 Speakeasy, 8pm <text:span text:style-name="T1">Fri Jun 5</text:span></text:p>
      <text:p text:style-name="Text_20_body"><text:span text:style-name="T1">2026 Quad Cities Pride Festival</text:span>, June 5 &amp; 6; celebrate two days of love, community, and unapologetic Pride with live entertainment, vibrant vendors, food trucks, family-friendly activities, and space for everyone to be their authentic selves… Schwiebert Riverfront Park, <text:span text:style-name="T1">Fri Jun 5 thru Sat Jun 6</text:span></text:p>
      <text:p text:style-name="Text_20_body"><text:span text:style-name="T1">Euchre Club</text:span>, on Fridays; if you don’t know how to play, someone will be available to teach you free; for information call 309-755-9614… East Moline Public Library, 2:30pm <text:span text:style-name="T1">Fri Jun 5 thru Fri Jun 26</text:span></text:p>
      <text:p text:style-name="Text_20_body"><text:span text:style-name="T1">Food Truck Fridays</text:span>, weekly offerings will vary; guests are welcome to bring their Food Truck meal purchases into Green Tree Brewery, Mississippi River Distilling Company, Wide River Winery Tasting Room, or hang out near Aunt Hattie’s where there is outdoor seating… Downtown LeClaire, 5pm <text:span text:style-name="T1">Fri Jun 5 thru Fri Jun 26</text:span></text:p>
      <text:p text:style-name="Text_20_body"><text:span text:style-name="T1">First Saturday Devotion to the Immaculate Heart of Mary</text:span>, Adoration at 7am and Holy Mass at 8am, with free breakfast and community gathering afterward; for information, call 563-322-0901… Holy Family Catholic Church, 7am <text:span text:style-name="T1">Sat Jun 6</text:span></text:p>
      <text:p text:style-name="Text_20_body"><text:span text:style-name="T1">Game Night</text:span>, on Mondays until closing time; for information, call 309-519-7899… Great River Brewery, 6pm <text:span text:style-name="T1">Mon Jun 8 thru Mon Jun 29</text:span></text:p>
      <text:p text:style-name="Text_20_body"><text:span text:style-name="T1">Great River Brewery Game Night</text:span>, on Mondays; for information, call 309-519-7899… Great River Brewery, 6pm <text:span text:style-name="T1">Mon Jun 8 thru Mon Jun 29</text:span></text:p>
      <text:p text:style-name="Text_20_body"><text:span text:style-name="T1">SAL Community Services Drop-In</text:span>, on Mondays; drop-in hours do not require health insurance, and can assist with: •     Accessing childcare for children 6 weeks- 12 years old •     Accessing childcare for non-traditional hours of care, nights and weekends •     Information about how to become a licensed childcare provider •     Information and support with applying for and eligibility for the Illinois Child Care Assistance Program (Illinois CCAP) •     Enrollment in our Prevention Initiative program (for children 0-3 years old in Rock Island County) •     Enrollment in our Early Head Start program (for pregnant moms and children birth-age 3 in Rock Island, Henry, and Mercer counties) •     Enrollment in our IDHS home-visiting program (for children 0-5 years old in Rock Island… East Moline Public Library, noon <text:span text:style-name="T1">Mon Jun 8 thru Mon Jun 29</text:span></text:p>
      <text:p text:style-name="Text_20_body"><text:span text:style-name="T1">Fundraiser Tuesday: Big Brothers, Big Sisters</text:span>, for information, call 309-519-7899… Great River Brewery, 5pm <text:span text:style-name="T1">Tue Jun 9</text:span></text:p>
      <text:p text:style-name="Text_20_body"><text:span text:style-name="T1">Plant Bingo</text:span>, it’s Bingo, but all the prizes are plants; free; for information, call 309-524-2470… Moline Public Library, 6pm <text:span text:style-name="T1">Tue Jun 9</text:span></text:p>
      <text:p text:style-name="Text_20_body"><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Jun 9 thru Tue Jun 30</text:span></text:p>
      <text:p text:style-name="Text_20_body"><text:span text:style-name="T1">Donahue Flower Farm Field Day</text:span>, learn how Cathy Linker Lafrenz manages her you-pick flower beds, including varieties and growing techniques; she will also share how she manages customers, alongside other flower sales, revenue streams and events, on her small farm; for information, call 515-232-5661… Miss Effie’s Flower Farm, 1pm <text:span text:style-name="T1">Wed Jun 10</text:span></text:p>
      <text:p text:style-name="Text_20_body"><text:span text:style-name="T1">Fleet Feet Run Meet Up</text:span>, on Wednesdays; for information, call 309-519-7899… Great River Brewery, 6:30pm <text:span text:style-name="T1">Wed Jun 10 thru Wed Jun 24</text:span></text:p>
      <text:p text:style-name="Text_20_body"><text:span text:style-name="T1">Mahjong</text:span>, on Wednesdays; play some rounds of Mahjong at the library; all supplies will be provided. If you don’t know how to play, someone will be available to teach you; free; for information call 309-755-9614… East Moline Public Library, noon <text:span text:style-name="T1">Wed Jun 10 thru Wed Jun 24</text:span></text:p>
      <text:p text:style-name="Text_20_body"><text:span text:style-name="T1">Open Minds Open Mic</text:span>, on Wednesdays; bring your music, comedy, burlesque, and good vibes… Ecdysiast Arts Museum, 7pm <text:span text:style-name="T1">Wed Jun 10 thru Wed Jun 24</text:span></text:p>
      <text:p text:style-name="Text_20_body"><text:span text:style-name="T1">Coffee &amp; Conversations</text:span>,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Jun 11 thru Thu Jun 25</text:span></text:p>
      <text:p text:style-name="Text_20_body"><text:span text:style-name="T1">Old School Bingo</text:span>, for information, call 309-519-7899… Great River Brewery, 8pm <text:span text:style-name="T1">Fri Jun 12</text:span></text:p>
      <text:p text:style-name="Text_20_body"><text:span text:style-name="T1">Julie Green Ministries: Holy Ghost &amp; Fire</text:span>, June 12 &amp; 13; join us for a powerful, Holy Ghost led and inspired gathering; bring an attitude of expectancy ; expect breakthroughs, miracles, signs, and wonders; led by Kindred Souls, Jasmine Brady &amp; Regeneration Nashville Band; Fri. 6pm, Sat. 1pm… Vibrant Arena at the MARK, <text:span text:style-name="T1">Fri Jun 12 thru Sat Jun 13</text:span></text:p>
      <text:p text:style-name="Text_20_body"><text:span text:style-name="T1">Rhythm City Casino’s 10 Year Anniversary</text:span>, June 12 &amp; 13; Join our open-to-all Anniversary Weekend Drawing on Friday and Saturday from 3 PM – 11 PM to win your share of $100,000 worth of prizes including the 11 PM grand prize of $13,000 cash; earn entries all month long using your Resort Club card, and receive 5X Entries on drawing days to increase your chances of winning big; pick up your complimentary gift using your Resort Club Card at the Resort Club for our $5K Super Swag Bag Giveaway on Friday and Saturday from 11 AM – 4 PM and 7 PM – 10 PM as 77… Rhythm City Casino Resort, <text:span text:style-name="T1">Fri Jun 12 thru Sat Jun 13</text:span></text:p>
      <text:p text:style-name="Text_20_body"><text:span text:style-name="T1">Adult Puzzle Tournament</text:span>, teams of four will compete to see who can complete a 500-piece puzzle the fastest; free; for information, call 563-326-7832… Davenport Public Library - Eastern Avenue Branch, 3pm <text:span text:style-name="T1">Sat Jun 13</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Jun 13</text:span></text:p>
      <text:p text:style-name="Text_20_body"><text:span text:style-name="T1">Tie-Dye Event</text:span>, for information, call 309-519-7899… Great River Brewery, noon <text:span text:style-name="T1">Sat Jun 13</text:span></text:p>
      <text:p text:style-name="Text_20_body"><text:span text:style-name="T1">Village Hops</text:span>, for information, call 309-519-7899… Great River Brewery, 2pm <text:span text:style-name="T1">Sat Jun 13</text:span></text:p>
      <text:p text:style-name="Text_20_body"><text:span text:style-name="T1">Bettendorf Public Library Chess Club</text:span>, join us for some friendly games of chess; no experience required; we are happy to teach you the rules to help you get started; all skill levels welcome; free; for information, call 563-344-4175… Bettendorf Public Library, 1:30pm <text:span text:style-name="T1">Sat Jun 13 thru Sat Jun 27</text:span></text:p>
      <text:p text:style-name="Text_20_body"><text:span text:style-name="T1">Adult Bingo</text:span>, play bingo at the library and win prizes; free; for information, call 563-326-7832… Davenport Public Library - Fairmount Street Branch, 3pm <text:span text:style-name="T1">Mon Jun 15</text:span></text:p>
      <text:p text:style-name="Text_20_body"><text:span text:style-name="T1">Fundraiser Tuesday: HAVlife</text:span>, for information, call 309-519-7899… Great River Brewery, 5pm <text:span text:style-name="T1">Tue Jun 16</text:span></text:p>
      <text:p text:style-name="Text_20_body"><text:span text:style-name="T1">A Taste on the River 2026</text:span>, enjoy live music, signature dishes from top local chefs, a chef competition, and exciting live and silent auctions, all in support of the lifesaving mission of the Red Cross; $50… The Bend XPO, 6pm <text:span text:style-name="T1">Wed Jun 17</text:span></text:p>
      <text:p text:style-name="Text_20_body"><text:span text:style-name="T1">Death Cafe</text:span>, people, often strangers,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Jun 17</text:span></text:p>
      <text:p text:style-name="Text_20_body"><text:span text:style-name="T1">2026 Food for Thought Fundraiser</text:span>, join the Rock Island Public Library Foundation and other supporters for a summer evening of heavy hors d’oeuvres prepared by local chefs accompanied by complimentary beer and cash bar at the Hauberg Estate Carriage House; silent auction bidding and sparkling conversation round out the night; $50; for information, call 309-732-7323… Hauberg Civic Center Mansion, 6pm <text:span text:style-name="T1">Thu Jun 18</text:span></text:p>
      <text:p text:style-name="Text_20_body"><text:span text:style-name="T1">Zoo Night</text:span>, enjoy a longer day at the zoo, with last entrance at 7pm; for information, call 309-799-3482… Niabi Zoo, 10am <text:span text:style-name="T1">Thu Jun 18</text:span></text:p>
      <text:p text:style-name="Text_20_body"><text:span text:style-name="T1">General Trivia</text:span>, for information, call 309-519-7899… Great River Brewery, 8pm <text:span text:style-name="T1">Fri Jun 19</text:span></text:p>
      <text:p text:style-name="Text_20_body"><text:span text:style-name="T1">Miss Juneteenth of the Quad Cities Pageant</text:span>, the pageant honors youth leadership, Black culture, and excellence… TMBC Lincoln Resource Center, 6pm <text:span text:style-name="T1">Fri Jun 19</text:span></text:p>
      <text:p text:style-name="Text_20_body"><text:span text:style-name="T1">2026 Quad City Juneteenth Festival</text:span>, celebration of Black emancipation in America, held on 2nd Street, between Harrison and Brady Streets; featuring food and retail vendors, history and information booths, and family-friendly entertainment… Downtown Davenport, 11am <text:span text:style-name="T1">Sat Jun 20</text:span></text:p>
      <text:p text:style-name="Text_20_body"><text:span text:style-name="T1">Popular Astronomy Club Night Sky Viewing</text:span>, public observing will be held at the zoo on the third Saturday of every month through November; check sunset times to see when observing of night objects will begin; in the event that a public observing session must be postponed or cancelled due to weather, an announcement will be made on PAC’s Facebook page at https://www.facebook.com/QCPAC; free… Niabi Zoo, <text:span text:style-name="T1">Sat Jun 20</text:span></text:p>
      <text:p text:style-name="Text_20_body"><text:span text:style-name="T1">WideSpread Wit Tapping</text:span>, for information, call 309-519-7899… Great River Brewery, 1pm <text:span text:style-name="T1">Sat Jun 20</text:span></text:p>
      <text:p text:style-name="Text_20_body"><text:span text:style-name="T1">Ride the Island Bicycle Ride</text:span>, hosted by River Action; participants will ride the beautiful trails of the Rock Island Arsenal while exploring its rich history by visiting iconic landmarks and enjoying a fun-filled day of live music and activities for all ages; Packet Pickup is Saturday, June 20, 9am-noon and Sunday, June 21, 7:30 am-noon at 101 17 th Street parking lot; Trek bike repair will assist riders from 9am-noon at the Start/Finish Ride Headquarters; helmets required for all riders; $5-15, optional T-shirts $15; for information, call 563-322-2969… Rock Island Arsenal, 8am <text:span text:style-name="T1">Sun Jun 21</text:span></text:p>
      <text:p text:style-name="Text_20_body"><text:span text:style-name="T1">Sable: A Juneteenth Cabaret by Harlem Nyte</text:span>, a celebration of Black femmes in the cabaret arts. Join us for a night of burlesque, drag, great music, and, of course, incredible costumes, art, and museum displays, with powerhouse performances featuring: River Damarco; Moaning Medusa; Jojo Devereaux; Mac DeVille; and Niq Uri; hosted and produced by Harlem Nyte; the bar will be open for drinks and snacks; $25… Ecdysiast Arts Museum, 6pm <text:span text:style-name="T1">Sun Jun 21</text:span></text:p>
      <text:p text:style-name="Text_20_body"><text:span text:style-name="T1">Fundraiser Tuesday: Resiliency Project</text:span>, for information, call 309-519-7899… Great River Brewery, 5pm <text:span text:style-name="T1">Tue Jun 23</text:span></text:p>
      <text:p text:style-name="Text_20_body"><text:span text:style-name="T1">Magic Show: David Casas</text:span>, enjoy an hour of magic sponsored by, Green Family Chevrolet; free; for information, e-mail admin@silvislibrary.org or call 309-755-3393… Silvis Public Library, 1pm <text:span text:style-name="T1">Wed Jun 24</text:span></text:p>
      <text:p text:style-name="Text_20_body"><text:span text:style-name="T1">Hunger Games Escape Room</text:span>, Thu. &amp; Fri. 2:30-7:30pm, Sat. 10:30am-1:30pm; work together to escape the arena, but the Capitol is watching; fun escape room for all ages; ages 8 and under must be supervised; free; for information, call 563-289-6007 or e-mail library@leclaireiowa.gov… LeClaire Community Library, <text:span text:style-name="T1">Thu Jun 25 thru Sat Jun 27</text:span></text:p>
      <text:p text:style-name="Text_20_body"><text:span text:style-name="T1">Music Bingo</text:span>, for information, call 309-519-7899… Great River Brewery, 8pm <text:span text:style-name="T1">Fri Jun 26</text:span></text:p>
      <text:p text:style-name="Text_20_body"><text:span text:style-name="T1">Kill Pop Market</text:span>, for information, call 309-519-7899… Great River Brewery, 6pm <text:span text:style-name="T1">Sat Jun 27</text:span></text:p>
      <text:p text:style-name="Text_20_body"><text:span text:style-name="T1">OWLT and About: Vander Veer Storytime and Genealogy Assistance</text:span>, Miss Brittany will provide a storytime at 10am near the OWL; at 11am, a member of Richardson-Sloane Special Collections Center will be available to answer local history or genealogy questions; storytime will appeal to children ages 2-5; free; for information, call 563-326-7832… Vander Veer Botanical Park, 10am <text:span text:style-name="T1">Sat Jun 27</text:span></text:p>
      <text:p text:style-name="Text_20_body"><text:span text:style-name="T1">Pride Party at Bass Street Landing 2026</text:span>, sixth-annual event hosted by The Project; featuring vendor tables, music from DJ TJ, drag performances, food trucks, and more… Bass Street Landing Plaza, 3pm <text:span text:style-name="T1">Sat Jun 27</text:span></text:p>
      <text:p text:style-name="Text_20_body"><text:span text:style-name="T1">Eclectic Market</text:span>, for information, call 309-519-7899… Great River Brewery, noon <text:span text:style-name="T1">Sun Jun 28</text:span></text:p>
      <text:p text:style-name="Text_20_body"><text:span text:style-name="T1">Fundraiser Tuesday</text:span>, for information, call 309-519-7899… Great River Brewery, 5pm <text:span text:style-name="T1">Tue Jun 30</text:span></text:p>
      <text:h text:style-name="Heading_20_4" text:outline-level="4"><text:bookmark-start text:name="july-11"/>July<text:bookmark-end text:name="july-11"/></text:h>
      <text:p text:style-name="First_20_paragraph"><text:span text:style-name="T1">Fleet Feet Run Meet Up</text:span>, on Wednesdays; for information, call 309-519-7899… Great River Brewery, 6:30pm <text:span text:style-name="T1">Wed Jul 1</text:span></text:p>
      <text:p text:style-name="Text_20_body"><text:span text:style-name="T1">Mahjong</text:span>, on Wednesdays; play some rounds of Mahjong at the library; all supplies will be provided. If you don’t know how to play, someone will be available to teach you; free; for information call 309-755-9614… East Moline Public Library, noon <text:span text:style-name="T1">Wed Jul 1</text:span></text:p>
      <text:p text:style-name="Text_20_body"><text:span text:style-name="T1">Open Minds Open Mic</text:span>, on Wednesdays; bring your music, comedy, burlesque, and good vibes… Ecdysiast Arts Museum, 7pm <text:span text:style-name="T1">Wed Jul 1</text:span></text:p>
      <text:p text:style-name="Text_20_body"><text:span text:style-name="T1">Game Night</text:span>, on Thursdays; try our daily cocktail or mocktail and enjoy board games… Ecdysiast Arts Museum, 7pm <text:span text:style-name="T1">Thu Jul 2</text:span></text:p>
      <text:p text:style-name="Text_20_body"><text:span text:style-name="T1">Study Hall: Teachers Night</text:span>, on Thursdays; for information, call 309-519-7899… Great River Brewery, 3pm <text:span text:style-name="T1">Thu Jul 2</text:span></text:p>
      <text:p text:style-name="Text_20_body"><text:span text:style-name="T1">Euchre Club</text:span>, on Fridays; if you don’t know how to play, someone will be available to teach you free; for information call 309-755-9614… East Moline Public Library, 2:30pm <text:span text:style-name="T1">Fri Jul 3</text:span></text:p>
      <text:p text:style-name="Text_20_body"><text:span text:style-name="T1">First Friday Devotion to the Most Sacred Heart of Jesus</text:span>, with Adoration and confession at 4 pm, followed by 5:30 pm Holy Mass; for information, call 563-322-0901… Holy Family Catholic Church, 4pm <text:span text:style-name="T1">Fri Jul 3</text:span></text:p>
      <text:p text:style-name="Text_20_body"><text:span text:style-name="T1">Food Truck Fridays</text:span>, weekly offerings will vary; guests are welcome to bring their Food Truck meal purchases into Green Tree Brewery, Mississippi River Distilling Company, Wide River Winery Tasting Room, or hang out near Aunt Hattie’s where there is outdoor seating… Downtown LeClaire, 5pm <text:span text:style-name="T1">Fri Jul 3</text:span></text:p>
      <text:p text:style-name="Text_20_body"><text:span text:style-name="T1">Bettendorf 4th of July Parade</text:span>, the procession begins at the intersection of 23rd Street and State Street and will go east on State Street, curve around to Grant Street, west on Grant Street to 17th Street, turning south on 17th Street, east on State Street, and ends at 21st Street… Downtown Bettendorf, 10am <text:span text:style-name="T1">Sat Jul 4</text:span></text:p>
      <text:p text:style-name="Text_20_body"><text:span text:style-name="T1">City of Bettendorf’s 4th of July</text:span>, annual celebration featuring a parade in Downtown Bettendorf, a festival on Spruce Hills Drive in front of Cumberland Square, and a climactic fireworks show in Middle Park… Downtown Bettendorf, <text:span text:style-name="T1">Sat Jul 4</text:span></text:p>
      <text:p text:style-name="Text_20_body"><text:span text:style-name="T1">First Saturday Devotion to the Immaculate Heart of Mary</text:span>, Adoration at 7am and Holy Mass at 8am, with free breakfast and community gathering afterward; for information, call 563-322-0901… Holy Family Catholic Church, 7am <text:span text:style-name="T1">Sat Jul 4</text:span></text:p>
      <text:p text:style-name="Text_20_body"><text:span text:style-name="T1">Intro to Weighted Silk Veils with Beatrix B. Naughty</text:span>, join Beatrix for a 60-minute full-body movement class using silk veils; $30… Ecdysiast Arts Museum, noon <text:span text:style-name="T1">Sat Jul 4</text:span></text:p>
      <text:h text:style-name="Heading_20_3" text:outline-level="3"><text:bookmark-start text:name="outlying-areas-10"/>Outlying Areas<text:bookmark-end text:name="outlying-areas-10"/></text:h>
      <text:h text:style-name="Heading_20_4" text:outline-level="4"><text:bookmark-start text:name="june-22"/>June<text:bookmark-end text:name="june-22"/></text:h>
      <text:p text:style-name="First_20_paragraph"><text:span text:style-name="T1">TOMRV Ride</text:span>, the Tour of the Mississippi River Valley, a popular and iconic two-day ride sponsored by the Quad Cities Bicycle Club; the TOMRV route will take cyclists along the Mississippi River Valley, with an overnight stop in Dubuque; this year’s TOMRV route will be in Iowa only, due to construction on the Illinois side; $219-239, or $109-139 for one-day riders; for information, e-mail tomrvqcbc@gmail.com… Downtown Iowa City, <text:span text:style-name="T1">Sat Jun 6 thru Sun Jun 7</text:span></text:p>
      <text:p text:style-name="Text_20_body"><text:span text:style-name="T1">Maquoketa Farmers Market</text:span>, on Tuesdays; featuring fresh, homemade, handmade baked goods, pork products, produce, jams and jellies, crafts, plants, strawberries and sweet corn in season, and more; musicians will perform each week on the park’s new Ann and Bob Osterhaus stage; local nonprofits will host a food stand each week; vendor booths will be situated around the perimeter of the park so that customers can browse and buy while walking on secure pavement; throughout the season, we’ll host activities and contests as in previous years, including Christmas in July, baking contests, pumpkin carving, and more… Glovik Community Park, 4pm <text:span text:style-name="T1">Tue Jun 9 thru Tue Jun 30</text:span></text:p>
      <text:p text:style-name="Text_20_body"><text:span text:style-name="T1">Salute To America 250</text:span>, June 13 &amp; 14; two days of celebrating America’s Independence with live demonstrations, impersonator President Lincoln, music by the Rock Falls Jazz Band and the 144th Army Concert Band, and more family-friendly patriotic fun; for information, call 815-622-1106 and e-mail director@visitrockfalls.com… RB&amp;W Park, <text:span text:style-name="T1">Sat Jun 13 thru Sun Jun 14</text:span></text:p>
      <text:p text:style-name="Text_20_body"><text:span text:style-name="T1">Irish Language and Culture Weekend</text:span>, thru June 21; Iowa Irish Language and Culture, LLC, representing a group of volunteer organizations dedicated to promoting the Irish language, will hold their annual weekend event; the workshop will include Irish language classes at all levels, from beginner to advanced, taught by native Irish speakers. Participants will be immersed in the language, and even outside of class time, there will be music, games, and other activities all aimed at helping students to learn Irish… Coe College, <text:span text:style-name="T1">Fri Jun 19 thru Sun Jun 21</text:span></text:p>
      <text:p text:style-name="Text_20_body"><text:span text:style-name="T1">Englert Theatre Building Youth Tour</text:span>, this youth-centered tour hosted by our community engagement coordinator will give you and your group an insider experience of The Englert, complete with a range of fun historic facts and walkthrough of the space; free; for information, call 319-688-2653… Englert Theatre, 11am <text:span text:style-name="T1">Wed Jun 24</text:span></text:p>
      <text:h text:style-name="Heading_20_3" text:outline-level="3"><text:bookmark-start text:name="unspecified-1"/>Unspecified<text:bookmark-end text:name="unspecified-1"/></text:h>
      <text:h text:style-name="Heading_20_4" text:outline-level="4"><text:bookmark-start text:name="june-23"/>June<text:bookmark-end text:name="june-23"/></text:h>
      <text:p text:style-name="First_20_paragraph"><text:span text:style-name="T1">United Township High School Class of 1977 Six/Seven Celebration</text:span>, June 6 &amp; 7; Brian Mosley, a classmate, will be performing with his One Country Band; Brian loves our country and loves Faith, Family, and Freedom; he will be performing music from 1967 and 1976, along with other great country songs; One Country has performed on Broadway in Nashville and throughout middle and east Tennessee; he will be performing from 7-9pm at the Palace in E. Moline; on June 7, Sunday, we will gather at Happy Joe’s/Rudy’s in Coal valley from 11am-1pm; for more information, please contact Dianne Hoyt at 309-781-9636 or Lisa Wilson at 719-321-5802… <text:span text:style-name="T1">Sat Jun 6 thru Sun Jun 7</text:span></text:p>
      <text:h text:style-name="Heading_20_4" text:outline-level="4"><text:bookmark-start text:name="july-12"/>July<text:bookmark-end text:name="july-12"/></text:h>
      <text:p text:style-name="First_20_paragraph"><text:span text:style-name="T1">2026 Red, White, &amp; Boom!</text:span>, at LeClaire Park, Schwiebert Riverfront Park, and Modern Woodmen Park; see the largest fireworks display in the Quad Cities; fireworks will be shot in sync to music broadcast on 97X, from two barges in the middle of the Mississippi River; preceded by live music, children’s activities, vendors, and more… 6pm <text:span text:style-name="T1">Fri Jul 3</text:span></text:p>
      <text:h text:style-name="Heading_20_1" text:outline-level="1"><text:bookmark-start text:name="lectures"/>LECTURES<text:bookmark-end text:name="lectures"/></text:h>
      <text:h text:style-name="Heading_20_3" text:outline-level="3"><text:bookmark-start text:name="scott-rock-island-counties-15"/>Scott &amp; Rock Island Counties<text:bookmark-end text:name="scott-rock-island-counties-15"/></text:h>
      <text:h text:style-name="Heading_20_4" text:outline-level="4"><text:bookmark-start text:name="june-24"/>June<text:bookmark-end text:name="june-24"/></text:h>
      <text:p text:style-name="First_20_paragraph"><text:span text:style-name="T1">Trader Broes</text:span>, train to be a wolf of Wall Street without spending a dime; we’ll get together to discuss strategies for success in the real stock market using simulated money at tradingview.com; free; for information, call 563-326-7832… Davenport Public Library - Fairmount Street Branch, 6pm <text:span text:style-name="T1">Thu Jun 4</text:span></text:p>
      <text:p text:style-name="Text_20_body"><text:span text:style-name="T1">Twisted Tales of the Quad Cities</text:span>, presentation in River Action’s Channel Cat Talks series; with Jeff Adamson, Author and Historian; Adamson blends history and humor to explore lesser-known lore of the Quad Cities, such as a missing canal along Campbell’s Island, a historic fire that leveled the East Village, and a local connection between Abraham Lincoln and Mark Twain; Tue. &amp; Thu. 9-10:45am; $20; for information and to register, call 563-322-2969… Riverbend Commons Dock, 9am <text:span text:style-name="T1">Thu Jun 4</text:span></text:p>
      <text:p text:style-name="Text_20_body"><text:span text:style-name="T1">Career and College Counseling</text:span>, on Thursdays; receive assistance on: career guidance and assessments, college information and referrals, resumes, job searches, assistance accessing financial aid for college/training, and apprenticeship information; no appointment is necessary; free; for information, call 309-755-9614… East Moline Public Library, 3pm <text:span text:style-name="T1">thru Thu Jun 25</text:span></text:p>
      <text:p text:style-name="Text_20_body"><text:span text:style-name="T1">A Backstage Tour of America’s Best Minor League Ballpark</text:span>, Wed. 6:30pm and Sat. 9am; presentation in River Action’s Riverine Walks series; led by Dave Heller, Owner, QC River Bandits; join the River Bandits’ owner for an exclusive tour of Modern Woodmen Park, including the clubhouses, coaches’ offices, batting cage, and trainers’ room; we’ll also explore the suites, rides, and other amenities that make it America’s best Minor League ballpark; there will be stairs; ki8d-friendly; meet at: Modern Woodmen Park, 209 S. Gaines St., Davenport, IA - outside the suite level entrance; $10; for information and to register, call 563-322-2969… Riverbend Commons Dock, 9am <text:span text:style-name="T1">Sat Jun 6</text:span></text:p>
      <text:p text:style-name="Text_20_body"><text:span text:style-name="T1">Unlocking Notation Codes on Alien Passenger Lists</text:span>, Scott County Iowa Genealogical Society and the Richardson-Sloane Special Collections Center of the Davenport Public Library invite you to their monthly meeting; entries in late 19th and early 20th century immigrant passenger manifests often include cryptic number and letter codes; most genealogists simply look past them; learn how to interpret these codes and what significant details they can reveal about your ancestor’s immigration and naturalization experience; free; for information, call 563-326-7832… Davenport Public Library - Main Branch, 1pm <text:span text:style-name="T1">Sat Jun 6</text:span></text:p>
      <text:p text:style-name="Text_20_body"><text:span text:style-name="T1">I Hate My Lawn</text:span>, if your lawn is 90 percent weeds with an occasional blade of grass, channel that rage into improvement without toxic chemicals with help from the Scott County Master Gardeners; free; for information, call 563-326-7832… Davenport Public Library - Eastern Avenue Branch, 6pm <text:span text:style-name="T1">Mon Jun 8</text:span></text:p>
      <text:p text:style-name="Text_20_body"><text:span text:style-name="T1">Not Creepy Crawlies</text:span>, National Missippi River Museum &amp; Aquarium will present a program on the importance of bugs in our ecosystem; we will meet beetles, roaches, and tarantulas; free; for information, call 309-732-7323… Rock Island Public Library - Downtown Library, 10:30am <text:span text:style-name="T1">Mon Jun 8</text:span></text:p>
      <text:p text:style-name="Text_20_body"><text:span text:style-name="T1">Not Creepy Crawlies</text:span>, National Missippi River Museum &amp; Aquarium will present a program on the importance of bugs in our ecosystem; we will meet beetles, roaches, and tarantulas; free; for information, call 309-732-7323… Rock Island Public Library - Southwest Branch, 1pm <text:span text:style-name="T1">Mon Jun 8</text:span></text:p>
      <text:p text:style-name="Text_20_body"><text:span text:style-name="T1">Drop-in Computer Skills &amp; Job Search Assistance w/ Goodwill of the Heartland</text:span>, on Mondays; one-on-one assistance from a representative from Goodwill of the Heartland’s Helms Career Center; no appointment or computer skills necessary; free; for information, call 309-732-7323… Rock Island Public Library - Downtown Library, 3pm <text:span text:style-name="T1">Mon Jun 8 thru Mon Jun 29</text:span></text:p>
      <text:p text:style-name="Text_20_body"><text:span text:style-name="T1">Raptors Along the River</text:span>, presentation in River Action’s Channel Cat Talks series; with Dave Murcia, Director, Wapsi River Environmental Education Center; see a live raptor up close and personal as a Scott County Conservation Naturalist discusses birds of prey found in Quad Cities habitats. Learn about local ecology and the impact humans have on these amazing flying predators; a kid-friendly program; Tue. &amp; Thu. 9-10:45am; $20; for information and to register, call 563-322-2969… Riverbend Commons Dock, 9am <text:span text:style-name="T1">Tue Jun 9 thru Thu Jun 11</text:span></text:p>
      <text:p text:style-name="Text_20_body"><text:span text:style-name="T1">DNA Genealogy Workshop with Amber Lowery</text:span>, get some insight and some tips for how to use your DNA to break down your brick walls and learn more about your family; expert genealogist Amber Lowery will give you some great ideas on how to handle these issues while doing your family genealogy; free; for information, call 309-732-7323… Rock Island Public Library - Downtown Library, 2pm <text:span text:style-name="T1">Wed Jun 10</text:span></text:p>
      <text:p text:style-name="Text_20_body"><text:span text:style-name="T1">Preserving Our Past at Fairmount Cemetery</text:span>, Wed. 6:30pm and Sat. 9am; presentation in River Action’s Riverine Walks series; led by Carvel Morgan, Superintendent, Fairmount Cemetery; join us on an exclusive tour of Fairmount Cemetery (est. 1881) and the oldest Crematorium (est. 1890) in Iowa; learn about the history and importance of the 2.7 acres of remnant bluff prairie that contains over 70 native plant species; also gain an understanding of the purpose and importance of the mausoleum; meet at: 3902 Rockingham Rd., Davenport, IA; $10; for information and to register, call 563-322-2969… Riverbend Commons Dock, <text:span text:style-name="T1">Wed Jun 10 thru Sat Jun 13</text:span></text:p>
      <text:p text:style-name="Text_20_body"><text:span text:style-name="T1">Juneteenth Presentation</text:span>, Tracy Singleton, the executive director of Together Making a Better Community (TMBC), will speak on the rich history of Juneteenth. June 19, 1865, is the day federal troops arrived in Galveston, Texas to enforce the freedom of the last remaining enslaved people in the Confederacy; registration is not required; sponsored by Royal Neighbors Chapter 20167; free; for information, e-mail admin@silvislibrary.org or call 309-755-3393… Silvis Public Library, 3pm <text:span text:style-name="T1">Fri Jun 12</text:span></text:p>
      <text:p text:style-name="Text_20_body"><text:span text:style-name="T1">Designing the QC: Untold and Unusual Stories Part 1</text:span>, learn about architects, trends and styles that created our unique sense of place; with loads of visuals, Ellen Shapley begins her talk at the front door of an enchanting storybook cottage with a heartwarming history and a masterful, but “Drunk” brickwork design; then she’ll “reflect” on the bright reflective Carrara glass of the ’30s and ’40s that modernized our 19th century buildings and still shines today; free; for information, call 563-326-7832… Davenport Public Library - Main Branch, 6:30pm <text:span text:style-name="T1">Mon Jun 15</text:span></text:p>
      <text:p text:style-name="Text_20_body"><text:span text:style-name="T1">Tapestry Farms: Growing Food and a Vibrant, Thriving Community</text:span>, learn about the many ways that this local nonprofit combines farming, advocacy, and partnership to support refugee families in the Quad Cities; free; for information, call 563-344-4175… Bettendorf Public Library, 7pm <text:span text:style-name="T1">Mon Jun 15</text:span></text:p>
      <text:p text:style-name="Text_20_body"><text:span text:style-name="T1">Computer Basics Class</text:span>, you will learn how to access and browse/search the internet safely, how to use a mouse like a pro, how to create and use email effectively, and how to navigate the file system; snacks and drinks will be provided; free; for information, call 309-755-9614… East Moline Public Library, 5pm <text:span text:style-name="T1">Tue Jun 16</text:span></text:p>
      <text:p text:style-name="Text_20_body"><text:span text:style-name="T1">How to Protect Your Home and Savings from Nursing Home Costs</text:span>, free workshop hosted by attorney Alec Modrick with Pearson Bollman Law; prepare to learn: how to avoid having your life savings or retirement plans wiped out by the cost of care as you get older; how to protect your belongings against your kid’s debts, divorce, or disability; how to maximize the inheritance you leave to your children; the pitfalls of putting assets into your children’s names; how to plan and pay for a nursing home or in-home care; how to avoid the expenses and delays of probate; why your current power of attorney may be useless if you want to protect… CASI (Center for Active Seniors), 6pm <text:span text:style-name="T1">Tue Jun 16</text:span></text:p>
      <text:p text:style-name="Text_20_body"><text:span text:style-name="T1">QCMade: Vanderveer Conservatory</text:span>, join us for a look at the heart of the City’s horticulture team and the site’s history, followed by a short guided tour of the greenhouses that produce over 500 flats of plants for our parks’ flowerbeds"; free; for information, call 563-326-7832… Fejervary Learning Center, 10am <text:span text:style-name="T1">Tue Jun 16</text:span></text:p>
      <text:p text:style-name="Text_20_body"><text:span text:style-name="T1">Behind the Scenes of a Barge Operation</text:span>, presentation in River Action’s Channel Cat Talks series; with Walt Bassow - River Towboat Captain, Upper Mississippi Fleeting; cruise the river with a river towboat captain, who will offer insights into the industrial powerhouse of barge transportation and share behind-the-scenes stories from a captain’s perspective; Tue. &amp; Thu. 9-10:45am; $20; for information and to register, call 563-322-2969… Riverbend Commons Dock, 9am <text:span text:style-name="T1">Tue Jun 16 thru Thu Jun 18</text:span></text:p>
      <text:p text:style-name="Text_20_body"><text:span text:style-name="T1">Philosophy Pub w/ August Denys</text:span>, join us for our regular Philosophy Pub, organized by Deke Gould PhD of Augustana College; free, all ages; for information, call 309-200-0978… Rozz-Tox, 6pm <text:span text:style-name="T1">Wed Jun 17</text:span></text:p>
      <text:p text:style-name="Text_20_body"><text:span text:style-name="T1">What Happens in Bucktown…</text:span>, Wed. 6:30pm and Sat. 9am; presentation in River Action’s Riverine Walks series; led by Gates Thomas, Professor, Berklee College of Music, Boston, MA; before there was Vegas, there was Davenport and the infamous neighborhood once known as Bucktown; with more than 200 illegal saloons, brothels, theatres, casinos, and dance halls crowded into 7 square blocks, Bucktown was a national center of the vice tourism market, despite being in a “dry” state; this walking tour takes you to downtown Davenport’s hottest night spots circa 1900, while outlining the local culture and politics that sustained Bucktown for 30 years; meet at: 304 E… Riverbend Commons Dock, <text:span text:style-name="T1">Wed Jun 17 thru Sat Jun 20</text:span></text:p>
      <text:p text:style-name="Text_20_body"><text:span text:style-name="T1">Genealogy Lunch and Learn: DNA</text:span>, we invite you to join us for our monthly Genealogy Lunch and Learn, where we delve deeper into family history topics; each month, we will explore a variety of topics to give you additional tools to find your ancestors; this month, we are learning about the value of DNA in genealogy research; free; for information, call 563-326-7832… Davenport Public Library - Main Branch, noon <text:span text:style-name="T1">Thu Jun 18</text:span></text:p>
      <text:p text:style-name="Text_20_body"><text:span text:style-name="T1">Iowa Sons of Union Veterans of the Civil War: Discovering Quad Cities Civil War History</text:span>, learn about the history of Camp McClellan, a former Union Army camp located in Davenport; free; for information, call 563-344-4175… Bettendorf Public Library, 10am <text:span text:style-name="T1">Sat Jun 20</text:span></text:p>
      <text:p text:style-name="Text_20_body"><text:span text:style-name="T1">Touch a Tractor</text:span>, explore different trucks and tractors, including vintage tractors from the Deer Valley Collectors group; free; for information, call 563-344-4175… Bettendorf Public Library, 10am <text:span text:style-name="T1">Sat Jun 20</text:span></text:p>
      <text:p text:style-name="Text_20_body"><text:span text:style-name="T1">Works Cited</text:span>, discuss scholarly topics and current events in a comfortable atmosphere; free; for information, call 563-326-7832… Davenport Public Library - Eastern Avenue Branch, 10am <text:span text:style-name="T1">Sat Jun 20</text:span></text:p>
      <text:p text:style-name="Text_20_body"><text:span text:style-name="T1">Canning with Confidence</text:span>, learn the essentials of home canning and gain the confidence to preserve your favorite foods safely; this class covers proper techniques for using a water bath canner, including electric models, as well as steam canners and pressure canners; participants will receive step-by-step instructions, tested recipes, helpful resources, and video demonstrations of these canners in action; free; for information, call 309-755-9614… East Moline Public Library, 5:30pm <text:span text:style-name="T1">Tue Jun 23</text:span></text:p>
      <text:p text:style-name="Text_20_body"><text:span text:style-name="T1">River Science with the National Weather Service</text:span>, presentation in River Action’s Channel Cat Talks series; with Mary-Beth Schreck, Senior Service Hydrologist, NWS; learn about hydrology of the Mississippi River, including some notable floods and how the National Weather Service forecasts river stages along the Mississippi River and its tributaries; we’ll also learn about fun facts about the river along the way; Tue. &amp; Thu. 9-10:45am; $20; for information and to register, call 563-322-2969… Riverbend Commons Dock, 9am <text:span text:style-name="T1">Tue Jun 23 thru Thu Jun 25</text:span></text:p>
      <text:p text:style-name="Text_20_body"><text:span text:style-name="T1">Behind the Scenes at MetroLINK</text:span>, Wed. 6:30pm and Sat. 9am; presentation in River Action’s Riverine Walks series; led by Jennifer Hirsch, Chief of Staff, Brad Begyn, Chief Operating Officer, and Jacob Sharp, Director of Design and Construction, MetroLINK; you’ll explore the state-of- the-art public transit facility that keeps the QC moving; see what it takes to provide 2.2 million rides each year by bus, ferry and paratransit; you will also learn about MetroLINK’s commitment to environmentally friendly technologies; meet at: 4501 4th Ave., Rock Island, IL - park on the west side of MetroLINK building; $10; for information and to register, call 563-322-2969… Riverbend Commons Dock, <text:span text:style-name="T1">Wed Jun 24 thru Sat Jun 27</text:span></text:p>
      <text:p text:style-name="Text_20_body"><text:span text:style-name="T1">Tea You Won’t Throw in the Harbor</text:span>, get the tea on English vs US varieties of the most popular beverage in the world (aside from water); free; for information, call 563-344-4175… Bettendorf Public Library, 1pm <text:span text:style-name="T1">Fri Jun 26</text:span></text:p>
      <text:h text:style-name="Heading_20_4" text:outline-level="4"><text:bookmark-start text:name="july-13"/>July<text:bookmark-end text:name="july-13"/></text:h>
      <text:p text:style-name="First_20_paragraph"><text:span text:style-name="T1">Trader Broes</text:span>, train to be a wolf of Wall Street without spending a dime. We’ll get together to discuss strategies for success in the REAL stock market using simulated money at TradingView.com; free; for information, call 563-326-7832… Davenport Public Library - Fairmount Street Branch, 6pm <text:span text:style-name="T1">Thu Jul 2</text:span></text:p>
      <text:h text:style-name="Heading_20_3" text:outline-level="3"><text:bookmark-start text:name="outlying-areas-11"/>Outlying Areas<text:bookmark-end text:name="outlying-areas-11"/></text:h>
      <text:h text:style-name="Heading_20_4" text:outline-level="4"><text:bookmark-start text:name="june-25"/>June<text:bookmark-end text:name="june-25"/></text:h>
      <text:p text:style-name="First_20_paragraph"><text:span text:style-name="T1">Virtual Event: Hug Me with Words</text:span>, led by Suki (Susan) Kraemer; research shows that what we crave most is to feel appreciated; learn ways to creatively express appreciation for yourself and others; $25; for information, e-mail olpretreat@chmiowa.org and call 563-374-1092… Our Lady of the Prairie Retreat, 1pm <text:span text:style-name="T1">Fri Jun 5</text:span></text:p>
      <text:p text:style-name="Text_20_body"><text:span text:style-name="T1">The Tears of Things: Prophetic Wisdom for an Age of Outrage by Richard Rohr</text:span>, led by Dennis Eastin; this is the in-person day retreat following the on-line book study; you do not have to have done the book study in order to attend this retreat; $40; for information, e-mail olpretreat@chmiowa.org and call 563-374-1092… Our Lady of the Prairie Retreat, 10am <text:span text:style-name="T1">Sat Jun 6</text:span></text:p>
      <text:p text:style-name="Text_20_body"><text:span text:style-name="T1">Deepening Connection with Nature + Forest Therapy</text:span>, led by Emelia Sautter; accept this invitation to slow down and connect with your interior self (inner nature) as well as time to connect with the beautiful land around you; $40; for information, e-mail olpretreat@chmiowa.org and call 563-374-1092… Our Lady of the Prairie Retreat, 9am <text:span text:style-name="T1">Fri Jun 12</text:span></text:p>
      <text:p text:style-name="Text_20_body"><text:span text:style-name="T1">Exploring Together the Spirituality of Our Wisdom Years: How God Is Always Present</text:span>, led by Kathy Berken; by being fully present to the burdens and blessings of the aging process, we are invited into peaceful acceptance of the final seasons of our lives; $40; for information, e-mail olpretreat@chmiowa.org and call 563-374-1092… Our Lady of the Prairie Retreat, 9am <text:span text:style-name="T1">Wed Jun 17</text:span></text:p>
      <text:h text:style-name="Heading_20_4" text:outline-level="4"><text:bookmark-start text:name="july-14"/>July<text:bookmark-end text:name="july-14"/></text:h>
      <text:p text:style-name="First_20_paragraph"><text:span text:style-name="T1">Virtual Event – Open Heart, Open Mind: Contemplative Conversations</text:span>, on the 1st Thu. of the month thru Nov. 5; led by Dennis Eastin; join The Prairie and other seekers to acquire methods that help open your hearts and minds; $25 includes all five months of the book study; for information, e-mail oldretreat@chmiowa.org and call 563-374-1092… Our Lady of the Prairie Retreat, 6:30pm <text:span text:style-name="T1">Thu Jul 2</text:span></text:p>
      <text:h text:style-name="Heading_20_1" text:outline-level="1"><text:bookmark-start text:name="meetings-etc"/>MEETINGS, ETC<text:bookmark-end text:name="meetings-etc"/></text:h>
      <text:h text:style-name="Heading_20_3" text:outline-level="3"><text:bookmark-start text:name="scott-rock-island-counties-16"/>Scott &amp; Rock Island Counties<text:bookmark-end text:name="scott-rock-island-counties-16"/></text:h>
      <text:h text:style-name="Heading_20_4" text:outline-level="4"><text:bookmark-start text:name="june-26"/>June<text:bookmark-end text:name="june-26"/></text:h>
      <text:p text:style-name="First_20_paragraph"><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ru Thu Jun 18</text:span></text:p>
      <text:p text:style-name="Text_20_body"><text:span text:style-name="T1">We Do Not Care Club Meeting</text:span>, this is a club for all women going through perimenopause, menopause, and beyond; like our founder, influencer Melani Sanders, we’re putting the world on notice that we simply just do not care much anymore; based on Melani’s videos and book, these monthly meetings are a safe space for women to talk, share, listen, and laugh; we may also have the occasional speaker; refreshments provided; no registration necessary; for information, e-mail admin@silvislibrary.org or call 309-755-3393… Silvis Public Library, 3pm <text:span text:style-name="T1">Fri Jun 5</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Jun 6 thru Sat Jun 27</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5:45pm <text:span text:style-name="T1">Mon Jun 8 thru Mon Jun 22</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Jun 9 thru Tue Jun 23</text:span></text:p>
      <text:p text:style-name="Text_20_body"><text:span text:style-name="T1">Riverdale City Council Meeting</text:span>, held on the 2nd and 4th Tuesday of the month; for information, call 563-355-2511… Riverdale City Hall, 7pm <text:span text:style-name="T1">Tue Jun 9 thru Tue Jun 23</text:span></text:p>
      <text:p text:style-name="Text_20_body"><text:span text:style-name="T1">Historical Society Meeting</text:span>, meeting upstairs, all welcome; free; for information, call 309-523-3440… River Valley District Library, 7pm <text:span text:style-name="T1">Wed Jun 10</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Jun 10</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n 10 thru Wed Jun 24</text:span></text:p>
      <text:p text:style-name="Text_20_body"><text:span text:style-name="T1">Bettendorf Public Library Board of Trustees Meeting</text:span>, held every second Tuesday of each month, except in July; free; for information, call 563-344-4175… Bettendorf Public Library, 5pm <text:span text:style-name="T1">Thu Jun 11</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Jun 11</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Jun 15</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Jun 15</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Jun 16</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Jun 16</text:span></text:p>
      <text:p text:style-name="Text_20_body"><text:span text:style-name="T1">Rock Island Public Library Monthly Board of Trustees Meeting</text:span>, free; for information, call 309-732-7323… Rock Island Public Library - Downtown Library, 5pm <text:span text:style-name="T1">Tue Jun 16</text:span></text:p>
      <text:p text:style-name="Text_20_body"><text:span text:style-name="T1">Silvis City Council Meeting</text:span>, held on the 1st &amp; 3rd Tuesday of each month; for information, call 309-792-9181… Silvis City Hall, 6:30pm <text:span text:style-name="T1">Tue Jun 16</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Jun 16 thru Tue Jun 30</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Jun 17</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n 17</text:span></text:p>
      <text:p text:style-name="Text_20_body"><text:span text:style-name="T1">Compassionate Friends Meeting</text:span>, whether your family has had a child die (at any age, from any cause) or you are trying to help those who have gone through this life altering experience, the Compassionate Friends exists to provide friendship, understanding, and hope to those going through the natural grieving process; free; for information, call 309-755-9614… East Moline Public Library, 6pm <text:span text:style-name="T1">Thu Jun 25</text:span></text:p>
      <text:p text:style-name="Text_20_body"><text:span text:style-name="T1">Milan-Blackhawk Area Public Library District Board Meeting</text:span>, free; for information, call 309-732-7323… Rock Island Public Library - Southwest Branch, 4pm <text:span text:style-name="T1">Thu Jun 25</text:span></text:p>
      <text:p text:style-name="Text_20_body"><text:span text:style-name="T1">Movie Matinee: Strange World</text:span>, Disney’s action-packed animated adventure follows the legendary Clade family, explorers whose generational differences threaten their crucial mission to save a subterranean land; a snack and drink will be provided; free; for information, call 309-755-9614… East Moline Public Library, 11am <text:span text:style-name="T1">Sat Jun 27</text:span></text:p>
      <text:h text:style-name="Heading_20_4" text:outline-level="4"><text:bookmark-start text:name="july-15"/>July<text:bookmark-end text:name="july-15"/></text:h>
      <text:p text:style-name="First_20_paragraph"><text:span text:style-name="T1">Coal Valley City Hall Meeting</text:span>, held on the first and third Wednesdays of each month; for information, e-mail info@coalvalleyil.org or call 309-799-3604… Coal Valley Village Hall, 6pm <text:span text:style-name="T1">Wed Jul 1</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l 1</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Jul 2</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Jul 4</text:span></text:p>
      <text:h text:style-name="Heading_20_3" text:outline-level="3"><text:bookmark-start text:name="outlying-areas-12"/>Outlying Areas<text:bookmark-end text:name="outlying-areas-12"/></text:h>
      <text:h text:style-name="Heading_20_4" text:outline-level="4"><text:bookmark-start text:name="june-27"/>June<text:bookmark-end text:name="june-27"/></text:h>
      <text:p text:style-name="First_20_paragraph"><text:span text:style-name="T1">Muscatine City Council Meeting</text:span>, meets on the first, second, and third Thursday of each month; for information, call 563-263-5821… City Hall of Muscatine, 7pm <text:span text:style-name="T1">thru Thu Jun 11</text:span></text:p>
      <text:p text:style-name="Text_20_body"><text:span text:style-name="T1">Sherrard City Council Meeting</text:span>, held on the second Monday of the month; for information, call 309-593-2415… Sherrard City Hall, 7pm <text:span text:style-name="T1">Mon Jun 8</text:span></text:p>
      <text:p text:style-name="Text_20_body"><text:span text:style-name="T1">Geneseo City Council Meeting</text:span>, meets on the 2nd Tuesday of the month; for information, call 309-944-6419 or e-mail citygeneseo@cityofgeneseo.com… Geneseo City Council Chambers, 6pm <text:span text:style-name="T1">Tue Jun 9</text:span></text:p>
      <text:p text:style-name="Text_20_body"><text:span text:style-name="T1">Village of Erie Board/City Council Meeting</text:span>, held on the 2nd Tuesday of the month; for information, call 309-659-7740… Village of Erie Office, 6pm <text:span text:style-name="T1">Tue Jun 9</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Jun 15</text:span></text:p>
      <text:p text:style-name="Text_20_body"><text:span text:style-name="T1">Milan City Council Meeting</text:span>, held on the first and third Monday of the month; for information, e-mail info@milan.il.us or call 309-787-8500… Milan Municipal Center, 5:30pm <text:span text:style-name="T1">Mon Jun 15</text:span></text:p>
      <text:h text:style-name="Heading_20_4" text:outline-level="4"><text:bookmark-start text:name="july-16"/>July<text:bookmark-end text:name="july-16"/></text:h>
      <text:p text:style-name="First_20_paragraph"><text:span text:style-name="T1">Muscatine City Council Meeting</text:span>, meets on the first, second, and third Thursday of each month; for information, call 563-263-5821… City Hall of Muscatine, 7pm <text:span text:style-name="T1">Thu Jul 2</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7"/>Scott &amp; Rock Island Counties<text:bookmark-end text:name="scott-rock-island-counties-17"/></text:h>
      <text:h text:style-name="Heading_20_4" text:outline-level="4"><text:bookmark-start text:name="june-28"/>June<text:bookmark-end text:name="june-28"/></text:h>
      <text:p text:style-name="First_20_paragraph"><text:span text:style-name="T1">Robert Young Center Care Coordination Drop-In</text:span>, on Fridays; UnityPoint Health Robert Young Center Care Coordination is free, does not require health insurance coverage, is open to all ages, and can assist with: •     Housing assistance •     Medicaid applications •     SNAP benefits •     Healthcare resources •     Mental health referrals •     and more! No appointment is necessary, participants are helped on a first-come, first-served basis free; for information call 309-755-9614… East Moline Public Library, 2pm <text:span text:style-name="T1">Fri Jun 5 thru Fri Jun 26</text:span></text:p>
      <text:p text:style-name="Text_20_body"><text:span text:style-name="T1">Dance FIIT</text:span>, led by Work the Floor Fitness; a class in the Move It Mondays Summer Fitness Series; $5 per class, with participants able to register for individual sessions… Skinner Block Courtyard, 6pm <text:span text:style-name="T1">Mon Jun 8 thru Mon Jun 22</text:span></text:p>
      <text:p text:style-name="Text_20_body"><text:span text:style-name="T1">Movement Yoga</text:span>, on Tuesdays; join MaryBeth Wood for a yoga session centered on mat yoga and movement sessions meant to get the blood flowing and the body going; these sessions are appropriate for anyone from beginner to advanced skill sets; please bring your own yoga mat if you have one; if you do not have a yoga mat, one will be provided; free; for information call 309-755-9614… East Moline Public Library, 9:30am <text:span text:style-name="T1">Tue Jun 9 thru Tue Jun 30</text:span></text:p>
      <text:p text:style-name="Text_20_body"><text:span text:style-name="T1">Chair Yoga</text:span>, on Wednesdays; enjoy a guided yoga session with Mary Beth; chair yoga is perfect for all abilities and ages; free; for information call 309-755-9614… East Moline Public Library, 9:30am <text:span text:style-name="T1">Wed Jun 10 thru Wed Jun 24</text:span></text:p>
      <text:p text:style-name="Text_20_body"><text:span text:style-name="T1">Cultivating Mindfulness</text:span>, with instructor Becky Nakashima Brooke; join us to cultivate mindfulness through art, qigong, meditation, and sound healing in the Figge galleries; practitioners will be guided to explore ways to meditate by being open, relaxed, and receptive; all are welcome, no experience necessary; for information, call 563-326-7804… Figge Art Museum, 5:30pm <text:span text:style-name="T1">Sun Jun 14</text:span></text:p>
      <text:p text:style-name="Text_20_body"><text:span text:style-name="T1">Somatic Yoga</text:span>, led by Sanctuary Studios; a class in the Move It Mondays Summer Fitness Series; participants are encouraged to bring their own yoga mats; $5 per class, with participants able to register for individual sessions… Skinner Block Courtyard, 6pm <text:span text:style-name="T1">Mon Jun 15</text:span></text:p>
      <text:p text:style-name="Text_20_body"><text:span text:style-name="T1">Meet with a Care Coordinator</text:span>, on the 1st &amp; 3rd Wed. of the month; UnityPoint Health Robert Young Center Care Coordination is a free service open to anyone who needs assistance; no health insurance coverage is required, and it’s open to all ages; the Care Coordinator can help with: housing assistance; Medicaid applications; SNAP benefits; healthcare resources; mental health, and and more; registration is not required. Walk-ins welcome; for information, e-mail admin@silvislibrary.org or call 309-755-3393… Silvis Public Library, 1pm <text:span text:style-name="T1">Wed Jun 17</text:span></text:p>
      <text:h text:style-name="Heading_20_4" text:outline-level="4"><text:bookmark-start text:name="july-17"/>July<text:bookmark-end text:name="july-17"/></text:h>
      <text:p text:style-name="First_20_paragraph"><text:span text:style-name="T1">Chair Yoga</text:span>, on Wednesdays; enjoy a guided yoga session with Mary Beth; chair yoga is perfect for all abilities and ages; free; for information call 309-755-9614… East Moline Public Library, 9:30am <text:span text:style-name="T1">Wed Jul 1</text:span></text:p>
      <text:p text:style-name="Text_20_body"><text:span text:style-name="T1">Meet with a Care Coordinator</text:span>, on the 1st &amp; 3rd Wed. of the month; UnityPoint Health Robert Young Center Care Coordination is a free service open to anyone who needs assistance; no health insurance coverage is required, and it’s open to all ages; the Care Coordinator can help with: housing assistance; Medicaid applications; SNAP benefits; healthcare resources; mental health, and and more; registration is not required. Walk-ins welcome; for information, e-mail admin@silvislibrary.org or call 309-755-3393… Silvis Public Library, 1pm <text:span text:style-name="T1">Wed Jul 1</text:span></text:p>
      <text:p text:style-name="Text_20_body"><text:span text:style-name="T1">Robert Young Center Care Coordination Drop-In</text:span>, on Fridays; UnityPoint Health Robert Young Center Care Coordination is free, does not require health insurance coverage, is open to all ages, and can assist with: •     Housing assistance •     Medicaid applications •     SNAP benefits •     Healthcare resources •     Mental health referrals •     and more! No appointment is necessary, participants are helped on a first-come, first-served basis free; for information call 309-755-9614… East Moline Public Library, 2pm <text:span text:style-name="T1">Fri Jul 3</text:span></text:p>
      <text:h text:style-name="Heading_20_3" text:outline-level="3"><text:bookmark-start text:name="outlying-areas-13"/>Outlying Areas<text:bookmark-end text:name="outlying-areas-13"/></text:h>
      <text:h text:style-name="Heading_20_4" text:outline-level="4"><text:bookmark-start text:name="june-29"/>June<text:bookmark-end text:name="june-29"/></text:h>
      <text:p text:style-name="First_20_paragraph"><text:span text:style-name="T1">Aging Well Starts with Hearing Well</text:span>, Killean Audiology presents what age-related hearing loss is, treatment options, and cognitive/general health benefits of using hearing aids; light refreshments and hearing screenings offered; free; for information, call 563-447-7447… Park Vista Retirement Living - Camanche, 2pm <text:span text:style-name="T1">Tue Jun 9</text:span></text:p>
      <text:h text:style-name="Heading_20_1" text:outline-level="1"><text:bookmark-start text:name="seniors"/>SENIORS<text:bookmark-end text:name="seniors"/></text:h>
      <text:h text:style-name="Heading_20_3" text:outline-level="3"><text:bookmark-start text:name="scott-rock-island-counties-18"/>Scott &amp; Rock Island Counties<text:bookmark-end text:name="scott-rock-island-counties-18"/></text:h>
      <text:p text:style-name="First_20_paragraph"><text:span text:style-name="T1">Medicaid &amp; Long-Term Care Planning Workshop</text:span>, learn how to protect assets and plan ahead as you age and may need more care; hosted by GolderCare Solutions; for information, call  309-764-2273… Moline Public Library, 10am <text:span text:style-name="T1">Thu Jun 4</text:span></text:p>
      <text:p text:style-name="Text_20_body"><text:span text:style-name="T1">Bags/Cornhole/Boards</text:span>, on Thursdays; we have bags and boards for you to come and play on a weekly basis; for information, call 563-386-7477… CASI (Center for Active Seniors), 1pm <text:span text:style-name="T1">thru Thu Jul 2</text:span></text:p>
      <text:p text:style-name="Text_20_body"><text:span text:style-name="T1">Bob Gaston New Horizons Band Practice</text:span>, on Thursdays; come together weekly for practice and fellowship to prepare for performances throughout the year; for information, call 563-386-7477… CASI (Center for Active Seniors), 12:30pm <text:span text:style-name="T1">thru Thu Jul 2</text:span></text:p>
      <text:p text:style-name="Text_20_body"><text:span text:style-name="T1">Card Embroidery</text:span>, on Thursdays; learn how to create embroidery greeting cards; a starter kit for $10 will need to be purchased before the first class; for information, call 563-386-7477… CASI (Center for Active Seniors), 9am <text:span text:style-name="T1">thru Thu Jul 2</text:span></text:p>
      <text:p text:style-name="Text_20_body"><text:span text:style-name="T1">Free Senior Day</text:span>, all seniors age 60 and up receive free admission, as well as 10 percent off in the Museum Store; free; for information, call 563-326-7804… Figge Art Museum, 10am <text:span text:style-name="T1">thru Thu Jul 2</text:span></text:p>
      <text:p text:style-name="Text_20_body"><text:span text:style-name="T1">Hand and Foot</text:span>, on Thursdays; this game is related to Canasta and is loads of fun; for information, call 563-386-7477… CASI (Center for Active Seniors), 12:30pm <text:span text:style-name="T1">thru Thu Jul 2</text:span></text:p>
      <text:p text:style-name="Text_20_body"><text:span text:style-name="T1">Line Dancing: Intermediate</text:span>, on Thursdays; learn all the latest moves in a fun way to stay in shape; for information, call 563-386-7477… CASI (Center for Active Seniors), 10am <text:span text:style-name="T1">thru Thu Jul 2</text:span></text:p>
      <text:p text:style-name="Text_20_body"><text:span text:style-name="T1">Line Dancing: Master Class</text:span>, on Thursdays; learn all the latest moves in a fun way to stay in shape; for information, call 563-386-7477… CASI (Center for Active Seniors), 11:15am <text:span text:style-name="T1">thru Thu Jul 2</text:span></text:p>
      <text:p text:style-name="Text_20_body"><text:span text:style-name="T1">Monthly Member Breakfast Potluck</text:span>, on the first Thu. of the month; CASI provides coffee, water, and table settings for members to share a Breakfast Potluck. We encourage all members and groups to gather and socialize; please bring a breakfast item to share; for information, call 563-386-7477… CASI (Center for Active Seniors), 8:30am <text:span text:style-name="T1">thru Thu Jul 2</text:span></text:p>
      <text:p text:style-name="Text_20_body"><text:span text:style-name="T1">Random Acts of Kindness Club</text:span>, on the first Thu. of the month; meet and work with other people that live to pay it forward; all supplies are provided for monthly projects to bring a bit of joy to our world; for information, call 563-386-7477… CASI (Center for Active Seniors), 1pm <text:span text:style-name="T1">thru Thu Jul 2</text:span></text:p>
      <text:p text:style-name="Text_20_body"><text:span text:style-name="T1">Silver Sneakers Classic</text:span>, Tue. &amp; Thu.; chair exercises can offer a seated routine that rivals any you’ve ever done on your feet; you can also do this class standing if you want to give it a try; for information, call 563-386-7477… CASI (Center for Active Seniors), 9am <text:span text:style-name="T1">thru Thu Jul 2</text:span></text:p>
      <text:p text:style-name="Text_20_body"><text:span text:style-name="T1">Silver Sneakers Stability</text:span>, Tue. &amp; Thu.; 15-minute class designed to improve balance and prevent falls; you will improve your lower body strength with chair support and a variety of training techniques to keep you on your feet and steady; for information, call 563-386-7477… CASI (Center for Active Seniors), 9:45am <text:span text:style-name="T1">thru Thu Jul 2</text:span></text:p>
      <text:p text:style-name="Text_20_body"><text:span text:style-name="T1">Low Impact Exercise</text:span>, Mon., Wed., &amp; Fri. 9-10am, Tue. &amp; Thu. 11am-noon; one of CASI’s most popular fitness classes, mostly from a sitting position; the class includes hand weights, resistance bands, balls, and chairs; there are occasional intervals of walking, but any ability can be adapted to this class; for information, call 563-386-7477… CASI (Center for Active Seniors), <text:span text:style-name="T1">thru Fri Jul 3</text:span></text:p>
      <text:p text:style-name="Text_20_body"><text:span text:style-name="T1">Milestones AAA Meal Site</text:span>, Mon.-Fri; open to everyone 60 years and up; annual registration is required; make your 48-hour advanced reservation, for meal planning, by calling 563.386.7477 Ext. 248; donations are welcomed… CASI (Center for Active Seniors), 11:30am <text:span text:style-name="T1">thru Fri Jul 3</text:span></text:p>
      <text:p text:style-name="Text_20_body"><text:span text:style-name="T1">Walking CASI’s Main Street</text:span>, Mon.-Fri.; 11 times around makes a mile; our walking track has windows to look outside and pleasant scenery along the way to make your exercise time fun with friends, or on your own; our special flooring will be kind to your knees and joints; for information, call 563-386-7477… CASI (Center for Active Seniors), 8am <text:span text:style-name="T1">thru Fri Jul 3</text:span></text:p>
      <text:p text:style-name="Text_20_body"><text:span text:style-name="T1">Zumba</text:span>, Mon. &amp; Fri. 10:15-11:15am, Thu. 8:45-9:45am; aerobic fitness exercise based on Latin American dance rhythms; participants are taught some basic easy-to-learn movements for a fun workout; for information, call 563-386-7477… CASI (Center for Active Seniors), <text:span text:style-name="T1">thru Fri Jul 3</text:span></text:p>
      <text:p text:style-name="Text_20_body"><text:span text:style-name="T1">Adult Coloring</text:span>, on Fridays; come and color with friends; we will supply the space and you bring your materials; for information, call 563-386-7477… CASI (Center for Active Seniors), 10am <text:span text:style-name="T1">Fri Jun 5 thru Fri Jul 3</text:span></text:p>
      <text:p text:style-name="Text_20_body"><text:span text:style-name="T1">Afternoon Bingo</text:span>, on Fridays; games played on hard cards for fun games of chance; sponsored by Oak St; Health on 1st Fridays and Aetna who provides extra prizes on the 2nd Friday of the month; $0.25 for each regular game and $0.50 for each special game; for information, call 563-386-7477… CASI (Center for Active Seniors), 1pm <text:span text:style-name="T1">Fri Jun 5 thru Fri Jul 3</text:span></text:p>
      <text:p text:style-name="Text_20_body"><text:span text:style-name="T1">Billiards</text:span>, Mon. &amp; Fri. 8:30am-noon &amp; 2-4pm, Tue.-Thu. 8:30-4pm; for information, call 563-386-7477… CASI (Center for Active Seniors), <text:span text:style-name="T1">Fri Jun 5 thru Fri Jul 3</text:span></text:p>
      <text:p text:style-name="Text_20_body"><text:span text:style-name="T1">Bridge</text:span>, on Mondays &amp; Fridays; for information, call 563-386-7477… CASI (Center for Active Seniors), 11:30am <text:span text:style-name="T1">Fri Jun 5 thru Fri Jul 3</text:span></text:p>
      <text:p text:style-name="Text_20_body"><text:span text:style-name="T1">Euchre</text:span>, on Wed. &amp; Fri.; tournaments every week; for information, call 563-386-7477… CASI (Center for Active Seniors), 12:45pm <text:span text:style-name="T1">Fri Jun 5 thru Fri Jul 3</text:span></text:p>
      <text:p text:style-name="Text_20_body"><text:span text:style-name="T1">Golden Tones Chorus Practice</text:span>, on Fridays; sing along to classic melodies and practice for performances throughout the year; for information, call 563-386-7477… CASI (Center for Active Seniors), 9am <text:span text:style-name="T1">Fri Jun 5 thru Fri Jul 3</text:span></text:p>
      <text:p text:style-name="Text_20_body"><text:span text:style-name="T1">Second Avenue Players Senior Theatre</text:span>, on Fridays; bring your theatrical side to CASI’s senior theater group and step into the spotlight with other senior performers in locally written plays; with excellent hours, openings for men and women, actors and stage crew needed, and no memorization required; for information, call 563-386-7477… CASI (Center for Active Seniors), 11am <text:span text:style-name="T1">Fri Jun 5 thru Fri Jul 3</text:span></text:p>
      <text:p text:style-name="Text_20_body"><text:span text:style-name="T1">Euchre</text:span>, on Mondays; learn to play for fun and prepare for weekly tournaments; $2-5; for information, call 563-386-7477… CASI (Center for Active Seniors), 1pm <text:span text:style-name="T1">Mon Jun 8 thru Mon Jun 29</text:span></text:p>
      <text:p text:style-name="Text_20_body"><text:span text:style-name="T1">Shuffleboard</text:span>, on Mondays; join the fun of this low-impact activity providing participants with multiple health benefits as well as an opportunity to get out and socialize; shuffleboard is a Senior Olympic sport, so start your training now; for information, call 563-386-7477… CASI (Center for Active Seniors), 1pm <text:span text:style-name="T1">Mon Jun 8 thru Mon Jun 29</text:span></text:p>
      <text:p text:style-name="Text_20_body"><text:span text:style-name="T1">Silver Linings Bell Choir</text:span>, on Mondays; the group practices May thru September; the ability to read music is a practical requirement for joining but previous bell-ringing experience is not required; for information, call 563-386-7477… CASI (Center for Active Seniors), 9:30am <text:span text:style-name="T1">Mon Jun 8 thru Mon Jun 29</text:span></text:p>
      <text:p text:style-name="Text_20_body"><text:span text:style-name="T1">Ugly Quilts</text:span>, on Mondays; make quilt bed rolls for area homeless; no experience is needed; for information, call 563-386-7477… CASI (Center for Active Seniors), 9am <text:span text:style-name="T1">Mon Jun 8 thru Mon Jun 29</text:span></text:p>
      <text:p text:style-name="Text_20_body"><text:span text:style-name="T1">Mah Jongg</text:span>, Mon. 10am, Tue. 1pm; for information, call 563-386-7477… CASI (Center for Active Seniors), <text:span text:style-name="T1">Mon Jun 8 thru Tue Jun 30</text:span></text:p>
      <text:p text:style-name="Text_20_body"><text:span text:style-name="T1">Tone &amp; Walk</text:span>, Mon. &amp; Wed.; for information, call 563-386-7477… CASI (Center for Active Seniors), 8:30am <text:span text:style-name="T1">Mon Jun 8 thru Wed Jul 1</text:span></text:p>
      <text:p text:style-name="Text_20_body"><text:span text:style-name="T1">Senior Social Hour</text:span>, socializing and activities for seniors in the LeClaire area; free; for information, call 563-289-6007 or e-mail library@leclaireiowa.gov… LeClaire Community Library, 10am <text:span text:style-name="T1">Tue Jun 9</text:span></text:p>
      <text:p text:style-name="Text_20_body"><text:span text:style-name="T1">Canasta</text:span>, on Tuesdays; for information, call 563-386-7477… CASI (Center for Active Seniors), 1pm <text:span text:style-name="T1">Tue Jun 9 thru Tue Jun 30</text:span></text:p>
      <text:p text:style-name="Text_20_body"><text:span text:style-name="T1">Chair Yoga</text:span>, on Tuesdays; for information, call 563-386-7477… CASI (Center for Active Seniors), 9:30am <text:span text:style-name="T1">Tue Jun 9 thru Tue Jun 30</text:span></text:p>
      <text:p text:style-name="Text_20_body"><text:span text:style-name="T1">Cribbage</text:span>, on Tuesdays; for information, call 563-386-7477… CASI (Center for Active Seniors), 2pm <text:span text:style-name="T1">Tue Jun 9 thru Tue Jun 30</text:span></text:p>
      <text:p text:style-name="Text_20_body"><text:span text:style-name="T1">Crocheting &amp; Knitting</text:span>, on Tuesdays; help make hats, scarves, and mittens for local organizations that help individuals in need; free; for information, call 563-386-7477… CASI (Center for Active Seniors), 12:30pm <text:span text:style-name="T1">Tue Jun 9 thru Tue Jun 30</text:span></text:p>
      <text:p text:style-name="Text_20_body"><text:span text:style-name="T1">Line Dancing: Beginner</text:span>, on Tuesdays, 9-9:30am &amp; 9:30-10am; learn all the latest moves in a fun way to stay in shape; for information, call 563-386-7477… CASI (Center for Active Seniors), 9am <text:span text:style-name="T1">Tue Jun 9 thru Tue Jun 30</text:span></text:p>
      <text:p text:style-name="Text_20_body"><text:span text:style-name="T1">Senior Technology Clinic</text:span>, on Tuesdays; Mike Shinbori invites you to bring in tablets, laptops, cell phones, etc. with any questions; for information, call 563-386-7477… CASI (Center for Active Seniors), noon <text:span text:style-name="T1">Tue Jun 9 thru Tue Jun 30</text:span></text:p>
      <text:p text:style-name="Text_20_body"><text:span text:style-name="T1">Silver Sneakers EnerChi</text:span>, on Tuesdays; move through a slow-flowing sequence as you shift your weight from front to back, side to side, in rhythm to your instructor’s direction; for information, call 563-386-7477… CASI (Center for Active Seniors), 9am <text:span text:style-name="T1">Tue Jun 9 thru Tue Jun 30</text:span></text:p>
      <text:p text:style-name="Text_20_body"><text:span text:style-name="T1">Medicaid &amp; Long-Term Care Planning Workshop</text:span>, learn how to protect assets and plan ahead as you age and may need more care; hosted by GolderCare Solutions; for information, call  309-764-2273… Quad City Area Realtor Association, 6pm <text:span text:style-name="T1">Wed Jun 10</text:span></text:p>
      <text:p text:style-name="Text_20_body"><text:span text:style-name="T1">Grief Support Group</text:span>, on the 2nd &amp; 4th Wed. of the month; this group meets twice a month to offer support and connection that comes from being with people who have also recently experienced a loss; for information, call 563-386-7477… Family Restaurant, 9:30am <text:span text:style-name="T1">Wed Jun 10 thru Wed Jun 24</text:span></text:p>
      <text:p text:style-name="Text_20_body"><text:span text:style-name="T1">Beginner Mah Jongg</text:span>, on Wednesdays; learn this fun game; for information, call 563-386-7477… CASI (Center for Active Seniors), 1pm <text:span text:style-name="T1">Wed Jun 10 thru Wed Jul 1</text:span></text:p>
      <text:p text:style-name="Text_20_body"><text:span text:style-name="T1">Bunco</text:span>, on Wednesdays; for information, call 563-386-7477… CASI (Center for Active Seniors), 2pm <text:span text:style-name="T1">Wed Jun 10 thru Wed Jul 1</text:span></text:p>
      <text:p text:style-name="Text_20_body"><text:span text:style-name="T1">Craft Wednesdays</text:span>, join fellow crafters for a social time to work on any craft projects you bring; for information, call 563-386-7477… CASI (Center for Active Seniors), noon <text:span text:style-name="T1">Wed Jun 10 thru Wed Jul 1</text:span></text:p>
      <text:p text:style-name="Text_20_body"><text:span text:style-name="T1">Evening Bingo</text:span>, on Wednesdays; cash prizes for each game with a progressive jackpot; 5pm doors, 6pm bingo; $10 starter packet per person; for information, call 563-386-7477… CASI (Center for Active Seniors), 5pm <text:span text:style-name="T1">Wed Jun 10 thru Wed Jul 1</text:span></text:p>
      <text:p text:style-name="Text_20_body"><text:span text:style-name="T1">TOPS (Taking Off Pounds Sensibly Weight-Loss Support Group)</text:span>, on Wednesdays; 10:30am weigh-in, 11am meeting; this weight loss support group offers tools and programs for healthy living, weight management, and group fellowship and recognition; national membership dues ($16) must be paid to start the program; for information, call 563-386-7477… CASI (Center for Active Seniors), 10:30am <text:span text:style-name="T1">Wed Jun 10 thru Wed Jul 1</text:span></text:p>
      <text:p text:style-name="Text_20_body"><text:span text:style-name="T1">T’ai Chi Ch’un</text:span>, on Wednesdays; Chinese martial art practiced for defense training, health benefits, and meditation; improves balance, stability, and flexibility; $26/member, $52/community per 6-week session; for information, call 563-386-7477… CASI (Center for Active Seniors), 10:15am <text:span text:style-name="T1">Wed Jun 10 thru Wed Jul 1</text:span></text:p>
      <text:p text:style-name="Text_20_body"><text:span text:style-name="T1">How to Protect Your Home and Savings from Nursing Home Costs</text:span>, free workshop hosted by attorney Alec Modrick with Pearson Bollman Law; prepare to learn: how to avoid having your life savings or retirement plans wiped out by the cost of care as you get older; how to protect your belongings against your kid’s debts, divorce, or disability; how to maximize the inheritance you leave to your children; the pitfalls of putting assets into your children’s names; how to plan and pay for a nursing home or in-home care; how to avoid the expenses and delays of probate; why your current power of attorney may be useless if you want to protect… CASI (Center for Active Seniors), 6pm <text:span text:style-name="T1">Tue Jun 16</text:span></text:p>
      <text:p text:style-name="Text_20_body"><text:span text:style-name="T1">Meet with a Care Coordinator</text:span>, on the 1st &amp; 3rd Wed. of the month; UnityPoint Health Robert Young Center Care Coordination is a free service open to anyone who needs assistance; no health insurance coverage is required, and it’s open to all ages; the Care Coordinator can help with: housing assistance; Medicaid applications; SNAP benefits; healthcare resources; mental health, and and more; registration is not required. Walk-ins welcome; for information, e-mail admin@silvislibrary.org or call 309-755-3393… Silvis Public Library, 1pm <text:span text:style-name="T1">Wed Jun 17 thru Wed Jul 1</text:span></text:p>
      <text:p text:style-name="Text_20_body"><text:span text:style-name="T1">Ballroom Dancing</text:span>, join USA Dance for n active ballroom dance group that holds monthly dances; for information, contact Dale Coparanis at Dale.Coparanis@protonmail.com… CASI (Center for Active Seniors), 6:30pm <text:span text:style-name="T1">Fri Jun 19</text:span></text:p>
      <text:p text:style-name="Text_20_body"><text:span text:style-name="T1">Chair Zumba</text:span>, for information, call 563-386-7477… CASI (Center for Active Seniors), 12:30pm <text:span text:style-name="T1">Mon Jun 22</text:span></text:p>
      <text:p text:style-name="Text_20_body"><text:span text:style-name="T1">Drums Alive</text:span>, fun, choreographed workouts to music using drumsticks, stability balls, and your own power; the class is done from a sitting position and can be modified for all levels and abilities; for information, call 563-386-7477… CASI (Center for Active Seniors), noon <text:span text:style-name="T1">Mon Jun 22</text:span></text:p>
      <text:p text:style-name="Text_20_body"><text:span text:style-name="T1">Memory Circle</text:span>, join us for crafts, games, activities, conversation, and more; free; for information, call 563-344-4175… Bettendorf Public Library, 10:30am <text:span text:style-name="T1">Tue Jun 30</text:span></text:p>
      <text:p text:style-name="Text_20_body"><text:span text:style-name="T1">CASI Advisory Council</text:span>, on the 1st Wed. of the month; volunteer leaders and CASI members interested in making a difference and having a voice in the direction of the organization are invited to join the CASI Advisory Council; free; for information, call 563-386-7477… CASI (Center for Active Seniors), 9am <text:span text:style-name="T1">Wed Jul 1</text:span></text:p>
      <text:p text:style-name="Text_20_body"><text:span text:style-name="T1">CASI Royal Neighbors Chapter</text:span>, on the first Wed. of the month; members work together to decide how to create chapter funds that can be used to help CASI activities; each member can apply for $200 annually for their own projects at CASI or any other charity they would like to help; $20 annual membership paid to Royal Neighbors; for information, call 563-386-7477… CASI (Center for Active Seniors), 10am <text:span text:style-name="T1">Wed Jul 1</text:span></text:p>
      <text:h text:style-name="Heading_20_1" text:outline-level="1"><text:bookmark-start text:name="kids-stuff"/>KIDS’ STUFF<text:bookmark-end text:name="kids-stuff"/></text:h>
      <text:h text:style-name="Heading_20_3" text:outline-level="3"><text:bookmark-start text:name="scott-rock-island-counties-19"/>Scott &amp; Rock Island Counties<text:bookmark-end text:name="scott-rock-island-counties-19"/></text:h>
      <text:h text:style-name="Heading_20_4" text:outline-level="4"><text:bookmark-start text:name="june-30"/>June<text:bookmark-end text:name="june-30"/></text:h>
      <text:p text:style-name="First_20_paragraph"><text:span text:style-name="T1">2026 Summer Reading Kick-Off Party</text:span>, join us on City Center Plaza to sign up for summer reading and enjoy face painting, ice cream, a Story Walk, and Little Ward Farm’s Petting Zoo; at 5:30pm Eulenspiegel Puppets will perform “Appleseed”; free; for information, call 563-289-6007 or e-mail library@leclaireiowa.gov… LeClaire Community Library, 5pm <text:span text:style-name="T1">Thu Jun 4</text:span></text:p>
      <text:p text:style-name="Text_20_body"><text:span text:style-name="T1">Away</text:span>, discussion of Megen E. Freeman’s book with the Big/Little Book Club,; a club for Littles (kids in 3rd-5th grade) and their Bigs (adults or older siblings) to read together; we will discuss the book and do some book-related crafts and activities; free; for information, call 563-326-7832… Davenport Public Library - Eastern Avenue Branch, 6:30pm <text:span text:style-name="T1">Thu Jun 4</text:span></text:p>
      <text:p text:style-name="Text_20_body"><text:span text:style-name="T1">Dinos at the Library!</text:span>, encounter a raptor at the library or visit with a baby plant-eater or meat-eater dinosaur to start your summer; after you see the dinosaurs, visit the Children’s Department and Moline Library Gardens for some dino-myte games and crafts; free; for information, call 309-524-2470… Moline Public Library, 4pm <text:span text:style-name="T1">Thu Jun 4</text:span></text:p>
      <text:p text:style-name="Text_20_body"><text:span text:style-name="T1">Family Storytime: A-OK Community Net Work Visit the Library</text:span>, ages 6-11 can listen a couple stories and enjoy a craft; brought to us from A-OK Supplies limited to the first 10 participants; sponsored by the Friends of the Silvis Library; free; for information, e-mail admin@silvislibrary.org or call 309-755-3393… Silvis Public Library, 5pm <text:span text:style-name="T1">Thu Jun 4</text:span></text:p>
      <text:p text:style-name="Text_20_body"><text:span text:style-name="T1">Monster Society Presents: Plant Cryptids</text:span>, designed for ages 8-12;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Jun 4</text:span></text:p>
      <text:p text:style-name="Text_20_body"><text:span text:style-name="T1">Plant a Seed, Read Summer Kickoff</text:span>, featuring Summer Reading registration, prizes, and more fun for all ages; free; for information, call 309-732-7323… Quad City Botanical Center, 4pm <text:span text:style-name="T1">Thu Jun 4</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Jun 4</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Quad City Botanical Center, 4pm <text:span text:style-name="T1">Thu Jun 4</text:span></text:p>
      <text:p text:style-name="Text_20_body"><text:span text:style-name="T1">Baby Playgroup</text:span>, on Thursdays; babies and their caregivers are invited for socialization and play; immediately following Lapsit Storytime, we’ll provide age-appropriate toys and a space to hang out; free; for information, call 563-326-7832… Davenport Public Library - Eastern Avenue Branch, 10:30am <text:span text:style-name="T1">thru Thu Jun 25</text:span></text:p>
      <text:p text:style-name="Text_20_body"><text:span text:style-name="T1">Lapsit Storytime</text:span>, on Thursdays;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ru Thu Jun 25</text:span></text:p>
      <text:p text:style-name="Text_20_body"><text:span text:style-name="T1">Preschool Storytime</text:span>, on Wednesdays and Thursdays; for ages 3-5; a celebration of reading, these story times include longer stories, songs, and music; free; for information, call 563-344-4175… Bettendorf Public Library, 10am <text:span text:style-name="T1">thru Thu Jun 25</text:span></text:p>
      <text:p text:style-name="Text_20_body"><text:span text:style-name="T1">Teen Role Playing</text:span>, on Thursdays; play your favorite role-playing games; free; for information, call 563-344-4175… Bettendorf Public Library, 3:30pm <text:span text:style-name="T1">thru Thu Jun 25</text:span></text:p>
      <text:p text:style-name="Text_20_body"><text:span text:style-name="T1">Children’s Summer Reading Program</text:span>, thru July 25; get growing this summer at the Moline Public Library with our Plant a Seed, Read! Summer Reading Program; free; for information, call 309-524-2470… Moline Public Library, <text:span text:style-name="T1">thru Tue Jun 30</text:span></text:p>
      <text:p text:style-name="Text_20_body"><text:span text:style-name="T1">Teen Summer Reading Program</text:span>, thru July 25; teens and tweens going into grades 6-12, read, grow, and explore at the at Moline Public Library this summer; free; for information, call 309-524-2470… Moline Public Library, <text:span text:style-name="T1">thru Tue Jun 30</text:span></text:p>
      <text:p text:style-name="Text_20_body"><text:span text:style-name="T1">Gray Matters Collective Meeting</text:span>, teens can be a voice for mental health advocacy; we’ll have an open discussion and a welcoming space to share and connect; this is for anyone in high school; free; for information, call 309-755-9614… East Moline Public Library, 3:30pm <text:span text:style-name="T1">Fri Jun 5</text:span></text:p>
      <text:p text:style-name="Text_20_body"><text:span text:style-name="T1">Storytime &amp; Snacks: Honeybee Tea</text:span>, at City Center Plaza, explore honey with a Honeybee Tea storytime; snack on Honeycomb Trail Mix and make Mini Tea Planters that will grow tea for a tea party later this summer; free; for information, call 563-289-6007 or e-mail library@leclaireiowa.gov… LeClaire Community Library, 11am <text:span text:style-name="T1">Fri Jun 5</text:span></text:p>
      <text:p text:style-name="Text_20_body"><text:span text:style-name="T1">Teen Park + Read: Fejervary Park</text:span>, join Claire at a different park each month this summer; bring a book, water bottle, and sun protectant; we will read, have picnic snacks, and enjoy the lovely parks Davenport has to offer; free; for information, call 563-326-7832… Fejervary Park, 10am <text:span text:style-name="T1">Fri Jun 5</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Mercado on Fifth, 5pm <text:span text:style-name="T1">Fri Jun 5</text:span></text:p>
      <text:p text:style-name="Text_20_body"><text:span text:style-name="T1">Imagination Station</text:span>, on Fridays; enjoy stories, crafts, and more; free; for information call 309-755-9614… East Moline Public Library, 10:30am <text:span text:style-name="T1">Fri Jun 5 thru Fri Jun 26</text:span></text:p>
      <text:p text:style-name="Text_20_body"><text:span text:style-name="T1">Stories @ Main</text:span>, on Fridays; best for children ages 1 to 5 years; jump, shake, and shimmy the sillies out; free; for information, call 563-326-7832… Davenport Public Library - Main Branch, 10am <text:span text:style-name="T1">Fri Jun 5 thru Fri Jun 26</text:span></text:p>
      <text:p text:style-name="Text_20_body"><text:span text:style-name="T1">Stories in the Gardens</text:span>, on Fridays; join us in the Moline Library Gardens for stories, songs, and fun; for children birth to age 6 with a parent or other adult; free; for information, call 309-524-2470… Moline Public Library, 10am <text:span text:style-name="T1">Fri Jun 5 thru Fri Jun 26</text:span></text:p>
      <text:p text:style-name="Text_20_body"><text:span text:style-name="T1">Toddler Tales @ Watts-Midtown Branch</text:span>, on Fridays; ages 0-5 and their caregivers are invited to enjoy this story time full of books, action rhymes, and songs; free; for information, call 309-732-7323… Rock Island Public Library - Watts-Midtown Branch, 10:30am <text:span text:style-name="T1">Fri Jun 5 thru Fri Jun 26</text:span></text:p>
      <text:p text:style-name="Text_20_body"><text:span text:style-name="T1">Yoga and Stories in the Park</text:span>, on Fridays; ; free; for information, call 563-326-7832… Vander Veer Botanical Park, 9am <text:span text:style-name="T1">Fri Jun 5 thru Fri Jun 26</text:span></text:p>
      <text:p text:style-name="Text_20_body"><text:span text:style-name="T1">Craft Buddies: Robots</text:span>, ages 0-5 join us for Robots story time and a craft; we will be making mini robots and decorate them; supplies limited to the first 10 participants; sponsored by the Friends of the Silvis Library; free; for information, e-mail admin@silvislibrary.org or call 309-755-3393… Silvis Public Library, 1pm <text:span text:style-name="T1">Sat Jun 6</text:span></text:p>
      <text:p text:style-name="Text_20_body"><text:span text:style-name="T1">Summer Reading Kickoff Party at Empire Park</text:span>, enjoy games, martial arts demos from Team Phoenix, free books, giveaways and a free hot dog served by Don Monicos Concessions for the first 250 people; drinks, snacks, and sno-cones will also be provided for all attendees; this is a family-friendly event for all ages, and you don’t have to live in East Moline or have a library card to attend or participate in the Summer Reading Program; free; for information, call 309-755-9614… East Moline Public Library, noon <text:span text:style-name="T1">Sat Jun 6</text:span></text:p>
      <text:p text:style-name="Text_20_body"><text:span text:style-name="T1">Teen Leadership Committee</text:span>, TLC is a group of enthusiastic teenagers collaborating with library staff to enhance services and programs; come and see if this opportunity is right for you; free; for information, call 563-344-4175… Bettendorf Public Library, <text:span text:style-name="T1">Sat Jun 6 thru Sat Jun 20</text:span></text:p>
      <text:p text:style-name="Text_20_body"><text:span text:style-name="T1">Child’s Play</text:span>, on Saturdays; designed for ages 2-6, stories followed by an extended time for play and imagination; free; for information, call 563-344-4175… Bettendorf Public Library, 10am <text:span text:style-name="T1">Sat Jun 6 thru Sat Jun 27</text:span></text:p>
      <text:p text:style-name="Text_20_body"><text:span text:style-name="T1">Lego Club</text:span>, on Saturdays; enjoy a morning of free building; free; for information, call 563-344-4175… Bettendorf Public Library, 11:30am <text:span text:style-name="T1">Sat Jun 6 thru Sat Jun 27</text:span></text:p>
      <text:p text:style-name="Text_20_body"><text:span text:style-name="T1">Adventures in Storytime</text:span>, join us for a fun time of adventures through stories; the only thing we require is that you be ready to have fun and go on a journey; free; for information call 309-755-9614… East Moline Public Library, <text:span text:style-name="T1">Sat Jun 6 thru Mon Jun 29</text:span></text:p>
      <text:p text:style-name="Text_20_body"><text:span text:style-name="T1">Dungeon Delvers: Summer Sessions</text:span>, this program is perfect for anyone in 6th - 8th grade who’s ever wanted to try their hand at playing Dungeons and Dragons, or even running their own game with friends; free; for information, call 309-524-2470… Moline Public Library, 5pm <text:span text:style-name="T1">Mon Jun 8</text:span></text:p>
      <text:p text:style-name="Text_20_body"><text:span text:style-name="T1">Grow Your Own Grass Head</text:span>, create a fun face with grass seeds for hair; with a little care those seeds will grow; free; for information, call 563-326-7832… Davenport Public Library - Eastern Avenue Branch, 2pm <text:span text:style-name="T1">Mon Jun 8</text:span></text:p>
      <text:p text:style-name="Text_20_body"><text:span text:style-name="T1">Niabi Zoo Camp: Rockin’ Relations for Ages 6-7 - Session 2 AM</text:span>, thru June 12;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am <text:span text:style-name="T1">Mon Jun 8</text:span></text:p>
      <text:p text:style-name="Text_20_body"><text:span text:style-name="T1">Niabi Zoo Camp: Rockin’ Relations for Ages 6-7 - Session 2 PM</text:span>, thru June 12;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1pm <text:span text:style-name="T1">Mon Jun 8</text:span></text:p>
      <text:p text:style-name="Text_20_body"><text:span text:style-name="T1">Ocean Odyssey Touch Tanks</text:span>, with the National Mississippi River Museum &amp; Aquarium; kick off the summer reading program by interacting with small sharks in touch tanks; free; for information, call 563-344-4175… Bettendorf Public Library, 10am <text:span text:style-name="T1">Mon Jun 8</text:span></text:p>
      <text:p text:style-name="Text_20_body"><text:span text:style-name="T1">Storytime with a Splash!</text:span>, join us for stories and songs in the summer sun and then beat the heat at the Riverside Riverslide Splash Pad; for children birth to 6 years old with an adult; free; for information, call 309-524-2470… Moline Public Library, 10am <text:span text:style-name="T1">Mon Jun 8</text:span></text:p>
      <text:p text:style-name="Text_20_body"><text:span text:style-name="T1">Teen Mindful Monday</text:span>, join Claire and Nora from Gilda’s Club for a relaxed hour of easy movement, reflection, and art; just dress for comfort and bring yourself; free; for information, call 563-326-7832… Davenport Public Library - Fairmount Street Branch, 6:30pm <text:span text:style-name="T1">Mon Jun 8</text:span></text:p>
      <text:p text:style-name="Text_20_body"><text:span text:style-name="T1">PNG: Teen Digital Art (Tayasui Sketches App)</text:span>, teens can learn how to create digital art using iPads from an art instructor; this class covers Tayasui Sketches. Tayasui Sketches is a popular, minimalist digital drawing app designed for realistic sketching, painting, and doodling; free; for information, call 309-755-9614… East Moline Public Library, <text:span text:style-name="T1">Mon Jun 8 thru Tue Jun 9</text:span></text:p>
      <text:p text:style-name="Text_20_body"><text:span text:style-name="T1">Pre-K Prep Storytime</text:span>, on Mondays; for ages 3-5; designed especially to give children access to opportunities that promote school success and build early literacy skills; in addition to stories, songs, and fingerplays, we’ll engage in fun activities that help with letter and number recognition, sight words, counting, colors, and more; free; for information, call 563-326-7832… Davenport Public Library - Fairmount Street Branch, 10am <text:span text:style-name="T1">Mon Jun 8 thru Mon Jun 29</text:span></text:p>
      <text:p text:style-name="Text_20_body"><text:span text:style-name="T1">Tales for Tots</text:span>, on Mondays; an enriching literacy experience designed for children ages 0–3 and a caregiver; free; for information, call 563-344-4175… Bettendorf Public Library, 10am <text:span text:style-name="T1">Mon Jun 8 thru Mon Jun 29</text:span></text:p>
      <text:p text:style-name="Text_20_body"><text:span text:style-name="T1">4-H Wild Studio: Art Inspired by Nature – Flower Paintings</text:span>, we will create paintings of flowers inspired by Georgia O’Keefe; free; for information, call 309-524-2470… Moline Public Library, 1pm <text:span text:style-name="T1">Tue Jun 9</text:span></text:p>
      <text:p text:style-name="Text_20_body"><text:span text:style-name="T1">All Iowa Reads: The Trouble with Heroes</text:span>, join Kate Messner, author of this year’s Kids All Iowa Reads title, and Janeé Jackson-Doering, State Library of Iowa Youth Services consultant, as they chat about the 2026 selection, “The Trouble with Heroes”; patrons aged between 8-12 who register for this month’s Tween the Pages will receive a free copy of the book; free; for information, call 563-326-7832… Davenport Public Library - Fairmount Street Branch, 1:30pm <text:span text:style-name="T1">Tue Jun 9</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books will be in the room for you to pick from or you can bring your favorite from home; free; for information, call 309-524-2470… Moline Public Library, 6pm <text:span text:style-name="T1">Tue Jun 9</text:span></text:p>
      <text:p text:style-name="Text_20_body"><text:span text:style-name="T1">Summer Art Club</text:span>, Tuesdays thru June 30; four weeks of fun math activities and games for ages 8 to 12 with Ms. Elizabeth Russell; recommended for children in 2 to 6th grades; for information, call 309-732-7323… Rock Island Public Library - Downtown Library, 3:15pm <text:span text:style-name="T1">Tue Jun 9</text:span></text:p>
      <text:p text:style-name="Text_20_body"><text:span text:style-name="T1">Summer Art Club</text:span>, Tuesdays thru June 30; four weeks of summer art instruction for ages 8 to 14 with Ms G.; recommended for children entering 3rd through 8th grades; for information, call 309-732-7323… Rock Island Public Library - Downtown Library, 2pm <text:span text:style-name="T1">Tue Jun 9</text:span></text:p>
      <text:p text:style-name="Text_20_body"><text:span text:style-name="T1">Teen Advisory Board</text:span>, TAB Members volunteer, organize and participate in teen programming, and give their opinions on how to make the library awesome by attending monthly meetings and filling out online surveys; free; for information, call 563-326-7832… Davenport Public Library - Fairmount Street Branch, 6:30pm <text:span text:style-name="T1">Tue Jun 9</text:span></text:p>
      <text:p text:style-name="Text_20_body"><text:span text:style-name="T1">Teen Food Fight: Ultimate Pickle Taste Test</text:span>, pickle vs pickle: you decide which one is the best; free; for information, call 563-344-4175… Bettendorf Public Library, 1pm <text:span text:style-name="T1">Tue Jun 9</text:span></text:p>
      <text:p text:style-name="Text_20_body"><text:span text:style-name="T1">Teen Plant Bingo</text:span>, it’s Bingo, but all the prizes are plants; free; for information, call 309-524-2470… Moline Public Library, 6pm <text:span text:style-name="T1">Tue Jun 9</text:span></text:p>
      <text:p text:style-name="Text_20_body"><text:span text:style-name="T1">Teen Tuesday: TAB (Teen Advisory Board)</text:span>, join us to chat about all the inner workings of our library and give your input on events, books, and many other opportunities; refreshments will be provided; sponsored by the Friends of the Silvis Library; free; for information, e-mail admin@silvislibrary.org or call 309-755-3393… Silvis Public Library, 5pm <text:span text:style-name="T1">Tue Jun 9</text:span></text:p>
      <text:p text:style-name="Text_20_body"><text:span text:style-name="T1">The Trouble with Heroes</text:span>, for ages 8-12; a discussion of Kate Messner’s book with the Tween the Pages book club; free; for information, call 563-326-7832… Davenport Public Library - Fairmount Street Branch, 2:30pm <text:span text:style-name="T1">Tue Jun 9</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Rock Island Public Library - Watts-Midtown Branch, 10:30am <text:span text:style-name="T1">Tue Jun 9</text:span></text:p>
      <text:p text:style-name="Text_20_body"><text:span text:style-name="T1">Toddler Playgroup</text:span>, on Tuesdays; best for children ages 1-4 years and their grown-ups; join us after storytime for play and socialization for toddlers and preschoolers; children will get time to explore play and pretend with cars, toys, or any place their imagination takes them; free; for information, call 563-326-7832… Davenport Public Library - Eastern Avenue Branch, 10:30am <text:span text:style-name="T1">Tue Jun 9 thru Tue Jun 30</text:span></text:p>
      <text:p text:style-name="Text_20_body"><text:span text:style-name="T1">Walkers &amp; Wigglers Storytime</text:span>, on Tuesdays; best for children ages 18 months to 4 years; sing songs, dance, and read fun stories; stick around afterward for free play for the little ones; free; for information, call 563-326-7832… Davenport Public Library - Eastern Avenue Branch, 10am <text:span text:style-name="T1">Tue Jun 9 thru Tue Jun 30</text:span></text:p>
      <text:p text:style-name="Text_20_body"><text:span text:style-name="T1">Audio and Craft</text:span>, listen to a book, music, or a presenter and craft with your friends; free; for information, call 563-344-4175… Bettendorf Public Library, 11am <text:span text:style-name="T1">Wed Jun 10</text:span></text:p>
      <text:p text:style-name="Text_20_body"><text:span text:style-name="T1">Beatboxing Workshop</text:span>, learn the basics of Beatboxing with musician Luke “Skippy” Harbur; free; for information, call 563-344-4175… Bettendorf Public Library, 1pm <text:span text:style-name="T1">Wed Jun 10</text:span></text:p>
      <text:p text:style-name="Text_20_body"><text:span text:style-name="T1">Bedtime Books</text:span>, a cozy evening storytime; we’ll share gentle bedtime stories perfect for helping little ones relax before heading home for the night; PJs and favorite stuffed animals are welcome to join the fun; this program is designed for ages 1–5, but all ages are welcome; free; for information, call 563-326-7832… Davenport Public Library - Eastern Avenue Branch, 6:30pm <text:span text:style-name="T1">Wed Jun 10</text:span></text:p>
      <text:p text:style-name="Text_20_body"><text:span text:style-name="T1">Blank Park Zoo Visit the McGehee Center</text:span>, ages 0-5 join us for a fun time petting the Park Zoo animals; free; for information, e-mail admin@silvislibrary.org or call 309-755-3393… Silvis Public Library, 1pm <text:span text:style-name="T1">Wed Jun 10</text:span></text:p>
      <text:p text:style-name="Text_20_body"><text:span text:style-name="T1">Skippy the Drum Machine</text:span>, an educational concert about how music is made with voice, body, and beatboxing (making drum sounds with your mouth); make silly sounds, wiggle your body, and learn how to make music; free; for information, call 563-289-6007 or e-mail library@leclaireiowa.gov… LeClaire Community Library, 10:30am <text:span text:style-name="T1">Wed Jun 10</text:span></text:p>
      <text:p text:style-name="Text_20_body"><text:span text:style-name="T1">Spy for a Day @ Watts-Midtown</text:span>, join us while we learn about and try out Revolutionary War era spy techniques; free; for information, call 309-732-7323… Rock Island Public Library - Watts-Midtown Branch, 3:30pm <text:span text:style-name="T1">Wed Jun 10</text:span></text:p>
      <text:p text:style-name="Text_20_body"><text:span text:style-name="T1">Storytime in the Park: Empire Park</text:span>, this week we will be at the Empire Park; if the temperature is above 80 degrees or if it’s raining, the storytime will be moved inside the library; free; for information, call 309-755-9614… East Moline Public Library, 10:30am <text:span text:style-name="T1">Wed Jun 10</text:span></text:p>
      <text:p text:style-name="Text_20_body"><text:span text:style-name="T1">Teen Fandom Club: Manga / Anime Night One Piece</text:span>, hang out at the library to create most wanted 3D mini poster out of paper; supplies limited to the first 10 participants; sponsored by the Friends of the Silvis Library; free; for information, e-mail admin@silvislibrary.org or call 309-755-3393… Silvis Public Library, 5pm <text:span text:style-name="T1">Wed Jun 10</text:span></text:p>
      <text:p text:style-name="Text_20_body"><text:span text:style-name="T1">Teen Food Fight</text:span>, participants will try a variety of snacks and vote for their favorite; free; for information, call 309-755-9614… East Moline Public Library, 3pm <text:span text:style-name="T1">Wed Jun 10</text:span></text:p>
      <text:p text:style-name="Text_20_body"><text:span text:style-name="T1">Summer Craft Series</text:span>, on Wednesdays; join Miss Christie and make a new summer craft every week; best suited to school-aged kids; free; for information, call 563-326-7832… Davenport Public Library - Eastern Avenue Branch, 3pm <text:span text:style-name="T1">Wed Jun 10 thru Wed Jun 24</text:span></text:p>
      <text:p text:style-name="Text_20_body"><text:span text:style-name="T1">Teen Gaming</text:span>, on Wednesdays; join us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Jun 10 thru Wed Jun 24</text:span></text:p>
      <text:p text:style-name="Text_20_body"><text:span text:style-name="T1">Toddler Playgroup</text:span>, on Wednesdays; best for children ages 1-4 years and their grown-ups; join us after storytime for play and socialization for toddlers and preschoolers; children will get time to explore play and pretend with cars, toys, or any place their imagination takes them; free; for information, call 563-326-7832… Davenport Public Library - Fairmount Street Branch, 10am <text:span text:style-name="T1">Wed Jun 10 thru Wed Jun 24</text:span></text:p>
      <text:p text:style-name="Text_20_body"><text:span text:style-name="T1">Walkers &amp; Wigglers Storytime</text:span>, on Wednesdays; best for children ages 18 months to 4 years; we’ll sing songs, dance, and read fun stories; stick around afterward for free play for the little ones; free; for information, call 563-326-7832… Davenport Public Library - Fairmount Street Branch, 10am <text:span text:style-name="T1">Wed Jun 10 thru Wed Jun 24</text:span></text:p>
      <text:p text:style-name="Text_20_body"><text:span text:style-name="T1">Bad Art</text:span>, let your creativity flow and create a messterpiece; no rules other than have fun and enjoy the experience; we’ll pick a winner and display (with your permission) the artwork; winners will also receive a ten-dollar gift card to Barnes and Noble; this program is for ages 10-15; free; for information, call 563-326-7832… Davenport Public Library - Eastern Avenue Branch, 3pm <text:span text:style-name="T1">Thu Jun 11</text:span></text:p>
      <text:p text:style-name="Text_20_body"><text:span text:style-name="T1">D&amp;D Roleplay Club</text:span>, grab your dice for Dungeons &amp; Dragons roleplay club; we’re starting a new, beginner-friendly campaign where all new players are welcome; recommended for ages 10+; free; for information, call 563-289-6007 or e-mail library@leclaireiowa.gov… LeClaire Community Library, 3pm <text:span text:style-name="T1">Thu Jun 11</text:span></text:p>
      <text:p text:style-name="Text_20_body"><text:span text:style-name="T1">Dungeon Master 101</text:span>, strengthen your Dungeon Master’s skills with an informational session; free; for information, call 563-344-4175… Bettendorf Public Library, 5:30pm <text:span text:style-name="T1">Thu Jun 11</text:span></text:p>
      <text:p text:style-name="Text_20_body"><text:span text:style-name="T1">Family Storytime: Beach</text:span>, ages 6-11 can enjoy beach-themed storytime and a craft; supplies limited to the first 10 participants; sponsored by the Friends of the Silvis Library; free; for information, e-mail admin@silvislibrary.org or call 309-755-3393… Silvis Public Library, 5pm <text:span text:style-name="T1">Thu Jun 11</text:span></text:p>
      <text:p text:style-name="Text_20_body"><text:span text:style-name="T1">Tales for Tots</text:span>, on Mondays; an enriching activity time for children ages birth through three with an adult caregiver; free; for information, call 563-344-4175… Bettendorf Public Library, 6:30pm <text:span text:style-name="T1">Thu Jun 11</text:span></text:p>
      <text:p text:style-name="Text_20_body"><text:span text:style-name="T1">Thursday Theater: Elio</text:span>, enjoy a family-friendly movie on the big screen, with popcorn; free; for information, call 563-344-4175… Bettendorf Public Library, 2pm <text:span text:style-name="T1">Thu Jun 11</text:span></text:p>
      <text:p text:style-name="Text_20_body"><text:span text:style-name="T1">KPop Demon Hunters Cat Craft</text:span>, make a wall hanging inspired by Derpy from “KPop Demon Hunters”; we’ll provide the cardboard head, so come ready to paint; free; for information, call 309-732-7323… Rock Island Public Library - Watts-Midtown Branch, 4:30pm <text:span text:style-name="T1">Fri Jun 12</text:span></text:p>
      <text:p text:style-name="Text_20_body"><text:span text:style-name="T1">Pretend Play: Restaurant</text:span>, ages 0-5 will play pretend restaurant, with sensory activities to inspire creativity; take and make orders, play in a spaghetti string sensory bin, craft some cardboard pizzas, and more; free; for information, call 563-289-6007 or e-mail library@leclaireiowa.gov… LeClaire Community Library, 11am <text:span text:style-name="T1">Fri Jun 12</text:span></text:p>
      <text:p text:style-name="Text_20_body"><text:span text:style-name="T1">Book Buddies: Plants</text:span>, ages 0-5 join us for a plants-themed storytime and activity we will be planting seeds to grow flowers; supplies limited to the first10 participants; sponsored by the Friends of the Silvis Library; free; for information, e-mail admin@silvislibrary.org or call 309-755-3393… Silvis Public Library, 1pm <text:span text:style-name="T1">Sat Jun 13</text:span></text:p>
      <text:p text:style-name="Text_20_body"><text:span text:style-name="T1">Dog Tales</text:span>, ages 3 &amp; up join us for a pup-themed storytime; free; for information, call 563-326-7832… Davenport Public Library - Fairmount Street Branch, 2pm <text:span text:style-name="T1">Sat Jun 13</text:span></text:p>
      <text:p text:style-name="Text_20_body"><text:span text:style-name="T1">Krafty Kids: Father’s Day Craft Picture Frames</text:span>, ages 6-11 can decorate their own father’s Day picture frame; supplies limited to the first 10 participants; sponsored by the Friends of the Silvis Library; free; for information, e-mail admin@silvislibrary.org or call 309-755-3393… Silvis Public Library, 3pm <text:span text:style-name="T1">Sat Jun 13</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Jun 13</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Fairmount Street Branch, 3pm <text:span text:style-name="T1">Sat Jun 13</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Robert R. Jones Public Library, 10:30am <text:span text:style-name="T1">Sat Jun 13</text:span></text:p>
      <text:p text:style-name="Text_20_body"><text:span text:style-name="T1">Eco Kids Camp</text:span>, thru June 19; ages 5-9 can join us for a weeklong morning camp packed with nature-based learning activities; campers will uncover the wonder of our garden and the creatures who call it home through a variety of hands-on activities and crafts that will inspire their curiosity for the great outdoors; campers will have fun in the dirt, water, and sun as we explore the gardens and learn how to become a hero for the planet; $108-120; for information, call 309-794-0991… Quad City Botanical Center, 9am <text:span text:style-name="T1">Mon Jun 15</text:span></text:p>
      <text:p text:style-name="Text_20_body"><text:span text:style-name="T1">Middle School Anime Club</text:span>, come to watch anime, do a fun craft and talk with your fellow anime fans; free; for information, call 309-524-2470… Moline Public Library, 5pm <text:span text:style-name="T1">Mon Jun 15</text:span></text:p>
      <text:p text:style-name="Text_20_body"><text:span text:style-name="T1">Niabi Zoo Camp: Linking Life for Ages 8-9 - Session 3</text:span>, thru June 19;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am <text:span text:style-name="T1">Mon Jun 15</text:span></text:p>
      <text:p text:style-name="Text_20_body"><text:span text:style-name="T1">PNG Drones</text:span>, grades 5-12 use coding to control a drone to perform tasks; free; for information, call 309-524-2470… Moline Public Library, 6pm <text:span text:style-name="T1">Mon Jun 15</text:span></text:p>
      <text:p text:style-name="Text_20_body"><text:span text:style-name="T1">PNG: Teen Digital Art (Sketchbook App)</text:span>, teens can learn how to create digital art using iPads from an art instructor; this class covers the Sketchbook app; Sketchbook is an award-winning sketching, painting, and drawing app for anyone who loves to draw; free; for information, call 309-755-9614… East Moline Public Library, <text:span text:style-name="T1">Mon Jun 15 thru Tue Jun 16</text:span></text:p>
      <text:p text:style-name="Text_20_body"><text:span text:style-name="T1">Mobile Mondays</text:span>, on Mondays; the Moline Public Library Van will be out in the parks with us each Monday morning after Stories in the Park to check out or return library materials, sign up for library cards, and provide library services around town; free; for information, call 309-524-2470… Moline Public Library, 11am <text:span text:style-name="T1">Mon Jun 15 thru Mon Jun 29</text:span></text:p>
      <text:p text:style-name="Text_20_body"><text:span text:style-name="T1">PokéMonday: Pokémon Go at the Park!</text:span>, on Mondays; meet your youth librarians at the park for an hour of Pokémon Go; free; for information, call 563-344-4175… Bettendorf Public Library, 10am <text:span text:style-name="T1">Mon Jun 15 thru Mon Jun 29</text:span></text:p>
      <text:p text:style-name="Text_20_body"><text:span text:style-name="T1">Stories in the Park</text:span>, on Mondays; join us during the summer in a different park around Moline for stories, songs, and play; free; for information, call 309-524-2470… Moline Public Library, 10am <text:span text:style-name="T1">Mon Jun 15 thru Mon Jun 29</text:span></text:p>
      <text:p text:style-name="Text_20_body"><text:span text:style-name="T1">4-H Wild Studio: Art Inspired by Nature – Ephemeral Art &amp; Nature Sculptures</text:span>, we will be using natural items to create temporary art inspired by Andy Goldsworthy; free; for information, call 309-524-2470… Moline Public Library, 1pm <text:span text:style-name="T1">Tue Jun 16</text:span></text:p>
      <text:p text:style-name="Text_20_body"><text:span text:style-name="T1">Dissection Event</text:span>, for ages 8-12; a unique evening of learning about animal biology with science educator Andrea Martinez; we’ll be dissecting dogfish sharks:; if you’re interested in anatomy and physiology (and don’t mind when scientific inquiry gets a little gross), check out this event; for information, call 309-732-7323… Rock Island Public Library - Downtown Library, 4pm <text:span text:style-name="T1">Tue Jun 16</text:span></text:p>
      <text:p text:style-name="Text_20_body"><text:span text:style-name="T1">Story Time in the Park</text:span>, story time and an outdoor activity at Edgewood Park; free; for information, call 563-344-4175… Bettendorf Public Library, 10am <text:span text:style-name="T1">Tue Jun 16</text:span></text:p>
      <text:p text:style-name="Text_20_body"><text:span text:style-name="T1">Teen Jackbox Games</text:span>, join us for a free afternoon of Jackbox Games; must have a phone, tablet or laptop to play; snacks provided; free; for information, call 309-755-9614… East Moline Public Library, 2pm <text:span text:style-name="T1">Tue Jun 16</text:span></text:p>
      <text:p text:style-name="Text_20_body"><text:span text:style-name="T1">Teen Tuesday: Pipe cleaners Flowers</text:span>, pipe cleaners flowers are trending right now, come and make your own; refreshments will be provided; sponsored by the Friends of the Silvis Library; free; for information, e-mail admin@silvislibrary.org or call 309-755-3393… Silvis Public Library, 5pm <text:span text:style-name="T1">Tue Jun 16</text:span></text:p>
      <text:p text:style-name="Text_20_body"><text:span text:style-name="T1">PNG Sheep Heart Dissection</text:span>, grades 5-12 learn about animals through the dissection of a sheep heart; free; for information, call 309-524-2470… Moline Public Library, 6:30pm <text:span text:style-name="T1">Tue Jun 16 thru Mon Jun 22</text:span></text:p>
      <text:p text:style-name="Text_20_body"><text:span text:style-name="T1">Sensory Playtime</text:span>, ages 0-5 can enjoy different sensory stations in the children’s area; we will also have sensory books available to check out; free; for information, call 309-755-9614… East Moline Public Library, 10:30am <text:span text:style-name="T1">Tue Jun 16 thru Tue Jun 30</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Jun 16 thru Tue Jun 30</text:span></text:p>
      <text:p text:style-name="Text_20_body"><text:span text:style-name="T1">Absolute Science: Big-Bang Bubbles</text:span>, ages 6-11 can enjoy an hour of fun playing with bubbles; sponsored by Black Hawk Bank; free; for information, e-mail admin@silvislibrary.org or call 309-755-3393… Silvis Public Library, 1pm <text:span text:style-name="T1">Wed Jun 17</text:span></text:p>
      <text:p text:style-name="Text_20_body"><text:span text:style-name="T1">Anime Club: Dessert Sushi</text:span>, learn about sushi and recreate it with candy, rice krispies, and bananas; then we’ll watch anime and play Sushi Go!; while supplies last - first come, first served; free; for information, call 563-289-6007 or e-mail library@leclaireiowa.gov… LeClaire Community Library, 3pm <text:span text:style-name="T1">Wed Jun 17</text:span></text:p>
      <text:p text:style-name="Text_20_body"><text:span text:style-name="T1">Builders Club</text:span>, build something awesome; we will have LEGOs, magnetic tiles, and other building blocks for kids to play with; free; for information, call 309-755-9614… East Moline Public Library, 1pm <text:span text:style-name="T1">Wed Jun 17</text:span></text:p>
      <text:p text:style-name="Text_20_body"><text:span text:style-name="T1">Button Making @ Watts-Midtown</text:span>, create your own custom pin button from scratch with the libraries button maker; free; for information, call 309-732-7323… Rock Island Public Library - Watts-Midtown Branch, 3:30pm <text:span text:style-name="T1">Wed Jun 17</text:span></text:p>
      <text:p text:style-name="Text_20_body"><text:span text:style-name="T1">Fan Club: Minecraft Edition</text:span>, show off your Minecraft knowledge with a special fan club; free; for information, call 563-344-4175… Bettendorf Public Library, 11am <text:span text:style-name="T1">Wed Jun 17</text:span></text:p>
      <text:p text:style-name="Text_20_body"><text:span text:style-name="T1">Storytime in the Park: Hereford Park</text:span>, this week we will be at the Hereford Park; if the temperature is above 80 degrees or if it’s raining, the storytime will be moved inside the library; free; for information, call 309-755-9614… East Moline Public Library, 10:30am <text:span text:style-name="T1">Wed Jun 17</text:span></text:p>
      <text:p text:style-name="Text_20_body"><text:span text:style-name="T1">Summer Pokémon Club</text:span>, a club just for fans of Pokémon to hang out with other fans, play the card game or video games, trade cards, make a craft, or watch an episode of Pokémon; free; for information, call 309-524-2470… Moline Public Library, 5pm <text:span text:style-name="T1">Wed Jun 17</text:span></text:p>
      <text:p text:style-name="Text_20_body"><text:span text:style-name="T1">Teen Rainbow String Art &amp; Movie Night</text:span>, create beautiful rainbow heart string art and enjoy a movie in a fun and safe space; snacks and drinks will be provided; Featured Movie: Empire Waist; this is a program meant for teens in high school, all supplies will be provided; free; for information, call 309-755-9614… East Moline Public Library, 3pm <text:span text:style-name="T1">Wed Jun 17</text:span></text:p>
      <text:p text:style-name="Text_20_body"><text:span text:style-name="T1">Will Stuck’s M.E.S.S Show</text:span>, join us an exciting show filled with Music, Stories, and Science; free; for information, call 563-344-4175… Bettendorf Public Library, 2pm <text:span text:style-name="T1">Wed Jun 17</text:span></text:p>
      <text:p text:style-name="Text_20_body"><text:span text:style-name="T1">Colbrese Family Petting Zoo</text:span>, pet animals ranging from baby goats to larger animals like a cow or horse; each year we have a petting zoo, Colbrese Farms brings a different selection; free; for information, call 309-524-2470… Moline Public Library, 10am <text:span text:style-name="T1">Thu Jun 18</text:span></text:p>
      <text:p text:style-name="Text_20_body"><text:span text:style-name="T1">Cold-Blooded Redhead: </text:span>“<text:span text:style-name="T1">Meet the Reptiles</text:span>”, Lindsay Butikofer, better known as the Cold-Blooded Redhead, will share her amazing animals: snakes, lizards, and more; stick around to pet or hold them; free; for information, call 563-289-6007 or e-mail library@leclaireiowa.gov… LeClaire Community Library, 2pm <text:span text:style-name="T1">Thu Jun 18</text:span></text:p>
      <text:p text:style-name="Text_20_body"><text:span text:style-name="T1">Da Vinci Kids</text:span>, ages 3-6 with an adult use clay to create balloon animal art as we learn about Jeff Koons and his work; free; for information, call 309-524-2470… Moline Public Library, 5pm <text:span text:style-name="T1">Thu Jun 18</text:span></text:p>
      <text:p text:style-name="Text_20_body"><text:span text:style-name="T1">Family Storytime: Therapy Dogs</text:span>, ages 6-11 can read to the dogs and make a craft to take home; supplies limited to the first 20 participants; sponsored by the Friends of the Silvis Library; free; for information, e-mail admin@silvislibrary.org or call 309-755-3393… Silvis Public Library, 5pm <text:span text:style-name="T1">Thu Jun 18</text:span></text:p>
      <text:p text:style-name="Text_20_body"><text:span text:style-name="T1">MPL Makers Club: Dream Garden Diorama</text:span>, make some lovely lovey cards for all those you love; free; for information, call 309-524-2470… Moline Public Library, 6:30pm <text:span text:style-name="T1">Thu Jun 18</text:span></text:p>
      <text:p text:style-name="Text_20_body"><text:span text:style-name="T1">Mikayla Oz</text:span>, known for her iconic blue star dress, larger-than-life personality, and high-energy magical performances, Mikayla creates a show where kids become the stars; joined by her amazing magic assistant, Bubbles the Bird, she delivers a fast-paced, interactive magic experience full of surprises, laughs, and jaw-dropping moments; free; for information, call 309-732-7323… Rock Island Public Library - Watts-Midtown Branch, 10:30am <text:span text:style-name="T1">Thu Jun 18</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Eastern Avenue Branch, 5:30pm <text:span text:style-name="T1">Thu Jun 18</text:span></text:p>
      <text:p text:style-name="Text_20_body"><text:span text:style-name="T1">The Putnam Presents: Who’s for Dinner?</text:span>, grades 2-8 learn about the owls that call the QC area home, how they fit into our local environments, and even what they eat; free; for information, call 563-326-7832… Davenport Public Library - Fairmount Street Branch, 3pm <text:span text:style-name="T1">Thu Jun 18</text:span></text:p>
      <text:p text:style-name="Text_20_body"><text:span text:style-name="T1">Thursday Theater: Zootopia 2</text:span>, enjoy a family-friendly movie on the big screen, with popcorn; free; for information, call 563-344-4175… Bettendorf Public Library, 2pm <text:span text:style-name="T1">Thu Jun 18</text:span></text:p>
      <text:p text:style-name="Text_20_body"><text:span text:style-name="T1">Tween Gaming</text:span>, play on the library laptops or on the Nintendo Switch; feel free to bring your own device to play with others; free; for information, call 309-755-9614… East Moline Public Library, 1pm <text:span text:style-name="T1">Thu Jun 18</text:span></text:p>
      <text:p text:style-name="Text_20_body"><text:span text:style-name="T1">Alpaca Storytime with the Author</text:span>, at City center Plaza, local farmer and children’s book author Elise Ward will share an Alpaca Storytime; after talking about her books and creation process, we’ll do an alpaca craft together; free; for information, call 563-289-6007 or e-mail library@leclaireiowa.gov… LeClaire Community Library, 11am <text:span text:style-name="T1">Fri Jun 19</text:span></text:p>
      <text:p text:style-name="Text_20_body"><text:span text:style-name="T1">Edible Soil Layers</text:span>, explore the world of STEAM (Science Technology Engineering Art Mathematics) and learn about layers in soil with edible earth science; while supplies last - first come, first served; free; for information, call 563-289-6007 or e-mail library@leclaireiowa.gov… LeClaire Community Library, 11am <text:span text:style-name="T1">Fri Jun 19</text:span></text:p>
      <text:p text:style-name="Text_20_body"><text:span text:style-name="T1">Galactic Jedi Training with Team Phoenix Martial Arts</text:span>, for ages 4 &amp; up; uild up your Jedi skills with the instructors from Team Phoenix Martial Arts; learn martial arts basics like hand-eye coordination and footwork while exploring the skills necessary to become a Jedi; free; for information, call 309-524-2470… Moline Public Library, 1pm <text:span text:style-name="T1">Fri Jun 19</text:span></text:p>
      <text:p text:style-name="Text_20_body"><text:span text:style-name="T1">Playdough Palooza</text:span>, all ages are invited to free play with library-provided playdough and tools; free; for information, call 563-344-4175… Bettendorf Public Library, 10:30am <text:span text:style-name="T1">Fri Jun 19</text:span></text:p>
      <text:p text:style-name="Text_20_body"><text:span text:style-name="T1">Book Buddies: Play Time</text:span>, ages 0-5 can join us for a playtime-themed story time; we will read a couple books and play with playdough; supplies limited to the first10 participants. Sponsored by the Friends of the Silvis Library; free; for information, e-mail admin@silvislibrary.org or call 309-755-3393… Silvis Public Library, 1pm <text:span text:style-name="T1">Sat Jun 20</text:span></text:p>
      <text:p text:style-name="Text_20_body"><text:span text:style-name="T1">Full STEAM Ahead: Seed Bombs</text:span>, for ages 6-11; let’s protect wild life especially butterflies; come and join us to make seed bombs; supplies limited to the first 10 participants; sponsored by the Friends of the Silvis Library; free; for information, e-mail admin@silvislibrary.org or call 309-755-3393… Silvis Public Library, 3pm <text:span text:style-name="T1">Sat Jun 20</text:span></text:p>
      <text:p text:style-name="Text_20_body"><text:span text:style-name="T1">Garden Party</text:span>, wear your sunhats, listen to a story provided by Miss Brittany, dance to music provided by Mr. Joe, plant some zinnia seeds in the garden to watch them grow in the summer and fall, and do a craft with Librarian Lindsey; free; for information, call 563-326-7832… Davenport Public Library - Fairmount Street Branch, 10am <text:span text:style-name="T1">Sat Jun 20</text:span></text:p>
      <text:p text:style-name="Text_20_body"><text:span text:style-name="T1">Touch-a-Truck</text:span>, climb, explore, and discover at Touch-a-Truck; get up close with a variety of vehicles - from fire trucks and construction equipment to service vehicles - and meet the people who operate them; kids of all ages can hop in, honk horns, and learn how these trucks help our community; join us for a special outdoor storytime at Runners Park at 10am; the last half hour of this event will be a quiet sensory time where trucks and vehicles will refrain from using horns and sirens free; for information, call 309-755-9614… East Moline Public Library, 10am <text:span text:style-name="T1">Sat Jun 20</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TMBC Lincoln Resource Center, <text:span text:style-name="T1">Sat Jun 20</text:span></text:p>
      <text:p text:style-name="Text_20_body"><text:span text:style-name="T1">4-H Wild Studio: Art Inspired by Nature – Outdoor Nature Painting</text:span>, we will paint observations in the gardens, weather permitting; otherwise, we will be inside painting mood landscapes; free; for information, call 309-524-2470… Moline Public Library, 1pm <text:span text:style-name="T1">Mon Jun 22</text:span></text:p>
      <text:p text:style-name="Text_20_body"><text:span text:style-name="T1">Garfield’s 50th Birthday Bash</text:span>, you can create your own perler bead or pony bead keychain art, or make a button celebrating the famous feline; free; for information, call 309-732-7323… Rock Island Public Library - Watts-Midtown Branch, 10am <text:span text:style-name="T1">Mon Jun 22</text:span></text:p>
      <text:p text:style-name="Text_20_body"><text:span text:style-name="T1">Kidstock Music Camp 1</text:span>, thru June 27; the camps give young musicians, ages 8-18, the opportunity to participate in workshops led by professional musicians, form a band with fellow campers, and put on a performance in Common Chord’s Redstone Room for their friends and family; students learn valuable life skills such as teamwork, confidence, and self-expression, all while doing something they love; $250; for information, call 563-223-8642… Common Chord, noon <text:span text:style-name="T1">Mon Jun 22</text:span></text:p>
      <text:p text:style-name="Text_20_body"><text:span text:style-name="T1">Niabi Zoo Camp: Biological Bonds for Ages 10-13 - Session 4</text:span>, thru June 26;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am <text:span text:style-name="T1">Mon Jun 22</text:span></text:p>
      <text:p text:style-name="Text_20_body"><text:span text:style-name="T1">Young Adventurer’s Club: Summer Session</text:span>, play Dungeons and Dragons this summer at the library; free; for information, call 309-524-2470… Moline Public Library, 5pm <text:span text:style-name="T1">Mon Jun 22</text:span></text:p>
      <text:p text:style-name="Text_20_body"><text:span text:style-name="T1">PNG: Teen Digital Art (Procreate App)</text:span>, teens can learn how to create digital art using iPads from an art instructor; this class covers Procreate, a graphic design application that allows users to sketch and paint on a mobile device; free; for information, call 309-755-9614… East Moline Public Library, <text:span text:style-name="T1">Mon Jun 22 thru Tue Jun 23</text:span></text:p>
      <text:p text:style-name="Text_20_body"><text:span text:style-name="T1">A Dinosaur Is Loose in the Library!: Author Visit with Kelly Crull</text:span>, join us for a special story time with author Kelly Crull as he reads his latest book “The Chick-O-Saurus!”; free; for information, call 563-344-4175… Bettendorf Public Library, 1pm <text:span text:style-name="T1">Tue Jun 23</text:span></text:p>
      <text:p text:style-name="Text_20_body"><text:span text:style-name="T1">Little Roots with 4-H</text:span>, discover the basics of gardening with the 4-H Little Roots program, a hands-on, drop-in exploration of plants and gardening for kids; through interactive stations like seed discovery, plant life cycle, and pollinator art, children can learn how plants grow and what they need to thrive; for children in grades K-5; free; for information, call 309-524-2470… Moline Public Library, 5pm <text:span text:style-name="T1">Tue Jun 23</text:span></text:p>
      <text:p text:style-name="Text_20_body"><text:span text:style-name="T1">Teen Movie + Craft: Zootopia 2</text:span>, watch the Oscar-nominated animated comedy, do a craft, and enjoy some snacks; free; for information, call 563-326-7832… Davenport Public Library - Fairmount Street Branch, 5:30pm <text:span text:style-name="T1">Tue Jun 23</text:span></text:p>
      <text:p text:style-name="Text_20_body"><text:span text:style-name="T1">Teen Tuesday: Game Night</text:span>, invite a friend or two and join us at the library to play some games; refreshments will be provided; limited to the first 20 participants; sponsored by the Friends of the Silvis Library; free; for information, e-mail admin@silvislibrary.org or call 309-755-3393… Silvis Public Library, 5pm <text:span text:style-name="T1">Tue Jun 23</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Scott County Library, 10am <text:span text:style-name="T1">Tue Jun 23</text:span></text:p>
      <text:p text:style-name="Text_20_body"><text:span text:style-name="T1">All Iowa Reads: Strong Like You by T.L. Simpson</text:span>, join T.L. Simpson, author of the 2026 Teen All Iowa Reads title, as they discuss their book, their writing process, and answer questions from the audience; immediately before the presentation, we will have an in-person discussion about “Strong Like You”; free; for information, call 563-326-7832… Davenport Public Library - Fairmount Street Branch, 3pm <text:span text:style-name="T1">Wed Jun 24</text:span></text:p>
      <text:p text:style-name="Text_20_body"><text:span text:style-name="T1">Animal Crossing Meet-Up</text:span>, if you’re looking for different flowers, fruits, and recipes, come, play, and share your Animal Crossing island with others; free; for information, call 563-344-4175… Bettendorf Public Library, 6pm <text:span text:style-name="T1">Wed Jun 24</text:span></text:p>
      <text:p text:style-name="Text_20_body"><text:span text:style-name="T1">D&amp;D Roleplay Club</text:span>, this Games &amp; Goodies Wednesday, grab your dice for Dungeons &amp; Dragons roleplay club; we’re starting a new, beginner-friendly campaign where all new players are welcome; recommended for ages 10+; free; for information, call 563-289-6007 or e-mail library@leclaireiowa.gov… LeClaire Community Library, 3pm <text:span text:style-name="T1">Wed Jun 24</text:span></text:p>
      <text:p text:style-name="Text_20_body"><text:span text:style-name="T1">Kids’ Kite Making @ Watts-Midtown</text:span>, learn how to make a your very own kite; we will also have some pre-made kites while supplies last; free; for information, call 309-732-7323… Rock Island Public Library - Watts-Midtown Branch, 3:30pm <text:span text:style-name="T1">Wed Jun 24</text:span></text:p>
      <text:p text:style-name="Text_20_body"><text:span text:style-name="T1">Recycled Raingutter Regatta</text:span>, beat the summer heat by building your own sailboat using recycled materials; racers will have one hour to build their boat before the races begin, then splish-splash, zoom; free; for information, call 309-524-2470… Moline Public Library, 1pm <text:span text:style-name="T1">Wed Jun 24</text:span></text:p>
      <text:p text:style-name="Text_20_body"><text:span text:style-name="T1">Storytime in the Park: Radden Park</text:span>, this week we will be at the Radden Park; if the temperature is above 80 degrees or if it’s raining, the storytime will be moved inside the library; free; for information, call 309-755-9614… East Moline Public Library, 10:30am <text:span text:style-name="T1">Wed Jun 24</text:span></text:p>
      <text:p text:style-name="Text_20_body"><text:span text:style-name="T1">Teen Book + Club: Strong Like You by T.L. Simpson</text:span>, let’s read the Teen All Iowa Reads book; immediately after our book club discussion, we will virtually attend a Q&amp;A with the author and other Iowans across the state; free; for information, call 563-326-7832… Davenport Public Library - Fairmount Street Branch, 2pm <text:span text:style-name="T1">Wed Jun 24</text:span></text:p>
      <text:p text:style-name="Text_20_body"><text:span text:style-name="T1">Tween Role Playing Group: Kids on Bikes</text:span>, dive into summer with a two-session Kids on Bikes campaign; free; for information, call 563-344-4175… Bettendorf Public Library, 11am <text:span text:style-name="T1">Wed Jun 24</text:span></text:p>
      <text:p text:style-name="Text_20_body"><text:span text:style-name="T1">YouthFest at Fejervary Learning Center</text:span>, a yearly celebration held at Fejervary Learning Center and welcomes 30+ organizations from throughout the Quad Cities with one goal in mind, connecting young people to the resources they need; come jump in a bounce house, pet a an animal at the petting zoo, play in the park, and learn about what this great region has to offer; free; for information, call 563-326-7832… Fejervary Learning Center, 8:30am <text:span text:style-name="T1">Wed Jun 24</text:span></text:p>
      <text:p text:style-name="Text_20_body"><text:span text:style-name="T1">Stretchy Storytime</text:span>, ages 3-6 with an adult explore the magic of storytime through movement and music with this month’s theme: bugs; free; for information, call 309-524-2470… Moline Public Library, 6pm <text:span text:style-name="T1">Thu Jun 25</text:span></text:p>
      <text:p text:style-name="Text_20_body"><text:span text:style-name="T1">Tales for Tots</text:span>, an enriching literacy experience designed for children ages 0–3 and a caregiver; free; for information, call 563-344-4175… Bettendorf Public Library, 6:30pm <text:span text:style-name="T1">Thu Jun 25</text:span></text:p>
      <text:p text:style-name="Text_20_body"><text:span text:style-name="T1">Tater Taste Test @ Main</text:span>, we unleash a plentitude of potato-chip flavors on your taste buds; this program is designed for tweens and teens ages 9-16; free; for information, call 563-326-7832… Davenport Public Library - Main Branch, 2pm <text:span text:style-name="T1">Thu Jun 25</text:span></text:p>
      <text:p text:style-name="Text_20_body"><text:span text:style-name="T1">Thursday Theater: Lilo &amp; Stitch</text:span>, enjoy a family-friendly movie on the big screen, with popcorn; free; for information, call 563-344-4175… Bettendorf Public Library, 2pm <text:span text:style-name="T1">Thu Jun 25</text:span></text:p>
      <text:p text:style-name="Text_20_body"><text:span text:style-name="T1">First Chapter Book Club</text:span>, teens and tweens ages 10-18 are welcome to hang out after school and listen to the first few chapters of a new audiobook each month; we’ll alternate between young adult and middle grade titles; free; for information, call 563-344-4175… Bettendorf Public Library, 2pm <text:span text:style-name="T1">Fri Jun 26</text:span></text:p>
      <text:p text:style-name="Text_20_body"><text:span text:style-name="T1">Kids Club: Watermelon Slime</text:span>, make a watermelon jelly cube slime; this is intended for kids in K-5; space is limited, please register each child that will be attending; free; for information, call 309-755-9614… East Moline Public Library, 1pm <text:span text:style-name="T1">Fri Jun 26</text:span></text:p>
      <text:p text:style-name="Text_20_body"><text:span text:style-name="T1">Storytime &amp; Snacks: Tractors</text:span>, at City Center Plaza, we’re exploring farming with a Tractor storytime; afterward, we’ll be snacking on a variety of Veggies while we craft Nature Art Tractors; free; for information, call 563-289-6007 or e-mail library@leclaireiowa.gov… LeClaire Community Library, 11am <text:span text:style-name="T1">Fri Jun 26</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Cordova District Library, 10am <text:span text:style-name="T1">Fri Jun 26</text:span></text:p>
      <text:p text:style-name="Text_20_body"><text:span text:style-name="T1">Book Buddies: Sensory Session - Vegetables</text:span>, ages 0-5 join us for our storytime and play in the new sensory bin; this month’s theme is all about Vegetables; limited to the first 10 participants; sponsored by the Friends of the Silvis Library; free; for information, e-mail admin@silvislibrary.org or call 309-755-3393… Silvis Public Library, 1pm <text:span text:style-name="T1">Sat Jun 27</text:span></text:p>
      <text:p text:style-name="Text_20_body"><text:span text:style-name="T1">Lego Club: Vegetables</text:span>, for ages 6-11; put your skills to the test and build any vegetables out of Legos; participants can build outside of the theme and just play with Legos; limited to the first 10 participants; sponsored by the Friends of the Silvis Library; free; for information, e-mail admin@silvislibrary.org or call 309-755-3393… Silvis Public Library, 3pm <text:span text:style-name="T1">Sat Jun 27</text:span></text:p>
      <text:p text:style-name="Text_20_body"><text:span text:style-name="T1">Joy March Workshop</text:span>, in preparation for the Library’s Joy March, we invite you to a creative workshop to help you prepare to be bold, be silly, and be present; join Miss Holly and Mister Joe as we create puppets, noise-makers, giant cardboard heads, and whatever else you can come up with; free; for information, call 563-326-7832… Davenport Public Library - Fairmount Street Branch, 6pm <text:span text:style-name="T1">Mon Jun 29</text:span></text:p>
      <text:p text:style-name="Text_20_body"><text:span text:style-name="T1">Learn to Play Dungeons and Dragons</text:span>, kids who want to participate need to know how to read and do basic addition and subtraction; free; for information, call 309-524-2470… Moline Public Library, 5pm <text:span text:style-name="T1">Mon Jun 29</text:span></text:p>
      <text:p text:style-name="Text_20_body"><text:span text:style-name="T1">Teen Floral Arranging</text:span>, learn how to create lovely floral arrangements with our friends from Two Chicks and a Flower Cart; participants will get to take home their arrangement; free; for information, call 309-524-2470… Moline Public Library, 6pm <text:span text:style-name="T1">Mon Jun 29</text:span></text:p>
      <text:p text:style-name="Text_20_body"><text:span text:style-name="T1">PNG: Teen Digital Art (Procreate Dreams App)</text:span>, teens can learn how to create digital art using iPads from an art instructor; this class covers Procreate Dreams, a 2D animation app; free; for information, call 309-755-9614… East Moline Public Library, <text:span text:style-name="T1">Mon Jun 29 thru Tue Jun 30</text:span></text:p>
      <text:p text:style-name="Text_20_body"><text:span text:style-name="T1">Story Time in the Park</text:span>, story time and an outdoor activity at Ed Scheck Park; free; for information, call 563-344-4175… Bettendorf Public Library, 10am <text:span text:style-name="T1">Tue Jun 30</text:span></text:p>
      <text:p text:style-name="Text_20_body"><text:span text:style-name="T1">Teen DIY: Paint + Punch Night</text:span>, let’s paint and drink punch; free; for information, call 563-326-7832… Davenport Public Library - Eastern Avenue Branch, 6pm <text:span text:style-name="T1">Tue Jun 30</text:span></text:p>
      <text:p text:style-name="Text_20_body"><text:span text:style-name="T1">Teen Tuesday: Movie Night</text:span>, teens will have the opportunity to vote from three movies, we will watch the winner; refreshments provided; free; for information, e-mail admin@silvislibrary.org or call 309-755-3393… Silvis Public Library, 5pm <text:span text:style-name="T1">Tue Jun 30</text:span></text:p>
      <text:p text:style-name="Text_20_body"><text:span text:style-name="T1">WQPT PBS Summer of Adventure: Meet Elinor from Elinor Wonders Why</text:span>, explore crafts and activities throughout the Children’s Department; free; for information, call 309-524-2470… Moline Public Library, 2pm <text:span text:style-name="T1">Tue Jun 30</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Moline Public Library, 2pm <text:span text:style-name="T1">Tue Jun 30</text:span></text:p>
      <text:h text:style-name="Heading_20_4" text:outline-level="4"><text:bookmark-start text:name="july-18"/>July<text:bookmark-end text:name="july-18"/></text:h>
      <text:p text:style-name="First_20_paragraph"><text:span text:style-name="T1">American Girl Doll Party</text:span>, celebrate the 250th anniversary of the United States with a drop-in party featuring the history around American Girl doll favorites; free; for information, call 563-344-4175… Bettendorf Public Library, 1pm <text:span text:style-name="T1">Wed Jul 1</text:span></text:p>
      <text:p text:style-name="Text_20_body"><text:span text:style-name="T1">Fun with Flags @ Watts-Midtown</text:span>, learn all about flags from information provided by the North American Vexillological Association; after a brief overview, participants will be encourages to design their own flags; free; for information, call 309-732-7323… Rock Island Public Library - Watts-Midtown Branch, 3:30pm <text:span text:style-name="T1">Wed Jul 1</text:span></text:p>
      <text:p text:style-name="Text_20_body"><text:span text:style-name="T1">PNG Forensics: Fingerprinting</text:span>, grades 5-12 learn how forensic scientists use fingerprinting to solve crimes; free; for information, call 309-524-2470… Moline Public Library, 3pm <text:span text:style-name="T1">Wed Jul 1</text:span></text:p>
      <text:p text:style-name="Text_20_body"><text:span text:style-name="T1">Summer Craft Series</text:span>, on Wednesdays; join Miss Christie and make a new summer craft every week; best suited to school-aged kids; free; for information, call 563-326-7832… Davenport Public Library - Eastern Avenue Branch, 3pm <text:span text:style-name="T1">Wed Jul 1</text:span></text:p>
      <text:p text:style-name="Text_20_body"><text:span text:style-name="T1">Toddler Playgroup</text:span>, on Wednesdays; best for children ages 1-4 years and their grown-ups; join us after storytime for play and socialization for toddlers and preschoolers; children will get time to explore play and pretend with cars, toys, or any place their imagination takes them; free; for information, call 563-326-7832… Davenport Public Library - Fairmount Street Branch, 10am <text:span text:style-name="T1">Wed Jul 1</text:span></text:p>
      <text:p text:style-name="Text_20_body"><text:span text:style-name="T1">Walkers &amp; Wigglers Storytime</text:span>, on Wednesdays; best for children ages 18 months to 4 years; we’ll sing songs, dance, and read fun stories; stick around afterward for free play for the little ones; free; for information, call 563-326-7832… Davenport Public Library - Fairmount Street Branch, 10am <text:span text:style-name="T1">Wed Jul 1</text:span></text:p>
      <text:p text:style-name="Text_20_body"><text:span text:style-name="T1">Preschool Storytime</text:span>, on Wednesdays and Thursdays; for ages 3-5; a celebration of reading, these story times include longer stories, songs, and music; free; for information, call 563-344-4175… Bettendorf Public Library, 10am <text:span text:style-name="T1">Wed Jul 1 thru Thu Jul 2</text:span></text:p>
      <text:p text:style-name="Text_20_body"><text:span text:style-name="T1">Children’s Summer Reading Program</text:span>, thru July 25; get growing this summer at the Moline Public Library with our Plant a Seed, Read! Summer Reading Program; free; for information, call 309-524-2470… Moline Public Library, <text:span text:style-name="T1">Wed Jul 1 thru Sun Jul 5</text:span></text:p>
      <text:p text:style-name="Text_20_body"><text:span text:style-name="T1">Teen Summer Reading Program</text:span>, thru July 25; teens and tweens going into grades 6-12, read, grow, and explore at the at Moline Public Library this summer; free; for information, call 309-524-2470… Moline Public Library, <text:span text:style-name="T1">Wed Jul 1 thru Sun Jul 5</text:span></text:p>
      <text:p text:style-name="Text_20_body"><text:span text:style-name="T1">Baby Playgroup</text:span>, on Thursdays; babies and their caregivers are invited for socialization and play; immediately following Lapsit Storytime, we’ll provide age-appropriate toys and a space to hang out; free; for information, call 563-326-7832… Davenport Public Library - Eastern Avenue Branch, 10:30am <text:span text:style-name="T1">Thu Jul 2</text:span></text:p>
      <text:p text:style-name="Text_20_body"><text:span text:style-name="T1">Lapsit Storytime</text:span>, on Thursdays;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Jul 2</text:span></text:p>
      <text:p text:style-name="Text_20_body"><text:span text:style-name="T1">Monster Society Presents: Supernatural Tales of Japan</text:span>, for ages 8-12; the Monster Society is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Jul 2</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Jul 2</text:span></text:p>
      <text:p text:style-name="Text_20_body"><text:span text:style-name="T1">Ripley: Fire Station Five</text:span>, discussion of Bruce W. Cameron’s book with the Big/Little Book Club, for Littles (kids in 3rd-5th grade) and their Bigs (adults or older siblings) to read together; we will discuss the book and do some book-related crafts and activities; free; for information, call 563-326-7832… Davenport Public Library - Eastern Avenue Branch, 6:30pm <text:span text:style-name="T1">Thu Jul 2</text:span></text:p>
      <text:p text:style-name="Text_20_body"><text:span text:style-name="T1">Teen Role Playing</text:span>, on Thursdays; play your favorite role-playing games; free; for information, call 563-344-4175… Bettendorf Public Library, 3:30pm <text:span text:style-name="T1">Thu Jul 2</text:span></text:p>
      <text:p text:style-name="Text_20_body"><text:span text:style-name="T1">Thursday Theater: Smurfs</text:span>, enjoy a family-friendly movie on the big screen, with popcorn; free; for information, call 563-344-4175… Bettendorf Public Library, 2pm <text:span text:style-name="T1">Thu Jul 2</text:span></text:p>
      <text:p text:style-name="Text_20_body"><text:span text:style-name="T1">Imagination Station</text:span>, on Fridays; enjoy stories, crafts, and more; free; for information call 309-755-9614… East Moline Public Library, 10:30am <text:span text:style-name="T1">Fri Jul 3</text:span></text:p>
      <text:p text:style-name="Text_20_body"><text:span text:style-name="T1">Stories @ Main</text:span>, on Fridays; best for children ages 1 to 5 years; jump, shake, and shimmy the sillies out; free; for information, call 563-326-7832… Davenport Public Library - Main Branch, 10am <text:span text:style-name="T1">Fri Jul 3</text:span></text:p>
      <text:p text:style-name="Text_20_body"><text:span text:style-name="T1">Stories in the Gardens</text:span>, on Fridays; join us in the Moline Library Gardens for stories, songs, and fun; for children birth to age 6 with a parent or other adult; free; for information, call 309-524-2470… Moline Public Library, 10am <text:span text:style-name="T1">Fri Jul 3</text:span></text:p>
      <text:p text:style-name="Text_20_body"><text:span text:style-name="T1">Teen Park + Read: Lindsay Park</text:span>, join Claire at a different park each month this summer; bring a book, water bottle, and sun protectant; we will read, have picnic snacks, and enjoy the lovely parks Davenport has to offer; free; for information, call 563-326-7832… Lindsay Park, 10am <text:span text:style-name="T1">Fri Jul 3</text:span></text:p>
      <text:p text:style-name="Text_20_body"><text:span text:style-name="T1">Yoga and Stories in the Park</text:span>, on Fridays; ; free; for information, call 563-326-7832… Vander Veer Botanical Park, 9am <text:span text:style-name="T1">Fri Jul 3</text:span></text:p>
      <text:h text:style-name="Heading_20_3" text:outline-level="3"><text:bookmark-start text:name="outlying-areas-14"/>Outlying Areas<text:bookmark-end text:name="outlying-areas-14"/></text:h>
      <text:h text:style-name="Heading_20_4" text:outline-level="4"><text:bookmark-start text:name="june-31"/>June<text:bookmark-end text:name="june-31"/></text:h>
      <text:p text:style-name="First_20_paragraph"><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Colona Public Library, 10:30am <text:span text:style-name="T1">Thu Jun 11</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Sterling Public Library, 11am <text:span text:style-name="T1">Fri Jun 12</text:span></text:p>
      <text:p text:style-name="Text_20_body"><text:span text:style-name="T1">20-Sided Summer Camp</text:span>, thru June 28; the summer camp’s name, 20-sided, refers to a 20-sided die that is central to popular fantasy role-playing tabletop board games like Dungeons and Dragons; the 20-sided summer camp will combine storytelling, art, and strategy. Participants will develop critical thinking, communication, teamwork, and creativity — skills that directly support academic success and intellectual growth… Luther College, <text:span text:style-name="T1">Fri Jun 26</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Odell Public Library, 10am <text:span text:style-name="T1">Tue Jun 30</text:span></text:p>
      <text:h text:style-name="Heading_20_4" text:outline-level="4"><text:bookmark-start text:name="july-19"/>July<text:bookmark-end text:name="july-19"/></text:h>
      <text:p text:style-name="First_20_paragraph"><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Geneseo Public Library, 10am <text:span text:style-name="T1">Wed Jul 1</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Galesburg Public Library, 10am <text:span text:style-name="T1">Thu Jul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