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1" text:outline-level="1"><text:bookmark-start text:name="visual-arts"/>VISUAL ARTS<text:bookmark-end text:name="visual-arts"/></text:h>
      <text:h text:style-name="Heading_20_2" text:outline-level="2"><text:bookmark-start text:name="visual-art-openingsgallery-events"/>VISUAL ART Openings/Gallery Events<text:bookmark-end text:name="visual-art-openingsgallery-events"/></text:h>
      <text:h text:style-name="Heading_20_3" text:outline-level="3"><text:bookmark-start text:name="scott-rock-island-counties"/>Scott &amp; Rock Island Counties<text:bookmark-end text:name="scott-rock-island-counties"/></text:h>
      <text:h text:style-name="Heading_20_4" text:outline-level="4"><text:bookmark-start text:name="july"/>July<text:bookmark-end text:name="july"/></text:h>
      <text:p text:style-name="First_20_paragraph"><text:span text:style-name="T1">Free Senior Day</text:span>, all seniors age 60 and up receive free admission, as… Figge Art Museum, 10am <text:span text:style-name="T1">Thu Jul 2</text:span></text:p>
      <text:p text:style-name="Text_20_body"><text:span text:style-name="T1">Red, White &amp; Boom! Fireworks Watch Party</text:span>, join us for one of the Figge Art Museum’s most… Figge Art Museum, 7pm <text:span text:style-name="T1">Fri Jul 3</text:span></text:p>
      <text:p text:style-name="Text_20_body"><text:span text:style-name="T1">Coloring Café</text:span>, enjoy some coloring at our coloring cafe; we will have… East Moline Public Library, 4pm <text:span text:style-name="T1">Tue Jul 7 thru Tue Jul 21</text:span></text:p>
      <text:p text:style-name="Text_20_body"><text:span text:style-name="T1">The cArt!</text:span>, on Tuesdays &amp; Saturdays; find our art cart in selected… Figge Art Museum, 10am <text:span text:style-name="T1">Tue Jul 7 thru Tue Jul 28</text:span></text:p>
      <text:p text:style-name="Text_20_body"><text:span text:style-name="T1">Big Picture in the House</text:span>, on Wednesdays; the drop-in summer program features make-and-take art activities… Figge Art Museum, 1pm <text:span text:style-name="T1">Wed Jul 8 thru Wed Jul 29</text:span></text:p>
      <text:p text:style-name="Text_20_body"><text:span text:style-name="T1">America 250: Focus with Artist Sarah Ann Weber</text:span>, Weber’s work, “Their Perfume Lost,” is featured in the "A Golden… Figge Art Museum, 6pm <text:span text:style-name="T1">Thu Jul 9</text:span></text:p>
      <text:p text:style-name="Text_20_body"><text:span text:style-name="T1">Look Again, It’s Not What You Think Tour</text:span>, taking a tour of the galleries with one of our… Figge Art Museum, 2pm <text:span text:style-name="T1">Sun Jul 12</text:span></text:p>
      <text:p text:style-name="Text_20_body"><text:span text:style-name="T1">America 250: Focus on Michael and Connie Roberts with artist Connie Roberts</text:span>, hear from American artist Connie Roberts in conjunction with the… Figge Art Museum, 6pm <text:span text:style-name="T1">Thu Jul 16</text:span></text:p>
      <text:p text:style-name="Text_20_body"><text:span text:style-name="T1">Highlights Tour</text:span>, taking a tour of the galleries with one of our… Figge Art Museum, 2pm <text:span text:style-name="T1">Sun Jul 19</text:span></text:p>
      <text:p text:style-name="Text_20_body"><text:span text:style-name="T1">America 250: Focus on The American Landscape with artist Larassa Kabel</text:span>, hear from American artist Larassa Kabel. a multidisciplinary artist based… Figge Art Museum, 6pm <text:span text:style-name="T1">Thu Jul 23</text:span></text:p>
      <text:p text:style-name="Text_20_body"><text:span text:style-name="T1">Abstract Tour</text:span>, taking a tour of the galleries with one of our… Figge Art Museum, 2pm <text:span text:style-name="T1">Sun Jul 26</text:span></text:p>
      <text:p text:style-name="Text_20_body"><text:span text:style-name="T1">America 250: Focus with Artist Beth Lipman</text:span>, held in conjunction with the “A Golden Age for Whom”… Figge Art Museum, 6pm <text:span text:style-name="T1">Thu Jul 30</text:span></text:p>
      <text:h text:style-name="Heading_20_4" text:outline-level="4"><text:bookmark-start text:name="august"/>August<text:bookmark-end text:name="august"/></text:h>
      <text:p text:style-name="First_20_paragraph"><text:span text:style-name="T1">Highlights Tour</text:span>, taking a tour of the galleries with one of our… Figge Art Museum, 2pm <text:span text:style-name="T1">Sun Aug 2</text:span></text:p>
      <text:h text:style-name="Heading_20_3" text:outline-level="3"><text:bookmark-start text:name="outlying-areas"/>Outlying Areas<text:bookmark-end text:name="outlying-areas"/></text:h>
      <text:h text:style-name="Heading_20_4" text:outline-level="4"><text:bookmark-start text:name="july-1"/>July<text:bookmark-end text:name="july-1"/></text:h>
      <text:p text:style-name="First_20_paragraph"><text:span text:style-name="T1">Grant Wood Studio and Armstrong Visitor Center Opening &amp; Tours</text:span>, Sat, &amp; Sun.; tours begin at noon on the hour… Grant Wood Studio, noon <text:span text:style-name="T1">Sat Jul 4 thru Sun Jul 26</text:span></text:p>
      <text:p text:style-name="Text_20_body"><text:span text:style-name="T1">Beadology Iowa Sidewalk Sales</text:span>, thru July 19; help us make way for new inventory;… Beadology Iowa, <text:span text:style-name="T1">Thu Jul 16 thru Sun Jul 19</text:span></text:p>
      <text:p text:style-name="Text_20_body"><text:span text:style-name="T1">Janu Gems Trunk Show</text:span>, Fri. noon-6pm, Sat. 10am-6pm; wholesale beads, gemstones, and freshwater pearls:… Beadology Iowa, noon <text:span text:style-name="T1">Fri Jul 31</text:span></text:p>
      <text:h text:style-name="Heading_20_4" text:outline-level="4"><text:bookmark-start text:name="august-1"/>August<text:bookmark-end text:name="august-1"/></text:h>
      <text:p text:style-name="First_20_paragraph"><text:span text:style-name="T1">Janu Gems Trunk Show</text:span>, Fri. noon-6pm, Sat. 10am-6pm; wholesale beads, gemstones, and freshwater pearls:… Beadology Iowa, 10am <text:span text:style-name="T1">Sat Aug 1</text:span></text:p>
      <text:p text:style-name="Text_20_body"><text:span text:style-name="T1">Grant Wood Studio and Armstrong Visitor Center Opening &amp; Tours</text:span>, Sat, &amp; Sun.; tours begin at noon on the hour… Grant Wood Studio, noon <text:span text:style-name="T1">Sat Aug 1 thru Sun Aug 2</text:span></text:p>
      <text:h text:style-name="Heading_20_2" text:outline-level="2"><text:bookmark-start text:name="visual-arts-exhibits-shows"/>VISUAL ARTS Exhibits &amp; Shows<text:bookmark-end text:name="visual-arts-exhibits-shows"/></text:h>
      <text:h text:style-name="Heading_20_3" text:outline-level="3"><text:bookmark-start text:name="scott-rock-island-counties-1"/>Scott &amp; Rock Island Counties<text:bookmark-end text:name="scott-rock-island-counties-1"/></text:h>
      <text:p text:style-name="First_20_paragraph"><text:span text:style-name="T1">A Golden Age for Whom?</text:span>, thru Sept. 20; the exhibit will bring together contemporary artists… Figge Art Museum, <text:span text:style-name="T1">thru Sun Aug 2</text:span></text:p>
      <text:p text:style-name="Text_20_body"><text:span text:style-name="T1">Amniotic Ambiguity: Comparative Embryology to Queering a Space</text:span>, thru Aug. 20; artists Maggie Adams and Aykeem Spivey demonstrate… Wallenberg Hall, Augustana College, <text:span text:style-name="T1">thru Sun Aug 2</text:span></text:p>
      <text:p text:style-name="Text_20_body"><text:span text:style-name="T1">Art Bridges: Ulrich Museum of Art</text:span>, thru Jan. 3, 2027; these exceptional works, on view thanks… Figge Art Museum, <text:span text:style-name="T1">thru Sun Aug 2</text:span></text:p>
      <text:p text:style-name="Text_20_body"><text:span text:style-name="T1">Preston Singletary: Raven and the Box of Daylight</text:span>, thru Aug. 2; the exhibit features the work of internationally… Figge Art Museum, <text:span text:style-name="T1">thru Sun Aug 2</text:span></text:p>
      <text:p text:style-name="Text_20_body"><text:span text:style-name="T1">Technology/Transformation: Wonder Woman</text:span>, thru Aug. 16; Dara Birnbaum assembles scenes from the 1970s… Figge Art Museum, <text:span text:style-name="T1">thru Sun Aug 2</text:span></text:p>
      <text:p text:style-name="Text_20_body"><text:span text:style-name="T1">The Golden Age: Northern European Works from the Collection of the National Gallery of Art</text:span>, thru Apr. 4, 2027; featuring masterpieces by Northern Renaissance and Baroque… Figge Art Museum, <text:span text:style-name="T1">thru Sun Aug 2</text:span></text:p>
      <text:p text:style-name="Text_20_body"><text:span text:style-name="T1">Urban &amp; Williams</text:span>, thru Aug. 7; exhibit of bike photography by Ken Urban… Quad City Arts Center, <text:span text:style-name="T1">thru Sun Aug 2</text:span></text:p>
      <text:p text:style-name="Text_20_body"><text:span text:style-name="T1">Connie and Michael Roberts: Portrait of America</text:span>, thru Jan. 3; this exhibition presents a striking series of… Figge Art Museum, <text:span text:style-name="T1">Sun Jul 5 thru Sun Aug 2</text:span></text:p>
      <text:p text:style-name="Text_20_body"><text:span text:style-name="T1">Corn Zone</text:span>, thru Sept. 27; this Figge favorite features a “field” of… Figge Art Museum, <text:span text:style-name="T1">Sun Jul 5 thru Sun Aug 2</text:span></text:p>
      <text:p text:style-name="Text_20_body"><text:span text:style-name="T1">Rock Island 250: Tidbits from Rock Island’s 250-Year Past</text:span>, thru July 17; this display will cover bits of Rock Island’s… Rock Island Public Library - Downtown Library, <text:span text:style-name="T1">Mon Jul 6 thru Fri Jul 17</text:span></text:p>
      <text:h text:style-name="Heading_20_3" text:outline-level="3"><text:bookmark-start text:name="outlying-areas-1"/>Outlying Areas<text:bookmark-end text:name="outlying-areas-1"/></text:h>
      <text:p text:style-name="First_20_paragraph"><text:span text:style-name="T1">Quiet Intersections</text:span>, thru July 31;  a multi‑faceted experience that reveals how individual artistic… Voices Studios, <text:span text:style-name="T1">thru Fri Jul 31</text:span></text:p>
      <text:p text:style-name="Text_20_body"><text:span text:style-name="T1">2026 DART Senior Thesis Show</text:span>, thru Aug. 30; exhibit designed honor and celebrate the creativity of… Bisignano Art Gallery - University of Dubuque, <text:span text:style-name="T1">thru Sun Aug 2</text:span></text:p>
      <text:p text:style-name="Text_20_body"><text:span text:style-name="T1">Art in Roman Life</text:span>, thru Dec 31; over 50 works, including coins, glass vessels,… Cedar Rapids Museum of Art, <text:span text:style-name="T1">thru Sun Aug 2</text:span></text:p>
      <text:p text:style-name="Text_20_body"><text:span text:style-name="T1">Beyond the Prairie: Midwestern Art from the Collection</text:span>, thru Dec. 31; exhibit showcases the work of artists inspired… Cedar Rapids Museum of Art, <text:span text:style-name="T1">thru Sun Aug 2</text:span></text:p>
      <text:p text:style-name="Text_20_body"><text:span text:style-name="T1">Grant Wood: From Farm Boy to American Icon</text:span>, thru Dec. 31; the installation reflects the depth of the… Cedar Rapids Museum of Art, <text:span text:style-name="T1">thru Sun Aug 2</text:span></text:p>
      <text:p text:style-name="Text_20_body"><text:span text:style-name="T1">Marvin Cone: An American Vision</text:span>, thru Dec. 31; a single-gallery exhibition that serves as an… Cedar Rapids Museum of Art, <text:span text:style-name="T1">thru Sun Aug 2</text:span></text:p>
      <text:p text:style-name="Text_20_body"><text:span text:style-name="T1">Mauricio Lasansky: Master Printmaker</text:span>, thru Dec 31; artistic takes on the venerated Iowa City… Cedar Rapids Museum of Art, <text:span text:style-name="T1">thru Sun Aug 2</text:span></text:p>
      <text:p text:style-name="Text_20_body"><text:span text:style-name="T1">Muscatine &amp; the Civil War</text:span>, thru May 30; a powerful exhibition that brings the national conflict… Muscatine Art Center, <text:span text:style-name="T1">thru Sun Aug 2</text:span></text:p>
      <text:p text:style-name="Text_20_body"><text:span text:style-name="T1">Out of the Box: The Art of Peter Stamats and Bills Stamats</text:span>, thru Aug. 30; this exhibition places Peter’s box assemblages in… Cedar Rapids Museum of Art, <text:span text:style-name="T1">thru Sun Aug 2</text:span></text:p>
      <text:p text:style-name="Text_20_body"><text:span text:style-name="T1">Visions of America: The Nation at 250</text:span>, thru Sept. 13; from nostalgic to critical, the works drawn… Muscatine Art Center, 6pm <text:span text:style-name="T1">thru Sun Aug 2</text:span></text:p>
      <text:h text:style-name="Heading_20_2" text:outline-level="2"><text:bookmark-start text:name="classes"/>Classes<text:bookmark-end text:name="classes"/></text:h>
      <text:h text:style-name="Heading_20_3" text:outline-level="3"><text:bookmark-start text:name="scott-rock-island-counties-2"/>Scott &amp; Rock Island Counties<text:bookmark-end text:name="scott-rock-island-counties-2"/></text:h>
      <text:h text:style-name="Heading_20_4" text:outline-level="4"><text:bookmark-start text:name="july-2"/>July<text:bookmark-end text:name="july-2"/></text:h>
      <text:p text:style-name="First_20_paragraph"><text:span text:style-name="T1">July Open Clay Studio - Thursdays</text:span>, with instructor Laura Warner; hand-building, glazing, and wheel-throwing; registering for… Figge Art Museum, 1pm <text:span text:style-name="T1">Thu Jul 2</text:span></text:p>
      <text:p text:style-name="Text_20_body"><text:span text:style-name="T1">Quilled Jewelry</text:span>, Thursdays thru July 23; with instructor Ranjani Gopikrishna; turn colorful… Figge Art Museum, 5:30pm <text:span text:style-name="T1">Thu Jul 2</text:span></text:p>
      <text:p text:style-name="Text_20_body"><text:span text:style-name="T1">Adult Arts &amp; Crafts: Painting with Anna Davis – Dragonfly Summer</text:span>, artist Anna Davis will lead us in painting a masterpiece… Silvis Public Library, 4pm <text:span text:style-name="T1">Mon Jul 6</text:span></text:p>
      <text:p text:style-name="Text_20_body"><text:span text:style-name="T1">Byzantine Icon Painting Workshop</text:span>, thru July 11; immerse yourself in the sacred art of Byzantine… St. George Greek Orthodox Church, <text:span text:style-name="T1">Mon Jul 6</text:span></text:p>
      <text:p text:style-name="Text_20_body"><text:span text:style-name="T1">Ceramic Totem Poles for Ages 13-18</text:span>, thru July 9; with instructor Laura Warner; inspired by Preston… Figge Art Museum, 10am <text:span text:style-name="T1">Mon Jul 6</text:span></text:p>
      <text:p text:style-name="Text_20_body"><text:span text:style-name="T1">Joy March Workshop</text:span>, in preparation for the Library’s Joy March, on July 18,… Davenport Public Library - Eastern Avenue Branch, 6pm <text:span text:style-name="T1">Mon Jul 6</text:span></text:p>
      <text:p text:style-name="Text_20_body"><text:span text:style-name="T1">Painting Exploration for Ages 13-18</text:span>, thru July 9; with instructor Annie Peters; we will explore… Figge Art Museum, 1:30pm <text:span text:style-name="T1">Mon Jul 6</text:span></text:p>
      <text:p text:style-name="Text_20_body"><text:span text:style-name="T1">Space Camp for Ages 6-8</text:span>, thru July 9; with instructor Laura Warner; join an out… Figge Art Museum, 1:30pm <text:span text:style-name="T1">Mon Jul 6</text:span></text:p>
      <text:p text:style-name="Text_20_body"><text:span text:style-name="T1">Teen Intensive Puppet Creation</text:span>, thru July 9; with instructor Seth Chappell; taught by our… Figge Art Museum, 10am <text:span text:style-name="T1">Mon Jul 6</text:span></text:p>
      <text:p text:style-name="Text_20_body"><text:span text:style-name="T1">Adult DIY: Citronella Candle</text:span>, join us and make your very own citronella candle; they… Davenport Public Library - Fairmount Street Branch, 6pm <text:span text:style-name="T1">Tue Jul 7</text:span></text:p>
      <text:p text:style-name="Text_20_body"><text:span text:style-name="T1">Southwest Stitch Club</text:span>, a gathering of crafters of all levels and all craft… Rock Island Public Library - Southwest Branch, 5pm <text:span text:style-name="T1">Tue Jul 7</text:span></text:p>
      <text:p text:style-name="Text_20_body"><text:span text:style-name="T1">Upcycle Your Style</text:span>, bring an item or two of clothing to fancify; choose… Moline Public Library, 1pm <text:span text:style-name="T1">Tue Jul 7</text:span></text:p>
      <text:p text:style-name="Text_20_body"><text:span text:style-name="T1">Get Abstracted: Workshop for Teens</text:span>, Thursdays thru July 30, with instructor Zaiga Minka Thorson; this… Figge Art Museum, 10am <text:span text:style-name="T1">Thu Jul 9</text:span></text:p>
      <text:p text:style-name="Text_20_body"><text:span text:style-name="T1">Sip n Paint @ Downtown Library</text:span>, join us for some painting fun at our first Paint… Rock Island Public Library - Downtown Library, 4pm <text:span text:style-name="T1">Thu Jul 9</text:span></text:p>
      <text:p text:style-name="Text_20_body"><text:span text:style-name="T1">Cyanotype Workshop</text:span>, discover the UV-powered art of Cyanotype or “sun printing” with… Quad City Botanical Center, 6pm <text:span text:style-name="T1">Thu Jul 9 thru Thu Jul 16</text:span></text:p>
      <text:p text:style-name="Text_20_body"><text:span text:style-name="T1">Sew Much Fun: Vexing Hexies</text:span>, we’ll learn some basics of English Paper Piecing (by hand!);… Rock Island Public Library - Downtown Library, 10:30am <text:span text:style-name="T1">Sat Jul 11</text:span></text:p>
      <text:p text:style-name="Text_20_body"><text:span text:style-name="T1">Tie Dye for Paws QCAWC</text:span>, for information, call 309-519-7899… Great River Brewery, noon <text:span text:style-name="T1">Sat Jul 11</text:span></text:p>
      <text:p text:style-name="Text_20_body"><text:span text:style-name="T1">Crazy Craft Camp for Ages 6-10</text:span>, thru July 16; with instructor Pat Bereskin; explore the world… Figge Art Museum, 9am <text:span text:style-name="T1">Mon Jul 13</text:span></text:p>
      <text:p text:style-name="Text_20_body"><text:span text:style-name="T1">DIY: Plantable Seed Paper</text:span>, free; for information, call 309-732-7323… Rock Island Public Library - Downtown Library, 3:30pm <text:span text:style-name="T1">Mon Jul 13</text:span></text:p>
      <text:p text:style-name="Text_20_body"><text:span text:style-name="T1">Mad Hatter’s Tea Party for Ages 7-12</text:span>, thru July 16; with instructor Pat Bereskin; creativity and etiquette… Figge Art Museum, 1pm <text:span text:style-name="T1">Mon Jul 13</text:span></text:p>
      <text:p text:style-name="Text_20_body"><text:span text:style-name="T1">Sew Much Fun! for Ages 9-12</text:span>, thru July 16; with instructor Annie Peters; there’s so much… Figge Art Museum, 1:30pm <text:span text:style-name="T1">Mon Jul 13</text:span></text:p>
      <text:p text:style-name="Text_20_body"><text:span text:style-name="T1">Beaded Plants</text:span>, make Beaded Plants using crafting wire, beads, and a planter… LeClaire Community Library, 5:30pm <text:span text:style-name="T1">Tue Jul 14</text:span></text:p>
      <text:p text:style-name="Text_20_body"><text:span text:style-name="T1">Blossoming You</text:span>, in this program meant for ages 17-29, we will focus… East Moline Public Library, 5pm <text:span text:style-name="T1">Tue Jul 14</text:span></text:p>
      <text:p text:style-name="Text_20_body"><text:span text:style-name="T1">Garden Stepping Stones</text:span>, join Miss Brittany and bring your best creative ideas to… Davenport Public Library - Fairmount Street Branch, 2pm <text:span text:style-name="T1">Tue Jul 14</text:span></text:p>
      <text:p text:style-name="Text_20_body"><text:span text:style-name="T1">Do Art Production: Beads</text:span>, join us for fun creating bracelets and more; free; for… Silvis Public Library, 5pm <text:span text:style-name="T1">Wed Jul 15</text:span></text:p>
      <text:p text:style-name="Text_20_body"><text:span text:style-name="T1">Paint Nite</text:span>, for information, call 309-519-7899… Great River Brewery, 6:30pm <text:span text:style-name="T1">Wed Jul 15</text:span></text:p>
      <text:p text:style-name="Text_20_body"><text:span text:style-name="T1">KPop Demon Hunters Cat Bag</text:span>, make your own KPop Demon Hunters-inspired tote bag, and learn… Rock Island Public Library - Downtown Library, 5pm <text:span text:style-name="T1">Thu Jul 16</text:span></text:p>
      <text:p text:style-name="Text_20_body"><text:span text:style-name="T1">MPL Makers Club: Beaded Forever Succulents</text:span>, join us to create the cutest little unkillable house plant;… Moline Public Library, 6:30pm <text:span text:style-name="T1">Thu Jul 16</text:span></text:p>
      <text:p text:style-name="Text_20_body"><text:span text:style-name="T1">3D Design with Tinkercad</text:span>, learn how to use Tinkercad, a free, web-based design platform,… Bettendorf Public Library, 2pm <text:span text:style-name="T1">Fri Jul 17</text:span></text:p>
      <text:p text:style-name="Text_20_body"><text:span text:style-name="T1">Adult Arts &amp; Crafts: Jane Austen Clothes Pin Doll</text:span>, join us in celebrating one of our most important historic… Silvis Public Library, 3pm <text:span text:style-name="T1">Fri Jul 17</text:span></text:p>
      <text:p text:style-name="Text_20_body"><text:span text:style-name="T1">Adult DIY: Mini Hydroponics System</text:span>, we will be making a mini hydroponics system by reusing… Davenport Public Library - Eastern Avenue Branch, 3pm <text:span text:style-name="T1">Sat Jul 18</text:span></text:p>
      <text:p text:style-name="Text_20_body"><text:span text:style-name="T1">Adult Arts &amp; Crafts: American Star Diamond Painting</text:span>, celebrate America’s 250th anniversary of the signing of the Declaration of… Silvis Public Library, 5pm <text:span text:style-name="T1">Mon Jul 20</text:span></text:p>
      <text:p text:style-name="Text_20_body"><text:span text:style-name="T1">Adult Knitting Circle</text:span>, whether you are in the middle of a project or… Rock Island Public Library - Downtown Library, 2pm <text:span text:style-name="T1">Mon Jul 20</text:span></text:p>
      <text:p text:style-name="Text_20_body"><text:span text:style-name="T1">Birds of a Feather… for Ages 13-18</text:span>, thru July 23; with instructor Laura Warner; join this drawing… Figge Art Museum, 1:30pm <text:span text:style-name="T1">Mon Jul 20</text:span></text:p>
      <text:p text:style-name="Text_20_body"><text:span text:style-name="T1">Intro to 3D Printing</text:span>, this program will answer all of your 3D printer questions;… Bettendorf Public Library, 7pm <text:span text:style-name="T1">Mon Jul 20</text:span></text:p>
      <text:p text:style-name="Text_20_body"><text:span text:style-name="T1">Wheel Bootcamp for Teens</text:span>, thru July 23; with instructor Laura Warner; students will build… Figge Art Museum, 10am <text:span text:style-name="T1">Mon Jul 20</text:span></text:p>
      <text:p text:style-name="Text_20_body"><text:span text:style-name="T1">Sublimation Station: Mouse Pads</text:span>, with sublimation, you can put photorealistic images onto merchandise with… Davenport Public Library - Main Branch, 5:30pm <text:span text:style-name="T1">Mon Jul 20 thru Mon Jul 27</text:span></text:p>
      <text:p text:style-name="Text_20_body"><text:span text:style-name="T1">Botanical Gel Plate Printing</text:span>, gel plate printing is a meditative, endlessly surprising printmaking technique… Bettendorf Public Library, 2pm <text:span text:style-name="T1">Sat Jul 25</text:span></text:p>
      <text:p text:style-name="Text_20_body"><text:span text:style-name="T1">Cyanotype Workshop</text:span>, cyanotype printing, or “sun printing,” is a camera-less alternative to… Rock Island Public Library - Southwest Branch, 11am <text:span text:style-name="T1">Sat Jul 25</text:span></text:p>
      <text:p text:style-name="Text_20_body"><text:span text:style-name="T1">Carve Your Story for Ages 13-18</text:span>, thru July 30; with instructor Laura Warner; taking inspiration from… Figge Art Museum, 10am <text:span text:style-name="T1">Mon Jul 27</text:span></text:p>
      <text:p text:style-name="Text_20_body"><text:span text:style-name="T1">Interior Design for Ages 9-12</text:span>, thru July 30, with instructor Annie Peters; artists will learn… Figge Art Museum, 1:30pm <text:span text:style-name="T1">Mon Jul 27</text:span></text:p>
      <text:p text:style-name="Text_20_body"><text:span text:style-name="T1">Urban Sketching for Ages 13-18</text:span>, thru July 30, with instructor Laura Warner; learn strategies and… Figge Art Museum, 1pm <text:span text:style-name="T1">Mon Jul 27</text:span></text:p>
      <text:p text:style-name="Text_20_body"><text:span text:style-name="T1">Adult DIY: Succulent Pot</text:span>, paint your own pot and plant a succulent; succulents are… Davenport Public Library - Fairmount Street Branch, 6pm <text:span text:style-name="T1">Tue Jul 28</text:span></text:p>
      <text:p text:style-name="Text_20_body"><text:span text:style-name="T1">Intuitive Painting with Atticus</text:span>, with instructor Atticus Norman; students will be encouraged to get… Figge Art Museum, 5:30pm <text:span text:style-name="T1">Wed Jul 29</text:span></text:p>
      <text:p text:style-name="Text_20_body"><text:span text:style-name="T1">Adult DIY: Birthday Greeting Cards</text:span>, join us as we make birthday cards; you will go… Davenport Public Library - Fairmount Street Branch, 6pm <text:span text:style-name="T1">Thu Jul 30</text:span></text:p>
      <text:h text:style-name="Heading_20_4" text:outline-level="4"><text:bookmark-start text:name="august-2"/>August<text:bookmark-end text:name="august-2"/></text:h>
      <text:p text:style-name="First_20_paragraph"><text:span text:style-name="T1">Flower Arranging Workshop</text:span>, join Michelle Menke, a local florist, to learn about floral… Bettendorf Public Library, 11am <text:span text:style-name="T1">Sat Aug 1</text:span></text:p>
      <text:h text:style-name="Heading_20_3" text:outline-level="3"><text:bookmark-start text:name="outlying-areas-2"/>Outlying Areas<text:bookmark-end text:name="outlying-areas-2"/></text:h>
      <text:h text:style-name="Heading_20_4" text:outline-level="4"><text:bookmark-start text:name="july-3"/>July<text:bookmark-end text:name="july-3"/></text:h>
      <text:p text:style-name="First_20_paragraph"><text:span text:style-name="T1">CRAW Ruffles Earrings</text:span>, with instructor Karen Kubby; combine cubed right-angle weave, CRAW, with… Beadology Iowa, 10am <text:span text:style-name="T1">Sat Jul 11</text:span></text:p>
      <text:p text:style-name="Text_20_body"><text:span text:style-name="T1">Bojangles</text:span>, with instructor Cheryl Weatherford; make a wire bracelet using sterling… Beadology Iowa, noon <text:span text:style-name="T1">Sun Jul 12</text:span></text:p>
      <text:p text:style-name="Text_20_body"><text:span text:style-name="T1">Pearl Knotting through Kirkwood</text:span>, with instructor Emma Folsom; everyone needs a classic string of… Beadology Iowa, 1pm <text:span text:style-name="T1">Mon Jul 13</text:span></text:p>
      <text:p text:style-name="Text_20_body"><text:span text:style-name="T1">Crochet Earring with Beads</text:span>, with instructor Charlie Jakochuk; using a crochet hook, S-lon thread,… Beadology Iowa, 10am <text:span text:style-name="T1">Sat Jul 18</text:span></text:p>
      <text:p text:style-name="Text_20_body"><text:span text:style-name="T1">Super Sparkle Earrings</text:span>, with instructor Karen Kubby; use your cubed right-angle weave skills… Beadology Iowa, 10am <text:span text:style-name="T1">Sat Jul 25</text:span></text:p>
      <text:p text:style-name="Text_20_body"><text:span text:style-name="T1">Winged Earring through Kirkwood</text:span>, with instructor Maggie Joynt; use a combination of peyote stitch… Beadology Iowa, 5:30pm <text:span text:style-name="T1">Sat Jul 25</text:span></text:p>
      <text:p text:style-name="Text_20_body"><text:span text:style-name="T1">Soldering Sampler</text:span>, with instructor Maggie Joynt; this workshop involves the fundamentals of… Beadology Iowa, noon <text:span text:style-name="T1">Sun Jul 26</text:span></text:p>
      <text:h text:style-name="Heading_20_2" text:outline-level="2"><text:bookmark-start text:name="calls-for-entry"/>Calls For Entry<text:bookmark-end text:name="calls-for-entry"/></text:h>
      <text:h text:style-name="Heading_20_3" text:outline-level="3"><text:bookmark-start text:name="scott-rock-island-counties-3"/>Scott &amp; Rock Island Counties<text:bookmark-end text:name="scott-rock-island-counties-3"/></text:h>
      <text:h text:style-name="Heading_20_4" text:outline-level="4"><text:bookmark-start text:name="july-4"/>July<text:bookmark-end text:name="july-4"/></text:h>
      <text:p text:style-name="First_20_paragraph"><text:span text:style-name="T1">Call for Entries: 2026 Homecoming Exhibition</text:span>, thru Aug. 1; for SAU alumni only; artists may submit… Catich Gallery - St. Ambrose University, <text:span text:style-name="T1">thru Fri Jul 31</text:span></text:p>
      <text:h text:style-name="Heading_20_4" text:outline-level="4"><text:bookmark-start text:name="august-3"/>August<text:bookmark-end text:name="august-3"/></text:h>
      <text:p text:style-name="First_20_paragraph"><text:span text:style-name="T1">Call for Entries: 2026 Homecoming Exhibition</text:span>, thru Aug. 1; for SAU alumni only; artists may submit… Catich Gallery - St. Ambrose University, <text:span text:style-name="T1">Sat Aug 1</text:span></text:p>
      <text:h text:style-name="Heading_20_1" text:outline-level="1"><text:bookmark-start text:name="music"/>MUSIC<text:bookmark-end text:name="music"/></text:h>
      <text:h text:style-name="Heading_20_2" text:outline-level="2"><text:bookmark-start text:name="music-concerts"/>MUSIC Concerts<text:bookmark-end text:name="music-concerts"/></text:h>
      <text:h text:style-name="Heading_20_3" text:outline-level="3"><text:bookmark-start text:name="scott-rock-island-counties-4"/>Scott &amp; Rock Island Counties<text:bookmark-end text:name="scott-rock-island-counties-4"/></text:h>
      <text:h text:style-name="Heading_20_4" text:outline-level="4"><text:bookmark-start text:name="july-5"/>July<text:bookmark-end text:name="july-5"/></text:h>
      <text:p text:style-name="First_20_paragraph"><text:span text:style-name="T1">Carolina Liar (6pm)</text:span>, concert with the Swedish-American pop rock band; $19.84 &amp; up… Raccoon Motel, 6pm <text:span text:style-name="T1">Thu Jul 2</text:span></text:p>
      <text:p text:style-name="Text_20_body"><text:span text:style-name="T1">Dirt Road Rockers (4:30pm) - The Night Wranglers (7:30pm)</text:span>, event in the Free Summer Concert Series; bring lawn chairs;… Bass Street Landing Plaza, 4:30pm <text:span text:style-name="T1">Thu Jul 2</text:span></text:p>
      <text:p text:style-name="Text_20_body"><text:span text:style-name="T1">Go Your Own Way: A Tribute to Fleetwood Mac</text:span>, with more than 120 million records sold, don’t miss this… Circa ’21 Dinner Playhouse, 7:15pm <text:span text:style-name="T1">Thu Jul 2</text:span></text:p>
      <text:p text:style-name="Text_20_body"><text:span text:style-name="T1">Panic River Band (6:30pm)</text:span>, event in the Bettendorf Public Library’s Summer Concert Series; bring… Faye’s Field, 6:30pm <text:span text:style-name="T1">Thu Jul 2</text:span></text:p>
      <text:p text:style-name="Text_20_body"><text:span text:style-name="T1">Barefoot &amp; Sunshine: Red, White, &amp; Boom After-Party</text:span>, concert with the Americana and roots musicians; for information, call 309-506-4924… RIBCO, 10am <text:span text:style-name="T1">Fri Jul 3</text:span></text:p>
      <text:p text:style-name="Text_20_body"><text:span text:style-name="T1">Funktastic 5</text:span>, event in the free Rock the Wood 2026 summer concert… The Tangled Wood, 7pm <text:span text:style-name="T1">Fri Jul 3</text:span></text:p>
      <text:p text:style-name="Text_20_body"><text:span text:style-name="T1">Live at 5: Rude Punch</text:span>, kick off your weekend on Fridays all summer long at… SkyBridge Courtyard, 5pm <text:span text:style-name="T1">Fri Jul 3</text:span></text:p>
      <text:p text:style-name="Text_20_body"><text:span text:style-name="T1">Red, White, and Boom!: Class of ’82 (6pm)</text:span>, playing for the annual Fourth of July celebration… Schwiebert Riverfront Park, 6pm <text:span text:style-name="T1">Fri Jul 3</text:span></text:p>
      <text:p text:style-name="Text_20_body"><text:span text:style-name="T1">Red, White, and Boom!: Identity Crisis (6pm)</text:span>, playing for the annual Fourth of July celebration… LeClaire Park Bandshell, 6pm <text:span text:style-name="T1">Fri Jul 3</text:span></text:p>
      <text:p text:style-name="Text_20_body"><text:span text:style-name="T1">Carrie Underwood</text:span>, the chart-topping, Grammy-winning country and gospel artist performs in the… TPC at Deere Run, 5:45pm <text:span text:style-name="T1">Sat Jul 4</text:span></text:p>
      <text:p text:style-name="Text_20_body"><text:span text:style-name="T1">The Zone</text:span>, event in the free Rock the Wood 2026 summer concert… The Tangled Wood, 7pm <text:span text:style-name="T1">Sat Jul 4</text:span></text:p>
      <text:p text:style-name="Text_20_body"><text:span text:style-name="T1">Fated Fortune (3pm)</text:span>, concert in the Sundays on the Patio live-music series… Bally’s Quad Cities, 3pm <text:span text:style-name="T1">Sun Jul 5</text:span></text:p>
      <text:p text:style-name="Text_20_body"><text:span text:style-name="T1">Julianna Joy (6pm)</text:span>, concert with the prodigious pop singer/songwriter of “Garden of Eden”;… Raccoon Motel, 6pm <text:span text:style-name="T1">Sun Jul 5</text:span></text:p>
      <text:p text:style-name="Text_20_body"><text:span text:style-name="T1">Old Dominion</text:span>, the chart-topping, Grammy-nominated country-pop band performs in the John Deere… TPC at Deere Run, 5:45pm <text:span text:style-name="T1">Sun Jul 5</text:span></text:p>
      <text:p text:style-name="Text_20_body"><text:span text:style-name="T1">The Manny Lopez Big Band (2pm)</text:span>, the musicians will be performing all your favorites from such… The Circa ’21 Speakeasy, 2pm <text:span text:style-name="T1">Sun Jul 5</text:span></text:p>
      <text:p text:style-name="Text_20_body"><text:span text:style-name="T1">Hot Rods (6:30pm)</text:span>, event in the 2026 Summer Concert in the Park Series;… Moline Township Activity Center, 6:30pm <text:span text:style-name="T1">Mon Jul 6</text:span></text:p>
      <text:p text:style-name="Text_20_body"><text:span text:style-name="T1">Johnny Delaware - Grand Motel - Company Dimes (6pm)</text:span>, concert with the folk/rock singer/songwriter from Charleston, South Carolina; featuring… Raccoon Motel, 6pm <text:span text:style-name="T1">Mon Jul 6</text:span></text:p>
      <text:p text:style-name="Text_20_body"><text:span text:style-name="T1">The Convalescence - Squidhammer (6pm)</text:span>, concert with the Midwestern symphonic horror-deathcore band, featuring a set… Raccoon Motel, 6pm <text:span text:style-name="T1">Tue Jul 7</text:span></text:p>
      <text:p text:style-name="Text_20_body"><text:span text:style-name="T1">Rachel Swain - Reilly Downes - The Acid Cowboys (6pm)</text:span>, concert with the Chicago-based, Texas-born Americana musician whose sound blends… Raccoon Motel, 6pm <text:span text:style-name="T1">Wed Jul 8</text:span></text:p>
      <text:p text:style-name="Text_20_body"><text:span text:style-name="T1">Code 415</text:span>, event in the Free Summer Concert Series; with solo/duet performances… Bass Street Landing Plaza, 7pm <text:span text:style-name="T1">Thu Jul 9</text:span></text:p>
      <text:p text:style-name="Text_20_body"><text:span text:style-name="T1">Lojo Russo (6:30pm)</text:span>, event in the Bettendorf Public Library’s Summer Concert Series; bring… Faye’s Field, 6:30pm <text:span text:style-name="T1">Thu Jul 9</text:span></text:p>
      <text:p text:style-name="Text_20_body"><text:span text:style-name="T1">Raccoon Motel 5th Birthday Party (6pm)</text:span>, thru July 11; three days of celebration featuring old favorites… Raccoon Motel, 6pm <text:span text:style-name="T1">Thu Jul 9 thru Sat Jul 11</text:span></text:p>
      <text:p text:style-name="Text_20_body"><text:span text:style-name="T1">Earworm Buzz w/ Pat Stolley</text:span>, event in the Amateur Selector Series; returns to the record… Rozz-Tox, 8pm <text:span text:style-name="T1">Fri Jul 10</text:span></text:p>
      <text:p text:style-name="Text_20_body"><text:span text:style-name="T1">L.A. Guns - Tommy’s RockTrip</text:span>, concert with the hard-rock band from Los Angeles, formed in… The Rust Belt, 7pm <text:span text:style-name="T1">Fri Jul 10</text:span></text:p>
      <text:p text:style-name="Text_20_body"><text:span text:style-name="T1">Live at 5: 10 of Soul</text:span>, kick off your weekend on Fridays all summer long at… SkyBridge Courtyard, 5pm <text:span text:style-name="T1">Fri Jul 10</text:span></text:p>
      <text:p text:style-name="Text_20_body"><text:span text:style-name="T1">Luke Bryan - Shane Profitt, - Lauren Watkins - Raelynn - DJ Rock</text:span>, concert with the country-music superstar, with special guests Shane Profitt, Lauren… Vibrant Arena at the MARK, 7pm <text:span text:style-name="T1">Fri Jul 10</text:span></text:p>
      <text:p text:style-name="Text_20_body"><text:span text:style-name="T1">Plastic Relations</text:span>, concert with the pop/rock/blues/rap cover band from Iowa City; $10;… RIBCO, 8pm <text:span text:style-name="T1">Fri Jul 10</text:span></text:p>
      <text:p text:style-name="Text_20_body"><text:span text:style-name="T1">Riplock</text:span>, event in the free Rock the Wood 2026 summer concert… The Tangled Wood, 7pm <text:span text:style-name="T1">Fri Jul 10</text:span></text:p>
      <text:p text:style-name="Text_20_body"><text:span text:style-name="T1">3 Years Hollow - Shallow Side - Trackside - Embers Rise</text:span>, concert with the area rockers; $15.75-25… Rascals Live, 7pm <text:span text:style-name="T1">Sat Jul 11</text:span></text:p>
      <text:p text:style-name="Text_20_body"><text:span text:style-name="T1">Celtic Night Out: Celtic Rovers &amp; Blackhawk Pipes and Drums (6pm)</text:span>, concert celebration hosted by the Scottish American Society of the… Riverfront Grille, 6pm <text:span text:style-name="T1">Sat Jul 11</text:span></text:p>
      <text:p text:style-name="Text_20_body"><text:span text:style-name="T1">Conquest Drum &amp; Bugle Corps (4pm) - John Cole Born (5pm) - Paxton’s Top Shelf Trio (6pm)</text:span>, event in the Chillin’ in the Courtyard concert series; bring… Skinner Block Courtyard, 4pm <text:span text:style-name="T1">Sat Jul 11</text:span></text:p>
      <text:p text:style-name="Text_20_body"><text:span text:style-name="T1">Howl at the Moon</text:span>, event in the free Rock the Wood 2026 summer concert… The Tangled Wood, 7pm <text:span text:style-name="T1">Sat Jul 11</text:span></text:p>
      <text:p text:style-name="Text_20_body"><text:span text:style-name="T1">Unified Frequencies: Dutchess - Sweez - Professa - The Lost Scout - Allumanis - Cuepid - StarUnie - 14ALL Fam</text:span>, a night of high-energy EDM; $10-15; for information and tickets,… The Redstone Room, 7pm <text:span text:style-name="T1">Sat Jul 11</text:span></text:p>
      <text:p text:style-name="Text_20_body"><text:span text:style-name="T1">Chris Avey (3pm)</text:span>, concert with the blues, rock, funk, and soul musician; free;… RIBCO, 3pm <text:span text:style-name="T1">Sun Jul 12</text:span></text:p>
      <text:p text:style-name="Text_20_body"><text:span text:style-name="T1">Hembree</text:span>, concert with the indie-rock band from Lawrence, Kansas; $19.84… Raccoon Motel, 8pm <text:span text:style-name="T1">Sun Jul 12</text:span></text:p>
      <text:p text:style-name="Text_20_body"><text:span text:style-name="T1">Kara Grainger (3pm)</text:span>, concert with the Australian soul, blues, and roots-rock singer/songwriter based… Moline Viking Club, 3pm <text:span text:style-name="T1">Sun Jul 12</text:span></text:p>
      <text:p text:style-name="Text_20_body"><text:span text:style-name="T1">Smooth Groove (3pm)</text:span>, concert in the Sundays on the Patio live-music series… Bally’s Quad Cities, 3pm <text:span text:style-name="T1">Sun Jul 12</text:span></text:p>
      <text:p text:style-name="Text_20_body"><text:span text:style-name="T1">Horse Lords - Friend Less</text:span>, concert with experimental rock band from Baltimore, featuring a set by… Rozz-Tox, 8pm <text:span text:style-name="T1">Mon Jul 13</text:span></text:p>
      <text:p text:style-name="Text_20_body"><text:span text:style-name="T1">The Incredible 45’s (6:30pm)</text:span>, event in the 2026 Summer Concert in the Park Series;… Moline Township Activity Center, 6:30pm <text:span text:style-name="T1">Mon Jul 13</text:span></text:p>
      <text:p text:style-name="Text_20_body"><text:span text:style-name="T1">Barry Cloyd: Where Have All the Flowers Gone, the Ballad of Pete Seeger (6:30pm)</text:span>, this program is Barry’s newest, having been commissioned by The… Moline Public Library, 6:30pm <text:span text:style-name="T1">Tue Jul 14</text:span></text:p>
      <text:p text:style-name="Text_20_body"><text:span text:style-name="T1">Insomniac - Slumbering Sun (6pm)</text:span>, concert with the touring psych-rock band, featuring a set by… Raccoon Motel, 6pm <text:span text:style-name="T1">Tue Jul 14</text:span></text:p>
      <text:p text:style-name="Text_20_body"><text:span text:style-name="T1">Songs of Hero Street with David G Smith (2pm)</text:span>, enjoy an afternoon of songs inspired by our very own… Moline Public Library, 2pm <text:span text:style-name="T1">Tue Jul 14</text:span></text:p>
      <text:p text:style-name="Text_20_body"><text:span text:style-name="T1">Xolex - Liv McNair (6pm)</text:span>, concert with the rising country-rock artist originally from Chariton, Iowa, now… Raccoon Motel, 6pm <text:span text:style-name="T1">Wed Jul 15</text:span></text:p>
      <text:p text:style-name="Text_20_body"><text:span text:style-name="T1">Corporate Rock</text:span>, event in the Free Summer Concert Series; with solo/duet performances… Bass Street Landing Plaza, 7pm <text:span text:style-name="T1">Thu Jul 16</text:span></text:p>
      <text:p text:style-name="Text_20_body"><text:span text:style-name="T1">Devourment - 12 Gauge Autopsy - Rotpile - Integument (6:30pm)</text:span>, a night with the touring metal musicians; $20-25; for information… The Redstone Room, 6:30pm <text:span text:style-name="T1">Thu Jul 16</text:span></text:p>
      <text:p text:style-name="Text_20_body"><text:span text:style-name="T1">Mason Jennings (6pm)</text:span>, concert with the touring folk/pop singer/songwriter; $26.45… Raccoon Motel, 6pm <text:span text:style-name="T1">Thu Jul 16</text:span></text:p>
      <text:p text:style-name="Text_20_body"><text:span text:style-name="T1">The Night People (6:30pm)</text:span>, event in the Bettendorf Public Library’s Summer Concert Series; bring… Faye’s Field, 6:30pm <text:span text:style-name="T1">Thu Jul 16</text:span></text:p>
      <text:p text:style-name="Text_20_body"><text:span text:style-name="T1">Charlie Parr - Marble Teeth - Samuel Locke Ward</text:span>, concert with the touring country-blues musician born in Austin, Minnesota;… Raccoon Motel, 7pm <text:span text:style-name="T1">Fri Jul 17</text:span></text:p>
      <text:p text:style-name="Text_20_body"><text:span text:style-name="T1">Live at 5: Cedar County Cobras</text:span>, kick off your weekend on Fridays all summer long at… SkyBridge Courtyard, 5pm <text:span text:style-name="T1">Fri Jul 17</text:span></text:p>
      <text:p text:style-name="Text_20_body"><text:span text:style-name="T1">Off Campus Night</text:span>, a dance party tour celebrating the Prime Video series "Off… Capitol Theatre, 9pm <text:span text:style-name="T1">Fri Jul 17</text:span></text:p>
      <text:p text:style-name="Text_20_body"><text:span text:style-name="T1">Radio Fighter Pilots</text:span>, event in the free Rock the Wood 2026 summer concert… The Tangled Wood, 7pm <text:span text:style-name="T1">Fri Jul 17</text:span></text:p>
      <text:p text:style-name="Text_20_body"><text:span text:style-name="T1">With My Good Eye Closed w/ J. Barger</text:span>, event in the Amateur Selector Series; Barger returns with a… Rozz-Tox, 8pm <text:span text:style-name="T1">Fri Jul 17</text:span></text:p>
      <text:p text:style-name="Text_20_body"><text:span text:style-name="T1">Dead Letter Office</text:span>, event in the free Rock the Wood 2026 summer concert… The Tangled Wood, 7pm <text:span text:style-name="T1">Sat Jul 18</text:span></text:p>
      <text:p text:style-name="Text_20_body"><text:span text:style-name="T1">Flabbergastor - Funk Nouveau</text:span>, the musicians bring their high-energy sound alongside special guests Funk… RIBCO, 8pm <text:span text:style-name="T1">Sat Jul 18</text:span></text:p>
      <text:p text:style-name="Text_20_body"><text:span text:style-name="T1">Silverstein - Origami Angel - Ally Nicholas</text:span>, concert with the Canadian rock band from Burlington, Ontario, formed… Capitol Theatre, 7pm <text:span text:style-name="T1">Sat Jul 18</text:span></text:p>
      <text:p text:style-name="Text_20_body"><text:span text:style-name="T1">Sparkle Carcass - William Wright - Kayla Ray</text:span>, concert with the touring country-blues musician born in Austin, Minnesota;… Raccoon Motel, 7pm <text:span text:style-name="T1">Sat Jul 18</text:span></text:p>
      <text:p text:style-name="Text_20_body"><text:span text:style-name="T1">Switchfoot - Fuel - Lit</text:span>, one evening with three iconic rock acts; $60-100; for information… Rhythm City Casino Resort Event Center, 8pm <text:span text:style-name="T1">Sat Jul 18</text:span></text:p>
      <text:p text:style-name="Text_20_body"><text:span text:style-name="T1">Void Church - Gash - Baby - Vin - Woodlake - A Light Among Many (6pm)</text:span>, a night with the goth, shoegaze, post-punk, industrial, and darkwave… The Redstone Room, 6pm <text:span text:style-name="T1">Sat Jul 18</text:span></text:p>
      <text:p text:style-name="Text_20_body"><text:span text:style-name="T1">Jake Beaty (3pm)</text:span>, concert in the Sundays on the Patio live-music series… Bally’s Quad Cities, 3pm <text:span text:style-name="T1">Sun Jul 19</text:span></text:p>
      <text:p text:style-name="Text_20_body"><text:span text:style-name="T1">The Tailfins (6:30pm)</text:span>, event in the 2026 Summer Concert in the Park Series;… Moline Township Activity Center, 6:30pm <text:span text:style-name="T1">Mon Jul 20</text:span></text:p>
      <text:p text:style-name="Text_20_body"><text:span text:style-name="T1">The Cactus Blossoms - Pieta Brown (6pm)</text:span>, concert with the alternative country and indie-folk band based in… Raccoon Motel, 6pm <text:span text:style-name="T1">Wed Jul 22</text:span></text:p>
      <text:p text:style-name="Text_20_body"><text:span text:style-name="T1">Hap Hazard (6:30pm)</text:span>, event in the Bettendorf Public Library’s Summer Concert Series; bring… Faye’s Field, 6:30pm <text:span text:style-name="T1">Thu Jul 23</text:span></text:p>
      <text:p text:style-name="Text_20_body"><text:span text:style-name="T1">Magic Tuber Stringband - David Lord</text:span>, hailing from North Carolina, the touring indie musicians probe the… Rozz-Tox, 8pm <text:span text:style-name="T1">Thu Jul 23</text:span></text:p>
      <text:p text:style-name="Text_20_body"><text:span text:style-name="T1">The Velies</text:span>, event in the Free Summer Concert Series; with solo/duet performances… Bass Street Landing Plaza, 7pm <text:span text:style-name="T1">Thu Jul 23</text:span></text:p>
      <text:p text:style-name="Text_20_body"><text:span text:style-name="T1">Bix Jazz &amp; Family Jam: Ron Tegeler Trio - The Blackhawk Broadcasters (4pm)</text:span>, featuring live jazz performances, refreshments, children’s activities, convenient pick up… Kaiserslautern Square, 4pm <text:span text:style-name="T1">Fri Jul 24</text:span></text:p>
      <text:p text:style-name="Text_20_body"><text:span text:style-name="T1">Bix Mix Street Party: Dirt Road Rockers</text:span>, on West Third Street between Harrison &amp; Ripley; step into… Downtown Davenport, 7:30pm <text:span text:style-name="T1">Fri Jul 24</text:span></text:p>
      <text:p text:style-name="Text_20_body"><text:span text:style-name="T1">Live at 5: Beaker Brothers Band</text:span>, kick off your weekend on Fridays all summer long at… SkyBridge Courtyard, 5pm <text:span text:style-name="T1">Fri Jul 24</text:span></text:p>
      <text:p text:style-name="Text_20_body"><text:span text:style-name="T1">Muddy Ruckus - Gooseberry</text:span>, concert with the dynamic psyche rock duo blending raw Americana,… Raccoon Motel, 7pm <text:span text:style-name="T1">Fri Jul 24</text:span></text:p>
      <text:p text:style-name="Text_20_body"><text:span text:style-name="T1">The Night Wranglers</text:span>, event in the free Rock the Wood 2026 summer concert… The Tangled Wood, 7pm <text:span text:style-name="T1">Fri Jul 24</text:span></text:p>
      <text:p text:style-name="Text_20_body"><text:span text:style-name="T1">Tif &amp; Mollie - Barefoot &amp; Sunshine - Jenny Lynn Stacy &amp; the Roosters</text:span>, a night with the Americana and rock musicians; $15-18; for… The Redstone Room, 8pm <text:span text:style-name="T1">Fri Jul 24</text:span></text:p>
      <text:p text:style-name="Text_20_body"><text:span text:style-name="T1">Bix Mix Street Party: QC Rock Academy - Pork Tornadoes - Wyatt Weipert - For Those About to Yacht</text:span>, on West Third Street between Harrison &amp; Ripley; step into… Downtown Davenport, 11am <text:span text:style-name="T1">Sat Jul 25</text:span></text:p>
      <text:p text:style-name="Text_20_body"><text:span text:style-name="T1">Class of ’82</text:span>, event in the free Rock the Wood 2026 summer concert… The Tangled Wood, 7pm <text:span text:style-name="T1">Sat Jul 25</text:span></text:p>
      <text:p text:style-name="Text_20_body"><text:span text:style-name="T1">Kings &amp; Queens of the City</text:span>, Ill Island Music Group presents a Bix Weekend Rap Showcase… The Redstone Room, 8pm <text:span text:style-name="T1">Sat Jul 25</text:span></text:p>
      <text:p text:style-name="Text_20_body"><text:span text:style-name="T1">Nonpoint - Spineshank - (hed) p.e. - Backhand Blue</text:span>, concert with the heavy metal band from Fort Lauderdale, Florida,… Capitol Theatre, 7:30pm <text:span text:style-name="T1">Sat Jul 25</text:span></text:p>
      <text:p text:style-name="Text_20_body"><text:span text:style-name="T1">WEFUNK: Parliament Tribute</text:span>, concert with the ultimate Parliament-Funkadelic tribute experience; $10-15; for information,… RIBCO, 8pm <text:span text:style-name="T1">Sat Jul 25</text:span></text:p>
      <text:p text:style-name="Text_20_body"><text:span text:style-name="T1">Richie Lee &amp; the Fabulous 50’s (3pm)</text:span>, concert in the Sundays on the Patio live-music series… Bally’s Quad Cities, 3pm <text:span text:style-name="T1">Sun Jul 26</text:span></text:p>
      <text:p text:style-name="Text_20_body"><text:span text:style-name="T1">Gray Wolf Band (6:30pm)</text:span>, event in the 2026 Summer Concert in the Park Series;… Moline Township Activity Center, 6:30pm <text:span text:style-name="T1">Mon Jul 27</text:span></text:p>
      <text:p text:style-name="Text_20_body"><text:span text:style-name="T1">Snooper (6pm)</text:span>, concert with the punk rock band formed in Nashville, Tennessee in… Raccoon Motel, 6pm <text:span text:style-name="T1">Tue Jul 28</text:span></text:p>
      <text:p text:style-name="Text_20_body"><text:span text:style-name="T1">An Evening with Band of Horses &amp; Dinosaur Jr.</text:span>, co-headlining concert with the Grammy-nominated rock band formed in 2004… Capitol Theatre, 8pm <text:span text:style-name="T1">Thu Jul 30</text:span></text:p>
      <text:p text:style-name="Text_20_body"><text:span text:style-name="T1">Chicago Cellar Boys featuring Bix’s Cornet (3pm)</text:span>, this one-hour show in the Putnam’s Grand Lobby is a special event in… Putnam Museum &amp; Science Center, 3pm <text:span text:style-name="T1">Thu Jul 30</text:span></text:p>
      <text:p text:style-name="Text_20_body"><text:span text:style-name="T1">Jukebox Live featuring the Circa ’21 Bootleggers</text:span>, this unique concert with the theatre’s performing wait staff goes… The Circa ’21 Speakeasy, 7pm <text:span text:style-name="T1">Thu Jul 30</text:span></text:p>
      <text:p text:style-name="Text_20_body"><text:span text:style-name="T1">Molly Conrad﻿ (6:30pm)</text:span>, event in the Bettendorf Public Library’s Summer Concert Series; bring… Faye’s Field, 6:30pm <text:span text:style-name="T1">Thu Jul 30</text:span></text:p>
      <text:p text:style-name="Text_20_body"><text:span text:style-name="T1">Silent Film Comedies of the 1920s w/ Jeff Barnhart &amp; Josh Duffee</text:span>, enjoy silent film comedies of the 1920s paired with live… The Last Picture House, noon <text:span text:style-name="T1">Thu Jul 30</text:span></text:p>
      <text:p text:style-name="Text_20_body"><text:span text:style-name="T1">Sweet Magnolias - The Textures (6pm)</text:span>, the group has been pushing the genre boundaries of original… Raccoon Motel, 6pm <text:span text:style-name="T1">Thu Jul 30</text:span></text:p>
      <text:p text:style-name="Text_20_body"><text:span text:style-name="T1">Wicked Liz &amp; the Bellyswirls</text:span>, event in the Free Summer Concert Series; with solo/duet performances… Bass Street Landing Plaza, 7pm <text:span text:style-name="T1">Thu Jul 30</text:span></text:p>
      <text:p text:style-name="Text_20_body"><text:span text:style-name="T1">2026 Bix Beiderbecke Memorial Jazz Festival</text:span>, thru Aug. 1; the 55th weekend of concert sets held… Rhythm City Casino Resort, <text:span text:style-name="T1">Thu Jul 30 thru Fri Jul 31</text:span></text:p>
      <text:p text:style-name="Text_20_body"><text:span text:style-name="T1">David Lee Roth</text:span>, while Roth remains best known for his integral role in… The Rust Belt, 8pm <text:span text:style-name="T1">Fri Jul 31</text:span></text:p>
      <text:p text:style-name="Text_20_body"><text:span text:style-name="T1">Dirt Road Rockers</text:span>, event in the free Rock the Wood 2026 summer concert… The Tangled Wood, 7pm <text:span text:style-name="T1">Fri Jul 31</text:span></text:p>
      <text:p text:style-name="Text_20_body"><text:span text:style-name="T1">Jake &amp; Mikayla</text:span>, high-energy concert with one of the area’s favorite musical duos;… RIBCO, 8pm <text:span text:style-name="T1">Fri Jul 31</text:span></text:p>
      <text:p text:style-name="Text_20_body"><text:span text:style-name="T1">Kelsey Lamb</text:span>, concert with the singer/songwriter from Little Rock, Arkansas who performs… Raccoon Motel, 7pm <text:span text:style-name="T1">Fri Jul 31</text:span></text:p>
      <text:p text:style-name="Text_20_body"><text:span text:style-name="T1">Live at 5: Crooked Cactus Band</text:span>, kick off your weekend on Fridays all summer long at… SkyBridge Courtyard, 5pm <text:span text:style-name="T1">Fri Jul 31</text:span></text:p>
      <text:p text:style-name="Text_20_body"><text:span text:style-name="T1">T.J. Muller’s Jazz-O-Maniacs (11am)</text:span>, cruise down the Mississippi while enjoying lunch and live music,… Celebration Belle Landing, 11am <text:span text:style-name="T1">Fri Jul 31</text:span></text:p>
      <text:p text:style-name="Text_20_body"><text:span text:style-name="T1">The Ultimate Elvis Experience Starring Shawn Klush and Cody Ray Slaughter</text:span>, in celebration of the 91st birthday of Elvis Presley, Dynasty Entertainment LLC is… Adler Theatre, 7:30pm <text:span text:style-name="T1">Fri Jul 31</text:span></text:p>
      <text:h text:style-name="Heading_20_4" text:outline-level="4"><text:bookmark-start text:name="august-4"/>August<text:bookmark-end text:name="august-4"/></text:h>
      <text:p text:style-name="First_20_paragraph"><text:span text:style-name="T1">2026 Bix Beiderbecke Memorial Jazz Festival</text:span>, thru Aug. 1; the 55th weekend of concert sets held… Rhythm City Casino Resort, <text:span text:style-name="T1">Sat Aug 1</text:span></text:p>
      <text:p text:style-name="Text_20_body"><text:span text:style-name="T1">Blackberry Smoke - The Cold Stares</text:span>, concert with the rock band formed in Atlanta, Georgia, in… Capitol Theatre, 7pm <text:span text:style-name="T1">Sat Aug 1</text:span></text:p>
      <text:p text:style-name="Text_20_body"><text:span text:style-name="T1">Mike Davis’ New Wonders (10am)</text:span>, the Bix Jazz Festival was founded after touring musicians held… Oakdale Memorial Gardens, 10am <text:span text:style-name="T1">Sat Aug 1</text:span></text:p>
      <text:p text:style-name="Text_20_body"><text:span text:style-name="T1">Tim Stop</text:span>, event in the free Rock the Wood 2026 summer concert… The Tangled Wood, 7pm <text:span text:style-name="T1">Sat Aug 1</text:span></text:p>
      <text:p text:style-name="Text_20_body"><text:span text:style-name="T1">To the Limit: The Ultimate Eagles Experience</text:span>, an evening with the tribute band that pays homage to… Adler Theatre, 7pm <text:span text:style-name="T1">Sat Aug 1</text:span></text:p>
      <text:p text:style-name="Text_20_body"><text:span text:style-name="T1">Bix Jazz Liturgy (9:30am)</text:span>, Bix Festival musicians join the FPC Sanctuary Choir for a… First Presbyterian Church of Davenport, 9:30am <text:span text:style-name="T1">Sun Aug 2</text:span></text:p>
      <text:p text:style-name="Text_20_body"><text:span text:style-name="T1">Hughes Taylor (3:30pm)</text:span>, concert with one of the Southeast’s most exciting blues-rock guitarists,… Pour Bros. Craft Taproom Moline, 3:30pm <text:span text:style-name="T1">Sun Aug 2</text:span></text:p>
      <text:p text:style-name="Text_20_body"><text:span text:style-name="T1">Jacob Hemenway (3pm)</text:span>, concert in the Sundays on the Patio live-music series… Bally’s Quad Cities, 3pm <text:span text:style-name="T1">Sun Aug 2</text:span></text:p>
      <text:p text:style-name="Text_20_body"><text:span text:style-name="T1">Sunday Session: Dave Bennett, Dave Kosmyna, Steve Pikal, and Adler Schiedt (2pm)</text:span>, celebrate the conclusion of the 55th Bix Jazz Festival and… First Presbyterian Church of Davenport, 2pm <text:span text:style-name="T1">Sun Aug 2</text:span></text:p>
      <text:p text:style-name="Text_20_body"><text:span text:style-name="T1">The Manny Lopez Big Band (2pm)</text:span>, the musicians will be performing all your favorites from such… The Circa ’21 Speakeasy, 2pm <text:span text:style-name="T1">Sun Aug 2</text:span></text:p>
      <text:h text:style-name="Heading_20_3" text:outline-level="3"><text:bookmark-start text:name="outlying-areas-3"/>Outlying Areas<text:bookmark-end text:name="outlying-areas-3"/></text:h>
      <text:h text:style-name="Heading_20_4" text:outline-level="4"><text:bookmark-start text:name="july-6"/>July<text:bookmark-end text:name="july-6"/></text:h>
      <text:p text:style-name="First_20_paragraph"><text:span text:style-name="T1">Eats </text:span>‘<text:span text:style-name="T1">N</text:span>’<text:span text:style-name="T1"> Beats @ The District Independence Day Celebration: The Solution and Got Your Six</text:span>, with live music, tasty eats from local food vendors, and a… RB&amp;W Park, <text:span text:style-name="T1">Thu Jul 2</text:span></text:p>
      <text:p text:style-name="Text_20_body"><text:span text:style-name="T1">Sandburg Community Band</text:span>, bring a lawn chair or blanket and enjoy a music-filled… Carl Sandburg College, 7pm <text:span text:style-name="T1">Thu Jul 2</text:span></text:p>
      <text:p text:style-name="Text_20_body"><text:span text:style-name="T1">An Evening with The Jayhawks</text:span>, concert with the alternative country and country rock band that emerged from… Codfish Hollow Barn, 8pm <text:span text:style-name="T1">Fri Jul 3</text:span></text:p>
      <text:p text:style-name="Text_20_body"><text:span text:style-name="T1">Iowa City Jazz Festival: David Donald Trio (5pm) - Hannah Claire (7pm)</text:span>, … Oaknoll Side Stage, 5pm <text:span text:style-name="T1">Fri Jul 3</text:span></text:p>
      <text:p text:style-name="Text_20_body"><text:span text:style-name="T1">Iowa City Jazz Festival: Gabriel Espinosa’s Brazilian Project (6pm) - Jonathan Scales Fourchestra (8pm)</text:span>, … Strauss Community Stage, 6pm <text:span text:style-name="T1">Fri Jul 3</text:span></text:p>
      <text:p text:style-name="Text_20_body"><text:span text:style-name="T1">Iowa City Jazz Festival: Jam Session with the Blake Shaw Quartet (9:30pm)</text:span>, … Wilder, 9:30pm <text:span text:style-name="T1">Fri Jul 3</text:span></text:p>
      <text:p text:style-name="Text_20_body"><text:span text:style-name="T1">2026 Iowa City Jazz Festival</text:span>, thru July 5; this beloved summer tradition will once again… Downtown Iowa City, <text:span text:style-name="T1">Fri Jul 3 thru Sun Jul 5</text:span></text:p>
      <text:p text:style-name="Text_20_body"><text:span text:style-name="T1">Iowa City Jazz Festival: Bear Cat Hot Club (1pm) - Kiefer &amp; Co. (3pm) - Dakota Andersen Quartet (5pm) - Don Gustofson Jazz Ensemble (7pm)</text:span>, … Oaknoll Side Stage, 1pm <text:span text:style-name="T1">Sat Jul 4</text:span></text:p>
      <text:p text:style-name="Text_20_body"><text:span text:style-name="T1">Iowa City Jazz Festival: Jam Session with the Blake Shaw Quartet (10pm)</text:span>, … Wilder, 10pm <text:span text:style-name="T1">Sat Jul 4</text:span></text:p>
      <text:p text:style-name="Text_20_body"><text:span text:style-name="T1">Iowa City Jazz Festival: United Jazz Ensemble (11:30am) - North Corridor Jazz (12:15pm) - Mary Louise Knutson (2pm) - The Howard Levy 4 (4pm) - Brass Queens (6pm) - Artemis w/ Renee Rosnes, Ingrid Jensen, Nicole Glover, Noriko Ueda &amp; Allison Miller (8pm)</text:span>, … Strauss Community Stage, 11:30am <text:span text:style-name="T1">Sat Jul 4</text:span></text:p>
      <text:p text:style-name="Text_20_body"><text:span text:style-name="T1">Iowa City Jazz Festival: Jackson Churchill and Good Question (3pm)</text:span>, … Strauss Community Stage, 3pm <text:span text:style-name="T1">Sun Jul 5</text:span></text:p>
      <text:p text:style-name="Text_20_body"><text:span text:style-name="T1">Iowa City Jazz Festival: Trio Grismore with Tim Crumly &amp; Mitch Towne (noon) - Saul Lubaroff’s Funk Outfit (1pm) - Ritmo Quinto (2pm)</text:span>, … Oaknoll Side Stage, noon <text:span text:style-name="T1">Sun Jul 5</text:span></text:p>
      <text:p text:style-name="Text_20_body"><text:span text:style-name="T1">Hard Luck &amp; the Troubles (6:30pm)</text:span>, event in Summer of the Arts’ 2026 Music on the Move… Terry Trueblood Recreation Area, 6:30pm <text:span text:style-name="T1">Wed Jul 8</text:span></text:p>
      <text:p text:style-name="Text_20_body"><text:span text:style-name="T1">Pert Near Sandstone - Arkansauce</text:span>, concert with the Americana/Roots band from Minneapolis/St. Paul, Minnesota, and… Codfish Hollow Barn, 8pm <text:span text:style-name="T1">Thu Jul 9</text:span></text:p>
      <text:p text:style-name="Text_20_body"><text:span text:style-name="T1">Abigayle Oakley</text:span>, from Las Vegas to Nashvegas, Abigayle Oakley blends the melodic… Ca D’Zan, 7pm <text:span text:style-name="T1">Fri Jul 10</text:span></text:p>
      <text:p text:style-name="Text_20_body"><text:span text:style-name="T1">Dan Tyminski Band - Dodge Street Duo</text:span>, concert with the touring bluegrass singer/songwriter, featuring a set by… Englert Theatre, 7:30pm <text:span text:style-name="T1">Fri Jul 10</text:span></text:p>
      <text:p text:style-name="Text_20_body"><text:span text:style-name="T1">Winterland (6:30pm)</text:span>, event in the 2026 Friday Night Concert Series; in case… Iowa City Ped Mall, 6:30pm <text:span text:style-name="T1">Fri Jul 10</text:span></text:p>
      <text:p text:style-name="Text_20_body"><text:span text:style-name="T1">Freegrass Trio (6pm)</text:span>, outdoor concert in the Northside Saturday Nights series; free… Downtown Iowa City, 6pm <text:span text:style-name="T1">Sat Jul 11</text:span></text:p>
      <text:p text:style-name="Text_20_body"><text:span text:style-name="T1">PhDJ - Afroband243</text:span>, concert in the Rhythms at Riverfront Crossings series; free; for… Riverfront Crossings Park, 7pm <text:span text:style-name="T1">Sat Jul 11</text:span></text:p>
      <text:p text:style-name="Text_20_body"><text:span text:style-name="T1">The Heart Collectors</text:span>, merging the inspiration of ’60s and ’70s inspired Americana/Folk, with… Ca D’Zan, 7pm <text:span text:style-name="T1">Sat Jul 11</text:span></text:p>
      <text:p text:style-name="Text_20_body"><text:span text:style-name="T1">Shelby Means - Still Shine (6pm)</text:span>, concert in the annual Levitt AMP Galva Music Series; attendees are… Wiley Park, 6pm <text:span text:style-name="T1">Sun Jul 12</text:span></text:p>
      <text:p text:style-name="Text_20_body"><text:span text:style-name="T1">Goat Hollow Boys (6:30pm)</text:span>, event in Summer of the Arts’ 2026 Music on the Move… Happy Hollow Park, 6:30pm <text:span text:style-name="T1">Wed Jul 15</text:span></text:p>
      <text:p text:style-name="Text_20_body"><text:span text:style-name="T1">Graham Nash</text:span>, concert with the musician, singer and songwriter known for his… Englert Theatre, 7:30pm <text:span text:style-name="T1">Wed Jul 15</text:span></text:p>
      <text:p text:style-name="Text_20_body"><text:span text:style-name="T1">Crooked Cactus Band aka Los Nopales Chuecos</text:span>, event in the Summer Concert Series; free admission, food for… Glovik Community Park, 6pm <text:span text:style-name="T1">Thu Jul 16</text:span></text:p>
      <text:p text:style-name="Text_20_body"><text:span text:style-name="T1">Dyer Davis</text:span>, Davis is an American singer-songwriter and guitarist known for his… Ca D’Zan, 7pm <text:span text:style-name="T1">Thu Jul 16</text:span></text:p>
      <text:p text:style-name="Text_20_body"><text:span text:style-name="T1">Dandelion Stompers (6:30pm)</text:span>, event in the 2026 Friday Night Concert Series; in case… Iowa City Ped Mall, 6:30pm <text:span text:style-name="T1">Fri Jul 17</text:span></text:p>
      <text:p text:style-name="Text_20_body"><text:span text:style-name="T1">Drivin N Cryin - Laid Back Country Picker</text:span>, concert with the rock band from Atlanta, Georgia, featuring a… Codfish Hollow Barn, 8pm <text:span text:style-name="T1">Fri Jul 17</text:span></text:p>
      <text:p text:style-name="Text_20_body"><text:span text:style-name="T1">An Evening with Jim Avett</text:span>, born in March of 1947 in central North Carolina Jim… Ca D’Zan, 7pm <text:span text:style-name="T1">Sat Jul 18</text:span></text:p>
      <text:p text:style-name="Text_20_body"><text:span text:style-name="T1">Eats </text:span>‘<text:span text:style-name="T1">N</text:span>’<text:span text:style-name="T1"> Beats @ The District: Drew Cagle &amp; the Reputation - Alborn</text:span>, with live music and few of your favorite food trucks… RB&amp;W Park, <text:span text:style-name="T1">Sat Jul 18</text:span></text:p>
      <text:p text:style-name="Text_20_body"><text:span text:style-name="T1">The Legendary Ladies of Country Music w/ Molly Brown (2pm)</text:span>, Brown brings to the stage the music of Shania Twain,… Ohnward Fine Arts Center, 2pm <text:span text:style-name="T1">Sat Jul 18</text:span></text:p>
      <text:p text:style-name="Text_20_body"><text:span text:style-name="T1">The Swampland Jewels (6pm)</text:span>, outdoor concert in the Northside Saturday Nights series; free… Downtown Iowa City, 6pm <text:span text:style-name="T1">Sat Jul 18</text:span></text:p>
      <text:p text:style-name="Text_20_body"><text:span text:style-name="T1">The Rebel Eves - Stillhouse Junkies (6pm)</text:span>, concert in the annual Levitt AMP Galva Music Series; attendees are… Wiley Park, 6pm <text:span text:style-name="T1">Sun Jul 19</text:span></text:p>
      <text:p text:style-name="Text_20_body"><text:span text:style-name="T1">Aimee Mann - Kimon Kirk</text:span>, concert with one of the most distinguished singer/songwriters of her… Englert Theatre, 7:30pm <text:span text:style-name="T1">Wed Jul 22</text:span></text:p>
      <text:p text:style-name="Text_20_body"><text:span text:style-name="T1">Kris Lager Band</text:span>, for more than two decades, Nebraska’s Kris Lager has crisscrossed… Ca D’Zan, 7pm <text:span text:style-name="T1">Wed Jul 22</text:span></text:p>
      <text:p text:style-name="Text_20_body"><text:span text:style-name="T1">Stephanie Catlett with Dan Padley &amp; Tara McGovern (6:30pm)</text:span>, event in Summer of the Arts’ 2026 Music on the Move… James Alan McPherson Park, 6:30pm <text:span text:style-name="T1">Wed Jul 22</text:span></text:p>
      <text:p text:style-name="Text_20_body"><text:span text:style-name="T1">Pokey LaFarge - Cedar County Cobras</text:span>, concert with the blues, folk, and swing-jazz singer/songwriter, featuring a… Codfish Hollow Barn, 8pm <text:span text:style-name="T1">Thu Jul 23</text:span></text:p>
      <text:p text:style-name="Text_20_body"><text:span text:style-name="T1">Tab Benoit - Sgt. Splendor</text:span>, concert with the four-time Grammy-nominated singer, songwriter, and guitarist who… Englert Theatre, 7:30pm <text:span text:style-name="T1">Thu Jul 23</text:span></text:p>
      <text:p text:style-name="Text_20_body"><text:span text:style-name="T1">Blast Choir and The Wonderful Smiths (6:30pm)</text:span>, event in the 2026 Friday Night Concert Series; in case… Iowa City Ped Mall, 6:30pm <text:span text:style-name="T1">Fri Jul 24</text:span></text:p>
      <text:p text:style-name="Text_20_body"><text:span text:style-name="T1">Burlington Street Bluegrass Band (6pm)</text:span>, outdoor concert in the Northside Saturday Nights series; free… Downtown Iowa City, 6pm <text:span text:style-name="T1">Sat Jul 25</text:span></text:p>
      <text:p text:style-name="Text_20_body"><text:span text:style-name="T1">Nick Shoulders - Adeem the Artist</text:span>, concert with the country singer/songwriter from Fayetteville, Arkansas, featuring a… Codfish Hollow Barn, 8pm <text:span text:style-name="T1">Sun Jul 26</text:span></text:p>
      <text:p text:style-name="Text_20_body"><text:span text:style-name="T1">The Young Dubliners - 3 on the Tree (6pm)</text:span>, concert in the annual Levitt AMP Galva Music Series; attendees are… Wiley Park, 6pm <text:span text:style-name="T1">Sun Jul 26</text:span></text:p>
      <text:p text:style-name="Text_20_body"><text:span text:style-name="T1">An Evening with Morgan Myles</text:span>, Myles is a powerhouse Americana and country-soul artist whose five-octave… Ca D’Zan, 7pm <text:span text:style-name="T1">Wed Jul 29</text:span></text:p>
      <text:p text:style-name="Text_20_body"><text:span text:style-name="T1">Steve Grismore Trio (6:30pm)</text:span>, event in Summer of the Arts’ 2026 Music on the Move… Lower City Park, 6:30pm <text:span text:style-name="T1">Wed Jul 29</text:span></text:p>
      <text:p text:style-name="Text_20_body"><text:span text:style-name="T1">Chicago Farmer</text:span>, the son of a small town farming community, Cody Diekhoff… Ca D’Zan, 7pm <text:span text:style-name="T1">Fri Jul 31</text:span></text:p>
      <text:p text:style-name="Text_20_body"><text:span text:style-name="T1">Stone Temple Pilots - Candlebox - Buckcherry</text:span>, with over 70 million albums sold, Stone Temple Pilots roared… Riverside Casino and Golf Resort, 7pm <text:span text:style-name="T1">Fri Jul 31</text:span></text:p>
      <text:p text:style-name="Text_20_body"><text:span text:style-name="T1">The Trollies (6:30pm)</text:span>, event in the 2026 Friday Night Concert Series; in case… Iowa City Ped Mall, 6:30pm <text:span text:style-name="T1">Fri Jul 31</text:span></text:p>
      <text:h text:style-name="Heading_20_4" text:outline-level="4"><text:bookmark-start text:name="august-5"/>August<text:bookmark-end text:name="august-5"/></text:h>
      <text:p text:style-name="First_20_paragraph"><text:span text:style-name="T1">Elvis: Reflections of the King</text:span>, Joseph Hall is recognized by Graceland as one of the… Coralville Center for the Performing Arts, 7pm <text:span text:style-name="T1">Sat Aug 1</text:span></text:p>
      <text:p text:style-name="Text_20_body"><text:span text:style-name="T1">Fork in the Road (6pm)</text:span>, outdoor concert in the Northside Saturday Nights series; free… Downtown Iowa City, 6pm <text:span text:style-name="T1">Sat Aug 1</text:span></text:p>
      <text:p text:style-name="Text_20_body"><text:span text:style-name="T1">Lee Brice - Ashley McBryde - George Birge (6pm)</text:span>, concert with the chart-topping country-music singer/songwriter; featuring special guests Ashley… Riverside Casino and Golf Resort, 6pm <text:span text:style-name="T1">Sat Aug 1</text:span></text:p>
      <text:p text:style-name="Text_20_body"><text:span text:style-name="T1">Pippi &amp; Daniel Music Fundraising Event (2pm)</text:span>, a full-scale, vocal and horn- driven band with four lead… Orpheum Theatre, 2pm <text:span text:style-name="T1">Sun Aug 2</text:span></text:p>
      <text:p text:style-name="Text_20_body"><text:span text:style-name="T1">Platinum Moon - Seo Linn (6pm)</text:span>, concert in the annual Levitt AMP Galva Music Series; attendees are… Wiley Park, 6pm <text:span text:style-name="T1">Sun Aug 2</text:span></text:p>
      <text:h text:style-name="Heading_20_2" text:outline-level="2"><text:bookmark-start text:name="calls-for-entry-1"/>Calls For Entry<text:bookmark-end text:name="calls-for-entry-1"/></text:h>
      <text:h text:style-name="Heading_20_3" text:outline-level="3"><text:bookmark-start text:name="scott-rock-island-counties-5"/>Scott &amp; Rock Island Counties<text:bookmark-end text:name="scott-rock-island-counties-5"/></text:h>
      <text:h text:style-name="Heading_20_4" text:outline-level="4"><text:bookmark-start text:name="july-7"/>July<text:bookmark-end text:name="july-7"/></text:h>
      <text:p text:style-name="First_20_paragraph"><text:span text:style-name="T1">The Talk of The Town</text:span>, on Tuesdays, hosted by DJ Powder (Tiana Washington); featuring local… KALA Radio 88.5 &amp; 105.5 FM, 6pm <text:span text:style-name="T1">Tue Jul 7 thru Tue Jul 28</text:span></text:p>
      <text:h text:style-name="Heading_20_1" text:outline-level="1"><text:bookmark-start text:name="literary-arts"/>LITERARY ARTS<text:bookmark-end text:name="literary-arts"/></text:h>
      <text:h text:style-name="Heading_20_2" text:outline-level="2"><text:bookmark-start text:name="literary-arts-readings-discussions"/>LITERARY ARTS Readings &amp; Discussions<text:bookmark-end text:name="literary-arts-readings-discussions"/></text:h>
      <text:h text:style-name="Heading_20_3" text:outline-level="3"><text:bookmark-start text:name="scott-rock-island-counties-6"/>Scott &amp; Rock Island Counties<text:bookmark-end text:name="scott-rock-island-counties-6"/></text:h>
      <text:h text:style-name="Heading_20_4" text:outline-level="4"><text:bookmark-start text:name="july-8"/>July<text:bookmark-end text:name="july-8"/></text:h>
      <text:p text:style-name="First_20_paragraph"><text:span text:style-name="T1">Metro Arts Poetry Readings</text:span>, poetry apprentices have been working alongside lead artist Aubrey Barnes… The Coffee House, 11:30am <text:span text:style-name="T1">Thu Jul 2</text:span></text:p>
      <text:p text:style-name="Text_20_body"><text:span text:style-name="T1">QCL Book Club</text:span>, join Brittany Peacock and Morgan Ottier on KWQC TV6 for… KWQC TV6, 6pm <text:span text:style-name="T1">Thu Jul 2</text:span></text:p>
      <text:p text:style-name="Text_20_body"><text:span text:style-name="T1">While We Were Dating</text:span>, discussion of Jasmine Guillory’s romance with the Book Lovers club;… Davenport Public Library - Eastern Avenue Branch, 6:30pm <text:span text:style-name="T1">Thu Jul 2</text:span></text:p>
      <text:p text:style-name="Text_20_body"><text:span text:style-name="T1">Adult Summer Reading Program</text:span>, thru July 25; ages 18+ are invited to plant a seed of… Moline Public Library, <text:span text:style-name="T1">thru Sat Jul 25</text:span></text:p>
      <text:p text:style-name="Text_20_body"><text:span text:style-name="T1">Plant a Seed, Read Summer Reading Challenge</text:span>, thru July 31; readers of all ages win prizes for… Rock Island Public Library - Downtown Library, <text:span text:style-name="T1">thru Fri Jul 31</text:span></text:p>
      <text:p text:style-name="Text_20_body"><text:span text:style-name="T1">Hello Beautiful</text:span>, discussion of Ann Napolitano’s novel with the Adult Book Club;… LeClaire Community Library, 6:30pm <text:span text:style-name="T1">Mon Jul 6</text:span></text:p>
      <text:p text:style-name="Text_20_body"><text:span text:style-name="T1">My Friends</text:span>, discussion of Fredrik Backman’s book with Pageturners, a contemporary fiction… Moline Public Library, 1pm <text:span text:style-name="T1">Tue Jul 7</text:span></text:p>
      <text:p text:style-name="Text_20_body"><text:span text:style-name="T1">Reading of the Declaration of Independence</text:span>, join us for a reading of the Declaration of Independence… Rock Island Public Library - Southwest Branch, 5pm <text:span text:style-name="T1">Wed Jul 8</text:span></text:p>
      <text:p text:style-name="Text_20_body">“<text:span text:style-name="T1">Seeds</text:span>”, discussion of Sherwood Anderson’s short story with the Short &amp;… Davenport Public Library - Fairmount Street Branch, 10am <text:span text:style-name="T1">Mon Jul 13</text:span></text:p>
      <text:p text:style-name="Text_20_body"><text:span text:style-name="T1">Cooking the Books: Pie</text:span>, we explore a new theme or ingredient while diving into… Bettendorf Public Library, 6:30pm <text:span text:style-name="T1">Mon Jul 13</text:span></text:p>
      <text:p text:style-name="Text_20_body"><text:span text:style-name="T1">The Kitchen House</text:span>, discussion of Kathleen Grissom’s book with the West End Book… Davenport Public Library - Fairmount Street Branch, 6:30pm <text:span text:style-name="T1">Tue Jul 14</text:span></text:p>
      <text:p text:style-name="Text_20_body"><text:span text:style-name="T1">Orbital</text:span>, discussion of Samantha Harvey’s book with the Get Lit discussion… Adventurous Brewing, 6:30pm <text:span text:style-name="T1">Wed Jul 15</text:span></text:p>
      <text:p text:style-name="Text_20_body"><text:span text:style-name="T1">Our Last Resort</text:span>, discussion of Clemence Michallon’s book with the Novel Naptime Book… Moline Public Library, 9:30am <text:span text:style-name="T1">Wed Jul 15</text:span></text:p>
      <text:p text:style-name="Text_20_body"><text:span text:style-name="T1">Silent Book Club</text:span>, a full hour of uninterrupted reading with fellow book lovers; … Rock Island Public Library - Watts-Midtown Branch, 5:30pm <text:span text:style-name="T1">Wed Jul 15</text:span></text:p>
      <text:p text:style-name="Text_20_body"><text:span text:style-name="T1">Silent Book Club</text:span>, join us for a full hour of uninterrupted reading with… Rock Island Public Library - Watts-Midtown Branch, 5:30pm <text:span text:style-name="T1">Wed Jul 15</text:span></text:p>
      <text:p text:style-name="Text_20_body"><text:span text:style-name="T1">The Diamond as Big as the Ritz</text:span>, discussion of F. Scott Fitzgerald’s book with the Contemporary Books… Bettendorf Public Library, 6:30pm <text:span text:style-name="T1">Wed Jul 15</text:span></text:p>
      <text:p text:style-name="Text_20_body"><text:span text:style-name="T1">The Lost World</text:span>, discussion of Arthur Conan Doyle’s book wit the Science Fiction… Moline Public Library, 6pm <text:span text:style-name="T1">Wed Jul 15</text:span></text:p>
      <text:p text:style-name="Text_20_body"><text:span text:style-name="T1">The Apology</text:span>, discussion of Jimin Han’s book with the Overbooked Book Club;… Davenport Public Library - Eastern Avenue Branch, 6:30pm <text:span text:style-name="T1">Thu Jul 16</text:span></text:p>
      <text:p text:style-name="Text_20_body"><text:span text:style-name="T1">Cookbook Club: Main Courses</text:span>, join us for books, snacks, and conversation; if you love… LeClaire Community Library, 6:30pm <text:span text:style-name="T1">Mon Jul 20</text:span></text:p>
      <text:p text:style-name="Text_20_body"><text:span text:style-name="T1">All Fours</text:span>, discussion of Miranda July’s book with the Read with Pride… Davenport Public Library - Fairmount Street Branch, 6:30pm <text:span text:style-name="T1">Tue Jul 21</text:span></text:p>
      <text:p text:style-name="Text_20_body"><text:span text:style-name="T1">Mrs. Christie at the Mystery Guild Library</text:span>, discussion of Amanda Chapman’s book with the Midtown Readers Book… Rock Island Public Library - Southwest Branch, 6:30pm <text:span text:style-name="T1">Tue Jul 21</text:span></text:p>
      <text:p text:style-name="Text_20_body"><text:span text:style-name="T1">The Frozen People</text:span>, discussion of Elly Griffiths’ book with the Book ’Em Mystery… Moline Public Library, 1pm <text:span text:style-name="T1">Tue Jul 21</text:span></text:p>
      <text:p text:style-name="Text_20_body"><text:span text:style-name="T1">Late Bloomer</text:span>, discussion of Mazey Eddings’ book with the Brown Bag Book… Davenport Public Library - Eastern Avenue Branch, 1pm <text:span text:style-name="T1">Wed Jul 22</text:span></text:p>
      <text:p text:style-name="Text_20_body"><text:span text:style-name="T1">The Second Chance Club: Hardship and Hope After Prison</text:span>, discussion of Jason Hardy’s book with the Rooting Out Poverty… Moline Public Library, 6pm <text:span text:style-name="T1">Wed Jul 22</text:span></text:p>
      <text:p text:style-name="Text_20_body"><text:span text:style-name="T1">If Nietzsche Were a Narwhal: What Animal Intelligence Reveals About Human Stupidity</text:span>, discussion of Justin Gregg’s book with the Environmental Book Club;… River Action, 7pm <text:span text:style-name="T1">Tue Jul 28</text:span></text:p>
      <text:p text:style-name="Text_20_body"><text:span text:style-name="T1">People Kill People</text:span>, discussion of Ellen Hopkins’ book with the Freedom to Read… Rock Island Public Library - Downtown Library, 2pm <text:span text:style-name="T1">Tue Jul 28</text:span></text:p>
      <text:h text:style-name="Heading_20_2" text:outline-level="2"><text:bookmark-start text:name="literary-workshops-classes"/>LITERARY Workshops &amp; Classes<text:bookmark-end text:name="literary-workshops-classes"/></text:h>
      <text:h text:style-name="Heading_20_3" text:outline-level="3"><text:bookmark-start text:name="scott-rock-island-counties-7"/>Scott &amp; Rock Island Counties<text:bookmark-end text:name="scott-rock-island-counties-7"/></text:h>
      <text:h text:style-name="Heading_20_4" text:outline-level="4"><text:bookmark-start text:name="july-9"/>July<text:bookmark-end text:name="july-9"/></text:h>
      <text:p text:style-name="First_20_paragraph"><text:span text:style-name="T1">Write Now! Writer’s Group</text:span>, adult writers of all genres are invited to a monthly… Moline Public Library, 6:30pm <text:span text:style-name="T1">Mon Jul 13</text:span></text:p>
      <text:h text:style-name="Heading_20_1" text:outline-level="1"><text:bookmark-start text:name="theatre"/>THEATRE<text:bookmark-end text:name="theatre"/></text:h>
      <text:h text:style-name="Heading_20_2" text:outline-level="2"><text:bookmark-start text:name="theatre-performances"/>THEATRE Performances<text:bookmark-end text:name="theatre-performances"/></text:h>
      <text:h text:style-name="Heading_20_3" text:outline-level="3"><text:bookmark-start text:name="scott-rock-island-counties-8"/>Scott &amp; Rock Island Counties<text:bookmark-end text:name="scott-rock-island-counties-8"/></text:h>
      <text:p text:style-name="First_20_paragraph"><text:span text:style-name="T1">Guys &amp; Dolls</text:span>, Countryside Community Theatre presents Frank Loesser’s Tony-winning musical-comedy classic; Thu.-Sat.… North Scott High School Fine Arts Auditorium, <text:span text:style-name="T1">Fri Jul 3 thru Sun Jul 12</text:span></text:p>
      <text:p text:style-name="Text_20_body"><text:span text:style-name="T1">The Wizard of Oz</text:span>, musical classic taking audiences down the Yellow Brick Road to… Circa ’21 Dinner Playhouse, <text:span text:style-name="T1">Wed Jul 8 thru Sun Aug 2</text:span></text:p>
      <text:p text:style-name="Text_20_body"><text:span text:style-name="T1">Grandma Gatewood Took a Walk</text:span>, Catherine Bush’s stage adventure about first woman to solo-hike the… The Black Box Theatre, <text:span text:style-name="T1">Fri Jul 10 thru Sat Jul 18</text:span></text:p>
      <text:p text:style-name="Text_20_body"><text:span text:style-name="T1">The SpongeBob Musical</text:span>, Tony-nominated comedy based on the beloved animated series created by… Quad City Music Guild - Prospect Park Auditorium, <text:span text:style-name="T1">Fri Jul 10 thru Sun Jul 19</text:span></text:p>
      <text:p text:style-name="Text_20_body"><text:span text:style-name="T1">Taming of the Shrew</text:span>, Genesius Guild presents Shakespeare’s classic romantic comedy of warring lovers… Lincoln Park, 7pm <text:span text:style-name="T1">Sat Jul 11 thru Sun Jul 19</text:span></text:p>
      <text:p text:style-name="Text_20_body"><text:span text:style-name="T1">Mean Girls</text:span>, Countryside Community Theatre presents the Tony-nominated musical based on the… North Scott High School Fine Arts Auditorium, <text:span text:style-name="T1">Fri Jul 24 thru Sun Aug 2</text:span></text:p>
      <text:p text:style-name="Text_20_body"><text:span text:style-name="T1">Women’s Festival</text:span>, Genesius Guild presents Aristophanes’ comedy (a.k.a. Thesmophoriazusae) satirically updated; Sat.… Lincoln Park, 7pm <text:span text:style-name="T1">Sat Jul 25 thru Sun Aug 2</text:span></text:p>
      <text:h text:style-name="Heading_20_3" text:outline-level="3"><text:bookmark-start text:name="outlying-areas-4"/>Outlying Areas<text:bookmark-end text:name="outlying-areas-4"/></text:h>
      <text:p text:style-name="First_20_paragraph"><text:span text:style-name="T1">Seussical</text:span>, Tony-nominated musical comedy adaptation from Dr. Seuss’ children’s books; scheduled… Clinton Area Showboat Theatre, <text:span text:style-name="T1">thru Sun Jul 12</text:span></text:p>
      <text:p text:style-name="Text_20_body"><text:span text:style-name="T1">Cabaret</text:span>, Kander &amp; Ebb’s legendary musical set in the nightclub scene… Timber Lake Playhouse, <text:span text:style-name="T1">Fri Jul 3 thru Sun Jul 12</text:span></text:p>
      <text:p text:style-name="Text_20_body"><text:span text:style-name="T1">Heaven Help Me</text:span>, Joe Simonelli’s comedy about three brothers having to sell the… Richmond Hill Barn Theatre, <text:span text:style-name="T1">Thu Jul 9 thru Sun Jul 19</text:span></text:p>
      <text:p text:style-name="Text_20_body"><text:span text:style-name="T1">Newsies</text:span>, City Circle Theatre Company presents the Tony-winning musical adapted from… Coralville Center for the Performing Arts, <text:span text:style-name="T1">Fri Jul 17 thru Sun Jul 26</text:span></text:p>
      <text:p text:style-name="Text_20_body"><text:span text:style-name="T1">Shrek the Musical</text:span>, Tony-winning Broadway musical based on Dreamworks’ Oscar-winning animated comedy; Wed.-Sat.… Timber Lake Playhouse, <text:span text:style-name="T1">Fri Jul 17 thru Sun Aug 2</text:span></text:p>
      <text:p text:style-name="Text_20_body"><text:span text:style-name="T1">Bonnie &amp; Clyde</text:span>, musical tale of the notorious bank robbers; with music by… Clinton Area Showboat Theatre, <text:span text:style-name="T1">Thu Jul 23 thru Sun Aug 2</text:span></text:p>
      <text:p text:style-name="Text_20_body"><text:span text:style-name="T1">The Wizard of Oz: Youth Edition</text:span>, student-performed stage version of the L. Frank Baum book, directed… Ohnward Fine Arts Center, <text:span text:style-name="T1">Sat Jul 25 thru Sun Jul 26</text:span></text:p>
      <text:h text:style-name="Heading_20_2" text:outline-level="2"><text:bookmark-start text:name="auditions-calls-for-entry"/>Auditions &amp; Calls For Entry<text:bookmark-end text:name="auditions-calls-for-entry"/></text:h>
      <text:h text:style-name="Heading_20_3" text:outline-level="3"><text:bookmark-start text:name="outlying-areas-5"/>Outlying Areas<text:bookmark-end text:name="outlying-areas-5"/></text:h>
      <text:h text:style-name="Heading_20_4" text:outline-level="4"><text:bookmark-start text:name="july-10"/>July<text:bookmark-end text:name="july-10"/></text:h>
      <text:p text:style-name="First_20_paragraph"><text:span text:style-name="T1">Theatre Camp 56 for Sges 8-12</text:span>, register by June 30; held weekdays thru July 25; this… Festival 56, <text:span text:style-name="T1">Mon Jul 13</text:span></text:p>
      <text:p text:style-name="Text_20_body"><text:span text:style-name="T1">Summer Puppet Day Camp</text:span>, thru July 28; presented by Eulenspiegel Puppet Theatre; each participant… Owl Glass Puppetry Center, 10am <text:span text:style-name="T1">Fri Jul 24</text:span></text:p>
      <text:h text:style-name="Heading_20_4" text:outline-level="4"><text:bookmark-start text:name="august-6"/>August<text:bookmark-end text:name="august-6"/></text:h>
      <text:p text:style-name="First_20_paragraph"><text:span text:style-name="T1">19th Annual Timber Lake Playhouse Red Carpet Gala</text:span>, join us for an enchanting evening celebrating 65 Years in… Timber Lake Playhouse, 4:30pm <text:span text:style-name="T1">Sat Aug 1</text:span></text:p>
      <text:h text:style-name="Heading_20_1" text:outline-level="1"><text:bookmark-start text:name="dance"/>DANCE<text:bookmark-end text:name="dance"/></text:h>
      <text:h text:style-name="Heading_20_2" text:outline-level="2"><text:bookmark-start text:name="classes-ongoing-events"/>Classes, &amp; Ongoing Events<text:bookmark-end text:name="classes-ongoing-events"/></text:h>
      <text:h text:style-name="Heading_20_3" text:outline-level="3"><text:bookmark-start text:name="scott-rock-island-counties-9"/>Scott &amp; Rock Island Counties<text:bookmark-end text:name="scott-rock-island-counties-9"/></text:h>
      <text:h text:style-name="Heading_20_4" text:outline-level="4"><text:bookmark-start text:name="july-11"/>July<text:bookmark-end text:name="july-11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thru Fri Jul 31</text:span></text:p>
      <text:p text:style-name="Text_20_body"><text:span text:style-name="T1">Ecdysiast Dance Party</text:span>, on Fridays; grab a drink and join our go-go dancers… Ecdysiast Arts Museum, 7pm <text:span text:style-name="T1">Fri Jul 3 thru Fri Jul 31</text:span></text:p>
      <text:p text:style-name="Text_20_body"><text:span text:style-name="T1">Ecdysiast Bump &amp; Grind Class</text:span>, on Sundays; a weekly class on the art of burlesque… Ecdysiast Arts Museum, 11am <text:span text:style-name="T1">Sun Jul 5 thru Sun Jul 26</text:span></text:p>
      <text:p text:style-name="Text_20_body"><text:span text:style-name="T1">Beginner Dance Lessons &amp; Dance Nights</text:span>, presented by Dance 101 with Amy; on Wednesdays; all ages… Daiquiri Factory - Davenport, 6pm <text:span text:style-name="T1">Wed Jul 8 thru Wed Jul 29</text:span></text:p>
      <text:p text:style-name="Text_20_body"><text:span text:style-name="T1">Line Dance Night</text:span>, presented by Dance 101 with Amy; all ages welcome to… Columbus Club, 6pm <text:span text:style-name="T1">Sat Jul 11</text:span></text:p>
      <text:p text:style-name="Text_20_body"><text:span text:style-name="T1">InterGAYlastic Dance Party w/ Pride in Motion</text:span>, join us for a space-themed dance party with DJ GLORIFIED… Ecdysiast Arts Museum, 7pm <text:span text:style-name="T1">Fri Jul 17</text:span></text:p>
      <text:p text:style-name="Text_20_body"><text:span text:style-name="T1">Line Dance Friday</text:span>, the evening begins with optional boxed dinners and dance instruction… Skinner Block Courtyard, 6pm <text:span text:style-name="T1">Fri Jul 17</text:span></text:p>
      <text:p text:style-name="Text_20_body"><text:span text:style-name="T1">Sunday Funday Line Dance</text:span>, presented by Dance 101 with Amy; all ages welcome to… Columbus Club, 3pm <text:span text:style-name="T1">Sun Jul 26</text:span></text:p>
      <text:p text:style-name="Text_20_body"><text:span text:style-name="T1">Free Dance Lessons &amp; Line Dancing</text:span>, presented by Dance 101 with Amy; on every last Friday of… Kelso’s Corner, 6:30pm <text:span text:style-name="T1">Fri Jul 31</text:span></text:p>
      <text:h text:style-name="Heading_20_4" text:outline-level="4"><text:bookmark-start text:name="august-7"/>August<text:bookmark-end text:name="august-7"/></text:h>
      <text:p text:style-name="First_20_paragraph"><text:span text:style-name="T1">Ballet Quad Cities School of Dance Classes</text:span>, offering classes in Ballet Pointe, Modern, Jazz, Tap, Conditioning, Creative… Ballet Quad Cities School of Dance, <text:span text:style-name="T1">Sat Aug 1 thru Sun Aug 2</text:span></text:p>
      <text:p text:style-name="Text_20_body"><text:span text:style-name="T1">Ecdysiast Bump &amp; Grind Class</text:span>, on Sundays; a weekly class on the art of burlesque… Ecdysiast Arts Museum, 11am <text:span text:style-name="T1">Sun Aug 2</text:span></text:p>
      <text:h text:style-name="Heading_20_1" text:outline-level="1"><text:bookmark-start text:name="comedy"/>COMEDY<text:bookmark-end text:name="comedy"/></text:h>
      <text:h text:style-name="Heading_20_3" text:outline-level="3"><text:bookmark-start text:name="scott-rock-island-counties-10"/>Scott &amp; Rock Island Counties<text:bookmark-end text:name="scott-rock-island-counties-10"/></text:h>
      <text:h text:style-name="Heading_20_4" text:outline-level="4"><text:bookmark-start text:name="july-12"/>July<text:bookmark-end text:name="july-12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Fri Jul 3 thru Fri Jul 31</text:span></text:p>
      <text:p text:style-name="Text_20_body"><text:span text:style-name="T1">Front Street Taproom Comedy Open Mic</text:span>, this mic is perfect for newcomers, vets, and folks who… Front Street Brewery Tap Room, 6:30pm <text:span text:style-name="T1">Tue Jul 7 thru Tue Jul 21</text:span></text:p>
      <text:p text:style-name="Text_20_body"><text:span text:style-name="T1">Bad Momz of Comedy</text:span>, founded by Chicago-based comic Orly KG in 2022, each Bad Momz of Comedy show… Rhythm City Casino Resort Rhythm Room, 8pm <text:span text:style-name="T1">Fri Jul 10</text:span></text:p>
      <text:p text:style-name="Text_20_body"><text:span text:style-name="T1">Summer Improv Blowout</text:span>, eight of the best improvisers in the Quad Cities come… The Circa ’21 Speakeasy, 8pm <text:span text:style-name="T1">Sat Jul 11</text:span></text:p>
      <text:p text:style-name="Text_20_body"><text:span text:style-name="T1">Laugh Hard Stand-Up Comedy Show</text:span>, open mic stand-up comedy show featuring many hilarious comedians from… The Circa ’21 Speakeasy, 8pm <text:span text:style-name="T1">Fri Jul 17</text:span></text:p>
      <text:p text:style-name="Text_20_body"><text:span text:style-name="T1">Fast &amp; Hilarious Comedy Jam featuring Shang</text:span>, known for his fearless, quick-witted comedy style, Shang Forbes has… Adler Theatre, 8pm <text:span text:style-name="T1">Sat Jul 25</text:span></text:p>
      <text:h text:style-name="Heading_20_4" text:outline-level="4"><text:bookmark-start text:name="august-8"/>August<text:bookmark-end text:name="august-8"/></text:h>
      <text:p text:style-name="First_20_paragraph"><text:span text:style-name="T1">ComedySportz Quad Cities</text:span>, on Fridays and Saturdays;  the Quad Cities’ fast-paced, all-ages improvisational… The Spotlight Theatre, 7pm <text:span text:style-name="T1">Sat Aug 1</text:span></text:p>
      <text:p text:style-name="Text_20_body"><text:span text:style-name="T1">GiT Improv</text:span>, improvisational and sketch comedy with the multi-award-winning Quad Cities institution;… The Black Box Theatre, 7:30pm <text:span text:style-name="T1">Sat Aug 1</text:span></text:p>
      <text:p text:style-name="Text_20_body"><text:span text:style-name="T1">The Nightcaps Present: Shots </text:span>‘<text:span text:style-name="T1">n</text:span>’<text:span text:style-name="T1"> Giggles</text:span>, the show mixes adult beverages and improv comedy into one… The Circa ’21 Speakeasy, 8pm <text:span text:style-name="T1">Sat Aug 1</text:span></text:p>
      <text:h text:style-name="Heading_20_3" text:outline-level="3"><text:bookmark-start text:name="outlying-areas-6"/>Outlying Areas<text:bookmark-end text:name="outlying-areas-6"/></text:h>
      <text:h text:style-name="Heading_20_4" text:outline-level="4"><text:bookmark-start text:name="july-13"/>July<text:bookmark-end text:name="july-13"/></text:h>
      <text:p text:style-name="First_20_paragraph"><text:span text:style-name="T1">Bad Momz of Comedy</text:span>, founded by Chicago-based comic Orly KG in 2022, each Bad Momz of Comedy show… Orpheum Theatre, 7:30pm <text:span text:style-name="T1">Sat Jul 11</text:span></text:p>
      <text:p text:style-name="Text_20_body"><text:span text:style-name="T1">Mark Nizer 4D</text:span>, making the impossible possible and the improbable probable, Nizer has… Orpheum Theatre, 7:30pm <text:span text:style-name="T1">Sat Jul 25</text:span></text:p>
      <text:h text:style-name="Heading_20_1" text:outline-level="1"><text:bookmark-start text:name="museums"/>MUSEUMS<text:bookmark-end text:name="museums"/></text:h>
      <text:h text:style-name="Heading_20_3" text:outline-level="3"><text:bookmark-start text:name="scott-rock-island-counties-11"/>Scott &amp; Rock Island Counties<text:bookmark-end text:name="scott-rock-island-counties-11"/></text:h>
      <text:h text:style-name="Heading_20_4" text:outline-level="4"><text:bookmark-start text:name="july-14"/>July<text:bookmark-end text:name="july-14"/></text:h>
      <text:p text:style-name="First_20_paragraph"><text:span text:style-name="T1">Davenport Civil Rights Movement</text:span>, thru July 31; explore the powerful stories, struggles, and triumphs… German American Heritage Center, <text:span text:style-name="T1">thru Fri Jul 31</text:span></text:p>
      <text:p text:style-name="Text_20_body"><text:span text:style-name="T1">Kaleidoscope Odyssey</text:span>, thru Sept. 7; featuring more than 24 large-scale, immersive kaleidoscopes created… Putnam Museum &amp; Science Center, <text:span text:style-name="T1">thru Fri Jul 31</text:span></text:p>
      <text:p text:style-name="Text_20_body"><text:span text:style-name="T1">Play On! German Immigrants and the Quad Cities’ Musical Legacy</text:span>, thru Aug. 2; on display in the third-floor gallery; Tue.-Sat. 10am-4pm,… German American Heritage Center, <text:span text:style-name="T1">thru Fri Jul 31</text:span></text:p>
      <text:p text:style-name="Text_20_body"><text:span text:style-name="T1">Shaped By Immigrants: Celebrating 250 Years of the United States</text:span>, thru Nov. 1; over the past 250 years, German immigrants… German American Heritage Center, <text:span text:style-name="T1">thru Fri Jul 31</text:span></text:p>
      <text:p text:style-name="Text_20_body"><text:span text:style-name="T1">Cloudscapes Watercolor Workshop</text:span>, discover how to create a variety of clouds using several… German American Heritage Center, 10am <text:span text:style-name="T1">Wed Jul 8</text:span></text:p>
      <text:p text:style-name="Text_20_body"><text:span text:style-name="T1">Summer Architectural Walking Tours</text:span>, learn about where German immigrants worked, lived, and created a community; the walking tour will… German American Heritage Center, 10am <text:span text:style-name="T1">Sat Jul 11 thru Sat Jul 25</text:span></text:p>
      <text:p text:style-name="Text_20_body"><text:span text:style-name="T1">Best of the Wurst</text:span>, sample local brats, purchase a variety of delicious food, enjoy… German American Heritage Center, noon <text:span text:style-name="T1">Sun Jul 12</text:span></text:p>
      <text:p text:style-name="Text_20_body"><text:span text:style-name="T1">Kaffee und Kuchen: Davenport Civil Rights Movement</text:span>, presented by Ryan Saddler MEd; the presentation will cover the… German American Heritage Center, 1:30pm <text:span text:style-name="T1">Sun Jul 19</text:span></text:p>
      <text:p text:style-name="Text_20_body"><text:span text:style-name="T1">Artifacts &amp; Archives Live!</text:span>, join us for a special live podcast recording; the hosts… Putnam Museum &amp; Science Center, 5pm <text:span text:style-name="T1">Thu Jul 23</text:span></text:p>
      <text:h text:style-name="Heading_20_4" text:outline-level="4"><text:bookmark-start text:name="august-9"/>August<text:bookmark-end text:name="august-9"/></text:h>
      <text:p text:style-name="First_20_paragraph"><text:span text:style-name="T1">Kaleidoscope Odyssey</text:span>, thru Sept. 7; featuring more than 24 large-scale, immersive kaleidoscopes created… Putnam Museum &amp; Science Center, <text:span text:style-name="T1">Sat Aug 1 thru Sun Aug 2</text:span></text:p>
      <text:p text:style-name="Text_20_body"><text:span text:style-name="T1">Play On! German Immigrants and the Quad Cities’ Musical Legacy</text:span>, thru Aug. 2; on display in the third-floor gallery; Tue.-Sat. 10am-4pm,… German American Heritage Center, <text:span text:style-name="T1">Sat Aug 1 thru Sun Aug 2</text:span></text:p>
      <text:p text:style-name="Text_20_body"><text:span text:style-name="T1">Shaped By Immigrants: Celebrating 250 Years of the United States</text:span>, thru Nov. 1; over the past 250 years, German immigrants… German American Heritage Center, <text:span text:style-name="T1">Sat Aug 1 thru Sun Aug 2</text:span></text:p>
      <text:h text:style-name="Heading_20_1" text:outline-level="1"><text:bookmark-start text:name="movies"/>MOVIES<text:bookmark-end text:name="movies"/></text:h>
      <text:h text:style-name="Heading_20_3" text:outline-level="3"><text:bookmark-start text:name="scott-rock-island-counties-12"/>Scott &amp; Rock Island Counties<text:bookmark-end text:name="scott-rock-island-counties-12"/></text:h>
      <text:h text:style-name="Heading_20_4" text:outline-level="4"><text:bookmark-start text:name="july-15"/>July<text:bookmark-end text:name="july-15"/></text:h>
      <text:p text:style-name="First_20_paragraph"><text:span text:style-name="T1">Midwinter Break</text:span>, screening of the Lesley Manville romantic drama in the Tuesday… Davenport Public Library - Main Branch, 2pm <text:span text:style-name="T1">Tue Jul 7</text:span></text:p>
      <text:p text:style-name="Text_20_body"><text:span text:style-name="T1">Afternoon Classics</text:span>, for those who enjoy movies from the 1930s to 1960s;… Davenport Public Library - Fairmount Street Branch, 1pm <text:span text:style-name="T1">Thu Jul 9</text:span></text:p>
      <text:p text:style-name="Text_20_body"><text:span text:style-name="T1">Downtown Movie Club</text:span>, this month’s selection starring Jamie Lee Curtis and Emma Mackey… Rock Island Public Library - Downtown Library, 1pm <text:span text:style-name="T1">Thu Jul 16</text:span></text:p>
      <text:p text:style-name="Text_20_body"><text:span text:style-name="T1">Recent Releases</text:span>, enjoy movies fresh from the theater with free snacks and… Davenport Public Library - Eastern Avenue Branch, 5:30pm <text:span text:style-name="T1">Wed Jul 22</text:span></text:p>
      <text:p text:style-name="Text_20_body"><text:span text:style-name="T1">Rock Island Knows Tractors Part 3: The Oliver Tractor</text:span>, this afternoon’s series of videos cover the gamut from the… Rock Island Public Library - Downtown Library, 2pm <text:span text:style-name="T1">Wed Jul 22</text:span></text:p>
      <text:p text:style-name="Text_20_body"><text:span text:style-name="T1">Knit-Flix</text:span>, we will show a documentary while we work on individual… Davenport Public Library - Eastern Avenue Branch, 10am <text:span text:style-name="T1">Sat Jul 25</text:span></text:p>
      <text:p text:style-name="Text_20_body"><text:span text:style-name="T1">Silent Summer Cinema Series: The General</text:span>, screening of Buster Keaton’s comedy masterpiece; refreshments provided; free; for… Silvis Public Library, 5pm <text:span text:style-name="T1">Mon Jul 27</text:span></text:p>
      <text:p text:style-name="Text_20_body"><text:span text:style-name="T1">Silent Film Comedies of the 1920s w/ Jeff Barnhart &amp; Josh Duffee</text:span>, enjoy silent film comedies of the 1920s paired with live… The Last Picture House, noon <text:span text:style-name="T1">Thu Jul 30</text:span></text:p>
      <text:h text:style-name="Heading_20_3" text:outline-level="3"><text:bookmark-start text:name="outlying-areas-7"/>Outlying Areas<text:bookmark-end text:name="outlying-areas-7"/></text:h>
      <text:h text:style-name="Heading_20_4" text:outline-level="4"><text:bookmark-start text:name="july-16"/>July<text:bookmark-end text:name="july-16"/></text:h>
      <text:p text:style-name="First_20_paragraph"><text:span text:style-name="T1">Captain America: The First Avenger</text:span>, 2 &amp; 7pm screenings in the Orpheum Throwback Thursday series;… Orpheum Theatre, <text:span text:style-name="T1">Thu Jul 2</text:span></text:p>
      <text:p text:style-name="Text_20_body"><text:span text:style-name="T1">Young Washington</text:span>, screening of the historical drama; for information, call 309-628-0156… Aledo Opera House, <text:span text:style-name="T1">thru Sun Jul 12</text:span></text:p>
      <text:p text:style-name="Text_20_body"><text:span text:style-name="T1">Citizen Kane</text:span>, screening of Orson Welles’ 1941 classic; for information, call 309-628-0156… Aledo Opera House, 3pm <text:span text:style-name="T1">Sun Jul 5</text:span></text:p>
      <text:p text:style-name="Text_20_body"><text:span text:style-name="T1">Hidden Figures</text:span>, 2 &amp; 7pm screenings in the Orpheum Throwback Thursday series;… Orpheum Theatre, <text:span text:style-name="T1">Thu Jul 9</text:span></text:p>
      <text:p text:style-name="Text_20_body"><text:span text:style-name="T1">An American Tail</text:span>, 2 &amp; 7pm screenings in the Orpheum Throwback Thursday series;… Orpheum Theatre, <text:span text:style-name="T1">Thu Jul 16</text:span></text:p>
      <text:p text:style-name="Text_20_body"><text:span text:style-name="T1">Zootopia 2</text:span>, screening of the Oscar-nominated animated comedy; for information, call 309-628-0156… Aledo Opera House, <text:span text:style-name="T1">Fri Jul 17 thru Sun Jul 19</text:span></text:p>
      <text:p text:style-name="Text_20_body"><text:span text:style-name="T1">Galaxy Quest</text:span>, screening in Summer of the Arts’ Drive-in Movies at the… Iowa City Municipal Airport, 9pm <text:span text:style-name="T1">Sat Jul 18</text:span></text:p>
      <text:p text:style-name="Text_20_body"><text:span text:style-name="T1">Field of Dreams</text:span>, 2 &amp; 7pm screenings in the Orpheum Throwback Thursday series;… Orpheum Theatre, <text:span text:style-name="T1">Thu Jul 23</text:span></text:p>
      <text:p text:style-name="Text_20_body"><text:span text:style-name="T1">Forrest Gump</text:span>, 2 &amp; 7pm screenings in the Orpheum Throwback Thursday series;… Orpheum Theatre, <text:span text:style-name="T1">Thu Jul 30</text:span></text:p>
      <text:h text:style-name="Heading_20_1" text:outline-level="1"><text:bookmark-start text:name="sports"/>SPORTS<text:bookmark-end text:name="sports"/></text:h>
      <text:h text:style-name="Heading_20_3" text:outline-level="3"><text:bookmark-start text:name="scott-rock-island-counties-13"/>Scott &amp; Rock Island Counties<text:bookmark-end text:name="scott-rock-island-counties-13"/></text:h>
      <text:h text:style-name="Heading_20_4" text:outline-level="4"><text:bookmark-start text:name="july-17"/>July<text:bookmark-end text:name="july-17"/></text:h>
      <text:p text:style-name="First_20_paragraph"><text:span text:style-name="T1">2026 John Deere Classic</text:span>, thru July 5; the 55th year of the area’s professional golf tournament… TPC at Deere Run, <text:span text:style-name="T1">thru Sun Jul 5</text:span></text:p>
      <text:p text:style-name="Text_20_body"><text:span text:style-name="T1">Quad Cities River Bandits vs. Cedar Rapids Kernels</text:span>, minor-league baseball game; Tue.-Fri. 6:30pm, Sat. 5:30pm, Sun. 1pm; $4-19.50;… Modern Woodmen Park, <text:span text:style-name="T1">thru Sun Jul 5</text:span></text:p>
      <text:p text:style-name="Text_20_body"><text:span text:style-name="T1">Quad Cities River Bandits vs. Peoria Chiefs</text:span>, minor-league baseball game; Tue.-Fri. 6:30pm, Sat. 5:30pm, Sun. 1pm; $4-19.50;… Modern Woodmen Park, <text:span text:style-name="T1">Tue Jul 7 thru Sun Jul 12</text:span></text:p>
      <text:p text:style-name="Text_20_body"><text:span text:style-name="T1">Quad City Steamwheelers vs. Fishers Freight</text:span>, professional arena football game; $15-45; for tickets, call 800-745-3000… Vibrant Arena at the MARK, 7pm <text:span text:style-name="T1">Sat Jul 11</text:span></text:p>
      <text:p text:style-name="Text_20_body"><text:span text:style-name="T1">Quad City Steamwheelers vs. Tulsa Oilers</text:span>, professional arena football game; $15-45; for tickets, call 800-745-3000… Vibrant Arena at the MARK, 5pm <text:span text:style-name="T1">Sat Jul 25</text:span></text:p>
      <text:p text:style-name="Text_20_body"><text:span text:style-name="T1">Quad Cities River Bandits vs. Dayton Dragons</text:span>, minor-league baseball game; Tue.-Fri. 6:30pm, Sat. 5:30pm, Sun. 1pm; $4-19.50;… Modern Woodmen Park, 6:30pm <text:span text:style-name="T1">Tue Jul 28 thru Fri Jul 31</text:span></text:p>
      <text:h text:style-name="Heading_20_4" text:outline-level="4"><text:bookmark-start text:name="august-10"/>August<text:bookmark-end text:name="august-10"/></text:h>
      <text:p text:style-name="First_20_paragraph"><text:span text:style-name="T1">Quad Cities River Bandits vs. Dayton Dragons</text:span>, minor-league baseball game; Tue.-Fri. 6:30pm, Sat. 5:30pm, Sun. 1pm; $4-19.50;… Modern Woodmen Park, <text:span text:style-name="T1">Sat Aug 1 thru Sun Aug 2</text:span></text:p>
      <text:h text:style-name="Heading_20_1" text:outline-level="1"><text:bookmark-start text:name="events"/>EVENTS<text:bookmark-end text:name="events"/></text:h>
      <text:h text:style-name="Heading_20_3" text:outline-level="3"><text:bookmark-start text:name="scott-rock-island-counties-14"/>Scott &amp; Rock Island Counties<text:bookmark-end text:name="scott-rock-island-counties-14"/></text:h>
      <text:h text:style-name="Heading_20_4" text:outline-level="4"><text:bookmark-start text:name="july-18"/>July<text:bookmark-end text:name="july-18"/></text:h>
      <text:p text:style-name="First_20_paragraph"><text:span text:style-name="T1">Celebrate America</text:span>, celebrate America’s 250th Anniversary at Johnson Hall.; representatives of the… Moline Township Activity Center, 11am <text:span text:style-name="T1">Thu Jul 2</text:span></text:p>
      <text:p text:style-name="Text_20_body"><text:span text:style-name="T1">Game Night</text:span>, on Thursdays; try our daily cocktail or mocktail and enjoy… Ecdysiast Arts Museum, 7pm <text:span text:style-name="T1">thru Thu Jul 30</text:span></text:p>
      <text:p text:style-name="Text_20_body"><text:span text:style-name="T1">Study Hall: Teachers Night</text:span>, on Thursdays; for information, call 309-519-7899… Great River Brewery, 3pm <text:span text:style-name="T1">thru Thu Jul 30</text:span></text:p>
      <text:p text:style-name="Text_20_body"><text:span text:style-name="T1">First Friday Devotion to the Most Sacred Heart of Jesus</text:span>, with Adoration and confession at 4 pm, followed by 5:30… Holy Family Catholic Church, 4pm <text:span text:style-name="T1">Fri Jul 3</text:span></text:p>
      <text:p text:style-name="Text_20_body"><text:span text:style-name="T1">Survey Says</text:span>, for information, call 309-519-7899… Great River Brewery, 8pm <text:span text:style-name="T1">Fri Jul 3</text:span></text:p>
      <text:p text:style-name="Text_20_body"><text:span text:style-name="T1">Euchre Club</text:span>, on Fridays; if you don’t know how to play, someone… East Moline Public Library, 2:30pm <text:span text:style-name="T1">Fri Jul 3 thru Fri Jul 31</text:span></text:p>
      <text:p text:style-name="Text_20_body"><text:span text:style-name="T1">Food Truck Fridays</text:span>, weekly offerings will vary; guests are welcome to bring their… Downtown LeClaire, 5pm <text:span text:style-name="T1">Fri Jul 3 thru Fri Jul 31</text:span></text:p>
      <text:p text:style-name="Text_20_body"><text:span text:style-name="T1">44th Annual Firecracker Run</text:span>, presented by MercyOne Genesis; featuring a 10K, a 5K run/walk,… Quad Cities Marathon, 7:30am <text:span text:style-name="T1">Sat Jul 4</text:span></text:p>
      <text:p text:style-name="Text_20_body"><text:span text:style-name="T1">American Lager Tapping</text:span>, for information, call 309-519-7899… Great River Brewery, noon <text:span text:style-name="T1">Sat Jul 4</text:span></text:p>
      <text:p text:style-name="Text_20_body"><text:span text:style-name="T1">Bettendorf 4th of July Parade</text:span>, the procession begins at the intersection of 23rd Street and State… Downtown Bettendorf, 10am <text:span text:style-name="T1">Sat Jul 4</text:span></text:p>
      <text:p text:style-name="Text_20_body"><text:span text:style-name="T1">City of Bettendorf’s 4th of July</text:span>, annual celebration featuring a parade in Downtown Bettendorf, a festival… Downtown Bettendorf, <text:span text:style-name="T1">Sat Jul 4</text:span></text:p>
      <text:p text:style-name="Text_20_body"><text:span text:style-name="T1">First Saturday Devotion to the Immaculate Heart of Mary</text:span>, Adoration at 7am and Holy Mass at 8am, with free… Holy Family Catholic Church, 7am <text:span text:style-name="T1">Sat Jul 4</text:span></text:p>
      <text:p text:style-name="Text_20_body"><text:span text:style-name="T1">Intro to Weighted Silk Veils with Beatrix B. Naughty</text:span>, join Beatrix for a 60-minute full-body movement class using silk… Ecdysiast Arts Museum, noon <text:span text:style-name="T1">Sat Jul 4</text:span></text:p>
      <text:p text:style-name="Text_20_body"><text:span text:style-name="T1">Death Cafe</text:span>, people gather to discuss death over coffee and treats with… Bettendorf Public Library, 5:30pm <text:span text:style-name="T1">Mon Jul 6</text:span></text:p>
      <text:p text:style-name="Text_20_body"><text:span text:style-name="T1">Great River Brewery Game Night</text:span>, on Mondays until closing time; for information, call 309-519-7899… Great River Brewery, 6pm <text:span text:style-name="T1">Mon Jul 6 thru Mon Jul 27</text:span></text:p>
      <text:p text:style-name="Text_20_body"><text:span text:style-name="T1">SAL Community Services Drop-In</text:span>, on Mondays; drop-in hours do not require health insurance, and can… East Moline Public Library, noon <text:span text:style-name="T1">Mon Jul 6 thru Mon Jul 27</text:span></text:p>
      <text:p text:style-name="Text_20_body"><text:span text:style-name="T1">Fundraiser Tuesday: Career Minded</text:span>, for information, call 309-519-7899… Great River Brewery, 5pm <text:span text:style-name="T1">Tue Jul 7</text:span></text:p>
      <text:p text:style-name="Text_20_body"><text:span text:style-name="T1">The Talk of The Town</text:span>, on Tuesdays, hosted by DJ Powder (Tiana Washington); featuring local… KALA Radio 88.5 &amp; 105.5 FM, 6pm <text:span text:style-name="T1">Tue Jul 7 thru Tue Jul 28</text:span></text:p>
      <text:p text:style-name="Text_20_body"><text:span text:style-name="T1">Fleet Feet Run Meet Up</text:span>, on Wednesdays; for information, call 309-519-7899… Great River Brewery, 6:30pm <text:span text:style-name="T1">Wed Jul 8 thru Wed Jul 29</text:span></text:p>
      <text:p text:style-name="Text_20_body"><text:span text:style-name="T1">Mahjong</text:span>, on Wednesdays; play some rounds of Mahjong at the library;… East Moline Public Library, noon <text:span text:style-name="T1">Wed Jul 8 thru Wed Jul 29</text:span></text:p>
      <text:p text:style-name="Text_20_body"><text:span text:style-name="T1">Open Minds Open Mic</text:span>, on Wednesdays; bring your music, comedy, burlesque, and good vibes… Ecdysiast Arts Museum, 7pm <text:span text:style-name="T1">Wed Jul 8 thru Wed Jul 29</text:span></text:p>
      <text:p text:style-name="Text_20_body"><text:span text:style-name="T1">Jigsaw Puzzle Contest</text:span>, gather a team of two to four people and spend… Rock Island Public Library - Southwest Branch, 6pm <text:span text:style-name="T1">Thu Jul 9</text:span></text:p>
      <text:p text:style-name="Text_20_body"><text:span text:style-name="T1">2026 Walcott Truckers Jamboree</text:span>, thru July 11; celebrating America’s truckers since 1979, the weekend… Iowa 80 Truck Stop, <text:span text:style-name="T1">Thu Jul 9 thru Sat Jul 11</text:span></text:p>
      <text:p text:style-name="Text_20_body"><text:span text:style-name="T1">Coffee &amp; Conversations</text:span>, coffee, light refreshments, and optional activities will be provided; this… Rock Island Public Library - Southwest Branch, 10am <text:span text:style-name="T1">Thu Jul 9 thru Thu Jul 23</text:span></text:p>
      <text:p text:style-name="Text_20_body"><text:span text:style-name="T1">Old School Bingo</text:span>, for information, call 309-519-7899… Great River Brewery, 8pm <text:span text:style-name="T1">Fri Jul 10</text:span></text:p>
      <text:p text:style-name="Text_20_body"><text:span text:style-name="T1">Viva La Divas</text:span>, the premier drag show in the area showcasing the best… The Circa ’21 Speakeasy, 8pm <text:span text:style-name="T1">Fri Jul 10</text:span></text:p>
      <text:p text:style-name="Text_20_body"><text:span text:style-name="T1">Bingo Loco</text:span>, an interactive party experience like no other, featuring epic dance-offs,… The Rust Belt, 7pm <text:span text:style-name="T1">Sat Jul 11</text:span></text:p>
      <text:p text:style-name="Text_20_body"><text:span text:style-name="T1">OWLT &amp; About: Freight House Farmers Market</text:span>, cool off in the shade of our awning, check out… Freight House Farmer’s Market, 8am <text:span text:style-name="T1">Sat Jul 11</text:span></text:p>
      <text:p text:style-name="Text_20_body"><text:span text:style-name="T1">Plant Bingo</text:span>, adults and teens are welcome in the Creation Studio for… Bettendorf Public Library, 3pm <text:span text:style-name="T1">Sat Jul 11</text:span></text:p>
      <text:p text:style-name="Text_20_body"><text:span text:style-name="T1">Sips &amp; Swings</text:span>, Iron Tee will feature a curated selection of local distilleries… Iron Tee Golf, 6pm <text:span text:style-name="T1">Sat Jul 11</text:span></text:p>
      <text:p text:style-name="Text_20_body"><text:span text:style-name="T1">Bettendorf Public Library Chess Club</text:span>, join us for some friendly games of chess; no experience… Bettendorf Public Library, 1:30pm <text:span text:style-name="T1">Sat Jul 11 thru Sat Jul 25</text:span></text:p>
      <text:p text:style-name="Text_20_body"><text:span text:style-name="T1">Bikes4tykes</text:span>, for information, call 309-519-7899… Great River Brewery, noon <text:span text:style-name="T1">Sun Jul 12</text:span></text:p>
      <text:p text:style-name="Text_20_body"><text:span text:style-name="T1">Christmas in July Bike Tour</text:span>, hosted by the Quad Cities Bicycle Club; Front Street and… Front Street Brewery Tap Room, 11:30am <text:span text:style-name="T1">Sun Jul 12</text:span></text:p>
      <text:p text:style-name="Text_20_body"><text:span text:style-name="T1">Fundraiser Tuesday: Friends of the Silvis Library</text:span>, for information, call 309-519-7899… Great River Brewery, 5pm <text:span text:style-name="T1">Tue Jul 14</text:span></text:p>
      <text:p text:style-name="Text_20_body"><text:span text:style-name="T1">Brew Up to Clean Up</text:span>, accepting gift baskets, gift cards, goods or services, and monetary… Stompbox Brewing, 5pm <text:span text:style-name="T1">Wed Jul 15</text:span></text:p>
      <text:p text:style-name="Text_20_body"><text:span text:style-name="T1">Candles &amp; Craft Beer</text:span>, for information, call 309-519-7899… Great River Brewery, 6pm <text:span text:style-name="T1">Wed Jul 15</text:span></text:p>
      <text:p text:style-name="Text_20_body"><text:span text:style-name="T1">Death Cafe</text:span>, people, often strangers, gather to eat treats, drink coffee, and… Davenport Public Library - Eastern Avenue Branch, 5:30pm <text:span text:style-name="T1">Wed Jul 15</text:span></text:p>
      <text:p text:style-name="Text_20_body"><text:span text:style-name="T1">Prairie State Legal Services Criminal Records Relief Clinic</text:span>, Public Interest Law Initiative and Prairie State Legal Services are… Rock Island Public Library - Downtown Library, 1:30pm <text:span text:style-name="T1">Wed Jul 15</text:span></text:p>
      <text:p text:style-name="Text_20_body"><text:span text:style-name="T1">Zoo Night</text:span>, enjoy a longer day at the zoo, with last entrance… Niabi Zoo, 10am <text:span text:style-name="T1">Thu Jul 16</text:span></text:p>
      <text:p text:style-name="Text_20_body"><text:span text:style-name="T1">General Trivia</text:span>, for information, call 309-519-7899… Great River Brewery, 8pm <text:span text:style-name="T1">Fri Jul 17</text:span></text:p>
      <text:p text:style-name="Text_20_body"><text:span text:style-name="T1">Q-C History Hop: Hauberg Estate</text:span>, join us for a tour of local cultural and historical… Hauberg Civic Center Mansion, 3pm <text:span text:style-name="T1">Fri Jul 17</text:span></text:p>
      <text:p text:style-name="Text_20_body"><text:span text:style-name="T1">Chickawawa Tapping</text:span>, for information, call 309-519-7899… Great River Brewery, noon <text:span text:style-name="T1">Sat Jul 18</text:span></text:p>
      <text:p text:style-name="Text_20_body"><text:span text:style-name="T1">Joy March</text:span>, taking inspiration from Iowa City’s Public Space One, our silly… Vander Veer Botanical Park, 10am <text:span text:style-name="T1">Sat Jul 18</text:span></text:p>
      <text:p text:style-name="Text_20_body"><text:span text:style-name="T1">Popular Astronomy Club Night Sky Viewing</text:span>, public observing will be held at the zoo on the… Niabi Zoo, <text:span text:style-name="T1">Sat Jul 18</text:span></text:p>
      <text:p text:style-name="Text_20_body"><text:span text:style-name="T1">Sloth Day &amp; Breakfast with the Sloth</text:span>, enjoy a hearty breakfast, a special presentation, an exclusive tour… Niabi Zoo, 9am <text:span text:style-name="T1">Sat Jul 18</text:span></text:p>
      <text:p text:style-name="Text_20_body"><text:span text:style-name="T1">Eclectic Market</text:span>, for information, call 309-519-7899… Great River Brewery, noon <text:span text:style-name="T1">Sun Jul 19</text:span></text:p>
      <text:p text:style-name="Text_20_body"><text:span text:style-name="T1">Adult Bingo</text:span>, adults are invited to play bingo at the library and… Davenport Public Library - Fairmount Street Branch, 3pm <text:span text:style-name="T1">Mon Jul 20</text:span></text:p>
      <text:p text:style-name="Text_20_body"><text:span text:style-name="T1">Anime and Manga Trivia Night</text:span>, test your knowledge of popular anime and manga series with… Rock Island Public Library - Southwest Branch, 5pm <text:span text:style-name="T1">Tue Jul 21</text:span></text:p>
      <text:p text:style-name="Text_20_body"><text:span text:style-name="T1">Fundraiser Tuesday: Corgis of the Quad Cities</text:span>, for information, call 309-519-7899… Great River Brewery, 5pm <text:span text:style-name="T1">Tue Jul 21</text:span></text:p>
      <text:p text:style-name="Text_20_body"><text:span text:style-name="T1">Fleet Feet After-Sprints Party</text:span>, for information, call 309-519-7899… Great River Brewery, <text:span text:style-name="T1">Wed Jul 22</text:span></text:p>
      <text:p text:style-name="Text_20_body"><text:span text:style-name="T1">Niabi Zoo Members-Only Night</text:span>, featuring free access to train rides, activities with prizes for… Niabi Zoo, 5:30pm <text:span text:style-name="T1">Thu Jul 23</text:span></text:p>
      <text:p text:style-name="Text_20_body"><text:span text:style-name="T1">Bix Jazz &amp; Family Jam</text:span>, featuring live jazz performances by Ron Tegeler Trio and the… Kaiserslautern Square, 4pm <text:span text:style-name="T1">Fri Jul 24</text:span></text:p>
      <text:p text:style-name="Text_20_body"><text:span text:style-name="T1">Music Bingo</text:span>, for information, call 309-519-7899… Great River Brewery, 8pm <text:span text:style-name="T1">Fri Jul 24</text:span></text:p>
      <text:p text:style-name="Text_20_body"><text:span text:style-name="T1">Thunder from Down Under</text:span>, direct from Las Vegas, the hottest Australian exports are renowned… The Rust Belt, 8pm <text:span text:style-name="T1">Fri Jul 24</text:span></text:p>
      <text:p text:style-name="Text_20_body"><text:span text:style-name="T1">Bix Mix Street Party</text:span>, July 24 &amp; 25; step into the electrifying energy of… Downtown Davenport, <text:span text:style-name="T1">Fri Jul 24 thru Sat Jul 25</text:span></text:p>
      <text:p text:style-name="Text_20_body"><text:span text:style-name="T1">Quarterly Book Sale</text:span>, July 24 &amp; 25; bag up great deals on books… Rock Island Public Library - Downtown Library, 10am <text:span text:style-name="T1">Fri Jul 24 thru Sat Jul 25</text:span></text:p>
      <text:p text:style-name="Text_20_body"><text:span text:style-name="T1">2026 Quad-City Times Bix 7</text:span>, the 52nd running of this historic out-and-back race through downtown… Downtown Davenport, 8am <text:span text:style-name="T1">Sat Jul 25</text:span></text:p>
      <text:p text:style-name="Text_20_body"><text:span text:style-name="T1">Motor Row Victory Lane</text:span>, located on East 2nd Street from  Iowa to Perry ; the… Downtown Davenport, 9am <text:span text:style-name="T1">Sat Jul 25</text:span></text:p>
      <text:p text:style-name="Text_20_body"><text:span text:style-name="T1">OWLT and About: Vander Veer Storytime and Genealogy Help</text:span>, Miss Brittany will provide a storytime at 10am near the… Vander Veer Botanical Park, 10am <text:span text:style-name="T1">Sat Jul 25</text:span></text:p>
      <text:p text:style-name="Text_20_body"><text:span text:style-name="T1">Quad Cities Comic Book Convention</text:span>, featuring dealers from four states specializing in comic books new… Ramada Inn - Bettendorf, 10am <text:span text:style-name="T1">Sat Jul 25</text:span></text:p>
      <text:p text:style-name="Text_20_body"><text:span text:style-name="T1">Kiwanis Club of East Moline-Silvis Summer Flea Market</text:span>, proceeds benefit Childrens Therapy Center, QC Food Pantries, Scholarships, UTHS… Rock Island County Fairgrounds, 8am <text:span text:style-name="T1">Sun Jul 26</text:span></text:p>
      <text:p text:style-name="Text_20_body"><text:span text:style-name="T1">Fundraiser Tuesday</text:span>, for information, call 309-519-7899… Great River Brewery, 5pm <text:span text:style-name="T1">Tue Jul 28</text:span></text:p>
      <text:p text:style-name="Text_20_body"><text:span text:style-name="T1">Celebration Belle Riverboat Cruise w/ TJ Muller’s Jazz-O-Maniacs</text:span>, cruise down the Mississippi while enjoying lunch and live music,… Celebration Belle Landing, 11am <text:span text:style-name="T1">Fri Jul 31</text:span></text:p>
      <text:h text:style-name="Heading_20_4" text:outline-level="4"><text:bookmark-start text:name="august-11"/>August<text:bookmark-end text:name="august-11"/></text:h>
      <text:p text:style-name="First_20_paragraph"><text:span text:style-name="T1">First Saturday Devotion to the Immaculate Heart of Mary</text:span>, Adoration at 7am and Holy Mass at 8am, with free… Holy Family Catholic Church, 7am <text:span text:style-name="T1">Sat Aug 1</text:span></text:p>
      <text:h text:style-name="Heading_20_3" text:outline-level="3"><text:bookmark-start text:name="outlying-areas-8"/>Outlying Areas<text:bookmark-end text:name="outlying-areas-8"/></text:h>
      <text:h text:style-name="Heading_20_4" text:outline-level="4"><text:bookmark-start text:name="july-19"/>July<text:bookmark-end text:name="july-19"/></text:h>
      <text:p text:style-name="First_20_paragraph"><text:span text:style-name="T1">Maquoketa Farmers Market</text:span>, on Tuesdays; featuring fresh, homemade, handmade baked goods, pork products,… Glovik Community Park, 4pm <text:span text:style-name="T1">Tue Jul 7 thru Tue Jul 28</text:span></text:p>
      <text:p text:style-name="Text_20_body"><text:span text:style-name="T1">North Prairie Flowers Hike</text:span>, join our Iowa teacher extern for a hike in the… Effigy Mounds National Monument, 10am <text:span text:style-name="T1">Sat Jul 11</text:span></text:p>
      <text:p text:style-name="Text_20_body"><text:span text:style-name="T1">Bumble Bee Bioblitz</text:span>, join scientists and park staff to learn how to identify… Effigy Mounds National Monument, 9:30am <text:span text:style-name="T1">Thu Jul 23</text:span></text:p>
      <text:h text:style-name="Heading_20_4" text:outline-level="4"><text:bookmark-start text:name="august-12"/>August<text:bookmark-end text:name="august-12"/></text:h>
      <text:p text:style-name="First_20_paragraph"><text:span text:style-name="T1">Cross Quarter Day Dawn Hike</text:span>, join park rangers to hike to Fire Point and see… Effigy Mounds National Monument, 5am <text:span text:style-name="T1">Sat Aug 1</text:span></text:p>
      <text:h text:style-name="Heading_20_3" text:outline-level="3"><text:bookmark-start text:name="unspecified"/>Unspecified<text:bookmark-end text:name="unspecified"/></text:h>
      <text:h text:style-name="Heading_20_4" text:outline-level="4"><text:bookmark-start text:name="july-20"/>July<text:bookmark-end text:name="july-20"/></text:h>
      <text:p text:style-name="First_20_paragraph"><text:span text:style-name="T1">2026 Red, White, &amp; Boom!</text:span>, at LeClaire Park, Schwiebert Riverfront Park, and Modern Woodmen Park; see… 6pm <text:span text:style-name="T1">Fri Jul 3</text:span></text:p>
      <text:p text:style-name="Text_20_body"><text:span text:style-name="T1">Across the Starstream Premiere</text:span>, debut of the sci-fi/tabletop/actual-play podcast using a game system based… <text:span text:style-name="T1">Sat Jul 4</text:span></text:p>
      <text:h text:style-name="Heading_20_4" text:outline-level="4"><text:bookmark-start text:name="august-13"/>August<text:bookmark-end text:name="august-13"/></text:h>
      <text:p text:style-name="First_20_paragraph"><text:span text:style-name="T1">Across the Starstream</text:span>, on the first Sat. of the month; a sci-fi/tabletop/actual-play podcast… <text:span text:style-name="T1">Sat Aug 1</text:span></text:p>
      <text:h text:style-name="Heading_20_1" text:outline-level="1"><text:bookmark-start text:name="lectures"/>LECTURES<text:bookmark-end text:name="lectures"/></text:h>
      <text:h text:style-name="Heading_20_3" text:outline-level="3"><text:bookmark-start text:name="scott-rock-island-counties-15"/>Scott &amp; Rock Island Counties<text:bookmark-end text:name="scott-rock-island-counties-15"/></text:h>
      <text:h text:style-name="Heading_20_4" text:outline-level="4"><text:bookmark-start text:name="july-21"/>July<text:bookmark-end text:name="july-21"/></text:h>
      <text:p text:style-name="First_20_paragraph"><text:span text:style-name="T1">Trader Broes</text:span>, train to be a wolf of Wall Street without spending… Davenport Public Library - Fairmount Street Branch, 6pm <text:span text:style-name="T1">Thu Jul 2</text:span></text:p>
      <text:p text:style-name="Text_20_body"><text:span text:style-name="T1">Career and College Counseling</text:span>, on Thursdays; receive assistance on: career guidance and assessments, college… East Moline Public Library, 3pm <text:span text:style-name="T1">thru Thu Jul 30</text:span></text:p>
      <text:p text:style-name="Text_20_body"><text:span text:style-name="T1">Drop-in Computer Skills &amp; Job Search Assistance w/ Goodwill of the Heartland</text:span>, on Mondays; one-on-one assistance from a representative from Goodwill of… Rock Island Public Library - Downtown Library, 3pm <text:span text:style-name="T1">Mon Jul 6 thru Mon Jul 27</text:span></text:p>
      <text:p text:style-name="Text_20_body"><text:span text:style-name="T1">How to Play American Mahjong Part 1</text:span>, join Catherine Petersen, Scott Community College English Professor, for an… Moline Public Library, 5pm <text:span text:style-name="T1">Tue Jul 7</text:span></text:p>
      <text:p text:style-name="Text_20_body"><text:span text:style-name="T1">Ferrying on the Mississippi</text:span>, presentation in River Action’s Channel Cat Talks series; with Reggie… Riverbend Commons Dock, 9am <text:span text:style-name="T1">Tue Jul 7 thru Thu Jul 9</text:span></text:p>
      <text:p text:style-name="Text_20_body"><text:span text:style-name="T1">Forging a Nation with the Declaration of Independence: Vision and Resolve</text:span>, this will discuss the drafting and significance of the Declaration… Rock Island Public Library - Downtown Library, 2pm <text:span text:style-name="T1">Wed Jul 8</text:span></text:p>
      <text:p text:style-name="Text_20_body"><text:span text:style-name="T1">Forging a Nation with the Declaration of Independence: Vision and Resolve</text:span>, this will discuss the drafting and significance of the Declaration… Davenport Public Library - Eastern Avenue Branch, 6pm <text:span text:style-name="T1">Wed Jul 8</text:span></text:p>
      <text:p text:style-name="Text_20_body"><text:span text:style-name="T1">The Importance of Pollinator</text:span>, Wed. 6:30pm and Sat. 9am; presentation in River Action’s Riverine… Riverbend Commons Dock, <text:span text:style-name="T1">Wed Jul 8 thru Sat Jul 11</text:span></text:p>
      <text:p text:style-name="Text_20_body"><text:span text:style-name="T1">Designing the QC: Untold and Unusual Stories Part 1</text:span>, with loads of visuals, Ellen Shapley begins her talk at… Davenport Public Library - Eastern Avenue Branch, 6:30pm <text:span text:style-name="T1">Tue Jul 14</text:span></text:p>
      <text:p text:style-name="Text_20_body"><text:span text:style-name="T1">How to Play American Mahjong Part 2</text:span>, join Catherine Petersen, Scott Community College English Professor, for an… Moline Public Library, 5pm <text:span text:style-name="T1">Tue Jul 14</text:span></text:p>
      <text:p text:style-name="Text_20_body"><text:span text:style-name="T1">History of the Sauk and Meskwaki Tribes in the Quad Cities Region</text:span>, presentation in River Action’s Channel Cat Talks series; with Beth… Riverbend Commons Dock, 9am <text:span text:style-name="T1">Tue Jul 14 thru Thu Jul 16</text:span></text:p>
      <text:p text:style-name="Text_20_body"><text:span text:style-name="T1">History of Port Byron</text:span>, Wed. 6:30pm and Sat. 9am; presentation in River Action’s Riverine… Riverbend Commons Dock, <text:span text:style-name="T1">Wed Jul 15 thru Sat Jul 18</text:span></text:p>
      <text:p text:style-name="Text_20_body"><text:span text:style-name="T1">Genealogy Lunch and Learn: Military Records</text:span>, we are learning about using military records in genealogy research;… Davenport Public Library - Main Branch, noon <text:span text:style-name="T1">Thu Jul 16</text:span></text:p>
      <text:p text:style-name="Text_20_body"><text:span text:style-name="T1">Living with Loss: Grief Reflections w/ an EOL Doula</text:span>, a gentle, supportive, conversation group open to anyone navigating grief,… Rock Island Public Library - Watts-Midtown Branch, 11am <text:span text:style-name="T1">Sat Jul 18</text:span></text:p>
      <text:p text:style-name="Text_20_body"><text:span text:style-name="T1">Vermicomposting Basics with Iowa State University Extension and Outreach</text:span>, learn the basics of vermicomposting and leave with your own… Bettendorf Public Library, 10:30am <text:span text:style-name="T1">Sat Jul 18</text:span></text:p>
      <text:p text:style-name="Text_20_body"><text:span text:style-name="T1">Works Cited</text:span>, discuss scholarly topics and current events in a comfortable atmosphere;… Davenport Public Library - Eastern Avenue Branch, 10am <text:span text:style-name="T1">Sat Jul 18</text:span></text:p>
      <text:p text:style-name="Text_20_body"><text:span text:style-name="T1">Making Room for the River</text:span>, presentation in River Action’s Channel Cat Talks series; with Anthony… Riverbend Commons Dock, 9am <text:span text:style-name="T1">Tue Jul 21 thru Thu Jul 23</text:span></text:p>
      <text:p text:style-name="Text_20_body"><text:span text:style-name="T1">The Legends of Hero Street</text:span>, Wed. 6:30pm and Sat. 9am; presentation in River Action’s Riverine… Riverbend Commons Dock, <text:span text:style-name="T1">Wed Jul 22 thru Sat Jul 25</text:span></text:p>
      <text:p text:style-name="Text_20_body"><text:span text:style-name="T1">AI in Small Business</text:span>, there will be time for your personal questions after the… Davenport Public Library - Eastern Avenue Branch, noon <text:span text:style-name="T1">Fri Jul 24</text:span></text:p>
      <text:p text:style-name="Text_20_body"><text:span text:style-name="T1">Bix &amp; Friends</text:span>, presentation in River Action’s Channel Cat Talks series; with Josh… Riverbend Commons Dock, 9am <text:span text:style-name="T1">Tue Jul 28 thru Thu Jul 30</text:span></text:p>
      <text:p text:style-name="Text_20_body"><text:span text:style-name="T1">Sylvan Island: Unique Creation &amp; Present Uses</text:span>, Wed. 6:30pm and Sat. 9am; presentation in River Action’s Riverine… Riverbend Commons Dock, 6:30pm <text:span text:style-name="T1">Wed Jul 29</text:span></text:p>
      <text:h text:style-name="Heading_20_4" text:outline-level="4"><text:bookmark-start text:name="august-14"/>August<text:bookmark-end text:name="august-14"/></text:h>
      <text:p text:style-name="First_20_paragraph"><text:span text:style-name="T1">Roosevelt’s Guns</text:span>, firearms historian, Seth Isaacson from the Rock Island Auction House… Davenport Public Library - Eastern Avenue Branch, 3pm <text:span text:style-name="T1">Sat Aug 1</text:span></text:p>
      <text:p text:style-name="Text_20_body"><text:span text:style-name="T1">Scott County Iowa Genealogical Society: </text:span>“<text:span text:style-name="T1">Fable or Fact? Verifying Old Family Stories</text:span>”<text:span text:style-name="T1"> with Sunny Morton</text:span>, oin us to see if you can unravel your family… Davenport Public Library - Main Branch, 1pm <text:span text:style-name="T1">Sat Aug 1</text:span></text:p>
      <text:p text:style-name="Text_20_body"><text:span text:style-name="T1">Sylvan Island: Unique Creation &amp; Present Uses</text:span>, Wed. 6:30pm and Sat. 9am; presentation in River Action’s Riverine… Riverbend Commons Dock, 9am <text:span text:style-name="T1">Sat Aug 1</text:span></text:p>
      <text:h text:style-name="Heading_20_3" text:outline-level="3"><text:bookmark-start text:name="outlying-areas-9"/>Outlying Areas<text:bookmark-end text:name="outlying-areas-9"/></text:h>
      <text:h text:style-name="Heading_20_4" text:outline-level="4"><text:bookmark-start text:name="july-22"/>July<text:bookmark-end text:name="july-22"/></text:h>
      <text:p text:style-name="First_20_paragraph"><text:span text:style-name="T1">Virtual Event – Open Heart, Open Mind: Contemplative Conversations</text:span>, on the 1st Thu. of the month thru Nov. 5;… Our Lady of the Prairie Retreat, 6:30pm <text:span text:style-name="T1">Thu Jul 2</text:span></text:p>
      <text:p text:style-name="Text_20_body"><text:span text:style-name="T1">Spirit Animals for You</text:span>, led by Kathleen Colins; a profound opportunity to go deep… Our Lady of the Prairie Retreat, 9am <text:span text:style-name="T1">Sat Jul 11</text:span></text:p>
      <text:p text:style-name="Text_20_body"><text:span text:style-name="T1">Spirituality and Grace in our Wisdom Years</text:span>, led by Sr. Kathleen Sadler, OSF; in our wisdom years…“we… Our Lady of the Prairie Retreat, 9am <text:span text:style-name="T1">Wed Jul 15</text:span></text:p>
      <text:p text:style-name="Text_20_body"><text:span text:style-name="T1">Virtual Event: Meeting Yourself in Every Season</text:span>, led by Kat Bucciantini; a guided exploration of the emotional… Our Lady of the Prairie Retreat, 6pm <text:span text:style-name="T1">Wed Jul 15</text:span></text:p>
      <text:p text:style-name="Text_20_body"><text:span text:style-name="T1">Virtual Event: Religion USA: Religion and Culture by Way of Time Magazine</text:span>, led by Rev. Dr. Matthew Fox, who explores religion and… Our Lady of the Prairie Retreat, 6pm <text:span text:style-name="T1">Thu Jul 16</text:span></text:p>
      <text:p text:style-name="Text_20_body"><text:span text:style-name="T1">Climate Change Actions You Can Take to Reduce Your Carbon Footprint</text:span>, led by Ray Wolf; this retreat will provide ideas and… Our Lady of the Prairie Retreat, 10am <text:span text:style-name="T1">Fri Jul 17</text:span></text:p>
      <text:p text:style-name="Text_20_body"><text:span text:style-name="T1">Entering the Divine Feminine</text:span>, led by Shannon Evans O’Brien; explore the Divine Feminine and… Our Lady of the Prairie Retreat, 10am <text:span text:style-name="T1">Sat Jul 25</text:span></text:p>
      <text:h text:style-name="Heading_20_1" text:outline-level="1"><text:bookmark-start text:name="meetings-etc"/>MEETINGS, ETC<text:bookmark-end text:name="meetings-etc"/></text:h>
      <text:h text:style-name="Heading_20_3" text:outline-level="3"><text:bookmark-start text:name="scott-rock-island-counties-16"/>Scott &amp; Rock Island Counties<text:bookmark-end text:name="scott-rock-island-counties-16"/></text:h>
      <text:h text:style-name="Heading_20_4" text:outline-level="4"><text:bookmark-start text:name="july-23"/>July<text:bookmark-end text:name="july-23"/></text:h>
      <text:p text:style-name="First_20_paragraph"><text:span text:style-name="T1">Scott County Board of Supervisors Regular Meeting</text:span>, activities may include voting on actions and conducting public hearings;… Scott County Administrative Center, 5pm <text:span text:style-name="T1">thru Thu Jul 30</text:span></text:p>
      <text:p text:style-name="Text_20_body"><text:span text:style-name="T1">We Do Not Care Club Meeting</text:span>, this is a club for all women going through perimenopause,… Silvis Public Library, 3pm <text:span text:style-name="T1">Fri Jul 3</text:span></text:p>
      <text:p text:style-name="Text_20_body"><text:span text:style-name="T1">Overeaters Anonymous</text:span>, on Saturdays; 12-step program support group for compulsive overeating, anorexia,… Bettendorf Presbyterian Church, 9:30am <text:span text:style-name="T1">Sat Jul 4 thru Sat Jul 25</text:span></text:p>
      <text:p text:style-name="Text_20_body"><text:span text:style-name="T1">Bettendorf City Council Committee of the Whole Meeting</text:span>, recorded meetings can be seen at Bettendorf.org or City’s Cable… Bettendorf City Hall, 5pm <text:span text:style-name="T1">Mon Jul 6 thru Mon Jul 20</text:span></text:p>
      <text:p text:style-name="Text_20_body"><text:span text:style-name="T1">East Moline City Council Regular Meeting / Committee of the Whole Meeting</text:span>, meets on the 1st and 3rd Monday of every month;… East Moline Council Chambers at City Hall, 6:30pm <text:span text:style-name="T1">Mon Jul 6 thru Mon Jul 20</text:span></text:p>
      <text:p text:style-name="Text_20_body"><text:span text:style-name="T1">Bettendorf City Council Meeting</text:span>, recorded meetings can be seen at Bettendorf.org or City’s Cable… Bettendorf City Hall, 7pm <text:span text:style-name="T1">Tue Jul 7 thru Tue Jul 21</text:span></text:p>
      <text:p text:style-name="Text_20_body"><text:span text:style-name="T1">Silvis City Council Meeting</text:span>, held on the 1st &amp; 3rd Tuesday of each month;… Silvis City Hall, 6:30pm <text:span text:style-name="T1">Tue Jul 7 thru Tue Jul 21</text:span></text:p>
      <text:p text:style-name="Text_20_body"><text:span text:style-name="T1">Historical Society Meeting</text:span>, meeting upstairs, all welcome; free; for information, call 309-523-3440… River Valley District Library, 7pm <text:span text:style-name="T1">Wed Jul 8</text:span></text:p>
      <text:p text:style-name="Text_20_body"><text:span text:style-name="T1">Rock Island Committee of the Whole Meeting</text:span>, held on the 2nd Wednesday of the month (subject to… Rock Island County Office Building, 5:30pm <text:span text:style-name="T1">Wed Jul 8</text:span></text:p>
      <text:p text:style-name="Text_20_body"><text:span text:style-name="T1">Davenport City Council Meeting</text:span>, the Davenport City Council meets on the first and third… Davenport City Hall, 5:30pm <text:span text:style-name="T1">Wed Jul 8 thru Wed Jul 22</text:span></text:p>
      <text:p text:style-name="Text_20_body"><text:span text:style-name="T1">Moline Public Library Board Meeting</text:span>, agendas are available prior to the meetings, minutes are available… Moline Public Library, noon <text:span text:style-name="T1">Thu Jul 9</text:span></text:p>
      <text:p text:style-name="Text_20_body"><text:span text:style-name="T1">Rock Island Public Library Finance Committee Meeting</text:span>, free; for information, call 309-732-7323… Rock Island Public Library - Downtown Library, 10:30am <text:span text:style-name="T1">Thu Jul 9</text:span></text:p>
      <text:p text:style-name="Text_20_body"><text:span text:style-name="T1">Rock Island City Council Meeting</text:span>, Public Comment is held at the beginning of City Council… Rock Island City Hall, 5:45pm <text:span text:style-name="T1">Mon Jul 13 thru Mon Jul 27</text:span></text:p>
      <text:p text:style-name="Text_20_body"><text:span text:style-name="T1">Moline City Council Committee of the Whole Meeting / Regular Meeting</text:span>, meets in Council Chambers; the formal City Council meeting is… Moline City Hall, 6pm <text:span text:style-name="T1">Tue Jul 14 thru Tue Jul 28</text:span></text:p>
      <text:p text:style-name="Text_20_body"><text:span text:style-name="T1">Riverdale City Council Meeting</text:span>, held on the 2nd and 4th Tuesday of the month;… Riverdale City Hall, 7pm <text:span text:style-name="T1">Tue Jul 14 thru Tue Jul 28</text:span></text:p>
      <text:p text:style-name="Text_20_body"><text:span text:style-name="T1">Scott County Board of Supervisors Committee of the Whole Meeting</text:span>, the board will review legislative actions, administrative items, and contracts; for… Scott County Administrative Center, 8pm <text:span text:style-name="T1">Tue Jul 14 thru Tue Jul 28</text:span></text:p>
      <text:p text:style-name="Text_20_body"><text:span text:style-name="T1">Coal Valley City Council Meeting</text:span>, held on the first and third Wednesdays of each month;… Coal Valley Village Hall, 6pm <text:span text:style-name="T1">Wed Jul 15</text:span></text:p>
      <text:p text:style-name="Text_20_body"><text:span text:style-name="T1">Davenport City Council Committee of the Whole Meeting</text:span>, the Davenport City Council meets on the first and third… Davenport City Hall, 5:30pm <text:span text:style-name="T1">Wed Jul 15</text:span></text:p>
      <text:p text:style-name="Text_20_body"><text:span text:style-name="T1">Rock Island County Board Regular Meeting</text:span>, all meetings are open to the public, but may be… Rock Island County Office Building, 5:30pm <text:span text:style-name="T1">Tue Jul 21</text:span></text:p>
      <text:p text:style-name="Text_20_body"><text:span text:style-name="T1">Rock Island Public Library Monthly Board of Trustees Meeting</text:span>, free; for information, call 309-732-7323… Rock Island Public Library - Downtown Library, 5pm <text:span text:style-name="T1">Tue Jul 21</text:span></text:p>
      <text:p text:style-name="Text_20_body"><text:span text:style-name="T1">Milan-Blackhawk Area Public Library District Board Meeting</text:span>, free; for information, call 309-732-7323… Rock Island Public Library - Southwest Branch, 4pm <text:span text:style-name="T1">Thu Jul 23</text:span></text:p>
      <text:h text:style-name="Heading_20_4" text:outline-level="4"><text:bookmark-start text:name="august-15"/>August<text:bookmark-end text:name="august-15"/></text:h>
      <text:p text:style-name="First_20_paragraph"><text:span text:style-name="T1">Overeaters Anonymous</text:span>, on Saturdays; 12-step program support group for compulsive overeating, anorexia,… Bettendorf Presbyterian Church, 9:30am <text:span text:style-name="T1">Sat Aug 1</text:span></text:p>
      <text:h text:style-name="Heading_20_3" text:outline-level="3"><text:bookmark-start text:name="outlying-areas-10"/>Outlying Areas<text:bookmark-end text:name="outlying-areas-10"/></text:h>
      <text:h text:style-name="Heading_20_4" text:outline-level="4"><text:bookmark-start text:name="july-24"/>July<text:bookmark-end text:name="july-24"/></text:h>
      <text:p text:style-name="First_20_paragraph"><text:span text:style-name="T1">Muscatine City Council Meeting</text:span>, meets on the first, second, and third Thursday of each… City Hall of Muscatine, 7pm <text:span text:style-name="T1">thru Thu Jul 9</text:span></text:p>
      <text:p text:style-name="Text_20_body"><text:span text:style-name="T1">Aledo City Council Committee of the Whole Meeting / Regular Meeting</text:span>, held on the 1st and 3rd Mondays of each month; Committee… Aledo City Council Chamber, 6:15pm <text:span text:style-name="T1">Mon Jul 6 thru Mon Jul 20</text:span></text:p>
      <text:p text:style-name="Text_20_body"><text:span text:style-name="T1">Milan City Council Meeting</text:span>, held on the first and third Monday of the month;… Milan Municipal Center, 5:30pm <text:span text:style-name="T1">Mon Jul 6 thru Mon Jul 20</text:span></text:p>
      <text:p text:style-name="Text_20_body"><text:span text:style-name="T1">Sherrard City Council Meeting</text:span>, held on the second Monday of the month; for information,… Sherrard City Hall, 7pm <text:span text:style-name="T1">Mon Jul 13</text:span></text:p>
      <text:p text:style-name="Text_20_body"><text:span text:style-name="T1">Geneseo City Council Meeting</text:span>, meets on the 2nd Tuesday of the month; for information,… Geneseo City Council Chambers, 6pm <text:span text:style-name="T1">Tue Jul 14</text:span></text:p>
      <text:p text:style-name="Text_20_body"><text:span text:style-name="T1">Village of Erie Board/City Council Meeting</text:span>, held on the 2nd Tuesday of the month; for information,… Village of Erie Office, 6pm <text:span text:style-name="T1">Tue Jul 14</text:span></text:p>
      <text:h text:style-name="Heading_20_1" text:outline-level="1"><text:bookmark-start text:name="health"/>HEALTH<text:bookmark-end text:name="health"/></text:h>
      <text:h text:style-name="Heading_20_2" text:outline-level="2"><text:bookmark-start text:name="classes-lectures-events"/>Classes, Lectures &amp; Events<text:bookmark-end text:name="classes-lectures-events"/></text:h>
      <text:h text:style-name="Heading_20_3" text:outline-level="3"><text:bookmark-start text:name="scott-rock-island-counties-17"/>Scott &amp; Rock Island Counties<text:bookmark-end text:name="scott-rock-island-counties-17"/></text:h>
      <text:h text:style-name="Heading_20_4" text:outline-level="4"><text:bookmark-start text:name="july-25"/>July<text:bookmark-end text:name="july-25"/></text:h>
      <text:p text:style-name="First_20_paragraph"><text:span text:style-name="T1">Robert Young Center Care Coordination Drop-In</text:span>, on Fridays; UnityPoint Health Robert Young Center Care Coordination is… East Moline Public Library, 2pm <text:span text:style-name="T1">Fri Jul 3 thru Fri Jul 31</text:span></text:p>
      <text:p text:style-name="Text_20_body"><text:span text:style-name="T1">Somatic Yoga</text:span>, led by Sanctuary Studios; a class in the Move It… Skinner Block Courtyard, 6pm <text:span text:style-name="T1">Mon Jul 6 thru Mon Jul 20</text:span></text:p>
      <text:p text:style-name="Text_20_body"><text:span text:style-name="T1">Movement Yoga</text:span>, on Tuesdays; join MaryBeth Wood for a yoga session centered… East Moline Public Library, 9:30am <text:span text:style-name="T1">Tue Jul 7 thru Tue Jul 28</text:span></text:p>
      <text:p text:style-name="Text_20_body"><text:span text:style-name="T1">Chair Yoga</text:span>, on Wednesdays; enjoy a guided yoga session with Mary Beth;… East Moline Public Library, 9:30am <text:span text:style-name="T1">Wed Jul 8 thru Wed Jul 29</text:span></text:p>
      <text:p text:style-name="Text_20_body"><text:span text:style-name="T1">Dance FIIT</text:span>, led by Work the Floor Fitness; a class in the… Skinner Block Courtyard, 6pm <text:span text:style-name="T1">Mon Jul 13 thru Mon Jul 27</text:span></text:p>
      <text:p text:style-name="Text_20_body"><text:span text:style-name="T1">Meet with a Care Coordinator</text:span>, on the 1st &amp; 3rd Wed. of the month; UnityPoint… Silvis Public Library, 1pm <text:span text:style-name="T1">Wed Jul 15</text:span></text:p>
      <text:p text:style-name="Text_20_body"><text:span text:style-name="T1">Cultivating Mindfulness</text:span>, with instructor Becky Nakashima Brooke; join us to cultivate mindfulness… Figge Art Museum, 5:30pm <text:span text:style-name="T1">Sun Jul 19</text:span></text:p>
      <text:p text:style-name="Text_20_body"><text:span text:style-name="T1">Compassionate Friends Meeting</text:span>, whether your family has had a child die at any… East Moline Public Library, 6pm <text:span text:style-name="T1">Sat Jul 25</text:span></text:p>
      <text:p text:style-name="Text_20_body"><text:span text:style-name="T1">Soundscape Session</text:span>, a relaxing experience using gentle, calming sounds, including crystal singing… Moline Public Library, 6pm <text:span text:style-name="T1">Tue Jul 28</text:span></text:p>
      <text:h text:style-name="Heading_20_2" text:outline-level="2"><text:bookmark-start text:name="services"/>Services<text:bookmark-end text:name="services"/></text:h>
      <text:h text:style-name="Heading_20_3" text:outline-level="3"><text:bookmark-start text:name="scott-rock-island-counties-18"/>Scott &amp; Rock Island Counties<text:bookmark-end text:name="scott-rock-island-counties-18"/></text:h>
      <text:h text:style-name="Heading_20_4" text:outline-level="4"><text:bookmark-start text:name="july-26"/>July<text:bookmark-end text:name="july-26"/></text:h>
      <text:p text:style-name="First_20_paragraph"><text:span text:style-name="T1">Pints and Paws Blood Drive</text:span>, taking your four-legged friend for a walk, spending quality time… Davenport Public Library - Eastern Avenue Branch, 11am <text:span text:style-name="T1">Thu Jul 9</text:span></text:p>
      <text:h text:style-name="Heading_20_1" text:outline-level="1"><text:bookmark-start text:name="seniors"/>SENIORS<text:bookmark-end text:name="seniors"/></text:h>
      <text:h text:style-name="Heading_20_3" text:outline-level="3"><text:bookmark-start text:name="scott-rock-island-counties-19"/>Scott &amp; Rock Island Counties<text:bookmark-end text:name="scott-rock-island-counties-19"/></text:h>
      <text:p text:style-name="First_20_paragraph"><text:span text:style-name="T1">Free Senior Day</text:span>, all seniors age 60 and up receive free admission, as… Figge Art Museum, 10am <text:span text:style-name="T1">Thu Jul 2</text:span></text:p>
      <text:p text:style-name="Text_20_body"><text:span text:style-name="T1">Monthly Member Breakfast Potluck</text:span>, on the first Thu. of the month; CASI provides coffee,… CASI (Center for Active Seniors), 8:30am <text:span text:style-name="T1">Thu Jul 2</text:span></text:p>
      <text:p text:style-name="Text_20_body"><text:span text:style-name="T1">Random Acts of Kindness Club</text:span>, on the first Thu. of the month; meet and work… CASI (Center for Active Seniors), 1pm <text:span text:style-name="T1">Thu Jul 2</text:span></text:p>
      <text:p text:style-name="Text_20_body"><text:span text:style-name="T1">Bags/Cornhole/Boards</text:span>, on Thursdays; we have bags and boards for you to… CASI (Center for Active Seniors), 1pm <text:span text:style-name="T1">thru Thu Jul 30</text:span></text:p>
      <text:p text:style-name="Text_20_body"><text:span text:style-name="T1">Bob Gaston New Horizons Band Practice</text:span>, on Thursdays; come together weekly for practice and fellowship to… CASI (Center for Active Seniors), 12:30pm <text:span text:style-name="T1">thru Thu Jul 30</text:span></text:p>
      <text:p text:style-name="Text_20_body"><text:span text:style-name="T1">Card Embroidery</text:span>, on Thursdays; learn how to create embroidery greeting cards; a… CASI (Center for Active Seniors), 9am <text:span text:style-name="T1">thru Thu Jul 30</text:span></text:p>
      <text:p text:style-name="Text_20_body"><text:span text:style-name="T1">Hand and Foot</text:span>, on Thursdays; this game is related to Canasta and is… CASI (Center for Active Seniors), 12:30pm <text:span text:style-name="T1">thru Thu Jul 30</text:span></text:p>
      <text:p text:style-name="Text_20_body"><text:span text:style-name="T1">Line Dancing: Intermediate</text:span>, on Thursdays; learn all the latest moves in a fun… CASI (Center for Active Seniors), 10am <text:span text:style-name="T1">thru Thu Jul 30</text:span></text:p>
      <text:p text:style-name="Text_20_body"><text:span text:style-name="T1">Line Dancing: Master Class</text:span>, on Thursdays; learn all the latest moves in a fun… CASI (Center for Active Seniors), 11:15am <text:span text:style-name="T1">thru Thu Jul 30</text:span></text:p>
      <text:p text:style-name="Text_20_body"><text:span text:style-name="T1">Silver Sneakers Classic</text:span>, Tue. &amp; Thu.; chair exercises can offer a seated routine… CASI (Center for Active Seniors), 9am <text:span text:style-name="T1">thru Thu Jul 30</text:span></text:p>
      <text:p text:style-name="Text_20_body"><text:span text:style-name="T1">Silver Sneakers Stability</text:span>, Tue. &amp; Thu.; 15-minute class designed to improve balance and… CASI (Center for Active Seniors), 9:45am <text:span text:style-name="T1">thru Thu Jul 30</text:span></text:p>
      <text:p text:style-name="Text_20_body"><text:span text:style-name="T1">Low Impact Exercise</text:span>, Mon., Wed., &amp; Fri. 9-10am, Tue. &amp; Thu. 11am-noon; one… CASI (Center for Active Seniors), <text:span text:style-name="T1">thru Fri Jul 31</text:span></text:p>
      <text:p text:style-name="Text_20_body"><text:span text:style-name="T1">Milestones AAA Meal Site</text:span>, Mon.-Fri; open to everyone 60 years and up; annual registration… CASI (Center for Active Seniors), 11:30am <text:span text:style-name="T1">thru Fri Jul 31</text:span></text:p>
      <text:p text:style-name="Text_20_body"><text:span text:style-name="T1">Walking CASI’s Main Street</text:span>, Mon.-Fri.; 11 times around makes a mile; our walking track… CASI (Center for Active Seniors), 8am <text:span text:style-name="T1">thru Fri Jul 31</text:span></text:p>
      <text:p text:style-name="Text_20_body"><text:span text:style-name="T1">Zumba</text:span>, Mon. &amp; Fri. 10:15-11:15am, Thu. 8:45-9:45am; aerobic fitness exercise based… CASI (Center for Active Seniors), <text:span text:style-name="T1">thru Fri Jul 31</text:span></text:p>
      <text:p text:style-name="Text_20_body"><text:span text:style-name="T1">Adult Coloring</text:span>, on Fridays; come and color with friends; we will supply… CASI (Center for Active Seniors), 10am <text:span text:style-name="T1">Fri Jul 3 thru Fri Jul 31</text:span></text:p>
      <text:p text:style-name="Text_20_body"><text:span text:style-name="T1">Afternoon Bingo</text:span>, on Fridays; games played on hard cards for fun games… CASI (Center for Active Seniors), 1pm <text:span text:style-name="T1">Fri Jul 3 thru Fri Jul 31</text:span></text:p>
      <text:p text:style-name="Text_20_body"><text:span text:style-name="T1">Billiards</text:span>, Mon. &amp; Fri. 8:30am-noon &amp; 2-4pm, Tue.-Thu. 8:30-4pm; for information,… CASI (Center for Active Seniors), <text:span text:style-name="T1">Fri Jul 3 thru Fri Jul 31</text:span></text:p>
      <text:p text:style-name="Text_20_body"><text:span text:style-name="T1">Bridge</text:span>, on Mondays &amp; Fridays; for information, call 563-386-7477… CASI (Center for Active Seniors), 11:30am <text:span text:style-name="T1">Fri Jul 3 thru Fri Jul 31</text:span></text:p>
      <text:p text:style-name="Text_20_body"><text:span text:style-name="T1">Euchre</text:span>, on Wed. &amp; Fri.; tournaments every week; for information, call… CASI (Center for Active Seniors), 12:45pm <text:span text:style-name="T1">Fri Jul 3 thru Fri Jul 31</text:span></text:p>
      <text:p text:style-name="Text_20_body"><text:span text:style-name="T1">Golden Tones Chorus Practice</text:span>, on Fridays; sing along to classic melodies and practice for… CASI (Center for Active Seniors), 9am <text:span text:style-name="T1">Fri Jul 3 thru Fri Jul 31</text:span></text:p>
      <text:p text:style-name="Text_20_body"><text:span text:style-name="T1">Second Avenue Players Senior Theatre</text:span>, on Fridays; bring your theatrical side to CASI’s senior theater… CASI (Center for Active Seniors), 11am <text:span text:style-name="T1">Fri Jul 3 thru Fri Jul 31</text:span></text:p>
      <text:p text:style-name="Text_20_body"><text:span text:style-name="T1">Chair Zumba</text:span>, for information, call 563-386-7477… CASI (Center for Active Seniors), 12:30pm <text:span text:style-name="T1">Mon Jul 6 thru Mon Jul 27</text:span></text:p>
      <text:p text:style-name="Text_20_body"><text:span text:style-name="T1">Drums Alive</text:span>, fun, choreographed workouts to music using drumsticks, stability balls, and… CASI (Center for Active Seniors), noon <text:span text:style-name="T1">Mon Jul 6 thru Mon Jul 27</text:span></text:p>
      <text:p text:style-name="Text_20_body"><text:span text:style-name="T1">Euchre</text:span>, on Mondays; learn to play for fun and prepare for… CASI (Center for Active Seniors), 1pm <text:span text:style-name="T1">Mon Jul 6 thru Mon Jul 27</text:span></text:p>
      <text:p text:style-name="Text_20_body"><text:span text:style-name="T1">Shuffleboard</text:span>, on Mondays; join the fun of this low-impact activity providing… CASI (Center for Active Seniors), 1pm <text:span text:style-name="T1">Mon Jul 6 thru Mon Jul 27</text:span></text:p>
      <text:p text:style-name="Text_20_body"><text:span text:style-name="T1">Silver Linings Bell Choir</text:span>, on Mondays; the group practices May thru September; the ability… CASI (Center for Active Seniors), 9:30am <text:span text:style-name="T1">Mon Jul 6 thru Mon Jul 27</text:span></text:p>
      <text:p text:style-name="Text_20_body"><text:span text:style-name="T1">Ugly Quilts</text:span>, on Mondays; make quilt bed rolls for area homeless; no… CASI (Center for Active Seniors), 9am <text:span text:style-name="T1">Mon Jul 6 thru Mon Jul 27</text:span></text:p>
      <text:p text:style-name="Text_20_body"><text:span text:style-name="T1">Mah Jongg</text:span>, Mon. 10am, Tue. 1pm; for information, call 563-386-7477… CASI (Center for Active Seniors), <text:span text:style-name="T1">Mon Jul 6 thru Tue Jul 28</text:span></text:p>
      <text:p text:style-name="Text_20_body"><text:span text:style-name="T1">Tone &amp; Walk</text:span>, Mon. &amp; Wed.; for information, call 563-386-7477… CASI (Center for Active Seniors), 8:30am <text:span text:style-name="T1">Mon Jul 6 thru Wed Jul 29</text:span></text:p>
      <text:p text:style-name="Text_20_body"><text:span text:style-name="T1">Coffee &amp; Conversations</text:span>, senior citizens of retirement ages are invited to stop in… Bettendorf Public Library, 9am <text:span text:style-name="T1">Tue Jul 7</text:span></text:p>
      <text:p text:style-name="Text_20_body"><text:span text:style-name="T1">Red Hat Club</text:span>, on the first Tue. of the month; meeting locations vary;… CASI (Center for Active Seniors), noon <text:span text:style-name="T1">Tue Jul 7</text:span></text:p>
      <text:p text:style-name="Text_20_body"><text:span text:style-name="T1">Canasta</text:span>, on Tuesdays; for information, call 563-386-7477… CASI (Center for Active Seniors), 1pm <text:span text:style-name="T1">Tue Jul 7 thru Tue Jul 28</text:span></text:p>
      <text:p text:style-name="Text_20_body"><text:span text:style-name="T1">Chair Yoga</text:span>, on Tuesdays; for information, call 563-386-7477… CASI (Center for Active Seniors), 9:30am <text:span text:style-name="T1">Tue Jul 7 thru Tue Jul 28</text:span></text:p>
      <text:p text:style-name="Text_20_body"><text:span text:style-name="T1">Cribbage</text:span>, on Tuesdays; for information, call 563-386-7477… CASI (Center for Active Seniors), 2pm <text:span text:style-name="T1">Tue Jul 7 thru Tue Jul 28</text:span></text:p>
      <text:p text:style-name="Text_20_body"><text:span text:style-name="T1">Crocheting &amp; Knitting</text:span>, on Tuesdays; help make hats, scarves, and mittens for local… CASI (Center for Active Seniors), 12:30pm <text:span text:style-name="T1">Tue Jul 7 thru Tue Jul 28</text:span></text:p>
      <text:p text:style-name="Text_20_body"><text:span text:style-name="T1">Line Dancing: Beginner</text:span>, on Tuesdays, 9-9:30am &amp; 9:30-10am; learn all the latest moves… CASI (Center for Active Seniors), 9am <text:span text:style-name="T1">Tue Jul 7 thru Tue Jul 28</text:span></text:p>
      <text:p text:style-name="Text_20_body"><text:span text:style-name="T1">Senior Technology Clinic</text:span>, on Tuesdays; Mike Shinbori invites you to bring in tablets,… CASI (Center for Active Seniors), noon <text:span text:style-name="T1">Tue Jul 7 thru Tue Jul 28</text:span></text:p>
      <text:p text:style-name="Text_20_body"><text:span text:style-name="T1">Silver Sneakers EnerChi</text:span>, on Tuesdays; move through a slow-flowing sequence as you shift… CASI (Center for Active Seniors), 9am <text:span text:style-name="T1">Tue Jul 7 thru Tue Jul 28</text:span></text:p>
      <text:p text:style-name="Text_20_body"><text:span text:style-name="T1">Grief Support Group</text:span>, on the 2nd &amp; 4th Wed. of the month; this… Family Restaurant, 9:30am <text:span text:style-name="T1">Wed Jul 8 thru Wed Jul 22</text:span></text:p>
      <text:p text:style-name="Text_20_body"><text:span text:style-name="T1">Beginner Mah Jongg</text:span>, on Wednesdays; learn this fun game; for information, call 563-386-7477… CASI (Center for Active Seniors), 1pm <text:span text:style-name="T1">Wed Jul 8 thru Wed Jul 29</text:span></text:p>
      <text:p text:style-name="Text_20_body"><text:span text:style-name="T1">Bunco</text:span>, on Wednesdays; for information, call 563-386-7477… CASI (Center for Active Seniors), 2pm <text:span text:style-name="T1">Wed Jul 8 thru Wed Jul 29</text:span></text:p>
      <text:p text:style-name="Text_20_body"><text:span text:style-name="T1">Craft Wednesdays</text:span>, join fellow crafters for a social time to work on… CASI (Center for Active Seniors), noon <text:span text:style-name="T1">Wed Jul 8 thru Wed Jul 29</text:span></text:p>
      <text:p text:style-name="Text_20_body"><text:span text:style-name="T1">Evening Bingo</text:span>, on Wednesdays; cash prizes for each game with a progressive… CASI (Center for Active Seniors), 5pm <text:span text:style-name="T1">Wed Jul 8 thru Wed Jul 29</text:span></text:p>
      <text:p text:style-name="Text_20_body"><text:span text:style-name="T1">TOPS (Taking Off Pounds Sensibly Weight-Loss Support Group)</text:span>, on Wednesdays; 10:30am weigh-in, 11am meeting; this weight loss support… CASI (Center for Active Seniors), 10:30am <text:span text:style-name="T1">Wed Jul 8 thru Wed Jul 29</text:span></text:p>
      <text:p text:style-name="Text_20_body"><text:span text:style-name="T1">T’ai Chi Ch’un</text:span>, on Wednesdays; Chinese martial art practiced for defense training, health benefits,… CASI (Center for Active Seniors), 10:15am <text:span text:style-name="T1">Wed Jul 8 thru Wed Jul 29</text:span></text:p>
      <text:p text:style-name="Text_20_body"><text:span text:style-name="T1">Senior Social Hour</text:span>, socializing and activities for seniors in the LeClaire area; free;… LeClaire Community Library, 10am <text:span text:style-name="T1">Tue Jul 14</text:span></text:p>
      <text:p text:style-name="Text_20_body"><text:span text:style-name="T1">Meet with a Care Coordinator</text:span>, on the 1st &amp; 3rd Wed. of the month; UnityPoint… Silvis Public Library, 1pm <text:span text:style-name="T1">Wed Jul 15</text:span></text:p>
      <text:p text:style-name="Text_20_body"><text:span text:style-name="T1">Ballroom Dancing</text:span>, join USA Dance for n active ballroom dance group that… CASI (Center for Active Seniors), 6:30pm <text:span text:style-name="T1">Fri Jul 17</text:span></text:p>
      <text:p text:style-name="Text_20_body"><text:span text:style-name="T1">Memory Circle</text:span>, join us for crafts, games, activities, conversation, and more; free;… Bettendorf Public Library, 10:30am <text:span text:style-name="T1">Tue Jul 28</text:span></text:p>
      <text:h text:style-name="Heading_20_1" text:outline-level="1"><text:bookmark-start text:name="kids-stuff"/>KIDS’ STUFF<text:bookmark-end text:name="kids-stuff"/></text:h>
      <text:h text:style-name="Heading_20_3" text:outline-level="3"><text:bookmark-start text:name="scott-rock-island-counties-20"/>Scott &amp; Rock Island Counties<text:bookmark-end text:name="scott-rock-island-counties-20"/></text:h>
      <text:h text:style-name="Heading_20_4" text:outline-level="4"><text:bookmark-start text:name="july-27"/>July<text:bookmark-end text:name="july-27"/></text:h>
      <text:p text:style-name="First_20_paragraph"><text:span text:style-name="T1">Family Storytime: 4th of July Celebration</text:span>, we’ll be making confetti poppers to celebrate the 250 years… Silvis Public Library, 5pm <text:span text:style-name="T1">Thu Jul 2</text:span></text:p>
      <text:p text:style-name="Text_20_body"><text:span text:style-name="T1">Gray Matters Collective Meeting</text:span>, monthly chapter meeting for anyone in high school; be a… East Moline Public Library, 3pm <text:span text:style-name="T1">Thu Jul 2</text:span></text:p>
      <text:p text:style-name="Text_20_body"><text:span text:style-name="T1">Minecraft Trivia Night</text:span>, join us for trivia about the farming game Minecraft’s mobs,… LeClaire Community Library, 5:30pm <text:span text:style-name="T1">Thu Jul 2</text:span></text:p>
      <text:p text:style-name="Text_20_body"><text:span text:style-name="T1">Monster Society Presents: Supernatural Tales of Japan</text:span>, for ages 8-12; the Monster Society is an elite secret… Davenport Public Library - Eastern Avenue Branch, 4:30pm <text:span text:style-name="T1">Thu Jul 2</text:span></text:p>
      <text:p text:style-name="Text_20_body"><text:span text:style-name="T1">Reading Assistance Dogs</text:span>, children have the opportunity to read aloud to dogs from… Bettendorf Public Library, 6pm <text:span text:style-name="T1">Thu Jul 2</text:span></text:p>
      <text:p text:style-name="Text_20_body"><text:span text:style-name="T1">Ripley: Fire Station Five</text:span>, discussion of Bruce W. Cameron’s book with the Big/Little Book… Davenport Public Library - Eastern Avenue Branch, 6:30pm <text:span text:style-name="T1">Thu Jul 2</text:span></text:p>
      <text:p text:style-name="Text_20_body"><text:span text:style-name="T1">Thursday Theater: Smurfs</text:span>, enjoy a family-friendly movie on the big screen, with popcorn;… Bettendorf Public Library, 2pm <text:span text:style-name="T1">Thu Jul 2</text:span></text:p>
      <text:p text:style-name="Text_20_body"><text:span text:style-name="T1">Tween Gaming</text:span>, play on the library laptops or on the Nintendo Switch;… East Moline Public Library, 1pm <text:span text:style-name="T1">thru Thu Jul 16</text:span></text:p>
      <text:p text:style-name="Text_20_body"><text:span text:style-name="T1">Children’s Summer Reading Program</text:span>, thru July 25; get growing this summer at the Moline… Moline Public Library, <text:span text:style-name="T1">thru Sat Jul 25</text:span></text:p>
      <text:p text:style-name="Text_20_body"><text:span text:style-name="T1">Teen Summer Reading Program</text:span>, thru July 25; teens and tweens going into grades 6-12,… Moline Public Library, <text:span text:style-name="T1">thru Sat Jul 25</text:span></text:p>
      <text:p text:style-name="Text_20_body"><text:span text:style-name="T1">Baby Playgroup</text:span>, on Thursdays; babies and their caregivers are invited for socialization… Davenport Public Library - Eastern Avenue Branch, 10:30am <text:span text:style-name="T1">thru Thu Jul 30</text:span></text:p>
      <text:p text:style-name="Text_20_body"><text:span text:style-name="T1">Lapsit Storytime</text:span>, on Thursdays; special storytime for babies who are not yet… Davenport Public Library - Eastern Avenue Branch, 10am <text:span text:style-name="T1">thru Thu Jul 30</text:span></text:p>
      <text:p text:style-name="Text_20_body"><text:span text:style-name="T1">Preschool Storytime</text:span>, on Wednesdays and Thursdays; for ages 3-5; a celebration of… Bettendorf Public Library, 10am <text:span text:style-name="T1">thru Thu Jul 30</text:span></text:p>
      <text:p text:style-name="Text_20_body"><text:span text:style-name="T1">Teen Role Playing</text:span>, on Thursdays; play your favorite role-playing games; free; for information, call… Bettendorf Public Library, 3:30pm <text:span text:style-name="T1">thru Thu Jul 30</text:span></text:p>
      <text:p text:style-name="Text_20_body"><text:span text:style-name="T1">Teen Park + Read: Lindsay Park</text:span>, join Claire at a different park each month this summer;… Lindsay Park, 10am <text:span text:style-name="T1">Fri Jul 3</text:span></text:p>
      <text:p text:style-name="Text_20_body"><text:span text:style-name="T1">Imagination Station</text:span>, on Fridays; enjoy stories, crafts, and more; free; for information… East Moline Public Library, 10:30am <text:span text:style-name="T1">Fri Jul 3 thru Fri Jul 31</text:span></text:p>
      <text:p text:style-name="Text_20_body"><text:span text:style-name="T1">Stories @ Main</text:span>, on Fridays; best for children ages 1 to 5 years;… Davenport Public Library - Main Branch, 10am <text:span text:style-name="T1">Fri Jul 3 thru Fri Jul 31</text:span></text:p>
      <text:p text:style-name="Text_20_body"><text:span text:style-name="T1">Stories in the Gardens</text:span>, on Fridays; join us in the Moline Library Gardens for… Moline Public Library, 10am <text:span text:style-name="T1">Fri Jul 3 thru Fri Jul 31</text:span></text:p>
      <text:p text:style-name="Text_20_body"><text:span text:style-name="T1">Yoga and Stories in the Park</text:span>, on Fridays; ; free; for information, call 563-326-7832… Vander Veer Botanical Park, 9am <text:span text:style-name="T1">Fri Jul 3 thru Fri Jul 31</text:span></text:p>
      <text:p text:style-name="Text_20_body"><text:span text:style-name="T1">Kidstock Music Camp 2</text:span>, thru July 11; the camps give young musicians, ages 8-18,… Common Chord, noon <text:span text:style-name="T1">Mon Jul 6</text:span></text:p>
      <text:p text:style-name="Text_20_body"><text:span text:style-name="T1">Make a Mini Snake Plant</text:span>, use recycled materials, tape, and paint to create a tiny… Davenport Public Library - Eastern Avenue Branch, 2pm <text:span text:style-name="T1">Mon Jul 6</text:span></text:p>
      <text:p text:style-name="Text_20_body"><text:span text:style-name="T1">Niabi Zoo Camp: Biological Bonds for Ages 10-13 - Session 5</text:span>, thru July 10; campers will learn to develop their own… Niabi Zoo, 9am <text:span text:style-name="T1">Mon Jul 6</text:span></text:p>
      <text:p text:style-name="Text_20_body"><text:span text:style-name="T1">PNG: Teen Digital Art (Tayasui Sketches App)</text:span>, teens can learn how to create digital art using iPads… East Moline Public Library, 1pm <text:span text:style-name="T1">Mon Jul 6</text:span></text:p>
      <text:p text:style-name="Text_20_body"><text:span text:style-name="T1">PNG: Tween Digital Art (Tayasui Sketches App)</text:span>, teens can learn how to create digital art using iPads… East Moline Public Library, 5pm <text:span text:style-name="T1">Mon Jul 6</text:span></text:p>
      <text:p text:style-name="Text_20_body"><text:span text:style-name="T1">Pokemon Go 10th Anniversary Party</text:span>, celebrate ten years of Pokemon Go with us as we… Rock Island Public Library - Southwest Branch, 4pm <text:span text:style-name="T1">Mon Jul 6</text:span></text:p>
      <text:p text:style-name="Text_20_body"><text:span text:style-name="T1">Storytime with a Splash!</text:span>, join us for stories and songs in the summer sun… Moline Public Library, 10am <text:span text:style-name="T1">Mon Jul 6</text:span></text:p>
      <text:p text:style-name="Text_20_body"><text:span text:style-name="T1">Adventures in Storytime</text:span>, join us for a fun time of adventures through stories;… East Moline Public Library, <text:span text:style-name="T1">Mon Jul 6 thru Mon Jul 27</text:span></text:p>
      <text:p text:style-name="Text_20_body"><text:span text:style-name="T1">PokéMonday: Pokémon Go at the Park!</text:span>, on Mondays; meet your youth librarians at the park for… Bettendorf Public Library, 10am <text:span text:style-name="T1">Mon Jul 6 thru Mon Jul 27</text:span></text:p>
      <text:p text:style-name="Text_20_body"><text:span text:style-name="T1">Pre-K Prep Storytime</text:span>, on Mondays; for ages 3-5; designed especially to give children… Davenport Public Library - Fairmount Street Branch, 10am <text:span text:style-name="T1">Mon Jul 6 thru Mon Jul 27</text:span></text:p>
      <text:p text:style-name="Text_20_body"><text:span text:style-name="T1">Tales for Tots</text:span>, on Mondays; an enriching literacy experience designed for children ages… Bettendorf Public Library, 10am <text:span text:style-name="T1">Mon Jul 6 thru Mon Jul 27</text:span></text:p>
      <text:p text:style-name="Text_20_body"><text:span text:style-name="T1">Bingo</text:span>, enjoy rounds of Bingo at the library for a chance… East Moline Public Library, 2pm <text:span text:style-name="T1">Tue Jul 7</text:span></text:p>
      <text:p text:style-name="Text_20_body"><text:span text:style-name="T1">Kids’ Advisory Board</text:span>, for ages 7 and 10; KAB members will meet once a… Davenport Public Library - Fairmount Street Branch, 5pm <text:span text:style-name="T1">Tue Jul 7</text:span></text:p>
      <text:p text:style-name="Text_20_body"><text:span text:style-name="T1">PNG: Teen Digital Art (Tayasui Sketches App)</text:span>, teens going into high school can learn how to create… East Moline Public Library, 1pm <text:span text:style-name="T1">Tue Jul 7</text:span></text:p>
      <text:p text:style-name="Text_20_body"><text:span text:style-name="T1">Starrytime</text:span>, for ages 2-5, with all ages welcome; we’ll be focusing… Davenport Public Library - Fairmount Street Branch, 6:30pm <text:span text:style-name="T1">Tue Jul 7</text:span></text:p>
      <text:p text:style-name="Text_20_body"><text:span text:style-name="T1">Teen Book Release Party: Heartstopper Vol. 6</text:span>, celebrate the end of the Heartstopper series with a special… Bettendorf Public Library, 2pm <text:span text:style-name="T1">Tue Jul 7</text:span></text:p>
      <text:p text:style-name="Text_20_body"><text:span text:style-name="T1">Teen Tuesday: No-Bake Cheesecake</text:span>, learn how to make no-bake cheesecake; free; for information, e-mail… Silvis Public Library, 5pm <text:span text:style-name="T1">Tue Jul 7</text:span></text:p>
      <text:p text:style-name="Text_20_body"><text:span text:style-name="T1">Toddler Playgroup</text:span>, on Tuesdays; best for children ages 1-4 years and their grown-ups;… Davenport Public Library - Eastern Avenue Branch, 10:30am <text:span text:style-name="T1">Tue Jul 7 thru Tue Jul 28</text:span></text:p>
      <text:p text:style-name="Text_20_body"><text:span text:style-name="T1">Toddler Tales @ Watts-Midtown Branch</text:span>, on Tuesdays; ages 0-5 and their caregivers are invited to… Rock Island Public Library - Watts-Midtown Branch, 10:30am <text:span text:style-name="T1">Tue Jul 7 thru Tue Jul 28</text:span></text:p>
      <text:p text:style-name="Text_20_body"><text:span text:style-name="T1">Walkers &amp; Wigglers Storytime</text:span>, on Tuesdays; best for children ages 18 months to 4 years;… Davenport Public Library - Eastern Avenue Branch, 10am <text:span text:style-name="T1">Tue Jul 7 thru Tue Jul 28</text:span></text:p>
      <text:p text:style-name="Text_20_body"><text:span text:style-name="T1">Audio and Craft</text:span>, ages 9-13 are welcome to hang out and craft at… Bettendorf Public Library, 11am <text:span text:style-name="T1">Wed Jul 8</text:span></text:p>
      <text:p text:style-name="Text_20_body"><text:span text:style-name="T1">Bedtime Books</text:span>, a cozy evening storytime; we’ll share gentle bedtime stories perfect… Davenport Public Library - Eastern Avenue Branch, 6:30pm <text:span text:style-name="T1">Wed Jul 8</text:span></text:p>
      <text:p text:style-name="Text_20_body"><text:span text:style-name="T1">Books on the Blacktop: Walcott</text:span>, the Outreach Wheeled Library (OWL) is coming to your neighborhood… Davenport Public Library - Main Branch, 10am <text:span text:style-name="T1">Wed Jul 8</text:span></text:p>
      <text:p text:style-name="Text_20_body"><text:span text:style-name="T1">Fun With Photography @ Watts-Midtown</text:span>, have fun with digital cameras (digicams) and learn the basics… Rock Island Public Library - Watts-Midtown Branch, 3:30pm <text:span text:style-name="T1">Wed Jul 8</text:span></text:p>
      <text:p text:style-name="Text_20_body"><text:span text:style-name="T1">Petite Picassos @ Southwest Branch</text:span>, for ages 5 &amp; under with a caregiver;; toddlers can… Rock Island Public Library - Southwest Branch, 11am <text:span text:style-name="T1">Wed Jul 8</text:span></text:p>
      <text:p text:style-name="Text_20_body"><text:span text:style-name="T1">Pipe Cleaner Flowers at Hampton Heritage Center</text:span>, the library will be in Hampton for a fun afternoon… East Moline Public Library, 1pm <text:span text:style-name="T1">Wed Jul 8</text:span></text:p>
      <text:p text:style-name="Text_20_body"><text:span text:style-name="T1">Pop-Up Mini Golf</text:span>, Pop-up Games will transform our meeting rooms into a mini… Bettendorf Public Library, 1pm <text:span text:style-name="T1">Wed Jul 8</text:span></text:p>
      <text:p text:style-name="Text_20_body"><text:span text:style-name="T1">QC Botanical: Plants Bus</text:span>, learn about and explore plants with the QC Botanical Center;… Silvis Public Library, 5pm <text:span text:style-name="T1">Wed Jul 8</text:span></text:p>
      <text:p text:style-name="Text_20_body"><text:span text:style-name="T1">Super Smash Bros. Ultimate Tournament: 3rd-5th Grade Division</text:span>, go head-to-head against fellow gamers and smash the competition; free;… Moline Public Library, 1pm <text:span text:style-name="T1">Wed Jul 8</text:span></text:p>
      <text:p text:style-name="Text_20_body"><text:span text:style-name="T1">Super Smash Bros. Ultimate Tournament: 6th-8th Grade Division</text:span>, go head-to-head against fellow gamers and smash the competition; free;… Moline Public Library, 2pm <text:span text:style-name="T1">Wed Jul 8</text:span></text:p>
      <text:p text:style-name="Text_20_body"><text:span text:style-name="T1">Super Smash Bros. Ultimate Tournament: High School Division</text:span>, go head-to-head against fellow gamers and smash the competition; free;… Moline Public Library, 3pm <text:span text:style-name="T1">Wed Jul 8</text:span></text:p>
      <text:p text:style-name="Text_20_body"><text:span text:style-name="T1">Teen Movie</text:span>, teens in high school are invited to enjoy a movie… East Moline Public Library, 3pm <text:span text:style-name="T1">Wed Jul 8</text:span></text:p>
      <text:p text:style-name="Text_20_body"><text:span text:style-name="T1">D&amp;D Roleplay Club</text:span>, grab your dice for Dungeons &amp; Dragons roleplay club; we’re… LeClaire Community Library, 3pm <text:span text:style-name="T1">Wed Jul 8 thru Wed Jul 22</text:span></text:p>
      <text:p text:style-name="Text_20_body"><text:span text:style-name="T1">Summer Craft Series</text:span>, on Wednesdays; join Miss Christie and make a new summer… Davenport Public Library - Eastern Avenue Branch, 3pm <text:span text:style-name="T1">Wed Jul 8 thru Wed Jul 29</text:span></text:p>
      <text:p text:style-name="Text_20_body"><text:span text:style-name="T1">Toddler Playgroup</text:span>, on Wednesdays; best for children ages 1-4 years and their… Davenport Public Library - Fairmount Street Branch, 10am <text:span text:style-name="T1">Wed Jul 8 thru Wed Jul 29</text:span></text:p>
      <text:p text:style-name="Text_20_body"><text:span text:style-name="T1">Walkers &amp; Wigglers Storytime</text:span>, on Wednesdays; best for children ages 18 months to 4… Davenport Public Library - Fairmount Street Branch, 10am <text:span text:style-name="T1">Wed Jul 8 thru Wed Jul 29</text:span></text:p>
      <text:p text:style-name="Text_20_body"><text:span text:style-name="T1">Bad Art</text:span>, let your creativity flow and create a masterpiece, or a… Davenport Public Library - Fairmount Street Branch, 3pm <text:span text:style-name="T1">Thu Jul 9</text:span></text:p>
      <text:p text:style-name="Text_20_body"><text:span text:style-name="T1">Ballet Quad Cities: Dance Me a Story</text:span>, Emily Kate Long from Ballet Quad Cities will read “Mississippi”… LeClaire Community Library, 6pm <text:span text:style-name="T1">Thu Jul 9</text:span></text:p>
      <text:p text:style-name="Text_20_body"><text:span text:style-name="T1">Books on the Blacktop: Truman</text:span>, the Outreach Wheeled Library (OWL) is coming to your neighborhood… Davenport Public Library - Main Branch, 10am <text:span text:style-name="T1">Thu Jul 9</text:span></text:p>
      <text:p text:style-name="Text_20_body"><text:span text:style-name="T1">Create With the Figge</text:span>, Kelsey V. from the Figge Art Museum will give a… Moline Public Library, 6pm <text:span text:style-name="T1">Thu Jul 9</text:span></text:p>
      <text:p text:style-name="Text_20_body"><text:span text:style-name="T1">D&amp;D Character Creation</text:span>, join D&amp;D expert Miriam Hobart as she guides us through… Bettendorf Public Library, 5:30pm <text:span text:style-name="T1">Thu Jul 9</text:span></text:p>
      <text:p text:style-name="Text_20_body"><text:span text:style-name="T1">Family Storytime: Rocks</text:span>, ages 6-11 join us for story time and a craft… Silvis Public Library, 5pm <text:span text:style-name="T1">Thu Jul 9</text:span></text:p>
      <text:p text:style-name="Text_20_body"><text:span text:style-name="T1">International Snack Tasting</text:span>, sample snacks from around the world, guess which country the… Moline Public Library, 6pm <text:span text:style-name="T1">Thu Jul 9</text:span></text:p>
      <text:p text:style-name="Text_20_body"><text:span text:style-name="T1">OWLT and About: Party in the Park</text:span>, enjoy food, entertainment, and a variety of activities for the… Emeis Park, 5:30pm <text:span text:style-name="T1">Thu Jul 9</text:span></text:p>
      <text:p text:style-name="Text_20_body"><text:span text:style-name="T1">Tales for Tots</text:span>, on Mondays; an enriching activity time for children ages birth… Bettendorf Public Library, 6:30pm <text:span text:style-name="T1">Thu Jul 9</text:span></text:p>
      <text:p text:style-name="Text_20_body"><text:span text:style-name="T1">Thursday Theater: The Bad Guys 2</text:span>, enjoy a family-friendly movie on the big screen, with popcorn;… Bettendorf Public Library, 2pm <text:span text:style-name="T1">Thu Jul 9</text:span></text:p>
      <text:p text:style-name="Text_20_body"><text:span text:style-name="T1">Kids Book Club: Graphic Novel Edition</text:span>, recommended for ages 9–12; July’s book is “Stepping Stones” by Lucy Kinsley;… Bettendorf Public Library, 2pm <text:span text:style-name="T1">Fri Jul 10</text:span></text:p>
      <text:p text:style-name="Text_20_body"><text:span text:style-name="T1">Pretend Play: Time Traveler</text:span>, we’re celebrating the United States’ 250th birthday; ages 0-5 can… LeClaire Community Library, 11am <text:span text:style-name="T1">Fri Jul 10</text:span></text:p>
      <text:p text:style-name="Text_20_body"><text:span text:style-name="T1">Shadowland Serpentry</text:span>, Jonathan and Paulina will bring 8-10 of their incredible reptiles… Rock Island Public Library - Downtown Library, 10:30am <text:span text:style-name="T1">Fri Jul 10</text:span></text:p>
      <text:p text:style-name="Text_20_body"><text:span text:style-name="T1">Shadowland Serpentry</text:span>, Jonathan and Paulina will bring 8-10 of their incredible reptiles… Rock Island Public Library - Southwest Branch, 1pm <text:span text:style-name="T1">Fri Jul 10</text:span></text:p>
      <text:p text:style-name="Text_20_body"><text:span text:style-name="T1">Toddler Tales @ Watts-Midtown Branch</text:span>, on Fridays; ages 0-5 and their caregivers are invited to… Rock Island Public Library - Watts-Midtown Branch, 10:30am <text:span text:style-name="T1">Fri Jul 10 thru Fri Jul 31</text:span></text:p>
      <text:p text:style-name="Text_20_body"><text:span text:style-name="T1">Basic Kids Martial Arts &amp; Life Skills for Kids Ages 3-7</text:span>, with a focus on Team Phoenix Martial Arts’ core life… Moline Public Library, 1pm <text:span text:style-name="T1">Sat Jul 11</text:span></text:p>
      <text:p text:style-name="Text_20_body"><text:span text:style-name="T1">Basic Kids Martial Arts &amp; Life Skills for Kids Ages 7 &amp; Up</text:span>, with a focus on Team Phoenix Martial Arts’ core life… Moline Public Library, 2pm <text:span text:style-name="T1">Sat Jul 11</text:span></text:p>
      <text:p text:style-name="Text_20_body"><text:span text:style-name="T1">Book Buddies: Planes</text:span>, ages 0-5 join us for this planes-themed story time and… Silvis Public Library, 1pm <text:span text:style-name="T1">Sat Jul 11</text:span></text:p>
      <text:p text:style-name="Text_20_body"><text:span text:style-name="T1">Dog Tales</text:span>, ages 3 &amp; up join us for a pup-themed storytime;… Davenport Public Library - Fairmount Street Branch, 2pm <text:span text:style-name="T1">Sat Jul 11</text:span></text:p>
      <text:p text:style-name="Text_20_body"><text:span text:style-name="T1">Farm to Fable STEM Experiments</text:span>, do experiments from five Fairy Tales; build a house strong… LeClaire Community Library, 11am <text:span text:style-name="T1">Sat Jul 11</text:span></text:p>
      <text:p text:style-name="Text_20_body"><text:span text:style-name="T1">Krafty Kids: Tic Tac Toe</text:span>, ages 6-11 join us at the library to make your… Silvis Public Library, 3pm <text:span text:style-name="T1">Sat Jul 11</text:span></text:p>
      <text:p text:style-name="Text_20_body"><text:span text:style-name="T1">Nature Pinch Pots</text:span>, create a unique pinch pot using clay and dried flowers;… East Moline Public Library, 10am <text:span text:style-name="T1">Sat Jul 11</text:span></text:p>
      <text:p text:style-name="Text_20_body"><text:span text:style-name="T1">Pokémon Club</text:span>, an opportunity for Pokémon enthusiasts (ages 6-12) to battle, share,… Davenport Public Library - Eastern Avenue Branch, 10am <text:span text:style-name="T1">Sat Jul 11</text:span></text:p>
      <text:p text:style-name="Text_20_body"><text:span text:style-name="T1">Read to a Dog</text:span>, QC CAN’s Reading Assistance Dogs are specially trained, along with… Davenport Public Library - Fairmount Street Branch, 3pm <text:span text:style-name="T1">Sat Jul 11</text:span></text:p>
      <text:p text:style-name="Text_20_body"><text:span text:style-name="T1">Seed Bomb Making on the Discovery Bus</text:span>, kids can learn about seeds and create a seed bomb… East Moline Public Library, <text:span text:style-name="T1">Sat Jul 11</text:span></text:p>
      <text:p text:style-name="Text_20_body"><text:span text:style-name="T1">Child’s Play</text:span>, on Saturdays; designed for ages 2-6, stories followed by an… Bettendorf Public Library, 10am <text:span text:style-name="T1">Sat Jul 11 thru Sat Jul 25</text:span></text:p>
      <text:p text:style-name="Text_20_body"><text:span text:style-name="T1">Lego Club</text:span>, on Saturdays; enjoy a morning of free building; free; for… Bettendorf Public Library, 11:30am <text:span text:style-name="T1">Sat Jul 11 thru Sat Jul 25</text:span></text:p>
      <text:p text:style-name="Text_20_body"><text:span text:style-name="T1">Books on the Blacktop: Fillmore</text:span>, the Outreach Wheeled Library (OWL) is coming to your neighborhood… Davenport Public Library - Main Branch, 10am <text:span text:style-name="T1">Mon Jul 13</text:span></text:p>
      <text:p text:style-name="Text_20_body"><text:span text:style-name="T1">Dungeon Delvers: Summer Sessions</text:span>, this program is perfect for anyone in 6th - 8th… Moline Public Library, 5pm <text:span text:style-name="T1">Mon Jul 13</text:span></text:p>
      <text:p text:style-name="Text_20_body"><text:span text:style-name="T1">Make a Mini Succulent</text:span>, use polymer clay to sculpt a tiny succulent plant; succulents… Davenport Public Library - Eastern Avenue Branch, 2pm <text:span text:style-name="T1">Mon Jul 13</text:span></text:p>
      <text:p text:style-name="Text_20_body"><text:span text:style-name="T1">Niabi Zoo Camp: Linking Life for Ages 8-9 - Session 6</text:span>, thru July 17; campers will learn to develop their own… Niabi Zoo, 9am <text:span text:style-name="T1">Mon Jul 13</text:span></text:p>
      <text:p text:style-name="Text_20_body"><text:span text:style-name="T1">PNG: Tween Digital Art (Sketchbook App)</text:span>, tweens going into 5th-8th grade can learn how to create digital… East Moline Public Library, 5pm <text:span text:style-name="T1">Mon Jul 13</text:span></text:p>
      <text:p text:style-name="Text_20_body"><text:span text:style-name="T1">Summer Skill Builders for Grades 6-9</text:span>, thru July 16; students will attend three classes: Canva and… Black Hawk College - Quad City Campus, 1pm <text:span text:style-name="T1">Mon Jul 13</text:span></text:p>
      <text:p text:style-name="Text_20_body"><text:span text:style-name="T1">Teen Resin Jewelry</text:span>, teens in high school are invited to make jewelry with… East Moline Public Library, 2pm <text:span text:style-name="T1">Mon Jul 13</text:span></text:p>
      <text:p text:style-name="Text_20_body"><text:span text:style-name="T1">WQPT Summer of Adventure Tour Stop</text:span>, attendees will have the opportunity to watch PBS KIDS programming,… Northwest Park, 5:30pm <text:span text:style-name="T1">Mon Jul 13</text:span></text:p>
      <text:p text:style-name="Text_20_body"><text:span text:style-name="T1">Mobile Mondays</text:span>, on Mondays; the Moline Public Library Van will be out… Moline Public Library, 11am <text:span text:style-name="T1">Mon Jul 13 thru Mon Jul 27</text:span></text:p>
      <text:p text:style-name="Text_20_body"><text:span text:style-name="T1">Stories in the Park</text:span>, on Mondays; join us during the summer in a different… Moline Public Library, 10am <text:span text:style-name="T1">Mon Jul 13 thru Mon Jul 27</text:span></text:p>
      <text:p text:style-name="Text_20_body"><text:span text:style-name="T1">Button Making DIY</text:span>, create a pinback button by drawing your own design, or… Rock Island Public Library - Southwest Branch, 10am <text:span text:style-name="T1">Tue Jul 14</text:span></text:p>
      <text:p text:style-name="Text_20_body"><text:span text:style-name="T1">Figge Art for Kids</text:span>, join an art educator from the Figge Art Museum for… Bettendorf Public Library, noon <text:span text:style-name="T1">Tue Jul 14</text:span></text:p>
      <text:p text:style-name="Text_20_body"><text:span text:style-name="T1">Figge Art for Kids</text:span>, join an art educator from the Figge Art Museum for… Bettendorf Public Library, 10am <text:span text:style-name="T1">Tue Jul 14</text:span></text:p>
      <text:p text:style-name="Text_20_body"><text:span text:style-name="T1">PNG: Teen Digital Art (Sketchbook App)</text:span>, teens can learn how to create digital art using iPads… East Moline Public Library, <text:span text:style-name="T1">Tue Jul 14</text:span></text:p>
      <text:p text:style-name="Text_20_body"><text:span text:style-name="T1">Paws to Read with QCCAN</text:span>, boost your reading skills by sharing stories with the therapy-certified… Moline Public Library, 6pm <text:span text:style-name="T1">Tue Jul 14</text:span></text:p>
      <text:p text:style-name="Text_20_body"><text:span text:style-name="T1">QC Botanical Center Presents: Miniature Greenhouse Planting</text:span>, the QC Botanical Center will be here planting miniature greenhouses;… Davenport Public Library - Eastern Avenue Branch, 3pm <text:span text:style-name="T1">Tue Jul 14</text:span></text:p>
      <text:p text:style-name="Text_20_body"><text:span text:style-name="T1">Story Time in the Park</text:span>, at Friendship Park; the event will include a story, songs,… Bettendorf Public Library, 10am <text:span text:style-name="T1">Tue Jul 14</text:span></text:p>
      <text:p text:style-name="Text_20_body"><text:span text:style-name="T1">Teen Advisory Board</text:span>, TAB Members volunteer, organize and participate in teen programming, and… Davenport Public Library - Fairmount Street Branch, 6:30pm <text:span text:style-name="T1">Tue Jul 14</text:span></text:p>
      <text:p text:style-name="Text_20_body"><text:span text:style-name="T1">Teen Book Release Party: Gilded Blade by Jennifer Lynn Barnes</text:span>, teens are welcome to craft, snack, and play trivia at… Bettendorf Public Library, 2pm <text:span text:style-name="T1">Tue Jul 14</text:span></text:p>
      <text:p text:style-name="Text_20_body"><text:span text:style-name="T1">Teen Tuesday: Teen Advisory Board</text:span>, join us to chat about all the inner workings of… Silvis Public Library, 5pm <text:span text:style-name="T1">Tue Jul 14</text:span></text:p>
      <text:p text:style-name="Text_20_body"><text:span text:style-name="T1">Sensory Playtime</text:span>, ages 0-5 can enjoy different sensory stations in the children’s… East Moline Public Library, 10:30am <text:span text:style-name="T1">Tue Jul 14 thru Tue Jul 28</text:span></text:p>
      <text:p text:style-name="Text_20_body"><text:span text:style-name="T1">Anime Club: Taiyaki</text:span>, learn about Yatai, or Japanese food stalls, and make some… LeClaire Community Library, 3pm <text:span text:style-name="T1">Wed Jul 15</text:span></text:p>
      <text:p text:style-name="Text_20_body"><text:span text:style-name="T1">Baby Rave</text:span>, just because you’re under the age of 5 does not… Moline Public Library, 9:30am <text:span text:style-name="T1">Wed Jul 15</text:span></text:p>
      <text:p text:style-name="Text_20_body"><text:span text:style-name="T1">Boba and Books Teen Book Club</text:span>, enjoy Boba tea and other refreshments while we discuss “The Outsiders,”… Moline Public Library, 2pm <text:span text:style-name="T1">Wed Jul 15</text:span></text:p>
      <text:p text:style-name="Text_20_body"><text:span text:style-name="T1">Books on the Blacktop: Madison</text:span>, the Outreach Wheeled Library (OWL) is coming to your neighborhood… Davenport Public Library - Main Branch, 10am <text:span text:style-name="T1">Wed Jul 15</text:span></text:p>
      <text:p text:style-name="Text_20_body"><text:span text:style-name="T1">Builders Club</text:span>, we will have Legos, magnetic tiles, and other building blocks… East Moline Public Library, 1pm <text:span text:style-name="T1">Wed Jul 15</text:span></text:p>
      <text:p text:style-name="Text_20_body"><text:span text:style-name="T1">Facebook Fan Club: Stardew Valley Edition</text:span>, tweens and teens in grades 4-8 are encouraged to share… Bettendorf Public Library, 11am <text:span text:style-name="T1">Wed Jul 15</text:span></text:p>
      <text:p text:style-name="Text_20_body"><text:span text:style-name="T1">Kid Rave</text:span>, work out those wiggles to electronic music the whole family… Moline Public Library, 1pm <text:span text:style-name="T1">Wed Jul 15</text:span></text:p>
      <text:p text:style-name="Text_20_body"><text:span text:style-name="T1">Learn about Soil from a Civil Engineer</text:span>, join us for a special visit from a local civil… Rock Island Public Library - Southwest Branch, 3:30pm <text:span text:style-name="T1">Wed Jul 15</text:span></text:p>
      <text:p text:style-name="Text_20_body"><text:span text:style-name="T1">Learn about Soil from a Civil Engineer</text:span>, join us for a special visit from a local civil… Rock Island Public Library - Watts-Midtown Branch, 3:30pm <text:span text:style-name="T1">Wed Jul 15</text:span></text:p>
      <text:p text:style-name="Text_20_body"><text:span text:style-name="T1">PNG Forensics: Blood Splatter</text:span>, learn how forensic scientists use blood splatter analysis to solve… Moline Public Library, 6pm <text:span text:style-name="T1">Wed Jul 15</text:span></text:p>
      <text:p text:style-name="Text_20_body"><text:span text:style-name="T1">Quad City Botanical Center Plant Discovery Bus</text:span>, explore unique seeds and plant your very own; the Plant… Bettendorf Public Library, 3pm <text:span text:style-name="T1">Wed Jul 15</text:span></text:p>
      <text:p text:style-name="Text_20_body"><text:span text:style-name="T1">Storytime in the Park: Mitchell Park</text:span>, this week we will be at Mitchell Park; if the… East Moline Public Library, 10:30am <text:span text:style-name="T1">Wed Jul 15</text:span></text:p>
      <text:p text:style-name="Text_20_body"><text:span text:style-name="T1">Summer Pokémon Club</text:span>, a club just for fans of Pokémon to hang out… Moline Public Library, 5pm <text:span text:style-name="T1">Wed Jul 15</text:span></text:p>
      <text:p text:style-name="Text_20_body"><text:span text:style-name="T1">WQPT Summer of Adventure Tour Stop</text:span>, attendees will have the opportunity to watch PBS KIDS programming,… Moline Browning Field, 5pm <text:span text:style-name="T1">Wed Jul 15</text:span></text:p>
      <text:p text:style-name="Text_20_body"><text:span text:style-name="T1">Create Your Own Miniature Greenhouse with Quad City Botanical Center</text:span>, explore the wonderful world of seeds by creating your very… Moline Public Library, 1pm <text:span text:style-name="T1">Thu Jul 16</text:span></text:p>
      <text:p text:style-name="Text_20_body"><text:span text:style-name="T1">Da Vinci Kids</text:span>, ages 3-6 use foil to create art as we learn… Moline Public Library, 5pm <text:span text:style-name="T1">Thu Jul 16</text:span></text:p>
      <text:p text:style-name="Text_20_body"><text:span text:style-name="T1">Family Storytime: Therapy Dogs</text:span>, ages 6-11 join us for a special storytime and craft;… Silvis Public Library, 5pm <text:span text:style-name="T1">Thu Jul 16</text:span></text:p>
      <text:p text:style-name="Text_20_body"><text:span text:style-name="T1">Nahant Marsh Presents Snake Science</text:span>, learning about how snakes live can help people feel more… Davenport Public Library - Eastern Avenue Branch, 11am <text:span text:style-name="T1">Thu Jul 16</text:span></text:p>
      <text:p text:style-name="Text_20_body"><text:span text:style-name="T1">Not So Creepy Crawlies!</text:span>, visiting us this week is the National Mississippi River Museum… LeClaire Community Library, 11am <text:span text:style-name="T1">Thu Jul 16</text:span></text:p>
      <text:p text:style-name="Text_20_body"><text:span text:style-name="T1">OWLT and About: Party in the Park</text:span>, enjoy food, entertainment, and a variety of activities for the… Lindsay Park, 5:30pm <text:span text:style-name="T1">Thu Jul 16</text:span></text:p>
      <text:p text:style-name="Text_20_body"><text:span text:style-name="T1">Read to a Dog</text:span>, QC CAN’s Reading Assistance Dogs are specially trained, along with… Davenport Public Library - Eastern Avenue Branch, 5:30pm <text:span text:style-name="T1">Thu Jul 16</text:span></text:p>
      <text:p text:style-name="Text_20_body"><text:span text:style-name="T1">Thursday Theater – The Spongebob Movie: Search for Squarepants</text:span>, enjoy a family-friendly movie on the big screen, with popcorn;… Bettendorf Public Library, 2pm <text:span text:style-name="T1">Thu Jul 16</text:span></text:p>
      <text:p text:style-name="Text_20_body"><text:span text:style-name="T1">WQPT Summer of Adventure Tour Stop</text:span>, attendees will have the opportunity to watch PBS KIDS programming,… Bettendorf Public Library, 10am <text:span text:style-name="T1">Thu Jul 16</text:span></text:p>
      <text:p text:style-name="Text_20_body"><text:span text:style-name="T1">WQPT Summer of Adventure Tour Stop</text:span>, attendees will have the opportunity to watch PBS KIDS programming,… LeClaire Community Library, 11am <text:span text:style-name="T1">Fri Jul 17</text:span></text:p>
      <text:p text:style-name="Text_20_body"><text:span text:style-name="T1">Book Buddies: Kindness</text:span>, ages 0-5 join us for this kindness-themed storytime and activity;… Silvis Public Library, 1pm <text:span text:style-name="T1">Sat Jul 18</text:span></text:p>
      <text:p text:style-name="Text_20_body"><text:span text:style-name="T1">Full STEAM Ahead: Mechanical Hand</text:span>, we will be creating a mechanical hand using card stock… Silvis Public Library, 3pm <text:span text:style-name="T1">Sat Jul 18</text:span></text:p>
      <text:p text:style-name="Text_20_body"><text:span text:style-name="T1">National Mississippi River Museum &amp; Aquarium: Ocean Odyssey Touch Tank</text:span>, the National Mississippi River Museum &amp; Aquarium will be here… Moline Public Library, 10am <text:span text:style-name="T1">Sat Jul 18</text:span></text:p>
      <text:p text:style-name="Text_20_body"><text:span text:style-name="T1">Teen DIY: Seed Paper</text:span>, with seeds in it! Join Claire and special guest Taylor,… Davenport Public Library - Fairmount Street Branch, 2pm <text:span text:style-name="T1">Sat Jul 18</text:span></text:p>
      <text:p text:style-name="Text_20_body"><text:span text:style-name="T1">Teen Leadership Committee</text:span>, TLC is a group of enthusiastic teenagers collaborating with library… Bettendorf Public Library, 2pm <text:span text:style-name="T1">Sat Jul 18</text:span></text:p>
      <text:p text:style-name="Text_20_body"><text:span text:style-name="T1">Toadally Awesome Amphibians</text:span>, explore the amazing world of amphibians; Lenora Hagen invites you… East Moline Public Library, 9:30am <text:span text:style-name="T1">Sat Jul 18</text:span></text:p>
      <text:p text:style-name="Text_20_body"><text:span text:style-name="T1">Eco Art Camp</text:span>, thru July 26; ages 5-9 can join us for a weeklong morning… Quad City Botanical Center, 9am <text:span text:style-name="T1">Mon Jul 20</text:span></text:p>
      <text:p text:style-name="Text_20_body"><text:span text:style-name="T1">Make a Mini Cactus</text:span>, make your very own faux cactus using painted rocks; registration… Davenport Public Library - Eastern Avenue Branch, 2pm <text:span text:style-name="T1">Mon Jul 20</text:span></text:p>
      <text:p text:style-name="Text_20_body"><text:span text:style-name="T1">Niabi Zoo Camp: Rockin’ Relations for Ages 6-7 - Session 7 AM</text:span>, thru July 24; campers will learn to develop their own… Niabi Zoo, 9am <text:span text:style-name="T1">Mon Jul 20</text:span></text:p>
      <text:p text:style-name="Text_20_body"><text:span text:style-name="T1">Niabi Zoo Camp: Rockin’ Relations for Ages 6-7 - Session 7 PM</text:span>, thru July 24; campers will learn to develop their own… Niabi Zoo, 1pm <text:span text:style-name="T1">Mon Jul 20</text:span></text:p>
      <text:p text:style-name="Text_20_body"><text:span text:style-name="T1">OWL School Visit: John F. Kennedy Catholic School</text:span>, the Outreach Wheeled Library (OWL) is coming to John F.… Davenport Public Library - Main Branch, 11:30am <text:span text:style-name="T1">Mon Jul 20</text:span></text:p>
      <text:p text:style-name="Text_20_body"><text:span text:style-name="T1">PNG littleBits</text:span>, grades 5-12 use snap circuits to build a custom design;… Moline Public Library, 6pm <text:span text:style-name="T1">Mon Jul 20</text:span></text:p>
      <text:p text:style-name="Text_20_body"><text:span text:style-name="T1">PNG: Tween Digital Art (Procreate App)</text:span>, tweens going into 5th-8th grade can learn how to create digital… East Moline Public Library, 5pm <text:span text:style-name="T1">Mon Jul 20</text:span></text:p>
      <text:p text:style-name="Text_20_body"><text:span text:style-name="T1">Rockin and Reading with Leonardo</text:span>, the musician performs a humorous high energy concert that entertains,… Rock Island Public Library - Downtown Library, 10:30am <text:span text:style-name="T1">Mon Jul 20</text:span></text:p>
      <text:p text:style-name="Text_20_body"><text:span text:style-name="T1">Teen Book + Club: Influencer by Adam Cesare</text:span>, free copies of the book and extras will be given… Davenport Public Library - Fairmount Street Branch, 2pm <text:span text:style-name="T1">Mon Jul 20</text:span></text:p>
      <text:p text:style-name="Text_20_body"><text:span text:style-name="T1">Young Adventurer’s Club: Summer Session</text:span>, play Dungeons and Dragons this summer at the library; free;… Moline Public Library, 5pm <text:span text:style-name="T1">Mon Jul 20</text:span></text:p>
      <text:p text:style-name="Text_20_body"><text:span text:style-name="T1">Figge Art For Teens</text:span>, join an art educator from the Figge Art Museum for… Bettendorf Public Library, 12:30pm <text:span text:style-name="T1">Tue Jul 21</text:span></text:p>
      <text:p text:style-name="Text_20_body"><text:span text:style-name="T1">PNG: Teen Digital Art (Procreate App)</text:span>, teens can learn how to create digital art using iPads… East Moline Public Library, <text:span text:style-name="T1">Tue Jul 21</text:span></text:p>
      <text:p text:style-name="Text_20_body"><text:span text:style-name="T1">Teen Tuesday: Bath Bombs</text:span>, join us to make some bath bombs; refreshments will be… Silvis Public Library, 5pm <text:span text:style-name="T1">Tue Jul 21</text:span></text:p>
      <text:p text:style-name="Text_20_body"><text:span text:style-name="T1">The Bad Seed Storytime with Iowa State University</text:span>, ISU will join us to present a special storytime featuring… Davenport Public Library - Eastern Avenue Branch, 2pm <text:span text:style-name="T1">Tue Jul 21</text:span></text:p>
      <text:p text:style-name="Text_20_body"><text:span text:style-name="T1">WQPT Summer of Adventure Tour Stop</text:span>, attendees will have the opportunity to watch PBS KIDS programming,… Davenport Public Library - Eastern Avenue Branch, 10am <text:span text:style-name="T1">Tue Jul 21</text:span></text:p>
      <text:p text:style-name="Text_20_body"><text:span text:style-name="T1">Wildfire</text:span>, for ages 8-12; a discussion of Breena Bard’s book with… Davenport Public Library - Fairmount Street Branch, 5pm <text:span text:style-name="T1">Tue Jul 21</text:span></text:p>
      <text:p text:style-name="Text_20_body"><text:span text:style-name="T1">Animal Crossing Meet-Up</text:span>, bring your Nintendo Switch with your copy of Animal Crossing:… Bettendorf Public Library, 6pm <text:span text:style-name="T1">Wed Jul 22</text:span></text:p>
      <text:p text:style-name="Text_20_body"><text:span text:style-name="T1">Ballet Quad Cities: Dance with Me</text:span>, the professional dancers will delight us with a story; free;… Silvis Public Library, 5pm <text:span text:style-name="T1">Wed Jul 22</text:span></text:p>
      <text:p text:style-name="Text_20_body"><text:span text:style-name="T1">Homemade Bird Feeders @ Watts-Midtown</text:span>, learn how to make a homemade bird feeder; this will… Rock Island Public Library - Watts-Midtown Branch, 3:30pm <text:span text:style-name="T1">Wed Jul 22</text:span></text:p>
      <text:p text:style-name="Text_20_body"><text:span text:style-name="T1">Homemade Bird Feeders @ Watts-Midtown</text:span>, learn how to make a homemade bird feeder; this will… Rock Island Public Library - Southwest Branch, 3:30pm <text:span text:style-name="T1">Wed Jul 22</text:span></text:p>
      <text:p text:style-name="Text_20_body"><text:span text:style-name="T1">Middle School Anime Club: Summer Festival</text:span>, stop by the Library Gardens for fun Japanese festival games,… Moline Public Library, 5pm <text:span text:style-name="T1">Wed Jul 22</text:span></text:p>
      <text:p text:style-name="Text_20_body"><text:span text:style-name="T1">Storytime in the Park: Fire Station Tot Lot</text:span>, this week we will be at the Fire Station Tot… East Moline Public Library, 10:30am <text:span text:style-name="T1">Wed Jul 22</text:span></text:p>
      <text:p text:style-name="Text_20_body"><text:span text:style-name="T1">Teen Summer Bingo</text:span>, teens in high school can enjoy some rounds of Bingo… East Moline Public Library, 3pm <text:span text:style-name="T1">Wed Jul 22</text:span></text:p>
      <text:p text:style-name="Text_20_body"><text:span text:style-name="T1">Tween Role Playing Group: Kids on Bikes</text:span>, join your friends and make new ones as the youth… Bettendorf Public Library, 11am <text:span text:style-name="T1">Wed Jul 22</text:span></text:p>
      <text:p text:style-name="Text_20_body"><text:span text:style-name="T1">WQPT Summer of Adventure Tour Stop</text:span>, attendees will have the opportunity to watch PBS KIDS programming,… River Valley District Library, 2pm <text:span text:style-name="T1">Wed Jul 22</text:span></text:p>
      <text:p text:style-name="Text_20_body"><text:span text:style-name="T1">Family Storytime: WQPT-PBS</text:span>, ages 6-11 join us special story time; we will have… Silvis Public Library, 5pm <text:span text:style-name="T1">Thu Jul 23</text:span></text:p>
      <text:p text:style-name="Text_20_body"><text:span text:style-name="T1">Hunger Games Training</text:span>, test your skills by participating in Hunger Games training; games,… Moline Public Library, 6pm <text:span text:style-name="T1">Thu Jul 23</text:span></text:p>
      <text:p text:style-name="Text_20_body"><text:span text:style-name="T1">Jason Kollum’s Great Big Bubble Show</text:span>, featuring caterpillar bubbles, fidget spinner bubbles, fog-filled bubble volcanos, and… Moline Public Library, 2pm <text:span text:style-name="T1">Thu Jul 23</text:span></text:p>
      <text:p text:style-name="Text_20_body"><text:span text:style-name="T1">Stretchy Storytime</text:span>, ages 3-6 with an adult explore the magic of storytime… Moline Public Library, 6pm <text:span text:style-name="T1">Thu Jul 23</text:span></text:p>
      <text:p text:style-name="Text_20_body"><text:span text:style-name="T1">Swords &amp; Roses: In Search of Buried Treasure</text:span>, visiting us this week is Swords &amp; Roses, a group… LeClaire Community Library, 2pm <text:span text:style-name="T1">Thu Jul 23</text:span></text:p>
      <text:p text:style-name="Text_20_body"><text:span text:style-name="T1">Teen Movie + Craft: Jurassic World Rebirth</text:span>, let’s watch 2025’s PG-13-rated Jurassic World Rebirth; we will also… Davenport Public Library - Eastern Avenue Branch, 2:30pm <text:span text:style-name="T1">Thu Jul 23</text:span></text:p>
      <text:p text:style-name="Text_20_body"><text:span text:style-name="T1">The Great Big Bubble Show with Jason Kollum</text:span>, marvel at bubble caterpillars, carousels, volcanoes, and even bubbles filled with… Bettendorf Public Library, 11am <text:span text:style-name="T1">Thu Jul 23</text:span></text:p>
      <text:p text:style-name="Text_20_body"><text:span text:style-name="T1">Thursday Theater: Hoppers</text:span>, screening of Disney/Pixar’s animated-comedy hit; with free popcorn; free; for… Bettendorf Public Library, 2pm <text:span text:style-name="T1">Thu Jul 23</text:span></text:p>
      <text:p text:style-name="Text_20_body"><text:span text:style-name="T1">WQPT Summer of Adventure Tour Stop</text:span>, attendees will have the opportunity to watch PBS KIDS programming,… Silvis Public Library, 5pm <text:span text:style-name="T1">Thu Jul 23</text:span></text:p>
      <text:p text:style-name="Text_20_body"><text:span text:style-name="T1">First Chapter Book Club: Middle Grade Title</text:span>, teens and tweens ages 10-18 are welcome to hang out… Bettendorf Public Library, 2pm <text:span text:style-name="T1">Fri Jul 24</text:span></text:p>
      <text:p text:style-name="Text_20_body"><text:span text:style-name="T1">Kids Club: Bean Mosaics</text:span>, grades K-5 can make an art piece out of beans;… East Moline Public Library, 1pm <text:span text:style-name="T1">Fri Jul 24</text:span></text:p>
      <text:p text:style-name="Text_20_body"><text:span text:style-name="T1">Storytime &amp; Snacks: Chickens</text:span>, we’re exploring farm animals with a Chicken storytime; afterward we’ll… LeClaire Community Library, 11am <text:span text:style-name="T1">Fri Jul 24</text:span></text:p>
      <text:p text:style-name="Text_20_body"><text:span text:style-name="T1">Lego Club: Fruits</text:span>, for ages 6011; put your skills to the test and… Silvis Public Library, 3pm <text:span text:style-name="T1">Sat Jul 25</text:span></text:p>
      <text:p text:style-name="Text_20_body"><text:span text:style-name="T1">Sensory Session: Fruits</text:span>, ages 0-5 join us for our story time and play… Silvis Public Library, 1pm <text:span text:style-name="T1">Sat Jul 25</text:span></text:p>
      <text:p text:style-name="Text_20_body"><text:span text:style-name="T1">Visit with Alpacas and Sheep from McCarty’s Corner Farm</text:span>, this event will feature animals from McCarty’s growing herd of… Bettendorf Public Library, 11am <text:span text:style-name="T1">Sat Jul 25</text:span></text:p>
      <text:p text:style-name="Text_20_body"><text:span text:style-name="T1">Kidstock Music Camp 3</text:span>, thru Aug. 1; the camps give young musicians, ages 8-18,… Common Chord, noon <text:span text:style-name="T1">Mon Jul 27</text:span></text:p>
      <text:p text:style-name="Text_20_body"><text:span text:style-name="T1">Learn to Play Dungeons and Dragons</text:span>, kids who want to participate need to know how to… Moline Public Library, 5pm <text:span text:style-name="T1">Mon Jul 27</text:span></text:p>
      <text:p text:style-name="Text_20_body"><text:span text:style-name="T1">Make a Mini Beaded Plant</text:span>, use wire, glass-beads, and a pot to create a plant… Davenport Public Library - Eastern Avenue Branch, 2pm <text:span text:style-name="T1">Mon Jul 27</text:span></text:p>
      <text:p text:style-name="Text_20_body"><text:span text:style-name="T1">Niabi Zoo Camp: Animals &amp; Me for Ages 4-5 - Session 8 AM</text:span>, thru June 5; campers will learn to develop their own… Niabi Zoo, 9:30am <text:span text:style-name="T1">Mon Jul 27</text:span></text:p>
      <text:p text:style-name="Text_20_body"><text:span text:style-name="T1">Niabi Zoo Camp: Animals &amp; Me for Ages 4-5 - Session 8 PM</text:span>, thru June 5; campers will learn to develop their own… Niabi Zoo, 1pm <text:span text:style-name="T1">Mon Jul 27</text:span></text:p>
      <text:p text:style-name="Text_20_body"><text:span text:style-name="T1">PNG: Tween Digital Art (Procreate Dreams App)</text:span>, tweens going into 5th-8th grade can learn how to create digital… East Moline Public Library, 5pm <text:span text:style-name="T1">Mon Jul 27</text:span></text:p>
      <text:p text:style-name="Text_20_body"><text:span text:style-name="T1">Teen Gaming</text:span>, join us in the Teen Vault for some afternoon gaming… East Moline Public Library, 2pm <text:span text:style-name="T1">Mon Jul 27</text:span></text:p>
      <text:p text:style-name="Text_20_body"><text:span text:style-name="T1">Minecraft Terrariums</text:span>, fans of farming game Minecraft can craft jar terrariums with… LeClaire Community Library, 5:30pm <text:span text:style-name="T1">Tue Jul 28</text:span></text:p>
      <text:p text:style-name="Text_20_body"><text:span text:style-name="T1">PNG: Teen Digital Art (Procreate Dreams App)</text:span>, teens can learn how to create digital art using iPads… East Moline Public Library, <text:span text:style-name="T1">Tue Jul 28</text:span></text:p>
      <text:p text:style-name="Text_20_body"><text:span text:style-name="T1">Teen Food Fight: Ultimate Unique Fruit Taste Test</text:span>, taste test tons of unique fruits at this food fight… Bettendorf Public Library, 1pm <text:span text:style-name="T1">Tue Jul 28</text:span></text:p>
      <text:p text:style-name="Text_20_body"><text:span text:style-name="T1">Teen Tuesday: Movie Night</text:span>, we will vote on what movie we will watch; refreshments… Silvis Public Library, 5pm <text:span text:style-name="T1">Tue Jul 28</text:span></text:p>
      <text:p text:style-name="Text_20_body"><text:span text:style-name="T1">Cookie Tasting Competition</text:span>, vote for which cookie you think is the bets; try… LeClaire Community Library, 3pm <text:span text:style-name="T1">Wed Jul 29</text:span></text:p>
      <text:p text:style-name="Text_20_body"><text:span text:style-name="T1">Nahant Marsh: Trees and Leaves</text:span>, we will learn about trees and leaves and the importance… Silvis Public Library, 5pm <text:span text:style-name="T1">Wed Jul 29</text:span></text:p>
      <text:p text:style-name="Text_20_body"><text:span text:style-name="T1">PNG Forensics: Chromatography</text:span>, learn how forensic scientists study colors to solve crimes; free;… Moline Public Library, 3pm <text:span text:style-name="T1">Wed Jul 29</text:span></text:p>
      <text:p text:style-name="Text_20_body"><text:span text:style-name="T1">Paper Making for Kids @ Watts-Midtown</text:span>, participants will learn the basics of paper making and be… Rock Island Public Library - Southwest Branch, 3:30pm <text:span text:style-name="T1">Wed Jul 29</text:span></text:p>
      <text:p text:style-name="Text_20_body"><text:span text:style-name="T1">Paper Making for Kids @ Watts-Midtown</text:span>, participants will learn the basics of paper making and be… Rock Island Public Library - Watts-Midtown Branch, 3:30pm <text:span text:style-name="T1">Wed Jul 29</text:span></text:p>
      <text:p text:style-name="Text_20_body"><text:span text:style-name="T1">Storytime in the Park: Butterworth Park</text:span>, this week we will be at Butterworth Park; if the… East Moline Public Library, 10:30am <text:span text:style-name="T1">Wed Jul 29</text:span></text:p>
      <text:p text:style-name="Text_20_body"><text:span text:style-name="T1">Teen No-Sew Avocado Pillow Craft</text:span>, teens in high school can make their own avocado pillow;… East Moline Public Library, 3pm <text:span text:style-name="T1">Wed Jul 29</text:span></text:p>
      <text:p text:style-name="Text_20_body"><text:span text:style-name="T1">WQPT Summer of Adventure Tour Stop</text:span>, attendees will have the opportunity to watch PBS KIDS programming,… Butterworth Center, 5pm <text:span text:style-name="T1">Wed Jul 29</text:span></text:p>
      <text:p text:style-name="Text_20_body"><text:span text:style-name="T1">Family Storytime: Craft Night</text:span>, ages 6-11 join us for a night of crafts; free;… Silvis Public Library, 5pm <text:span text:style-name="T1">Thu Jul 30</text:span></text:p>
      <text:p text:style-name="Text_20_body"><text:span text:style-name="T1">Make Your Own Zine</text:span>, for ages 8-12; find out what zines are and why… Moline Public Library, 10am <text:span text:style-name="T1">Thu Jul 30</text:span></text:p>
      <text:p text:style-name="Text_20_body"><text:span text:style-name="T1">OWLT and About: Party in the Park</text:span>, enjoy food, entertainment, and a variety of activities for the… Duck Creek Park, 5:30pm <text:span text:style-name="T1">Thu Jul 30</text:span></text:p>
      <text:p text:style-name="Text_20_body"><text:span text:style-name="T1">Thursday Theater: The Super Mario Galaxy Movie</text:span>, screening of the animated-comedy smash; popcorn included; free; for information,… Bettendorf Public Library, 2pm <text:span text:style-name="T1">Thu Jul 30</text:span></text:p>
      <text:p text:style-name="Text_20_body"><text:span text:style-name="T1">WQPT Summer of Adventure Tour Stop</text:span>, attendees will have the opportunity to watch PBS KIDS programming,… East Moline Public Library, 2pm <text:span text:style-name="T1">Thu Jul 30</text:span></text:p>
      <text:p text:style-name="Text_20_body"><text:span text:style-name="T1">Wapsi River Center: Birds of Prey</text:span>, visiting us this week is the Wapsi River Environmental Education… LeClaire Community Library, 11am <text:span text:style-name="T1">Thu Jul 30</text:span></text:p>
      <text:p text:style-name="Text_20_body"><text:span text:style-name="T1">Storytime &amp; Snacks: Sweet Treats</text:span>, explore sugary snacks with a Sweet Treat storytime; afterward snack… LeClaire Community Library, 11am <text:span text:style-name="T1">Fri Jul 31</text:span></text:p>
      <text:p text:style-name="Text_20_body"><text:span text:style-name="T1">Summer Reading Send Off w/ QC Clown Around</text:span>, ages 6-11 join us for face painting and balloon twisting… Silvis Public Library, 1pm <text:span text:style-name="T1">Fri Jul 31</text:span></text:p>
      <text:p text:style-name="Text_20_body"><text:span text:style-name="T1">Teen Library Lock-in</text:span>, we’’ll play flashlight tag in the book stacks, learn about… Davenport Public Library - Eastern Avenue Branch, 4:30pm <text:span text:style-name="T1">Fri Jul 31</text:span></text:p>
      <text:h text:style-name="Heading_20_4" text:outline-level="4"><text:bookmark-start text:name="august-16"/>August<text:bookmark-end text:name="august-16"/></text:h>
      <text:p text:style-name="First_20_paragraph"><text:span text:style-name="T1">Adventures in Storytime</text:span>, join us for a fun time of adventures through stories;… East Moline Public Library, 10am <text:span text:style-name="T1">Sat Aug 1</text:span></text:p>
      <text:p text:style-name="Text_20_body"><text:span text:style-name="T1">Teen Leadership Committee</text:span>, TLC)is a group of enthusiastic teenagers collaborating with library staff… Bettendorf Public Library, 2pm <text:span text:style-name="T1">Sat Aug 1</text:span></text:p>
      <text:h text:style-name="Heading_20_3" text:outline-level="3"><text:bookmark-start text:name="outlying-areas-11"/>Outlying Areas<text:bookmark-end text:name="outlying-areas-11"/></text:h>
      <text:h text:style-name="Heading_20_4" text:outline-level="4"><text:bookmark-start text:name="july-28"/>July<text:bookmark-end text:name="july-28"/></text:h>
      <text:p text:style-name="First_20_paragraph"><text:span text:style-name="T1">WQPT Summer of Adventure Tour Stop</text:span>, attendees will have the opportunity to watch PBS KIDS programming,… Galesburg Public Library, 10am <text:span text:style-name="T1">Thu Jul 2</text:span></text:p>
      <text:p text:style-name="Text_20_body"><text:span text:style-name="T1">WQPT Summer of Adventure Tour Stop</text:span>, attendees will have the opportunity to watch PBS KIDS programming,… Sherrard Public Library, 3pm <text:span text:style-name="T1">Thu Jul 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