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visual-arts"/>VISUAL ARTS<text:bookmark-end text:name="visual-arts"/></text:h>
      <text:h text:style-name="Heading_20_2" text:outline-level="2"><text:bookmark-start text:name="visual-art-openingsgallery-events"/>VISUAL ART Openings/Gallery Events<text:bookmark-end text:name="visual-art-openingsgallery-events"/></text:h>
      <text:h text:style-name="Heading_20_3" text:outline-level="3"><text:bookmark-start text:name="scott-rock-island-counties"/>Scott &amp; Rock Island Counties<text:bookmark-end text:name="scott-rock-island-counties"/></text:h>
      <text:h text:style-name="Heading_20_4" text:outline-level="4"><text:bookmark-start text:name="july"/>July<text:bookmark-end text:name="july"/></text:h>
      <text:p text:style-name="First_20_paragraph"><text:span text:style-name="T1">Free Senior Day</text:span>, all seniors age 60 and up receive free admission, as well as 10 percent off in the Museum Store; free; for information, call 563-326-7804… Figge Art Museum, 10am <text:span text:style-name="T1">Thu Jul 2</text:span></text:p>
      <text:p text:style-name="Text_20_body"><text:span text:style-name="T1">Red, White &amp; Boom! Fireworks Watch Party</text:span>, join us for one of the Figge Art Museum’s most anticipated members-only events; this exclusive evening offers one of the best vantage points in the Quad Cities to enjoy the annual fireworks display, all while surrounded by the vibrant energy and artistic beauty of the museum; for information, call 563-326-7804… Figge Art Museum, 7pm <text:span text:style-name="T1">Fri Jul 3</text:span></text:p>
      <text:p text:style-name="Text_20_body"><text:span text:style-name="T1">Coloring Café</text:span>, enjoy some coloring at our coloring cafe; we will have different art mediums available like markers, painting, and diamond art; beverages will be provided; free; for information call 309-755-9614… East Moline Public Library, 4pm <text:span text:style-name="T1">Tue Jul 7 thru Tue Jul 21</text:span></text:p>
      <text:p text:style-name="Text_20_body"><text:span text:style-name="T1">The cArt!</text:span>, on Tuesdays &amp; Saturdays; find our art cart in selected galleries this July for in-depth conversations about art; books, objects, gallery games and information, along with a trained docent, will be available for guests to explore art topics in new ways; for information, call 563-326-7804… Figge Art Museum, 10am <text:span text:style-name="T1">Tue Jul 7 thru Tue Jul 28</text:span></text:p>
      <text:p text:style-name="Text_20_body"><text:span text:style-name="T1">Big Picture in the House</text:span>, on Wednesdays; the drop-in summer program features make-and-take art activities in the lobby on a different theme each week; guests are encouraged to stay to explore the galleries; for information, call 563-326-7804… Figge Art Museum, 1pm <text:span text:style-name="T1">Wed Jul 8 thru Wed Jul 29</text:span></text:p>
      <text:p text:style-name="Text_20_body"><text:span text:style-name="T1">America 250: Focus with Artist Sarah Ann Weber</text:span>, Weber’s work, “Their Perfume Lost,” is featured in the “A Golden Age for Whom” exhibition in the Figge’s Mary Waterman Gildehaus Community Gallery; Weber employs painting and drawing to create overgrown landscapes that are both verdant and putrefied, while confounding traditional expectations of the landscape genre; for information, call 563-326-7804… Figge Art Museum, 6pm <text:span text:style-name="T1">Thu Jul 9</text:span></text:p>
      <text:p text:style-name="Text_20_body"><text:span text:style-name="T1">Look Again, It’s Not What You Think Tour</text:span>, taking a tour of the galleries with one of our experienced docents is not only a great conversation starter, but also a wonderful way to gain new insights into the art around you; docent guided tours are available to the public free with museum admission; for information, call 563-326-7804… Figge Art Museum, 2pm <text:span text:style-name="T1">Sun Jul 12</text:span></text:p>
      <text:p text:style-name="Text_20_body"><text:span text:style-name="T1">America 250: Focus on Michael and Connie Roberts with artist Connie Roberts</text:span>, hear from American artist Connie Roberts in conjunction with the exhibition “Connie and Michael Roberts: Portrait of America”; for information, call 563-326-7804… Figge Art Museum, 6pm <text:span text:style-name="T1">Thu Jul 16</text:span></text:p>
      <text:p text:style-name="Text_20_body"><text:span text:style-name="T1">Highlights Tour</text:span>, taking a tour of the galleries with one of our experienced docents is not only a great conversation starter, but also a wonderful way to gain new insights into the art around you; docent guided tours are available to the public free with museum admission; for information, call 563-326-7804… Figge Art Museum, 2pm <text:span text:style-name="T1">Sun Jul 19</text:span></text:p>
      <text:p text:style-name="Text_20_body"><text:span text:style-name="T1">America 250: Focus on The American Landscape with artist Larassa Kabel</text:span>, hear from American artist Larassa Kabel. a multidisciplinary artist based in Des Moines; for information, call 563-326-7804… Figge Art Museum, 6pm <text:span text:style-name="T1">Thu Jul 23</text:span></text:p>
      <text:p text:style-name="Text_20_body"><text:span text:style-name="T1">Abstract Tour</text:span>, taking a tour of the galleries with one of our experienced docents is not only a great conversation starter, but also a wonderful way to gain new insights into the art around you; docent guided tours are available to the public free with museum admission; for information, call 563-326-7804… Figge Art Museum, 2pm <text:span text:style-name="T1">Sun Jul 26</text:span></text:p>
      <text:p text:style-name="Text_20_body"><text:span text:style-name="T1">America 250: Focus with Artist Beth Lipman</text:span>, held in conjunction with the “A Golden Age for Whom” exhibition in the Figge’s Mary Waterman Gildehaus Community Gallery; Lipman is an American artist whose sculptural practice generates from the Still Life genre, symbolically representing the splendor and excess of the Anthropocene and the stratigraphic layer humanity will leave on earth; for information, call 563-326-7804… Figge Art Museum, 6pm <text:span text:style-name="T1">Thu Jul 30</text:span></text:p>
      <text:h text:style-name="Heading_20_4" text:outline-level="4"><text:bookmark-start text:name="august"/>August<text:bookmark-end text:name="august"/></text:h>
      <text:p text:style-name="First_20_paragraph"><text:span text:style-name="T1">Highlights Tour</text:span>, taking a tour of the galleries with one of our experienced docents is not only a great conversation starter, but also a wonderful way to gain new insights into the art around you; docent guided tours are available to the public free with museum admission; for information, call 563-326-7804… Figge Art Museum, 2pm <text:span text:style-name="T1">Sun Aug 2</text:span></text:p>
      <text:h text:style-name="Heading_20_3" text:outline-level="3"><text:bookmark-start text:name="outlying-areas"/>Outlying Areas<text:bookmark-end text:name="outlying-areas"/></text:h>
      <text:h text:style-name="Heading_20_4" text:outline-level="4"><text:bookmark-start text:name="july-1"/>July<text:bookmark-end text:name="july-1"/></text:h>
      <text:p text:style-name="First_20_paragraph"><text:span text:style-name="T1">Grant Wood Studio and Armstrong Visitor Center Opening &amp; Tours</text:span>, Sat, &amp; Sun.; tours begin at noon on the hour and half hour; admission to the Studio is free for everyone during regular studio hours courtesy of a grant from the Esther and Robert Armstrong Charitable Trust; for information, call 319-366-7503… Grant Wood Studio, noon <text:span text:style-name="T1">Sat Jul 4 thru Sun Jul 26</text:span></text:p>
      <text:p text:style-name="Text_20_body"><text:span text:style-name="T1">Beadology Iowa Sidewalk Sales</text:span>, thru July 19; help us make way for new inventory; find bargains galore during sidewalk sales, held inside during our regular business hours; this is our only sidewalk sale of the season, with all sale items 50-75 percent off; come early for the best picks; new items are put out daily; for information, call 319-338-1566… Beadology Iowa, <text:span text:style-name="T1">Thu Jul 16 thru Sun Jul 19</text:span></text:p>
      <text:p text:style-name="Text_20_body"><text:span text:style-name="T1">Janu Gems Trunk Show</text:span>, Fri. noon-6pm, Sat. 10am-6pm; wholesale beads, gemstones, and freshwater pearls: these items are higher end quality supplies for the avid beader; it is a rare opportunity to purchase wholesale, so we wanted to bring this beautiful opportunity to our customers; Janu Gems has offices in California, Athens, Greece, and Fairfield, Iowa; no admissions fee; for information, call 319-338-1566… Beadology Iowa, noon <text:span text:style-name="T1">Fri Jul 31</text:span></text:p>
      <text:h text:style-name="Heading_20_4" text:outline-level="4"><text:bookmark-start text:name="august-1"/>August<text:bookmark-end text:name="august-1"/></text:h>
      <text:p text:style-name="First_20_paragraph"><text:span text:style-name="T1">Janu Gems Trunk Show</text:span>, Fri. noon-6pm, Sat. 10am-6pm; wholesale beads, gemstones, and freshwater pearls: these items are higher end quality supplies for the avid beader; it is a rare opportunity to purchase wholesale, so we wanted to bring this beautiful opportunity to our customers; Janu Gems has offices in California, Athens, Greece, and Fairfield, Iowa; no admissions fee; for information, call 319-338-1566… Beadology Iowa, 10am <text:span text:style-name="T1">Sat Aug 1</text:span></text:p>
      <text:p text:style-name="Text_20_body"><text:span text:style-name="T1">Grant Wood Studio and Armstrong Visitor Center Opening &amp; Tours</text:span>, Sat, &amp; Sun.; tours begin at noon on the hour and half hour; admission to the Studio is free for everyone during regular studio hours courtesy of a grant from the Esther and Robert Armstrong Charitable Trust; for information, call 319-366-7503… Grant Wood Studio, noon <text:span text:style-name="T1">Sat Aug 1 thru Sun Aug 2</text:span></text:p>
      <text:h text:style-name="Heading_20_2" text:outline-level="2"><text:bookmark-start text:name="visual-arts-exhibits-shows"/>VISUAL ARTS Exhibits &amp; Shows<text:bookmark-end text:name="visual-arts-exhibits-shows"/></text:h>
      <text:h text:style-name="Heading_20_3" text:outline-level="3"><text:bookmark-start text:name="scott-rock-island-counties-1"/>Scott &amp; Rock Island Counties<text:bookmark-end text:name="scott-rock-island-counties-1"/></text:h>
      <text:p text:style-name="First_20_paragraph"><text:span text:style-name="T1">A Golden Age for Whom?</text:span>, thru Sept. 20; the exhibit will bring together contemporary artists responding to the themes and aesthetics explored in our concurrent exhibition “The Golden Age: Featuring Northern European Works from the National Gallery of Art”; the two exhibitions will be installed in adjoining galleries, allowing visitors to move directly between historic works and contemporary responses; the exhibition will feature both loans and works from the Figge’s collection, including pieces by Beth Lipman, Oliver Okolo, Yasumasa Morimura, Fabiola Jean-Louis, and others; Tue.-Sat. 10am-5pm, Thu. 10am-8pm, Sun. noon-5pm; $8-14; for information, call 563-326-7804… Figge Art Museum, <text:span text:style-name="T1">thru Sun Aug 2</text:span></text:p>
      <text:p text:style-name="Text_20_body"><text:span text:style-name="T1">Amniotic Ambiguity: Comparative Embryology to Queering a Space</text:span>, thru Aug. 20; artists Maggie Adams and Aykeem Spivey demonstrate how, in this period of incubation, black-or-white thinking is disrupted by a bold labor of love; for information, contact Jennifer Ong at jennigerong@augustana.edu… Wallenberg Hall, Augustana College, <text:span text:style-name="T1">thru Sun Aug 2</text:span></text:p>
      <text:p text:style-name="Text_20_body"><text:span text:style-name="T1">Art Bridges: Ulrich Museum of Art</text:span>, thru Jan. 3, 2027; these exceptional works, on view thanks to support from the Art Bridges Foundation, include pieces by Joan Mitchell, Louise Nevelson, and Robert Motherwell; the paintings by Mitchell and Motherwell will appear alongside works from the Figge’s collection in the Linda and J. Randolph Lewis Wing, offering fresh perspectives on the evolution of abstraction; Nevelson’s sculpture will be featured in dialogue with Moon Zag III, the large-scale wall sculpture from the Figge’s collection, in the John Deere Gallery later this year; Tue.-Sat. 10am-5pm, Thu. 10am-8pm, Sun. noon-5pm; $8-14; for information, call 563-326-7804… Figge Art Museum, <text:span text:style-name="T1">thru Sun Aug 2</text:span></text:p>
      <text:p text:style-name="Text_20_body"><text:span text:style-name="T1">Preston Singletary: Raven and the Box of Daylight</text:span>, thru Aug. 2; the exhibit features the work of internationally acclaimed artist Singletary and tells the story of Raven, an important trickster figure in Tlingit culture who transformed the world, bringing light to people via the stars, moon, and sun; Tue.-Sat. 10am-5pm, Thu. 10am-8pm, Sun. noon-5pm; $8-14; for information, call 563-326-7804; for information, call 563-326-7804… Figge Art Museum, <text:span text:style-name="T1">thru Sun Aug 2</text:span></text:p>
      <text:p text:style-name="Text_20_body"><text:span text:style-name="T1">Technology/Transformation: Wonder Woman</text:span>, thru Aug. 16; Dara Birnbaum assembles scenes from the 1970s Wonder Woman television series starring Lynda Carter; throughout the video, Wonder Woman spins, transforming again and again from her alter ego, Diana Prince, into the Amazonian superheroine; Tue.-Sat. 10am-5pm, Thu. 10am-8pm, Sun. noon-5pm; $8-14; for information, call 563-326-7804; for information, call 563-326-7804… Figge Art Museum, <text:span text:style-name="T1">thru Sun Aug 2</text:span></text:p>
      <text:p text:style-name="Text_20_body"><text:span text:style-name="T1">The Golden Age: Northern European Works from the Collection of the National Gallery of Art</text:span>, thru Apr. 4, 2027; featuring masterpieces by Northern Renaissance and Baroque artists, including Anthony Van Dyck, Frans Hals, and Lucas Cranach the Elder, on loan from the National Gallery of Art in Washington, D.C.; the Figge’s own Northern European paintings will be paired with National Gallery works in four thematic sections: Portraiture, History, Still Life, and Genre Scenes; period textiles, jewelry, and decorative arts will enhance this immersive experience; Tue.-Sat. 10am-5pm, Thu. 10am-8pm, Sun. noon-5pm; $8-14; for information, call 563-326-7804… Figge Art Museum, <text:span text:style-name="T1">thru Sun Aug 2</text:span></text:p>
      <text:p text:style-name="Text_20_body"><text:span text:style-name="T1">Urban &amp; Williams</text:span>, thru Aug. 7; exhibit of bike photography by Ken Urban and bike illustrations by Jeff Williams; Mon-Fri. 10am-5pm, Sat. 11am-5pm; free; for information, call 309-793-1213… Quad City Arts Center, <text:span text:style-name="T1">thru Sun Aug 2</text:span></text:p>
      <text:p text:style-name="Text_20_body"><text:span text:style-name="T1">Connie and Michael Roberts: Portrait of America</text:span>, thru Jan. 3; this exhibition presents a striking series of collaborative portrait panels by Iowa City artists Michael and Connie Roberts, featuring notable figures from American history; Michael’s carefully rendered likenesses combine with Connie’s hand-carved sculptural storytelling; Tue.-Sat. 10am-5pm, Thu. 10am-8pm, Sun. noon-5pm; $8-14; for information, call 563-326-7804… Figge Art Museum, <text:span text:style-name="T1">Sun Jul 5 thru Sun Aug 2</text:span></text:p>
      <text:p text:style-name="Text_20_body"><text:span text:style-name="T1">Corn Zone</text:span>, thru Sept. 27; this Figge favorite features a “field” of oversized blown-glass ears of corn carefully suspended from the museum’s ceiling; “Corn Zone” was created by Wisconsin glass artist Michael Meilahn and video and sound designer Nick Nebel; this installation explores the story of agriculture in the region and highlights contemporary issues such as genetic modification; Tue.-Sat. 10am-5pm, Thu. 10am-8pm, Sun. noon-5pm; $8-14; for information, call 563-326-7804… Figge Art Museum, <text:span text:style-name="T1">Sun Jul 5 thru Sun Aug 2</text:span></text:p>
      <text:p text:style-name="Text_20_body"><text:span text:style-name="T1">Rock Island 250: Tidbits from Rock Island’s 250-Year Past</text:span>, thru July 17; this display will cover bits of Rock Island’s history as we celebrate our nation’s Semiquincentennial of its birthday on July 4, 1776; free; for information, call 309-732-7323… Rock Island Public Library - Downtown Library, <text:span text:style-name="T1">Mon Jul 6 thru Fri Jul 17</text:span></text:p>
      <text:h text:style-name="Heading_20_3" text:outline-level="3"><text:bookmark-start text:name="outlying-areas-1"/>Outlying Areas<text:bookmark-end text:name="outlying-areas-1"/></text:h>
      <text:p text:style-name="First_20_paragraph"><text:span text:style-name="T1">Quiet Intersections</text:span>, thru July 31;  a multi‑faceted experience that reveals how individual artistic voices can converge, diverge, and share creative space; featured artists: Allie Kushnir — Main Gallery; Shalen Stephenson — JM Gallery; Thérèse Mulgrew — Mezzanine Gallery; Noel Mercado — Studio Gallery; together, these four exhibitions create perspectives on how we build meaning from the fragments of our environments: natural, emotional, material, and cultural; for information, call 563-590-2533… Voices Studios, <text:span text:style-name="T1">thru Fri Jul 31</text:span></text:p>
      <text:p text:style-name="Text_20_body"><text:span text:style-name="T1">2026 DART Senior Thesis Show</text:span>, thru Aug. 30; exhibit designed honor and celebrate the creativity of four graduating digital art and design majors before they step into the world as professional designers; Mon.-Fri. noon-5pm; free; for information, call 563-589-3267… Bisignano Art Gallery - University of Dubuque, <text:span text:style-name="T1">thru Sun Aug 2</text:span></text:p>
      <text:p text:style-name="Text_20_body"><text:span text:style-name="T1">Art in Roman Life</text:span>, thru Dec 31; over 50 works, including coins, glass vessels, ceramic lamps, marble sculptures, and more; noon-4pm on Tuesday, Wednesday, Friday, and Sunday, noon to 8pm on Thursday, and 10am-4pm on Saturday; $5-10; for information, call 319-366-7503… Cedar Rapids Museum of Art, <text:span text:style-name="T1">thru Sun Aug 2</text:span></text:p>
      <text:p text:style-name="Text_20_body"><text:span text:style-name="T1">Beyond the Prairie: Midwestern Art from the Collection</text:span>, thru Dec. 31; exhibit showcases the work of artists inspired by life in Iowa and surrounding states; longtime museum favorites share gallery space with contemporary artworks, highlighting the great diversity and creativity present in the CRMA collection and the Midwest; noon-4pm on Tuesday, Wednesday, Friday, and Sunday, noon to 8pm on Thursday, and 10am-4pm on Saturday; $5-10; for information, call 319-366-7503… Cedar Rapids Museum of Art, <text:span text:style-name="T1">thru Sun Aug 2</text:span></text:p>
      <text:p text:style-name="Text_20_body"><text:span text:style-name="T1">Grant Wood: From Farm Boy to American Icon</text:span>, thru Dec. 31; the installation reflects the depth of the CRMA’s Grant Wood collection as well as the great breadth of Woods’ career; noon-4pm on Tuesday, Wednesday, Friday, and Sunday, noon to 8pm on Thursday, and 10am-4pm on Saturday; $5-10; for information, call 319-366-7503… Cedar Rapids Museum of Art, <text:span text:style-name="T1">thru Sun Aug 2</text:span></text:p>
      <text:p text:style-name="Text_20_body"><text:span text:style-name="T1">Marvin Cone: An American Vision</text:span>, thru Dec. 31; a single-gallery exhibition that serves as an introductory overview of Cone’s lengthy and prolific artistic career; noon-4pm on Tuesday, Wednesday, Friday, and Sunday, noon to 8pm on Thursday, and 10am-4pm on Saturday; $5-10; for information, call 319-366-7503… Cedar Rapids Museum of Art, <text:span text:style-name="T1">thru Sun Aug 2</text:span></text:p>
      <text:p text:style-name="Text_20_body"><text:span text:style-name="T1">Mauricio Lasansky: Master Printmaker</text:span>, thru Dec 31; artistic takes on the venerated Iowa City artist and his works; noon-4pm on Tuesday, Wednesday, Friday, and Sunday, noon to 8pm on Thursday, and 10am-4pm on Saturday; $5-10; for information, call 319-366-7503… Cedar Rapids Museum of Art, <text:span text:style-name="T1">thru Sun Aug 2</text:span></text:p>
      <text:p text:style-name="Text_20_body"><text:span text:style-name="T1">Muscatine &amp; the Civil War</text:span>, thru May 30; a powerful exhibition that brings the national conflict into sharp local focus while exploring how one river town was forever changed by war; through letters, photographs, and deeply personal artifacts, visitors encounter the courage and sacrifice of Muscatine citizens who answered the call to serve; Tuesdays, Wednesdays, and Fridays from 10 a.m. to 5 p.m., Thursdays from 10 a.m. to 7 p.m., and Saturdays and Sundays from 1 to 5 pm; donations appreciated; for more information, call 563-263-8282… Muscatine Art Center, <text:span text:style-name="T1">thru Sun Aug 2</text:span></text:p>
      <text:p text:style-name="Text_20_body"><text:span text:style-name="T1">Out of the Box: The Art of Peter Stamats and Bills Stamats</text:span>, thru Aug. 30; this exhibition places Peter’s box assemblages in conversation with those of his son, artist Bill Stamats; each applies their own unique artistic vision to the form, and together they demonstrate an artistic heritage that continues today; noon-4pm on Tuesday, Wednesday, Friday, and Sunday, noon to 8pm on Thursday, and 10am-4pm on Saturday; $5-10; for information, call 319-366-7503… Cedar Rapids Museum of Art, <text:span text:style-name="T1">thru Sun Aug 2</text:span></text:p>
      <text:p text:style-name="Text_20_body"><text:span text:style-name="T1">Visions of America: The Nation at 250</text:span>, thru Sept. 13; from nostalgic to critical, the works drawn from the permanent collection and presented in this exhibition form a multi-faceted portrait of a vast and complex country; Tuesdays, Wednesdays, and Fridays from 10 a.m. to 5 p.m., Thursdays from 10 a.m. to 7 p.m., and Saturdays and Sundays from 1 to 5 pm; donations appreciated; for more information, call 563-263-8282… Muscatine Art Center, 6pm <text:span text:style-name="T1">thru Sun Aug 2</text:span></text:p>
      <text:h text:style-name="Heading_20_2" text:outline-level="2"><text:bookmark-start text:name="classes"/>Classes<text:bookmark-end text:name="classes"/></text:h>
      <text:h text:style-name="Heading_20_3" text:outline-level="3"><text:bookmark-start text:name="scott-rock-island-counties-2"/>Scott &amp; Rock Island Counties<text:bookmark-end text:name="scott-rock-island-counties-2"/></text:h>
      <text:h text:style-name="Heading_20_4" text:outline-level="4"><text:bookmark-start text:name="july-2"/>July<text:bookmark-end text:name="july-2"/></text:h>
      <text:p text:style-name="First_20_paragraph"><text:span text:style-name="T1">July Open Clay Studio - Thursdays</text:span>, with instructor Laura Warner; hand-building, glazing, and wheel-throwing; registering for this course allows you access to your clay, our space and equipment, and shelf space for work-in-progress during the open studio hours; $35-40; for information, call 563-326-7804… Figge Art Museum, 1pm <text:span text:style-name="T1">Thu Jul 2</text:span></text:p>
      <text:p text:style-name="Text_20_body"><text:span text:style-name="T1">Quilled Jewelry</text:span>, Thursdays thru July 23; with instructor Ranjani Gopikrishna; turn colorful paper strips into stunning statement pieces; in this hands-on quilling class, you’ll learn how to design and craft unique earrings, pendants, and accessories using intricate paper-quilling techniques; discover how lightweight paper can be transformed into elegant, durable, and eye-catching jewelry that reflects your personal style; $90-100; for information, call 563-326-7804… Figge Art Museum, 5:30pm <text:span text:style-name="T1">Thu Jul 2</text:span></text:p>
      <text:p text:style-name="Text_20_body"><text:span text:style-name="T1">Adult Arts &amp; Crafts: Painting with Anna Davis – Dragonfly Summer</text:span>, artist Anna Davis will lead us in painting a masterpiece featuring dragonflies; no painting experience necessary, as Anna will help you along; free; for information, e-mail admin@silvislibrary.org or call 309-755-3393… Silvis Public Library, 4pm <text:span text:style-name="T1">Mon Jul 6</text:span></text:p>
      <text:p text:style-name="Text_20_body"><text:span text:style-name="T1">Byzantine Icon Painting Workshop</text:span>, thru July 11; immerse yourself in the sacred art of Byzantine iconography with this six-day intensive workshop led by master iconographer Theodoros Papadopoulos; participants of all skill levels will learn traditional egg tempera techniques while painting a classic Virgin Mary with Child icon, guided step-by-step from start to finish; all materials are included, and each day features hands-on instruction and demonstrations that blend artistic practice with the rich spiritual tradition behind this ancient art form; for information and to register, call 563-326-7804… St. George Greek Orthodox Church, <text:span text:style-name="T1">Mon Jul 6</text:span></text:p>
      <text:p text:style-name="Text_20_body"><text:span text:style-name="T1">Ceramic Totem Poles for Ages 13-18</text:span>, thru July 9; with instructor Laura Warner; inspired by Preston Singletary’s “Raven and the Box of Daylight,” students will use clay hand-building techniques to build a totem pole of their own design; $150-165; for information, call 563-326-7804… Figge Art Museum, 10am <text:span text:style-name="T1">Mon Jul 6</text:span></text:p>
      <text:p text:style-name="Text_20_body"><text:span text:style-name="T1">Joy March Workshop</text:span>, in preparation for the Library’s Joy March, on July 18, we invite you to a creative workshop to help you prepare to be bold, be silly, and be present; join Miss Holly and Mister Joe as we create puppets, noise-makers, giant cardboard heads, and whatever else you can come up with; we’ll provide a multitude of materials to help you create something fantastic; for information, call 563-326-7832… Davenport Public Library - Eastern Avenue Branch, 6pm <text:span text:style-name="T1">Mon Jul 6</text:span></text:p>
      <text:p text:style-name="Text_20_body"><text:span text:style-name="T1">Painting Exploration for Ages 13-18</text:span>, thru July 9; with instructor Annie Peters; we will explore various techniques to apply acrylic and watercolor paint to create unique textures in our artwork; regardless of your level of painting experience, this class will be an opportunity to play and try something new; $150-165; for information, call 563-326-7804… Figge Art Museum, 1:30pm <text:span text:style-name="T1">Mon Jul 6</text:span></text:p>
      <text:p text:style-name="Text_20_body"><text:span text:style-name="T1">Space Camp for Ages 6-8</text:span>, thru July 9; with instructor Laura Warner; join an out of this world adventure in drawing, painting and sculpture; $150-165; for information, call 563-326-7804… Figge Art Museum, 1:30pm <text:span text:style-name="T1">Mon Jul 6</text:span></text:p>
      <text:p text:style-name="Text_20_body"><text:span text:style-name="T1">Teen Intensive Puppet Creation</text:span>, thru July 9; with instructor Seth Chappell; taught by our very own professional puppet builder/performer/instructor, you will create your own arm/rod puppet using the same materials that large creation shops use around the world; this is the first class of its kind, and we are excited to see where your imagination takes you; basic hand sewing skills are helpful, but not a must; $150-165; for information, call 563-326-7804… Figge Art Museum, 10am <text:span text:style-name="T1">Mon Jul 6</text:span></text:p>
      <text:p text:style-name="Text_20_body"><text:span text:style-name="T1">Adult DIY: Citronella Candle</text:span>, join us and make your very own citronella candle; they are great for keeping mosquitoes away; free; for information, call 563-326-7832… Davenport Public Library - Fairmount Street Branch, 6pm <text:span text:style-name="T1">Tue Jul 7</text:span></text:p>
      <text:p text:style-name="Text_20_body"><text:span text:style-name="T1">Southwest Stitch Club</text:span>, a gathering of crafters of all levels and all craft interests; simply bring along your handicraft and expect to meet your neighbors; free; for information, call 309-732-7323… Rock Island Public Library - Southwest Branch, 5pm <text:span text:style-name="T1">Tue Jul 7</text:span></text:p>
      <text:p text:style-name="Text_20_body"><text:span text:style-name="T1">Upcycle Your Style</text:span>, bring an item or two of clothing to fancify; choose from bedazzling, embroidery, fabric paint and markers, stenciling, heat press, and vinyl; open to adults and grades 8-12; free; for information, call 309-524-2470… Moline Public Library, 1pm <text:span text:style-name="T1">Tue Jul 7</text:span></text:p>
      <text:p text:style-name="Text_20_body"><text:span text:style-name="T1">Get Abstracted: Workshop for Teens</text:span>, Thursdays thru July 30, with instructor Zaiga Minka Thorson; this free workshop will include art history, art-making, and experiencing art in the Figge galleries; wach week, students will expand their comfort zone through group discussions, sketching, idea generating, and lots of hands-on creation, culminating in a final project; for information, call 563-326-7804… Figge Art Museum, 10am <text:span text:style-name="T1">Thu Jul 9</text:span></text:p>
      <text:p text:style-name="Text_20_body"><text:span text:style-name="T1">Sip n Paint @ Downtown Library</text:span>, join us for some painting fun at our first Paint &amp; Sip event; we will have painting stations set up for you to create your own masterpiece; this is not a guided class, but there will be projects you may choose from; a (NA) drink creation station will be available for all to make a colorful and tasty treat to get your creative juices flowing; free; for information, call 309-732-7323… Rock Island Public Library - Downtown Library, 4pm <text:span text:style-name="T1">Thu Jul 9</text:span></text:p>
      <text:p text:style-name="Text_20_body"><text:span text:style-name="T1">Cyanotype Workshop</text:span>, discover the UV-powered art of Cyanotype or “sun printing” with local artist, Brit Gray; participants will learn about the process and chemicals used, and then create their own prints to take home; all supplies, including dried flowers, leaves, and a variety of stencils will be provided; ages 18 and up. Limited spots available, advanced RSVP recommended; $10-12; for information, call 309-794-0991… Quad City Botanical Center, 6pm <text:span text:style-name="T1">Thu Jul 9 thru Thu Jul 16</text:span></text:p>
      <text:p text:style-name="Text_20_body"><text:span text:style-name="T1">Sew Much Fun: Vexing Hexies</text:span>, we’ll learn some basics of English Paper Piecing (by hand!); precision piecing with “Y” seams (by machine!); and applique (by machine or by hand.); free; for information, call 309-732-7323… Rock Island Public Library - Downtown Library, 10:30am <text:span text:style-name="T1">Sat Jul 11</text:span></text:p>
      <text:p text:style-name="Text_20_body"><text:span text:style-name="T1">Tie Dye for Paws QCAWC</text:span>, for information, call 309-519-7899… Great River Brewery, noon <text:span text:style-name="T1">Sat Jul 11</text:span></text:p>
      <text:p text:style-name="Text_20_body"><text:span text:style-name="T1">Crazy Craft Camp for Ages 6-10</text:span>, thru July 16; with instructor Pat Bereskin; explore the world of crafts while learning about mixing colors, painting, drawing and cutting; students will make bugs, birds, clay projects, puppets, out of this world creatures, and more; $150-165; for information, call 563-326-7804… Figge Art Museum, 9am <text:span text:style-name="T1">Mon Jul 13</text:span></text:p>
      <text:p text:style-name="Text_20_body"><text:span text:style-name="T1">DIY: Plantable Seed Paper</text:span>, free; for information, call 309-732-7323… Rock Island Public Library - Downtown Library, 3:30pm <text:span text:style-name="T1">Mon Jul 13</text:span></text:p>
      <text:p text:style-name="Text_20_body"><text:span text:style-name="T1">Mad Hatter’s Tea Party for Ages 7-12</text:span>, thru July 16; with instructor Pat Bereskin; creativity and etiquette is explored while we create tea cups, tea pots and activities that include crafting (e.g., fake cakes), tea and snack tasting, dress-up, drawing, and traditional camp activities; $150-165; for information, call 563-326-7804… Figge Art Museum, 1pm <text:span text:style-name="T1">Mon Jul 13</text:span></text:p>
      <text:p text:style-name="Text_20_body"><text:span text:style-name="T1">Sew Much Fun! for Ages 9-12</text:span>, thru July 16; with instructor Annie Peters; there’s so much we can create with yarn, fabric, and thread; learn how to embroider and customize your wardrobe, sew your very own stuffed animal, weave with yarn, and more; $150-165; for information, call 563-326-7804… Figge Art Museum, 1:30pm <text:span text:style-name="T1">Mon Jul 13</text:span></text:p>
      <text:p text:style-name="Text_20_body"><text:span text:style-name="T1">Beaded Plants</text:span>, make Beaded Plants using crafting wire, beads, and a planter pot filled with Styrofoam; free; for information, call 563-289-6007 or e-mail library@leclaireiowa.gov… LeClaire Community Library, 5:30pm <text:span text:style-name="T1">Tue Jul 14</text:span></text:p>
      <text:p text:style-name="Text_20_body"><text:span text:style-name="T1">Blossoming You</text:span>, in this program meant for ages 17-29, we will focus on an art project where participants will draw or create a blooming flower and then will write attributes they feel they have on the petals; enjoy an uplifting evening with a focus on positive mental health, expression through art, and creating connections and fellowship; free; for information call 309-755-9614… East Moline Public Library, 5pm <text:span text:style-name="T1">Tue Jul 14</text:span></text:p>
      <text:p text:style-name="Text_20_body"><text:span text:style-name="T1">Garden Stepping Stones</text:span>, join Miss Brittany and bring your best creative ideas to paint your own stepping stones; paint two stepping stones to take home and one to leave in the Children’s Garden at the Fairmount Branch; free; for information, call 563-326-7832… Davenport Public Library - Fairmount Street Branch, 2pm <text:span text:style-name="T1">Tue Jul 14</text:span></text:p>
      <text:p text:style-name="Text_20_body"><text:span text:style-name="T1">Do Art Production: Beads</text:span>, join us for fun creating bracelets and more; free; for information, e-mail admin@silvislibrary.org or call 309-755-3393… Silvis Public Library, 5pm <text:span text:style-name="T1">Wed Jul 15</text:span></text:p>
      <text:p text:style-name="Text_20_body"><text:span text:style-name="T1">Paint Nite</text:span>, for information, call 309-519-7899… Great River Brewery, 6:30pm <text:span text:style-name="T1">Wed Jul 15</text:span></text:p>
      <text:p text:style-name="Text_20_body"><text:span text:style-name="T1">KPop Demon Hunters Cat Bag</text:span>, make your own KPop Demon Hunters-inspired tote bag, and learn to use our Cricut Heat Press.; we’ll provide the vinyl design, the bag, and the Cricut Heat Press: all you have to do is show up ready to create; free; for information, call 309-732-7323… Rock Island Public Library - Downtown Library, 5pm <text:span text:style-name="T1">Thu Jul 16</text:span></text:p>
      <text:p text:style-name="Text_20_body"><text:span text:style-name="T1">MPL Makers Club: Beaded Forever Succulents</text:span>, join us to create the cutest little unkillable house plant; free; for information, call 309-524-2470… Moline Public Library, 6:30pm <text:span text:style-name="T1">Thu Jul 16</text:span></text:p>
      <text:p text:style-name="Text_20_body"><text:span text:style-name="T1">3D Design with Tinkercad</text:span>, learn how to use Tinkercad, a free, web-based design platform, to make a custom keychain for 3D printing; we’ll design the keychains in this session, and library staff will print them after the class for pick-up later in the week; free; for information, call 563-344-4175… Bettendorf Public Library, 2pm <text:span text:style-name="T1">Fri Jul 17</text:span></text:p>
      <text:p text:style-name="Text_20_body"><text:span text:style-name="T1">Adult Arts &amp; Crafts: Jane Austen Clothes Pin Doll</text:span>, join us in celebrating one of our most important historic authors; free; for information, e-mail admin@silvislibrary.org or call 309-755-3393… Silvis Public Library, 3pm <text:span text:style-name="T1">Fri Jul 17</text:span></text:p>
      <text:p text:style-name="Text_20_body"><text:span text:style-name="T1">Adult DIY: Mini Hydroponics System</text:span>, we will be making a mini hydroponics system by reusing plastic water bottles; supplies provided and no experience necessary; for information, call 563-326-7832… Davenport Public Library - Eastern Avenue Branch, 3pm <text:span text:style-name="T1">Sat Jul 18</text:span></text:p>
      <text:p text:style-name="Text_20_body"><text:span text:style-name="T1">Adult Arts &amp; Crafts: American Star Diamond Painting</text:span>, celebrate America’s 250th anniversary of the signing of the Declaration of Independence with us and make an American Star Diamond Painting; this class will be led by Debbie Ford from Parkside Treasure House; free; for information, e-mail admin@silvislibrary.org or call 309-755-3393… Silvis Public Library, 5pm <text:span text:style-name="T1">Mon Jul 20</text:span></text:p>
      <text:p text:style-name="Text_20_body"><text:span text:style-name="T1">Adult Knitting Circle</text:span>, whether you are in the middle of a project or looking to start something new, this club is open to anyone who wants to work on a fiber arts project among fellow crafters; select knitting needles, crochet hooks, yarns, and patterns will be available for use during the program; free; for information, call 309-732-7323… Rock Island Public Library - Downtown Library, 2pm <text:span text:style-name="T1">Mon Jul 20</text:span></text:p>
      <text:p text:style-name="Text_20_body"><text:span text:style-name="T1">Birds of a Feather… for Ages 13-18</text:span>, thru July 23; with instructor Laura Warner; join this drawing class for a week of color, whimsy, and feathered friends; $150-165; for information, call 563-326-7804… Figge Art Museum, 1:30pm <text:span text:style-name="T1">Mon Jul 20</text:span></text:p>
      <text:p text:style-name="Text_20_body"><text:span text:style-name="T1">Intro to 3D Printing</text:span>, this program will answer all of your 3D printer questions; free; for information, call 563-344-4175… Bettendorf Public Library, 7pm <text:span text:style-name="T1">Mon Jul 20</text:span></text:p>
      <text:p text:style-name="Text_20_body"><text:span text:style-name="T1">Wheel Bootcamp for Teens</text:span>, thru July 23; with instructor Laura Warner; students will build foundational skills of throwing clay on a pottery wheel; this course is designed for newcomers to ceramics or those who may have some experience in throwing on a wheel; the first day will focus on how to center clay for beginners, with more advanced techniques woven in for experienced throwers; $150-165; for information, call 563-326-7804… Figge Art Museum, 10am <text:span text:style-name="T1">Mon Jul 20</text:span></text:p>
      <text:p text:style-name="Text_20_body"><text:span text:style-name="T1">Sublimation Station: Mouse Pads</text:span>, with sublimation, you can put photorealistic images onto merchandise with minimal effort; bring a quality digital image of your choice to the makerspace and we’ll help you sublimate it onto a mouse pad; free; for information, call 563-326-7832… Davenport Public Library - Main Branch, 5:30pm <text:span text:style-name="T1">Mon Jul 20 thru Mon Jul 27</text:span></text:p>
      <text:p text:style-name="Text_20_body"><text:span text:style-name="T1">Botanical Gel Plate Printing</text:span>, gel plate printing is a meditative, endlessly surprising printmaking technique rooted in layering: ink, texture, and botanical forms building on one another to create something you couldn’t have planned; earn the fundamentals of gel plate printing using native and seasonal plants as your tools and textures; no printmaking experience needed; every print that comes off the plate is entirely your own; free; for information, call 563-344-4175… Bettendorf Public Library, 2pm <text:span text:style-name="T1">Sat Jul 25</text:span></text:p>
      <text:p text:style-name="Text_20_body"><text:span text:style-name="T1">Cyanotype Workshop</text:span>, cyanotype printing, or “sun printing,” is a camera-less alternative to traditional photography that requires sunlight, the shadow of an object, and paper treated with an iron solution; the results are beautiful white and blue images; join us for a tutorial, led by Brit Gray, on this centuries-old technique; free; for information, call 309-732-7323… Rock Island Public Library - Southwest Branch, 11am <text:span text:style-name="T1">Sat Jul 25</text:span></text:p>
      <text:p text:style-name="Text_20_body"><text:span text:style-name="T1">Carve Your Story for Ages 13-18</text:span>, thru July 30; with instructor Laura Warner; taking inspiration from Preston Singletary’s “Raven and the Box of Daylight,” students will create a clay box &amp; carve their story using sgriffito techniques; $150-165; for information, call 563-326-7804… Figge Art Museum, 10am <text:span text:style-name="T1">Mon Jul 27</text:span></text:p>
      <text:p text:style-name="Text_20_body"><text:span text:style-name="T1">Interior Design for Ages 9-12</text:span>, thru July 30, with instructor Annie Peters; artists will learn how to design a room layout, plan color schemes, and then create miniature models of their dream rooms; a variety of sculpting materials will be used to make mini furniture, artwork, and more; $150-165; for information, call 563-326-7804… Figge Art Museum, 1:30pm <text:span text:style-name="T1">Mon Jul 27</text:span></text:p>
      <text:p text:style-name="Text_20_body"><text:span text:style-name="T1">Urban Sketching for Ages 13-18</text:span>, thru July 30, with instructor Laura Warner; learn strategies and techniques to draw what you see around you; we’ll explore locations in the Quad Cities area (locations sent upon registration - first day of camp will be at the Figge); $150-165; for information, call 563-326-7804… Figge Art Museum, 1pm <text:span text:style-name="T1">Mon Jul 27</text:span></text:p>
      <text:p text:style-name="Text_20_body"><text:span text:style-name="T1">Adult DIY: Succulent Pot</text:span>, paint your own pot and plant a succulent; succulents are easy to take care of; free; for information, call 563-326-7832… Davenport Public Library - Fairmount Street Branch, 6pm <text:span text:style-name="T1">Tue Jul 28</text:span></text:p>
      <text:p text:style-name="Text_20_body"><text:span text:style-name="T1">Intuitive Painting with Atticus</text:span>, with instructor Atticus Norman; students will be encouraged to get out of their mind and into their body, creating their own unique masterpiece by allowing their paint to simply flow onto their canvas; there are no right or wrong techniques within this class; only the chance to experiment and play with your chosen imagery, shapes, and colors; $15; free; for information, call 563-326-7804… Figge Art Museum, 5:30pm <text:span text:style-name="T1">Wed Jul 29</text:span></text:p>
      <text:p text:style-name="Text_20_body"><text:span text:style-name="T1">Adult DIY: Birthday Greeting Cards</text:span>, join us as we make birthday cards; you will go home with four birthday cards; free; for information, call 563-326-7832… Davenport Public Library - Fairmount Street Branch, 6pm <text:span text:style-name="T1">Thu Jul 30</text:span></text:p>
      <text:h text:style-name="Heading_20_4" text:outline-level="4"><text:bookmark-start text:name="august-2"/>August<text:bookmark-end text:name="august-2"/></text:h>
      <text:p text:style-name="First_20_paragraph"><text:span text:style-name="T1">Flower Arranging Workshop</text:span>, join Michelle Menke, a local florist, to learn about floral arranging; leave with your own bouquet in a jar; best for ages 13+, and registration is required; free; for information, call 563-344-4175… Bettendorf Public Library, 11am <text:span text:style-name="T1">Sat Aug 1</text:span></text:p>
      <text:h text:style-name="Heading_20_3" text:outline-level="3"><text:bookmark-start text:name="outlying-areas-2"/>Outlying Areas<text:bookmark-end text:name="outlying-areas-2"/></text:h>
      <text:h text:style-name="Heading_20_4" text:outline-level="4"><text:bookmark-start text:name="july-3"/>July<text:bookmark-end text:name="july-3"/></text:h>
      <text:p text:style-name="First_20_paragraph"><text:span text:style-name="T1">CRAW Ruffles Earrings</text:span>, with instructor Karen Kubby; combine cubed right-angle weave, CRAW, with netting stitch; your beaded earrings will be round, with the bottom third full of ruffles; these earrings are on the shorter side; if you like them longer, add a longer ear wire; $78; for information, call 319-338-1566… Beadology Iowa, 10am <text:span text:style-name="T1">Sat Jul 11</text:span></text:p>
      <text:p text:style-name="Text_20_body"><text:span text:style-name="T1">Bojangles</text:span>, with instructor Cheryl Weatherford; make a wire bracelet using sterling and copper wire and a variety of beads, including crystal, stone, and glass; this project is not for those who love perfect symmetry; the end product is asymmetrical, fun, and beautiful; $88; for information, call 319-338-1566… Beadology Iowa, noon <text:span text:style-name="T1">Sun Jul 12</text:span></text:p>
      <text:p text:style-name="Text_20_body"><text:span text:style-name="T1">Pearl Knotting through Kirkwood</text:span>, with instructor Emma Folsom; everyone needs a classic string of pearls; yyou will learn the secrets of making pearl knotting easy; each person will leave with a bracelet made with freshwater pearls and a sterling silver clasp; no previous experience necessary; $35 instructor fee to Kirkwood/$35 materials fee to Beadology Iowa; for information, call 319-338-1566… Beadology Iowa, 1pm <text:span text:style-name="T1">Mon Jul 13</text:span></text:p>
      <text:p text:style-name="Text_20_body"><text:span text:style-name="T1">Crochet Earring with Beads</text:span>, with instructor Charlie Jakochuk; using a crochet hook, S-lon thread, and a slip stitch, create a petalled pair of flower earrings; these earrings are vibrant, organic, and posable; beads are added as you work, they are not attached as an embellishment; great for sunny seasons; no experience needed; $68; for information, call 319-338-1566… Beadology Iowa, 10am <text:span text:style-name="T1">Sat Jul 18</text:span></text:p>
      <text:p text:style-name="Text_20_body"><text:span text:style-name="T1">Super Sparkle Earrings</text:span>, with instructor Karen Kubby; use your cubed right-angle weave skills to make a square with Toho seed beads; then use vintage montees (crystals with a cross-channel backing) to embellish the front and sides of your square; now you have a very sparkly pair of beaded earrings; $78; for information, call 319-338-1566… Beadology Iowa, 10am <text:span text:style-name="T1">Sat Jul 25</text:span></text:p>
      <text:p text:style-name="Text_20_body"><text:span text:style-name="T1">Winged Earring through Kirkwood</text:span>, with instructor Maggie Joynt; use a combination of peyote stitch and herringbone with Delica 11/0 beads to create a small wing; sew this wing together and embellish it with a larger focal bead; add an ear wire and you are ready for the weekend; no experience needed; $35 instructor fee to Kirkwood/$35 materials fee to Beadology Iowa; for information, call 319-338-1566… Beadology Iowa, 5:30pm <text:span text:style-name="T1">Sat Jul 25</text:span></text:p>
      <text:p text:style-name="Text_20_body"><text:span text:style-name="T1">Soldering Sampler</text:span>, with instructor Maggie Joynt; this workshop involves the fundamentals of soldering; learn and hone a variety of soldering skills, including connecting an open jump ring, adding a ring to another piece, and more; practice both sweat and spot soldering; leave with a variety of samples and a new set of skills; $88; for information, call 319-338-1566… Beadology Iowa, noon <text:span text:style-name="T1">Sun Jul 26</text:span></text:p>
      <text:h text:style-name="Heading_20_2" text:outline-level="2"><text:bookmark-start text:name="calls-for-entry"/>Calls For Entry<text:bookmark-end text:name="calls-for-entry"/></text:h>
      <text:h text:style-name="Heading_20_3" text:outline-level="3"><text:bookmark-start text:name="scott-rock-island-counties-3"/>Scott &amp; Rock Island Counties<text:bookmark-end text:name="scott-rock-island-counties-3"/></text:h>
      <text:h text:style-name="Heading_20_4" text:outline-level="4"><text:bookmark-start text:name="july-4"/>July<text:bookmark-end text:name="july-4"/></text:h>
      <text:p text:style-name="First_20_paragraph"><text:span text:style-name="T1">Call for Entries: 2026 Homecoming Exhibition</text:span>, thru Aug. 1; for SAU alumni only; artists may submit up to three (3) artworks; all media are eligible, but should not measure greater than 36” in any dimension; for information and to submit, e-mail Catich@sau.edu… Catich Gallery - St. Ambrose University, <text:span text:style-name="T1">thru Fri Jul 31</text:span></text:p>
      <text:h text:style-name="Heading_20_4" text:outline-level="4"><text:bookmark-start text:name="august-3"/>August<text:bookmark-end text:name="august-3"/></text:h>
      <text:p text:style-name="First_20_paragraph"><text:span text:style-name="T1">Call for Entries: 2026 Homecoming Exhibition</text:span>, thru Aug. 1; for SAU alumni only; artists may submit up to three (3) artworks; all media are eligible, but should not measure greater than 36” in any dimension; for information and to submit, e-mail Catich@sau.edu… Catich Gallery - St. Ambrose University, <text:span text:style-name="T1">Sat Aug 1</text:span></text:p>
      <text:h text:style-name="Heading_20_1" text:outline-level="1"><text:bookmark-start text:name="music"/>MUSIC<text:bookmark-end text:name="music"/></text:h>
      <text:h text:style-name="Heading_20_2" text:outline-level="2"><text:bookmark-start text:name="music-concerts"/>MUSIC Concerts<text:bookmark-end text:name="music-concerts"/></text:h>
      <text:h text:style-name="Heading_20_3" text:outline-level="3"><text:bookmark-start text:name="scott-rock-island-counties-4"/>Scott &amp; Rock Island Counties<text:bookmark-end text:name="scott-rock-island-counties-4"/></text:h>
      <text:h text:style-name="Heading_20_4" text:outline-level="4"><text:bookmark-start text:name="july-5"/>July<text:bookmark-end text:name="july-5"/></text:h>
      <text:p text:style-name="First_20_paragraph"><text:span text:style-name="T1">Carolina Liar (6pm)</text:span>, concert with the Swedish-American pop rock band; $19.84 &amp; up… Raccoon Motel, 6pm <text:span text:style-name="T1">Thu Jul 2</text:span></text:p>
      <text:p text:style-name="Text_20_body"><text:span text:style-name="T1">Dirt Road Rockers (4:30pm) - The Night Wranglers (7:30pm)</text:span>, event in the Free Summer Concert Series; bring lawn chairs; food and drinks available for purchase; no outside alcohol… Bass Street Landing Plaza, 4:30pm <text:span text:style-name="T1">Thu Jul 2</text:span></text:p>
      <text:p text:style-name="Text_20_body"><text:span text:style-name="T1">Go Your Own Way: A Tribute to Fleetwood Mac</text:span>, with more than 120 million records sold, don’t miss this tribute to the music of one of the most popular groups of the 1970s; 5:45pm doors, 6pm plated dinner, 7:15pm show, $72; for information and tickets, call 309-786-7733 extension 2… Circa ’21 Dinner Playhouse, 7:15pm <text:span text:style-name="T1">Thu Jul 2</text:span></text:p>
      <text:p text:style-name="Text_20_body"><text:span text:style-name="T1">Panic River Band (6:30pm)</text:span>, event in the Bettendorf Public Library’s Summer Concert Series; bring lawn chairs and coolers; free; for information, call 563-344-4175… Faye’s Field, 6:30pm <text:span text:style-name="T1">Thu Jul 2</text:span></text:p>
      <text:p text:style-name="Text_20_body"><text:span text:style-name="T1">Barefoot &amp; Sunshine: Red, White, &amp; Boom After-Party</text:span>, concert with the Americana and roots musicians; for information, call 309-506-4924… RIBCO, 10am <text:span text:style-name="T1">Fri Jul 3</text:span></text:p>
      <text:p text:style-name="Text_20_body"><text:span text:style-name="T1">Funktastic 5</text:span>, event in the free Rock the Wood 2026 summer concert series; free; for information, call 563-949-1000… The Tangled Wood, 7pm <text:span text:style-name="T1">Fri Jul 3</text:span></text:p>
      <text:p text:style-name="Text_20_body"><text:span text:style-name="T1">Live at 5: Rude Punch</text:span>, kick off your weekend on Fridays all summer long at Common Chord; bring lawn chairs, no outside beverages, outside food welcome; free; for information, call 563-223-8642… SkyBridge Courtyard, 5pm <text:span text:style-name="T1">Fri Jul 3</text:span></text:p>
      <text:p text:style-name="Text_20_body"><text:span text:style-name="T1">Red, White, and Boom!: Class of ’82 (6pm)</text:span>, playing for the annual Fourth of July celebration… Schwiebert Riverfront Park, 6pm <text:span text:style-name="T1">Fri Jul 3</text:span></text:p>
      <text:p text:style-name="Text_20_body"><text:span text:style-name="T1">Red, White, and Boom!: Identity Crisis (6pm)</text:span>, playing for the annual Fourth of July celebration… LeClaire Park Bandshell, 6pm <text:span text:style-name="T1">Fri Jul 3</text:span></text:p>
      <text:p text:style-name="Text_20_body"><text:span text:style-name="T1">Carrie Underwood</text:span>, the chart-topping, Grammy-winning country and gospel artist performs in the John Deere Classic’s “Concerts on the Course” series… TPC at Deere Run, 5:45pm <text:span text:style-name="T1">Sat Jul 4</text:span></text:p>
      <text:p text:style-name="Text_20_body"><text:span text:style-name="T1">The Zone</text:span>, event in the free Rock the Wood 2026 summer concert series; free; for information, call 563-949-1000… The Tangled Wood, 7pm <text:span text:style-name="T1">Sat Jul 4</text:span></text:p>
      <text:p text:style-name="Text_20_body"><text:span text:style-name="T1">Fated Fortune (3pm)</text:span>, concert in the Sundays on the Patio live-music series… Bally’s Quad Cities, 3pm <text:span text:style-name="T1">Sun Jul 5</text:span></text:p>
      <text:p text:style-name="Text_20_body"><text:span text:style-name="T1">Julianna Joy (6pm)</text:span>, concert with the prodigious pop singer/songwriter of “Garden of Eden”; $15.88… Raccoon Motel, 6pm <text:span text:style-name="T1">Sun Jul 5</text:span></text:p>
      <text:p text:style-name="Text_20_body"><text:span text:style-name="T1">Old Dominion</text:span>, the chart-topping, Grammy-nominated country-pop band performs in the John Deere Classic’s “Concerts on the Course” series… TPC at Deere Run, 5:45pm <text:span text:style-name="T1">Sun Jul 5</text:span></text:p>
      <text:p text:style-name="Text_20_body"><text:span text:style-name="T1">The Manny Lopez Big Band (2pm)</text:span>, the musicians will be performing all your favorites from such legendary artists as Glenn Miller, Duke Ellington, Count Basie, Henry Mancini, and Stan Kenton, just to name a few; $15-18; for information and tickets, call 309-786=7733 extension 2… The Circa ’21 Speakeasy, 2pm <text:span text:style-name="T1">Sun Jul 5</text:span></text:p>
      <text:p text:style-name="Text_20_body"><text:span text:style-name="T1">Hot Rods (6:30pm)</text:span>, event in the 2026 Summer Concert in the Park Series; brats, hot dogs, sloppy joes, chips, pie, soda, bottled water, and coffee will be sold from 5pm until sold out in the dining room; at 6:30pm, popcorn, soda, and bottled water will be sold through the popcorn window; bring lawn chairs; parking available in former Bethany’s lot or old Dispatch lot at 1821 6th Ave., cross 6th Ave to enter park; for information, call 309-797-0789… Moline Township Activity Center, 6:30pm <text:span text:style-name="T1">Mon Jul 6</text:span></text:p>
      <text:p text:style-name="Text_20_body"><text:span text:style-name="T1">Johnny Delaware - Grand Motel - Company Dimes (6pm)</text:span>, concert with the folk/rock singer/songwriter from Charleston, South Carolina; featuring sets by Grand Motel and Company Dimes; $19.84… Raccoon Motel, 6pm <text:span text:style-name="T1">Mon Jul 6</text:span></text:p>
      <text:p text:style-name="Text_20_body"><text:span text:style-name="T1">The Convalescence - Squidhammer (6pm)</text:span>, concert with the Midwestern symphonic horror-deathcore band, featuring a set by Squidhammer; $19.84… Raccoon Motel, 6pm <text:span text:style-name="T1">Tue Jul 7</text:span></text:p>
      <text:p text:style-name="Text_20_body"><text:span text:style-name="T1">Rachel Swain - Reilly Downes - The Acid Cowboys (6pm)</text:span>, concert with the Chicago-based, Texas-born Americana musician whose sound blends country, soul, rock n roll, and bluegrass, featuring sets by Reilly Downes and The Acid Cowboys; $19.84… Raccoon Motel, 6pm <text:span text:style-name="T1">Wed Jul 8</text:span></text:p>
      <text:p text:style-name="Text_20_body"><text:span text:style-name="T1">Code 415</text:span>, event in the Free Summer Concert Series; with solo/duet performances starting at 6pm and the headliners performing from 7-9pm; bring lawn chairs; food and drinks available for purchase; no outside alcohol… Bass Street Landing Plaza, 7pm <text:span text:style-name="T1">Thu Jul 9</text:span></text:p>
      <text:p text:style-name="Text_20_body"><text:span text:style-name="T1">Lojo Russo (6:30pm)</text:span>, event in the Bettendorf Public Library’s Summer Concert Series; bring lawn chairs and coolers; free; for information, call 563-344-4175… Faye’s Field, 6:30pm <text:span text:style-name="T1">Thu Jul 9</text:span></text:p>
      <text:p text:style-name="Text_20_body"><text:span text:style-name="T1">Raccoon Motel 5th Birthday Party (6pm)</text:span>, thru July 11; three days of celebration featuring old favorites and surprise guests; $19.84 per night… Raccoon Motel, 6pm <text:span text:style-name="T1">Thu Jul 9 thru Sat Jul 11</text:span></text:p>
      <text:p text:style-name="Text_20_body"><text:span text:style-name="T1">Earworm Buzz w/ Pat Stolley</text:span>, event in the Amateur Selector Series; returns to the record bar to share some tracks with us; Stolley returns to the record bar to share some tracks with us; free, all ages; for information, call 309-200-0978… Rozz-Tox, 8pm <text:span text:style-name="T1">Fri Jul 10</text:span></text:p>
      <text:p text:style-name="Text_20_body"><text:span text:style-name="T1">L.A. Guns - Tommy’s RockTrip</text:span>, concert with the hard-rock band from Los Angeles, formed in 1983; featuring sets by Tommy’s RockTrip and The Krank Daddies; $42.61… The Rust Belt, 7pm <text:span text:style-name="T1">Fri Jul 10</text:span></text:p>
      <text:p text:style-name="Text_20_body"><text:span text:style-name="T1">Live at 5: 10 of Soul</text:span>, kick off your weekend on Fridays all summer long at Common Chord; bring lawn chairs, no outside beverages, outside food welcome; free; for information, call 563-223-8642… SkyBridge Courtyard, 5pm <text:span text:style-name="T1">Fri Jul 10</text:span></text:p>
      <text:p text:style-name="Text_20_body"><text:span text:style-name="T1">Luke Bryan - Shane Profitt, - Lauren Watkins - Raelynn - DJ Rock</text:span>, concert with the country-music superstar, with special guests Shane Profitt, Lauren Watkins, Raelynn, and DJ Rock; for tickets, call 800-745-3000… Vibrant Arena at the MARK, 7pm <text:span text:style-name="T1">Fri Jul 10</text:span></text:p>
      <text:p text:style-name="Text_20_body"><text:span text:style-name="T1">Plastic Relations</text:span>, concert with the pop/rock/blues/rap cover band from Iowa City; $10; for information, call 309-506-4924… RIBCO, 8pm <text:span text:style-name="T1">Fri Jul 10</text:span></text:p>
      <text:p text:style-name="Text_20_body"><text:span text:style-name="T1">Riplock</text:span>, event in the free Rock the Wood 2026 summer concert series; free; for information, call 563-949-1000… The Tangled Wood, 7pm <text:span text:style-name="T1">Fri Jul 10</text:span></text:p>
      <text:p text:style-name="Text_20_body"><text:span text:style-name="T1">3 Years Hollow - Shallow Side - Trackside - Embers Rise</text:span>, concert with the area rockers; $15.75-25… Rascals Live, 7pm <text:span text:style-name="T1">Sat Jul 11</text:span></text:p>
      <text:p text:style-name="Text_20_body"><text:span text:style-name="T1">Celtic Night Out: Celtic Rovers &amp; Blackhawk Pipes and Drums (6pm)</text:span>, concert celebration hosted by the Scottish American Society of the Quad Cities… Riverfront Grille, 6pm <text:span text:style-name="T1">Sat Jul 11</text:span></text:p>
      <text:p text:style-name="Text_20_body"><text:span text:style-name="T1">Conquest Drum &amp; Bugle Corps (4pm) - John Cole Born (5pm) - Paxton’s Top Shelf Trio (6pm)</text:span>, event in the Chillin’ in the Courtyard concert series; bring lawn chairs; limited seating is available courtesy of Simply Amish Interiors; free… Skinner Block Courtyard, 4pm <text:span text:style-name="T1">Sat Jul 11</text:span></text:p>
      <text:p text:style-name="Text_20_body"><text:span text:style-name="T1">Howl at the Moon</text:span>, event in the free Rock the Wood 2026 summer concert series; free; for information, call 563-949-1000… The Tangled Wood, 7pm <text:span text:style-name="T1">Sat Jul 11</text:span></text:p>
      <text:p text:style-name="Text_20_body"><text:span text:style-name="T1">Unified Frequencies: Dutchess - Sweez - Professa - The Lost Scout - Allumanis - Cuepid - StarUnie - 14ALL Fam</text:span>, a night of high-energy EDM; $10-15; for information and tickets, call 563-223-8642… The Redstone Room, 7pm <text:span text:style-name="T1">Sat Jul 11</text:span></text:p>
      <text:p text:style-name="Text_20_body"><text:span text:style-name="T1">Chris Avey (3pm)</text:span>, concert with the blues, rock, funk, and soul musician; free; for information, call 309-506-4924… RIBCO, 3pm <text:span text:style-name="T1">Sun Jul 12</text:span></text:p>
      <text:p text:style-name="Text_20_body"><text:span text:style-name="T1">Hembree</text:span>, concert with the indie-rock band from Lawrence, Kansas; $19.84… Raccoon Motel, 8pm <text:span text:style-name="T1">Sun Jul 12</text:span></text:p>
      <text:p text:style-name="Text_20_body"><text:span text:style-name="T1">Kara Grainger (3pm)</text:span>, concert with the Australian soul, blues, and roots-rock singer/songwriter based out of Nashville; $13; for information and tickets, call 309-764-8758… Moline Viking Club, 3pm <text:span text:style-name="T1">Sun Jul 12</text:span></text:p>
      <text:p text:style-name="Text_20_body"><text:span text:style-name="T1">Smooth Groove (3pm)</text:span>, concert in the Sundays on the Patio live-music series… Bally’s Quad Cities, 3pm <text:span text:style-name="T1">Sun Jul 12</text:span></text:p>
      <text:p text:style-name="Text_20_body"><text:span text:style-name="T1">Horse Lords - Friend Less</text:span>, concert with experimental rock band from Baltimore, featuring a set by Friend Less; $15-25, all ages; for information, call 309-200-0978… Rozz-Tox, 8pm <text:span text:style-name="T1">Mon Jul 13</text:span></text:p>
      <text:p text:style-name="Text_20_body"><text:span text:style-name="T1">The Incredible 45’s (6:30pm)</text:span>, event in the 2026 Summer Concert in the Park Series; brats, hot dogs, sloppy joes, chips, pie, soda, bottled water, and coffee will be sold from 5pm until sold out in the dining room; at 6:30pm, popcorn, soda, and bottled water will be sold through the popcorn window; bring lawn chairs; parking available in former Bethany’s lot or old Dispatch lot at 1821 6th Ave., cross 6th Ave to enter park; for information, call 309-797-0789… Moline Township Activity Center, 6:30pm <text:span text:style-name="T1">Mon Jul 13</text:span></text:p>
      <text:p text:style-name="Text_20_body"><text:span text:style-name="T1">Barry Cloyd: Where Have All the Flowers Gone, the Ballad of Pete Seeger (6:30pm)</text:span>, this program is Barry’s newest, having been commissioned by The Sun Foundation of Central Illinois; audiences get to ride along in the boxcars with his pal and mentor Woody Guthrie, learn what it’s like to hitch hike across this great country with only a banjo &amp; a song as your companion…and get to know how he earned his place in musical history with iconic songs such as “If I Had A Hammer,” “Turn, Turn, Turn,” “The Sinking of the Reuben James,” and of course “Where Have All the Flowers Gone”; free; for information, call 309-524-2470… Moline Public Library, 6:30pm <text:span text:style-name="T1">Tue Jul 14</text:span></text:p>
      <text:p text:style-name="Text_20_body"><text:span text:style-name="T1">Insomniac - Slumbering Sun (6pm)</text:span>, concert with the touring psych-rock band, featuring a set by Slumbering Sun; $19.84… Raccoon Motel, 6pm <text:span text:style-name="T1">Tue Jul 14</text:span></text:p>
      <text:p text:style-name="Text_20_body"><text:span text:style-name="T1">Songs of Hero Street with David G Smith (2pm)</text:span>, enjoy an afternoon of songs inspired by our very own community; Smith’s newest album “Hero Street” includes a titular song that appears in a PBS docuseries of the same name created by QC based Fourth Wall Films; free; for information, call 309-524-2470… Moline Public Library, 2pm <text:span text:style-name="T1">Tue Jul 14</text:span></text:p>
      <text:p text:style-name="Text_20_body"><text:span text:style-name="T1">Xolex - Liv McNair (6pm)</text:span>, concert with the rising country-rock artist originally from Chariton, Iowa, now based in Nashville; featuring a set by Liv McNair; $15.88… Raccoon Motel, 6pm <text:span text:style-name="T1">Wed Jul 15</text:span></text:p>
      <text:p text:style-name="Text_20_body"><text:span text:style-name="T1">Corporate Rock</text:span>, event in the Free Summer Concert Series; with solo/duet performances starting at 6pm and the headliners performing from 7-9pm; bring lawn chairs; food and drinks available for purchase; no outside alcohol… Bass Street Landing Plaza, 7pm <text:span text:style-name="T1">Thu Jul 16</text:span></text:p>
      <text:p text:style-name="Text_20_body"><text:span text:style-name="T1">Devourment - 12 Gauge Autopsy - Rotpile - Integument (6:30pm)</text:span>, a night with the touring metal musicians; $20-25; for information and tickets, call 563-223-8642… The Redstone Room, 6:30pm <text:span text:style-name="T1">Thu Jul 16</text:span></text:p>
      <text:p text:style-name="Text_20_body"><text:span text:style-name="T1">Mason Jennings (6pm)</text:span>, concert with the touring folk/pop singer/songwriter; $26.45… Raccoon Motel, 6pm <text:span text:style-name="T1">Thu Jul 16</text:span></text:p>
      <text:p text:style-name="Text_20_body"><text:span text:style-name="T1">The Night People (6:30pm)</text:span>, event in the Bettendorf Public Library’s Summer Concert Series; bring lawn chairs and coolers; free; for information, call 563-344-4175… Faye’s Field, 6:30pm <text:span text:style-name="T1">Thu Jul 16</text:span></text:p>
      <text:p text:style-name="Text_20_body"><text:span text:style-name="T1">Charlie Parr - Marble Teeth - Samuel Locke Ward</text:span>, concert with the touring country-blues musician born in Austin, Minnesota; featuring sets by Marble Teeth and Samuel Locke Ward; $33.06… Raccoon Motel, 7pm <text:span text:style-name="T1">Fri Jul 17</text:span></text:p>
      <text:p text:style-name="Text_20_body"><text:span text:style-name="T1">Live at 5: Cedar County Cobras</text:span>, kick off your weekend on Fridays all summer long at Common Chord; bring lawn chairs, no outside beverages, outside food welcome; free; for information, call 563-223-8642… SkyBridge Courtyard, 5pm <text:span text:style-name="T1">Fri Jul 17</text:span></text:p>
      <text:p text:style-name="Text_20_body"><text:span text:style-name="T1">Off Campus Night</text:span>, a dance party tour celebrating the Prime Video series “Off Campus” and the “Briar Nation” fandom, featuring custom edits and soundtrack anthems inspired by the series; $26.52… Capitol Theatre, 9pm <text:span text:style-name="T1">Fri Jul 17</text:span></text:p>
      <text:p text:style-name="Text_20_body"><text:span text:style-name="T1">Radio Fighter Pilots</text:span>, event in the free Rock the Wood 2026 summer concert series; free; for information, call 563-949-1000… The Tangled Wood, 7pm <text:span text:style-name="T1">Fri Jul 17</text:span></text:p>
      <text:p text:style-name="Text_20_body"><text:span text:style-name="T1">With My Good Eye Closed w/ J. Barger</text:span>, event in the Amateur Selector Series; Barger returns with a blues focused set; free, all ages; for information, call 309-200-0978… Rozz-Tox, 8pm <text:span text:style-name="T1">Fri Jul 17</text:span></text:p>
      <text:p text:style-name="Text_20_body"><text:span text:style-name="T1">Dead Letter Office</text:span>, event in the free Rock the Wood 2026 summer concert series; free; for information, call 563-949-1000… The Tangled Wood, 7pm <text:span text:style-name="T1">Sat Jul 18</text:span></text:p>
      <text:p text:style-name="Text_20_body"><text:span text:style-name="T1">Flabbergastor - Funk Nouveau</text:span>, the musicians bring their high-energy sound alongside special guests Funk Nouveau; $10; for information, call 309-506-4924… RIBCO, 8pm <text:span text:style-name="T1">Sat Jul 18</text:span></text:p>
      <text:p text:style-name="Text_20_body"><text:span text:style-name="T1">Silverstein - Origami Angel - Ally Nicholas</text:span>, concert with the Canadian rock band from Burlington, Ontario, formed in 2000, featuring sets by Origami Angel and Ally Nicholas; $49-80… Capitol Theatre, 7pm <text:span text:style-name="T1">Sat Jul 18</text:span></text:p>
      <text:p text:style-name="Text_20_body"><text:span text:style-name="T1">Sparkle Carcass - William Wright - Kayla Ray</text:span>, concert with the touring country-blues musician born in Austin, Minnesota; featuring sets by Marble Teeth and Samuel Locke Ward; $15.88… Raccoon Motel, 7pm <text:span text:style-name="T1">Sat Jul 18</text:span></text:p>
      <text:p text:style-name="Text_20_body"><text:span text:style-name="T1">Switchfoot - Fuel - Lit</text:span>, one evening with three iconic rock acts; $60-100; for information and tickets, call 563-328-8000… Rhythm City Casino Resort Event Center, 8pm <text:span text:style-name="T1">Sat Jul 18</text:span></text:p>
      <text:p text:style-name="Text_20_body"><text:span text:style-name="T1">Void Church - Gash - Baby - Vin - Woodlake - A Light Among Many (6pm)</text:span>, a night with the goth, shoegaze, post-punk, industrial, and darkwave musicians; $10; for information and tickets, call 563-223-8642… The Redstone Room, 6pm <text:span text:style-name="T1">Sat Jul 18</text:span></text:p>
      <text:p text:style-name="Text_20_body"><text:span text:style-name="T1">Jake Beaty (3pm)</text:span>, concert in the Sundays on the Patio live-music series… Bally’s Quad Cities, 3pm <text:span text:style-name="T1">Sun Jul 19</text:span></text:p>
      <text:p text:style-name="Text_20_body"><text:span text:style-name="T1">The Tailfins (6:30pm)</text:span>, event in the 2026 Summer Concert in the Park Series; brats, hot dogs, sloppy joes, chips, pie, soda, bottled water, and coffee will be sold from 5pm until sold out in the dining room; at 6:30pm, popcorn, soda, and bottled water will be sold through the popcorn window; bring lawn chairs; parking available in former Bethany’s lot or old Dispatch lot at 1821 6th Ave., cross 6th Ave to enter park; for information, call 309-797-0789… Moline Township Activity Center, 6:30pm <text:span text:style-name="T1">Mon Jul 20</text:span></text:p>
      <text:p text:style-name="Text_20_body"><text:span text:style-name="T1">The Cactus Blossoms - Pieta Brown (6pm)</text:span>, concert with the alternative country and indie-folk band based in Minneapolis, Minnesota, featuring a set by Pieta Brown; $26.45… Raccoon Motel, 6pm <text:span text:style-name="T1">Wed Jul 22</text:span></text:p>
      <text:p text:style-name="Text_20_body"><text:span text:style-name="T1">Hap Hazard (6:30pm)</text:span>, event in the Bettendorf Public Library’s Summer Concert Series; bring lawn chairs and coolers; free; for information, call 563-344-4175… Faye’s Field, 6:30pm <text:span text:style-name="T1">Thu Jul 23</text:span></text:p>
      <text:p text:style-name="Text_20_body"><text:span text:style-name="T1">Magic Tuber Stringband - David Lord</text:span>, hailing from North Carolina, the touring indie musicians probe the undercurrents of the landscapes around them; $10-20, all ages; for information, call 309-200-0978… Rozz-Tox, 8pm <text:span text:style-name="T1">Thu Jul 23</text:span></text:p>
      <text:p text:style-name="Text_20_body"><text:span text:style-name="T1">The Velies</text:span>, event in the Free Summer Concert Series; with solo/duet performances starting at 6pm and the headliners performing from 7-9pm; bring lawn chairs; food and drinks available for purchase; no outside alcohol… Bass Street Landing Plaza, 7pm <text:span text:style-name="T1">Thu Jul 23</text:span></text:p>
      <text:p text:style-name="Text_20_body"><text:span text:style-name="T1">Bix Jazz &amp; Family Jam: Ron Tegeler Trio - The Blackhawk Broadcasters (4pm)</text:span>, featuring live jazz performances, refreshments, children’s activities, convenient pick up for your Bix 7 race packet, and more… Kaiserslautern Square, 4pm <text:span text:style-name="T1">Fri Jul 24</text:span></text:p>
      <text:p text:style-name="Text_20_body"><text:span text:style-name="T1">Bix Mix Street Party: Dirt Road Rockers</text:span>, on West Third Street between Harrison &amp; Ripley; step into the electrifying energy of the Bix Mix Street Party… Downtown Davenport, 7:30pm <text:span text:style-name="T1">Fri Jul 24</text:span></text:p>
      <text:p text:style-name="Text_20_body"><text:span text:style-name="T1">Live at 5: Beaker Brothers Band</text:span>, kick off your weekend on Fridays all summer long at Common Chord; bring lawn chairs, no outside beverages, outside food welcome; free; for information, call 563-223-8642… SkyBridge Courtyard, 5pm <text:span text:style-name="T1">Fri Jul 24</text:span></text:p>
      <text:p text:style-name="Text_20_body"><text:span text:style-name="T1">Muddy Ruckus - Gooseberry</text:span>, concert with the dynamic psyche rock duo blending raw Americana, psychedelic grit, and explosive live energy; featuring a set by Gooseberry; $19.84… Raccoon Motel, 7pm <text:span text:style-name="T1">Fri Jul 24</text:span></text:p>
      <text:p text:style-name="Text_20_body"><text:span text:style-name="T1">The Night Wranglers</text:span>, event in the free Rock the Wood 2026 summer concert series; free; for information, call 563-949-1000… The Tangled Wood, 7pm <text:span text:style-name="T1">Fri Jul 24</text:span></text:p>
      <text:p text:style-name="Text_20_body"><text:span text:style-name="T1">Tif &amp; Mollie - Barefoot &amp; Sunshine - Jenny Lynn Stacy &amp; the Roosters</text:span>, a night with the Americana and rock musicians; $15-18; for information and tickets, call 563-223-8642… The Redstone Room, 8pm <text:span text:style-name="T1">Fri Jul 24</text:span></text:p>
      <text:p text:style-name="Text_20_body"><text:span text:style-name="T1">Bix Mix Street Party: QC Rock Academy - Pork Tornadoes - Wyatt Weipert - For Those About to Yacht</text:span>, on West Third Street between Harrison &amp; Ripley; step into the electrifying energy of the Bix Mix Street Party… Downtown Davenport, 11am <text:span text:style-name="T1">Sat Jul 25</text:span></text:p>
      <text:p text:style-name="Text_20_body"><text:span text:style-name="T1">Class of ’82</text:span>, event in the free Rock the Wood 2026 summer concert series; free; for information, call 563-949-1000… The Tangled Wood, 7pm <text:span text:style-name="T1">Sat Jul 25</text:span></text:p>
      <text:p text:style-name="Text_20_body"><text:span text:style-name="T1">Kings &amp; Queens of the City</text:span>, Ill Island Music Group presents a Bix Weekend Rap Showcase featuring sets by YHN Finnesse Benjiboy Twan, FatGuy Mook, Soe Heartlesz, TOWNSTAR , G Quick , Indoo , PB Dutch, Big Hue, Jefe , Quay, Taliband Mafia Music Group , Kash Lea, Sneekaa Niq, and Klutch; $15-20; for information and tickets, call 563-223-8642… The Redstone Room, 8pm <text:span text:style-name="T1">Sat Jul 25</text:span></text:p>
      <text:p text:style-name="Text_20_body"><text:span text:style-name="T1">Nonpoint - Spineshank - (hed) p.e. - Backhand Blue</text:span>, concert with the heavy metal band from Fort Lauderdale, Florida, featuring sets by Spineshank, (hed) p.e., and Backhand Blue; $42… Capitol Theatre, 7:30pm <text:span text:style-name="T1">Sat Jul 25</text:span></text:p>
      <text:p text:style-name="Text_20_body"><text:span text:style-name="T1">WEFUNK: Parliament Tribute</text:span>, concert with the ultimate Parliament-Funkadelic tribute experience; $10-15; for information, call 309-506-4924… RIBCO, 8pm <text:span text:style-name="T1">Sat Jul 25</text:span></text:p>
      <text:p text:style-name="Text_20_body"><text:span text:style-name="T1">Richie Lee &amp; the Fabulous 50’s (3pm)</text:span>, concert in the Sundays on the Patio live-music series… Bally’s Quad Cities, 3pm <text:span text:style-name="T1">Sun Jul 26</text:span></text:p>
      <text:p text:style-name="Text_20_body"><text:span text:style-name="T1">Gray Wolf Band (6:30pm)</text:span>, event in the 2026 Summer Concert in the Park Series; brats, hot dogs, sloppy joes, chips, pie, soda, bottled water, and coffee will be sold from 5pm until sold out in the dining room; at 6:30pm, popcorn, soda, and bottled water will be sold through the popcorn window; bring lawn chairs; parking available in former Bethany’s lot or old Dispatch lot at 1821 6th Ave., cross 6th Ave to enter park; for information, call 309-797-0789… Moline Township Activity Center, 6:30pm <text:span text:style-name="T1">Mon Jul 27</text:span></text:p>
      <text:p text:style-name="Text_20_body"><text:span text:style-name="T1">Snooper (6pm)</text:span>, concert with the punk rock band formed in Nashville, Tennessee in 2020; $26.45… Raccoon Motel, 6pm <text:span text:style-name="T1">Tue Jul 28</text:span></text:p>
      <text:p text:style-name="Text_20_body"><text:span text:style-name="T1">An Evening with Band of Horses &amp; Dinosaur Jr.</text:span>, co-headlining concert with the Grammy-nominated rock band formed in 2004 in Seattle, Washington, and the alt-rock band formed in Amherst, Massachusetts, in 1984; $54-107… Capitol Theatre, 8pm <text:span text:style-name="T1">Thu Jul 30</text:span></text:p>
      <text:p text:style-name="Text_20_body"><text:span text:style-name="T1">Chicago Cellar Boys featuring Bix’s Cornet (3pm)</text:span>, this one-hour show in the Putnam’s Grand Lobby is a special event in the 2026 Bix Beiderbecke Memorial Jazz Festival; free; for information, call 563-324-7170… Putnam Museum &amp; Science Center, 3pm <text:span text:style-name="T1">Thu Jul 30</text:span></text:p>
      <text:p text:style-name="Text_20_body"><text:span text:style-name="T1">Jukebox Live featuring the Circa ’21 Bootleggers</text:span>, this unique concert with the theatre’s performing wait staff goes beyond simply swapping voice parts, it reimagines iconic moments, challenging conventions, and embracing the freedom of self-expression; sandwich baskets and drinks will be available for purchase; no outside food or drink will be permitted; $30-35; for information and tickets, call 309-786-7733 extension 2… The Circa ’21 Speakeasy, 7pm <text:span text:style-name="T1">Thu Jul 30</text:span></text:p>
      <text:p text:style-name="Text_20_body"><text:span text:style-name="T1">Molly Conrad﻿ (6:30pm)</text:span>, event in the Bettendorf Public Library’s Summer Concert Series; bring lawn chairs and coolers; free; for information, call 563-344-4175… Faye’s Field, 6:30pm <text:span text:style-name="T1">Thu Jul 30</text:span></text:p>
      <text:p text:style-name="Text_20_body"><text:span text:style-name="T1">Silent Film Comedies of the 1920s w/ Jeff Barnhart &amp; Josh Duffee</text:span>, enjoy silent film comedies of the 1920s paired with live music; Jeff Barnhart (piano) and Josh Duffee (percussion sound effects) provide the live soundtrack to these films; a special event in the 2026 Bix Beiderbecke Memorial Jazz Festival; $15; for information, call 563-324-7170… The Last Picture House, noon <text:span text:style-name="T1">Thu Jul 30</text:span></text:p>
      <text:p text:style-name="Text_20_body"><text:span text:style-name="T1">Sweet Magnolias - The Textures (6pm)</text:span>, the group has been pushing the genre boundaries of original music in New Orleans with their sassy and fun combination of soul-pop and New Orleans brass; featuring a set by The Textures; $15.88… Raccoon Motel, 6pm <text:span text:style-name="T1">Thu Jul 30</text:span></text:p>
      <text:p text:style-name="Text_20_body"><text:span text:style-name="T1">Wicked Liz &amp; the Bellyswirls</text:span>, event in the Free Summer Concert Series; with solo/duet performances starting at 6pm and the headliners performing from 7-9pm; bring lawn chairs; food and drinks available for purchase; no outside alcohol… Bass Street Landing Plaza, 7pm <text:span text:style-name="T1">Thu Jul 30</text:span></text:p>
      <text:p text:style-name="Text_20_body"><text:span text:style-name="T1">2026 Bix Beiderbecke Memorial Jazz Festival</text:span>, thru Aug. 1; the 55th weekend of concert sets held in celebration of the late jazz great, with concert performances a Rhythm City, special events throughout the area, and more; $75-205; for information, call 563-324-7120… Rhythm City Casino Resort, <text:span text:style-name="T1">Thu Jul 30 thru Fri Jul 31</text:span></text:p>
      <text:p text:style-name="Text_20_body"><text:span text:style-name="T1">David Lee Roth</text:span>, while Roth remains best known for his integral role in Van Halen’s meteoric rise to global dominance during the late ’70s and early ’80s (not to mention his on-again, off-again relationship with the band), he also enjoyed massive success as a solo artist throughout the ’80s, and continued releasing new music as he grew into more of a cultural icon than a hard-touring musician; $101.43… The Rust Belt, 8pm <text:span text:style-name="T1">Fri Jul 31</text:span></text:p>
      <text:p text:style-name="Text_20_body"><text:span text:style-name="T1">Dirt Road Rockers</text:span>, event in the free Rock the Wood 2026 summer concert series; free; for information, call 563-949-1000… The Tangled Wood, 7pm <text:span text:style-name="T1">Fri Jul 31</text:span></text:p>
      <text:p text:style-name="Text_20_body"><text:span text:style-name="T1">Jake &amp; Mikayla</text:span>, high-energy concert with one of the area’s favorite musical duos; $20; for information, call 309-506-4924… RIBCO, 8pm <text:span text:style-name="T1">Fri Jul 31</text:span></text:p>
      <text:p text:style-name="Text_20_body"><text:span text:style-name="T1">Kelsey Lamb</text:span>, concert with the singer/songwriter from Little Rock, Arkansas who performs country music; $19.84… Raccoon Motel, 7pm <text:span text:style-name="T1">Fri Jul 31</text:span></text:p>
      <text:p text:style-name="Text_20_body"><text:span text:style-name="T1">Live at 5: Crooked Cactus Band</text:span>, kick off your weekend on Fridays all summer long at Common Chord; bring lawn chairs, no outside beverages, outside food welcome; free; for information, call 563-223-8642… SkyBridge Courtyard, 5pm <text:span text:style-name="T1">Fri Jul 31</text:span></text:p>
      <text:p text:style-name="Text_20_body"><text:span text:style-name="T1">T.J. Muller’s Jazz-O-Maniacs (11am)</text:span>, cruise down the Mississippi while enjoying lunch and live music, just like in Bix’s day!; TJ Muller’s Jazz-O-Maniacs will entertain you as you watch the beautiful scenery and take to the dance floor; a special event in the 2026 Bix Beiderbecke Memorial Jazz Festival; $63.95-65.95; for information, call 563-324-7170… Celebration Belle Landing, 11am <text:span text:style-name="T1">Fri Jul 31</text:span></text:p>
      <text:p text:style-name="Text_20_body"><text:span text:style-name="T1">The Ultimate Elvis Experience Starring Shawn Klush and Cody Ray Slaughter</text:span>, in celebration of the 91st birthday of Elvis Presley, Dynasty Entertainment LLC is proud to present the most successful touring Elvis tribute show in the world featuring two of Graceland’s ultimate tribute artists; $39 &amp; up; for tickets, call 800-745-3000… Adler Theatre, 7:30pm <text:span text:style-name="T1">Fri Jul 31</text:span></text:p>
      <text:h text:style-name="Heading_20_4" text:outline-level="4"><text:bookmark-start text:name="august-4"/>August<text:bookmark-end text:name="august-4"/></text:h>
      <text:p text:style-name="First_20_paragraph"><text:span text:style-name="T1">2026 Bix Beiderbecke Memorial Jazz Festival</text:span>, thru Aug. 1; the 55th weekend of concert sets held in celebration of the late jazz great, with concert performances a Rhythm City, special events throughout the area, and more; $75-205; for information, call 563-324-7120… Rhythm City Casino Resort, <text:span text:style-name="T1">Sat Aug 1</text:span></text:p>
      <text:p text:style-name="Text_20_body"><text:span text:style-name="T1">Blackberry Smoke - The Cold Stares</text:span>, concert with the rock band formed in Atlanta, Georgia, in 2001, featuring a set by The Cold Stares; $49-339… Capitol Theatre, 7pm <text:span text:style-name="T1">Sat Aug 1</text:span></text:p>
      <text:p text:style-name="Text_20_body"><text:span text:style-name="T1">Mike Davis’ New Wonders (10am)</text:span>, the Bix Jazz Festival was founded after touring musicians held an impromptu memorial concert at Bix’s final resting place, and we carry that tradition on; Mike Davis’ New Wonders will play this free concert, which also features a parade of historical car; a gravesite concert in the 2026 Bix Beiderbecke Memorial Jazz Festival; free; for information, call 563-324-7170… Oakdale Memorial Gardens, 10am <text:span text:style-name="T1">Sat Aug 1</text:span></text:p>
      <text:p text:style-name="Text_20_body"><text:span text:style-name="T1">Tim Stop</text:span>, event in the free Rock the Wood 2026 summer concert series; free; for information, call 563-949-1000… The Tangled Wood, 7pm <text:span text:style-name="T1">Sat Aug 1</text:span></text:p>
      <text:p text:style-name="Text_20_body"><text:span text:style-name="T1">To the Limit: The Ultimate Eagles Experience</text:span>, an evening with the tribute band that pays homage to one of the most iconic rock acts of all time; $30 &amp; up; for tickets, call 800-745-3000… Adler Theatre, 7pm <text:span text:style-name="T1">Sat Aug 1</text:span></text:p>
      <text:p text:style-name="Text_20_body"><text:span text:style-name="T1">Bix Jazz Liturgy (9:30am)</text:span>, Bix Festival musicians join the FPC Sanctuary Choir for a Bix-inspired church service; a special event in the 2026 Bix Beiderbecke Memorial Jazz Festival; free; for information, call 563-324-7170… First Presbyterian Church of Davenport, 9:30am <text:span text:style-name="T1">Sun Aug 2</text:span></text:p>
      <text:p text:style-name="Text_20_body"><text:span text:style-name="T1">Hughes Taylor (3:30pm)</text:span>, concert with one of the Southeast’s most exciting blues-rock guitarists, blending fiery fretwork, soulful vocals, and powerful songwriting into a sound that honors the genre’s roots while pushing it forward; co-presented by the Mississippi Valley Blues Society; an outdoor, all-ages show (weather permitting); if it must be moved inside due to the weather, it will be a 21+ show; free; for information, call the MVBS at 563-322-5837… Pour Bros. Craft Taproom Moline, 3:30pm <text:span text:style-name="T1">Sun Aug 2</text:span></text:p>
      <text:p text:style-name="Text_20_body"><text:span text:style-name="T1">Jacob Hemenway (3pm)</text:span>, concert in the Sundays on the Patio live-music series… Bally’s Quad Cities, 3pm <text:span text:style-name="T1">Sun Aug 2</text:span></text:p>
      <text:p text:style-name="Text_20_body"><text:span text:style-name="T1">Sunday Session: Dave Bennett, Dave Kosmyna, Steve Pikal, and Adler Schiedt (2pm)</text:span>, celebrate the conclusion of the 55th Bix Jazz Festival and look toward the future, as we enjoy a variety of jazz from this quartet of Festival stars; the Redstone Room, Common Chord’s club-style music venue downtown, serves as the perfect setting for jazz; a special event in the 2026 Bix Beiderbecke Memorial Jazz Festival; $10 or free with festival pass; for information, call 563-324-7170… First Presbyterian Church of Davenport, 2pm <text:span text:style-name="T1">Sun Aug 2</text:span></text:p>
      <text:p text:style-name="Text_20_body"><text:span text:style-name="T1">The Manny Lopez Big Band (2pm)</text:span>, the musicians will be performing all your favorites from such legendary artists as Glenn Miller, Duke Ellington, Count Basie, Henry Mancini, and Stan Kenton, just to name a few; $15-18; for information and tickets, call 309-786=7733 extension 2… The Circa ’21 Speakeasy, 2pm <text:span text:style-name="T1">Sun Aug 2</text:span></text:p>
      <text:h text:style-name="Heading_20_3" text:outline-level="3"><text:bookmark-start text:name="outlying-areas-3"/>Outlying Areas<text:bookmark-end text:name="outlying-areas-3"/></text:h>
      <text:h text:style-name="Heading_20_4" text:outline-level="4"><text:bookmark-start text:name="july-6"/>July<text:bookmark-end text:name="july-6"/></text:h>
      <text:p text:style-name="First_20_paragraph"><text:span text:style-name="T1">Eats </text:span>‘<text:span text:style-name="T1">N</text:span>’<text:span text:style-name="T1"> Beats @ The District Independence Day Celebration: The Solution and Got Your Six</text:span>, with live music, tasty eats from local food vendors, and a dazzling fireworks display presented by Sterling-Rock Falls Jaycees; for information, call 815-622-1106 and e-mail director@visitrockfalls.com… RB&amp;W Park, <text:span text:style-name="T1">Thu Jul 2</text:span></text:p>
      <text:p text:style-name="Text_20_body"><text:span text:style-name="T1">Sandburg Community Band</text:span>, bring a lawn chair or blanket and enjoy a music-filled summer evening along the lake outside Building E; patrons are welcome to bring their own food and non-alcoholic drinks, and Carnival Delights will have food for sale on site; a free, temporary glitter tattoo station will also be available; in case of inclement weather, the concert will take place in the theater (room F118); for information, call 309-341-5234… Carl Sandburg College, 7pm <text:span text:style-name="T1">Thu Jul 2</text:span></text:p>
      <text:p text:style-name="Text_20_body"><text:span text:style-name="T1">An Evening with The Jayhawks</text:span>, concert with the alternative country and country rock band that emerged from the Twin Cities music scene in the mid-1980s; $50-55… Codfish Hollow Barn, 8pm <text:span text:style-name="T1">Fri Jul 3</text:span></text:p>
      <text:p text:style-name="Text_20_body"><text:span text:style-name="T1">Iowa City Jazz Festival: David Donald Trio (5pm) - Hannah Claire (7pm)</text:span>, … Oaknoll Side Stage, 5pm <text:span text:style-name="T1">Fri Jul 3</text:span></text:p>
      <text:p text:style-name="Text_20_body"><text:span text:style-name="T1">Iowa City Jazz Festival: Gabriel Espinosa’s Brazilian Project (6pm) - Jonathan Scales Fourchestra (8pm)</text:span>, … Strauss Community Stage, 6pm <text:span text:style-name="T1">Fri Jul 3</text:span></text:p>
      <text:p text:style-name="Text_20_body"><text:span text:style-name="T1">Iowa City Jazz Festival: Jam Session with the Blake Shaw Quartet (9:30pm)</text:span>, … Wilder, 9:30pm <text:span text:style-name="T1">Fri Jul 3</text:span></text:p>
      <text:p text:style-name="Text_20_body"><text:span text:style-name="T1">2026 Iowa City Jazz Festival</text:span>, thru July 5; this beloved summer tradition will once again bring three days of world-class jazz performances to the heart of the community; the weekend will showcase a diverse lineup of well-known jazz musicians alongside emerging talent, with performances in downtown Iowa City; in addition to outstanding music, attendees can browse artist and organization booths, sample delicious food offerings, and enjoy the festival’s lively beverage garden; bring blankets and lawn chairs; free… Downtown Iowa City, <text:span text:style-name="T1">Fri Jul 3 thru Sun Jul 5</text:span></text:p>
      <text:p text:style-name="Text_20_body"><text:span text:style-name="T1">Iowa City Jazz Festival: Bear Cat Hot Club (1pm) - Kiefer &amp; Co. (3pm) - Dakota Andersen Quartet (5pm) - Don Gustofson Jazz Ensemble (7pm)</text:span>, … Oaknoll Side Stage, 1pm <text:span text:style-name="T1">Sat Jul 4</text:span></text:p>
      <text:p text:style-name="Text_20_body"><text:span text:style-name="T1">Iowa City Jazz Festival: Jam Session with the Blake Shaw Quartet (10pm)</text:span>, … Wilder, 10pm <text:span text:style-name="T1">Sat Jul 4</text:span></text:p>
      <text:p text:style-name="Text_20_body"><text:span text:style-name="T1">Iowa City Jazz Festival: United Jazz Ensemble (11:30am) - North Corridor Jazz (12:15pm) - Mary Louise Knutson (2pm) - The Howard Levy 4 (4pm) - Brass Queens (6pm) - Artemis w/ Renee Rosnes, Ingrid Jensen, Nicole Glover, Noriko Ueda &amp; Allison Miller (8pm)</text:span>, … Strauss Community Stage, 11:30am <text:span text:style-name="T1">Sat Jul 4</text:span></text:p>
      <text:p text:style-name="Text_20_body"><text:span text:style-name="T1">Iowa City Jazz Festival: Jackson Churchill and Good Question (3pm)</text:span>, … Strauss Community Stage, 3pm <text:span text:style-name="T1">Sun Jul 5</text:span></text:p>
      <text:p text:style-name="Text_20_body"><text:span text:style-name="T1">Iowa City Jazz Festival: Trio Grismore with Tim Crumly &amp; Mitch Towne (noon) - Saul Lubaroff’s Funk Outfit (1pm) - Ritmo Quinto (2pm)</text:span>, … Oaknoll Side Stage, noon <text:span text:style-name="T1">Sun Jul 5</text:span></text:p>
      <text:p text:style-name="Text_20_body"><text:span text:style-name="T1">Hard Luck &amp; the Troubles (6:30pm)</text:span>, event in Summer of the Arts’ 2026 Music on the Move series; bring your lawn chairs, bring the family, and enjoy live music in some of the most beautiful outdoor settings our community has to offer free… Terry Trueblood Recreation Area, 6:30pm <text:span text:style-name="T1">Wed Jul 8</text:span></text:p>
      <text:p text:style-name="Text_20_body"><text:span text:style-name="T1">Pert Near Sandstone - Arkansauce</text:span>, concert with the Americana/Roots band from Minneapolis/St. Paul, Minnesota, and the four-piece string band from Ankansas; $35-40… Codfish Hollow Barn, 8pm <text:span text:style-name="T1">Thu Jul 9</text:span></text:p>
      <text:p text:style-name="Text_20_body"><text:span text:style-name="T1">Abigayle Oakley</text:span>, from Las Vegas to Nashvegas, Abigayle Oakley blends the melodic richness of folk pioneers with the lyrical honesty of today’s confessional singer-songwriters; 6pm potluck/social hour, 7pm all-ages concert; bring lawn chairs; $20-30 suggested donation… Ca D’Zan, 7pm <text:span text:style-name="T1">Fri Jul 10</text:span></text:p>
      <text:p text:style-name="Text_20_body"><text:span text:style-name="T1">Dan Tyminski Band - Dodge Street Duo</text:span>, concert with the touring bluegrass singer/songwriter, featuring a set by Dodge Street Duo; $20-48; for tickets and information, call 319-688-2653… Englert Theatre, 7:30pm <text:span text:style-name="T1">Fri Jul 10</text:span></text:p>
      <text:p text:style-name="Text_20_body"><text:span text:style-name="T1">Winterland (6:30pm)</text:span>, event in the 2026 Friday Night Concert Series; in case of inclement weather, concerts will move to the Chauncey Swan Parking Ramp (lower level) at Washington and Gilbert Streets; rain location updates will be announced by 4 p.m. on the day of the performance via the Summer of the Arts website and social media; free… Iowa City Ped Mall, 6:30pm <text:span text:style-name="T1">Fri Jul 10</text:span></text:p>
      <text:p text:style-name="Text_20_body"><text:span text:style-name="T1">Freegrass Trio (6pm)</text:span>, outdoor concert in the Northside Saturday Nights series; free… Downtown Iowa City, 6pm <text:span text:style-name="T1">Sat Jul 11</text:span></text:p>
      <text:p text:style-name="Text_20_body"><text:span text:style-name="T1">PhDJ - Afroband243</text:span>, concert in the Rhythms at Riverfront Crossings series; free; for information, call 319-337-7944… Riverfront Crossings Park, 7pm <text:span text:style-name="T1">Sat Jul 11</text:span></text:p>
      <text:p text:style-name="Text_20_body"><text:span text:style-name="T1">The Heart Collectors</text:span>, merging the inspiration of ‘60s and ’70s inspired Americana/Folk, with a distinct Celtic Lilt, The Heart Collectors have spent the last eight years ‘collecting hearts’ of international audiences through heartfelt ballads, toe-tapping jigs, and “Epic Folk” anthems; 6pm potluck/social hour, 7pm all-ages concert; bring lawn chairs; $20-30 suggested donation… Ca D’Zan, 7pm <text:span text:style-name="T1">Sat Jul 11</text:span></text:p>
      <text:p text:style-name="Text_20_body"><text:span text:style-name="T1">Shelby Means - Still Shine (6pm)</text:span>, concert in the annual Levitt AMP Galva Music Series; attendees are encouraged to bring lawn chairs, blankets, friends, and family to enjoy a picnic-style concert experience in a relaxed, welcoming setting; food and drinks will be available for purchase from local vendors, and guests are also welcome to bring their own; there are also free caricatures and activities for children, as well as a variety of non-food vendors; well-behaved pets are welcome to join in on the fun; for those with mobility challenges, a shuttle service is available, and street parking can be found around Wiley Park; free… Wiley Park, 6pm <text:span text:style-name="T1">Sun Jul 12</text:span></text:p>
      <text:p text:style-name="Text_20_body"><text:span text:style-name="T1">Goat Hollow Boys (6:30pm)</text:span>, event in Summer of the Arts’ 2026 Music on the Move series; bring your lawn chairs, bring the family, and enjoy live music in some of the most beautiful outdoor settings our community has to offer free… Happy Hollow Park, 6:30pm <text:span text:style-name="T1">Wed Jul 15</text:span></text:p>
      <text:p text:style-name="Text_20_body"><text:span text:style-name="T1">Graham Nash</text:span>, concert with the musician, singer and songwriter known for his light tenor voice and for his contributions as a member of the Hollies and Crosby, Stills &amp; Nash; $30-80; for tickets and information, call 319-688-2653… Englert Theatre, 7:30pm <text:span text:style-name="T1">Wed Jul 15</text:span></text:p>
      <text:p text:style-name="Text_20_body"><text:span text:style-name="T1">Crooked Cactus Band aka Los Nopales Chuecos</text:span>, event in the Summer Concert Series; free admission, food for purchase, coolers welcome, well-behaved leashed pets only, free parking nearby; family-friendly outdoor live music; bring a lawn chair. and be ready to enjoy a summer evening in downtown Maquoketa… Glovik Community Park, 6pm <text:span text:style-name="T1">Thu Jul 16</text:span></text:p>
      <text:p text:style-name="Text_20_body"><text:span text:style-name="T1">Dyer Davis</text:span>, Davis is an American singer-songwriter and guitarist known for his electrifying performances and a sound deeply rooted in southern blues rock; 6pm potluck/social hour, 7pm all-ages concert; bring lawn chairs; $20-30 suggested donation… Ca D’Zan, 7pm <text:span text:style-name="T1">Thu Jul 16</text:span></text:p>
      <text:p text:style-name="Text_20_body"><text:span text:style-name="T1">Dandelion Stompers (6:30pm)</text:span>, event in the 2026 Friday Night Concert Series; in case of inclement weather, concerts will move to the Chauncey Swan Parking Ramp (lower level) at Washington and Gilbert Streets; rain location updates will be announced by 4 p.m. on the day of the performance via the Summer of the Arts website and social media; free… Iowa City Ped Mall, 6:30pm <text:span text:style-name="T1">Fri Jul 17</text:span></text:p>
      <text:p text:style-name="Text_20_body"><text:span text:style-name="T1">Drivin N Cryin - Laid Back Country Picker</text:span>, concert with the rock band from Atlanta, Georgia, featuring a set by Laid Back Country Picker; $35-40… Codfish Hollow Barn, 8pm <text:span text:style-name="T1">Fri Jul 17</text:span></text:p>
      <text:p text:style-name="Text_20_body"><text:span text:style-name="T1">An Evening with Jim Avett</text:span>, born in March of 1947 in central North Carolina Jim Avett learned early the educational and entertainment value of storytelling; 6pm potluck/social hour, 7pm all-ages concert; bring lawn chairs; $20-30 suggested donation… Ca D’Zan, 7pm <text:span text:style-name="T1">Sat Jul 18</text:span></text:p>
      <text:p text:style-name="Text_20_body"><text:span text:style-name="T1">Eats </text:span>‘<text:span text:style-name="T1">N</text:span>’<text:span text:style-name="T1"> Beats @ The District: Drew Cagle &amp; the Reputation - Alborn</text:span>, with live music and few of your favorite food trucks on-site serving up delicious bites;; for information, call 815-622-1106 and e-mail director@visitrockfalls.com… RB&amp;W Park, <text:span text:style-name="T1">Sat Jul 18</text:span></text:p>
      <text:p text:style-name="Text_20_body"><text:span text:style-name="T1">The Legendary Ladies of Country Music w/ Molly Brown (2pm)</text:span>, Brown brings to the stage the music of Shania Twain, Tanya Tucker, Jo Dee Messina, Martina McBride and more; in the second half of the show, Brown will sing the beautiful songs of Patsy Cline; $15-28; for tickets and information, call 563-652-9815… Ohnward Fine Arts Center, 2pm <text:span text:style-name="T1">Sat Jul 18</text:span></text:p>
      <text:p text:style-name="Text_20_body"><text:span text:style-name="T1">The Swampland Jewels (6pm)</text:span>, outdoor concert in the Northside Saturday Nights series; free… Downtown Iowa City, 6pm <text:span text:style-name="T1">Sat Jul 18</text:span></text:p>
      <text:p text:style-name="Text_20_body"><text:span text:style-name="T1">The Rebel Eves - Stillhouse Junkies (6pm)</text:span>, concert in the annual Levitt AMP Galva Music Series; attendees are encouraged to bring lawn chairs, blankets, friends, and family to enjoy a picnic-style concert experience in a relaxed, welcoming setting; food and drinks will be available for purchase from local vendors, and guests are also welcome to bring their own; there are also free caricatures and activities for children, as well as a variety of non-food vendors; well-behaved pets are welcome to join in on the fun; for those with mobility challenges, a shuttle service is available, and street parking can be found around Wiley Park; free… Wiley Park, 6pm <text:span text:style-name="T1">Sun Jul 19</text:span></text:p>
      <text:p text:style-name="Text_20_body"><text:span text:style-name="T1">Aimee Mann - Kimon Kirk</text:span>, concert with one of the most distinguished singer/songwriters of her generation, featuring a set by Kimon Kirk; $25-175.50; for tickets and information, call 319-688-2653… Englert Theatre, 7:30pm <text:span text:style-name="T1">Wed Jul 22</text:span></text:p>
      <text:p text:style-name="Text_20_body"><text:span text:style-name="T1">Kris Lager Band</text:span>, for more than two decades, Nebraska’s Kris Lager has crisscrossed the nation as a true musical journeyman, distributing his emotionally rich, genre-blending sound to anyone and everyone willing to listen; 6pm potluck/social hour, 7pm all-ages concert; bring lawn chairs; $20-30 suggested donation… Ca D’Zan, 7pm <text:span text:style-name="T1">Wed Jul 22</text:span></text:p>
      <text:p text:style-name="Text_20_body"><text:span text:style-name="T1">Stephanie Catlett with Dan Padley &amp; Tara McGovern (6:30pm)</text:span>, event in Summer of the Arts’ 2026 Music on the Move series; bring your lawn chairs, bring the family, and enjoy live music in some of the most beautiful outdoor settings our community has to offer free… James Alan McPherson Park, 6:30pm <text:span text:style-name="T1">Wed Jul 22</text:span></text:p>
      <text:p text:style-name="Text_20_body"><text:span text:style-name="T1">Pokey LaFarge - Cedar County Cobras</text:span>, concert with the blues, folk, and swing-jazz singer/songwriter, featuring a set by Cedar County Cobras… Codfish Hollow Barn, 8pm <text:span text:style-name="T1">Thu Jul 23</text:span></text:p>
      <text:p text:style-name="Text_20_body"><text:span text:style-name="T1">Tab Benoit - Sgt. Splendor</text:span>, concert with the four-time Grammy-nominated singer, songwriter, and guitarist who has built a remarkable 30+-year career on the foundation of his gritty and soulful Delta swamp blues; featuring a set by Sgt. Splendor; $20-50; for tickets and information, call 319-688-2653… Englert Theatre, 7:30pm <text:span text:style-name="T1">Thu Jul 23</text:span></text:p>
      <text:p text:style-name="Text_20_body"><text:span text:style-name="T1">Blast Choir and The Wonderful Smiths (6:30pm)</text:span>, event in the 2026 Friday Night Concert Series; in case of inclement weather, concerts will move to the Chauncey Swan Parking Ramp (lower level) at Washington and Gilbert Streets; rain location updates will be announced by 4 p.m. on the day of the performance via the Summer of the Arts website and social media; free… Iowa City Ped Mall, 6:30pm <text:span text:style-name="T1">Fri Jul 24</text:span></text:p>
      <text:p text:style-name="Text_20_body"><text:span text:style-name="T1">Burlington Street Bluegrass Band (6pm)</text:span>, outdoor concert in the Northside Saturday Nights series; free… Downtown Iowa City, 6pm <text:span text:style-name="T1">Sat Jul 25</text:span></text:p>
      <text:p text:style-name="Text_20_body"><text:span text:style-name="T1">Nick Shoulders - Adeem the Artist</text:span>, concert with the country singer/songwriter from Fayetteville, Arkansas, featuring a set by Adeem the Artist; $30-35… Codfish Hollow Barn, 8pm <text:span text:style-name="T1">Sun Jul 26</text:span></text:p>
      <text:p text:style-name="Text_20_body"><text:span text:style-name="T1">The Young Dubliners - 3 on the Tree (6pm)</text:span>, concert in the annual Levitt AMP Galva Music Series; attendees are encouraged to bring lawn chairs, blankets, friends, and family to enjoy a picnic-style concert experience in a relaxed, welcoming setting; food and drinks will be available for purchase from local vendors, and guests are also welcome to bring their own; there are also free caricatures and activities for children, as well as a variety of non-food vendors; well-behaved pets are welcome to join in on the fun; for those with mobility challenges, a shuttle service is available, and street parking can be found around Wiley Park; free… Wiley Park, 6pm <text:span text:style-name="T1">Sun Jul 26</text:span></text:p>
      <text:p text:style-name="Text_20_body"><text:span text:style-name="T1">An Evening with Morgan Myles</text:span>, Myles is a powerhouse Americana and country-soul artist whose five-octave voice and raw honesty have made her one of Nashville’s most compelling rising stars; 6pm potluck/social hour, 7pm all-ages concert; bring lawn chairs; $20-30 suggested donation… Ca D’Zan, 7pm <text:span text:style-name="T1">Wed Jul 29</text:span></text:p>
      <text:p text:style-name="Text_20_body"><text:span text:style-name="T1">Steve Grismore Trio (6:30pm)</text:span>, event in Summer of the Arts’ 2026 Music on the Move series; bring your lawn chairs, bring the family, and enjoy live music in some of the most beautiful outdoor settings our community has to offer free… Lower City Park, 6:30pm <text:span text:style-name="T1">Wed Jul 29</text:span></text:p>
      <text:p text:style-name="Text_20_body"><text:span text:style-name="T1">Chicago Farmer</text:span>, the son of a small town farming community, Cody Diekhoff logged plenty of highway and stage time under the name Chicago Farmer before settling in the city in 2003; 6pm potluck/social hour, 7pm all-ages concert; bring lawn chairs; $20-30 suggested donation… Ca D’Zan, 7pm <text:span text:style-name="T1">Fri Jul 31</text:span></text:p>
      <text:p text:style-name="Text_20_body"><text:span text:style-name="T1">Stone Temple Pilots - Candlebox - Buckcherry</text:span>, with over 70 million albums sold, Stone Temple Pilots roared on to the scene in 1992 with their raucous debut, Core; featuring special guests Candlebox and Buckcherry; for tickets and information, call 877-677-3456… Riverside Casino and Golf Resort, 7pm <text:span text:style-name="T1">Fri Jul 31</text:span></text:p>
      <text:p text:style-name="Text_20_body"><text:span text:style-name="T1">The Trollies (6:30pm)</text:span>, event in the 2026 Friday Night Concert Series; in case of inclement weather, concerts will move to the Chauncey Swan Parking Ramp (lower level) at Washington and Gilbert Streets; rain location updates will be announced by 4 p.m. on the day of the performance via the Summer of the Arts website and social media; free… Iowa City Ped Mall, 6:30pm <text:span text:style-name="T1">Fri Jul 31</text:span></text:p>
      <text:h text:style-name="Heading_20_4" text:outline-level="4"><text:bookmark-start text:name="august-5"/>August<text:bookmark-end text:name="august-5"/></text:h>
      <text:p text:style-name="First_20_paragraph"><text:span text:style-name="T1">Elvis: Reflections of the King</text:span>, Joseph Hall is recognized by Graceland as one of the top Elvis Tribute artists in the world; $30.80-36.30; for information and tickets, call 319-248-9372… Coralville Center for the Performing Arts, 7pm <text:span text:style-name="T1">Sat Aug 1</text:span></text:p>
      <text:p text:style-name="Text_20_body"><text:span text:style-name="T1">Fork in the Road (6pm)</text:span>, outdoor concert in the Northside Saturday Nights series; free… Downtown Iowa City, 6pm <text:span text:style-name="T1">Sat Aug 1</text:span></text:p>
      <text:p text:style-name="Text_20_body"><text:span text:style-name="T1">Lee Brice - Ashley McBryde - George Birge (6pm)</text:span>, concert with the chart-topping country-music singer/songwriter; featuring special guests Ashley McBryde and George Birge; $99.02; for tickets and information, call 877-677-3456… Riverside Casino and Golf Resort, 6pm <text:span text:style-name="T1">Sat Aug 1</text:span></text:p>
      <text:p text:style-name="Text_20_body"><text:span text:style-name="T1">Pippi &amp; Daniel Music Fundraising Event (2pm)</text:span>, a full-scale, vocal and horn- driven band with four lead vocalists and a sound that hits you immediately; $21; for tickets and information, call 309-342-2299… Orpheum Theatre, 2pm <text:span text:style-name="T1">Sun Aug 2</text:span></text:p>
      <text:p text:style-name="Text_20_body"><text:span text:style-name="T1">Platinum Moon - Seo Linn (6pm)</text:span>, concert in the annual Levitt AMP Galva Music Series; attendees are encouraged to bring lawn chairs, blankets, friends, and family to enjoy a picnic-style concert experience in a relaxed, welcoming setting; food and drinks will be available for purchase from local vendors, and guests are also welcome to bring their own; there are also free caricatures and activities for children, as well as a variety of non-food vendors; well-behaved pets are welcome to join in on the fun; for those with mobility challenges, a shuttle service is available, and street parking can be found around Wiley Park; free… Wiley Park, 6pm <text:span text:style-name="T1">Sun Aug 2</text:span></text:p>
      <text:h text:style-name="Heading_20_2" text:outline-level="2"><text:bookmark-start text:name="calls-for-entry-1"/>Calls For Entry<text:bookmark-end text:name="calls-for-entry-1"/></text:h>
      <text:h text:style-name="Heading_20_3" text:outline-level="3"><text:bookmark-start text:name="scott-rock-island-counties-5"/>Scott &amp; Rock Island Counties<text:bookmark-end text:name="scott-rock-island-counties-5"/></text:h>
      <text:h text:style-name="Heading_20_4" text:outline-level="4"><text:bookmark-start text:name="july-7"/>July<text:bookmark-end text:name="july-7"/></text:h>
      <text:p text:style-name="First_20_paragraph"><text:span text:style-name="T1">The Talk of The Town</text:span>, on Tuesdays, hosted by DJ Powder (Tiana Washington); featuring local perspectives related to the world of arts, sports, and music; we highlight local change-makers who are making a difference in a variety of industries; listen to the show online at  tunein.com or Facebook/tianapowderwashington… KALA Radio 88.5 &amp; 105.5 FM, 6pm <text:span text:style-name="T1">Tue Jul 7 thru Tue Jul 28</text:span></text:p>
      <text:h text:style-name="Heading_20_1" text:outline-level="1"><text:bookmark-start text:name="literary-arts"/>LITERARY ARTS<text:bookmark-end text:name="literary-arts"/></text:h>
      <text:h text:style-name="Heading_20_2" text:outline-level="2"><text:bookmark-start text:name="literary-arts-readings-discussions"/>LITERARY ARTS Readings &amp; Discussions<text:bookmark-end text:name="literary-arts-readings-discussions"/></text:h>
      <text:h text:style-name="Heading_20_3" text:outline-level="3"><text:bookmark-start text:name="scott-rock-island-counties-6"/>Scott &amp; Rock Island Counties<text:bookmark-end text:name="scott-rock-island-counties-6"/></text:h>
      <text:h text:style-name="Heading_20_4" text:outline-level="4"><text:bookmark-start text:name="july-8"/>July<text:bookmark-end text:name="july-8"/></text:h>
      <text:p text:style-name="First_20_paragraph"><text:span text:style-name="T1">Metro Arts Poetry Readings</text:span>, poetry apprentices have been working alongside lead artist Aubrey Barnes to write, edit, memorize, and perform original poetry; free; for information, call 309-793-1213… The Coffee House, 11:30am <text:span text:style-name="T1">Thu Jul 2</text:span></text:p>
      <text:p text:style-name="Text_20_body"><text:span text:style-name="T1">QCL Book Club</text:span>, join Brittany Peacock and Morgan Ottier on KWQC TV6 for their monthly book club! Each month, Brittany and Morgan will discuss what they read the previous month and introduce a new title; free; for information, call 563-326-7832… KWQC TV6, 6pm <text:span text:style-name="T1">Thu Jul 2</text:span></text:p>
      <text:p text:style-name="Text_20_body"><text:span text:style-name="T1">While We Were Dating</text:span>, discussion of Jasmine Guillory’s romance with the Book Lovers club; free; for information, call 563-326-7832… Davenport Public Library - Eastern Avenue Branch, 6:30pm <text:span text:style-name="T1">Thu Jul 2</text:span></text:p>
      <text:p text:style-name="Text_20_body"><text:span text:style-name="T1">Adult Summer Reading Program</text:span>, thru July 25; ages 18+ are invited to plant a seed of curiosity, growth, and learning and read this summer with the Moline Public Library Adult Summer Reading Program; free; for information, call 309-524-2470… Moline Public Library, <text:span text:style-name="T1">thru Sat Jul 25</text:span></text:p>
      <text:p text:style-name="Text_20_body"><text:span text:style-name="T1">Plant a Seed, Read Summer Reading Challenge</text:span>, thru July 31; readers of all ages win prizes for registration, and reaching their mid-way and completion reading and activity goals; everyone from preschools to school ages, teens, and adults can join in the fun; free; for information, call 309-732-7323… Rock Island Public Library - Downtown Library, <text:span text:style-name="T1">thru Fri Jul 31</text:span></text:p>
      <text:p text:style-name="Text_20_body"><text:span text:style-name="T1">Hello Beautiful</text:span>, discussion of Ann Napolitano’s novel with the Adult Book Club; join us for books, snacks, and conversation; free; for information, call 563-289-6007 or e-mail library@leclaireiowa.gov… LeClaire Community Library, 6:30pm <text:span text:style-name="T1">Mon Jul 6</text:span></text:p>
      <text:p text:style-name="Text_20_body"><text:span text:style-name="T1">My Friends</text:span>, discussion of Fredrik Backman’s book with Pageturners, a contemporary fiction and nonfiction book discussion group that meets the first Tuesday of each month; books are provided on a first-come, first-served basis, and can be picked up at the Information Desk; free; for information, call 309-524-2470… Moline Public Library, 1pm <text:span text:style-name="T1">Tue Jul 7</text:span></text:p>
      <text:p text:style-name="Text_20_body"><text:span text:style-name="T1">Reading of the Declaration of Independence</text:span>, join us for a reading of the Declaration of Independence on the 250th anniversary (to the day and hour!) of the first public readings in 1776; we will also be giving out souvenir copies of the document based on a 1926 version distributed by the library for the 150th anniversary, while supplies last; free; for information, call 309-732-7323… Rock Island Public Library - Southwest Branch, 5pm <text:span text:style-name="T1">Wed Jul 8</text:span></text:p>
      <text:p text:style-name="Text_20_body">“<text:span text:style-name="T1">Seeds</text:span>”, discussion of Sherwood Anderson’s short story with the Short &amp; Sweets discussion group; free; for information, call 563-326-7832… Davenport Public Library - Fairmount Street Branch, 10am <text:span text:style-name="T1">Mon Jul 13</text:span></text:p>
      <text:p text:style-name="Text_20_body"><text:span text:style-name="T1">Cooking the Books: Pie</text:span>, we explore a new theme or ingredient while diving into recipes from the library’s cookbook collection; bring your dish to the meeting to share, and enjoy sampling creations while discussing culinary tips, tricks, and inspiration with fellow attendees; free; for information, call 563-344-4175… Bettendorf Public Library, 6:30pm <text:span text:style-name="T1">Mon Jul 13</text:span></text:p>
      <text:p text:style-name="Text_20_body"><text:span text:style-name="T1">The Kitchen House</text:span>, discussion of Kathleen Grissom’s book with the West End Book Club; we read a variety of fiction and nonfiction books; free; for information, call 563-326-7832… Davenport Public Library - Fairmount Street Branch, 6:30pm <text:span text:style-name="T1">Tue Jul 14</text:span></text:p>
      <text:p text:style-name="Text_20_body"><text:span text:style-name="T1">Orbital</text:span>, discussion of Samantha Harvey’s book with the Get Lit discussion group; free; for information, call 563-344-4175… Adventurous Brewing, 6:30pm <text:span text:style-name="T1">Wed Jul 15</text:span></text:p>
      <text:p text:style-name="Text_20_body"><text:span text:style-name="T1">Our Last Resort</text:span>, discussion of Clemence Michallon’s book with the Novel Naptime Book Club, a popular materials book club for parents where kids preschool age and under are welcome; toys and activities will be available for the kids; free; for information, call 309-524-2470… Moline Public Library, 9:30am <text:span text:style-name="T1">Wed Jul 15</text:span></text:p>
      <text:p text:style-name="Text_20_body"><text:span text:style-name="T1">Silent Book Club</text:span>, a full hour of uninterrupted reading with fellow book lovers;  free; for information, call 309-732-7323… Rock Island Public Library - Watts-Midtown Branch, 5:30pm <text:span text:style-name="T1">Wed Jul 15</text:span></text:p>
      <text:p text:style-name="Text_20_body"><text:span text:style-name="T1">Silent Book Club</text:span>, join us for a full hour of uninterrupted reading with fellow book lovers; free; for information, call 309-732-7323… Rock Island Public Library - Watts-Midtown Branch, 5:30pm <text:span text:style-name="T1">Wed Jul 15</text:span></text:p>
      <text:p text:style-name="Text_20_body"><text:span text:style-name="T1">The Diamond as Big as the Ritz</text:span>, discussion of F. Scott Fitzgerald’s book with the Contemporary Books Discussion Group; free; for information, call 563-344-4175… Bettendorf Public Library, 6:30pm <text:span text:style-name="T1">Wed Jul 15</text:span></text:p>
      <text:p text:style-name="Text_20_body"><text:span text:style-name="T1">The Lost World</text:span>, discussion of Arthur Conan Doyle’s book wit the Science Fiction Book Club; free; for information, call 309-524-2470… Moline Public Library, 6pm <text:span text:style-name="T1">Wed Jul 15</text:span></text:p>
      <text:p text:style-name="Text_20_body"><text:span text:style-name="T1">The Apology</text:span>, discussion of Jimin Han’s book with the Overbooked Book Club; a variety of fiction, young adult fiction, and non-fiction books will be read; free; for information, call 563-326-7832… Davenport Public Library - Eastern Avenue Branch, 6:30pm <text:span text:style-name="T1">Thu Jul 16</text:span></text:p>
      <text:p text:style-name="Text_20_body"><text:span text:style-name="T1">Cookbook Club: Main Courses</text:span>, join us for books, snacks, and conversation; if you love experimental cooking and trying new foods, check out a cookbook and make a dish to bring and share at the meeting; this month we’re making main courses; free; for information, call 563-289-6007 or e-mail library@leclaireiowa.gov… LeClaire Community Library, 6:30pm <text:span text:style-name="T1">Mon Jul 20</text:span></text:p>
      <text:p text:style-name="Text_20_body"><text:span text:style-name="T1">All Fours</text:span>, discussion of Miranda July’s book with the Read with Pride Book Club; we read fiction and nonfiction titles by queer authors and/or featuring queer characters; free; for information, call 563-326-7832… Davenport Public Library - Fairmount Street Branch, 6:30pm <text:span text:style-name="T1">Tue Jul 21</text:span></text:p>
      <text:p text:style-name="Text_20_body"><text:span text:style-name="T1">Mrs. Christie at the Mystery Guild Library</text:span>, discussion of Amanda Chapman’s book with the Midtown Readers Book Club; free; for information, call 309-732-7323… Rock Island Public Library - Southwest Branch, 6:30pm <text:span text:style-name="T1">Tue Jul 21</text:span></text:p>
      <text:p text:style-name="Text_20_body"><text:span text:style-name="T1">The Frozen People</text:span>, discussion of Elly Griffiths’ book with the Book ’Em Mystery Book Group; pick up a copy of our monthly selection at the Information Desk and start sleuthing today; free; for information, call 309-524-2470… Moline Public Library, 1pm <text:span text:style-name="T1">Tue Jul 21</text:span></text:p>
      <text:p text:style-name="Text_20_body"><text:span text:style-name="T1">Late Bloomer</text:span>, discussion of Mazey Eddings’ book with the Brown Bag Book Club; books are recently published adult fiction and nonfiction titles, as well as the occasional classic or backlisted novel; free; for information, call 563-326-7832… Davenport Public Library - Eastern Avenue Branch, 1pm <text:span text:style-name="T1">Wed Jul 22</text:span></text:p>
      <text:p text:style-name="Text_20_body"><text:span text:style-name="T1">The Second Chance Club: Hardship and Hope After Prison</text:span>, discussion of Jason Hardy’s book with the Rooting Out Poverty Book Club; free; for information, call 309-524-2470… Moline Public Library, 6pm <text:span text:style-name="T1">Wed Jul 22</text:span></text:p>
      <text:p text:style-name="Text_20_body"><text:span text:style-name="T1">If Nietzsche Were a Narwhal: What Animal Intelligence Reveals About Human Stupidity</text:span>, discussion of Justin Gregg’s book with the Environmental Book Club; free; for information, call 563-322-2969… River Action, 7pm <text:span text:style-name="T1">Tue Jul 28</text:span></text:p>
      <text:p text:style-name="Text_20_body"><text:span text:style-name="T1">People Kill People</text:span>, discussion of Ellen Hopkins’ book with the Freedom to Read ’em Book Club; free; for information, call 309-732-7323… Rock Island Public Library - Downtown Library, 2pm <text:span text:style-name="T1">Tue Jul 28</text:span></text:p>
      <text:h text:style-name="Heading_20_2" text:outline-level="2"><text:bookmark-start text:name="literary-workshops-classes"/>LITERARY Workshops &amp; Classes<text:bookmark-end text:name="literary-workshops-classes"/></text:h>
      <text:h text:style-name="Heading_20_3" text:outline-level="3"><text:bookmark-start text:name="scott-rock-island-counties-7"/>Scott &amp; Rock Island Counties<text:bookmark-end text:name="scott-rock-island-counties-7"/></text:h>
      <text:h text:style-name="Heading_20_4" text:outline-level="4"><text:bookmark-start text:name="july-9"/>July<text:bookmark-end text:name="july-9"/></text:h>
      <text:p text:style-name="First_20_paragraph"><text:span text:style-name="T1">Write Now! Writer’s Group</text:span>, adult writers of all genres are invited to a monthly writing group to share your work and get and give feedback; please bring a short section of your writing to read free; for information, call 309-524-2470… Moline Public Library, 6:30pm <text:span text:style-name="T1">Mon Jul 13</text:span></text:p>
      <text:h text:style-name="Heading_20_1" text:outline-level="1"><text:bookmark-start text:name="theatre"/>THEATRE<text:bookmark-end text:name="theatre"/></text:h>
      <text:h text:style-name="Heading_20_2" text:outline-level="2"><text:bookmark-start text:name="theatre-performances"/>THEATRE Performances<text:bookmark-end text:name="theatre-performances"/></text:h>
      <text:h text:style-name="Heading_20_3" text:outline-level="3"><text:bookmark-start text:name="scott-rock-island-counties-8"/>Scott &amp; Rock Island Counties<text:bookmark-end text:name="scott-rock-island-counties-8"/></text:h>
      <text:p text:style-name="First_20_paragraph"><text:span text:style-name="T1">Guys &amp; Dolls</text:span>, Countryside Community Theatre presents Frank Loesser’s Tony-winning musical-comedy classic; Thu.-Sat. 7pm, Sun 2pm (show show 4th of July); for information, e-mail admin@cctqc.org… North Scott High School Fine Arts Auditorium, <text:span text:style-name="T1">Fri Jul 3 thru Sun Jul 12</text:span></text:p>
      <text:p text:style-name="Text_20_body"><text:span text:style-name="T1">The Wizard of Oz</text:span>, musical classic taking audiences down the Yellow Brick Road to Oz; Fri., Sat., Wed., and 7/8 and 7/9: 5:45pm plated dinner, 7pm pre-show, 7:30pm show; Sun.: 3:45pm plated dinner, 5pm pre-show, 5:30pm show; Wed.: 11:45am plated lunch, 12:45pm pre-show, 1:15pm show; for tickets and information, call 309-786-7733 ext. 2… Circa ’21 Dinner Playhouse, <text:span text:style-name="T1">Wed Jul 8 thru Sun Aug 2</text:span></text:p>
      <text:p text:style-name="Text_20_body"><text:span text:style-name="T1">Grandma Gatewood Took a Walk</text:span>, Catherine Bush’s stage adventure about first woman to solo-hike the newly formed Appalachian Trail, directed by Lora Adams; Thu.-Sat. 7:30pm, Sun. 2pm; for tickets and information, call 563-284-2350… The Black Box Theatre, <text:span text:style-name="T1">Fri Jul 10 thru Sat Jul 18</text:span></text:p>
      <text:p text:style-name="Text_20_body"><text:span text:style-name="T1">The SpongeBob Musical</text:span>, Tony-nominated comedy based on the beloved animated series created by Stephen Hillenburg, directed by Anthony Greer; Thu.-Sat. 7:30pm, Sun. 2pm; $15-20; for tickets and information, call 309-762-6610… Quad City Music Guild - Prospect Park Auditorium, <text:span text:style-name="T1">Fri Jul 10 thru Sun Jul 19</text:span></text:p>
      <text:p text:style-name="Text_20_body"><text:span text:style-name="T1">Taming of the Shrew</text:span>, Genesius Guild presents Shakespeare’s classic romantic comedy of warring lovers performed with an all-male cast, directed by Cait Bodenbender; Sat. &amp; Sun. 7pm; free, with donations encouraged… Lincoln Park, 7pm <text:span text:style-name="T1">Sat Jul 11 thru Sun Jul 19</text:span></text:p>
      <text:p text:style-name="Text_20_body"><text:span text:style-name="T1">Mean Girls</text:span>, Countryside Community Theatre presents the Tony-nominated musical based on the 2004 Lindsay Lohan comedy, book by Tina Fey; Fri. &amp; Sat. 7pm, Sun. 2pm; for information, e-mail admin@cctqc.org… North Scott High School Fine Arts Auditorium, <text:span text:style-name="T1">Fri Jul 24 thru Sun Aug 2</text:span></text:p>
      <text:p text:style-name="Text_20_body"><text:span text:style-name="T1">Women’s Festival</text:span>, Genesius Guild presents Aristophanes’ comedy (a.k.a. Thesmophoriazusae) satirically updated; Sat. &amp; Sun. 7pm; free, with donations encouraged… Lincoln Park, 7pm <text:span text:style-name="T1">Sat Jul 25 thru Sun Aug 2</text:span></text:p>
      <text:h text:style-name="Heading_20_3" text:outline-level="3"><text:bookmark-start text:name="outlying-areas-4"/>Outlying Areas<text:bookmark-end text:name="outlying-areas-4"/></text:h>
      <text:p text:style-name="First_20_paragraph"><text:span text:style-name="T1">Seussical</text:span>, Tony-nominated musical comedy adaptation from Dr. Seuss’ children’s books; scheduled performances Wed., Thu., Sat., &amp; Sun.; $27-32; for tickets and information, call 563-242-6760… Clinton Area Showboat Theatre, <text:span text:style-name="T1">thru Sun Jul 12</text:span></text:p>
      <text:p text:style-name="Text_20_body"><text:span text:style-name="T1">Cabaret</text:span>, Kander &amp; Ebb’s legendary musical set in the nightclub scene of 1929 Berlin; Wed..-Sat. 7:30pm (no 4th of July evening show, added show on July 5), Sun., Wed., &amp; July 4 2pm; $35-45; for information and tickets, call 815-244-2035… Timber Lake Playhouse, <text:span text:style-name="T1">Fri Jul 3 thru Sun Jul 12</text:span></text:p>
      <text:p text:style-name="Text_20_body"><text:span text:style-name="T1">Heaven Help Me</text:span>, Joe Simonelli’s comedy about three brothers having to sell the family vacation home to save their failing chain of restaurants, directed by Dana Skiles; Thu.-Sat. 7:30pm, Sun. 3pm; for information and tickets, call 309-944-2244… Richmond Hill Barn Theatre, <text:span text:style-name="T1">Thu Jul 9 thru Sun Jul 19</text:span></text:p>
      <text:p text:style-name="Text_20_body"><text:span text:style-name="T1">Newsies</text:span>, City Circle Theatre Company presents the Tony-winning musical adapted from the live-action Disney film set in turn-of-the-20th-century New York; Fri. &amp; Sat. 7:30pm, Sun. 2pm; for information and tickets, call 319-248-9370… Coralville Center for the Performing Arts, <text:span text:style-name="T1">Fri Jul 17 thru Sun Jul 26</text:span></text:p>
      <text:p text:style-name="Text_20_body"><text:span text:style-name="T1">Shrek the Musical</text:span>, Tony-winning Broadway musical based on Dreamworks’ Oscar-winning animated comedy; Wed.-Sat. 7:30pm, Sun., Wed., &amp; July 18 2pm; $35-45; for information and tickets, call 815-244-2035… Timber Lake Playhouse, <text:span text:style-name="T1">Fri Jul 17 thru Sun Aug 2</text:span></text:p>
      <text:p text:style-name="Text_20_body"><text:span text:style-name="T1">Bonnie &amp; Clyde</text:span>, musical tale of the notorious bank robbers; with music by Frank Wildhorn; scheduled performances Wed., Thu., Sat., &amp; Sun.; $27-32; for tickets and information, call 563-242-6760… Clinton Area Showboat Theatre, <text:span text:style-name="T1">Thu Jul 23 thru Sun Aug 2</text:span></text:p>
      <text:p text:style-name="Text_20_body"><text:span text:style-name="T1">The Wizard of Oz: Youth Edition</text:span>, student-performed stage version of the L. Frank Baum book, directed by Richard Hall; Sat. 7pm, Sun. 2pm; $10-15; for information and tickets, call 563-652-9815… Ohnward Fine Arts Center, <text:span text:style-name="T1">Sat Jul 25 thru Sun Jul 26</text:span></text:p>
      <text:h text:style-name="Heading_20_2" text:outline-level="2"><text:bookmark-start text:name="auditions-calls-for-entry"/>Auditions &amp; Calls For Entry<text:bookmark-end text:name="auditions-calls-for-entry"/></text:h>
      <text:h text:style-name="Heading_20_3" text:outline-level="3"><text:bookmark-start text:name="outlying-areas-5"/>Outlying Areas<text:bookmark-end text:name="outlying-areas-5"/></text:h>
      <text:h text:style-name="Heading_20_4" text:outline-level="4"><text:bookmark-start text:name="july-10"/>July<text:bookmark-end text:name="july-10"/></text:h>
      <text:p text:style-name="First_20_paragraph"><text:span text:style-name="T1">Theatre Camp 56 for Sges 8-12</text:span>, register by June 30; held weekdays thru July 25; this intensive experience is designed to allow our campers the opportunity to develop their acting, singing, movement, and dancing skills while creating alongside industry professionals assembled from across the country; campers will participate in a series of theatrical experiences including auditioning, improvisation, design, make-up, prop making, technical theatre, management, and musical theatre; $150… Festival 56, <text:span text:style-name="T1">Mon Jul 13</text:span></text:p>
      <text:p text:style-name="Text_20_body"><text:span text:style-name="T1">Summer Puppet Day Camp</text:span>, thru July 28; presented by Eulenspiegel Puppet Theatre; each participant will build several types of puppets of different styles and learn to work with them. The group will create a show and present it at the end of the week; participants will be asked to bring sack lunches, and Eulenspiegel will provide snacks and drinks; the camp will be led by puppeteer/teaching artist Stephanie Vallez and Outreach Director/musician Chris Eck with the assistance of lifelong puppeteer/Eulenspiegel founder Monica Leo; all three have decades of experience working with kids of all ages; the cost of the camp is $225.00, which includes… Owl Glass Puppetry Center, 10am <text:span text:style-name="T1">Fri Jul 24</text:span></text:p>
      <text:h text:style-name="Heading_20_4" text:outline-level="4"><text:bookmark-start text:name="august-6"/>August<text:bookmark-end text:name="august-6"/></text:h>
      <text:p text:style-name="First_20_paragraph"><text:span text:style-name="T1">19th Annual Timber Lake Playhouse Red Carpet Gala</text:span>, join us for an enchanting evening celebrating 65 Years in the Woods. Enjoy red-carpet arrivals, live music and cocktails in The Beer Garden, and a gourmet banquet beneath twinkling lights, live and silent auctions, and an unforgettable evening of entertainment celebrating the last 65 years as Your Theatre In The Woods; $35-40; for information and to reserve, call 815-244-2035… Timber Lake Playhouse, 4:30pm <text:span text:style-name="T1">Sat Aug 1</text:span></text:p>
      <text:h text:style-name="Heading_20_1" text:outline-level="1"><text:bookmark-start text:name="dance"/>DANCE<text:bookmark-end text:name="dance"/></text:h>
      <text:h text:style-name="Heading_20_2" text:outline-level="2"><text:bookmark-start text:name="classes-ongoing-events"/>Classes, &amp; Ongoing Events<text:bookmark-end text:name="classes-ongoing-events"/></text:h>
      <text:h text:style-name="Heading_20_3" text:outline-level="3"><text:bookmark-start text:name="scott-rock-island-counties-9"/>Scott &amp; Rock Island Counties<text:bookmark-end text:name="scott-rock-island-counties-9"/></text:h>
      <text:h text:style-name="Heading_20_4" text:outline-level="4"><text:bookmark-start text:name="july-11"/>July<text:bookmark-end text:name="july-11"/></text:h>
      <text:p text:style-name="First_20_paragraph"><text:span text:style-name="T1">Ballet Quad Cities School of Dance Classes</text:span>, offering classes in Ballet Pointe, Modern, Jazz, Tap, Conditioning, Creative Movement, and Adult Ballet, for ages 3 to adult; all classes taught by the company’s professional dancers; for information and to register, call 309-786-2677… Ballet Quad Cities School of Dance, <text:span text:style-name="T1">thru Fri Jul 31</text:span></text:p>
      <text:p text:style-name="Text_20_body"><text:span text:style-name="T1">Ecdysiast Dance Party</text:span>, on Fridays; grab a drink and join our go-go dancers on the dance floor… Ecdysiast Arts Museum, 7pm <text:span text:style-name="T1">Fri Jul 3 thru Fri Jul 31</text:span></text:p>
      <text:p text:style-name="Text_20_body"><text:span text:style-name="T1">Ecdysiast Bump &amp; Grind Class</text:span>, on Sundays; a weekly class on the art of burlesque… Ecdysiast Arts Museum, 11am <text:span text:style-name="T1">Sun Jul 5 thru Sun Jul 26</text:span></text:p>
      <text:p text:style-name="Text_20_body"><text:span text:style-name="T1">Beginner Dance Lessons &amp; Dance Nights</text:span>, presented by Dance 101 with Amy; on Wednesdays; all ages welcome to dance; there is a full menu with drink and burger specials… Daiquiri Factory - Davenport, 6pm <text:span text:style-name="T1">Wed Jul 8 thru Wed Jul 29</text:span></text:p>
      <text:p text:style-name="Text_20_body"><text:span text:style-name="T1">Line Dance Night</text:span>, presented by Dance 101 with Amy; all ages welcome to dance; full menu being served starting at 4pm; no outside food or drinks; $5 to dance and the bar is always open for spectators… Columbus Club, 6pm <text:span text:style-name="T1">Sat Jul 11</text:span></text:p>
      <text:p text:style-name="Text_20_body"><text:span text:style-name="T1">InterGAYlastic Dance Party w/ Pride in Motion</text:span>, join us for a space-themed dance party with DJ GLORIFIED JUKEBOX and go-go dancers; free, ages 21+… Ecdysiast Arts Museum, 7pm <text:span text:style-name="T1">Fri Jul 17</text:span></text:p>
      <text:p text:style-name="Text_20_body"><text:span text:style-name="T1">Line Dance Friday</text:span>, the evening begins with optional boxed dinners and dance instruction from 6 to 6:30pm, followed by instructor-led line dancing from 6:30 to 8:30pm with Line Dance Quad Cities; registration is $5 per person; pptional boxed dinners are available for $15 and must be purchased in advance; dinners are provided by The Bar at Bass Street; all ages and experience levels are welcome… Skinner Block Courtyard, 6pm <text:span text:style-name="T1">Fri Jul 17</text:span></text:p>
      <text:p text:style-name="Text_20_body"><text:span text:style-name="T1">Sunday Funday Line Dance</text:span>, presented by Dance 101 with Amy; all ages welcome to dance; full menu available, no outside food or drinks; $5 to dance and the bar is always open for spectators… Columbus Club, 3pm <text:span text:style-name="T1">Sun Jul 26</text:span></text:p>
      <text:p text:style-name="Text_20_body"><text:span text:style-name="T1">Free Dance Lessons &amp; Line Dancing</text:span>, presented by Dance 101 with Amy; on every last Friday of the month; dancing is done on her outdoor patio so they are weather permitting; must be 21yrs to get in. … Kelso’s Corner, 6:30pm <text:span text:style-name="T1">Fri Jul 31</text:span></text:p>
      <text:h text:style-name="Heading_20_4" text:outline-level="4"><text:bookmark-start text:name="august-7"/>August<text:bookmark-end text:name="august-7"/></text:h>
      <text:p text:style-name="First_20_paragraph"><text:span text:style-name="T1">Ballet Quad Cities School of Dance Classes</text:span>, offering classes in Ballet Pointe, Modern, Jazz, Tap, Conditioning, Creative Movement, and Adult Ballet, for ages 3 to adult; all classes taught by the company’s professional dancers; for information and to register, call 309-786-2677… Ballet Quad Cities School of Dance, <text:span text:style-name="T1">Sat Aug 1 thru Sun Aug 2</text:span></text:p>
      <text:p text:style-name="Text_20_body"><text:span text:style-name="T1">Ecdysiast Bump &amp; Grind Class</text:span>, on Sundays; a weekly class on the art of burlesque… Ecdysiast Arts Museum, 11am <text:span text:style-name="T1">Sun Aug 2</text:span></text:p>
      <text:h text:style-name="Heading_20_1" text:outline-level="1"><text:bookmark-start text:name="comedy"/>COMEDY<text:bookmark-end text:name="comedy"/></text:h>
      <text:h text:style-name="Heading_20_3" text:outline-level="3"><text:bookmark-start text:name="scott-rock-island-counties-10"/>Scott &amp; Rock Island Counties<text:bookmark-end text:name="scott-rock-island-counties-10"/></text:h>
      <text:h text:style-name="Heading_20_4" text:outline-level="4"><text:bookmark-start text:name="july-12"/>July<text:bookmark-end text:name="july-12"/></text:h>
      <text:p text:style-name="First_20_paragraph"><text:span text:style-name="T1">ComedySportz Quad Cities</text:span>, on Fridays and Saturdays;  the Quad Cities’ fast-paced, all-ages improvisational comedy show that uses audience suggestions in a highly competitive “game” between a red team and a blue team; the teams compete for the most laughs; there is no script or plan prior to each performance resulting in non-stop laughs for the players and audience; $15; for information, call 309-912-7647… The Spotlight Theatre, 7pm <text:span text:style-name="T1">Fri Jul 3 thru Fri Jul 31</text:span></text:p>
      <text:p text:style-name="Text_20_body"><text:span text:style-name="T1">Front Street Taproom Comedy Open Mic</text:span>, this mic is perfect for newcomers, vets, and folks who are holding on to a dream with the ferocity of a thousand suns… Front Street Brewery Tap Room, 6:30pm <text:span text:style-name="T1">Tue Jul 7 thru Tue Jul 21</text:span></text:p>
      <text:p text:style-name="Text_20_body"><text:span text:style-name="T1">Bad Momz of Comedy</text:span>, founded by Chicago-based comic Orly KG in 2022, each Bad Momz of Comedy show utilizes a small but mighty showcase of hilarious comics from its growing roster of 80+ influential mom/female comics; featuring sets by Lindsay Porter, Leslie Mitchell, and Mo Good; $49.80-55.15; for information, call 563-328-8000… Rhythm City Casino Resort Rhythm Room, 8pm <text:span text:style-name="T1">Fri Jul 10</text:span></text:p>
      <text:p text:style-name="Text_20_body"><text:span text:style-name="T1">Summer Improv Blowout</text:span>, eight of the best improvisers in the Quad Cities come together to play their personal favorite improv games making for an unforgettable night of laughter and good times; summer Improv Blowout features improvisers from Nightcaps Improv, ComedySportz, Shakespeared, and other groups; $10-12; for tickets and information, call 309-786-7733 extension 2… The Circa ’21 Speakeasy, 8pm <text:span text:style-name="T1">Sat Jul 11</text:span></text:p>
      <text:p text:style-name="Text_20_body"><text:span text:style-name="T1">Laugh Hard Stand-Up Comedy Show</text:span>, open mic stand-up comedy show featuring many hilarious comedians from across the area; $3; for tickets and information, call 309-786-7733 ext. 2… The Circa ’21 Speakeasy, 8pm <text:span text:style-name="T1">Fri Jul 17</text:span></text:p>
      <text:p text:style-name="Text_20_body"><text:span text:style-name="T1">Fast &amp; Hilarious Comedy Jam featuring Shang</text:span>, known for his fearless, quick-witted comedy style, Shang Forbes has entertained audiences nationwide with appearances on HBO, BET, Comedy Central, and Def Comedy Jam; featuring sets by LeClerc Andre, Joshua Black, and T Barb; $38 &amp; up; for tickets, call 800-745-3000… Adler Theatre, 8pm <text:span text:style-name="T1">Sat Jul 25</text:span></text:p>
      <text:h text:style-name="Heading_20_4" text:outline-level="4"><text:bookmark-start text:name="august-8"/>August<text:bookmark-end text:name="august-8"/></text:h>
      <text:p text:style-name="First_20_paragraph"><text:span text:style-name="T1">ComedySportz Quad Cities</text:span>, on Fridays and Saturdays;  the Quad Cities’ fast-paced, all-ages improvisational comedy show that uses audience suggestions in a highly competitive “game” between a red team and a blue team; the teams compete for the most laughs; there is no script or plan prior to each performance resulting in non-stop laughs for the players and audience; $15; for information, call 309-912-7647… The Spotlight Theatre, 7pm <text:span text:style-name="T1">Sat Aug 1</text:span></text:p>
      <text:p text:style-name="Text_20_body"><text:span text:style-name="T1">GiT Improv</text:span>, improvisational and sketch comedy with the multi-award-winning Quad Cities institution; $10; for tickets and information, call 563-284-2350… The Black Box Theatre, 7:30pm <text:span text:style-name="T1">Sat Aug 1</text:span></text:p>
      <text:p text:style-name="Text_20_body"><text:span text:style-name="T1">The Nightcaps Present: Shots </text:span>‘<text:span text:style-name="T1">n</text:span>’<text:span text:style-name="T1"> Giggles</text:span>, the show mixes adult beverages and improv comedy into one wild and crazy spectacle; $10-12; for information and tickets, call 309-786=7733 extension 2… The Circa ’21 Speakeasy, 8pm <text:span text:style-name="T1">Sat Aug 1</text:span></text:p>
      <text:h text:style-name="Heading_20_3" text:outline-level="3"><text:bookmark-start text:name="outlying-areas-6"/>Outlying Areas<text:bookmark-end text:name="outlying-areas-6"/></text:h>
      <text:h text:style-name="Heading_20_4" text:outline-level="4"><text:bookmark-start text:name="july-13"/>July<text:bookmark-end text:name="july-13"/></text:h>
      <text:p text:style-name="First_20_paragraph"><text:span text:style-name="T1">Bad Momz of Comedy</text:span>, founded by Chicago-based comic Orly KG in 2022, each Bad Momz of Comedy show utilizes a small but mighty showcase of hilarious comics from its growing roster of 80+ influential mom/female comics; $26; for information, call 309-342-2299… Orpheum Theatre, 7:30pm <text:span text:style-name="T1">Sat Jul 11</text:span></text:p>
      <text:p text:style-name="Text_20_body"><text:span text:style-name="T1">Mark Nizer 4D</text:span>, making the impossible possible and the improbable probable, Nizer has taken his one-man show to a variety of venues around the world, including The Improv, The Comedy Store, The Magic Castle, thousands of college campuses, and all major cruise lines; $26; for information, call 309-342-2299… Orpheum Theatre, 7:30pm <text:span text:style-name="T1">Sat Jul 25</text:span></text:p>
      <text:h text:style-name="Heading_20_1" text:outline-level="1"><text:bookmark-start text:name="museums"/>MUSEUMS<text:bookmark-end text:name="museums"/></text:h>
      <text:h text:style-name="Heading_20_3" text:outline-level="3"><text:bookmark-start text:name="scott-rock-island-counties-11"/>Scott &amp; Rock Island Counties<text:bookmark-end text:name="scott-rock-island-counties-11"/></text:h>
      <text:h text:style-name="Heading_20_4" text:outline-level="4"><text:bookmark-start text:name="july-14"/>July<text:bookmark-end text:name="july-14"/></text:h>
      <text:p text:style-name="First_20_paragraph"><text:span text:style-name="T1">Davenport Civil Rights Movement</text:span>, thru July 31; explore the powerful stories, struggles, and triumphs that shaped the fight for equality in our community; through photographs, documents, and firsthand oral histories, this exhibit highlights Davenport’s role in the broader Civil Rights Movement and honors the individuals who stood for justice; discover how local actions helped drive national change, and why these stories still matter today; Tue.-Sat. 10am-4pm, Sun. noon-4pm; free with $3-5 admission; for information, call 563-322-8844… German American Heritage Center, <text:span text:style-name="T1">thru Fri Jul 31</text:span></text:p>
      <text:p text:style-name="Text_20_body"><text:span text:style-name="T1">Kaleidoscope Odyssey</text:span>, thru Sept. 7; featuring more than 24 large-scale, immersive kaleidoscopes created by worldrenowned artist and Davenport native Tom Chouteau, Kaleidoscope Odyssey celebrates the intersection of visual art, science, and optics; Chouteau’s work has been featured in exhibitions from Japan to New York, and now returns home in an experience designed to captivate visitors of all ages; Mon.-Sat. 10am-5pm, Thu. 10am-8pm, Sun. 11am-5pm; free with $10-12 admissikon; for information, call 563-324-1933… Putnam Museum &amp; Science Center, <text:span text:style-name="T1">thru Fri Jul 31</text:span></text:p>
      <text:p text:style-name="Text_20_body"><text:span text:style-name="T1">Play On! German Immigrants and the Quad Cities’ Musical Legacy</text:span>, thru Aug. 2; on display in the third-floor gallery; Tue.-Sat. 10am-4pm, Sun. noon-4pm; free with $3-5 admission; for information, call 563-322-8844… German American Heritage Center, <text:span text:style-name="T1">thru Fri Jul 31</text:span></text:p>
      <text:p text:style-name="Text_20_body"><text:span text:style-name="T1">Shaped By Immigrants: Celebrating 250 Years of the United States</text:span>, thru Nov. 1; over the past 250 years, German immigrants and their descendants, particularly in the Midwest, have helped develop, challenge, and improve the United States; the exhibition will feature information about German immigrants in the United States going as far back as the first Jamestown settlements, and shed light on the ways in which the country was built and shaped by immigrants; Tue.-Sat. 10am-4pm, Sun. noon-4pm; free with $3-5 admission; for information, call 563-322-8844… German American Heritage Center, <text:span text:style-name="T1">thru Fri Jul 31</text:span></text:p>
      <text:p text:style-name="Text_20_body"><text:span text:style-name="T1">Cloudscapes Watercolor Workshop</text:span>, discover how to create a variety of clouds using several techniques including wet-on-wet and wet-on-dry, in a supportive, hands-on setting; perfect for beginners or intermediate painters ready to relax, create, and have fun; $25-30; for information, call 563-322-8844… German American Heritage Center, 10am <text:span text:style-name="T1">Wed Jul 8</text:span></text:p>
      <text:p text:style-name="Text_20_body"><text:span text:style-name="T1">Summer Architectural Walking Tours</text:span>, learn about where German immigrants worked, lived, and created a community; the walking tour will share details of their personal lives, as well as notable architectural styles found throughout downtown and the Gold Coast; tours are limited to 15 people; $10; for information, call 563-322-8844… German American Heritage Center, 10am <text:span text:style-name="T1">Sat Jul 11 thru Sat Jul 25</text:span></text:p>
      <text:p text:style-name="Text_20_body"><text:span text:style-name="T1">Best of the Wurst</text:span>, sample local brats, purchase a variety of delicious food, enjoy an ice cold beer or pop, and vote for your favorite “wurst!”; featuring live music and various activities for kids and adults; sponsored by Zimmerman Honda, Jerry’s Market, and WVIK; $5, ages 11 &amp; under free; for information, call 563-322-8844… German American Heritage Center, noon <text:span text:style-name="T1">Sun Jul 12</text:span></text:p>
      <text:p text:style-name="Text_20_body"><text:span text:style-name="T1">Kaffee und Kuchen: Davenport Civil Rights Movement</text:span>, presented by Ryan Saddler MEd; the presentation will cover the Davenport Civil Rights movement with an emphasis on the Charles and Ann Toney, the father and mother of the Davenport Civil Rights Movement; the Civil Rights traveling exhibit from the Putnam Museum will be on display on the 4th floor; 1:30pm refreshments, 2pm program; $8 suggested donation; for information, call 563-322-8844… German American Heritage Center, 1:30pm <text:span text:style-name="T1">Sun Jul 19</text:span></text:p>
      <text:p text:style-name="Text_20_body"><text:span text:style-name="T1">Artifacts &amp; Archives Live!</text:span>, join us for a special live podcast recording; the hosts will discuss Bix Beiderbecke and music in the Quad Cities; attendees will have the opportunity to submit questions for the hosts to answer as well as listen to live music and so much more; free; for information, call 563-326-7832… Putnam Museum &amp; Science Center, 5pm <text:span text:style-name="T1">Thu Jul 23</text:span></text:p>
      <text:h text:style-name="Heading_20_4" text:outline-level="4"><text:bookmark-start text:name="august-9"/>August<text:bookmark-end text:name="august-9"/></text:h>
      <text:p text:style-name="First_20_paragraph"><text:span text:style-name="T1">Kaleidoscope Odyssey</text:span>, thru Sept. 7; featuring more than 24 large-scale, immersive kaleidoscopes created by worldrenowned artist and Davenport native Tom Chouteau, Kaleidoscope Odyssey celebrates the intersection of visual art, science, and optics; Chouteau’s work has been featured in exhibitions from Japan to New York, and now returns home in an experience designed to captivate visitors of all ages; Mon.-Sat. 10am-5pm, Thu. 10am-8pm, Sun. 11am-5pm; free with $10-12 admissikon; for information, call 563-324-1933… Putnam Museum &amp; Science Center, <text:span text:style-name="T1">Sat Aug 1 thru Sun Aug 2</text:span></text:p>
      <text:p text:style-name="Text_20_body"><text:span text:style-name="T1">Play On! German Immigrants and the Quad Cities’ Musical Legacy</text:span>, thru Aug. 2; on display in the third-floor gallery; Tue.-Sat. 10am-4pm, Sun. noon-4pm; free with $3-5 admission; for information, call 563-322-8844… German American Heritage Center, <text:span text:style-name="T1">Sat Aug 1 thru Sun Aug 2</text:span></text:p>
      <text:p text:style-name="Text_20_body"><text:span text:style-name="T1">Shaped By Immigrants: Celebrating 250 Years of the United States</text:span>, thru Nov. 1; over the past 250 years, German immigrants and their descendants, particularly in the Midwest, have helped develop, challenge, and improve the United States; the exhibition will feature information about German immigrants in the United States going as far back as the first Jamestown settlements, and shed light on the ways in which the country was built and shaped by immigrants; Tue.-Sat. 10am-4pm, Sun. noon-4pm; free with $3-5 admission; for information, call 563-322-8844… German American Heritage Center, <text:span text:style-name="T1">Sat Aug 1 thru Sun Aug 2</text:span></text:p>
      <text:h text:style-name="Heading_20_1" text:outline-level="1"><text:bookmark-start text:name="movies"/>MOVIES<text:bookmark-end text:name="movies"/></text:h>
      <text:h text:style-name="Heading_20_3" text:outline-level="3"><text:bookmark-start text:name="scott-rock-island-counties-12"/>Scott &amp; Rock Island Counties<text:bookmark-end text:name="scott-rock-island-counties-12"/></text:h>
      <text:h text:style-name="Heading_20_4" text:outline-level="4"><text:bookmark-start text:name="july-15"/>July<text:bookmark-end text:name="july-15"/></text:h>
      <text:p text:style-name="First_20_paragraph"><text:span text:style-name="T1">Midwinter Break</text:span>, screening of the Lesley Manville romantic drama in the Tuesday Cinema series;  join us for a popular movie recently released to DVD, rated PG, PG-13, or R; free; for information, call 563-326-7832… Davenport Public Library - Main Branch, 2pm <text:span text:style-name="T1">Tue Jul 7</text:span></text:p>
      <text:p text:style-name="Text_20_body"><text:span text:style-name="T1">Afternoon Classics</text:span>, for those who enjoy movies from the 1930s to 1960s; we will watch classic movies featuring your favorite movie stars; free; for information, call 563-326-7832… Davenport Public Library - Fairmount Street Branch, 1pm <text:span text:style-name="T1">Thu Jul 9</text:span></text:p>
      <text:p text:style-name="Text_20_body"><text:span text:style-name="T1">Downtown Movie Club</text:span>, this month’s selection starring Jamie Lee Curtis and Emma Mackey is a political comedy that explores the life of a 34-year-old woman about to become governor of her home state; light refreshments will be provided; free; for information, call 309-732-7323… Rock Island Public Library - Downtown Library, 1pm <text:span text:style-name="T1">Thu Jul 16</text:span></text:p>
      <text:p text:style-name="Text_20_body"><text:span text:style-name="T1">Recent Releases</text:span>, enjoy movies fresh from the theater with free snacks and drinks; movies are announced one week from the date of the movie; free; for information, call 563-326-7832… Davenport Public Library - Eastern Avenue Branch, 5:30pm <text:span text:style-name="T1">Wed Jul 22</text:span></text:p>
      <text:p text:style-name="Text_20_body"><text:span text:style-name="T1">Rock Island Knows Tractors Part 3: The Oliver Tractor</text:span>, this afternoon’s series of videos cover the gamut from the very beginning, when the Scottish immigrant, James Oliver, invented the self-scouring plow through the history and ultimate demise of the Oliver tractor, with the last tractor rolling off the assembly line in February 1976; free; for information, call 309-732-7323… Rock Island Public Library - Downtown Library, 2pm <text:span text:style-name="T1">Wed Jul 22</text:span></text:p>
      <text:p text:style-name="Text_20_body"><text:span text:style-name="T1">Knit-Flix</text:span>, we will show a documentary while we work on individual projects; bring your own yarn and supplies or use some of ours; coffee and light refreshments will be provided; free; for information, call 563-326-7832… Davenport Public Library - Eastern Avenue Branch, 10am <text:span text:style-name="T1">Sat Jul 25</text:span></text:p>
      <text:p text:style-name="Text_20_body"><text:span text:style-name="T1">Silent Summer Cinema Series: The General</text:span>, screening of Buster Keaton’s comedy masterpiece; refreshments provided; free; for information, e-mail admin@silvislibrary.org or call 309-755-3393… Silvis Public Library, 5pm <text:span text:style-name="T1">Mon Jul 27</text:span></text:p>
      <text:p text:style-name="Text_20_body"><text:span text:style-name="T1">Silent Film Comedies of the 1920s w/ Jeff Barnhart &amp; Josh Duffee</text:span>, enjoy silent film comedies of the 1920s paired with live music; Jeff Barnhart (piano) and Josh Duffee (percussion sound effects) provide the live soundtrack to these films; a special event in the 2026 Bix Beiderbecke Memorial Jazz Festival; $15; for information, call 563-324-7170… The Last Picture House, noon <text:span text:style-name="T1">Thu Jul 30</text:span></text:p>
      <text:h text:style-name="Heading_20_3" text:outline-level="3"><text:bookmark-start text:name="outlying-areas-7"/>Outlying Areas<text:bookmark-end text:name="outlying-areas-7"/></text:h>
      <text:h text:style-name="Heading_20_4" text:outline-level="4"><text:bookmark-start text:name="july-16"/>July<text:bookmark-end text:name="july-16"/></text:h>
      <text:p text:style-name="First_20_paragraph"><text:span text:style-name="T1">Captain America: The First Avenger</text:span>, 2 &amp; 7pm screenings in the Orpheum Throwback Thursday series; free; for information, call 309-342-2299… Orpheum Theatre, <text:span text:style-name="T1">Thu Jul 2</text:span></text:p>
      <text:p text:style-name="Text_20_body"><text:span text:style-name="T1">Young Washington</text:span>, screening of the historical drama; for information, call 309-628-0156… Aledo Opera House, <text:span text:style-name="T1">thru Sun Jul 12</text:span></text:p>
      <text:p text:style-name="Text_20_body"><text:span text:style-name="T1">Citizen Kane</text:span>, screening of Orson Welles’ 1941 classic; for information, call 309-628-0156… Aledo Opera House, 3pm <text:span text:style-name="T1">Sun Jul 5</text:span></text:p>
      <text:p text:style-name="Text_20_body"><text:span text:style-name="T1">Hidden Figures</text:span>, 2 &amp; 7pm screenings in the Orpheum Throwback Thursday series; free; for information, call 309-342-2299… Orpheum Theatre, <text:span text:style-name="T1">Thu Jul 9</text:span></text:p>
      <text:p text:style-name="Text_20_body"><text:span text:style-name="T1">An American Tail</text:span>, 2 &amp; 7pm screenings in the Orpheum Throwback Thursday series; free; for information, call 309-342-2299… Orpheum Theatre, <text:span text:style-name="T1">Thu Jul 16</text:span></text:p>
      <text:p text:style-name="Text_20_body"><text:span text:style-name="T1">Zootopia 2</text:span>, screening of the Oscar-nominated animated comedy; for information, call 309-628-0156… Aledo Opera House, <text:span text:style-name="T1">Fri Jul 17 thru Sun Jul 19</text:span></text:p>
      <text:p text:style-name="Text_20_body"><text:span text:style-name="T1">Galaxy Quest</text:span>, screening in Summer of the Arts’ Drive-in Movies at the Hangar series; free… Iowa City Municipal Airport, 9pm <text:span text:style-name="T1">Sat Jul 18</text:span></text:p>
      <text:p text:style-name="Text_20_body"><text:span text:style-name="T1">Field of Dreams</text:span>, 2 &amp; 7pm screenings in the Orpheum Throwback Thursday series; free; for information, call 309-342-2299… Orpheum Theatre, <text:span text:style-name="T1">Thu Jul 23</text:span></text:p>
      <text:p text:style-name="Text_20_body"><text:span text:style-name="T1">Forrest Gump</text:span>, 2 &amp; 7pm screenings in the Orpheum Throwback Thursday series; free; for information, call 309-342-2299… Orpheum Theatre, <text:span text:style-name="T1">Thu Jul 30</text:span></text:p>
      <text:h text:style-name="Heading_20_1" text:outline-level="1"><text:bookmark-start text:name="sports"/>SPORTS<text:bookmark-end text:name="sports"/></text:h>
      <text:h text:style-name="Heading_20_3" text:outline-level="3"><text:bookmark-start text:name="scott-rock-island-counties-13"/>Scott &amp; Rock Island Counties<text:bookmark-end text:name="scott-rock-island-counties-13"/></text:h>
      <text:h text:style-name="Heading_20_4" text:outline-level="4"><text:bookmark-start text:name="july-17"/>July<text:bookmark-end text:name="july-17"/></text:h>
      <text:p text:style-name="First_20_paragraph"><text:span text:style-name="T1">2026 John Deere Classic</text:span>, thru July 5; the 55th year of the area’s professional golf tournament on the PGA Tour; for tickets, call 309-762-4653… TPC at Deere Run, <text:span text:style-name="T1">thru Sun Jul 5</text:span></text:p>
      <text:p text:style-name="Text_20_body"><text:span text:style-name="T1">Quad Cities River Bandits vs. Cedar Rapids Kernels</text:span>, minor-league baseball game; Tue.-Fri. 6:30pm, Sat. 5:30pm, Sun. 1pm; $4-19.50; for information and tickets, call 563-324-3000… Modern Woodmen Park, <text:span text:style-name="T1">thru Sun Jul 5</text:span></text:p>
      <text:p text:style-name="Text_20_body"><text:span text:style-name="T1">Quad Cities River Bandits vs. Peoria Chiefs</text:span>, minor-league baseball game; Tue.-Fri. 6:30pm, Sat. 5:30pm, Sun. 1pm; $4-19.50; for information and tickets, call 563-324-3000… Modern Woodmen Park, <text:span text:style-name="T1">Tue Jul 7 thru Sun Jul 12</text:span></text:p>
      <text:p text:style-name="Text_20_body"><text:span text:style-name="T1">Quad City Steamwheelers vs. Fishers Freight</text:span>, professional arena football game; $15-45; for tickets, call 800-745-3000… Vibrant Arena at the MARK, 7pm <text:span text:style-name="T1">Sat Jul 11</text:span></text:p>
      <text:p text:style-name="Text_20_body"><text:span text:style-name="T1">Quad City Steamwheelers vs. Tulsa Oilers</text:span>, professional arena football game; $15-45; for tickets, call 800-745-3000… Vibrant Arena at the MARK, 5pm <text:span text:style-name="T1">Sat Jul 25</text:span></text:p>
      <text:p text:style-name="Text_20_body"><text:span text:style-name="T1">Quad Cities River Bandits vs. Dayton Dragons</text:span>, minor-league baseball game; Tue.-Fri. 6:30pm, Sat. 5:30pm, Sun. 1pm; $4-19.50; for information and tickets, call 563-324-3000… Modern Woodmen Park, 6:30pm <text:span text:style-name="T1">Tue Jul 28 thru Fri Jul 31</text:span></text:p>
      <text:h text:style-name="Heading_20_4" text:outline-level="4"><text:bookmark-start text:name="august-10"/>August<text:bookmark-end text:name="august-10"/></text:h>
      <text:p text:style-name="First_20_paragraph"><text:span text:style-name="T1">Quad Cities River Bandits vs. Dayton Dragons</text:span>, minor-league baseball game; Tue.-Fri. 6:30pm, Sat. 5:30pm, Sun. 1pm; $4-19.50; for information and tickets, call 563-324-3000… Modern Woodmen Park, <text:span text:style-name="T1">Sat Aug 1 thru Sun Aug 2</text:span></text:p>
      <text:h text:style-name="Heading_20_1" text:outline-level="1"><text:bookmark-start text:name="events"/>EVENTS<text:bookmark-end text:name="events"/></text:h>
      <text:h text:style-name="Heading_20_3" text:outline-level="3"><text:bookmark-start text:name="scott-rock-island-counties-14"/>Scott &amp; Rock Island Counties<text:bookmark-end text:name="scott-rock-island-counties-14"/></text:h>
      <text:h text:style-name="Heading_20_4" text:outline-level="4"><text:bookmark-start text:name="july-18"/>July<text:bookmark-end text:name="july-18"/></text:h>
      <text:p text:style-name="First_20_paragraph"><text:span text:style-name="T1">Celebrate America</text:span>, celebrate America’s 250th Anniversary at Johnson Hall.; representatives of the Rock Island Public Library will be offering summer reading registration, library card registration, and other free information.; hamburgers, hot dogs, chips, and drinks will be available at this free event; free; for information, call 309-732-7323… Moline Township Activity Center, 11am <text:span text:style-name="T1">Thu Jul 2</text:span></text:p>
      <text:p text:style-name="Text_20_body"><text:span text:style-name="T1">Game Night</text:span>, on Thursdays; try our daily cocktail or mocktail and enjoy board games… Ecdysiast Arts Museum, 7pm <text:span text:style-name="T1">thru Thu Jul 30</text:span></text:p>
      <text:p text:style-name="Text_20_body"><text:span text:style-name="T1">Study Hall: Teachers Night</text:span>, on Thursdays; for information, call 309-519-7899… Great River Brewery, 3pm <text:span text:style-name="T1">thru Thu Jul 30</text:span></text:p>
      <text:p text:style-name="Text_20_body"><text:span text:style-name="T1">First Friday Devotion to the Most Sacred Heart of Jesus</text:span>, with Adoration and confession at 4 pm, followed by 5:30 pm Holy Mass; for information, call 563-322-0901… Holy Family Catholic Church, 4pm <text:span text:style-name="T1">Fri Jul 3</text:span></text:p>
      <text:p text:style-name="Text_20_body"><text:span text:style-name="T1">Survey Says</text:span>, for information, call 309-519-7899… Great River Brewery, 8pm <text:span text:style-name="T1">Fri Jul 3</text:span></text:p>
      <text:p text:style-name="Text_20_body"><text:span text:style-name="T1">Euchre Club</text:span>, on Fridays; if you don’t know how to play, someone will be available to teach you free; for information call 309-755-9614… East Moline Public Library, 2:30pm <text:span text:style-name="T1">Fri Jul 3 thru Fri Jul 31</text:span></text:p>
      <text:p text:style-name="Text_20_body"><text:span text:style-name="T1">Food Truck Fridays</text:span>, weekly offerings will vary; guests are welcome to bring their Food Truck meal purchases into Green Tree Brewery, Mississippi River Distilling Company, Wide River Winery Tasting Room, or hang out near Aunt Hattie’s where there is outdoor seating… Downtown LeClaire, 5pm <text:span text:style-name="T1">Fri Jul 3 thru Fri Jul 31</text:span></text:p>
      <text:p text:style-name="Text_20_body"><text:span text:style-name="T1">44th Annual Firecracker Run</text:span>, presented by MercyOne Genesis; featuring a 10K, a 5K run/walk, a kiddie run, the IMEG Mile, the Hospital Bed Races, an awards ceremony, and more… Quad Cities Marathon, 7:30am <text:span text:style-name="T1">Sat Jul 4</text:span></text:p>
      <text:p text:style-name="Text_20_body"><text:span text:style-name="T1">American Lager Tapping</text:span>, for information, call 309-519-7899… Great River Brewery, noon <text:span text:style-name="T1">Sat Jul 4</text:span></text:p>
      <text:p text:style-name="Text_20_body"><text:span text:style-name="T1">Bettendorf 4th of July Parade</text:span>, the procession begins at the intersection of 23rd Street and State Street and will go east on State Street, curve around to Grant Street, west on Grant Street to 17th Street, turning south on 17th Street, east on State Street, and ends at 21st Street… Downtown Bettendorf, 10am <text:span text:style-name="T1">Sat Jul 4</text:span></text:p>
      <text:p text:style-name="Text_20_body"><text:span text:style-name="T1">City of Bettendorf’s 4th of July</text:span>, annual celebration featuring a parade in Downtown Bettendorf, a festival on Spruce Hills Drive in front of Cumberland Square, and a climactic fireworks show in Middle Park… Downtown Bettendorf, <text:span text:style-name="T1">Sat Jul 4</text:span></text:p>
      <text:p text:style-name="Text_20_body"><text:span text:style-name="T1">First Saturday Devotion to the Immaculate Heart of Mary</text:span>, Adoration at 7am and Holy Mass at 8am, with free breakfast and community gathering afterward; for information, call 563-322-0901… Holy Family Catholic Church, 7am <text:span text:style-name="T1">Sat Jul 4</text:span></text:p>
      <text:p text:style-name="Text_20_body"><text:span text:style-name="T1">Intro to Weighted Silk Veils with Beatrix B. Naughty</text:span>, join Beatrix for a 60-minute full-body movement class using silk veils; $30… Ecdysiast Arts Museum, noon <text:span text:style-name="T1">Sat Jul 4</text:span></text:p>
      <text:p text:style-name="Text_20_body"><text:span text:style-name="T1">Death Cafe</text:span>, people gather to discuss death over coffee and treats with no agenda, objectives, or themes; it is a group-directed discussion of death rather than a grief support group; all are welcome to attend and participate to what extent they are comfortable; free; for information, call 563-344-4175… Bettendorf Public Library, 5:30pm <text:span text:style-name="T1">Mon Jul 6</text:span></text:p>
      <text:p text:style-name="Text_20_body"><text:span text:style-name="T1">Great River Brewery Game Night</text:span>, on Mondays until closing time; for information, call 309-519-7899… Great River Brewery, 6pm <text:span text:style-name="T1">Mon Jul 6 thru Mon Jul 27</text:span></text:p>
      <text:p text:style-name="Text_20_body"><text:span text:style-name="T1">SAL Community Services Drop-In</text:span>, on Mondays; drop-in hours do not require health insurance, and can assist with: •     Accessing childcare for children 6 weeks- 12 years old •     Accessing childcare for non-traditional hours of care, nights and weekends •     Information about how to become a licensed childcare provider •     Information and support with applying for and eligibility for the Illinois Child Care Assistance Program (Illinois CCAP) •     Enrollment in our Prevention Initiative program (for children 0-3 years old in Rock Island County) •     Enrollment in our Early Head Start program (for pregnant moms and children birth-age 3 in Rock Island, Henry, and Mercer counties) •     Enrollment in our IDHS home-visiting program (for children 0-5 years old in Rock Island… East Moline Public Library, noon <text:span text:style-name="T1">Mon Jul 6 thru Mon Jul 27</text:span></text:p>
      <text:p text:style-name="Text_20_body"><text:span text:style-name="T1">Fundraiser Tuesday: Career Minded</text:span>, for information, call 309-519-7899… Great River Brewery, 5pm <text:span text:style-name="T1">Tue Jul 7</text:span></text:p>
      <text:p text:style-name="Text_20_body"><text:span text:style-name="T1">The Talk of The Town</text:span>, on Tuesdays, hosted by DJ Powder (Tiana Washington); featuring local perspectives related to the world of arts, sports, and music; we highlight local change-makers who are making a difference in a variety of industries; listen to the show online at  tunein.com or Facebook/tianapowderwashington… KALA Radio 88.5 &amp; 105.5 FM, 6pm <text:span text:style-name="T1">Tue Jul 7 thru Tue Jul 28</text:span></text:p>
      <text:p text:style-name="Text_20_body"><text:span text:style-name="T1">Fleet Feet Run Meet Up</text:span>, on Wednesdays; for information, call 309-519-7899… Great River Brewery, 6:30pm <text:span text:style-name="T1">Wed Jul 8 thru Wed Jul 29</text:span></text:p>
      <text:p text:style-name="Text_20_body"><text:span text:style-name="T1">Mahjong</text:span>, on Wednesdays; play some rounds of Mahjong at the library; all supplies will be provided. If you don’t know how to play, someone will be available to teach you; free; for information call 309-755-9614… East Moline Public Library, noon <text:span text:style-name="T1">Wed Jul 8 thru Wed Jul 29</text:span></text:p>
      <text:p text:style-name="Text_20_body"><text:span text:style-name="T1">Open Minds Open Mic</text:span>, on Wednesdays; bring your music, comedy, burlesque, and good vibes… Ecdysiast Arts Museum, 7pm <text:span text:style-name="T1">Wed Jul 8 thru Wed Jul 29</text:span></text:p>
      <text:p text:style-name="Text_20_body"><text:span text:style-name="T1">Jigsaw Puzzle Contest</text:span>, gather a team of two to four people and spend an hour trying to compete a 500-piece puzzle; the group that completes their puzzle first (or fits the most pieces together) wins; prizes include bragging rights, and also a new jigsaw puzzle and/or gift card; free; for information, call 309-732-7323… Rock Island Public Library - Southwest Branch, 6pm <text:span text:style-name="T1">Thu Jul 9</text:span></text:p>
      <text:p text:style-name="Text_20_body"><text:span text:style-name="T1">2026 Walcott Truckers Jamboree</text:span>, thru July 11; celebrating America’s truckers since 1979, the weekend event features the Antique Truck Display, Super Trucks Beauty Contest, more than 175 exhibits, the Iowa Pork Chop Cookout, live music, Trucker Olympics, fireworks, and more; free admission; for information, call 563-284-6961… Iowa 80 Truck Stop, <text:span text:style-name="T1">Thu Jul 9 thru Sat Jul 11</text:span></text:p>
      <text:p text:style-name="Text_20_body"><text:span text:style-name="T1">Coffee &amp; Conversations</text:span>, coffee, light refreshments, and optional activities will be provided; this program is aimed to provide social connection and entertainment for retirement-aged community members; free; for information, call 309-732-7323… Rock Island Public Library - Southwest Branch, 10am <text:span text:style-name="T1">Thu Jul 9 thru Thu Jul 23</text:span></text:p>
      <text:p text:style-name="Text_20_body"><text:span text:style-name="T1">Old School Bingo</text:span>, for information, call 309-519-7899… Great River Brewery, 8pm <text:span text:style-name="T1">Fri Jul 10</text:span></text:p>
      <text:p text:style-name="Text_20_body"><text:span text:style-name="T1">Viva La Divas</text:span>, the premier drag show in the area showcasing the best performers from across the Midwest; the show cast includes the beautiful, talented Miss Jaide, Milange and Justine Thyme; $10-12; for tickets and information, call 309-786-7733 ext. 2… The Circa ’21 Speakeasy, 8pm <text:span text:style-name="T1">Fri Jul 10</text:span></text:p>
      <text:p text:style-name="Text_20_body"><text:span text:style-name="T1">Bingo Loco</text:span>, an interactive party experience like no other, featuring epic dance-offs, rave rounds, confetti explosions, throwback hits, and wild prizes such as vacations, cars, air fryers, and lawnmowers; $40.86… The Rust Belt, 7pm <text:span text:style-name="T1">Sat Jul 11</text:span></text:p>
      <text:p text:style-name="Text_20_body"><text:span text:style-name="T1">OWLT &amp; About: Freight House Farmers Market</text:span>, cool off in the shade of our awning, check out books, learn about Davenport Public Library services, and so much more; free; for information, call 563-326-7832… Freight House Farmer’s Market, 8am <text:span text:style-name="T1">Sat Jul 11</text:span></text:p>
      <text:p text:style-name="Text_20_body"><text:span text:style-name="T1">Plant Bingo</text:span>, adults and teens are welcome in the Creation Studio for an hour of bingo, where winners will walk away with a new plant; free; for information, call 563-344-4175… Bettendorf Public Library, 3pm <text:span text:style-name="T1">Sat Jul 11</text:span></text:p>
      <text:p text:style-name="Text_20_body"><text:span text:style-name="T1">Sips &amp; Swings</text:span>, Iron Tee will feature a curated selection of local distilleries and wineries for you to sample; discover new favorites and enjoy a relaxed, social atmosphere; featuring samples from: Mississippi River Distilling Company; Olathea Creek Winery; Willy’s Wine &amp; Spirits; Wide River Winery; Green Frog Distillery; Tycoga Winery &amp; Distillery; and Fancy Creek Premium Spirits; $30-40 for Tasting Tickets, $200-300 for Full Bay Rental Tickets… Iron Tee Golf, 6pm <text:span text:style-name="T1">Sat Jul 11</text:span></text:p>
      <text:p text:style-name="Text_20_body"><text:span text:style-name="T1">Bettendorf Public Library Chess Club</text:span>, join us for some friendly games of chess; no experience required; we are happy to teach you the rules to help you get started; all skill levels welcome; free; for information, call 563-344-4175… Bettendorf Public Library, 1:30pm <text:span text:style-name="T1">Sat Jul 11 thru Sat Jul 25</text:span></text:p>
      <text:p text:style-name="Text_20_body"><text:span text:style-name="T1">Bikes4tykes</text:span>, for information, call 309-519-7899… Great River Brewery, noon <text:span text:style-name="T1">Sun Jul 12</text:span></text:p>
      <text:p text:style-name="Text_20_body"><text:span text:style-name="T1">Christmas in July Bike Tour</text:span>, hosted by the Quad Cities Bicycle Club; Front Street and four other breweries close to the riverfront paths in Iowa and Illinois – Great River in Davenport, Bent River in Moline and Rock Island, and Adventurous Brewing in Bettendorf – will be part of the ride; the route for the ride covers about 10 miles and will cross both the Government Bridge and the I-74 Bridge; the cost to go on the tour is $10, with payment in cash taken at the start; credit and debit cards cannot be accepted. all proceeds will benefit Bikes For Tykes, an annual effort… Front Street Brewery Tap Room, 11:30am <text:span text:style-name="T1">Sun Jul 12</text:span></text:p>
      <text:p text:style-name="Text_20_body"><text:span text:style-name="T1">Fundraiser Tuesday: Friends of the Silvis Library</text:span>, for information, call 309-519-7899… Great River Brewery, 5pm <text:span text:style-name="T1">Tue Jul 14</text:span></text:p>
      <text:p text:style-name="Text_20_body"><text:span text:style-name="T1">Brew Up to Clean Up</text:span>, accepting gift baskets, gift cards, goods or services, and monetary donations to Keep Scott County Beautiful, 5640 Carey Ave., Davenport, IA, 52807; $1 per “Silver Mullet” beer sold helps support Xstream Cleanup’s volunteer recruitment and retention efforts; item donation drop-off: Scott Area Recycling Center, 5640 Carey Ave., Davenport, IA, 52807; M-F 7:30am-4pm… Stompbox Brewing, 5pm <text:span text:style-name="T1">Wed Jul 15</text:span></text:p>
      <text:p text:style-name="Text_20_body"><text:span text:style-name="T1">Candles &amp; Craft Beer</text:span>, for information, call 309-519-7899… Great River Brewery, 6pm <text:span text:style-name="T1">Wed Jul 15</text:span></text:p>
      <text:p text:style-name="Text_20_body"><text:span text:style-name="T1">Death Cafe</text:span>, people, often strangers, gather to eat treats, drink coffee, and discuss death; our objective is “to increase awareness of death with a view to helping people make the most of their (finite) lives”; free; for information, call 563-326-7832… Davenport Public Library - Eastern Avenue Branch, 5:30pm <text:span text:style-name="T1">Wed Jul 15</text:span></text:p>
      <text:p text:style-name="Text_20_body"><text:span text:style-name="T1">Prairie State Legal Services Criminal Records Relief Clinic</text:span>, Public Interest Law Initiative and Prairie State Legal Services are hosting this clinic to assist low-income residents of Rock Island, Henry, Mercer, and Whiteside Counties seeking to expunge or seal their criminal record; volunteer attorneys will consult with you on your available options, prepare the documents to request an expungement or sealing of your eligible records, and provide guidance on the process; free; for information, call 309-732-7323… Rock Island Public Library - Downtown Library, 1:30pm <text:span text:style-name="T1">Wed Jul 15</text:span></text:p>
      <text:p text:style-name="Text_20_body"><text:span text:style-name="T1">Zoo Night</text:span>, enjoy a longer day at the zoo, with last entrance at 7pm; for information, call 309-799-3482… Niabi Zoo, 10am <text:span text:style-name="T1">Thu Jul 16</text:span></text:p>
      <text:p text:style-name="Text_20_body"><text:span text:style-name="T1">General Trivia</text:span>, for information, call 309-519-7899… Great River Brewery, 8pm <text:span text:style-name="T1">Fri Jul 17</text:span></text:p>
      <text:p text:style-name="Text_20_body"><text:span text:style-name="T1">Q-C History Hop: Hauberg Estate</text:span>, join us for a tour of local cultural and historical institutions and organizations to learn about the region’s storied past; free; for information, call 563-326-7832… Hauberg Civic Center Mansion, 3pm <text:span text:style-name="T1">Fri Jul 17</text:span></text:p>
      <text:p text:style-name="Text_20_body"><text:span text:style-name="T1">Chickawawa Tapping</text:span>, for information, call 309-519-7899… Great River Brewery, noon <text:span text:style-name="T1">Sat Jul 18</text:span></text:p>
      <text:p text:style-name="Text_20_body"><text:span text:style-name="T1">Joy March</text:span>, taking inspiration from Iowa City’s Public Space One, our silly mini-parade will march around and through beautiful Vander Veer Botanical Park starting in the parking lot near the conservatory; come equipped with noise makers, puppets, giant cardboard heads, costumes, brightly colored clothing, and join the fun; free; for information, call 563-326-7832… Vander Veer Botanical Park, 10am <text:span text:style-name="T1">Sat Jul 18</text:span></text:p>
      <text:p text:style-name="Text_20_body"><text:span text:style-name="T1">Popular Astronomy Club Night Sky Viewing</text:span>, public observing will be held at the zoo on the third Saturday of every month through November; check sunset times to see when observing of night objects will begin; in the event that a public observing session must be postponed or cancelled due to weather, an announcement will be made on PAC’s Facebook page at https://www.facebook.com/QCPAC; free… Niabi Zoo, <text:span text:style-name="T1">Sat Jul 18</text:span></text:p>
      <text:p text:style-name="Text_20_body"><text:span text:style-name="T1">Sloth Day &amp; Breakfast with the Sloth</text:span>, enjoy a hearty breakfast, a special presentation, an exclusive tour to see one of our sloths up close and personal along with its zookeeper; $25-40; for information, call 309-799-3482… Niabi Zoo, 9am <text:span text:style-name="T1">Sat Jul 18</text:span></text:p>
      <text:p text:style-name="Text_20_body"><text:span text:style-name="T1">Eclectic Market</text:span>, for information, call 309-519-7899… Great River Brewery, noon <text:span text:style-name="T1">Sun Jul 19</text:span></text:p>
      <text:p text:style-name="Text_20_body"><text:span text:style-name="T1">Adult Bingo</text:span>, adults are invited to play bingo at the library and win prizes; free; for information, call 563-326-7832… Davenport Public Library - Fairmount Street Branch, 3pm <text:span text:style-name="T1">Mon Jul 20</text:span></text:p>
      <text:p text:style-name="Text_20_body"><text:span text:style-name="T1">Anime and Manga Trivia Night</text:span>, test your knowledge of popular anime and manga series with five rounds of five questions; prizes include bragging rights, free stickers, and more; free; for information, call 309-732-7323… Rock Island Public Library - Southwest Branch, 5pm <text:span text:style-name="T1">Tue Jul 21</text:span></text:p>
      <text:p text:style-name="Text_20_body"><text:span text:style-name="T1">Fundraiser Tuesday: Corgis of the Quad Cities</text:span>, for information, call 309-519-7899… Great River Brewery, 5pm <text:span text:style-name="T1">Tue Jul 21</text:span></text:p>
      <text:p text:style-name="Text_20_body"><text:span text:style-name="T1">Fleet Feet After-Sprints Party</text:span>, for information, call 309-519-7899… Great River Brewery, <text:span text:style-name="T1">Wed Jul 22</text:span></text:p>
      <text:p text:style-name="Text_20_body"><text:span text:style-name="T1">Niabi Zoo Members-Only Night</text:span>, featuring free access to train rides, activities with prizes for the kids, special Zookeeper Chats, and more; for information, call 309-799-3482… Niabi Zoo, 5:30pm <text:span text:style-name="T1">Thu Jul 23</text:span></text:p>
      <text:p text:style-name="Text_20_body"><text:span text:style-name="T1">Bix Jazz &amp; Family Jam</text:span>, featuring live jazz performances by Ron Tegeler Trio and the Blackhawk Broadcasters, refreshments, children’s activities, convenient pick up for your Bix 7 race packet, and more… Kaiserslautern Square, 4pm <text:span text:style-name="T1">Fri Jul 24</text:span></text:p>
      <text:p text:style-name="Text_20_body"><text:span text:style-name="T1">Music Bingo</text:span>, for information, call 309-519-7899… Great River Brewery, 8pm <text:span text:style-name="T1">Fri Jul 24</text:span></text:p>
      <text:p text:style-name="Text_20_body"><text:span text:style-name="T1">Thunder from Down Under</text:span>, direct from Las Vegas, the hottest Australian exports are renowned for their high-energy male-revue stage production, down-to-earth Aussie charisma, and pure thunder power; $42.42… The Rust Belt, 8pm <text:span text:style-name="T1">Fri Jul 24</text:span></text:p>
      <text:p text:style-name="Text_20_body"><text:span text:style-name="T1">Bix Mix Street Party</text:span>, July 24 &amp; 25; step into the electrifying energy of the Bix Mix Street Party on West Third Street between Harrison &amp; Ripley - a vibrant, after-hours bash for fun-loving adults that brings Downtown Davenport to life on Friday and Saturday nights of Bix Weekend; this dynamic block party transforms the bar and entertainment district into a nonstop celebration filled with live music, great food and ice-cold drinks… Downtown Davenport, <text:span text:style-name="T1">Fri Jul 24 thru Sat Jul 25</text:span></text:p>
      <text:p text:style-name="Text_20_body"><text:span text:style-name="T1">Quarterly Book Sale</text:span>, July 24 &amp; 25; bag up great deals on books and other items; unless otherwise marked, sales are by donation.; fill some boxes or bags and make us an offer; free; for information, call 309-732-7323… Rock Island Public Library - Downtown Library, 10am <text:span text:style-name="T1">Fri Jul 24 thru Sat Jul 25</text:span></text:p>
      <text:p text:style-name="Text_20_body"><text:span text:style-name="T1">2026 Quad-City Times Bix 7</text:span>, the 52nd running of this historic out-and-back race through downtown Davenport; for runners and walkers alike, the 7-Mile course starts at the base of Brady Street Hill and is lined with live bands and cheering crowds; featuring the Prairie Farms Quick Bix and additional events… Downtown Davenport, 8am <text:span text:style-name="T1">Sat Jul 25</text:span></text:p>
      <text:p text:style-name="Text_20_body"><text:span text:style-name="T1">Motor Row Victory Lane</text:span>, located on East 2nd Street from  Iowa to Perry ; the ultimate Quad Cities homecoming celebration and the perfect way to cap off your Bix 7 experience; this high-energy all-ages block party brings together runners, supporters, families, and friends for a day of well-deserved fun and festivity… Downtown Davenport, 9am <text:span text:style-name="T1">Sat Jul 25</text:span></text:p>
      <text:p text:style-name="Text_20_body"><text:span text:style-name="T1">OWLT and About: Vander Veer Storytime and Genealogy Help</text:span>, Miss Brittany will provide a storytime at 10am near the OWL; at 11am, a member of Richardson-Sloane Special Collections Center will be available to answer local history or genealogy questions; storytime will appeal to children ages 2-5; free; for information, call 563-326-7832… Vander Veer Botanical Park, 10am <text:span text:style-name="T1">Sat Jul 25</text:span></text:p>
      <text:p text:style-name="Text_20_body"><text:span text:style-name="T1">Quad Cities Comic Book Convention</text:span>, featuring dealers from four states specializing in comic books new and  old, toys, and related collectibles; if you have old comics lying around that you no longer want, bring them by, as dealers are buying; for information, contact Alan at 309-657-1599… Ramada Inn - Bettendorf, 10am <text:span text:style-name="T1">Sat Jul 25</text:span></text:p>
      <text:p text:style-name="Text_20_body"><text:span text:style-name="T1">Kiwanis Club of East Moline-Silvis Summer Flea Market</text:span>, proceeds benefit Childrens Therapy Center, QC Food Pantries, Scholarships, UTHS Sports, East Moline and Silvis Libraries, and more; $3 donation at the gate; for vendor/exhibitor details and additional information, please contact Bill Siess at 309-796-1204 or e-mail kiwanisfleamarketm@gmail.com… Rock Island County Fairgrounds, 8am <text:span text:style-name="T1">Sun Jul 26</text:span></text:p>
      <text:p text:style-name="Text_20_body"><text:span text:style-name="T1">Fundraiser Tuesday</text:span>, for information, call 309-519-7899… Great River Brewery, 5pm <text:span text:style-name="T1">Tue Jul 28</text:span></text:p>
      <text:p text:style-name="Text_20_body"><text:span text:style-name="T1">Celebration Belle Riverboat Cruise w/ TJ Muller’s Jazz-O-Maniacs</text:span>, cruise down the Mississippi while enjoying lunch and live music, just like in Bix’s day!; TJ Muller’s Jazz-O-Maniacs will entertain you as you watch the beautiful scenery and take to the dance floor; a special event in the 2026 Bix Beiderbecke Memorial Jazz Festival; $63.95-65.95; for information, call 563-324-7170… Celebration Belle Landing, 11am <text:span text:style-name="T1">Fri Jul 31</text:span></text:p>
      <text:h text:style-name="Heading_20_4" text:outline-level="4"><text:bookmark-start text:name="august-11"/>August<text:bookmark-end text:name="august-11"/></text:h>
      <text:p text:style-name="First_20_paragraph"><text:span text:style-name="T1">First Saturday Devotion to the Immaculate Heart of Mary</text:span>, Adoration at 7am and Holy Mass at 8am, with free breakfast and community gathering afterward; for information, call 563-322-0901… Holy Family Catholic Church, 7am <text:span text:style-name="T1">Sat Aug 1</text:span></text:p>
      <text:h text:style-name="Heading_20_3" text:outline-level="3"><text:bookmark-start text:name="outlying-areas-8"/>Outlying Areas<text:bookmark-end text:name="outlying-areas-8"/></text:h>
      <text:h text:style-name="Heading_20_4" text:outline-level="4"><text:bookmark-start text:name="july-19"/>July<text:bookmark-end text:name="july-19"/></text:h>
      <text:p text:style-name="First_20_paragraph"><text:span text:style-name="T1">Maquoketa Farmers Market</text:span>, on Tuesdays; featuring fresh, homemade, handmade baked goods, pork products, produce, jams and jellies, crafts, plants, strawberries and sweet corn in season, and more; musicians will perform each week on the park’s new Ann and Bob Osterhaus stage; local nonprofits will host a food stand each week; vendor booths will be situated around the perimeter of the park so that customers can browse and buy while walking on secure pavement; throughout the season, we’ll host activities and contests as in previous years, including Christmas in July, baking contests, pumpkin carving, and more… Glovik Community Park, 4pm <text:span text:style-name="T1">Tue Jul 7 thru Tue Jul 28</text:span></text:p>
      <text:p text:style-name="Text_20_body"><text:span text:style-name="T1">North Prairie Flowers Hike</text:span>, join our Iowa teacher extern for a hike in the prairie identifying native plants and their uses; this will be a preview of his upcoming north prairie brochure; you will enter the park off Smokey Hollow Road and the hike is flat, predominantly along a gravel road; for information, call 563-873-3491… Effigy Mounds National Monument, 10am <text:span text:style-name="T1">Sat Jul 11</text:span></text:p>
      <text:p text:style-name="Text_20_body"><text:span text:style-name="T1">Bumble Bee Bioblitz</text:span>, join scientists and park staff to learn how to identify bumble bees, survey, and report as part of the Bumble Bee Atlas; the goal is to expand the non-lethal Bumble Bee Atlas surveys into national parks; participants should bring water and snacks and dress for off-trail prairies and woodlands; the day will start at the park visitor center; for information, call 563-873-3491… Effigy Mounds National Monument, 9:30am <text:span text:style-name="T1">Thu Jul 23</text:span></text:p>
      <text:h text:style-name="Heading_20_4" text:outline-level="4"><text:bookmark-start text:name="august-12"/>August<text:bookmark-end text:name="august-12"/></text:h>
      <text:p text:style-name="First_20_paragraph"><text:span text:style-name="T1">Cross Quarter Day Dawn Hike</text:span>, join park rangers to hike to Fire Point and see the sunrise over the “String of Pearls” mound group on the halfway point between the summer solstice and the fall equinox; for information, call 563-873-3491… Effigy Mounds National Monument, 5am <text:span text:style-name="T1">Sat Aug 1</text:span></text:p>
      <text:h text:style-name="Heading_20_3" text:outline-level="3"><text:bookmark-start text:name="unspecified"/>Unspecified<text:bookmark-end text:name="unspecified"/></text:h>
      <text:h text:style-name="Heading_20_4" text:outline-level="4"><text:bookmark-start text:name="july-20"/>July<text:bookmark-end text:name="july-20"/></text:h>
      <text:p text:style-name="First_20_paragraph"><text:span text:style-name="T1">2026 Red, White, &amp; Boom!</text:span>, at LeClaire Park, Schwiebert Riverfront Park, and Modern Woodmen Park; see the largest fireworks display in the Quad Cities; fireworks will be shot in sync to music broadcast on 97X, from two barges in the middle of the Mississippi River; preceded by live music, children’s activities, vendors, and more… 6pm <text:span text:style-name="T1">Fri Jul 3</text:span></text:p>
      <text:p text:style-name="Text_20_body"><text:span text:style-name="T1">Across the Starstream Premiere</text:span>, debut of the sci-fi/tabletop/actual-play podcast using a game system based off Dungeons &amp; Dragons, in a far future setting centering around a star system named after the Quad Cities; Perin McGrath acts as Game Master, and the show also stars Jace Mathenia, Chenoa Henderson, Joshua Kahn, and Maverick Solomon… <text:span text:style-name="T1">Sat Jul 4</text:span></text:p>
      <text:h text:style-name="Heading_20_4" text:outline-level="4"><text:bookmark-start text:name="august-13"/>August<text:bookmark-end text:name="august-13"/></text:h>
      <text:p text:style-name="First_20_paragraph"><text:span text:style-name="T1">Across the Starstream</text:span>, on the first Sat. of the month; a sci-fi/tabletop/actual-play podcast using a game system based off Dungeons &amp; Dragons, in a far future setting centering around a star system named after the Quad Cities; Perin McGrath acts as Game Master, and the show also stars Jace Mathenia, Chenoa Henderson, Joshua Kahn, and Maverick Solomon… <text:span text:style-name="T1">Sat Aug 1</text:span></text:p>
      <text:h text:style-name="Heading_20_1" text:outline-level="1"><text:bookmark-start text:name="lectures"/>LECTURES<text:bookmark-end text:name="lectures"/></text:h>
      <text:h text:style-name="Heading_20_3" text:outline-level="3"><text:bookmark-start text:name="scott-rock-island-counties-15"/>Scott &amp; Rock Island Counties<text:bookmark-end text:name="scott-rock-island-counties-15"/></text:h>
      <text:h text:style-name="Heading_20_4" text:outline-level="4"><text:bookmark-start text:name="july-21"/>July<text:bookmark-end text:name="july-21"/></text:h>
      <text:p text:style-name="First_20_paragraph"><text:span text:style-name="T1">Trader Broes</text:span>, train to be a wolf of Wall Street without spending a dime. We’ll get together to discuss strategies for success in the REAL stock market using simulated money at TradingView.com; free; for information, call 563-326-7832… Davenport Public Library - Fairmount Street Branch, 6pm <text:span text:style-name="T1">Thu Jul 2</text:span></text:p>
      <text:p text:style-name="Text_20_body"><text:span text:style-name="T1">Career and College Counseling</text:span>, on Thursdays; receive assistance on: career guidance and assessments, college information and referrals, resumes, job searches, assistance accessing financial aid for college/training, and apprenticeship information; no appointment is necessary; free; for information, call 309-755-9614… East Moline Public Library, 3pm <text:span text:style-name="T1">thru Thu Jul 30</text:span></text:p>
      <text:p text:style-name="Text_20_body"><text:span text:style-name="T1">Drop-in Computer Skills &amp; Job Search Assistance w/ Goodwill of the Heartland</text:span>, on Mondays; one-on-one assistance from a representative from Goodwill of the Heartland’s Helms Career Center; no appointment or computer skills necessary; free; for information, call 309-732-7323… Rock Island Public Library - Downtown Library, 3pm <text:span text:style-name="T1">Mon Jul 6 thru Mon Jul 27</text:span></text:p>
      <text:p text:style-name="Text_20_body"><text:span text:style-name="T1">How to Play American Mahjong Part 1</text:span>, join Catherine Petersen, Scott Community College English Professor, for an introduction to the history of the game and a lesson on how to play American Mahjong; this program will be in two parts; the first part will be an introduction, instruction, and beginner play; free; for information, call 309-524-2470… Moline Public Library, 5pm <text:span text:style-name="T1">Tue Jul 7</text:span></text:p>
      <text:p text:style-name="Text_20_body"><text:span text:style-name="T1">Ferrying on the Mississippi</text:span>, presentation in River Action’s Channel Cat Talks series; with Reggie Mcleod - Editor and Publisher, Big River Magazine; before we crossed the Mississippi River on bridges, people used a creative variety of ferry systems, and a few still operate today; learn all about ferries and why they are an important part of history and river life; Tue. &amp; Thu. 9-10:45am; $20; for information and to register, call 563-322-2969… Riverbend Commons Dock, 9am <text:span text:style-name="T1">Tue Jul 7 thru Thu Jul 9</text:span></text:p>
      <text:p text:style-name="Text_20_body"><text:span text:style-name="T1">Forging a Nation with the Declaration of Independence: Vision and Resolve</text:span>, this will discuss the drafting and significance of the Declaration of Independence. Key philosophies of natural rights and self-governance and major contributors: Thomas Jefferson, John Adams, Benjamin Franklin; also, how this impacted the Soldiers and the war; a program in the Rock Island Arsenal Series: American Revolution on the 250th Anniversary of Our Nation; free; for information, call 309-732-7323… Rock Island Public Library - Downtown Library, 2pm <text:span text:style-name="T1">Wed Jul 8</text:span></text:p>
      <text:p text:style-name="Text_20_body"><text:span text:style-name="T1">Forging a Nation with the Declaration of Independence: Vision and Resolve</text:span>, this will discuss the drafting and significance of the Declaration of Independence. Key philosophies of natural rights and self-governance and major contributors: Thomas Jefferson, John Adams, Benjamin Franklin; also, how this impacted the Soldiers and the war; a program in the Rock Island Arsenal Series: American Revolution on the 250th Anniversary of Our Nation; free; for information, call 563-326-7832… Davenport Public Library - Eastern Avenue Branch, 6pm <text:span text:style-name="T1">Wed Jul 8</text:span></text:p>
      <text:p text:style-name="Text_20_body"><text:span text:style-name="T1">The Importance of Pollinator</text:span>, Wed. 6:30pm and Sat. 9am; presentation in River Action’s Riverine Walks series; led by Isaac Stewart, Associate Professor of Biology, Black Hawk College; native pollinators are essential to healthy terrestrial ecosystems, and there are arguably no organisms better in this role than native bees; with many bees declining in range and abundance, we’ll explore what we can do to support them; meet at: Illiniwek Forest Preserve, Hampton, IL - park at corner of 9th St. and Highway 84; $10; for information and to register, call 563-322-2969… Riverbend Commons Dock, <text:span text:style-name="T1">Wed Jul 8 thru Sat Jul 11</text:span></text:p>
      <text:p text:style-name="Text_20_body"><text:span text:style-name="T1">Designing the QC: Untold and Unusual Stories Part 1</text:span>, with loads of visuals, Ellen Shapley begins her talk at the front door of an enchanting storybook cottage with a heartwarming history and a masterful, but “Drunk” brickwork design; then she’ll “reflect” on the bright reflective Carrara glass of the ’30s and ’40s that modernized our 19th century buildings and still shines today; free; for information, call 563-326-7832… Davenport Public Library - Eastern Avenue Branch, 6:30pm <text:span text:style-name="T1">Tue Jul 14</text:span></text:p>
      <text:p text:style-name="Text_20_body"><text:span text:style-name="T1">How to Play American Mahjong Part 2</text:span>, join Catherine Petersen, Scott Community College English Professor, for an introduction to the history of the game and a lesson on how to play American Mahjong; this program will focus on game play; free; for information, call 309-524-2470… Moline Public Library, 5pm <text:span text:style-name="T1">Tue Jul 14</text:span></text:p>
      <text:p text:style-name="Text_20_body"><text:span text:style-name="T1">History of the Sauk and Meskwaki Tribes in the Quad Cities Region</text:span>, presentation in River Action’s Channel Cat Talks series; with Beth Carvey - Retired Director of the Hauberg Indian Museum at Black Hawk State Historic Site. Author of “Twelve Moons: A Year in the Life of the Sauk and Meskwaki, 1817-1818”; learn about the culture and history of the last two tribes of American Indians to inhabit the Quad Cities region; follow them through a year of seasonal activities and learn about the history that drove them from this region; Tue. &amp; Thu. 9-10:45am; $20; for information and to register, call 563-322-2969… Riverbend Commons Dock, 9am <text:span text:style-name="T1">Tue Jul 14 thru Thu Jul 16</text:span></text:p>
      <text:p text:style-name="Text_20_body"><text:span text:style-name="T1">History of Port Byron</text:span>, Wed. 6:30pm and Sat. 9am; presentation in River Action’s Riverine Walks series; led by Dale Hachtel, Port Byron Historical Society; Port Byron is the first location along the Mississippi River between Fort Armstrong and Galena to be settled by Europeans; take a walk along the scenic riverfront and downtown and learn about its geological and cultural history and current events; meet at: River Valley Library, 214 S Main St., Port Byron, IL; $10; for information and to register, call 563-322-2969… Riverbend Commons Dock, <text:span text:style-name="T1">Wed Jul 15 thru Sat Jul 18</text:span></text:p>
      <text:p text:style-name="Text_20_body"><text:span text:style-name="T1">Genealogy Lunch and Learn: Military Records</text:span>, we are learning about using military records in genealogy research; learn how to obtain the records and what the records might show about your ancestors; free; for information, call 563-326-7832… Davenport Public Library - Main Branch, noon <text:span text:style-name="T1">Thu Jul 16</text:span></text:p>
      <text:p text:style-name="Text_20_body"><text:span text:style-name="T1">Living with Loss: Grief Reflections w/ an EOL Doula</text:span>, a gentle, supportive, conversation group open to anyone navigating grief, caregiving, experiencing the weight of change, or have questions/thoughts on the many ways death and dying touch our lives; free; for information, call 309-732-7323… Rock Island Public Library - Watts-Midtown Branch, 11am <text:span text:style-name="T1">Sat Jul 18</text:span></text:p>
      <text:p text:style-name="Text_20_body"><text:span text:style-name="T1">Vermicomposting Basics with Iowa State University Extension and Outreach</text:span>, learn the basics of vermicomposting and leave with your own worm bin; best for ages 13+, and registration is required; free; for information, call 563-344-4175… Bettendorf Public Library, 10:30am <text:span text:style-name="T1">Sat Jul 18</text:span></text:p>
      <text:p text:style-name="Text_20_body"><text:span text:style-name="T1">Works Cited</text:span>, discuss scholarly topics and current events in a comfortable atmosphere; free; for information, call 563-326-7832… Davenport Public Library - Eastern Avenue Branch, 10am <text:span text:style-name="T1">Sat Jul 18</text:span></text:p>
      <text:p text:style-name="Text_20_body"><text:span text:style-name="T1">Making Room for the River</text:span>, presentation in River Action’s Channel Cat Talks series; with Anthony Heddlesten, USACE Civil Engineer and Mayor of Riverdale; widening confluences on the Mississippi River creates room for the river when it floods; hear about the Duck Creek confluence and improvements coming to Riverdale’s creekbank; Tue. &amp; Thu. 9-10:45am; $20; for information and to register, call 563-322-2969… Riverbend Commons Dock, 9am <text:span text:style-name="T1">Tue Jul 21 thru Thu Jul 23</text:span></text:p>
      <text:p text:style-name="Text_20_body"><text:span text:style-name="T1">The Legends of Hero Street</text:span>, Wed. 6:30pm and Sat. 9am; presentation in River Action’s Riverine Walks series; led by Tammy &amp; Kelly Rundle, Emmy Award winning Filmmakers, Fourth Wall Films; hear the compelling true story of eight Mexican- American heroes from Hero Street, USA; only a block and a half long, 2nd Street in Silvis lost six young men in World War II and two in the Korean War, more than any other street in America; Hero Street has provided over 100 service members since Mexican-Americans settled there in 1929; meet at: Railway Park and Gazebo located near 1st Ave. and 11th St., Silvis, IL; $10; for… Riverbend Commons Dock, <text:span text:style-name="T1">Wed Jul 22 thru Sat Jul 25</text:span></text:p>
      <text:p text:style-name="Text_20_body"><text:span text:style-name="T1">AI in Small Business</text:span>, there will be time for your personal questions after the workshop; feel free to bring your lunch; this program is for adults; free; for information, call 563-326-7832… Davenport Public Library - Eastern Avenue Branch, noon <text:span text:style-name="T1">Fri Jul 24</text:span></text:p>
      <text:p text:style-name="Text_20_body"><text:span text:style-name="T1">Bix &amp; Friends</text:span>, presentation in River Action’s Channel Cat Talks series; with Josh Duffee, Musician &amp; Jazz Historian; Duffee celebrates the music of the 1920s by playing recordings and talking about the music that Bix Beiderbecke and other groups recorded during the Roaring 20s; sign up for both days, as the music and information will be different for each Channel Cat event; Tue. &amp; Thu. 9-10:45am; $20; for information and to register, call 563-322-2969… Riverbend Commons Dock, 9am <text:span text:style-name="T1">Tue Jul 28 thru Thu Jul 30</text:span></text:p>
      <text:p text:style-name="Text_20_body"><text:span text:style-name="T1">Sylvan Island: Unique Creation &amp; Present Uses</text:span>, Wed. 6:30pm and Sat. 9am; presentation in River Action’s Riverine Walks series; led by Norm Moline, Retired Augustana Professor; south of Arsenal Island is the Sylvan Slough channel of the Mississippi River; water power in the mid-1800s enabled industrial growth and the creation of Sylvan Island in 1869 to produce more power; explore the island’s history, including its last 50 years as a unique nature and history park; meet at: Sylvan Island Gateway Park, 111 1st Ave., Moline, IL; $10; for information and to register, call 563-322-2969… Riverbend Commons Dock, 6:30pm <text:span text:style-name="T1">Wed Jul 29</text:span></text:p>
      <text:h text:style-name="Heading_20_4" text:outline-level="4"><text:bookmark-start text:name="august-14"/>August<text:bookmark-end text:name="august-14"/></text:h>
      <text:p text:style-name="First_20_paragraph"><text:span text:style-name="T1">Roosevelt’s Guns</text:span>, firearms historian, Seth Isaacson from the Rock Island Auction House will highlights variety of firearms owned by or related to our 26th president; free; for information, call 563-326-7832… Davenport Public Library - Eastern Avenue Branch, 3pm <text:span text:style-name="T1">Sat Aug 1</text:span></text:p>
      <text:p text:style-name="Text_20_body"><text:span text:style-name="T1">Scott County Iowa Genealogical Society: </text:span>“<text:span text:style-name="T1">Fable or Fact? Verifying Old Family Stories</text:span>”<text:span text:style-name="T1"> with Sunny Morton</text:span>, oin us to see if you can unravel your family stories to reveal the truth beneath; free; for information, call 563-326-7832… Davenport Public Library - Main Branch, 1pm <text:span text:style-name="T1">Sat Aug 1</text:span></text:p>
      <text:p text:style-name="Text_20_body"><text:span text:style-name="T1">Sylvan Island: Unique Creation &amp; Present Uses</text:span>, Wed. 6:30pm and Sat. 9am; presentation in River Action’s Riverine Walks series; led by Norm Moline, Retired Augustana Professor; south of Arsenal Island is the Sylvan Slough channel of the Mississippi River; water power in the mid-1800s enabled industrial growth and the creation of Sylvan Island in 1869 to produce more power; explore the island’s history, including its last 50 years as a unique nature and history park; meet at: Sylvan Island Gateway Park, 111 1st Ave., Moline, IL; $10; for information and to register, call 563-322-2969… Riverbend Commons Dock, 9am <text:span text:style-name="T1">Sat Aug 1</text:span></text:p>
      <text:h text:style-name="Heading_20_3" text:outline-level="3"><text:bookmark-start text:name="outlying-areas-9"/>Outlying Areas<text:bookmark-end text:name="outlying-areas-9"/></text:h>
      <text:h text:style-name="Heading_20_4" text:outline-level="4"><text:bookmark-start text:name="july-22"/>July<text:bookmark-end text:name="july-22"/></text:h>
      <text:p text:style-name="First_20_paragraph"><text:span text:style-name="T1">Virtual Event – Open Heart, Open Mind: Contemplative Conversations</text:span>, on the 1st Thu. of the month thru Nov. 5; led by Dennis Eastin; join The Prairie and other seekers to acquire methods that help open your hearts and minds; $25 includes all five months of the book study; for information, e-mail olpretreat@chmiowa.org and call 563-374-1092… Our Lady of the Prairie Retreat, 6:30pm <text:span text:style-name="T1">Thu Jul 2</text:span></text:p>
      <text:p text:style-name="Text_20_body"><text:span text:style-name="T1">Spirit Animals for You</text:span>, led by Kathleen Colins; a profound opportunity to go deep with our animals, understand why we have them and the belief surrounding this concept: there is an animal in nature that is a mirror or a reflection of your energy or your life purpose; $50; for information, e-mail olpretreat@chmiowa.org and call 563-374-1092… Our Lady of the Prairie Retreat, 9am <text:span text:style-name="T1">Sat Jul 11</text:span></text:p>
      <text:p text:style-name="Text_20_body"><text:span text:style-name="T1">Spirituality and Grace in our Wisdom Years</text:span>, led by Sr. Kathleen Sadler, OSF; in our wisdom years…“we discover our deeper essence beyond the body and express our inner beauty.”  - Eckhart Tolle; $50; for information, e-mail olpretreat@chmiowa.org and call 563-374-1092… Our Lady of the Prairie Retreat, 9am <text:span text:style-name="T1">Wed Jul 15</text:span></text:p>
      <text:p text:style-name="Text_20_body"><text:span text:style-name="T1">Virtual Event: Meeting Yourself in Every Season</text:span>, led by Kat Bucciantini; a guided exploration of the emotional and spiritual wisdom carried within the natural seasons; July - Inhabiting Fullness; $35; for information, e-mail olpretreat@chmiowa.org and call 563-374-1092… Our Lady of the Prairie Retreat, 6pm <text:span text:style-name="T1">Wed Jul 15</text:span></text:p>
      <text:p text:style-name="Text_20_body"><text:span text:style-name="T1">Virtual Event: Religion USA: Religion and Culture by Way of Time Magazine</text:span>, led by Rev. Dr. Matthew Fox, who explores religion and culture by examining every word of Time magazine for 1958, including all advertisements, looking for references to religion; the resulting analysis provides a language of how religion and culture interact; $20; for information, e-mail olpretreat@chmiowa.org and call 563-374-1092… Our Lady of the Prairie Retreat, 6pm <text:span text:style-name="T1">Thu Jul 16</text:span></text:p>
      <text:p text:style-name="Text_20_body"><text:span text:style-name="T1">Climate Change Actions You Can Take to Reduce Your Carbon Footprint</text:span>, led by Ray Wolf; this retreat will provide ideas and options you can use and share with family and friends toward reducing your personal and community carbon footprint; $50; for information, e-mail olpretreat@chmiowa.org and call 563-374-1092… Our Lady of the Prairie Retreat, 10am <text:span text:style-name="T1">Fri Jul 17</text:span></text:p>
      <text:p text:style-name="Text_20_body"><text:span text:style-name="T1">Entering the Divine Feminine</text:span>, led by Shannon Evans O’Brien; explore the Divine Feminine and transform your prayers, your relationship with the earth and your relationship with your own soul; $50; for information, e-mail olpretreat@chmiowa.org and call 563-374-1092… Our Lady of the Prairie Retreat, 10am <text:span text:style-name="T1">Sat Jul 25</text:span></text:p>
      <text:h text:style-name="Heading_20_1" text:outline-level="1"><text:bookmark-start text:name="meetings-etc"/>MEETINGS, ETC<text:bookmark-end text:name="meetings-etc"/></text:h>
      <text:h text:style-name="Heading_20_3" text:outline-level="3"><text:bookmark-start text:name="scott-rock-island-counties-16"/>Scott &amp; Rock Island Counties<text:bookmark-end text:name="scott-rock-island-counties-16"/></text:h>
      <text:h text:style-name="Heading_20_4" text:outline-level="4"><text:bookmark-start text:name="july-23"/>July<text:bookmark-end text:name="july-23"/></text:h>
      <text:p text:style-name="First_20_paragraph"><text:span text:style-name="T1">Scott County Board of Supervisors Regular Meeting</text:span>, activities may include voting on actions and conducting public hearings; for information, call 563-326-8749 or e-mail board@scottcountyiowa.gov… Scott County Administrative Center, 5pm <text:span text:style-name="T1">thru Thu Jul 30</text:span></text:p>
      <text:p text:style-name="Text_20_body"><text:span text:style-name="T1">We Do Not Care Club Meeting</text:span>, this is a club for all women going through perimenopause, menopause, and beyond; like our founder, influencer Melani Sanders, we are putting the world on notice that we simply just do not care much anymore; refreshments provided; free; for information, e-mail admin@silvislibrary.org or call 309-755-3393… Silvis Public Library, 3pm <text:span text:style-name="T1">Fri Jul 3</text:span></text:p>
      <text:p text:style-name="Text_20_body"><text:span text:style-name="T1">Overeaters Anonymous</text:span>, on Saturdays; 12-step program support group for compulsive overeating, anorexia, and bulimia; for information, call the church at 563-355-6494… Bettendorf Presbyterian Church, 9:30am <text:span text:style-name="T1">Sat Jul 4 thru Sat Jul 25</text:span></text:p>
      <text:p text:style-name="Text_20_body"><text:span text:style-name="T1">Bettendorf City Council Committee of the Whole Meeting</text:span>, recorded meetings can be seen at Bettendorf.org or City’s Cable Channel, check Mediacom or Metronet for channel; council meetings can be watched live (when available) on Youtube; for information, call 563-344-4000 or e-mail webmaster@bettendorf.org… Bettendorf City Hall, 5pm <text:span text:style-name="T1">Mon Jul 6 thru Mon Jul 20</text:span></text:p>
      <text:p text:style-name="Text_20_body"><text:span text:style-name="T1">East Moline City Council Regular Meeting / Committee of the Whole Meeting</text:span>, meets on the 1st and 3rd Monday of every month; the Committee of the Whole meeting follows directly afterward; for information, call 309-752-1599… East Moline Council Chambers at City Hall, 6:30pm <text:span text:style-name="T1">Mon Jul 6 thru Mon Jul 20</text:span></text:p>
      <text:p text:style-name="Text_20_body"><text:span text:style-name="T1">Bettendorf City Council Meeting</text:span>, recorded meetings can be seen at Bettendorf.org or City’s Cable Channel, check Mediacom or Metronet for channel; council meetings can be watched live (when available) on Youtube; for information, call 563-344-4000 or e-mail webmaster@bettendorf.org… Bettendorf City Hall, 7pm <text:span text:style-name="T1">Tue Jul 7 thru Tue Jul 21</text:span></text:p>
      <text:p text:style-name="Text_20_body"><text:span text:style-name="T1">Silvis City Council Meeting</text:span>, held on the 1st &amp; 3rd Tuesday of each month; for information, call 309-792-9181… Silvis City Hall, 6:30pm <text:span text:style-name="T1">Tue Jul 7 thru Tue Jul 21</text:span></text:p>
      <text:p text:style-name="Text_20_body"><text:span text:style-name="T1">Historical Society Meeting</text:span>, meeting upstairs, all welcome; free; for information, call 309-523-3440… River Valley District Library, 7pm <text:span text:style-name="T1">Wed Jul 8</text:span></text:p>
      <text:p text:style-name="Text_20_body"><text:span text:style-name="T1">Rock Island Committee of the Whole Meeting</text:span>, held on the 2nd Wednesday of the month (subject to change); for information, e-mail coboard@co.rock-island.il.us or call 309-558-3605… Rock Island County Office Building, 5:30pm <text:span text:style-name="T1">Wed Jul 8</text:span></text:p>
      <text:p text:style-name="Text_20_body"><text:span text:style-name="T1">Davenport City Council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Jul 8 thru Wed Jul 22</text:span></text:p>
      <text:p text:style-name="Text_20_body"><text:span text:style-name="T1">Moline Public Library Board Meeting</text:span>, agendas are available prior to the meetings, minutes are available following approval; free; for information, call 309-524-2470… Moline Public Library, noon <text:span text:style-name="T1">Thu Jul 9</text:span></text:p>
      <text:p text:style-name="Text_20_body"><text:span text:style-name="T1">Rock Island Public Library Finance Committee Meeting</text:span>, free; for information, call 309-732-7323… Rock Island Public Library - Downtown Library, 10:30am <text:span text:style-name="T1">Thu Jul 9</text:span></text:p>
      <text:p text:style-name="Text_20_body"><text:span text:style-name="T1">Rock Island City Council Meeting</text:span>, Public Comment is held at the beginning of City Council meetings after the Moment of Silence; the allotted time for Public Comment is 30 minutes; if additional time is needed, Public Comment will be extended at the end of the meeting for additional speakers; for information, call 309-732-2012 or e-mail executivemail@rigov.org… Rock Island City Hall, 5:45pm <text:span text:style-name="T1">Mon Jul 13 thru Mon Jul 27</text:span></text:p>
      <text:p text:style-name="Text_20_body"><text:span text:style-name="T1">Moline City Council Committee of the Whole Meeting / Regular Meeting</text:span>, meets in Council Chambers; the formal City Council meeting is held immediately following the Committee-of-the-Whole meeting; for information, call 309-524-2000… Moline City Hall, 6pm <text:span text:style-name="T1">Tue Jul 14 thru Tue Jul 28</text:span></text:p>
      <text:p text:style-name="Text_20_body"><text:span text:style-name="T1">Riverdale City Council Meeting</text:span>, held on the 2nd and 4th Tuesday of the month; for information, call 563-355-2511… Riverdale City Hall, 7pm <text:span text:style-name="T1">Tue Jul 14 thru Tue Jul 28</text:span></text:p>
      <text:p text:style-name="Text_20_body"><text:span text:style-name="T1">Scott County Board of Supervisors Committee of the Whole Meeting</text:span>, the board will review legislative actions, administrative items, and contracts; for information, call 563-326-8749 or e-mail board@scottcountyiowa.gov… Scott County Administrative Center, 8pm <text:span text:style-name="T1">Tue Jul 14 thru Tue Jul 28</text:span></text:p>
      <text:p text:style-name="Text_20_body"><text:span text:style-name="T1">Coal Valley City Council Meeting</text:span>, held on the first and third Wednesdays of each month; for information, e-mail info@coalvalleyil.org or call 309-799-3604… Coal Valley Village Hall, 6pm <text:span text:style-name="T1">Wed Jul 15</text:span></text:p>
      <text:p text:style-name="Text_20_body"><text:span text:style-name="T1">Davenport City Council Committee of the Whole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Jul 15</text:span></text:p>
      <text:p text:style-name="Text_20_body"><text:span text:style-name="T1">Rock Island County Board Regular Meeting</text:span>, all meetings are open to the public, but may be closed to the public in the event of discussion of certain items as defined in the Open Meetings Act; for information, call 309-558-3605 or e-mail coboard@co.rock-island.il.us… Rock Island County Office Building, 5:30pm <text:span text:style-name="T1">Tue Jul 21</text:span></text:p>
      <text:p text:style-name="Text_20_body"><text:span text:style-name="T1">Rock Island Public Library Monthly Board of Trustees Meeting</text:span>, free; for information, call 309-732-7323… Rock Island Public Library - Downtown Library, 5pm <text:span text:style-name="T1">Tue Jul 21</text:span></text:p>
      <text:p text:style-name="Text_20_body"><text:span text:style-name="T1">Milan-Blackhawk Area Public Library District Board Meeting</text:span>, free; for information, call 309-732-7323… Rock Island Public Library - Southwest Branch, 4pm <text:span text:style-name="T1">Thu Jul 23</text:span></text:p>
      <text:h text:style-name="Heading_20_4" text:outline-level="4"><text:bookmark-start text:name="august-15"/>August<text:bookmark-end text:name="august-15"/></text:h>
      <text:p text:style-name="First_20_paragraph"><text:span text:style-name="T1">Overeaters Anonymous</text:span>, on Saturdays; 12-step program support group for compulsive overeating, anorexia, and bulimia; for information, call the church at 563-355-6494… Bettendorf Presbyterian Church, 9:30am <text:span text:style-name="T1">Sat Aug 1</text:span></text:p>
      <text:h text:style-name="Heading_20_3" text:outline-level="3"><text:bookmark-start text:name="outlying-areas-10"/>Outlying Areas<text:bookmark-end text:name="outlying-areas-10"/></text:h>
      <text:h text:style-name="Heading_20_4" text:outline-level="4"><text:bookmark-start text:name="july-24"/>July<text:bookmark-end text:name="july-24"/></text:h>
      <text:p text:style-name="First_20_paragraph"><text:span text:style-name="T1">Muscatine City Council Meeting</text:span>, meets on the first, second, and third Thursday of each month; for information, call 563-263-5821… City Hall of Muscatine, 7pm <text:span text:style-name="T1">thru Thu Jul 9</text:span></text:p>
      <text:p text:style-name="Text_20_body"><text:span text:style-name="T1">Aledo City Council Committee of the Whole Meeting / Regular Meeting</text:span>, held on the 1st and 3rd Mondays of each month; Committee of the Whole meets at 6:15pm, with the regular meeting at 6:30pm; for information, call 309-582-7241… Aledo City Council Chamber, 6:15pm <text:span text:style-name="T1">Mon Jul 6 thru Mon Jul 20</text:span></text:p>
      <text:p text:style-name="Text_20_body"><text:span text:style-name="T1">Milan City Council Meeting</text:span>, held on the first and third Monday of the month; for information, e-mail info@milan.il.us or call 309-787-8500… Milan Municipal Center, 5:30pm <text:span text:style-name="T1">Mon Jul 6 thru Mon Jul 20</text:span></text:p>
      <text:p text:style-name="Text_20_body"><text:span text:style-name="T1">Sherrard City Council Meeting</text:span>, held on the second Monday of the month; for information, call 309-593-2415… Sherrard City Hall, 7pm <text:span text:style-name="T1">Mon Jul 13</text:span></text:p>
      <text:p text:style-name="Text_20_body"><text:span text:style-name="T1">Geneseo City Council Meeting</text:span>, meets on the 2nd Tuesday of the month; for information, call 309-944-6419 or e-mail citygeneseo@cityofgeneseo.com… Geneseo City Council Chambers, 6pm <text:span text:style-name="T1">Tue Jul 14</text:span></text:p>
      <text:p text:style-name="Text_20_body"><text:span text:style-name="T1">Village of Erie Board/City Council Meeting</text:span>, held on the 2nd Tuesday of the month; for information, call 309-659-7740… Village of Erie Office, 6pm <text:span text:style-name="T1">Tue Jul 14</text:span></text:p>
      <text:h text:style-name="Heading_20_1" text:outline-level="1"><text:bookmark-start text:name="health"/>HEALTH<text:bookmark-end text:name="health"/></text:h>
      <text:h text:style-name="Heading_20_2" text:outline-level="2"><text:bookmark-start text:name="classes-lectures-events"/>Classes, Lectures &amp; Events<text:bookmark-end text:name="classes-lectures-events"/></text:h>
      <text:h text:style-name="Heading_20_3" text:outline-level="3"><text:bookmark-start text:name="scott-rock-island-counties-17"/>Scott &amp; Rock Island Counties<text:bookmark-end text:name="scott-rock-island-counties-17"/></text:h>
      <text:h text:style-name="Heading_20_4" text:outline-level="4"><text:bookmark-start text:name="july-25"/>July<text:bookmark-end text:name="july-25"/></text:h>
      <text:p text:style-name="First_20_paragraph"><text:span text:style-name="T1">Robert Young Center Care Coordination Drop-In</text:span>, on Fridays; UnityPoint Health Robert Young Center Care Coordination is free, does not require health insurance coverage, is open to all ages, and can assist with: •     Housing assistance •     Medicaid applications •     SNAP benefits •     Healthcare resources •     Mental health referrals •     and more! No appointment is necessary, participants are helped on a first-come, first-served basis free; for information call 309-755-9614… East Moline Public Library, 2pm <text:span text:style-name="T1">Fri Jul 3 thru Fri Jul 31</text:span></text:p>
      <text:p text:style-name="Text_20_body"><text:span text:style-name="T1">Somatic Yoga</text:span>, led by Sanctuary Studios; a class in the Move It Mondays Summer Fitness Series; participants are encouraged to bring their own yoga mats; $5 per class, with participants able to register for individual sessions… Skinner Block Courtyard, 6pm <text:span text:style-name="T1">Mon Jul 6 thru Mon Jul 20</text:span></text:p>
      <text:p text:style-name="Text_20_body"><text:span text:style-name="T1">Movement Yoga</text:span>, on Tuesdays; join MaryBeth Wood for a yoga session centered on mat yoga and movement sessions meant to get the blood flowing and the body going; these sessions are appropriate for anyone from beginner to advanced skill sets; please bring your own yoga mat if you have one; if you do not have a yoga mat, one will be provided; free; for information call 309-755-9614… East Moline Public Library, 9:30am <text:span text:style-name="T1">Tue Jul 7 thru Tue Jul 28</text:span></text:p>
      <text:p text:style-name="Text_20_body"><text:span text:style-name="T1">Chair Yoga</text:span>, on Wednesdays; enjoy a guided yoga session with Mary Beth; chair yoga is perfect for all abilities and ages; free; for information call 309-755-9614… East Moline Public Library, 9:30am <text:span text:style-name="T1">Wed Jul 8 thru Wed Jul 29</text:span></text:p>
      <text:p text:style-name="Text_20_body"><text:span text:style-name="T1">Dance FIIT</text:span>, led by Work the Floor Fitness; a class in the Move It Mondays Summer Fitness Series; $5 per class, with participants able to register for individual sessions… Skinner Block Courtyard, 6pm <text:span text:style-name="T1">Mon Jul 13 thru Mon Jul 27</text:span></text:p>
      <text:p text:style-name="Text_20_body"><text:span text:style-name="T1">Meet with a Care Coordinator</text:span>, on the 1st &amp; 3rd Wed. of the month; UnityPoint Health Robert Young Center Care Coordination is a free service open to anyone who needs assistance; no health insurance coverage is required, and it’s open to all ages; the Care Coordinator can help with: housing assistance; Medicaid applications; SNAP benefits; healthcare resources; mental health, and and more; registration is not required. Walk-ins welcome; for information, e-mail admin@silvislibrary.org or call 309-755-3393… Silvis Public Library, 1pm <text:span text:style-name="T1">Wed Jul 15</text:span></text:p>
      <text:p text:style-name="Text_20_body"><text:span text:style-name="T1">Cultivating Mindfulness</text:span>, with instructor Becky Nakashima Brooke; join us to cultivate mindfulness through art, qigong, meditation, and sound healing in the Figge galleries; practitioners will be guided to explore ways to meditate by being open, relaxed, and receptive; all are welcome, no experience necessary; for information, call 563-326-7804… Figge Art Museum, 5:30pm <text:span text:style-name="T1">Sun Jul 19</text:span></text:p>
      <text:p text:style-name="Text_20_body"><text:span text:style-name="T1">Compassionate Friends Meeting</text:span>, whether your family has had a child die at any age, from any cause, or you are trying to help those who have gone through this life altering experience; the Compassionate Friends exists to provide friendship, understanding, and hope to those going through the natural grieving process; free; for information call 309-755-9614… East Moline Public Library, 6pm <text:span text:style-name="T1">Sat Jul 25</text:span></text:p>
      <text:p text:style-name="Text_20_body"><text:span text:style-name="T1">Soundscape Session</text:span>, a relaxing experience using gentle, calming sounds, including crystal singing bowls and other soothing percussion instruments , to help the body unwind, calm the nervous system, and release stress; it’s a peaceful way for people to slow down, reset, and leave feeling more grounded and refreshed; free; for information, call 309-524-2470… Moline Public Library, 6pm <text:span text:style-name="T1">Tue Jul 28</text:span></text:p>
      <text:h text:style-name="Heading_20_2" text:outline-level="2"><text:bookmark-start text:name="services"/>Services<text:bookmark-end text:name="services"/></text:h>
      <text:h text:style-name="Heading_20_3" text:outline-level="3"><text:bookmark-start text:name="scott-rock-island-counties-18"/>Scott &amp; Rock Island Counties<text:bookmark-end text:name="scott-rock-island-counties-18"/></text:h>
      <text:h text:style-name="Heading_20_4" text:outline-level="4"><text:bookmark-start text:name="july-26"/>July<text:bookmark-end text:name="july-26"/></text:h>
      <text:p text:style-name="First_20_paragraph"><text:span text:style-name="T1">Pints and Paws Blood Drive</text:span>, taking your four-legged friend for a walk, spending quality time with family and friends and donating blood to help patients in need make a “paws-itive” impact; donate blood at the Quad Cities Pints and Paws Blood Drive; all presenting donors will receive a free day pass to the YWCA Quad Cities, and as special thank you, for each donation given, the Red Cross will make a $10 donation to one of our four partnering humane societies of the Quad Cities; for information, call 563-326-7832… Davenport Public Library - Eastern Avenue Branch, 11am <text:span text:style-name="T1">Thu Jul 9</text:span></text:p>
      <text:h text:style-name="Heading_20_1" text:outline-level="1"><text:bookmark-start text:name="seniors"/>SENIORS<text:bookmark-end text:name="seniors"/></text:h>
      <text:h text:style-name="Heading_20_3" text:outline-level="3"><text:bookmark-start text:name="scott-rock-island-counties-19"/>Scott &amp; Rock Island Counties<text:bookmark-end text:name="scott-rock-island-counties-19"/></text:h>
      <text:p text:style-name="First_20_paragraph"><text:span text:style-name="T1">Free Senior Day</text:span>, all seniors age 60 and up receive free admission, as well as 10 percent off in the Museum Store; free; for information, call 563-326-7804… Figge Art Museum, 10am <text:span text:style-name="T1">Thu Jul 2</text:span></text:p>
      <text:p text:style-name="Text_20_body"><text:span text:style-name="T1">Monthly Member Breakfast Potluck</text:span>, on the first Thu. of the month; CASI provides coffee, water, and table settings for members to share a Breakfast Potluck. We encourage all members and groups to gather and socialize; please bring a breakfast item to share; for information, call 563-386-7477… CASI (Center for Active Seniors), 8:30am <text:span text:style-name="T1">Thu Jul 2</text:span></text:p>
      <text:p text:style-name="Text_20_body"><text:span text:style-name="T1">Random Acts of Kindness Club</text:span>, on the first Thu. of the month; meet and work with other people that live to pay it forward; all supplies are provided for monthly projects to bring a bit of joy to our world; for information, call 563-386-7477… CASI (Center for Active Seniors), 1pm <text:span text:style-name="T1">Thu Jul 2</text:span></text:p>
      <text:p text:style-name="Text_20_body"><text:span text:style-name="T1">Bags/Cornhole/Boards</text:span>, on Thursdays; we have bags and boards for you to come and play on a weekly basis; for information, call 563-386-7477… CASI (Center for Active Seniors), 1pm <text:span text:style-name="T1">thru Thu Jul 30</text:span></text:p>
      <text:p text:style-name="Text_20_body"><text:span text:style-name="T1">Bob Gaston New Horizons Band Practice</text:span>, on Thursdays; come together weekly for practice and fellowship to prepare for performances throughout the year; for information, call 563-386-7477… CASI (Center for Active Seniors), 12:30pm <text:span text:style-name="T1">thru Thu Jul 30</text:span></text:p>
      <text:p text:style-name="Text_20_body"><text:span text:style-name="T1">Card Embroidery</text:span>, on Thursdays; learn how to create embroidery greeting cards; a starter kit for $10 will need to be purchased before the first class; for information, call 563-386-7477… CASI (Center for Active Seniors), 9am <text:span text:style-name="T1">thru Thu Jul 30</text:span></text:p>
      <text:p text:style-name="Text_20_body"><text:span text:style-name="T1">Hand and Foot</text:span>, on Thursdays; this game is related to Canasta and is loads of fun; for information, call 563-386-7477… CASI (Center for Active Seniors), 12:30pm <text:span text:style-name="T1">thru Thu Jul 30</text:span></text:p>
      <text:p text:style-name="Text_20_body"><text:span text:style-name="T1">Line Dancing: Intermediate</text:span>, on Thursdays; learn all the latest moves in a fun way to stay in shape; for information, call 563-386-7477… CASI (Center for Active Seniors), 10am <text:span text:style-name="T1">thru Thu Jul 30</text:span></text:p>
      <text:p text:style-name="Text_20_body"><text:span text:style-name="T1">Line Dancing: Master Class</text:span>, on Thursdays; learn all the latest moves in a fun way to stay in shape; for information, call 563-386-7477… CASI (Center for Active Seniors), 11:15am <text:span text:style-name="T1">thru Thu Jul 30</text:span></text:p>
      <text:p text:style-name="Text_20_body"><text:span text:style-name="T1">Silver Sneakers Classic</text:span>, Tue. &amp; Thu.; chair exercises can offer a seated routine that rivals any you’ve ever done on your feet; you can also do this class standing if you want to give it a try; for information, call 563-386-7477… CASI (Center for Active Seniors), 9am <text:span text:style-name="T1">thru Thu Jul 30</text:span></text:p>
      <text:p text:style-name="Text_20_body"><text:span text:style-name="T1">Silver Sneakers Stability</text:span>, Tue. &amp; Thu.; 15-minute class designed to improve balance and prevent falls; you will improve your lower body strength with chair support and a variety of training techniques to keep you on your feet and steady; for information, call 563-386-7477… CASI (Center for Active Seniors), 9:45am <text:span text:style-name="T1">thru Thu Jul 30</text:span></text:p>
      <text:p text:style-name="Text_20_body"><text:span text:style-name="T1">Low Impact Exercise</text:span>, Mon., Wed., &amp; Fri. 9-10am, Tue. &amp; Thu. 11am-noon; one of CASI’s most popular fitness classes, mostly from a sitting position; the class includes hand weights, resistance bands, balls, and chairs; there are occasional intervals of walking, but any ability can be adapted to this class; for information, call 563-386-7477… CASI (Center for Active Seniors), <text:span text:style-name="T1">thru Fri Jul 31</text:span></text:p>
      <text:p text:style-name="Text_20_body"><text:span text:style-name="T1">Milestones AAA Meal Site</text:span>, Mon.-Fri; open to everyone 60 years and up; annual registration is required; make your 48-hour advanced reservation, for meal planning, by calling 563.386.7477 Ext. 248; donations are welcomed… CASI (Center for Active Seniors), 11:30am <text:span text:style-name="T1">thru Fri Jul 31</text:span></text:p>
      <text:p text:style-name="Text_20_body"><text:span text:style-name="T1">Walking CASI’s Main Street</text:span>, Mon.-Fri.; 11 times around makes a mile; our walking track has windows to look outside and pleasant scenery along the way to make your exercise time fun with friends, or on your own; our special flooring will be kind to your knees and joints; for information, call 563-386-7477… CASI (Center for Active Seniors), 8am <text:span text:style-name="T1">thru Fri Jul 31</text:span></text:p>
      <text:p text:style-name="Text_20_body"><text:span text:style-name="T1">Zumba</text:span>, Mon. &amp; Fri. 10:15-11:15am, Thu. 8:45-9:45am; aerobic fitness exercise based on Latin American dance rhythms; participants are taught some basic easy-to-learn movements for a fun workout; for information, call 563-386-7477… CASI (Center for Active Seniors), <text:span text:style-name="T1">thru Fri Jul 31</text:span></text:p>
      <text:p text:style-name="Text_20_body"><text:span text:style-name="T1">Adult Coloring</text:span>, on Fridays; come and color with friends; we will supply the space and you bring your materials; for information, call 563-386-7477… CASI (Center for Active Seniors), 10am <text:span text:style-name="T1">Fri Jul 3 thru Fri Jul 31</text:span></text:p>
      <text:p text:style-name="Text_20_body"><text:span text:style-name="T1">Afternoon Bingo</text:span>, on Fridays; games played on hard cards for fun games of chance; sponsored by Oak St; Health on 1st Fridays and Aetna who provides extra prizes on the 2nd Friday of the month; $0.25 for each regular game and $0.50 for each special game; for information, call 563-386-7477… CASI (Center for Active Seniors), 1pm <text:span text:style-name="T1">Fri Jul 3 thru Fri Jul 31</text:span></text:p>
      <text:p text:style-name="Text_20_body"><text:span text:style-name="T1">Billiards</text:span>, Mon. &amp; Fri. 8:30am-noon &amp; 2-4pm, Tue.-Thu. 8:30-4pm; for information, call 563-386-7477… CASI (Center for Active Seniors), <text:span text:style-name="T1">Fri Jul 3 thru Fri Jul 31</text:span></text:p>
      <text:p text:style-name="Text_20_body"><text:span text:style-name="T1">Bridge</text:span>, on Mondays &amp; Fridays; for information, call 563-386-7477… CASI (Center for Active Seniors), 11:30am <text:span text:style-name="T1">Fri Jul 3 thru Fri Jul 31</text:span></text:p>
      <text:p text:style-name="Text_20_body"><text:span text:style-name="T1">Euchre</text:span>, on Wed. &amp; Fri.; tournaments every week; for information, call 563-386-7477… CASI (Center for Active Seniors), 12:45pm <text:span text:style-name="T1">Fri Jul 3 thru Fri Jul 31</text:span></text:p>
      <text:p text:style-name="Text_20_body"><text:span text:style-name="T1">Golden Tones Chorus Practice</text:span>, on Fridays; sing along to classic melodies and practice for performances throughout the year; for information, call 563-386-7477… CASI (Center for Active Seniors), 9am <text:span text:style-name="T1">Fri Jul 3 thru Fri Jul 31</text:span></text:p>
      <text:p text:style-name="Text_20_body"><text:span text:style-name="T1">Second Avenue Players Senior Theatre</text:span>, on Fridays; bring your theatrical side to CASI’s senior theater group and step into the spotlight with other senior performers in locally written plays; with excellent hours, openings for men and women, actors and stage crew needed, and no memorization required; for information, call 563-386-7477… CASI (Center for Active Seniors), 11am <text:span text:style-name="T1">Fri Jul 3 thru Fri Jul 31</text:span></text:p>
      <text:p text:style-name="Text_20_body"><text:span text:style-name="T1">Chair Zumba</text:span>, for information, call 563-386-7477… CASI (Center for Active Seniors), 12:30pm <text:span text:style-name="T1">Mon Jul 6 thru Mon Jul 27</text:span></text:p>
      <text:p text:style-name="Text_20_body"><text:span text:style-name="T1">Drums Alive</text:span>, fun, choreographed workouts to music using drumsticks, stability balls, and your own power; the class is done from a sitting position and can be modified for all levels and abilities; for information, call 563-386-7477… CASI (Center for Active Seniors), noon <text:span text:style-name="T1">Mon Jul 6 thru Mon Jul 27</text:span></text:p>
      <text:p text:style-name="Text_20_body"><text:span text:style-name="T1">Euchre</text:span>, on Mondays; learn to play for fun and prepare for weekly tournaments; $2-5; for information, call 563-386-7477… CASI (Center for Active Seniors), 1pm <text:span text:style-name="T1">Mon Jul 6 thru Mon Jul 27</text:span></text:p>
      <text:p text:style-name="Text_20_body"><text:span text:style-name="T1">Shuffleboard</text:span>, on Mondays; join the fun of this low-impact activity providing participants with multiple health benefits as well as an opportunity to get out and socialize; shuffleboard is a Senior Olympic sport, so start your training now; for information, call 563-386-7477… CASI (Center for Active Seniors), 1pm <text:span text:style-name="T1">Mon Jul 6 thru Mon Jul 27</text:span></text:p>
      <text:p text:style-name="Text_20_body"><text:span text:style-name="T1">Silver Linings Bell Choir</text:span>, on Mondays; the group practices May thru September; the ability to read music is a practical requirement for joining but previous bell-ringing experience is not required; for information, call 563-386-7477… CASI (Center for Active Seniors), 9:30am <text:span text:style-name="T1">Mon Jul 6 thru Mon Jul 27</text:span></text:p>
      <text:p text:style-name="Text_20_body"><text:span text:style-name="T1">Ugly Quilts</text:span>, on Mondays; make quilt bed rolls for area homeless; no experience is needed; for information, call 563-386-7477… CASI (Center for Active Seniors), 9am <text:span text:style-name="T1">Mon Jul 6 thru Mon Jul 27</text:span></text:p>
      <text:p text:style-name="Text_20_body"><text:span text:style-name="T1">Mah Jongg</text:span>, Mon. 10am, Tue. 1pm; for information, call 563-386-7477… CASI (Center for Active Seniors), <text:span text:style-name="T1">Mon Jul 6 thru Tue Jul 28</text:span></text:p>
      <text:p text:style-name="Text_20_body"><text:span text:style-name="T1">Tone &amp; Walk</text:span>, Mon. &amp; Wed.; for information, call 563-386-7477… CASI (Center for Active Seniors), 8:30am <text:span text:style-name="T1">Mon Jul 6 thru Wed Jul 29</text:span></text:p>
      <text:p text:style-name="Text_20_body"><text:span text:style-name="T1">Coffee &amp; Conversations</text:span>, senior citizens of retirement ages are invited to stop in for socializing and optional activities; free; for information, call 563-344-4175… Bettendorf Public Library, 9am <text:span text:style-name="T1">Tue Jul 7</text:span></text:p>
      <text:p text:style-name="Text_20_body"><text:span text:style-name="T1">Red Hat Club</text:span>, on the first Tue. of the month; meeting locations vary; check with Front Desk or check the current CASI Connections for this month’s location; meal paid for by the participant; for information, call 563-386-7477… CASI (Center for Active Seniors), noon <text:span text:style-name="T1">Tue Jul 7</text:span></text:p>
      <text:p text:style-name="Text_20_body"><text:span text:style-name="T1">Canasta</text:span>, on Tuesdays; for information, call 563-386-7477… CASI (Center for Active Seniors), 1pm <text:span text:style-name="T1">Tue Jul 7 thru Tue Jul 28</text:span></text:p>
      <text:p text:style-name="Text_20_body"><text:span text:style-name="T1">Chair Yoga</text:span>, on Tuesdays; for information, call 563-386-7477… CASI (Center for Active Seniors), 9:30am <text:span text:style-name="T1">Tue Jul 7 thru Tue Jul 28</text:span></text:p>
      <text:p text:style-name="Text_20_body"><text:span text:style-name="T1">Cribbage</text:span>, on Tuesdays; for information, call 563-386-7477… CASI (Center for Active Seniors), 2pm <text:span text:style-name="T1">Tue Jul 7 thru Tue Jul 28</text:span></text:p>
      <text:p text:style-name="Text_20_body"><text:span text:style-name="T1">Crocheting &amp; Knitting</text:span>, on Tuesdays; help make hats, scarves, and mittens for local organizations that help individuals in need; free; for information, call 563-386-7477… CASI (Center for Active Seniors), 12:30pm <text:span text:style-name="T1">Tue Jul 7 thru Tue Jul 28</text:span></text:p>
      <text:p text:style-name="Text_20_body"><text:span text:style-name="T1">Line Dancing: Beginner</text:span>, on Tuesdays, 9-9:30am &amp; 9:30-10am; learn all the latest moves in a fun way to stay in shape; for information, call 563-386-7477… CASI (Center for Active Seniors), 9am <text:span text:style-name="T1">Tue Jul 7 thru Tue Jul 28</text:span></text:p>
      <text:p text:style-name="Text_20_body"><text:span text:style-name="T1">Senior Technology Clinic</text:span>, on Tuesdays; Mike Shinbori invites you to bring in tablets, laptops, cell phones, etc. with any questions; for information, call 563-386-7477… CASI (Center for Active Seniors), noon <text:span text:style-name="T1">Tue Jul 7 thru Tue Jul 28</text:span></text:p>
      <text:p text:style-name="Text_20_body"><text:span text:style-name="T1">Silver Sneakers EnerChi</text:span>, on Tuesdays; move through a slow-flowing sequence as you shift your weight from front to back, side to side, in rhythm to your instructor’s direction; for information, call 563-386-7477… CASI (Center for Active Seniors), 9am <text:span text:style-name="T1">Tue Jul 7 thru Tue Jul 28</text:span></text:p>
      <text:p text:style-name="Text_20_body"><text:span text:style-name="T1">Grief Support Group</text:span>, on the 2nd &amp; 4th Wed. of the month; this group meets twice a month to offer support and connection that comes from being with people who have also recently experienced a loss; for information, call 563-386-7477… Family Restaurant, 9:30am <text:span text:style-name="T1">Wed Jul 8 thru Wed Jul 22</text:span></text:p>
      <text:p text:style-name="Text_20_body"><text:span text:style-name="T1">Beginner Mah Jongg</text:span>, on Wednesdays; learn this fun game; for information, call 563-386-7477… CASI (Center for Active Seniors), 1pm <text:span text:style-name="T1">Wed Jul 8 thru Wed Jul 29</text:span></text:p>
      <text:p text:style-name="Text_20_body"><text:span text:style-name="T1">Bunco</text:span>, on Wednesdays; for information, call 563-386-7477… CASI (Center for Active Seniors), 2pm <text:span text:style-name="T1">Wed Jul 8 thru Wed Jul 29</text:span></text:p>
      <text:p text:style-name="Text_20_body"><text:span text:style-name="T1">Craft Wednesdays</text:span>, join fellow crafters for a social time to work on any craft projects you bring; for information, call 563-386-7477… CASI (Center for Active Seniors), noon <text:span text:style-name="T1">Wed Jul 8 thru Wed Jul 29</text:span></text:p>
      <text:p text:style-name="Text_20_body"><text:span text:style-name="T1">Evening Bingo</text:span>, on Wednesdays; cash prizes for each game with a progressive jackpot; 5pm doors, 6pm bingo; $10 starter packet per person; for information, call 563-386-7477… CASI (Center for Active Seniors), 5pm <text:span text:style-name="T1">Wed Jul 8 thru Wed Jul 29</text:span></text:p>
      <text:p text:style-name="Text_20_body"><text:span text:style-name="T1">TOPS (Taking Off Pounds Sensibly Weight-Loss Support Group)</text:span>, on Wednesdays; 10:30am weigh-in, 11am meeting; this weight loss support group offers tools and programs for healthy living, weight management, and group fellowship and recognition; national membership dues ($16) must be paid to start the program; for information, call 563-386-7477… CASI (Center for Active Seniors), 10:30am <text:span text:style-name="T1">Wed Jul 8 thru Wed Jul 29</text:span></text:p>
      <text:p text:style-name="Text_20_body"><text:span text:style-name="T1">T’ai Chi Ch’un</text:span>, on Wednesdays; Chinese martial art practiced for defense training, health benefits, and meditation; improves balance, stability, and flexibility; $26/member, $52/community per 6-week session; for information, call 563-386-7477… CASI (Center for Active Seniors), 10:15am <text:span text:style-name="T1">Wed Jul 8 thru Wed Jul 29</text:span></text:p>
      <text:p text:style-name="Text_20_body"><text:span text:style-name="T1">Senior Social Hour</text:span>, socializing and activities for seniors in the LeClaire area; free; for information, call 563-289-6007 or e-mail library@leclaireiowa.gov… LeClaire Community Library, 10am <text:span text:style-name="T1">Tue Jul 14</text:span></text:p>
      <text:p text:style-name="Text_20_body"><text:span text:style-name="T1">Meet with a Care Coordinator</text:span>, on the 1st &amp; 3rd Wed. of the month; UnityPoint Health Robert Young Center Care Coordination is a free service open to anyone who needs assistance; no health insurance coverage is required, and it’s open to all ages; the Care Coordinator can help with: housing assistance; Medicaid applications; SNAP benefits; healthcare resources; mental health, and and more; registration is not required. Walk-ins welcome; for information, e-mail admin@silvislibrary.org or call 309-755-3393… Silvis Public Library, 1pm <text:span text:style-name="T1">Wed Jul 15</text:span></text:p>
      <text:p text:style-name="Text_20_body"><text:span text:style-name="T1">Ballroom Dancing</text:span>, join USA Dance for n active ballroom dance group that holds monthly dances; for information, contact Dale Coparanis at Dale.Coparanis@protonmail.com… CASI (Center for Active Seniors), 6:30pm <text:span text:style-name="T1">Fri Jul 17</text:span></text:p>
      <text:p text:style-name="Text_20_body"><text:span text:style-name="T1">Memory Circle</text:span>, join us for crafts, games, activities, conversation, and more; free; for information, call 563-344-4175… Bettendorf Public Library, 10:30am <text:span text:style-name="T1">Tue Jul 28</text:span></text:p>
      <text:h text:style-name="Heading_20_1" text:outline-level="1"><text:bookmark-start text:name="kids-stuff"/>KIDS’ STUFF<text:bookmark-end text:name="kids-stuff"/></text:h>
      <text:h text:style-name="Heading_20_3" text:outline-level="3"><text:bookmark-start text:name="scott-rock-island-counties-20"/>Scott &amp; Rock Island Counties<text:bookmark-end text:name="scott-rock-island-counties-20"/></text:h>
      <text:h text:style-name="Heading_20_4" text:outline-level="4"><text:bookmark-start text:name="july-27"/>July<text:bookmark-end text:name="july-27"/></text:h>
      <text:p text:style-name="First_20_paragraph"><text:span text:style-name="T1">Family Storytime: 4th of July Celebration</text:span>, we’ll be making confetti poppers to celebrate the 250 years of the declarations of independence of the U.S.A.; recommended for ages 6-12; free; for information, e-mail admin@silvislibrary.org or call 309-755-3393… Silvis Public Library, 5pm <text:span text:style-name="T1">Thu Jul 2</text:span></text:p>
      <text:p text:style-name="Text_20_body"><text:span text:style-name="T1">Gray Matters Collective Meeting</text:span>, monthly chapter meeting for anyone in high school; be a voice for mental health advocacy; we’ll have an open discussion and a welcoming space to share and connect; free; for information call 309-755-9614… East Moline Public Library, 3pm <text:span text:style-name="T1">Thu Jul 2</text:span></text:p>
      <text:p text:style-name="Text_20_body"><text:span text:style-name="T1">Minecraft Trivia Night</text:span>, join us for trivia about the farming game Minecraft’s mobs, builds, and biomes; everyone will get goodies, but the team with the most points will leave with a Creeper Lamp Trophy; free; for information, call 563-289-6007 or e-mail library@leclaireiowa.gov… LeClaire Community Library, 5:30pm <text:span text:style-name="T1">Thu Jul 2</text:span></text:p>
      <text:p text:style-name="Text_20_body"><text:span text:style-name="T1">Monster Society Presents: Supernatural Tales of Japan</text:span>, for ages 8-12; the Monster Society is an elite secret group whose goal is to educate about the things that go bump in the night; your mission, should you choose to accept it, is to first learn about a monster and then execute a craft pertaining to said monster; as always, should you or any of your fellow Society members be caught, the Secretary will disavow any knowledge of your actions; free; for information, call 563-326-7832… Davenport Public Library - Eastern Avenue Branch, 4:30pm <text:span text:style-name="T1">Thu Jul 2</text:span></text:p>
      <text:p text:style-name="Text_20_body"><text:span text:style-name="T1">Reading Assistance Dogs</text:span>, children have the opportunity to read aloud to dogs from Quad Cities Canine Assistance Network; free; for information, call 563-344-4175… Bettendorf Public Library, 6pm <text:span text:style-name="T1">Thu Jul 2</text:span></text:p>
      <text:p text:style-name="Text_20_body"><text:span text:style-name="T1">Ripley: Fire Station Five</text:span>, discussion of Bruce W. Cameron’s book with the Big/Little Book Club, for Littles (kids in 3rd-5th grade) and their Bigs (adults or older siblings) to read together; we will discuss the book and do some book-related crafts and activities; free; for information, call 563-326-7832… Davenport Public Library - Eastern Avenue Branch, 6:30pm <text:span text:style-name="T1">Thu Jul 2</text:span></text:p>
      <text:p text:style-name="Text_20_body"><text:span text:style-name="T1">Thursday Theater: Smurfs</text:span>, enjoy a family-friendly movie on the big screen, with popcorn; free; for information, call 563-344-4175… Bettendorf Public Library, 2pm <text:span text:style-name="T1">Thu Jul 2</text:span></text:p>
      <text:p text:style-name="Text_20_body"><text:span text:style-name="T1">Tween Gaming</text:span>, play on the library laptops or on the Nintendo Switch; feel free to bring your own device to play with others; free; for information call 309-755-9614… East Moline Public Library, 1pm <text:span text:style-name="T1">thru Thu Jul 16</text:span></text:p>
      <text:p text:style-name="Text_20_body"><text:span text:style-name="T1">Children’s Summer Reading Program</text:span>, thru July 25; get growing this summer at the Moline Public Library with our Plant a Seed, Read! Summer Reading Program; free; for information, call 309-524-2470… Moline Public Library, <text:span text:style-name="T1">thru Sat Jul 25</text:span></text:p>
      <text:p text:style-name="Text_20_body"><text:span text:style-name="T1">Teen Summer Reading Program</text:span>, thru July 25; teens and tweens going into grades 6-12, read, grow, and explore at the at Moline Public Library this summer; free; for information, call 309-524-2470… Moline Public Library, <text:span text:style-name="T1">thru Sat Jul 25</text:span></text:p>
      <text:p text:style-name="Text_20_body"><text:span text:style-name="T1">Baby Playgroup</text:span>, on Thursdays; babies and their caregivers are invited for socialization and play; immediately following Lapsit Storytime, we’ll provide age-appropriate toys and a space to hang out; free; for information, call 563-326-7832… Davenport Public Library - Eastern Avenue Branch, 10:30am <text:span text:style-name="T1">thru Thu Jul 30</text:span></text:p>
      <text:p text:style-name="Text_20_body"><text:span text:style-name="T1">Lapsit Storytime</text:span>, on Thursdays; special storytime for babies who are not yet walking and their grown-ups; emphasis will be on interaction between caregivers and babies through music, action, and stories; free; for information, call 563-326-7832… Davenport Public Library - Eastern Avenue Branch, 10am <text:span text:style-name="T1">thru Thu Jul 30</text:span></text:p>
      <text:p text:style-name="Text_20_body"><text:span text:style-name="T1">Preschool Storytime</text:span>, on Wednesdays and Thursdays; for ages 3-5; a celebration of reading, these story times include longer stories, songs, and music; free; for information, call 563-344-4175… Bettendorf Public Library, 10am <text:span text:style-name="T1">thru Thu Jul 30</text:span></text:p>
      <text:p text:style-name="Text_20_body"><text:span text:style-name="T1">Teen Role Playing</text:span>, on Thursdays; play your favorite role-playing games; free; for information, call 563-344-4175… Bettendorf Public Library, 3:30pm <text:span text:style-name="T1">thru Thu Jul 30</text:span></text:p>
      <text:p text:style-name="Text_20_body"><text:span text:style-name="T1">Teen Park + Read: Lindsay Park</text:span>, join Claire at a different park each month this summer; bring a book, water bottle, and sun protectant; we will read, have picnic snacks, and enjoy the lovely parks Davenport has to offer; free; for information, call 563-326-7832… Lindsay Park, 10am <text:span text:style-name="T1">Fri Jul 3</text:span></text:p>
      <text:p text:style-name="Text_20_body"><text:span text:style-name="T1">Imagination Station</text:span>, on Fridays; enjoy stories, crafts, and more; free; for information call 309-755-9614… East Moline Public Library, 10:30am <text:span text:style-name="T1">Fri Jul 3 thru Fri Jul 31</text:span></text:p>
      <text:p text:style-name="Text_20_body"><text:span text:style-name="T1">Stories @ Main</text:span>, on Fridays; best for children ages 1 to 5 years; jump, shake, and shimmy the sillies out; free; for information, call 563-326-7832… Davenport Public Library - Main Branch, 10am <text:span text:style-name="T1">Fri Jul 3 thru Fri Jul 31</text:span></text:p>
      <text:p text:style-name="Text_20_body"><text:span text:style-name="T1">Stories in the Gardens</text:span>, on Fridays; join us in the Moline Library Gardens for stories, songs, and fun; for children birth to age 6 with a parent or other adult; free; for information, call 309-524-2470… Moline Public Library, 10am <text:span text:style-name="T1">Fri Jul 3 thru Fri Jul 31</text:span></text:p>
      <text:p text:style-name="Text_20_body"><text:span text:style-name="T1">Yoga and Stories in the Park</text:span>, on Fridays; ; free; for information, call 563-326-7832… Vander Veer Botanical Park, 9am <text:span text:style-name="T1">Fri Jul 3 thru Fri Jul 31</text:span></text:p>
      <text:p text:style-name="Text_20_body"><text:span text:style-name="T1">Kidstock Music Camp 2</text:span>, thru July 11; the camps give young musicians, ages 8-18, the opportunity to participate in workshops led by professional musicians, form a band with fellow campers, and put on a performance in Common Chord’s Redstone Room for their friends and family; students learn valuable life skills such as teamwork, confidence, and self-expression, all while doing something they love; $250; for information, call 563-223-8642… Common Chord, noon <text:span text:style-name="T1">Mon Jul 6</text:span></text:p>
      <text:p text:style-name="Text_20_body"><text:span text:style-name="T1">Make a Mini Snake Plant</text:span>, use recycled materials, tape, and paint to create a tiny potted snake plant; snake plants are known for being low maintenance; you’re going to make a plant that is no maintenance; ages 8+; free; for information, call 563-326-7832… Davenport Public Library - Eastern Avenue Branch, 2pm <text:span text:style-name="T1">Mon Jul 6</text:span></text:p>
      <text:p text:style-name="Text_20_body"><text:span text:style-name="T1">Niabi Zoo Camp: Biological Bonds for Ages 10-13 - Session 5</text:span>, thru July 10; campers will learn to develop their own relationships with animals and their environment to uncover the importance of wildlife exploration through hands-on activities, lessons, and animal experiences; from local habitats to ecosystems across our globe, our Conservation Educators will inspire campers to become champions for wildlife and stewards of the Earth; for information and to register, call 309-799-3482… Niabi Zoo, 9am <text:span text:style-name="T1">Mon Jul 6</text:span></text:p>
      <text:p text:style-name="Text_20_body"><text:span text:style-name="T1">PNG: Teen Digital Art (Tayasui Sketches App)</text:span>, teens can learn how to create digital art using iPads from an art instructor; this class covers Tayasui Sketches. Tayasui Sketches is a popular, minimalist digital drawing app designed for realistic sketching, painting, and doodling; free; for information, call 309-755-9614… East Moline Public Library, 1pm <text:span text:style-name="T1">Mon Jul 6</text:span></text:p>
      <text:p text:style-name="Text_20_body"><text:span text:style-name="T1">PNG: Tween Digital Art (Tayasui Sketches App)</text:span>, teens can learn how to create digital art using iPads from an art instructor; this class covers Tayasui Sketches. Tayasui Sketches is a popular, minimalist digital drawing app designed for realistic sketching, painting, and doodling; free; for information, call 309-755-9614… East Moline Public Library, 5pm <text:span text:style-name="T1">Mon Jul 6</text:span></text:p>
      <text:p text:style-name="Text_20_body"><text:span text:style-name="T1">Pokemon Go 10th Anniversary Party</text:span>, celebrate ten years of Pokemon Go with us as we enjoy crafts, snacks, and a trading card swap; you can bring cards to trade, or you can see what we have to offer as far as free cards are concerned; attendees can also win a prize by completing our scavenger hunt, and playing Pokemon Go on your phone or tablet is encouraged at this event; free; for information, call 309-732-7323… Rock Island Public Library - Southwest Branch, 4pm <text:span text:style-name="T1">Mon Jul 6</text:span></text:p>
      <text:p text:style-name="Text_20_body"><text:span text:style-name="T1">Storytime with a Splash!</text:span>, join us for stories and songs in the summer sun and then beat the heat at the Riverside Riverslide Splash Pad; for children birth to 6 years old with an adult; free; for information, call 309-524-2470… Moline Public Library, 10am <text:span text:style-name="T1">Mon Jul 6</text:span></text:p>
      <text:p text:style-name="Text_20_body"><text:span text:style-name="T1">Adventures in Storytime</text:span>, join us for a fun time of adventures through stories; the only thing we require is that you be ready to have fun and go on a journey; free; for information call 309-755-9614… East Moline Public Library, <text:span text:style-name="T1">Mon Jul 6 thru Mon Jul 27</text:span></text:p>
      <text:p text:style-name="Text_20_body"><text:span text:style-name="T1">PokéMonday: Pokémon Go at the Park!</text:span>, on Mondays; meet your youth librarians at the park for an hour of Pokémon Go; free; for information, call 563-344-4175… Bettendorf Public Library, 10am <text:span text:style-name="T1">Mon Jul 6 thru Mon Jul 27</text:span></text:p>
      <text:p text:style-name="Text_20_body"><text:span text:style-name="T1">Pre-K Prep Storytime</text:span>, on Mondays; for ages 3-5; designed especially to give children access to opportunities that promote school success and build early literacy skills; in addition to stories, songs, and fingerplays, we’ll engage in fun activities that help with letter and number recognition, sight words, counting, colors, and more; free; for information, call 563-326-7832… Davenport Public Library - Fairmount Street Branch, 10am <text:span text:style-name="T1">Mon Jul 6 thru Mon Jul 27</text:span></text:p>
      <text:p text:style-name="Text_20_body"><text:span text:style-name="T1">Tales for Tots</text:span>, on Mondays; an enriching literacy experience designed for children ages 0–3 and a caregiver; free; for information, call 563-344-4175… Bettendorf Public Library, 10am <text:span text:style-name="T1">Mon Jul 6 thru Mon Jul 27</text:span></text:p>
      <text:p text:style-name="Text_20_body"><text:span text:style-name="T1">Bingo</text:span>, enjoy rounds of Bingo at the library for a chance to win a small prize; free; for information call 309-755-9614… East Moline Public Library, 2pm <text:span text:style-name="T1">Tue Jul 7</text:span></text:p>
      <text:p text:style-name="Text_20_body"><text:span text:style-name="T1">Kids’ Advisory Board</text:span>, for ages 7 and 10; KAB members will meet once a month with Ms. Emily and Mr. Joe to talk all things library; members will have the opportunity to share ideas for future children’s programs, make suggestions for items to add to library collections, and participate in service projects like making decorations or bulletin boards; free; for information, call 563-326-7832… Davenport Public Library - Fairmount Street Branch, 5pm <text:span text:style-name="T1">Tue Jul 7</text:span></text:p>
      <text:p text:style-name="Text_20_body"><text:span text:style-name="T1">PNG: Teen Digital Art (Tayasui Sketches App)</text:span>, teens going into high school can learn how to create digital art using iPads from an art instructor; the library will provide iPads for students to use during the class; free; for information call 309-755-9614… East Moline Public Library, 1pm <text:span text:style-name="T1">Tue Jul 7</text:span></text:p>
      <text:p text:style-name="Text_20_body"><text:span text:style-name="T1">Starrytime</text:span>, for ages 2-5, with all ages welcome; we’ll be focusing on bedtime stories to help your little ones wind down from their long day; free; for information, call 563-326-7832… Davenport Public Library - Fairmount Street Branch, 6:30pm <text:span text:style-name="T1">Tue Jul 7</text:span></text:p>
      <text:p text:style-name="Text_20_body"><text:span text:style-name="T1">Teen Book Release Party: Heartstopper Vol. 6</text:span>, celebrate the end of the Heartstopper series with a special book release party; free; for information, call 563-344-4175… Bettendorf Public Library, 2pm <text:span text:style-name="T1">Tue Jul 7</text:span></text:p>
      <text:p text:style-name="Text_20_body"><text:span text:style-name="T1">Teen Tuesday: No-Bake Cheesecake</text:span>, learn how to make no-bake cheesecake; free; for information, e-mail admin@silvislibrary.org or call 309-755-3393… Silvis Public Library, 5pm <text:span text:style-name="T1">Tue Jul 7</text:span></text:p>
      <text:p text:style-name="Text_20_body"><text:span text:style-name="T1">Toddler Playgroup</text:span>, on Tuesdays; best for children ages 1-4 years and their grown-ups; join us after storytime for play and socialization for toddlers and preschoolers; children will get time to explore play and pretend with cars, toys, or any place their imagination takes them; free; for information, call 563-326-7832… Davenport Public Library - Eastern Avenue Branch, 10:30am <text:span text:style-name="T1">Tue Jul 7 thru Tue Jul 28</text:span></text:p>
      <text:p text:style-name="Text_20_body"><text:span text:style-name="T1">Toddler Tales @ Watts-Midtown Branch</text:span>, on Tuesdays; ages 0-5 and their caregivers are invited to enjoy this story time full of short books, action rhymes and songs; free; for information, call 309-732-7323… Rock Island Public Library - Watts-Midtown Branch, 10:30am <text:span text:style-name="T1">Tue Jul 7 thru Tue Jul 28</text:span></text:p>
      <text:p text:style-name="Text_20_body"><text:span text:style-name="T1">Walkers &amp; Wigglers Storytime</text:span>, on Tuesdays; best for children ages 18 months to 4 years; sing songs, dance, and read fun stories; stick around afterward for free play for the little ones; free; for information, call 563-326-7832… Davenport Public Library - Eastern Avenue Branch, 10am <text:span text:style-name="T1">Tue Jul 7 thru Tue Jul 28</text:span></text:p>
      <text:p text:style-name="Text_20_body"><text:span text:style-name="T1">Audio and Craft</text:span>, ages 9-13 are welcome to hang out and craft at the library. Each meeting will have a different theme; we’ll celebrate the Summer Reading Program with special pressed-flower bookmarks; free; for information, call 563-344-4175… Bettendorf Public Library, 11am <text:span text:style-name="T1">Wed Jul 8</text:span></text:p>
      <text:p text:style-name="Text_20_body"><text:span text:style-name="T1">Bedtime Books</text:span>, a cozy evening storytime; we’ll share gentle bedtime stories perfect for helping little ones relax before heading home for the night; PJs and favorite stuffed animals are welcome to join the fun; this program is designed for ages 1–5, but all ages are welcome; free; for information, call 563-326-7832… Davenport Public Library - Eastern Avenue Branch, 6:30pm <text:span text:style-name="T1">Wed Jul 8</text:span></text:p>
      <text:p text:style-name="Text_20_body"><text:span text:style-name="T1">Books on the Blacktop: Walcott</text:span>, the Outreach Wheeled Library (OWL) is coming to your neighborhood school this summer; come get your Summer Reading logs, learn about prizes, sign up for a library card, check out books, and get a popsicle; free; for information, call 563-326-7832… Davenport Public Library - Main Branch, 10am <text:span text:style-name="T1">Wed Jul 8</text:span></text:p>
      <text:p text:style-name="Text_20_body"><text:span text:style-name="T1">Fun With Photography @ Watts-Midtown</text:span>, have fun with digital cameras (digicams) and learn the basics of photography; we will also provide a film camera for participants to try out and their photos will be developed at a later date; free; for information, call 309-732-7323… Rock Island Public Library - Watts-Midtown Branch, 3:30pm <text:span text:style-name="T1">Wed Jul 8</text:span></text:p>
      <text:p text:style-name="Text_20_body"><text:span text:style-name="T1">Petite Picassos @ Southwest Branch</text:span>, for ages 5 &amp; under with a caregiver;; toddlers can use all of their senses with hands on art; we will take care of the mess as they create their masterpieces; free; for information, call 309-732-7323… Rock Island Public Library - Southwest Branch, 11am <text:span text:style-name="T1">Wed Jul 8</text:span></text:p>
      <text:p text:style-name="Text_20_body"><text:span text:style-name="T1">Pipe Cleaner Flowers at Hampton Heritage Center</text:span>, the library will be in Hampton for a fun afternoon of crafting; create flowers out of pipe cleaners; free; for information call 309-755-9614… East Moline Public Library, 1pm <text:span text:style-name="T1">Wed Jul 8</text:span></text:p>
      <text:p text:style-name="Text_20_body"><text:span text:style-name="T1">Pop-Up Mini Golf</text:span>, Pop-up Games will transform our meeting rooms into a mini golf course!; play nine holes of mini golf; free; for information, call 563-344-4175… Bettendorf Public Library, 1pm <text:span text:style-name="T1">Wed Jul 8</text:span></text:p>
      <text:p text:style-name="Text_20_body"><text:span text:style-name="T1">QC Botanical: Plants Bus</text:span>, learn about and explore plants with the QC Botanical Center; free; for information, e-mail admin@silvislibrary.org or call 309-755-3393… Silvis Public Library, 5pm <text:span text:style-name="T1">Wed Jul 8</text:span></text:p>
      <text:p text:style-name="Text_20_body"><text:span text:style-name="T1">Super Smash Bros. Ultimate Tournament: 3rd-5th Grade Division</text:span>, go head-to-head against fellow gamers and smash the competition; free; for information, call 309-524-2470… Moline Public Library, 1pm <text:span text:style-name="T1">Wed Jul 8</text:span></text:p>
      <text:p text:style-name="Text_20_body"><text:span text:style-name="T1">Super Smash Bros. Ultimate Tournament: 6th-8th Grade Division</text:span>, go head-to-head against fellow gamers and smash the competition; free; for information, call 309-524-2470… Moline Public Library, 2pm <text:span text:style-name="T1">Wed Jul 8</text:span></text:p>
      <text:p text:style-name="Text_20_body"><text:span text:style-name="T1">Super Smash Bros. Ultimate Tournament: High School Division</text:span>, go head-to-head against fellow gamers and smash the competition; free; for information, call 309-524-2470… Moline Public Library, 3pm <text:span text:style-name="T1">Wed Jul 8</text:span></text:p>
      <text:p text:style-name="Text_20_body"><text:span text:style-name="T1">Teen Movie</text:span>, teens in high school are invited to enjoy a movie with snacks and drinks provided; free; for information call 309-755-9614… East Moline Public Library, 3pm <text:span text:style-name="T1">Wed Jul 8</text:span></text:p>
      <text:p text:style-name="Text_20_body"><text:span text:style-name="T1">D&amp;D Roleplay Club</text:span>, grab your dice for Dungeons &amp; Dragons roleplay club; we’re starting a new, beginner-friendly campaign - recommended for ages 10+; new players welcome; free; for information, call 563-289-6007 or e-mail library@leclaireiowa.gov… LeClaire Community Library, 3pm <text:span text:style-name="T1">Wed Jul 8 thru Wed Jul 22</text:span></text:p>
      <text:p text:style-name="Text_20_body"><text:span text:style-name="T1">Summer Craft Series</text:span>, on Wednesdays; join Miss Christie and make a new summer craft every week; best suited to school-aged kids; free; for information, call 563-326-7832… Davenport Public Library - Eastern Avenue Branch, 3pm <text:span text:style-name="T1">Wed Jul 8 thru Wed Jul 29</text:span></text:p>
      <text:p text:style-name="Text_20_body"><text:span text:style-name="T1">Toddler Playgroup</text:span>, on Wednesdays; best for children ages 1-4 years and their grown-ups; join us after storytime for play and socialization for toddlers and preschoolers; children will get time to explore play and pretend with cars, toys, or any place their imagination takes them; free; for information, call 563-326-7832… Davenport Public Library - Fairmount Street Branch, 10am <text:span text:style-name="T1">Wed Jul 8 thru Wed Jul 29</text:span></text:p>
      <text:p text:style-name="Text_20_body"><text:span text:style-name="T1">Walkers &amp; Wigglers Storytime</text:span>, on Wednesdays; best for children ages 18 months to 4 years; we’ll sing songs, dance, and read fun stories; stick around afterward for free play for the little ones; free; for information, call 563-326-7832… Davenport Public Library - Fairmount Street Branch, 10am <text:span text:style-name="T1">Wed Jul 8 thru Wed Jul 29</text:span></text:p>
      <text:p text:style-name="Text_20_body"><text:span text:style-name="T1">Bad Art</text:span>, let your creativity flow and create a masterpiece, or a messterpiece; we’ll pick a winner and display (with your permission) the artwork; winners will also receive a ten-dollar gift card to Barnes and Noble; this program is for children and teens ages 10 to 15; free; for information, call 563-326-7832… Davenport Public Library - Fairmount Street Branch, 3pm <text:span text:style-name="T1">Thu Jul 9</text:span></text:p>
      <text:p text:style-name="Text_20_body"><text:span text:style-name="T1">Ballet Quad Cities: Dance Me a Story</text:span>, Emily Kate Long from Ballet Quad Cities will read “Mississippi” and shows us how to bring the story to life through dance; free; for information, call 563-289-6007 or e-mail library@leclaireiowa.gov… LeClaire Community Library, 6pm <text:span text:style-name="T1">Thu Jul 9</text:span></text:p>
      <text:p text:style-name="Text_20_body"><text:span text:style-name="T1">Books on the Blacktop: Truman</text:span>, the Outreach Wheeled Library (OWL) is coming to your neighborhood school this summer; come get your Summer Reading logs, learn about prizes, sign up for a library card, check out books, and get a popsicle; free; for information, call 563-326-7832… Davenport Public Library - Main Branch, 10am <text:span text:style-name="T1">Thu Jul 9</text:span></text:p>
      <text:p text:style-name="Text_20_body"><text:span text:style-name="T1">Create With the Figge</text:span>, Kelsey V. from the Figge Art Museum will give a short presentation on one of their current art exhibits and then show us how to make our own piece of art; free; for information, call 309-524-2470… Moline Public Library, 6pm <text:span text:style-name="T1">Thu Jul 9</text:span></text:p>
      <text:p text:style-name="Text_20_body"><text:span text:style-name="T1">D&amp;D Character Creation</text:span>, join D&amp;D expert Miriam Hobart as she guides us through the ins and outs of creating a new D&amp;D character; if you already have a character created, Miriam has tips for refining and accentuating your tried-and-true players; free; for information, call 563-344-4175… Bettendorf Public Library, 5:30pm <text:span text:style-name="T1">Thu Jul 9</text:span></text:p>
      <text:p text:style-name="Text_20_body"><text:span text:style-name="T1">Family Storytime: Rocks</text:span>, ages 6-11 join us for story time and a craft in which we’ll painting rocks; free; for information, e-mail admin@silvislibrary.org or call 309-755-3393… Silvis Public Library, 5pm <text:span text:style-name="T1">Thu Jul 9</text:span></text:p>
      <text:p text:style-name="Text_20_body"><text:span text:style-name="T1">International Snack Tasting</text:span>, sample snacks from around the world, guess which country the snack originates from, and rate your favorites; free; for information, call 309-524-2470… Moline Public Library, 6pm <text:span text:style-name="T1">Thu Jul 9</text:span></text:p>
      <text:p text:style-name="Text_20_body"><text:span text:style-name="T1">OWLT and About: Party in the Park</text:span>, enjoy food, entertainment, and a variety of activities for the kids; these events are a great opportunity to meet fellow residents, learn more about surrounding neighborhoods, and engage with local elected officials; members from city staff will be in attendance to discuss concerns and opportunities facing the community and how to can get involved in your neighborhood; free; for information, call 563-326-7832… Emeis Park, 5:30pm <text:span text:style-name="T1">Thu Jul 9</text:span></text:p>
      <text:p text:style-name="Text_20_body"><text:span text:style-name="T1">Tales for Tots</text:span>, on Mondays; an enriching activity time for children ages birth through three with an adult caregiver; free; for information, call 563-344-4175… Bettendorf Public Library, 6:30pm <text:span text:style-name="T1">Thu Jul 9</text:span></text:p>
      <text:p text:style-name="Text_20_body"><text:span text:style-name="T1">Thursday Theater: The Bad Guys 2</text:span>, enjoy a family-friendly movie on the big screen, with popcorn; free; for information, call 563-344-4175… Bettendorf Public Library, 2pm <text:span text:style-name="T1">Thu Jul 9</text:span></text:p>
      <text:p text:style-name="Text_20_body"><text:span text:style-name="T1">Kids Book Club: Graphic Novel Edition</text:span>, recommended for ages 9–12; July’s book is “Stepping Stones” by Lucy Kinsley; free; for information, call 563-344-4175… Bettendorf Public Library, 2pm <text:span text:style-name="T1">Fri Jul 10</text:span></text:p>
      <text:p text:style-name="Text_20_body"><text:span text:style-name="T1">Pretend Play: Time Traveler</text:span>, we’re celebrating the United States’ 250th birthday; ages 0-5 can play pretend time traveler with a journey through sensory activities and crafts inspired by important moments and achievements in US History; free; for information, call 563-289-6007 or e-mail library@leclaireiowa.gov… LeClaire Community Library, 11am <text:span text:style-name="T1">Fri Jul 10</text:span></text:p>
      <text:p text:style-name="Text_20_body"><text:span text:style-name="T1">Shadowland Serpentry</text:span>, Jonathan and Paulina will bring 8-10 of their incredible reptiles for an up-close, interactive encounter; from slithering snakes to curious lizards, their animals will provide an unforgettable hands-on experience while they share fun facts and fascinating stories; free; for information, call 309-732-7323… Rock Island Public Library - Downtown Library, 10:30am <text:span text:style-name="T1">Fri Jul 10</text:span></text:p>
      <text:p text:style-name="Text_20_body"><text:span text:style-name="T1">Shadowland Serpentry</text:span>, Jonathan and Paulina will bring 8-10 of their incredible reptiles for an up-close, interactive encounter; from slithering snakes to curious lizards, their animals will provide an unforgettable hands-on experience while they share fun facts and fascinating stories; free; for information, call 309-732-7323… Rock Island Public Library - Southwest Branch, 1pm <text:span text:style-name="T1">Fri Jul 10</text:span></text:p>
      <text:p text:style-name="Text_20_body"><text:span text:style-name="T1">Toddler Tales @ Watts-Midtown Branch</text:span>, on Fridays; ages 0-5 and their caregivers are invited to enjoy this story time full of books, action rhymes, and songs; free; for information, call 309-732-7323… Rock Island Public Library - Watts-Midtown Branch, 10:30am <text:span text:style-name="T1">Fri Jul 10 thru Fri Jul 31</text:span></text:p>
      <text:p text:style-name="Text_20_body"><text:span text:style-name="T1">Basic Kids Martial Arts &amp; Life Skills for Kids Ages 3-7</text:span>, with a focus on Team Phoenix Martial Arts’ core life skills of Accountability, Attitude, Empathy, Consistency, Courtesy, or Communication with combined strikes and forms, this program offers an overview of their signature classes; free; for information, call 309-524-2470… Moline Public Library, 1pm <text:span text:style-name="T1">Sat Jul 11</text:span></text:p>
      <text:p text:style-name="Text_20_body"><text:span text:style-name="T1">Basic Kids Martial Arts &amp; Life Skills for Kids Ages 7 &amp; Up</text:span>, with a focus on Team Phoenix Martial Arts’ core life skills of Accountability, Attitude, Empathy, Consistency, Courtesy, or Communication with combined strikes and forms, this program offers an overview of their signature classes; free; for information, call 309-524-2470… Moline Public Library, 2pm <text:span text:style-name="T1">Sat Jul 11</text:span></text:p>
      <text:p text:style-name="Text_20_body"><text:span text:style-name="T1">Book Buddies: Planes</text:span>, ages 0-5 join us for this planes-themed story time and activity; free; for information, e-mail admin@silvislibrary.org or call 309-755-3393… Silvis Public Library, 1pm <text:span text:style-name="T1">Sat Jul 11</text:span></text:p>
      <text:p text:style-name="Text_20_body"><text:span text:style-name="T1">Dog Tales</text:span>, ages 3 &amp; up join us for a pup-themed storytime; free; for information, call 563-326-7832… Davenport Public Library - Fairmount Street Branch, 2pm <text:span text:style-name="T1">Sat Jul 11</text:span></text:p>
      <text:p text:style-name="Text_20_body"><text:span text:style-name="T1">Farm to Fable STEM Experiments</text:span>, do experiments from five Fairy Tales; build a house strong enough to withstand the Big Bad Wolf, guide blind coding mice through a maze, and plant magic beans to make your own take-home beanstalk; free; for information, call 563-289-6007 or e-mail library@leclaireiowa.gov… LeClaire Community Library, 11am <text:span text:style-name="T1">Sat Jul 11</text:span></text:p>
      <text:p text:style-name="Text_20_body"><text:span text:style-name="T1">Krafty Kids: Tic Tac Toe</text:span>, ages 6-11 join us at the library to make your own mini tic TAC toe game; free; for information, e-mail admin@silvislibrary.org or call 309-755-3393… Silvis Public Library, 3pm <text:span text:style-name="T1">Sat Jul 11</text:span></text:p>
      <text:p text:style-name="Text_20_body"><text:span text:style-name="T1">Nature Pinch Pots</text:span>, create a unique pinch pot using clay and dried flowers; all supplies will be provided; this is for ages 6+; free; for information call 309-755-9614… East Moline Public Library, 10am <text:span text:style-name="T1">Sat Jul 11</text:span></text:p>
      <text:p text:style-name="Text_20_body"><text:span text:style-name="T1">Pokémon Club</text:span>, an opportunity for Pokémon enthusiasts (ages 6-12) to battle, share, and play with each other; we’ll also discuss how to build and care for your collection; free; for information, call 563-326-7832… Davenport Public Library - Eastern Avenue Branch, 10am <text:span text:style-name="T1">Sat Jul 11</text:span></text:p>
      <text:p text:style-name="Text_20_body"><text:span text:style-name="T1">Read to a Dog</text:span>, QC CAN’s Reading Assistance Dogs are specially trained, along with their handler, to provide the environment needed to help children improve their reading skills; this program is great for kids of all ages; free; for information, call 563-326-7832… Davenport Public Library - Fairmount Street Branch, 3pm <text:span text:style-name="T1">Sat Jul 11</text:span></text:p>
      <text:p text:style-name="Text_20_body"><text:span text:style-name="T1">Seed Bomb Making on the Discovery Bus</text:span>, kids can learn about seeds and create a seed bomb on the Quad City Botanical Center Discovery Bus; free; for information call 309-755-9614… East Moline Public Library, <text:span text:style-name="T1">Sat Jul 11</text:span></text:p>
      <text:p text:style-name="Text_20_body"><text:span text:style-name="T1">Child’s Play</text:span>, on Saturdays; designed for ages 2-6, stories followed by an extended time for play and imagination; free; for information, call 563-344-4175… Bettendorf Public Library, 10am <text:span text:style-name="T1">Sat Jul 11 thru Sat Jul 25</text:span></text:p>
      <text:p text:style-name="Text_20_body"><text:span text:style-name="T1">Lego Club</text:span>, on Saturdays; enjoy a morning of free building; free; for information, call 563-344-4175… Bettendorf Public Library, 11:30am <text:span text:style-name="T1">Sat Jul 11 thru Sat Jul 25</text:span></text:p>
      <text:p text:style-name="Text_20_body"><text:span text:style-name="T1">Books on the Blacktop: Fillmore</text:span>, the Outreach Wheeled Library (OWL) is coming to your neighborhood school this summer; come get your Summer Reading logs, learn about prizes, sign up for a library card, check out books, and get a popsicle; free; for information, call 563-326-7832… Davenport Public Library - Main Branch, 10am <text:span text:style-name="T1">Mon Jul 13</text:span></text:p>
      <text:p text:style-name="Text_20_body"><text:span text:style-name="T1">Dungeon Delvers: Summer Sessions</text:span>, this program is perfect for anyone in 6th - 8th grade who’s ever wanted to try their hand at playing Dungeons and Dragons, or even running their own game with friends; free; for information, call 309-524-2470… Moline Public Library, 5pm <text:span text:style-name="T1">Mon Jul 13</text:span></text:p>
      <text:p text:style-name="Text_20_body"><text:span text:style-name="T1">Make a Mini Succulent</text:span>, use polymer clay to sculpt a tiny succulent plant; succulents are known for needing little water; you won’t have to water this one at all; this program is great for children ages 8 and older; free; for information, call 563-326-7832… Davenport Public Library - Eastern Avenue Branch, 2pm <text:span text:style-name="T1">Mon Jul 13</text:span></text:p>
      <text:p text:style-name="Text_20_body"><text:span text:style-name="T1">Niabi Zoo Camp: Linking Life for Ages 8-9 - Session 6</text:span>, thru July 17; campers will learn to develop their own relationships with animals and their environment to uncover the importance of wildlife exploration through hands-on activities, lessons, and animal experiences; from local habitats to ecosystems across our globe, our Conservation Educators will inspire campers to become champions for wildlife and stewards of the Earth; for information and to register, call 309-799-3482… Niabi Zoo, 9am <text:span text:style-name="T1">Mon Jul 13</text:span></text:p>
      <text:p text:style-name="Text_20_body"><text:span text:style-name="T1">PNG: Tween Digital Art (Sketchbook App)</text:span>, tweens going into 5th-8th grade can learn how to create digital art using iPads from an art instructor; the library will provide iPads for students to use during the class; free; for information call 309-755-9614… East Moline Public Library, 5pm <text:span text:style-name="T1">Mon Jul 13</text:span></text:p>
      <text:p text:style-name="Text_20_body"><text:span text:style-name="T1">Summer Skill Builders for Grades 6-9</text:span>, thru July 16; students will attend three classes: Canva and School Safe AI – Explore how AI can support learning and creativity; Challenging Your Logic – Tackle puzzles and logic problems from simple to complex; Chef for a Week – Follow recipes to prepare food then eat; $105; for information and to register, call 309-796-8223 or e-mail wcpinfo@bhc.edu… Black Hawk College - Quad City Campus, 1pm <text:span text:style-name="T1">Mon Jul 13</text:span></text:p>
      <text:p text:style-name="Text_20_body"><text:span text:style-name="T1">Teen Resin Jewelry</text:span>, teens in high school are invited to make jewelry with resin; free; for information call 309-755-9614… East Moline Public Library, 2pm <text:span text:style-name="T1">Mon Jul 13</text:span></text:p>
      <text:p text:style-name="Text_20_body"><text:span text:style-name="T1">WQPT Summer of Adventure Tour Stop</text:span>, attendees will have the opportunity to watch PBS KIDS programming, listen to a story, and participate in a hands-on craft activity; each child will also receive a free PBS KIDS Summer Activity Book and resources for accessing online content at PBSKIDS.org; the tour is designed to spark creativity and provide engaging, educational experiences for children and families; free… Northwest Park, 5:30pm <text:span text:style-name="T1">Mon Jul 13</text:span></text:p>
      <text:p text:style-name="Text_20_body"><text:span text:style-name="T1">Mobile Mondays</text:span>, on Mondays; the Moline Public Library Van will be out in the parks with us each Monday morning after Stories in the Park to check out or return library materials, sign up for library cards, and provide library services around town; free; for information, call 309-524-2470… Moline Public Library, 11am <text:span text:style-name="T1">Mon Jul 13 thru Mon Jul 27</text:span></text:p>
      <text:p text:style-name="Text_20_body"><text:span text:style-name="T1">Stories in the Park</text:span>, on Mondays; join us during the summer in a different park around Moline for stories, songs, and play; free; for information, call 309-524-2470… Moline Public Library, 10am <text:span text:style-name="T1">Mon Jul 13 thru Mon Jul 27</text:span></text:p>
      <text:p text:style-name="Text_20_body"><text:span text:style-name="T1">Button Making DIY</text:span>, create a pinback button by drawing your own design, or choosing from pre-printed art; free; for information, call 309-732-7323… Rock Island Public Library - Southwest Branch, 10am <text:span text:style-name="T1">Tue Jul 14</text:span></text:p>
      <text:p text:style-name="Text_20_body"><text:span text:style-name="T1">Figge Art for Kids</text:span>, join an art educator from the Figge Art Museum for a hands on art program; for children in grades 3-6; free; for information, call 563-344-4175… Bettendorf Public Library, noon <text:span text:style-name="T1">Tue Jul 14</text:span></text:p>
      <text:p text:style-name="Text_20_body"><text:span text:style-name="T1">Figge Art for Kids</text:span>, join an art educator from the Figge Art Museum for a hands on art program; for children in grades K-2; free; for information, call 563-344-4175… Bettendorf Public Library, 10am <text:span text:style-name="T1">Tue Jul 14</text:span></text:p>
      <text:p text:style-name="Text_20_body"><text:span text:style-name="T1">PNG: Teen Digital Art (Sketchbook App)</text:span>, teens can learn how to create digital art using iPads from an art instructor; this class covers the Sketchbook app; Sketchbook is an award-winning sketching, painting, and drawing app for anyone who loves to draw; free; for information, call 309-755-9614… East Moline Public Library, <text:span text:style-name="T1">Tue Jul 14</text:span></text:p>
      <text:p text:style-name="Text_20_body"><text:span text:style-name="T1">Paws to Read with QCCAN</text:span>, boost your reading skills by sharing stories with the therapy-certified dogs of QCCAN; these furry friends are great listeners and provide calm reassurance to kids looking to build their skills; books will be in the room for you to pick from or you can bring your favorite from home; free; for information, call 309-524-2470… Moline Public Library, 6pm <text:span text:style-name="T1">Tue Jul 14</text:span></text:p>
      <text:p text:style-name="Text_20_body"><text:span text:style-name="T1">QC Botanical Center Presents: Miniature Greenhouse Planting</text:span>, the QC Botanical Center will be here planting miniature greenhouses; this program is best suited to elementary-aged kids; free; for information, call 563-326-7832… Davenport Public Library - Eastern Avenue Branch, 3pm <text:span text:style-name="T1">Tue Jul 14</text:span></text:p>
      <text:p text:style-name="Text_20_body"><text:span text:style-name="T1">Story Time in the Park</text:span>, at Friendship Park; the event will include a story, songs, and a fun outdoor activity; free; for information, call 563-344-4175… Bettendorf Public Library, 10am <text:span text:style-name="T1">Tue Jul 14</text:span></text:p>
      <text:p text:style-name="Text_20_body"><text:span text:style-name="T1">Teen Advisory Board</text:span>, TAB Members volunteer, organize and participate in teen programming, and give their opinions on how to make the library awesome by attending monthly meetings and filling out online surveys; free; for information, call 563-326-7832… Davenport Public Library - Fairmount Street Branch, 6:30pm <text:span text:style-name="T1">Tue Jul 14</text:span></text:p>
      <text:p text:style-name="Text_20_body"><text:span text:style-name="T1">Teen Book Release Party: Gilded Blade by Jennifer Lynn Barnes</text:span>, teens are welcome to craft, snack, and play trivia at this special book release party; we’ll even give away one copy of Jennifer Lynn Barnes’ newest Grandest Game book for a lucky teen to keep; free; for information, call 563-344-4175… Bettendorf Public Library, 2pm <text:span text:style-name="T1">Tue Jul 14</text:span></text:p>
      <text:p text:style-name="Text_20_body"><text:span text:style-name="T1">Teen Tuesday: Teen Advisory Board</text:span>, join us to chat about all the inner workings of our library and give your input on events, books, and many other opportunities; refreshments will be provided; free; for information, e-mail admin@silvislibrary.org or call 309-755-3393… Silvis Public Library, 5pm <text:span text:style-name="T1">Tue Jul 14</text:span></text:p>
      <text:p text:style-name="Text_20_body"><text:span text:style-name="T1">Sensory Playtime</text:span>, ages 0-5 can enjoy different sensory stations in the children’s area. We will also have sensory books available to check out; free; for information call 309-755-9614… East Moline Public Library, 10:30am <text:span text:style-name="T1">Tue Jul 14 thru Tue Jul 28</text:span></text:p>
      <text:p text:style-name="Text_20_body"><text:span text:style-name="T1">Anime Club: Taiyaki</text:span>, learn about Yatai, or Japanese food stalls, and make some Taiyaki; then watch anime and play Sushi Go!; free; for information, call 563-289-6007 or e-mail library@leclaireiowa.gov… LeClaire Community Library, 3pm <text:span text:style-name="T1">Wed Jul 15</text:span></text:p>
      <text:p text:style-name="Text_20_body"><text:span text:style-name="T1">Baby Rave</text:span>, just because you’re under the age of 5 does not mean you can’t rock out to some electronic music; start your morning out right to some bumping beats and fun party lights; free; for information, call 309-524-2470… Moline Public Library, 9:30am <text:span text:style-name="T1">Wed Jul 15</text:span></text:p>
      <text:p text:style-name="Text_20_body"><text:span text:style-name="T1">Boba and Books Teen Book Club</text:span>, enjoy Boba tea and other refreshments while we discuss “The Outsiders,” a classic novel that jumpstarted YA literature and is still popular and relevant today; participants will also receive a free copy of the book to keep at signup; free; for information, call 309-524-2470… Moline Public Library, 2pm <text:span text:style-name="T1">Wed Jul 15</text:span></text:p>
      <text:p text:style-name="Text_20_body"><text:span text:style-name="T1">Books on the Blacktop: Madison</text:span>, the Outreach Wheeled Library (OWL) is coming to your neighborhood school this summer; come get your Summer Reading logs, learn about prizes, sign up for a library card, check out books, and get a popsicle; free; for information, call 563-326-7832… Davenport Public Library - Main Branch, 10am <text:span text:style-name="T1">Wed Jul 15</text:span></text:p>
      <text:p text:style-name="Text_20_body"><text:span text:style-name="T1">Builders Club</text:span>, we will have Legos, magnetic tiles, and other building blocks for kids to play with; free; for information call 309-755-9614… East Moline Public Library, 1pm <text:span text:style-name="T1">Wed Jul 15</text:span></text:p>
      <text:p text:style-name="Text_20_body"><text:span text:style-name="T1">Facebook Fan Club: Stardew Valley Edition</text:span>, tweens and teens in grades 4-8 are encouraged to share their love of all things nerdy, geeky, or fan-related at this new program; bring your own Nintendo Switch iof you’d like; each meeting will be dedicated to a different fandom, chosen by club members, with themed snacks, books, shows, games, or crafts; free; for information, call 563-344-4175… Bettendorf Public Library, 11am <text:span text:style-name="T1">Wed Jul 15</text:span></text:p>
      <text:p text:style-name="Text_20_body"><text:span text:style-name="T1">Kid Rave</text:span>, work out those wiggles to electronic music the whole family can enjoy; expect bumping beats and fun party lights; free; for information, call 309-524-2470… Moline Public Library, 1pm <text:span text:style-name="T1">Wed Jul 15</text:span></text:p>
      <text:p text:style-name="Text_20_body"><text:span text:style-name="T1">Learn about Soil from a Civil Engineer</text:span>, join us for a special visit from a local civil engineer; we will learn all about soil from him; participants will be encouraged to ask questions and learn by getting dirty; free; for information, call 309-732-7323… Rock Island Public Library - Southwest Branch, 3:30pm <text:span text:style-name="T1">Wed Jul 15</text:span></text:p>
      <text:p text:style-name="Text_20_body"><text:span text:style-name="T1">Learn about Soil from a Civil Engineer</text:span>, join us for a special visit from a local civil engineer; we will learn all about soil from him; participants will be encouraged to ask questions and learn by getting dirty; free; for information, call 309-732-7323… Rock Island Public Library - Watts-Midtown Branch, 3:30pm <text:span text:style-name="T1">Wed Jul 15</text:span></text:p>
      <text:p text:style-name="Text_20_body"><text:span text:style-name="T1">PNG Forensics: Blood Splatter</text:span>, learn how forensic scientists use blood splatter analysis to solve crimes; free; for information, call 309-524-2470… Moline Public Library, 6pm <text:span text:style-name="T1">Wed Jul 15</text:span></text:p>
      <text:p text:style-name="Text_20_body"><text:span text:style-name="T1">Quad City Botanical Center Plant Discovery Bus</text:span>, explore unique seeds and plant your very own; the Plant Discovery Bus will be parked in Faye’s Field, directly across from the Library; free; for information, call 563-344-4175… Bettendorf Public Library, 3pm <text:span text:style-name="T1">Wed Jul 15</text:span></text:p>
      <text:p text:style-name="Text_20_body"><text:span text:style-name="T1">Storytime in the Park: Mitchell Park</text:span>, this week we will be at Mitchell Park; if the temperature is above 85 degrees or if it’s raining the storytime will be moved inside the library; free; for information call 309-755-9614… East Moline Public Library, 10:30am <text:span text:style-name="T1">Wed Jul 15</text:span></text:p>
      <text:p text:style-name="Text_20_body"><text:span text:style-name="T1">Summer Pokémon Club</text:span>, a club just for fans of Pokémon to hang out with other fans, play the card game or video games, trade cards, make a craft, or watch an episode of Pokémon; free; for information, call 309-524-2470… Moline Public Library, 5pm <text:span text:style-name="T1">Wed Jul 15</text:span></text:p>
      <text:p text:style-name="Text_20_body"><text:span text:style-name="T1">WQPT Summer of Adventure Tour Stop</text:span>, attendees will have the opportunity to watch PBS KIDS programming, listen to a story, and participate in a hands-on craft activity; each child will also receive a free PBS KIDS Summer Activity Book and resources for accessing online content at PBSKIDS.org; the tour is designed to spark creativity and provide engaging, educational experiences for children and families; free… Moline Browning Field, 5pm <text:span text:style-name="T1">Wed Jul 15</text:span></text:p>
      <text:p text:style-name="Text_20_body"><text:span text:style-name="T1">Create Your Own Miniature Greenhouse with Quad City Botanical Center</text:span>, explore the wonderful world of seeds by creating your very own miniature greenhouse; we will be learning how a seed grows best and then practicing caring for them by planting some to take home with you; for ages 4 to 13; free; for information, call 309-524-2470… Moline Public Library, 1pm <text:span text:style-name="T1">Thu Jul 16</text:span></text:p>
      <text:p text:style-name="Text_20_body"><text:span text:style-name="T1">Da Vinci Kids</text:span>, ages 3-6 use foil to create art as we learn about Gustav Klimt and his work; free; for information, call 309-524-2470… Moline Public Library, 5pm <text:span text:style-name="T1">Thu Jul 16</text:span></text:p>
      <text:p text:style-name="Text_20_body"><text:span text:style-name="T1">Family Storytime: Therapy Dogs</text:span>, ages 6-11 join us for a special storytime and craft; free; for information, e-mail admin@silvislibrary.org or call 309-755-3393… Silvis Public Library, 5pm <text:span text:style-name="T1">Thu Jul 16</text:span></text:p>
      <text:p text:style-name="Text_20_body"><text:span text:style-name="T1">Nahant Marsh Presents Snake Science</text:span>, learning about how snakes live can help people feel more comfortable with these scaly creatures; live snakes will be shown and patrons will learn about their adaptations, diets, and habitats; this program is best for children ages 7 to 11; free; for information, call 563-326-7832… Davenport Public Library - Eastern Avenue Branch, 11am <text:span text:style-name="T1">Thu Jul 16</text:span></text:p>
      <text:p text:style-name="Text_20_body"><text:span text:style-name="T1">Not So Creepy Crawlies!</text:span>, visiting us this week is the National Mississippi River Museum and Aquarium to teach us about the creepy crawly creatures in our backyard; if you’re brave enough, you may even get to touch a few; free; for information, call 563-289-6007 or e-mail library@leclaireiowa.gov… LeClaire Community Library, 11am <text:span text:style-name="T1">Thu Jul 16</text:span></text:p>
      <text:p text:style-name="Text_20_body"><text:span text:style-name="T1">OWLT and About: Party in the Park</text:span>, enjoy food, entertainment, and a variety of activities for the kids; these events are a great opportunity to meet fellow residents, learn more about surrounding neighborhoods, and engage with local elected officials; members from city staff will be in attendance to discuss concerns and opportunities facing the community and how to can get involved in your neighborhood; free; for information, call 563-326-7832… Lindsay Park, 5:30pm <text:span text:style-name="T1">Thu Jul 16</text:span></text:p>
      <text:p text:style-name="Text_20_body"><text:span text:style-name="T1">Read to a Dog</text:span>, QC CAN’s Reading Assistance Dogs are specially trained, along with their handler, to provide the environment needed to help children improve their reading skills; this program is great for kids of all ages; free; for information, call 563-326-7832… Davenport Public Library - Eastern Avenue Branch, 5:30pm <text:span text:style-name="T1">Thu Jul 16</text:span></text:p>
      <text:p text:style-name="Text_20_body"><text:span text:style-name="T1">Thursday Theater – The Spongebob Movie: Search for Squarepants</text:span>, enjoy a family-friendly movie on the big screen, with popcorn; free; for information, call 563-344-4175… Bettendorf Public Library, 2pm <text:span text:style-name="T1">Thu Jul 16</text:span></text:p>
      <text:p text:style-name="Text_20_body"><text:span text:style-name="T1">WQPT Summer of Adventure Tour Stop</text:span>, attendees will have the opportunity to watch PBS KIDS programming, listen to a story, and participate in a hands-on craft activity; each child will also receive a free PBS KIDS Summer Activity Book and resources for accessing online content at PBSKIDS.org; the tour is designed to spark creativity and provide engaging, educational experiences for children and families; free… Bettendorf Public Library, 10am <text:span text:style-name="T1">Thu Jul 16</text:span></text:p>
      <text:p text:style-name="Text_20_body"><text:span text:style-name="T1">WQPT Summer of Adventure Tour Stop</text:span>, attendees will have the opportunity to watch PBS KIDS programming, listen to a story, and participate in a hands-on craft activity; each child will also receive a free PBS KIDS Summer Activity Book and resources for accessing online content at PBSKIDS.org; the tour is designed to spark creativity and provide engaging, educational experiences for children and families; free… LeClaire Community Library, 11am <text:span text:style-name="T1">Fri Jul 17</text:span></text:p>
      <text:p text:style-name="Text_20_body"><text:span text:style-name="T1">Book Buddies: Kindness</text:span>, ages 0-5 join us for this kindness-themed storytime and activity; free; for information, e-mail admin@silvislibrary.org or call 309-755-3393… Silvis Public Library, 1pm <text:span text:style-name="T1">Sat Jul 18</text:span></text:p>
      <text:p text:style-name="Text_20_body"><text:span text:style-name="T1">Full STEAM Ahead: Mechanical Hand</text:span>, we will be creating a mechanical hand using card stock paper and straws; recommended for ages 6-11; free; for information, e-mail admin@silvislibrary.org or call 309-755-3393… Silvis Public Library, 3pm <text:span text:style-name="T1">Sat Jul 18</text:span></text:p>
      <text:p text:style-name="Text_20_body"><text:span text:style-name="T1">National Mississippi River Museum &amp; Aquarium: Ocean Odyssey Touch Tank</text:span>, the National Mississippi River Museum &amp; Aquarium will be here with their traveling touch tank to bring rays to you; participants will learn about the rays’ unique adaptations, ecosystem, and conservation during an interactive presentation and then line up to get their hands wet and touch one of these amazing animals; free; for information, call 309-524-2470… Moline Public Library, 10am <text:span text:style-name="T1">Sat Jul 18</text:span></text:p>
      <text:p text:style-name="Text_20_body"><text:span text:style-name="T1">Teen DIY: Seed Paper</text:span>, with seeds in it! Join Claire and special guest Taylor, the Environmental Educator from Davenport Parks and Rec, to learn how to make your own paper; all materials will be provided, but feel free to bring any paper scraps or natural items you would like to integrate into your paper; free; for information, call 563-326-7832… Davenport Public Library - Fairmount Street Branch, 2pm <text:span text:style-name="T1">Sat Jul 18</text:span></text:p>
      <text:p text:style-name="Text_20_body"><text:span text:style-name="T1">Teen Leadership Committee</text:span>, TLC is a group of enthusiastic teenagers collaborating with library staff to enhance services and programs; come and see if this opportunity is right for you; free; for information, call 563-344-4175… Bettendorf Public Library, 2pm <text:span text:style-name="T1">Sat Jul 18</text:span></text:p>
      <text:p text:style-name="Text_20_body"><text:span text:style-name="T1">Toadally Awesome Amphibians</text:span>, explore the amazing world of amphibians; Lenora Hagen invites you to meet a variety of live frogs, toads, axolotls, and more, each safely displayed in their enclosures; enjoy crafts and activities to go along with the theme; free; for information call 309-755-9614… East Moline Public Library, 9:30am <text:span text:style-name="T1">Sat Jul 18</text:span></text:p>
      <text:p text:style-name="Text_20_body"><text:span text:style-name="T1">Eco Art Camp</text:span>, thru July 26; ages 5-9 can join us for a weeklong morning art camp to discover nature from an artist’s perspective;campers will learn to use nature as inspiration, and as their creative toolkit - creating with flowers, leaves, water, mud, rocks, and other items from the garden; campers will get hands-on experience with a variety of art techniques while discovering the beauty of botany; join us for fun in the dirt, water, and sun; $108-120; for information, call 309-794-0991… Quad City Botanical Center, 9am <text:span text:style-name="T1">Mon Jul 20</text:span></text:p>
      <text:p text:style-name="Text_20_body"><text:span text:style-name="T1">Make a Mini Cactus</text:span>, make your very own faux cactus using painted rocks; registration required; for ages 6+; free; for information, call 563-326-7832… Davenport Public Library - Eastern Avenue Branch, 2pm <text:span text:style-name="T1">Mon Jul 20</text:span></text:p>
      <text:p text:style-name="Text_20_body"><text:span text:style-name="T1">Niabi Zoo Camp: Rockin’ Relations for Ages 6-7 - Session 7 AM</text:span>, thru July 24; campers will learn to develop their own relationships with animals and their environment to uncover the importance of wildlife exploration through hands-on activities, lessons, and animal experiences; from local habitats to ecosystems across our globe, our Conservation Educators will inspire campers to become champions for wildlife and stewards of the Earth; for information and to register, call 309-799-3482… Niabi Zoo, 9am <text:span text:style-name="T1">Mon Jul 20</text:span></text:p>
      <text:p text:style-name="Text_20_body"><text:span text:style-name="T1">Niabi Zoo Camp: Rockin’ Relations for Ages 6-7 - Session 7 PM</text:span>, thru July 24; campers will learn to develop their own relationships with animals and their environment to uncover the importance of wildlife exploration through hands-on activities, lessons, and animal experiences; from local habitats to ecosystems across our globe, our Conservation Educators will inspire campers to become champions for wildlife and stewards of the Earth; for information and to register, call 309-799-3482… Niabi Zoo, 1pm <text:span text:style-name="T1">Mon Jul 20</text:span></text:p>
      <text:p text:style-name="Text_20_body"><text:span text:style-name="T1">OWL School Visit: John F. Kennedy Catholic School</text:span>, the Outreach Wheeled Library (OWL) is coming to John F. Kennedy Catholic School this summer; come get your Summer Reading logs, learn about prizes, sign up for a library card, check out books, listen to a story, and get a popsicle; free; for information, call 563-326-7832… Davenport Public Library - Main Branch, 11:30am <text:span text:style-name="T1">Mon Jul 20</text:span></text:p>
      <text:p text:style-name="Text_20_body"><text:span text:style-name="T1">PNG littleBits</text:span>, grades 5-12 use snap circuits to build a custom design; free; for information, call 309-524-2470… Moline Public Library, 6pm <text:span text:style-name="T1">Mon Jul 20</text:span></text:p>
      <text:p text:style-name="Text_20_body"><text:span text:style-name="T1">PNG: Tween Digital Art (Procreate App)</text:span>, tweens going into 5th-8th grade can learn how to create digital art using iPads from an art instructor; the library will provide iPads for students to use during the class; free; for information call 309-755-9614… East Moline Public Library, 5pm <text:span text:style-name="T1">Mon Jul 20</text:span></text:p>
      <text:p text:style-name="Text_20_body"><text:span text:style-name="T1">Rockin and Reading with Leonardo</text:span>, the musician performs a humorous high energy concert that entertains, educates, and empowers all little rockers; get ready to sing along to familiar hits and some movin’ and groovin’; free; for information, call 309-732-7323… Rock Island Public Library - Downtown Library, 10:30am <text:span text:style-name="T1">Mon Jul 20</text:span></text:p>
      <text:p text:style-name="Text_20_body"><text:span text:style-name="T1">Teen Book + Club: Influencer by Adam Cesare</text:span>, free copies of the book and extras will be given to teens who register for the book club; free; for information, call 563-326-7832… Davenport Public Library - Fairmount Street Branch, 2pm <text:span text:style-name="T1">Mon Jul 20</text:span></text:p>
      <text:p text:style-name="Text_20_body"><text:span text:style-name="T1">Young Adventurer’s Club: Summer Session</text:span>, play Dungeons and Dragons this summer at the library; free; for information, call 309-524-2470… Moline Public Library, 5pm <text:span text:style-name="T1">Mon Jul 20</text:span></text:p>
      <text:p text:style-name="Text_20_body"><text:span text:style-name="T1">Figge Art For Teens</text:span>, join an art educator from the Figge Art Museum for a hands on program; for students in grades 7-12; free; for information, call 563-344-4175… Bettendorf Public Library, 12:30pm <text:span text:style-name="T1">Tue Jul 21</text:span></text:p>
      <text:p text:style-name="Text_20_body"><text:span text:style-name="T1">PNG: Teen Digital Art (Procreate App)</text:span>, teens can learn how to create digital art using iPads from an art instructor; this class covers Procreate, a graphic design application that allows users to sketch and paint on a mobile device; free; for information, call 309-755-9614… East Moline Public Library, <text:span text:style-name="T1">Tue Jul 21</text:span></text:p>
      <text:p text:style-name="Text_20_body"><text:span text:style-name="T1">Teen Tuesday: Bath Bombs</text:span>, join us to make some bath bombs; refreshments will be provided; free; for information, e-mail admin@silvislibrary.org or call 309-755-3393… Silvis Public Library, 5pm <text:span text:style-name="T1">Tue Jul 21</text:span></text:p>
      <text:p text:style-name="Text_20_body"><text:span text:style-name="T1">The Bad Seed Storytime with Iowa State University</text:span>, ISU will join us to present a special storytime featuring The Bad Seed; this program is best suited to toddlers, preschoolers, and early elementary; free; for information, call 563-326-7832… Davenport Public Library - Eastern Avenue Branch, 2pm <text:span text:style-name="T1">Tue Jul 21</text:span></text:p>
      <text:p text:style-name="Text_20_body"><text:span text:style-name="T1">WQPT Summer of Adventure Tour Stop</text:span>, attendees will have the opportunity to watch PBS KIDS programming, listen to a story, and participate in a hands-on craft activity; each child will also receive a free PBS KIDS Summer Activity Book and resources for accessing online content at PBSKIDS.org; the tour is designed to spark creativity and provide engaging, educational experiences for children and families; free… Davenport Public Library - Eastern Avenue Branch, 10am <text:span text:style-name="T1">Tue Jul 21</text:span></text:p>
      <text:p text:style-name="Text_20_body"><text:span text:style-name="T1">Wildfire</text:span>, for ages 8-12; a discussion of Breena Bard’s book with the Tween the Pages book club; free; for information, call 563-326-7832… Davenport Public Library - Fairmount Street Branch, 5pm <text:span text:style-name="T1">Tue Jul 21</text:span></text:p>
      <text:p text:style-name="Text_20_body"><text:span text:style-name="T1">Animal Crossing Meet-Up</text:span>, bring your Nintendo Switch with your copy of Animal Crossing: New Horizons to share your island; you can visit a staff member’s island and connect with others who play the game; children must have an accompanying adult to attend; free; for information, call 563-344-4175… Bettendorf Public Library, 6pm <text:span text:style-name="T1">Wed Jul 22</text:span></text:p>
      <text:p text:style-name="Text_20_body"><text:span text:style-name="T1">Ballet Quad Cities: Dance with Me</text:span>, the professional dancers will delight us with a story; free; for information, e-mail admin@silvislibrary.org or call 309-755-3393… Silvis Public Library, 5pm <text:span text:style-name="T1">Wed Jul 22</text:span></text:p>
      <text:p text:style-name="Text_20_body"><text:span text:style-name="T1">Homemade Bird Feeders @ Watts-Midtown</text:span>, learn how to make a homemade bird feeder; this will be allergy-friendly; free; for information, call 309-732-7323… Rock Island Public Library - Watts-Midtown Branch, 3:30pm <text:span text:style-name="T1">Wed Jul 22</text:span></text:p>
      <text:p text:style-name="Text_20_body"><text:span text:style-name="T1">Homemade Bird Feeders @ Watts-Midtown</text:span>, learn how to make a homemade bird feeder; this will be an allergy-friendly program; free; for information, call 309-732-7323… Rock Island Public Library - Southwest Branch, 3:30pm <text:span text:style-name="T1">Wed Jul 22</text:span></text:p>
      <text:p text:style-name="Text_20_body"><text:span text:style-name="T1">Middle School Anime Club: Summer Festival</text:span>, stop by the Library Gardens for fun Japanese festival games, activities, and crafts related to our favorite anime; free; for information, call 309-524-2470… Moline Public Library, 5pm <text:span text:style-name="T1">Wed Jul 22</text:span></text:p>
      <text:p text:style-name="Text_20_body"><text:span text:style-name="T1">Storytime in the Park: Fire Station Tot Lot</text:span>, this week we will be at the Fire Station Tot Lot; if the temperature is above 85 degrees or if it’s raining the storytime will be moved inside the library; free; for information call 309-755-9614… East Moline Public Library, 10:30am <text:span text:style-name="T1">Wed Jul 22</text:span></text:p>
      <text:p text:style-name="Text_20_body"><text:span text:style-name="T1">Teen Summer Bingo</text:span>, teens in high school can enjoy some rounds of Bingo for fun prizes; each round will have a different theme; free; for information call 309-755-9614… East Moline Public Library, 3pm <text:span text:style-name="T1">Wed Jul 22</text:span></text:p>
      <text:p text:style-name="Text_20_body"><text:span text:style-name="T1">Tween Role Playing Group: Kids on Bikes</text:span>, join your friends and make new ones as the youth librarians lead you through a two-session campaign for Kids on Bikes; snacks and all materials needed will be provided; free; for information, call 563-344-4175… Bettendorf Public Library, 11am <text:span text:style-name="T1">Wed Jul 22</text:span></text:p>
      <text:p text:style-name="Text_20_body"><text:span text:style-name="T1">WQPT Summer of Adventure Tour Stop</text:span>, attendees will have the opportunity to watch PBS KIDS programming, listen to a story, and participate in a hands-on craft activity; each child will also receive a free PBS KIDS Summer Activity Book and resources for accessing online content at PBSKIDS.org; the tour is designed to spark creativity and provide engaging, educational experiences for children and families; free… River Valley District Library, 2pm <text:span text:style-name="T1">Wed Jul 22</text:span></text:p>
      <text:p text:style-name="Text_20_body"><text:span text:style-name="T1">Family Storytime: WQPT-PBS</text:span>, ages 6-11 join us special story time; we will have WQPT-PBS to read to us along with crafts; free; for information, e-mail admin@silvislibrary.org or call 309-755-3393… Silvis Public Library, 5pm <text:span text:style-name="T1">Thu Jul 23</text:span></text:p>
      <text:p text:style-name="Text_20_body"><text:span text:style-name="T1">Hunger Games Training</text:span>, test your skills by participating in Hunger Games training; games, crafts, and challenges inspired by the Hunger Games books and movies; free; for information, call 309-524-2470… Moline Public Library, 6pm <text:span text:style-name="T1">Thu Jul 23</text:span></text:p>
      <text:p text:style-name="Text_20_body"><text:span text:style-name="T1">Jason Kollum’s Great Big Bubble Show</text:span>, featuring caterpillar bubbles, fidget spinner bubbles, fog-filled bubble volcanos, and even bubble tornados, this show is sure to amaze; free; for information, call 309-524-2470… Moline Public Library, 2pm <text:span text:style-name="T1">Thu Jul 23</text:span></text:p>
      <text:p text:style-name="Text_20_body"><text:span text:style-name="T1">Stretchy Storytime</text:span>, ages 3-6 with an adult explore the magic of storytime through movement and music with this month’s theme: cowboys; free; for information, call 309-524-2470… Moline Public Library, 6pm <text:span text:style-name="T1">Thu Jul 23</text:span></text:p>
      <text:p text:style-name="Text_20_body"><text:span text:style-name="T1">Swords &amp; Roses: In Search of Buried Treasure</text:span>, visiting us this week is Swords &amp; Roses, a group of sword-fighting pirate gals in search of “The Greatest Treasure in the World”; join an interactive action adventure show and help them solve the clues on their map to find the treasure; free; for information, call 563-289-6007 or e-mail library@leclaireiowa.gov… LeClaire Community Library, 2pm <text:span text:style-name="T1">Thu Jul 23</text:span></text:p>
      <text:p text:style-name="Text_20_body"><text:span text:style-name="T1">Teen Movie + Craft: Jurassic World Rebirth</text:span>, let’s watch 2025’s PG-13-rated Jurassic World Rebirth; we will also do a craft and enjoy some snacks; free; for information, call 563-326-7832… Davenport Public Library - Eastern Avenue Branch, 2:30pm <text:span text:style-name="T1">Thu Jul 23</text:span></text:p>
      <text:p text:style-name="Text_20_body"><text:span text:style-name="T1">The Great Big Bubble Show with Jason Kollum</text:span>, marvel at bubble caterpillars, carousels, volcanoes, and even bubbles filled with fog that have captivated audiences of all ages; free; for information, call 563-344-4175… Bettendorf Public Library, 11am <text:span text:style-name="T1">Thu Jul 23</text:span></text:p>
      <text:p text:style-name="Text_20_body"><text:span text:style-name="T1">Thursday Theater: Hoppers</text:span>, screening of Disney/Pixar’s animated-comedy hit; with free popcorn; free; for information, call 563-344-4175… Bettendorf Public Library, 2pm <text:span text:style-name="T1">Thu Jul 23</text:span></text:p>
      <text:p text:style-name="Text_20_body"><text:span text:style-name="T1">WQPT Summer of Adventure Tour Stop</text:span>, attendees will have the opportunity to watch PBS KIDS programming, listen to a story, and participate in a hands-on craft activity; each child will also receive a free PBS KIDS Summer Activity Book and resources for accessing online content at PBSKIDS.org; the tour is designed to spark creativity and provide engaging, educational experiences for children and families; free… Silvis Public Library, 5pm <text:span text:style-name="T1">Thu Jul 23</text:span></text:p>
      <text:p text:style-name="Text_20_body"><text:span text:style-name="T1">First Chapter Book Club: Middle Grade Title</text:span>, teens and tweens ages 10-18 are welcome to hang out after school and listen to the first few chapters of a new audiobook each month; free; for information, call 563-344-4175… Bettendorf Public Library, 2pm <text:span text:style-name="T1">Fri Jul 24</text:span></text:p>
      <text:p text:style-name="Text_20_body"><text:span text:style-name="T1">Kids Club: Bean Mosaics</text:span>, grades K-5 can make an art piece out of beans; free; for information call 309-755-9614… East Moline Public Library, 1pm <text:span text:style-name="T1">Fri Jul 24</text:span></text:p>
      <text:p text:style-name="Text_20_body"><text:span text:style-name="T1">Storytime &amp; Snacks: Chickens</text:span>, we’re exploring farm animals with a Chicken storytime; afterward we’ll be snacking on Mini Chicken and Waffle Sliders while we craft Paper Plate Chickens; free; for information, call 563-289-6007 or e-mail library@leclaireiowa.gov… LeClaire Community Library, 11am <text:span text:style-name="T1">Fri Jul 24</text:span></text:p>
      <text:p text:style-name="Text_20_body"><text:span text:style-name="T1">Lego Club: Fruits</text:span>, for ages 6011; put your skills to the test and build any fruits out of Legos; participants can build outside of the theme and just play with Legos; free; for information, e-mail admin@silvislibrary.org or call 309-755-3393… Silvis Public Library, 3pm <text:span text:style-name="T1">Sat Jul 25</text:span></text:p>
      <text:p text:style-name="Text_20_body"><text:span text:style-name="T1">Sensory Session: Fruits</text:span>, ages 0-5 join us for our story time and play in the new sensory bin; this month’s theme is all about fruit; free; for information, e-mail admin@silvislibrary.org or call 309-755-3393… Silvis Public Library, 1pm <text:span text:style-name="T1">Sat Jul 25</text:span></text:p>
      <text:p text:style-name="Text_20_body"><text:span text:style-name="T1">Visit with Alpacas and Sheep from McCarty’s Corner Farm</text:span>, this event will feature animals from McCarty’s growing herd of beautiful and friendly alpacas and sheep; McCarty’s Corner Farm is located outside of Eldridge and believes in the importance of connecting people with nature and animals; free; for information, call 563-344-4175… Bettendorf Public Library, 11am <text:span text:style-name="T1">Sat Jul 25</text:span></text:p>
      <text:p text:style-name="Text_20_body"><text:span text:style-name="T1">Kidstock Music Camp 3</text:span>, thru Aug. 1; the camps give young musicians, ages 8-18, the opportunity to participate in workshops led by professional musicians, form a band with fellow campers, and put on a performance in Common Chord’s Redstone Room for their friends and family; students learn valuable life skills such as teamwork, confidence, and self-expression, all while doing something they love; $250; for information, call 563-223-8642… Common Chord, noon <text:span text:style-name="T1">Mon Jul 27</text:span></text:p>
      <text:p text:style-name="Text_20_body"><text:span text:style-name="T1">Learn to Play Dungeons and Dragons</text:span>, kids who want to participate need to know how to read and do basic addition and subtraction; free; for information, call 309-524-2470… Moline Public Library, 5pm <text:span text:style-name="T1">Mon Jul 27</text:span></text:p>
      <text:p text:style-name="Text_20_body"><text:span text:style-name="T1">Make a Mini Beaded Plant</text:span>, use wire, glass-beads, and a pot to create a plant that is impossible to kill; registration required; for ages 8+; free; for information, call 563-326-7832… Davenport Public Library - Eastern Avenue Branch, 2pm <text:span text:style-name="T1">Mon Jul 27</text:span></text:p>
      <text:p text:style-name="Text_20_body"><text:span text:style-name="T1">Niabi Zoo Camp: Animals &amp; Me for Ages 4-5 - Session 8 AM</text:span>, thru June 5; campers will learn to develop their own relationships with animals and their environment to uncover the importance of wildlife exploration through hands-on activities, lessons, and animal experiences; from local habitats to ecosystems across our globe, our Conservation Educators will inspire campers to become champions for wildlife and stewards of the Earth; for information and to register, call 309-799-3482… Niabi Zoo, 9:30am <text:span text:style-name="T1">Mon Jul 27</text:span></text:p>
      <text:p text:style-name="Text_20_body"><text:span text:style-name="T1">Niabi Zoo Camp: Animals &amp; Me for Ages 4-5 - Session 8 PM</text:span>, thru June 5; campers will learn to develop their own relationships with animals and their environment to uncover the importance of wildlife exploration through hands-on activities, lessons, and animal experiences; from local habitats to ecosystems across our globe, our Conservation Educators will inspire campers to become champions for wildlife and stewards of the Earth; for information and to register, call 309-799-3482… Niabi Zoo, 1pm <text:span text:style-name="T1">Mon Jul 27</text:span></text:p>
      <text:p text:style-name="Text_20_body"><text:span text:style-name="T1">PNG: Tween Digital Art (Procreate Dreams App)</text:span>, tweens going into 5th-8th grade can learn how to create digital art using iPads from an art instructor; the library will provide iPads for students to use during the class; free; for information call 309-755-9614… East Moline Public Library, 5pm <text:span text:style-name="T1">Mon Jul 27</text:span></text:p>
      <text:p text:style-name="Text_20_body"><text:span text:style-name="T1">Teen Gaming</text:span>, join us in the Teen Vault for some afternoon gaming on the Nintendo Switch; board games and other activities will also be available to play; free; for information call 309-755-9614… East Moline Public Library, 2pm <text:span text:style-name="T1">Mon Jul 27</text:span></text:p>
      <text:p text:style-name="Text_20_body"><text:span text:style-name="T1">Minecraft Terrariums</text:span>, fans of farming game Minecraft can craft jar terrariums with us; put a bee, sheep, or even a creeper in your jar to keep as a pet with some easy-to-care-for moss; free; for information, call 563-289-6007 or e-mail library@leclaireiowa.gov… LeClaire Community Library, 5:30pm <text:span text:style-name="T1">Tue Jul 28</text:span></text:p>
      <text:p text:style-name="Text_20_body"><text:span text:style-name="T1">PNG: Teen Digital Art (Procreate Dreams App)</text:span>, teens can learn how to create digital art using iPads from an art instructor; this class covers Procreate Dreams, a 2D animation app; free; for information, call 309-755-9614… East Moline Public Library, <text:span text:style-name="T1">Tue Jul 28</text:span></text:p>
      <text:p text:style-name="Text_20_body"><text:span text:style-name="T1">Teen Food Fight: Ultimate Unique Fruit Taste Test</text:span>, taste test tons of unique fruits at this food fight program; we’ll taste, rank, and rate different types of unusual and unique fruits to see which one wins; free; for information, call 563-344-4175… Bettendorf Public Library, 1pm <text:span text:style-name="T1">Tue Jul 28</text:span></text:p>
      <text:p text:style-name="Text_20_body"><text:span text:style-name="T1">Teen Tuesday: Movie Night</text:span>, we will vote on what movie we will watch; refreshments provided; free; for information, e-mail admin@silvislibrary.org or call 309-755-3393… Silvis Public Library, 5pm <text:span text:style-name="T1">Tue Jul 28</text:span></text:p>
      <text:p text:style-name="Text_20_body"><text:span text:style-name="T1">Cookie Tasting Competition</text:span>, vote for which cookie you think is the bets; try eight different cookies from a variety of brands and flavors and cast your vote in the bracket-style competition; free; for information, call 563-289-6007 or e-mail library@leclaireiowa.gov… LeClaire Community Library, 3pm <text:span text:style-name="T1">Wed Jul 29</text:span></text:p>
      <text:p text:style-name="Text_20_body"><text:span text:style-name="T1">Nahant Marsh: Trees and Leaves</text:span>, we will learn about trees and leaves and the importance of these; free; for information, e-mail admin@silvislibrary.org or call 309-755-3393… Silvis Public Library, 5pm <text:span text:style-name="T1">Wed Jul 29</text:span></text:p>
      <text:p text:style-name="Text_20_body"><text:span text:style-name="T1">PNG Forensics: Chromatography</text:span>, learn how forensic scientists study colors to solve crimes; free; for information, call 309-524-2470… Moline Public Library, 3pm <text:span text:style-name="T1">Wed Jul 29</text:span></text:p>
      <text:p text:style-name="Text_20_body"><text:span text:style-name="T1">Paper Making for Kids @ Watts-Midtown</text:span>, participants will learn the basics of paper making and be able to take home the paper they make; free; for information, call 309-732-7323… Rock Island Public Library - Southwest Branch, 3:30pm <text:span text:style-name="T1">Wed Jul 29</text:span></text:p>
      <text:p text:style-name="Text_20_body"><text:span text:style-name="T1">Paper Making for Kids @ Watts-Midtown</text:span>, participants will learn the basics of paper making and be able to take home the paper they make; free; for information, call 309-732-7323… Rock Island Public Library - Watts-Midtown Branch, 3:30pm <text:span text:style-name="T1">Wed Jul 29</text:span></text:p>
      <text:p text:style-name="Text_20_body"><text:span text:style-name="T1">Storytime in the Park: Butterworth Park</text:span>, this week we will be at Butterworth Park; if the temperature is above 80 degrees or if it’s raining the storytime will be moved inside the library; free; for information call 309-755-9614… East Moline Public Library, 10:30am <text:span text:style-name="T1">Wed Jul 29</text:span></text:p>
      <text:p text:style-name="Text_20_body"><text:span text:style-name="T1">Teen No-Sew Avocado Pillow Craft</text:span>, teens in high school can make their own avocado pillow; free; for information call 309-755-9614… East Moline Public Library, 3pm <text:span text:style-name="T1">Wed Jul 29</text:span></text:p>
      <text:p text:style-name="Text_20_body"><text:span text:style-name="T1">WQPT Summer of Adventure Tour Stop</text:span>, attendees will have the opportunity to watch PBS KIDS programming, listen to a story, and participate in a hands-on craft activity; each child will also receive a free PBS KIDS Summer Activity Book and resources for accessing online content at PBSKIDS.org; the tour is designed to spark creativity and provide engaging, educational experiences for children and families; free… Butterworth Center, 5pm <text:span text:style-name="T1">Wed Jul 29</text:span></text:p>
      <text:p text:style-name="Text_20_body"><text:span text:style-name="T1">Family Storytime: Craft Night</text:span>, ages 6-11 join us for a night of crafts; free; for information, e-mail admin@silvislibrary.org or call 309-755-3393… Silvis Public Library, 5pm <text:span text:style-name="T1">Thu Jul 30</text:span></text:p>
      <text:p text:style-name="Text_20_body"><text:span text:style-name="T1">Make Your Own Zine</text:span>, for ages 8-12; find out what zines are and why is everyone talking about them; learn to make your own, personal mini-magazine and find out what makes them so special with the Midwest Writing Center’s Morgan Webb, writer and creator of Rat Trap Magazine; free; for information, call 309-524-2470… Moline Public Library, 10am <text:span text:style-name="T1">Thu Jul 30</text:span></text:p>
      <text:p text:style-name="Text_20_body"><text:span text:style-name="T1">OWLT and About: Party in the Park</text:span>, enjoy food, entertainment, and a variety of activities for the kids; these events are a great opportunity to meet fellow residents, learn more about surrounding neighborhoods, and engage with local elected officials; members from city staff will be in attendance to discuss concerns and opportunities facing the community and how to can get involved in your neighborhood; free; for information, call 563-326-7832… Duck Creek Park, 5:30pm <text:span text:style-name="T1">Thu Jul 30</text:span></text:p>
      <text:p text:style-name="Text_20_body"><text:span text:style-name="T1">Thursday Theater: The Super Mario Galaxy Movie</text:span>, screening of the animated-comedy smash; popcorn included; free; for information, call 563-344-4175… Bettendorf Public Library, 2pm <text:span text:style-name="T1">Thu Jul 30</text:span></text:p>
      <text:p text:style-name="Text_20_body"><text:span text:style-name="T1">WQPT Summer of Adventure Tour Stop</text:span>, attendees will have the opportunity to watch PBS KIDS programming, listen to a story, and participate in a hands-on craft activity; each child will also receive a free PBS KIDS Summer Activity Book and resources for accessing online content at PBSKIDS.org; the tour is designed to spark creativity and provide engaging, educational experiences for children and families; free… East Moline Public Library, 2pm <text:span text:style-name="T1">Thu Jul 30</text:span></text:p>
      <text:p text:style-name="Text_20_body"><text:span text:style-name="T1">Wapsi River Center: Birds of Prey</text:span>, visiting us this week is the Wapsi River Environmental Education Center to talk about Birds of Prey that you might see in Iowa; they will also be bringing an ambassador owl for everyone to see up close; free; for information, call 563-289-6007 or e-mail library@leclaireiowa.gov… LeClaire Community Library, 11am <text:span text:style-name="T1">Thu Jul 30</text:span></text:p>
      <text:p text:style-name="Text_20_body"><text:span text:style-name="T1">Storytime &amp; Snacks: Sweet Treats</text:span>, explore sugary snacks with a Sweet Treat storytime; afterward snack on Apple Slice Donuts decorated with peanut butter and toppings while we craft Sponge Cakes made of sponges; free; for information, call 563-289-6007 or e-mail library@leclaireiowa.gov… LeClaire Community Library, 11am <text:span text:style-name="T1">Fri Jul 31</text:span></text:p>
      <text:p text:style-name="Text_20_body"><text:span text:style-name="T1">Summer Reading Send Off w/ QC Clown Around</text:span>, ages 6-11 join us for face painting and balloon twisting with QC Clown Around to send off our Summer Reading Program; make sure to pick up your midway and completion prizes and turn in your reading logs; free; for information, e-mail admin@silvislibrary.org or call 309-755-3393… Silvis Public Library, 1pm <text:span text:style-name="T1">Fri Jul 31</text:span></text:p>
      <text:p text:style-name="Text_20_body"><text:span text:style-name="T1">Teen Library Lock-in</text:span>, we’’ll play flashlight tag in the book stacks, learn about haunted places in the Quad Cities, play video games, do some cozy crafting, and eat lots and lots and lots of snacks; registration required and teens must be picked up by 11pm; free; for information, call 563-326-7832… Davenport Public Library - Eastern Avenue Branch, 4:30pm <text:span text:style-name="T1">Fri Jul 31</text:span></text:p>
      <text:h text:style-name="Heading_20_4" text:outline-level="4"><text:bookmark-start text:name="august-16"/>August<text:bookmark-end text:name="august-16"/></text:h>
      <text:p text:style-name="First_20_paragraph"><text:span text:style-name="T1">Adventures in Storytime</text:span>, join us for a fun time of adventures through stories; the only thing we require is that you be ready to have fun and go on a journey; free; for information call 309-755-9614… East Moline Public Library, 10am <text:span text:style-name="T1">Sat Aug 1</text:span></text:p>
      <text:p text:style-name="Text_20_body"><text:span text:style-name="T1">Teen Leadership Committee</text:span>, TLC)is a group of enthusiastic teenagers collaborating with library staff to enhance services and programs; come and see if this opportunity is right for you; free; for information, call 563-344-4175… Bettendorf Public Library, 2pm <text:span text:style-name="T1">Sat Aug 1</text:span></text:p>
      <text:h text:style-name="Heading_20_3" text:outline-level="3"><text:bookmark-start text:name="outlying-areas-11"/>Outlying Areas<text:bookmark-end text:name="outlying-areas-11"/></text:h>
      <text:h text:style-name="Heading_20_4" text:outline-level="4"><text:bookmark-start text:name="july-28"/>July<text:bookmark-end text:name="july-28"/></text:h>
      <text:p text:style-name="First_20_paragraph"><text:span text:style-name="T1">WQPT Summer of Adventure Tour Stop</text:span>, attendees will have the opportunity to watch PBS KIDS programming, listen to a story, and participate in a hands-on craft activity; each child will also receive a free PBS KIDS Summer Activity Book and resources for accessing online content at PBSKIDS.org; the tour is designed to spark creativity and provide engaging, educational experiences for children and families; free… Galesburg Public Library, 10am <text:span text:style-name="T1">Thu Jul 2</text:span></text:p>
      <text:p text:style-name="Text_20_body"><text:span text:style-name="T1">WQPT Summer of Adventure Tour Stop</text:span>, attendees will have the opportunity to watch PBS KIDS programming, listen to a story, and participate in a hands-on craft activity; each child will also receive a free PBS KIDS Summer Activity Book and resources for accessing online content at PBSKIDS.org; the tour is designed to spark creativity and provide engaging, educational experiences for children and families; free… Sherrard Public Library, 3pm <text:span text:style-name="T1">Thu Jul 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creator/>
  </office:meta>
</office:document-meta>
</file>