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2024/04/25 (Thu)</text:p>
      <text:p text:style-name="Text_20_body"> </text:p>
      <text:p text:style-name="Text_20_body"><text:span text:style-name="T1">Color Outside the Lines: Penguin Project Fundraiser w/ QC Rock Academy – 7 Ark – Mercury’s Crown – Impossible Wonder (6pm)</text:span> – The Redstone Room, 129 Main St, Davenport IA</text:p>
      <text:p text:style-name="Text_20_body"><text:span text:style-name="T1">Iowa City Youth Choir (6pm)</text:span> – Coralville Center for the Performing Arts, 1301 5th St., Coralville IA</text:p>
      <text:p text:style-name="Text_20_body"><text:span text:style-name="T1">Jacob Hemenway (6pm)</text:span> – Twin Span Brewing, 6776 Championship Dr., Bettendorf IA</text:p>
      <text:p text:style-name="Text_20_body"><text:span text:style-name="T1">Not Petty Tom Petty Tribute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The Props</text:span> – Gabe’s, 330 E. Washington St., Iowa City IA</text:p>
      <text:p text:style-name="Text_20_body"><text:span text:style-name="T1">Water Is the Sun – Elliott Bay Towers</text:span> – Rozz-Tox, 2108 Third Ave., Rock Island IL</text:p>
      <text:p text:style-name="Text_20_body"> </text:p>
      <text:p text:style-name="Text_20_body">2024/04/26 (Fri)</text:p>
      <text:p text:style-name="Text_20_body"> </text:p>
      <text:p text:style-name="Text_20_body"><text:span text:style-name="T1">Amateur Selectors: Bobby Blood</text:span> – Rozz-Tox, 2108 Third Ave., Rock Island IL</text:p>
      <text:p text:style-name="Text_20_body"><text:span text:style-name="T1">Angela Meyer</text:span> – The Combine Bar &amp; Grill, 117 N. Prospect St., Cambridge IL</text:p>
      <text:p text:style-name="Text_20_body"><text:span text:style-name="T1">Aries vs. Taurus Hip Hop and R&amp;B Bash: Dey Hustle &amp; Max Julian – Troche Treble Tha Singer – Twixie Too Sweets – Backdoedizzle</text:span> – The Redstone Room, 129 Main St, Davenport IA</text:p>
      <text:p text:style-name="Text_20_body"><text:span text:style-name="T1">Belladiva</text:span> – Riverside Casino and Golf Resort, 3184 Highway 22, Riverside IA</text:p>
      <text:p text:style-name="Text_20_body"><text:span text:style-name="T1">CraZy Ex</text:span> – The Gypsy Highway Bar &amp; Grill, 2606 W. Locust St., Davenport IA</text:p>
      <text:p text:style-name="Text_20_body"><text:span text:style-name="T1">Emo Nite</text:span> – Gabe’s, 330 E. Washington St., Iowa City IA</text:p>
      <text:p text:style-name="Text_20_body"><text:span text:style-name="T1">Flatland Ridge</text:span> – Rhythm City Casino Resort Rhythm Room, 7077 Elmore Ave., Davenport IA</text:p>
      <text:p text:style-name="Text_20_body"><text:span text:style-name="T1">Georgette Jones</text:span> – Rhythm City Casino Resort Rhythm Room, 7077 Elmore Ave., Davenport IA</text:p>
      <text:p text:style-name="Text_20_body"><text:span text:style-name="T1">Got Your Six</text:span> – Hawkeye Tap Sports Bar N Grill, 4646 Cheyenne Ave., Davenport IA</text:p>
      <text:p text:style-name="Text_20_body"><text:span text:style-name="T1">Here Come the Mummies</text:span> – The Rust Belt, 533 12th Ave., East Moline IL</text:p>
      <text:p text:style-name="Text_20_body"><text:span text:style-name="T1">Jacob Hemenway (6pm)</text:span> – Steventon’s, 1399 Eagle Ridge Rd, LeClaire IA</text:p>
      <text:p text:style-name="Text_20_body"><text:span text:style-name="T1">Lewis Knudsen</text:span> – Oak Grove Tavern, 4371 53rd Ave., Bettendorf IA</text:p>
      <text:p text:style-name="Text_20_body"><text:span text:style-name="T1">Lizano – Barnhouse &amp; Palmer</text:span> – The Grape Life Wine Store &amp; Lounge, 3402 Elmore Ave., Davenport IA</text:p>
      <text:p text:style-name="Text_20_body"><text:span text:style-name="T1">Lizano, Barnhouse &amp; Palmer</text:span> – Galena Brewing Company, 227 N. Main St., Galena IL</text:p>
      <text:p text:style-name="Text_20_body"><text:span text:style-name="T1">Lustre King</text:span> – Bootleg Hill Honey Meads, 321 E. 2nd St., Davenport IA</text:p>
      <text:p text:style-name="Text_20_body"><text:span text:style-name="T1">Madeleine Peyroux – Joy Clark</text:span> – Englert Theatre, 221 East Washington St., Iowa City IA</text:p>
      <text:p text:style-name="Text_20_body"><text:span text:style-name="T1">Under the Purple Rain Lip Sync Show</text:span> – The Circa ’21 Speakeasy, 1818 Third Ave., Rock Island IL</text:p>
      <text:p text:style-name="Text_20_body"> </text:p>
      <text:p text:style-name="Text_20_body">2024/04/27 (Sat)</text:p>
      <text:p text:style-name="Text_20_body"> </text:p>
      <text:p text:style-name="Text_20_body"><text:span text:style-name="T1">10 of Soul</text:span> – Rhythm City Casino Resort Rhythm Room, 7077 Elmore Ave., Davenport IA</text:p>
      <text:p text:style-name="Text_20_body"><text:span text:style-name="T1">AJ Schmall Band</text:span> – 11th Street Precinct, 1107 Mound St., Davenport IA</text:p>
      <text:p text:style-name="Text_20_body"><text:span text:style-name="T1">Angela Meyer</text:span> – Maloney’s Pub, 239 N. 2nd St., Eldridge IA</text:p>
      <text:p text:style-name="Text_20_body"><text:span text:style-name="T1">Better Late Than Never</text:span> – Timber Lake Playhouse, 8215 Black Oak Road, Mt. Carroll IL</text:p>
      <text:p text:style-name="Text_20_body"><text:span text:style-name="T1">Bobbi White &amp; Co.</text:span> – Denny O’s, 307 10th Ave, Fulton IL</text:p>
      <text:p text:style-name="Text_20_body"><text:span text:style-name="T1">Coyote Wild</text:span> – Riverside Casino and Golf Resort, 3184 Highway 22, Riverside IA</text:p>
      <text:p text:style-name="Text_20_body"><text:span text:style-name="T1">Divide the Fall – Manhattan Blockade – The Failsafe – Autumn Academy (6pm)</text:span> – Village Theatre, 2113 E 11th St, Davenport IA</text:p>
      <text:p text:style-name="Text_20_body"><text:span text:style-name="T1">Galesburg Community Chorus Spring Concert: Carmina Burana</text:span> – First Presbyterian Church - Galesburg, 101 N Prairie St, Galesburg IL</text:p>
      <text:p text:style-name="Text_20_body"><text:span text:style-name="T1">Hawthorne Heights – Bike Routes ( 3 &amp; 8pm)</text:span> – Codfish Hollow Barn, 5013 288th Ave., Maquoketa IA</text:p>
      <text:p text:style-name="Text_20_body"><text:span text:style-name="T1">Identity Crisis</text:span> – The Gypsy Highway Bar &amp; Grill, 2606 W. Locust St., Davenport IA</text:p>
      <text:p text:style-name="Text_20_body"><text:span text:style-name="T1">Jake Simon – Anderson Daniels</text:span> – Raccoon Motel, 315 E. Second St., Davenport IA</text:p>
      <text:p text:style-name="Text_20_body"><text:span text:style-name="T1">Jim Ryan</text:span> – Geneseo Brewing Company, 102 S. State St., Geneseo IL</text:p>
      <text:p text:style-name="Text_20_body"><text:span text:style-name="T1">Lonestar</text:span> – Rhythm City Casino Resort Event Center, 7077 Elmore Ave., Davenport IA</text:p>
      <text:p text:style-name="Text_20_body"><text:span text:style-name="T1">Michael Moncada (6pm)</text:span> – Tuggers Burger Bar &amp; Ale House, 201 N. Main St., Port Byron IL</text:p>
      <text:p text:style-name="Text_20_body"><text:span text:style-name="T1">Mo Carter</text:span> – Pour Bros. Craft Taproom Moline, 1209 4th Ave. Suite 2, Moline IL</text:p>
      <text:p text:style-name="Text_20_body"><text:span text:style-name="T1">Quad City Symphony Orchestra Gala Concert w/ Emanuel Ax</text:span> – Adler Theatre, 136 E. Third St., Davenport IA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Sean Easton (6pm)</text:span> – Steventon’s, 1399 Eagle Ridge Rd, LeClaire IA</text:p>
      <text:p text:style-name="Text_20_body"><text:span text:style-name="T1">Sins N Roses</text:span> – Rascals Live, 1414 15th St., Moline IL</text:p>
      <text:p text:style-name="Text_20_body"><text:span text:style-name="T1">Still Shine</text:span> – Bishop Hill Creative Commons, 309 N Bishop Hill St., Bishop Hill IL</text:p>
      <text:p text:style-name="Text_20_body"><text:span text:style-name="T1">Tony Hoeppner &amp; Friends</text:span> – Galena Brewing Company, 227 N. Main St., Galena IL</text:p>
      <text:p text:style-name="Text_20_body"><text:span text:style-name="T1">Tony Hoeppner &amp; Friends</text:span> – The Grape Life Wine Store &amp; Lounge, 3402 Elmore Ave., Davenport IA</text:p>
      <text:p text:style-name="Text_20_body"><text:span text:style-name="T1">Toxic Blonde</text:span> – Hawkeye Tap Sports Bar N Grill, 4646 Cheyenne Ave., Davenport IA</text:p>
      <text:p text:style-name="Text_20_body"><text:span text:style-name="T1">Upchurch</text:span> – The Rust Belt, 533 12th Ave., East Moline IL</text:p>
      <text:p text:style-name="Text_20_body"><text:span text:style-name="T1">The Wiersons (2pm)</text:span> – Christ Anglican Church, 1717 8th Ave., Moline IL</text:p>
      <text:p text:style-name="Text_20_body"> </text:p>
      <text:p text:style-name="Text_20_body">2024/04/28 (Sun)</text:p>
      <text:p text:style-name="Text_20_body"> </text:p>
      <text:p text:style-name="Text_20_body"><text:span text:style-name="T1">BanD Acoustic (3:30pm)</text:span> – The Gypsy Highway Bar &amp; Grill, 2606 W. Locust St., Davenport IA</text:p>
      <text:p text:style-name="Text_20_body"><text:span text:style-name="T1">Bobby Ray Bunch (2pm)</text:span> – Contrary Brewing Co., 411 W Mississippi Dr., Muscatine IA</text:p>
      <text:p text:style-name="Text_20_body"><text:span text:style-name="T1">Ginger Roots (3pm)</text:span> – Len Brown’s North Shore Inn, 700 N. Shore Dr., Moline IL</text:p>
      <text:p text:style-name="Text_20_body"><text:span text:style-name="T1">Karaoke Night</text:span> – My Place the Pub, 4405 State St., Bettendorf IA</text:p>
      <text:p text:style-name="Text_20_body"><text:span text:style-name="T1">Music Explorers: Motown &amp; Stax (4pm)</text:span> – The Redstone Room, 129 Main St, Davenport IA</text:p>
      <text:p text:style-name="Text_20_body"><text:span text:style-name="T1">QCSO/QCSYE Side–by–Side Concert (5:30pm)</text:span> – Adler Theatre, 136 E. Third St., Davenport IA</text:p>
      <text:p text:style-name="Text_20_body"><text:span text:style-name="T1">Tom Holland &amp; the Shuffle Kings (2pm)</text:span> – Best Western Steeplegate Inn, 100 W. 76th St., Davenport IA</text:p>
      <text:p text:style-name="Text_20_body"> </text:p>
      <text:p text:style-name="Text_20_body">2024/04/30 (Tue)</text:p>
      <text:p text:style-name="Text_20_body"> </text:p>
      <text:p text:style-name="Text_20_body"><text:span text:style-name="T1">Alejandro Escovedo – James Mastro</text:span> – Englert Theatre, 221 East Washington St., Iowa City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Jordan Danielsen</text:span> – Oak Grove Tavern, 4371 53rd Ave., Bettendorf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Morgan Wade</text:span> – Capitol Theatre, 330 W. 3rd St., Davenport IA</text:p>
      <text:p text:style-name="Text_20_body"> </text:p>
      <text:p text:style-name="Text_20_body">2024/05/01 (Wed)</text:p>
      <text:p text:style-name="Text_20_body"> </text:p>
      <text:p text:style-name="Text_20_body"><text:span text:style-name="T1">Marty O’Reilly – Daisychain – Todd Day Wait</text:span> – Raccoon Motel, 315 E. Second St., Davenport IA</text:p>
      <text:p text:style-name="Text_20_body"><text:span text:style-name="T1">Story Pirates (6:30pm)</text:span> – Englert Theatre, 221 East Washington St., Iowa City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02 (Thu)</text:p>
      <text:p text:style-name="Text_20_body"> </text:p>
      <text:p text:style-name="Text_20_body"><text:span text:style-name="T1">2024 BHC JazzFest (6pm)</text:span> – The Spotlight Theatre, 1800 7th Ave., Moline IL</text:p>
      <text:p text:style-name="Text_20_body"><text:span text:style-name="T1">The Chris and Wes Show (6:30pm)</text:span> – The Gypsy Highway Bar &amp; Grill, 2606 W. Locust St., Davenport IA</text:p>
      <text:p text:style-name="Text_20_body"><text:span text:style-name="T1">Daisychain – Louisiana Drifter – Early Girl</text:span> – Gabe’s, 330 E.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 </text:p>
      <text:p text:style-name="Text_20_body">2024/05/03 (Fri)</text:p>
      <text:p text:style-name="Text_20_body"> </text:p>
      <text:p text:style-name="Text_20_body"><text:span text:style-name="T1">Afterdarks – More Choose – ZED – The Stars Go Out – Danger Feet (6pm)</text:span> – Village Theatre, 2113 E 11th St, Davenport IA</text:p>
      <text:p text:style-name="Text_20_body"><text:span text:style-name="T1">Angela Meyer</text:span> – Hawkeye Tap Sports Bar N Grill, 4646 Cheyenne Ave., Davenport IA</text:p>
      <text:p text:style-name="Text_20_body"><text:span text:style-name="T1">BoDeans</text:span> – Englert Theatre, 221 East Washington St., Iowa City IA</text:p>
      <text:p text:style-name="Text_20_body"><text:span text:style-name="T1">Brooke Byam</text:span> – Denny O’s, 307 10th Ave, Fulton IL</text:p>
      <text:p text:style-name="Text_20_body"><text:span text:style-name="T1">Burning Red: The Ultimate Live Band Tribute to Taylor Swift</text:span> – The Rust Belt, 533 12th Ave., East Moline IL</text:p>
      <text:p text:style-name="Text_20_body"><text:span text:style-name="T1">Dietz Soliz Band</text:span> – The Gypsy Highway Bar &amp; Grill, 2606 W. Locust St., Davenport IA</text:p>
      <text:p text:style-name="Text_20_body"><text:span text:style-name="T1">Don Gustofoson</text:span> – Galena Brewing Company, 227 N. Main St., Galena IL</text:p>
      <text:p text:style-name="Text_20_body"><text:span text:style-name="T1">Don Gustofoson</text:span> – The Grape Life Wine Store &amp; Lounge, 3402 Elmore Ave., Davenport IA</text:p>
      <text:p text:style-name="Text_20_body"><text:span text:style-name="T1">Douglas &amp; Tucker (6pm)</text:span> – Railway Park Gazebo, First Ave. &amp; 10th St., Silvis IL</text:p>
      <text:p text:style-name="Text_20_body"><text:span text:style-name="T1">Far Out 283</text:span> – The Tangled Wood, 3636 Tanglewood Rd., Bettendorf IA</text:p>
      <text:p text:style-name="Text_20_body"><text:span text:style-name="T1">In Loving Memory – Windowdusk – OLTH – Herlovebeheaddaises – Bootcamp – Camp Regret (5pm)</text:span> – The Redstone Room, 129 Main St, Davenport IA</text:p>
      <text:p text:style-name="Text_20_body"><text:span text:style-name="T1">Keener Road</text:span> – Riverside Casino and Golf Resort, 3184 Highway 22, Riverside IA</text:p>
      <text:p text:style-name="Text_20_body"><text:span text:style-name="T1">Los Lobos</text:span> – Rhythm City Casino Resort Event Center, 7077 Elmore Ave., Davenport IA</text:p>
      <text:p text:style-name="Text_20_body"><text:span text:style-name="T1">Mark Hestness</text:span> – Probstei Bar, 6315 W. Kimberly Road, Davenport IA</text:p>
      <text:p text:style-name="Text_20_body"><text:span text:style-name="T1">Naught Quite Right (6pm)</text:span> – Firehouse Bar &amp; Grill, 2006 Hickory Grove Rd., Davenport IA</text:p>
      <text:p text:style-name="Text_20_body"><text:span text:style-name="T1">Precocious Neophyte – Mizu – Ohyung</text:span> – Rozz-Tox, 2108 Third Ave., Rock Island IL</text:p>
      <text:p text:style-name="Text_20_body"><text:span text:style-name="T1">Richard Roberts Jr. (7pm) – Blaster (11pm)</text:span> – Bootleg Hill Honey Meads, 321 E. 2nd St., Davenport IA</text:p>
      <text:p text:style-name="Text_20_body"><text:span text:style-name="T1">Troy Rangel &amp; Friends</text:span> – Jennie’s Boxcar LLC, 545 12th Ave., East Moline IL</text:p>
      <text:p text:style-name="Text_20_body"><text:span text:style-name="T1">Water from Your Eyes</text:span> – Gabe’s, 330 E. Washington St., Iowa City IA</text:p>
      <text:p text:style-name="Text_20_body"> </text:p>
      <text:p text:style-name="Text_20_body">2024/05/04 (Sat)</text:p>
      <text:p text:style-name="Text_20_body"> </text:p>
      <text:p text:style-name="Text_20_body"><text:span text:style-name="T1">Autumn’s Waiting</text:span> – Hawkeye Tap Sports Bar N Grill, 4646 Cheyenne Ave., Davenport IA</text:p>
      <text:p text:style-name="Text_20_body"><text:span text:style-name="T1">The Ball Bash w/ Big Boogie</text:span> – Davenport RiverCenter, 136 E. 3rd St, Davenport IA</text:p>
      <text:p text:style-name="Text_20_body"><text:span text:style-name="T1">Battle of the Bosses</text:span> – The Redstone Room, 129 Main St, Davenport IA</text:p>
      <text:p text:style-name="Text_20_body"><text:span text:style-name="T1">Bill Orcutt Guitar Quartet</text:span> – Rozz-Tox, 2108 Third Ave., Rock Island IL</text:p>
      <text:p text:style-name="Text_20_body"><text:span text:style-name="T1">Elliott Whitmore – Lily Stella Maris</text:span> – Codfish Hollow Barn, 5013 288th Ave., Maquoketa IA</text:p>
      <text:p text:style-name="Text_20_body"><text:span text:style-name="T1">Folk n’ Stages</text:span> – Denny O’s, 307 10th Ave, Fulton IL</text:p>
      <text:p text:style-name="Text_20_body"><text:span text:style-name="T1">Funktastic 5</text:span> – The Gypsy Highway Bar &amp; Grill, 2606 W. Locust St., Davenport IA</text:p>
      <text:p text:style-name="Text_20_body"><text:span text:style-name="T1">Grismore, Towne, &amp; Crumley Jazz Trio</text:span> – Galena Brewing Company, 227 N. Main St., Galena IL</text:p>
      <text:p text:style-name="Text_20_body"><text:span text:style-name="T1">Grismore, Towne, &amp; Crumley Jazz Trio</text:span> – The Grape Life Wine Store &amp; Lounge, 3402 Elmore Ave., Davenport IA</text:p>
      <text:p text:style-name="Text_20_body"><text:span text:style-name="T1">Jim and Leigh</text:span> – Bootleg Hill Honey Meads, 321 E. 2nd St., Davenport IA</text:p>
      <text:p text:style-name="Text_20_body"><text:span text:style-name="T1">Levi Craft Trio (6pm)</text:span> – The Edge Eatery &amp; Drinkatorium, 1802 2nd Ave., Rapids City IL</text:p>
      <text:p text:style-name="Text_20_body"><text:span text:style-name="T1">Lizano – Barnhouse &amp; Palmer (6pm)</text:span> – Tuggers Burger Bar &amp; Ale House, 201 N. Main St., Port Byron IL</text:p>
      <text:p text:style-name="Text_20_body"><text:span text:style-name="T1">QC Santana Tribute Band (2:30pm) – Troy Rangel &amp; Friends (7pm)</text:span> – The Tangled Wood, 3636 Tanglewood Rd., Bettendorf IA</text:p>
      <text:p text:style-name="Text_20_body"><text:span text:style-name="T1">QCA KnightZ</text:span> – 11th Street Precinct, 1107 Mound St., Davenport IA</text:p>
      <text:p text:style-name="Text_20_body"><text:span text:style-name="T1">TaikoProject</text:span> – Englert Theatre, 221 East Washington St., Iowa City IA</text:p>
      <text:p text:style-name="Text_20_body"><text:span text:style-name="T1">Tyler Richton &amp; the High Bank Boys (7pm) – Jerrod Niemann (8:30pm)</text:span> – Rolling Meadows Event Center, 657 S. 16th Ave., Eldridge IA</text:p>
      <text:p text:style-name="Text_20_body"><text:span text:style-name="T1">Vision Video – Then Comes Silence (5:30pm) – Wild Party – Jake (7pm)</text:span> – Raccoon Motel, 315 E. Second St., Davenport IA</text:p>
      <text:p text:style-name="Text_20_body"><text:span text:style-name="T1">Wage War – Nothing More – Veil of Maya – Sleep Theory (6:30pm)</text:span> – The Rust Belt, 533 12th Ave., East Moline IL</text:p>
      <text:p text:style-name="Text_20_body"><text:span text:style-name="T1">Wild Card (noon)</text:span> – Psycho Silo Saloon, intersection Rt. 6 &amp; Rt. 40, Langley IL</text:p>
      <text:p text:style-name="Text_20_body"><text:span text:style-name="T1">The Word Alive – Nerv – NonGrata – Dreamthief – Dolliver (6:30pm)</text:span> – Gabe’s, 330 E. Washington St., Iowa City IA</text:p>
      <text:p text:style-name="Text_20_body"><text:span text:style-name="T1">Zach Pietrini Band</text:span> – Bishop Hill Creative Commons, 309 N Bishop Hill St., Bishop Hill IL</text:p>
      <text:p text:style-name="Text_20_body"> </text:p>
      <text:p text:style-name="Text_20_body">2024/05/05 (Sun)</text:p>
      <text:p text:style-name="Text_20_body"> </text:p>
      <text:p text:style-name="Text_20_body"><text:span text:style-name="T1">Crooked Cactus (3pm)</text:span> – The Gypsy Highway Bar &amp; Grill, 2606 W. Locust St., Davenport IA</text:p>
      <text:p text:style-name="Text_20_body"><text:span text:style-name="T1">The Finns</text:span> – Bishop Hill Creative Commons, 309 N Bishop Hill St., Bishop Hill IL</text:p>
      <text:p text:style-name="Text_20_body"><text:span text:style-name="T1">Ghost Town Blues Band (3pm)</text:span> – Moline Viking Club, 1450 41st St., Moline IL</text:p>
      <text:p text:style-name="Text_20_body"><text:span text:style-name="T1">Karaoke Night</text:span> – My Place the Pub, 4405 State St., Bettendorf IA</text:p>
      <text:p text:style-name="Text_20_body"><text:span text:style-name="T1">Manny Lopez Big Band (2pm)</text:span> – The Circa ’21 Speakeasy, 1818 Third Ave., Rock Island IL</text:p>
      <text:p text:style-name="Text_20_body"><text:span text:style-name="T1">Quad City Wind Ensemble Concert (3pm)</text:span> – Galvin Fine Arts Center - St. Ambrose University, 2101 N. Gaines St., Davenport IA</text:p>
      <text:p text:style-name="Text_20_body"><text:span text:style-name="T1">SBC Outreach Music &amp; Arts Academy: Unleash the Super Hero In You (3pm)</text:span> – Second Baptist Church Family Life Center, 919 6th Avenue, Rock Island IL</text:p>
      <text:p text:style-name="Text_20_body"><text:span text:style-name="T1">Sam Evian – Hannah Cohen (6pm)</text:span> – Raccoon Motel, 315 E. Second St., Davenport IA</text:p>
      <text:p text:style-name="Text_20_body"><text:span text:style-name="T1">Southern Jack (12:30pm)</text:span> – Psycho Silo Saloon, intersection Rt. 6 &amp; Rt. 40, Langley IL</text:p>
      <text:p text:style-name="Text_20_body"><text:span text:style-name="T1">Trio Grismore</text:span> – Englert Theatre, 221 East Washington St., Iowa City IA</text:p>
      <text:p text:style-name="Text_20_body"> </text:p>
      <text:p text:style-name="Text_20_body">2024/05/06 (Mon)</text:p>
      <text:p text:style-name="Text_20_body"> </text:p>
      <text:p text:style-name="Text_20_body"><text:span text:style-name="T1">Mama’s Broke – Joel Sires</text:span> – Raccoon Motel, 315 E. Second St., Davenport IA</text:p>
      <text:p text:style-name="Text_20_body"><text:span text:style-name="T1">Stephie James &amp; Sophie Coyote</text:span> – Bishop Hill Creative Commons, 309 N Bishop Hill St., Bishop Hill IL</text:p>
      <text:p text:style-name="Text_20_body"> </text:p>
      <text:p text:style-name="Text_20_body">2024/05/07 (Tue)</text:p>
      <text:p text:style-name="Text_20_body"> </text:p>
      <text:p text:style-name="Text_20_body"><text:span text:style-name="T1">Dean Johnson – Derek Luttrell (6pm)</text:span> – Raccoon Motel, 315 E. Secon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P.O.D. – Bad Wolves – Norma Jean – Blind Channel</text:span> – The Rust Belt, 533 12th Ave., East Moline IL</text:p>
      <text:p text:style-name="Text_20_body"> </text:p>
      <text:p text:style-name="Text_20_body">2024/05/08 (Wed)</text:p>
      <text:p text:style-name="Text_20_body"> </text:p>
      <text:p text:style-name="Text_20_body"><text:span text:style-name="T1">The Ballroom Thieves</text:span> – The Redstone Room, 129 Main St, Davenport IA</text:p>
      <text:p text:style-name="Text_20_body"><text:span text:style-name="T1">Jim Messina</text:span> – Englert Theatre, 221 East Washington St., Iowa City IA</text:p>
      <text:p text:style-name="Text_20_body"><text:span text:style-name="T1">John R. Miller – The Local Honeys</text:span> – Wildwood Smokehouse &amp; Saloon, 4919 B Walleye Dr. SE, Iowa City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09 (Thu)</text:p>
      <text:p text:style-name="Text_20_body"> </text:p>
      <text:p text:style-name="Text_20_body"><text:span text:style-name="T1">Jef Spradley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pectral Voice – Everlasting Light (6pm)</text:span> – Raccoon Motel, 315 E. Second St., Davenport IA</text:p>
      <text:p text:style-name="Text_20_body"> </text:p>
      <text:p text:style-name="Text_20_body">2024/05/10 (Fri)</text:p>
      <text:p text:style-name="Text_20_body"> </text:p>
      <text:p text:style-name="Text_20_body"><text:span text:style-name="T1">Aaron Kamm &amp; the One Drops – Dolliver</text:span> – Gabe’s, 330 E. Washington St., Iowa City IA</text:p>
      <text:p text:style-name="Text_20_body"><text:span text:style-name="T1">Amateur Selectors: Funk Me? Funk You! w/ Justeece</text:span> – Rozz-Tox, 2108 Third Ave., Rock Island IL</text:p>
      <text:p text:style-name="Text_20_body"><text:span text:style-name="T1">Andrew Jacob and Lisa Lyn</text:span> – Bootleg Hill Honey Meads, 321 E. 2nd St., Davenport IA</text:p>
      <text:p text:style-name="Text_20_body"><text:span text:style-name="T1">Crock–Pot Battle of the Bands (5pm)</text:span> – Englert Theatre, 221 East Washington St., Iowa City IA</text:p>
      <text:p text:style-name="Text_20_body"><text:span text:style-name="T1">Doug Brundies</text:span> – Hawkeye Tap Sports Bar N Grill, 4646 Cheyenne Ave., Davenport IA</text:p>
      <text:p text:style-name="Text_20_body"><text:span text:style-name="T1">Forrest McCurren Duo (noon)</text:span> – Bettendorf Public Library, 2950 Learning Campus Dr., Bettendorf IA</text:p>
      <text:p text:style-name="Text_20_body"><text:span text:style-name="T1">Got Your Six</text:span> – The Gypsy Highway Bar &amp; Grill, 2606 W. Locust St., Davenport IA</text:p>
      <text:p text:style-name="Text_20_body"><text:span text:style-name="T1">The Happy Hours</text:span> – The Tangled Wood, 3636 Tanglewood Rd., Bettendorf IA</text:p>
      <text:p text:style-name="Text_20_body"><text:span text:style-name="T1">Identity Crisis</text:span> – Rhythm City Casino Resort Rhythm Room, 7077 Elmore Ave., Davenport IA</text:p>
      <text:p text:style-name="Text_20_body"><text:span text:style-name="T1">Iowa Steel Band (6:30pm)</text:span> – Iowa City Ped Mall, 14 S. Clinton St, Iowa City IA</text:p>
      <text:p text:style-name="Text_20_body"><text:span text:style-name="T1">Kingdom Brothers</text:span> – The V’ue, 137 5th Ave. S., Clinton IA</text:p>
      <text:p text:style-name="Text_20_body"><text:span text:style-name="T1">QC Santana Tribute Band</text:span> – Galena Brewing Company, 227 N. Main St., Galena IL</text:p>
      <text:p text:style-name="Text_20_body"><text:span text:style-name="T1">QC Santana Tribute Band</text:span> – The Grape Life Wine Store &amp; Lounge, 3402 Elmore Ave., Davenport IA</text:p>
      <text:p text:style-name="Text_20_body"><text:span text:style-name="T1">Shakey Graves</text:span> – Rhythm City Casino Resort Event Center, 7077 Elmore Ave., Davenport IA</text:p>
      <text:p text:style-name="Text_20_body"><text:span text:style-name="T1">Wyvern EP Release Party (6pm) – Fungal Mass – Braver Than I – MUTT IA (6pm)</text:span> – Village Theatre, 2113 E 11th St, Davenport IA</text:p>
      <text:p text:style-name="Text_20_body"> </text:p>
      <text:p text:style-name="Text_20_body">2024/05/11 (Sat)</text:p>
      <text:p text:style-name="Text_20_body"> </text:p>
      <text:p text:style-name="Text_20_body"><text:span text:style-name="T1">3 Day Rain</text:span> – The Gypsy Highway Bar &amp; Grill, 2606 W. Locust St., Davenport IA</text:p>
      <text:p text:style-name="Text_20_body"><text:span text:style-name="T1">Anna p.s.</text:span> – Galena Brewing Company, 227 N. Main St., Galena IL</text:p>
      <text:p text:style-name="Text_20_body"><text:span text:style-name="T1">Anna p.s.</text:span> – The Grape Life Wine Store &amp; Lounge, 3402 Elmore Ave., Davenport IA</text:p>
      <text:p text:style-name="Text_20_body"><text:span text:style-name="T1">Anthony Worden Plain Angels Album Release</text:span> – Gabe’s, 330 E. Washington St., Iowa City IA</text:p>
      <text:p text:style-name="Text_20_body"><text:span text:style-name="T1">BanD Acoustic (6pm)</text:span> – Tuggers Burger Bar &amp; Ale House, 201 N. Main St., Port Byron IL</text:p>
      <text:p text:style-name="Text_20_body"><text:span text:style-name="T1">Christopher Paul Stelling – Soultru</text:span> – Rozz-Tox, 2108 Third Ave., Rock Island IL</text:p>
      <text:p text:style-name="Text_20_body"><text:span text:style-name="T1">Code 415</text:span> – Kavanaugh’s Hilltop Bar &amp; Grill, 1228 30th St., Rock Island IL</text:p>
      <text:p text:style-name="Text_20_body"><text:span text:style-name="T1">DJ Part Mixx Master</text:span> – 11th Street Precinct, 1107 Mound St., Davenport IA</text:p>
      <text:p text:style-name="Text_20_body"><text:span text:style-name="T1">For What It’s Worth: A Tribute to Stephen Stills in Story &amp; Song w/Barry Cloyd &amp; Friends (1pm)</text:span> – Bishop Hill Creative Commons, 309 N Bishop Hill St., Bishop Hill IL</text:p>
      <text:p text:style-name="Text_20_body"><text:span text:style-name="T1">Horn Hang with Marc Zyla (10am)</text:span> – First Presbyterian Church of Davenport, 1702 Iowa St., Davenport IA</text:p>
      <text:p text:style-name="Text_20_body"><text:span text:style-name="T1">Identity Crisis</text:span> – Riverside Casino and Golf Resort, 3184 Highway 22, Riverside IA</text:p>
      <text:p text:style-name="Text_20_body"><text:span text:style-name="T1">Jim Ryan</text:span> – Geneseo Brewing Company, 102 S. State St., Geneseo IL</text:p>
      <text:p text:style-name="Text_20_body"><text:span text:style-name="T1">John Cole Born</text:span> – Bootleg Hill Honey Meads, 321 E. 2nd St., Davenport IA</text:p>
      <text:p text:style-name="Text_20_body"><text:span text:style-name="T1">The Matt Fuller Band</text:span> – The Sound Conservatory - Moline, 504 17th St., Moline IL</text:p>
      <text:p text:style-name="Text_20_body"><text:span text:style-name="T1">Ringo Deathstarr – Astrobrite – She’s Green</text:span> – Raccoon Motel, 315 E. Second St., Davenport IA</text:p>
      <text:p text:style-name="Text_20_body"><text:span text:style-name="T1">Sonora Sazon De Antano – Forma Eleganta</text:span> – The Redstone Room, 129 Main St, Davenport IA</text:p>
      <text:p text:style-name="Text_20_body"><text:span text:style-name="T1">TaG the Dynamic Duo</text:span> – Hawkeye Tap Sports Bar N Grill, 4646 Cheyenne Ave., Davenport IA</text:p>
      <text:p text:style-name="Text_20_body"><text:span text:style-name="T1">That Arena Rock Show</text:span> – The Rust Belt, 533 12th Ave., East Moline IL</text:p>
      <text:p text:style-name="Text_20_body"><text:span text:style-name="T1">Winterland</text:span> – The Tangled Wood, 3636 Tanglewood Rd., Bettendorf IA</text:p>
      <text:p text:style-name="Text_20_body"> </text:p>
      <text:p text:style-name="Text_20_body">2024/05/12 (Sun)</text:p>
      <text:p text:style-name="Text_20_body"> </text:p>
      <text:p text:style-name="Text_20_body"><text:span text:style-name="T1">Active Adult &amp; Senior Spring Dance (4pm)</text:span> – Geneseo Community Center, 541 E. North St., Geneseo IL</text:p>
      <text:p text:style-name="Text_20_body"><text:span text:style-name="T1">Anna p.s. (2pm)</text:span> – Crawford Brew Works, 3659 Devils Glen Rd., Bettendorf IA</text:p>
      <text:p text:style-name="Text_20_body"><text:span text:style-name="T1">Carrie Sue &amp; the Wood Burners (2pm)</text:span> – Carl Sandburg State Historic Site, 313 E 3rd St, Galesburg IL</text:p>
      <text:p text:style-name="Text_20_body"><text:span text:style-name="T1">Donovan Gustofson (3:30pm)</text:span> – The Gypsy Highway Bar &amp; Grill, 2606 W. Locust St., Davenport IA</text:p>
      <text:p text:style-name="Text_20_body"><text:span text:style-name="T1">KENMUJO – Pest Heaven – Treecloud</text:span> – Gabe’s, 330 E. Washington St., Iowa City IA</text:p>
      <text:p text:style-name="Text_20_body"><text:span text:style-name="T1">Karaoke Night</text:span> – My Place the Pub, 4405 State St., Bettendorf IA</text:p>
      <text:p text:style-name="Text_20_body"><text:span text:style-name="T1">Loolowningen &amp; the Far East Idiots – Glurge</text:span> – Rozz-Tox, 2108 Third Ave., Rock Island IL</text:p>
      <text:p text:style-name="Text_20_body"> </text:p>
      <text:p text:style-name="Text_20_body">2024/05/13 (Mon)</text:p>
      <text:p text:style-name="Text_20_body"> </text:p>
      <text:p text:style-name="Text_20_body"><text:span text:style-name="T1">Daniel Pak (5pm)</text:span> – Robert R. Jones Public Library, 900 1st St., Coal Valley IL</text:p>
      <text:p text:style-name="Text_20_body"><text:span text:style-name="T1">The Lettermen (1 &amp; 7:15pm)</text:span> – Circa ’21 Dinner Playhouse, 1828 Third Ave., Rock Island IL</text:p>
      <text:p text:style-name="Text_20_body"><text:span text:style-name="T1">The Lettermen (1 &amp; 7:15pm)</text:span> – Circa ’21 Dinner Playhouse, 1828 Third Ave., Rock Island IL</text:p>
      <text:p text:style-name="Text_20_body"><text:span text:style-name="T1">Problems – Flesh Produce</text:span> – Raccoon Motel, 315 E. Second St., Davenport IA</text:p>
      <text:p text:style-name="Text_20_body"> </text:p>
      <text:p text:style-name="Text_20_body">2024/05/14 (Tue)</text:p>
      <text:p text:style-name="Text_20_body"> </text:p>
      <text:p text:style-name="Text_20_body"><text:span text:style-name="T1">Daniel Pak (2pm)</text:span> – Rock Island Public Library - Watts-Midtown Branch, 2715 30th St., Rock Island IL</text:p>
      <text:p text:style-name="Text_20_body"><text:span text:style-name="T1">Daniel Pak (7pm)</text:span> – Butterworth Center, 1105 8th Street, Moline IL</text:p>
      <text:p text:style-name="Text_20_body"><text:span text:style-name="T1">Humbird – Creekbed Carter Hogan (6pm)</text:span> – Raccoon Motel, 315 E. Secon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Opera Quad Cities</text:span> – Moline Public Library, 3210 41st St., Moline IL</text:p>
      <text:p text:style-name="Text_20_body"><text:span text:style-name="T1">Pokey LaFarge</text:span> – The Redstone Room, 129 Main St, Davenport IA</text:p>
      <text:p text:style-name="Text_20_body"> </text:p>
      <text:p text:style-name="Text_20_body">2024/05/15 (Wed)</text:p>
      <text:p text:style-name="Text_20_body"> </text:p>
      <text:p text:style-name="Text_20_body"><text:span text:style-name="T1">3 Door Coupe (6:30pm)</text:span> – The Gypsy Highway Bar &amp; Grill, 2606 W. Locust St., Davenport IA</text:p>
      <text:p text:style-name="Text_20_body"><text:span text:style-name="T1">Daniel Pak (2pm)</text:span> – Geneseo Public Library, 218 S State St, Geneseo IL</text:p>
      <text:p text:style-name="Text_20_body"><text:span text:style-name="T1">Daniel Pak (6pm)</text:span> – Moline Public Library, 3210 41st St., Moline IL</text:p>
      <text:p text:style-name="Text_20_body"><text:span text:style-name="T1">Humbird – Creekbed Carter Hogan</text:span> – Englert Theatre, 221 East Washington St., Iowa City IA</text:p>
      <text:p text:style-name="Text_20_body"><text:span text:style-name="T1">Matthew Logan Vasquez – Justin &amp; the Cosmics (6pm)</text:span> – Raccoon Motel, 315 E. Second St.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16 (Thu)</text:p>
      <text:p text:style-name="Text_20_body"> </text:p>
      <text:p text:style-name="Text_20_body"><text:span text:style-name="T1">12 Rods – Nonconnah – Sudoor (6pm)</text:span> – Raccoon Motel, 315 E. Second St., Davenport IA</text:p>
      <text:p text:style-name="Text_20_body"><text:span text:style-name="T1">The Claudettes – Far Out 283</text:span> – The Redstone Room, 129 Main St, Davenport IA</text:p>
      <text:p text:style-name="Text_20_body"><text:span text:style-name="T1">Daniel Pak (2pm)</text:span> – Wesley United Methodist Church, 400 Iowa Ave., Muscatine IA</text:p>
      <text:p text:style-name="Text_20_body"><text:span text:style-name="T1">Oceans of Slumber</text:span> – Gabe’s, 330 E. Washington St., Iowa City IA</text:p>
      <text:p text:style-name="Text_20_body"><text:span text:style-name="T1">Open Jam Night (6pm)</text:span> – Denny O’s, 307 10th Ave, Fulton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(6pm)</text:span> – Green Tree Brewery, 309 N. Cody Rd., LeClaire IA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Opera Quad Cities</text:span> – Bettendorf Public Library, 2950 Learning Campus Dr., Bettendorf IA</text:p>
      <text:p text:style-name="Text_20_body"><text:span text:style-name="T1">TaG The Dynamic Duo (6:30pm)</text:span> – The Gypsy Highway Bar &amp; Grill, 2606 W. Locust St., Davenport IA</text:p>
      <text:p text:style-name="Text_20_body"> </text:p>
      <text:p text:style-name="Text_20_body">2024/05/17 (Fri)</text:p>
      <text:p text:style-name="Text_20_body"> </text:p>
      <text:p text:style-name="Text_20_body"><text:span text:style-name="T1">Amateur Selectors: Jazz Kissa w/ Obscurious</text:span> – Rozz-Tox, 2108 Third Ave., Rock Island IL</text:p>
      <text:p text:style-name="Text_20_body"><text:span text:style-name="T1">Anna p.s. (6pm)</text:span> – Contrary Brewing Co., 411 W Mississippi Dr., Muscatine IA</text:p>
      <text:p text:style-name="Text_20_body"><text:span text:style-name="T1">Asleep at the Wheel</text:span> – Englert Theatre, 221 East Washington St., Iowa City IA</text:p>
      <text:p text:style-name="Text_20_body"><text:span text:style-name="T1">Barefoot Free for All</text:span> – The Gypsy Highway Bar &amp; Grill, 2606 W. Locust St., Davenport IA</text:p>
      <text:p text:style-name="Text_20_body"><text:span text:style-name="T1">Clear Creek Amana and Liberty High Jazz Ensembles (6:30pm)</text:span> – Iowa City Ped Mall, 14 S. Clinton St, Iowa City IA</text:p>
      <text:p text:style-name="Text_20_body"><text:span text:style-name="T1">Dave Killinger (6:30pm)</text:span> – Bootleg Hill Honey Meads, 321 E. 2nd St., Davenport IA</text:p>
      <text:p text:style-name="Text_20_body"><text:span text:style-name="T1">Fair Warning</text:span> – Hawkeye Tap Sports Bar N Grill, 4646 Cheyenne Ave., Davenport IA</text:p>
      <text:p text:style-name="Text_20_body"><text:span text:style-name="T1">Gavin DeGraw</text:span> – Capitol Theatre, 330 W. 3rd St., Davenport IA</text:p>
      <text:p text:style-name="Text_20_body"><text:span text:style-name="T1">JaCi &amp; the Juice</text:span> – The V’ue, 137 5th Ave. S., Clinton IA</text:p>
      <text:p text:style-name="Text_20_body"><text:span text:style-name="T1">John Primer – Kevin Burt</text:span> – The Redstone Room, 129 Main St, Davenport IA</text:p>
      <text:p text:style-name="Text_20_body"><text:span text:style-name="T1">Juno Dunes – Lyxe – Heligoats</text:span> – Raccoon Motel, 315 E. Second St., Davenport IA</text:p>
      <text:p text:style-name="Text_20_body"><text:span text:style-name="T1">Open Mic Night (5pm)</text:span> – East Moline Public Library, 745 16th Ave., East Moline IL</text:p>
      <text:p text:style-name="Text_20_body"><text:span text:style-name="T1">Rude Punch</text:span> – The Tangled Wood, 3636 Tanglewood Rd., Bettendorf IA</text:p>
      <text:p text:style-name="Text_20_body"> </text:p>
      <text:p text:style-name="Text_20_body">2024/05/18 (Sat)</text:p>
      <text:p text:style-name="Text_20_body"> </text:p>
      <text:p text:style-name="Text_20_body"><text:span text:style-name="T1">An Evening with Marty Stuart &amp; His Fabulous Superlatives</text:span> – John &amp; Alice Butler Hall - University of Dubuque Heritage Center, 2255 Bennett St., Dubuque IA</text:p>
      <text:p text:style-name="Text_20_body"><text:span text:style-name="T1">Bethann Heidgerken</text:span> – Bootleg Hill Honey Meads, 321 E. 2nd St., Davenport IA</text:p>
      <text:p text:style-name="Text_20_body"><text:span text:style-name="T1">Bleed From Within – Great American Ghost</text:span> – Gabe’s, 330 E. Washington St., Iowa City IA</text:p>
      <text:p text:style-name="Text_20_body"><text:span text:style-name="T1">Chamber Music Quad Cities: Violin &amp; Voice</text:span> – Unitarian Universalist Congregation of the Quad Cities, 3707 Eastern Ave., Davenport IA</text:p>
      <text:p text:style-name="Text_20_body"><text:span text:style-name="T1">Emo Nite</text:span> – Capitol Theatre, 330 W. 3rd St., Davenport IA</text:p>
      <text:p text:style-name="Text_20_body"><text:span text:style-name="T1">The Four C Notes</text:span> – Timber Lake Playhouse, 8215 Black Oak Road, Mt. Carroll IL</text:p>
      <text:p text:style-name="Text_20_body"><text:span text:style-name="T1">Frank Ray</text:span> – Rhythm City Casino Resort Rhythm Room, 7077 Elmore Ave., Davenport IA</text:p>
      <text:p text:style-name="Text_20_body"><text:span text:style-name="T1">Hali Palombo – Signal Decay – Lazy Hex</text:span> – Rozz-Tox, 2108 Third Ave., Rock Island IL</text:p>
      <text:p text:style-name="Text_20_body"><text:span text:style-name="T1">Heads In Motion</text:span> – The Tangled Wood, 3636 Tanglewood Rd., Bettendorf IA</text:p>
      <text:p text:style-name="Text_20_body"><text:span text:style-name="T1">Heartache Tonight: The Music of the Eagles</text:span> – Ohnward Fine Arts Center, 1215 E Platt St., Maquoketa IA</text:p>
      <text:p text:style-name="Text_20_body"><text:span text:style-name="T1">Jim Ryan (6pm)</text:span> – Geneseo Brewing Company, 102 S. State St., Geneseo IL</text:p>
      <text:p text:style-name="Text_20_body"><text:span text:style-name="T1">Jim Ryan (6pm)</text:span> – Tuggers Burger Bar &amp; Ale House, 201 N. Main St., Port Byron IL</text:p>
      <text:p text:style-name="Text_20_body"><text:span text:style-name="T1">Joshua Sinclair (6pm)</text:span> – Green Tree Brewery, 309 N. Cody Rd., LeClaire IA</text:p>
      <text:p text:style-name="Text_20_body"><text:span text:style-name="T1">The Knockoffs</text:span> – Hawkeye Tap Sports Bar N Grill, 4646 Cheyenne Ave., Davenport IA</text:p>
      <text:p text:style-name="Text_20_body"><text:span text:style-name="T1">Levi Craft</text:span> – Galena Brewing Company, 227 N. Main St., Galena IL</text:p>
      <text:p text:style-name="Text_20_body"><text:span text:style-name="T1">Levi Craft</text:span> – The Grape Life Wine Store &amp; Lounge, 3402 Elmore Ave., Davenport IA</text:p>
      <text:p text:style-name="Text_20_body"><text:span text:style-name="T1">Mark Hestness (11am)</text:span> – Muscatine Farmer’s Market, E. 3rd St. &amp; Cedar St., Muscatine IA</text:p>
      <text:p text:style-name="Text_20_body"><text:span text:style-name="T1">Pieta Brown &amp; the Taken – Chastity Brown – Jody McGill</text:span> – Codfish Hollow Barn, 5013 288th Ave., Maquoketa IA</text:p>
      <text:p text:style-name="Text_20_body"><text:span text:style-name="T1">The Pork Tornadoes – Monica Austin</text:span> – The Rust Belt, 533 12th Ave., East Moline IL</text:p>
      <text:p text:style-name="Text_20_body"><text:span text:style-name="T1">Skid Row x Lzzy Hale</text:span> – Riverside Casino and Golf Resort, 3184 Highway 22, Riverside IA</text:p>
      <text:p text:style-name="Text_20_body"><text:span text:style-name="T1">Sleepyhead</text:span> – 11th Street Precinct, 1107 Mound St., Davenport IA</text:p>
      <text:p text:style-name="Text_20_body"><text:span text:style-name="T1">Smooth Groove</text:span> – The Gypsy Highway Bar &amp; Grill, 2606 W. Locust St., Davenport IA</text:p>
      <text:p text:style-name="Text_20_body"><text:span text:style-name="T1">Tenille Townes (6pm) – Tophouse (9pm)</text:span> – Raccoon Motel, 315 E. Second St., Davenport IA</text:p>
      <text:p text:style-name="Text_20_body"><text:span text:style-name="T1">The Victor Garcia Organ Quintet (6:30pm)</text:span> – Orpheum Theatre, 57 S. Kellogg St., Galesburg IL</text:p>
      <text:p text:style-name="Text_20_body"><text:span text:style-name="T1">Windy City Dueling Pianos</text:span> – The Circa ’21 Speakeasy, 1818 Third Ave., Rock Island IL</text:p>
      <text:p text:style-name="Text_20_body"> </text:p>
      <text:p text:style-name="Text_20_body">2024/05/19 (Sun)</text:p>
      <text:p text:style-name="Text_20_body"> </text:p>
      <text:p text:style-name="Text_20_body"><text:span text:style-name="T1">Alabama – The Bellamy Brothers</text:span> – Vibrant Arena at the MARK, 1201 River Dr, Moline IL</text:p>
      <text:p text:style-name="Text_20_body"><text:span text:style-name="T1">Bridget Kearney – Deerlady (6pm)</text:span> – Raccoon Motel, 315 E. Second St., Davenport IA</text:p>
      <text:p text:style-name="Text_20_body"><text:span text:style-name="T1">Ginger Roots (2pm)</text:span> – Olathea Creek Vineyard &amp; Winery, 23456 Great River Rd., LeClaire IA</text:p>
      <text:p text:style-name="Text_20_body"><text:span text:style-name="T1">Gospel Sunday w/ Jerry Johnson &amp; the Voices of the QC (6pm)</text:span> – The Redstone Room, 129 Main St, Davenport IA</text:p>
      <text:p text:style-name="Text_20_body"><text:span text:style-name="T1">Karaoke Night</text:span> – My Place the Pub, 4405 State St., Bettendorf IA</text:p>
      <text:p text:style-name="Text_20_body"><text:span text:style-name="T1">Polyrhythms’ Third Sunday Jazz Series: The Lynne Arriale Trio (5pm)</text:span> – Unitarian Universalist Congregation of the Quad Cities, 3707 Eastern Ave., Davenport IA</text:p>
      <text:p text:style-name="Text_20_body"><text:span text:style-name="T1">Totes McGotes (3:30pm)</text:span> – The Gypsy Highway Bar &amp; Grill, 2606 W. Locust St., Davenport IA</text:p>
      <text:p text:style-name="Text_20_body"><text:span text:style-name="T1">Up Close with Marc Zyla (5pm)</text:span> – Figge Art Museum, 225 W. 2nd St., Davenport IA</text:p>
      <text:p text:style-name="Text_20_body"> </text:p>
      <text:p text:style-name="Text_20_body">2024/05/21 (Tue)</text:p>
      <text:p text:style-name="Text_20_body"> 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Open Jazz Jam Session (6pm)</text:span> – Zeke’s Island Cafe, 1509 N Harrison St., Davenport IA</text:p>
      <text:p text:style-name="Text_20_body"> </text:p>
      <text:p text:style-name="Text_20_body">2024/05/22 (Wed)</text:p>
      <text:p text:style-name="Text_20_body"> </text:p>
      <text:p text:style-name="Text_20_body"><text:span text:style-name="T1">Doug Brundies (6:30pm)</text:span> – The Gypsy Highway Bar &amp; Grill, 2606 W. Locust St., Davenport IA</text:p>
      <text:p text:style-name="Text_20_body"><text:span text:style-name="T1">The Droptines – Josephine &amp; Mike Kota (6pm)</text:span> – Raccoon Motel, 315 E. Second St.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23 (Thu)</text:p>
      <text:p text:style-name="Text_20_body"> </text:p>
      <text:p text:style-name="Text_20_body"><text:span text:style-name="T1">Attila – Born of Osiris – Traitors – Extortionist – Not Enough Space (5:30pm)</text:span> – Capitol Theatre, 330 W. 3rd St., Davenport IA</text:p>
      <text:p text:style-name="Text_20_body"><text:span text:style-name="T1">Musical Tour: KAS (6:30pm)</text:span> – Figge Art Museum, 225 W. 2nd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Pat Foley (6:30pm)</text:span> – The Gypsy Highway Bar &amp; Grill, 2606 W. Locust St., Davenport IA</text:p>
      <text:p text:style-name="Text_20_body"><text:span text:style-name="T1">Reheb – Scotty Austin – Seventh Day Slumber – Magdalene Rose – Endpass</text:span> – The Rust Belt, 533 12th Ave., East Moline IL</text:p>
      <text:p text:style-name="Text_20_body"><text:span text:style-name="T1">The War &amp; Treaty</text:span> – Englert Theatre, 221 East Washington St., Iowa City IA</text:p>
      <text:p text:style-name="Text_20_body"> </text:p>
      <text:p text:style-name="Text_20_body">2024/05/24 (Fri)</text:p>
      <text:p text:style-name="Text_20_body"> </text:p>
      <text:p text:style-name="Text_20_body"><text:span text:style-name="T1">Amateur Selectors: I Knew I Should Have Taken That Left Turn at Albuquerque w/ Lucas Berns</text:span> – Rozz-Tox, 2108 Third Ave., Rock Island IL</text:p>
      <text:p text:style-name="Text_20_body"><text:span text:style-name="T1">Fair Warning</text:span> – The Gypsy Highway Bar &amp; Grill, 2606 W. Locust St., Davenport IA</text:p>
      <text:p text:style-name="Text_20_body"><text:span text:style-name="T1">Freddy Allen 2&amp;4 Swing Trio</text:span> – Galena Brewing Company, 227 N. Main St., Galena IL</text:p>
      <text:p text:style-name="Text_20_body"><text:span text:style-name="T1">Freddy Allen 2&amp;4 Swing Trio</text:span> – The Grape Life Wine Store &amp; Lounge, 3402 Elmore Ave., Davenport IA</text:p>
      <text:p text:style-name="Text_20_body"><text:span text:style-name="T1">Funktastic 5</text:span> – The Tangled Wood, 3636 Tanglewood Rd., Bettendorf IA</text:p>
      <text:p text:style-name="Text_20_body"><text:span text:style-name="T1">John Resch &amp; Doggin Out’ (6pm)</text:span> – Firehouse Bar &amp; Grill, 2006 Hickory Grove Rd., Davenport IA</text:p>
      <text:p text:style-name="Text_20_body"><text:span text:style-name="T1">Rob and Gary of the Night People (6pm)</text:span> – Bootleg Hill Honey Meads, 321 E. 2nd St., Davenport IA</text:p>
      <text:p text:style-name="Text_20_body"><text:span text:style-name="T1">West High and City High Jazz Ensembles (6:30pm)</text:span> – Iowa City Ped Mall, 14 S. Clinton St, Iowa City IA</text:p>
      <text:p text:style-name="Text_20_body"> </text:p>
      <text:p text:style-name="Text_20_body">2024/05/25 (Sat)</text:p>
      <text:p text:style-name="Text_20_body"> </text:p>
      <text:p text:style-name="Text_20_body"><text:span text:style-name="T1">10 of Soul – Night School (6pm)</text:span> – The Tangled Wood, 3636 Tanglewood Rd., Bettendorf IA</text:p>
      <text:p text:style-name="Text_20_body"><text:span text:style-name="T1">The Atomic Age – Thomas Dollbaum – Strange News</text:span> – Raccoon Motel, 315 E. Second St., Davenport IA</text:p>
      <text:p text:style-name="Text_20_body"><text:span text:style-name="T1">Code 415</text:span> – Whiskey Stop, 1726 15th Ave., East Moline IL</text:p>
      <text:p text:style-name="Text_20_body"><text:span text:style-name="T1">The Diplomats of Solid Sound (6:30pm)</text:span> – Riverfront Crossings Park, 1001 S. Clinton St., Iowa City IA</text:p>
      <text:p text:style-name="Text_20_body"><text:span text:style-name="T1">From Ashes to New – Point North – Ekoh – Phix – Elijah (6pm)</text:span> – Capitol Theatre, 330 W. 3rd St., Davenport IA</text:p>
      <text:p text:style-name="Text_20_body"><text:span text:style-name="T1">Gray Wolf Band</text:span> – Len Brown’s North Shore Inn, 700 N. Shore Dr., Moline IL</text:p>
      <text:p text:style-name="Text_20_body"><text:span text:style-name="T1">Hairbanger’s Ball</text:span> – Psycho Silo Saloon, intersection Rt. 6 &amp; Rt. 40, Langley IL</text:p>
      <text:p text:style-name="Text_20_body"><text:span text:style-name="T1">Jonny Lyons &amp; the Pride</text:span> – Timber Lake Playhouse, 8215 Black Oak Road, Mt. Carroll IL</text:p>
      <text:p text:style-name="Text_20_body"><text:span text:style-name="T1">Keener Road</text:span> – The Gypsy Highway Bar &amp; Grill, 2606 W. Locust St., Davenport IA</text:p>
      <text:p text:style-name="Text_20_body"><text:span text:style-name="T1">Kontra–Band</text:span> – Hawkeye Tap Sports Bar N Grill, 4646 Cheyenne Ave., Davenport IA</text:p>
      <text:p text:style-name="Text_20_body"><text:span text:style-name="T1">LowdenStein</text:span> – Bootleg Hill Honey Meads, 321 E. 2nd St., Davenport IA</text:p>
      <text:p text:style-name="Text_20_body"><text:span text:style-name="T1">Phyllis &amp; One Shark (6pm)</text:span> – The Edge Eatery &amp; Drinkatorium, 1802 2nd Ave., Rapids City IL</text:p>
      <text:p text:style-name="Text_20_body"><text:span text:style-name="T1">Tony Hoeppner &amp; Friends</text:span> – Galena Brewing Company, 227 N. Main St., Galena IL</text:p>
      <text:p text:style-name="Text_20_body"><text:span text:style-name="T1">Tony Hoeppner &amp; Friends</text:span> – The Grape Life Wine Store &amp; Lounge, 3402 Elmore Ave., Davenport IA</text:p>
      <text:p text:style-name="Text_20_body"> </text:p>
      <text:p text:style-name="Text_20_body">2024/05/26 (Sun)</text:p>
      <text:p text:style-name="Text_20_body"> </text:p>
      <text:p text:style-name="Text_20_body"><text:span text:style-name="T1">Cale Bowe (2pm)</text:span> – Olathea Creek Vineyard &amp; Winery, 23456 Great River Rd., LeClaire IA</text:p>
      <text:p text:style-name="Text_20_body"><text:span text:style-name="T1">Charlie Parr Record–Release Show</text:span> – Codfish Hollow Barn, 5013 288th Ave., Maquoketa IA</text:p>
      <text:p text:style-name="Text_20_body"><text:span text:style-name="T1">Jason Carl’s Tom Petty Tribute Band</text:span> – The Tangled Wood, 3636 Tanglewood Rd., Bettendorf IA</text:p>
      <text:p text:style-name="Text_20_body"><text:span text:style-name="T1">Karaoke Night</text:span> – My Place the Pub, 4405 State St., Bettendorf IA</text:p>
      <text:p text:style-name="Text_20_body"><text:span text:style-name="T1">Mark Hestness (1:30pm)</text:span> – Pour Bros. Craft Taproom Moline, 1209 4th Ave. Suite 2, Moline IL</text:p>
      <text:p text:style-name="Text_20_body"><text:span text:style-name="T1">Patrick N Swayne Band</text:span> – Psycho Silo Saloon, intersection Rt. 6 &amp; Rt. 40, Langley IL</text:p>
      <text:p text:style-name="Text_20_body"><text:span text:style-name="T1">Rhett &amp; Rich Acoustic Duo (2:30pm)</text:span> – Len Brown’s North Shore Inn, 700 N. Shore Dr., Moline IL</text:p>
      <text:p text:style-name="Text_20_body"><text:span text:style-name="T1">Soultru – Sturtz (6pm)</text:span> – Wiley Park, SE 6th St., Galva IL</text:p>
      <text:p text:style-name="Text_20_body"> </text:p>
      <text:p text:style-name="Text_20_body">2024/05/27 (Mon)</text:p>
      <text:p text:style-name="Text_20_body"> </text:p>
      <text:p text:style-name="Text_20_body"><text:span text:style-name="T1">The 4 County Band (1pm)</text:span> – Psycho Silo Saloon, intersection Rt. 6 &amp; Rt. 40, Langley IL</text:p>
      <text:p text:style-name="Text_20_body"><text:span text:style-name="T1">Blvck Hippie</text:span> – Raccoon Motel, 315 E. Second St., Davenport IA</text:p>
      <text:p text:style-name="Text_20_body"><text:span text:style-name="T1">Sean Easton (6pm)</text:span> – Steventon’s, 1399 Eagle Ridge Rd, LeClaire IA</text:p>
      <text:p text:style-name="Text_20_body"> </text:p>
      <text:p text:style-name="Text_20_body">2024/05/28 (Tue)</text:p>
      <text:p text:style-name="Text_20_body"> </text:p>
      <text:p text:style-name="Text_20_body"><text:span text:style-name="T1">Chicago</text:span> – Adler Theatre, 136 E. Third St., Davenport IA</text:p>
      <text:p text:style-name="Text_20_body"><text:span text:style-name="T1">Jazz Night at 2nd &amp; Main (6pm)</text:span> – Zeke’s Island Cafe, 1509 N Harrison St., Davenport IA</text:p>
      <text:p text:style-name="Text_20_body"><text:span text:style-name="T1">Karaoke Night</text:span> – My Place the Pub, 4405 State St., Bettendorf IA</text:p>
      <text:p text:style-name="Text_20_body"><text:span text:style-name="T1">Karaoke w/ DJ Frost</text:span> – Kavanaugh’s Hilltop Bar &amp; Grill, 1228 30th St., Rock Island IL</text:p>
      <text:p text:style-name="Text_20_body"><text:span text:style-name="T1">Wheelwright – Hey, King! (6pm)</text:span> – Raccoon Motel, 315 E. Second St., Davenport IA</text:p>
      <text:p text:style-name="Text_20_body"> </text:p>
      <text:p text:style-name="Text_20_body">2024/05/29 (Wed)</text:p>
      <text:p text:style-name="Text_20_body"> </text:p>
      <text:p text:style-name="Text_20_body"><text:span text:style-name="T1">Jenny Don’t &amp; the Spurs – Iris Marlowe (6pm)</text:span> – Raccoon Motel, 315 E. Second St., Davenport IA</text:p>
      <text:p text:style-name="Text_20_body"><text:span text:style-name="T1">Wednesday Night Blues Jam (6pm)</text:span> – Kavanaugh’s Hilltop Bar &amp; Grill, 1228 30th St., Rock Island IL</text:p>
      <text:p text:style-name="Text_20_body"> </text:p>
      <text:p text:style-name="Text_20_body">2024/05/30 (Thu)</text:p>
      <text:p text:style-name="Text_20_body"> </text:p>
      <text:p text:style-name="Text_20_body"><text:span text:style-name="T1">Icon for Hire – Discrepancies (6pm)</text:span> – Gabe’s, 330 E. Washington St., Iowa City IA</text:p>
      <text:p text:style-name="Text_20_body"><text:span text:style-name="T1">Jim &amp; Leigh Acoustic Duo (6:30pm)</text:span> – The Gypsy Highway Bar &amp; Grill, 2606 W. Locust St., Davenport IA</text:p>
      <text:p text:style-name="Text_20_body"><text:span text:style-name="T1">Open Jam Night (6pm)</text:span> – Denny O’s, 307 10th Ave, Fulton IL</text:p>
      <text:p text:style-name="Text_20_body"><text:span text:style-name="T1">Open Mic Night &amp; Karaoke Night</text:span> – The Rusty Fox Wine &amp; Alehouse, 1 E 3rd St., Sterling IL</text:p>
      <text:p text:style-name="Text_20_body"><text:span text:style-name="T1">Open Mic Night (5:30pm)</text:span> – Tuggers Burger Bar &amp; Ale House, 201 N. Main St., Port Byron IL</text:p>
      <text:p text:style-name="Text_20_body"><text:span text:style-name="T1">Open Mic Night w/ Antone Burton</text:span> – Bootleg Hill Honey Meads, 321 E. 2nd St., Davenport IA</text:p>
      <text:p text:style-name="Text_20_body"><text:span text:style-name="T1">Open Stage Night (6pm)</text:span> – Theo’s Java Cafe, 213 17th St., Rock Island IL</text:p>
      <text:p text:style-name="Text_20_body"><text:span text:style-name="T1">Solitary Man: A Tribute to the Songs of Neil Diamond</text:span> – Circa ’21 Dinner Playhouse, 1828 Third Ave., Rock Island IL</text:p>
      <text:p text:style-name="Text_20_body"> </text:p>
      <text:p text:style-name="Text_20_body">2024/05/31 (Fri)</text:p>
      <text:p text:style-name="Text_20_body"> </text:p>
      <text:p text:style-name="Text_20_body"><text:span text:style-name="T1">Bad Cop Bad Cop – Rodeo Boys – Lipstick Homicide – Rational Anthem</text:span> – Gabe’s, 330 E. Washington St., Iowa City IA</text:p>
      <text:p text:style-name="Text_20_body"><text:span text:style-name="T1">Banda Maguey</text:span> – Rhythm City Casino Resort Event Center, 7077 Elmore Ave., Davenport IA</text:p>
      <text:p text:style-name="Text_20_body"><text:span text:style-name="T1">Choral Dynamics: Rolling in the Deep</text:span> – Orpheum Theatre, 57 S. Kellogg St., Galesburg IL</text:p>
      <text:p text:style-name="Text_20_body"><text:span text:style-name="T1">Class of ’82</text:span> – The Tangled Wood, 3636 Tanglewood Rd., Bettendorf IA</text:p>
      <text:p text:style-name="Text_20_body"><text:span text:style-name="T1">Jef Spradley</text:span> – The Grape Life Wine Store &amp; Lounge, 3402 Elmore Ave., Davenport IA</text:p>
      <text:p text:style-name="Text_20_body"><text:span text:style-name="T1">Jef Spradley</text:span> – Galena Brewing Company, 227 N. Main St., Galena IL</text:p>
      <text:p text:style-name="Text_20_body"><text:span text:style-name="T1">Jordan Rainer – Eli Alger – The Faster Horses</text:span> – Adler Theatre, 136 E. Third St., Davenport IA</text:p>
      <text:p text:style-name="Text_20_body"><text:span text:style-name="T1">Michael Marcagi – Lily Fitts</text:span> – Raccoon Motel, 315 E. Second St., Davenport IA</text:p>
      <text:p text:style-name="Text_20_body"><text:span text:style-name="T1">Murphy Fisher Quartet and Beauty &amp; the Beats (6:30pm)</text:span> – Iowa City Ped Mall, 14 S. Clinton St, Iowa City IA</text:p>
      <text:p text:style-name="Text_20_body"><text:span text:style-name="T1">Rabbit Hole</text:span> – The Gypsy Highway Bar &amp; Grill, 2606 W. Locust St., Davenport IA</text:p>
      <text:p text:style-name="Text_20_body"><text:span text:style-name="T1">The Bomb.Com Band</text:span> – Hawkeye Tap Sports Bar N Grill, 4646 Cheyenne Ave., Davenport IA</text:p>
      <text:p text:style-name="Text_20_body"><text:span text:style-name="T1">The Holdouts</text:span> – Psycho Silo Saloon, intersection Rt. 6 &amp; Rt. 40, Langley IL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