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4/06/26 (Wed)</text:p>
      <text:p text:style-name="Text_20_body"> </text:p>
      <text:p text:style-name="Text_20_body"><text:span text:style-name="T1">The Rosies</text:span> – Raccoon Motel, 315 E. Second St., Davenport IA</text:p>
      <text:p text:style-name="Text_20_body"> </text:p>
      <text:p text:style-name="Text_20_body">2024/06/27 (Thu)</text:p>
      <text:p text:style-name="Text_20_body"> </text:p>
      <text:p text:style-name="Text_20_body"><text:span text:style-name="T1">Alex Fischbach (6pm)</text:span> – Twin Span Brewing, 6776 Championship Dr., Bettendorf IA</text:p>
      <text:p text:style-name="Text_20_body"><text:span text:style-name="T1">Angela Meyer</text:span> – Downtown Sheffield, , Sheffield IL</text:p>
      <text:p text:style-name="Text_20_body"><text:span text:style-name="T1">BYObrass</text:span> – Ruby’s Davenport, 429 E. 3rd St., Davenport IA</text:p>
      <text:p text:style-name="Text_20_body"><text:span text:style-name="T1">Big River Brass Band</text:span> – Central Park in Aledo, , Aledo IL</text:p>
      <text:p text:style-name="Text_20_body"><text:span text:style-name="T1">Fair Warning (6:30pm)</text:span> – Faye’s Field, 2850 Learning Campus Dr., Bettendorf IA</text:p>
      <text:p text:style-name="Text_20_body"><text:span text:style-name="T1">Music on the Avenue: Crooked Cactus (6pm)</text:span> – Downtown Clinton, , Clinton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&amp; Karaoke Night</text:span> – The Rusty Fox Wine &amp; Alehouse, 1 E 3rd St., Sterling IL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QCA KnightZ (6:30pm)</text:span> – The Gypsy Highway Bar &amp; Grill, 2606 W. Locust St., Davenport IA</text:p>
      <text:p text:style-name="Text_20_body"><text:span text:style-name="T1">Totes McGotes</text:span> – Bass Street Landing Plaza, 17th St., Moline IL</text:p>
      <text:p text:style-name="Text_20_body"> </text:p>
      <text:p text:style-name="Text_20_body">2024/06/28 (Fri)</text:p>
      <text:p text:style-name="Text_20_body"> </text:p>
      <text:p text:style-name="Text_20_body"><text:span text:style-name="T1">28 Days</text:span> – The Tangled Wood, 3636 Tanglewood Rd., Bettendorf IA</text:p>
      <text:p text:style-name="Text_20_body"><text:span text:style-name="T1">American English</text:span> – West Park - Sheffield, 300 Park St., Sheffield IL</text:p>
      <text:p text:style-name="Text_20_body"><text:span text:style-name="T1">Avey Grouws Band (6:30pm)</text:span> – Iowa City Ped Mall, 14 S. Clinton St, Iowa City IA</text:p>
      <text:p text:style-name="Text_20_body"><text:span text:style-name="T1">Daniel Stratman</text:span> – Bootleg Hill Honey Meads, 321 E. 2nd St., Davenport IA</text:p>
      <text:p text:style-name="Text_20_body"><text:span text:style-name="T1">Dressed to Kill: KISS Tribute</text:span> – Poopy’s Pub &amp; Grub, 1030 Viaduct Rd, Savanna IL</text:p>
      <text:p text:style-name="Text_20_body"><text:span text:style-name="T1">Just Cuz</text:span> – The Gypsy Highway Bar &amp; Grill, 2606 W. Locust St., Davenport IA</text:p>
      <text:p text:style-name="Text_20_body"><text:span text:style-name="T1">Kyle Elliott</text:span> – Oak Grove Tavern, 4371 53rd Ave., Bettendorf IA</text:p>
      <text:p text:style-name="Text_20_body"><text:span text:style-name="T1">Live at Five: Blues Rock–it – Paxton Sherbeyn (5pm)</text:span> – Common Chord Courtyard, 129 Main St., Davenport IA</text:p>
      <text:p text:style-name="Text_20_body"><text:span text:style-name="T1">Lynn Allen</text:span> – Parkside Grill &amp; Lounge, 2307 5th Ave, Moline IL</text:p>
      <text:p text:style-name="Text_20_body"><text:span text:style-name="T1">Martin &amp; Kelly Band</text:span> – Riverside Casino and Golf Resort, 3184 Highway 22, Riverside IA</text:p>
      <text:p text:style-name="Text_20_body"><text:span text:style-name="T1">Sam Bush</text:span> – Englert Theatre, 221 East Washington St., Iowa City IA</text:p>
      <text:p text:style-name="Text_20_body"><text:span text:style-name="T1">Sarah Roodhouse</text:span> – Savanna Museum and Cultural Center, 406 Main St., Savanna IL</text:p>
      <text:p text:style-name="Text_20_body"><text:span text:style-name="T1">Schroeder and Janey Acoustic Duo</text:span> – Hawkeye Tap Sports Bar N Grill, 4646 Cheyenne Ave., Davenport IA</text:p>
      <text:p text:style-name="Text_20_body"><text:span text:style-name="T1">Sean Easton (6pm)</text:span> – Steventon’s, 1399 Eagle Ridge Rd, LeClaire IA</text:p>
      <text:p text:style-name="Text_20_body"><text:span text:style-name="T1">Songbird Bethann</text:span> – The Grape Life Wine Store &amp; Lounge, 3402 Elmore Ave., Davenport IA</text:p>
      <text:p text:style-name="Text_20_body"><text:span text:style-name="T1">The Timothy Morris Band</text:span> – Elipse Square Memorial Park, 301 Washington St., Prophetstown IL</text:p>
      <text:p text:style-name="Text_20_body"><text:span text:style-name="T1">Tree0ninE Fest: Flabbergastor – The Tripp Brothers – The Dawn – Jon Wayne &amp; the Pain – Tropidelic – Girl Talk</text:span> – The Rust Belt, 533 12th Ave., East Moline IL</text:p>
      <text:p text:style-name="Text_20_body"><text:span text:style-name="T1">Your Last Breath – Ataraxis – Safe Space</text:span> – Gabe’s, 330 E. Washington St., Iowa City IA</text:p>
      <text:p text:style-name="Text_20_body"> </text:p>
      <text:p text:style-name="Text_20_body">2024/06/29 (Sat)</text:p>
      <text:p text:style-name="Text_20_body"> </text:p>
      <text:p text:style-name="Text_20_body"><text:span text:style-name="T1">Barefoot Free for All</text:span> – 11th Street Precinct, 1107 Mound St., Davenport IA</text:p>
      <text:p text:style-name="Text_20_body"><text:span text:style-name="T1">Bell &amp; Field</text:span> – Pour Bros. Craft Taproom Moline, 1209 4th Ave. Suite 2, Moline IL</text:p>
      <text:p text:style-name="Text_20_body"><text:span text:style-name="T1">Big Hair Mafia</text:span> – Route 30 Slots &amp; Cocktails, 2000 E Rock Falls Rd., Rock Falls IL</text:p>
      <text:p text:style-name="Text_20_body"><text:span text:style-name="T1">The Born This Way Dragball 2.0</text:span> – The V’ue, 137 5th Ave. S., Clinton IA</text:p>
      <text:p text:style-name="Text_20_body"><text:span text:style-name="T1">Carol Jean &amp; Jera</text:span> – The Grape Life Wine Store &amp; Lounge, 3402 Elmore Ave., Davenport IA</text:p>
      <text:p text:style-name="Text_20_body"><text:span text:style-name="T1">Code 415</text:span> – Len Brown’s North Shore Inn, 700 N. Shore Dr., Moline IL</text:p>
      <text:p text:style-name="Text_20_body"><text:span text:style-name="T1">Crooked Cactus</text:span> – The Gypsy Highway Bar &amp; Grill, 2606 W. Locust St., Davenport IA</text:p>
      <text:p text:style-name="Text_20_body"><text:span text:style-name="T1">DJ Summer Poolside Series (noon)</text:span> – Riverside Casino and Golf Resort, 3184 Highway 22, Riverside IA</text:p>
      <text:p text:style-name="Text_20_body"><text:span text:style-name="T1">Denny Diamond (8:30pm) – Nancy Baumet (10:30pm)</text:span> – Riverside Casino and Golf Resort, 3184 Highway 22, Riverside IA</text:p>
      <text:p text:style-name="Text_20_body"><text:span text:style-name="T1">Electric Shock: The AC/DC Show – QC Rock Academy</text:span> – The Tangled Wood, 3636 Tanglewood Rd., Bettendorf IA</text:p>
      <text:p text:style-name="Text_20_body"><text:span text:style-name="T1">Faith In Jane – Strange News – Necrotic Theurgist – Dead Ginger – Tony Bennett – Incubators</text:span> – Village Theatre, 2113 E 11th St, Davenport IA</text:p>
      <text:p text:style-name="Text_20_body"><text:span text:style-name="T1">Gray Wolf Band</text:span> – Downtown Hooppole, , Hooppole IL</text:p>
      <text:p text:style-name="Text_20_body"><text:span text:style-name="T1">Hap Hazard (1pm) – Whiskey Road (8pm)</text:span> – Poopy’s Pub &amp; Grub, 1030 Viaduct Rd, Savanna IL</text:p>
      <text:p text:style-name="Text_20_body"><text:span text:style-name="T1">High Jinx</text:span> – Edje Nightclub at Bally’s Casino, 777 Bally Blvd., Rock Island IL</text:p>
      <text:p text:style-name="Text_20_body"><text:span text:style-name="T1">Identity Crisis</text:span> – Rhythm City Casino Resort Rhythm Room, 7077 Elmore Ave., Davenport IA</text:p>
      <text:p text:style-name="Text_20_body"><text:span text:style-name="T1">Kevin Burt &amp; Big Medicine (6:30pm)</text:span> – Riverfront Crossings Park, 1001 S. Clinton St., Iowa City IA</text:p>
      <text:p text:style-name="Text_20_body"><text:span text:style-name="T1">Kyle Elliott (3pm) – Kaylyn Sahs (8pm)</text:span> – Oak Grove Tavern, 4371 53rd Ave., Bettendorf IA</text:p>
      <text:p text:style-name="Text_20_body"><text:span text:style-name="T1">Michael Moncada (6:30pm)</text:span> – Tuggers Burger Bar &amp; Ale House, 201 N. Main St., Port Byron IL</text:p>
      <text:p text:style-name="Text_20_body"><text:span text:style-name="T1">Quad City Karaoke Championship Qualifier</text:span> – The Edge Eatery &amp; Drinkatorium, 1802 2nd Ave., Rapids City IL</text:p>
      <text:p text:style-name="Text_20_body"><text:span text:style-name="T1">Rob and Gary of The Night People (6pm)</text:span> – Bootleg Hill Honey Meads, 321 E. 2nd St., Davenport IA</text:p>
      <text:p text:style-name="Text_20_body"><text:span text:style-name="T1">The Scarlet Goodbye – Chrash – Tambourine</text:span> – The Redstone Room, 129 Main St, Davenport IA</text:p>
      <text:p text:style-name="Text_20_body"><text:span text:style-name="T1">Tree0ninE Fest: DJ Buddha – The Crew – Rude Punch – Wontu Trees – Ryan Jeter’s Mind at Large – Kris Lager Band – Sir Woman – The Pimps of Joytime – Waka Flocka Flame – Chromeo DJ Set</text:span> – The Rust Belt, 533 12th Ave., East Moline IL</text:p>
      <text:p text:style-name="Text_20_body"><text:span text:style-name="T1">The United States Coast Guard Band – Big River Brass Band</text:span> – Moline High School, 3600 Avenue of the Cities, Moline IL</text:p>
      <text:p text:style-name="Text_20_body"><text:span text:style-name="T1">Yogev Shetrit (6pm)</text:span> – Downtown Iowa City, , Iowa City IA</text:p>
      <text:p text:style-name="Text_20_body"> </text:p>
      <text:p text:style-name="Text_20_body">2024/06/30 (Sun)</text:p>
      <text:p text:style-name="Text_20_body"> </text:p>
      <text:p text:style-name="Text_20_body"><text:span text:style-name="T1">Angela Meyer (3pm)</text:span> – The Grove Bar &amp; Grill, 11668 Co Rd E17, Scotch Grove IA</text:p>
      <text:p text:style-name="Text_20_body"><text:span text:style-name="T1">Buddy Olson (3pm)</text:span> – Ducky’s Lagoon, 13515 78th Ave W., Taylor Ridge IL</text:p>
      <text:p text:style-name="Text_20_body"><text:span text:style-name="T1">Dyer Davis – David Rosales (6pm)</text:span> – Wiley Park, SE 6th St., Galva IL</text:p>
      <text:p text:style-name="Text_20_body"><text:span text:style-name="T1">Good Morning Midnight – Ghostlike – Early Girl</text:span> – Gabe’s, 330 E. Washington St., Iowa City IA</text:p>
      <text:p text:style-name="Text_20_body"><text:span text:style-name="T1">The Guttenberg German Band (noon)</text:span> – German American Heritage Center, 712 W. 2nd St., Davenport IA</text:p>
      <text:p text:style-name="Text_20_body"><text:span text:style-name="T1">Inside Out (1pm)</text:span> – Poopy’s Pub &amp; Grub, 1030 Viaduct Rd, Savanna IL</text:p>
      <text:p text:style-name="Text_20_body"><text:span text:style-name="T1">The Jason and John Experience (2pm)</text:span> – Olathea Creek Vineyard &amp; Winery, 23456 Great River Rd., LeClaire IA</text:p>
      <text:p text:style-name="Text_20_body"><text:span text:style-name="T1">Karaoke Night</text:span> – My Place the Pub, 4405 State St., Bettendorf IA</text:p>
      <text:p text:style-name="Text_20_body"><text:span text:style-name="T1">Lewis Knudsen (1pm)</text:span> – Bass Street Chop House, 1601 River Dr, Moline IL</text:p>
      <text:p text:style-name="Text_20_body"><text:span text:style-name="T1">Lipanda Day 2024: Pippi and Daniel – Dena Mwana (6pm)</text:span> – Orpheum Theatre, 57 S. Kellogg St., Galesburg IL</text:p>
      <text:p text:style-name="Text_20_body"><text:span text:style-name="T1">Maria Klein (4pm)</text:span> – The Gypsy Highway Bar &amp; Grill, 2606 W. Locust St., Davenport IA</text:p>
      <text:p text:style-name="Text_20_body"><text:span text:style-name="T1">Muscatine Art Center Ice Cream Social: Crusin’ (1:15pm) – Muscatine Civic Chorale (2:15pm)</text:span> – Muscatine Art Center, 1314 Mulberry Ave., Muscatine IA</text:p>
      <text:p text:style-name="Text_20_body"><text:span text:style-name="T1">Neil McReynolds (2pm)</text:span> – Contrary Brewing Co., 411 W Mississippi Dr., Muscatine IA</text:p>
      <text:p text:style-name="Text_20_body"><text:span text:style-name="T1">Polyrhythms’ Third Sunday Jazz Series: Yogev Shetrit Trio (5pm)</text:span> – Unitarian Universalist Congregation of the Quad Cities, 3707 Eastern Ave., Davenport IA</text:p>
      <text:p text:style-name="Text_20_body"><text:span text:style-name="T1">Wes &amp; Friends (4pm)</text:span> – Parkside Grill &amp; Lounge, 2307 5th Ave, Moline IL</text:p>
      <text:p text:style-name="Text_20_body"> </text:p>
      <text:p text:style-name="Text_20_body">2024/07/01 (Mon)</text:p>
      <text:p text:style-name="Text_20_body"> </text:p>
      <text:p text:style-name="Text_20_body"><text:span text:style-name="T1">Bad Posture Club – DPCD – Bella Moss – One More Hour (6pm)</text:span> – Raccoon Motel, 315 E. Second St., Davenport IA</text:p>
      <text:p text:style-name="Text_20_body"><text:span text:style-name="T1">Donovan Band (6:30pm)</text:span> – Stephens Square, 620 18th St., Moline IL</text:p>
      <text:p text:style-name="Text_20_body"> </text:p>
      <text:p text:style-name="Text_20_body">2024/07/02 (Tue)</text:p>
      <text:p text:style-name="Text_20_body"> </text:p>
      <text:p text:style-name="Text_20_body"><text:span text:style-name="T1">Blake Shaw (6:30pm)</text:span> – The Northside Marketplace, 323 E. Market St., Iowa City IA</text:p>
      <text:p text:style-name="Text_20_body"><text:span text:style-name="T1">Bowman, Pickney &amp; Evans</text:span> – The V’ue, 137 5th Ave. S., Clinton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MC Chris</text:span> – Gabe’s, 330 E. Washington St., Iowa City IA</text:p>
      <text:p text:style-name="Text_20_body"> </text:p>
      <text:p text:style-name="Text_20_body">2024/07/03 (Wed)</text:p>
      <text:p text:style-name="Text_20_body"> </text:p>
      <text:p text:style-name="Text_20_body"><text:span text:style-name="T1">Got Your Six (6pm)</text:span> – The Gypsy Highway Bar &amp; Grill, 2606 W. Locust St., Davenport IA</text:p>
      <text:p text:style-name="Text_20_body"><text:span text:style-name="T1">Red, White, &amp; Boom!: Class of ’82 (6:30pm)</text:span> – Schwiebert Riverfront Park, 101 17th St., Rock Island IL</text:p>
      <text:p text:style-name="Text_20_body"><text:span text:style-name="T1">Red, White, and Boom!: Identity Crisis (6pm)</text:span> – LeClaire Park Bandshell, , Davenport IA</text:p>
      <text:p text:style-name="Text_20_body"><text:span text:style-name="T1">Wednesday Night Blues Jam (6pm)</text:span> – Kavanaugh’s Hilltop Bar &amp; Grill, 1228 30th St., Rock Island IL</text:p>
      <text:p text:style-name="Text_20_body"> </text:p>
      <text:p text:style-name="Text_20_body">2024/07/04 (Thu)</text:p>
      <text:p text:style-name="Text_20_body"> </text:p>
      <text:p text:style-name="Text_20_body"><text:span text:style-name="T1">3 Mile High</text:span> – Psycho Silo Saloon, intersection Rt. 6 &amp; Rt. 40, Langley IL</text:p>
      <text:p text:style-name="Text_20_body"><text:span text:style-name="T1">Far Out 283</text:span> – Harrington’s Pub, 2321 Cumberland Square Dr., Bettendorf IA</text:p>
      <text:p text:style-name="Text_20_body"><text:span text:style-name="T1">Music on the Avenue: Staff Infection (6pm)</text:span> – Downtown Clinton, , Clinton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Sadistic Cowboys</text:span> – Poopy’s Pub &amp; Grub, 1030 Viaduct Rd, Savanna IL</text:p>
      <text:p text:style-name="Text_20_body"> </text:p>
      <text:p text:style-name="Text_20_body">2024/07/05 (Fri)</text:p>
      <text:p text:style-name="Text_20_body"> </text:p>
      <text:p text:style-name="Text_20_body"><text:span text:style-name="T1">Big Hair Mafia – Potential Spam</text:span> – The Gypsy Highway Bar &amp; Grill, 2606 W. Locust St., Davenport IA</text:p>
      <text:p text:style-name="Text_20_body"><text:span text:style-name="T1">Deep Galactic Bass Sessions Vol. 6: Star Monster – obeygrey – The boatman – Voidberg – Sam We Are – Dr. Lee b2b JDubb</text:span> – The Redstone Room, 129 Main St, Davenport IA</text:p>
      <text:p text:style-name="Text_20_body"><text:span text:style-name="T1">Festival 56 Cabaret</text:span> – Grace Theater, 316 S. Main St., Princeton IL</text:p>
      <text:p text:style-name="Text_20_body"><text:span text:style-name="T1">Hexagram</text:span> – Hawkeye Tap Sports Bar N Grill, 4646 Cheyenne Ave., Davenport IA</text:p>
      <text:p text:style-name="Text_20_body"><text:span text:style-name="T1">Iowa City Jazz Festival Main Stage: Fareed Haque &amp; His Funk Brothers (6pm) – Ingrid Jensen &amp; the Iowa Women’s Jazz Orchestra (8pm)</text:span> – University of Iowa Pentacrest, University of Iowa, Iowa City IA</text:p>
      <text:p text:style-name="Text_20_body"><text:span text:style-name="T1">Iowa City Jazz Festival Side Stage: The MJ Group (5pm) – The Wayne Page Quartet (7pm)</text:span> – University of Iowa Pentacrest, University of Iowa, Iowa City IA</text:p>
      <text:p text:style-name="Text_20_body"><text:span text:style-name="T1">Jam Session with Blake Shaw (and One of His Many Bands)</text:span> – Wilder, 210 S. Dubuque St., Iowa City IA</text:p>
      <text:p text:style-name="Text_20_body"><text:span text:style-name="T1">Jason D. Williams (7pm) – CJ Ryder &amp; the Past Masters (8:45pm)</text:span> – Riverside Casino and Golf Resort, 3184 Highway 22, Riverside IA</text:p>
      <text:p text:style-name="Text_20_body"><text:span text:style-name="T1">John Cole Born</text:span> – Bootleg Hill Honey Meads, 321 E. 2nd St., Davenport IA</text:p>
      <text:p text:style-name="Text_20_body"><text:span text:style-name="T1">John Janssen</text:span> – Elipse Square Memorial Park, 301 Washington St., Prophetstown IL</text:p>
      <text:p text:style-name="Text_20_body"><text:span text:style-name="T1">Live at Five: Dani Lynn Howe Band – Spencer Praught (5pm)</text:span> – Common Chord Courtyard, 129 Main St., Davenport IA</text:p>
      <text:p text:style-name="Text_20_body"><text:span text:style-name="T1">Maps &amp; Atlases</text:span> – Raccoon Motel, 315 E. Second St., Davenport IA</text:p>
      <text:p text:style-name="Text_20_body"><text:span text:style-name="T1">NEZ Acoustic (1pm) – Sweetwater (7pm)</text:span> – Psycho Silo Saloon, intersection Rt. 6 &amp; Rt. 40, Langley IL</text:p>
      <text:p text:style-name="Text_20_body"><text:span text:style-name="T1">The Old School (10am) – Electric Shock: The AC/DC Tribute (8:30pm)</text:span> – Poopy’s Pub &amp; Grub, 1030 Viaduct Rd, Savanna IL</text:p>
      <text:p text:style-name="Text_20_body"><text:span text:style-name="T1">Threat Level Midnight</text:span> – The Tangled Wood, 3636 Tanglewood Rd., Bettendorf IA</text:p>
      <text:p text:style-name="Text_20_body"><text:span text:style-name="T1">TriTones Jazz Ensemble</text:span> – The Grape Life Wine Store &amp; Lounge, 3402 Elmore Ave., Davenport IA</text:p>
      <text:p text:style-name="Text_20_body"> </text:p>
      <text:p text:style-name="Text_20_body">2024/07/06 (Sat)</text:p>
      <text:p text:style-name="Text_20_body"> </text:p>
      <text:p text:style-name="Text_20_body"><text:span text:style-name="T1">Birdchild</text:span> – The Tangled Wood, 3636 Tanglewood Rd., Bettendorf IA</text:p>
      <text:p text:style-name="Text_20_body"><text:span text:style-name="T1">Code 415</text:span> – Whiskey Stop, 1726 15th Ave., East Moline IL</text:p>
      <text:p text:style-name="Text_20_body"><text:span text:style-name="T1">Counting Crows (5:45pm)</text:span> – TPC at Deere Run, 3100 Heather Knoll, Silvis IL</text:p>
      <text:p text:style-name="Text_20_body"><text:span text:style-name="T1">Dave Helmer (6pm)</text:span> – Downtown Iowa City, , Iowa City IA</text:p>
      <text:p text:style-name="Text_20_body"><text:span text:style-name="T1">Earth 2 Mars (8:30pm) – Rainere Martin: A Tribute to Donna Summer (10pm) – E2M Band (10:45pm)</text:span> – Riverside Casino and Golf Resort, 3184 Highway 22, Riverside IA</text:p>
      <text:p text:style-name="Text_20_body"><text:span text:style-name="T1">Far Out 283</text:span> – The Gypsy Highway Bar &amp; Grill, 2606 W. Locust St., Davenport IA</text:p>
      <text:p text:style-name="Text_20_body"><text:span text:style-name="T1">Got Your Six (1pm) – Horns Up (8:30pm)</text:span> – Poopy’s Pub &amp; Grub, 1030 Viaduct Rd, Savanna IL</text:p>
      <text:p text:style-name="Text_20_body"><text:span text:style-name="T1">Identity Crisis</text:span> – Riverside Grille, 1733 State St., Bettendorf IA</text:p>
      <text:p text:style-name="Text_20_body"><text:span text:style-name="T1">Iowa City Jazz Festival Main Stage: United Jazz Ensemble (11:30am) – North Corridor All Stars (12:15pm) – The Blake Shaw BIG(ish) Band (2pm) – Emiliano Lasansky (4pm) – Matt Wilson’s Good Trouble (6pm) – Lakecia Benjamin &amp; Phoenix (8pm)</text:span> – University of Iowa Pentacrest, University of Iowa, Iowa City IA</text:p>
      <text:p text:style-name="Text_20_body"><text:span text:style-name="T1">Iowa City Jazz Festival Side Stage: Kiersten Conway Trio (1pm) – Jackson Churchill &amp; Good Question (3pm) – Tobi Crawford Trio (5pm) – Ritmo Quinto (7pm)</text:span> – University of Iowa Pentacrest, University of Iowa, Iowa City IA</text:p>
      <text:p text:style-name="Text_20_body"><text:span text:style-name="T1">Jam Session with Blake Shaw (and One of His Many Bands)</text:span> – Wilder, 210 S. Dubuque St., Iowa City IA</text:p>
      <text:p text:style-name="Text_20_body"><text:span text:style-name="T1">Jazz Kissa w/ Marc Hans Showalter</text:span> – Rozz-Tox, 2108 Third Ave., Rock Island IL</text:p>
      <text:p text:style-name="Text_20_body"><text:span text:style-name="T1">Jim Perron (6pm)</text:span> – Bootleg Hill Honey Meads, 321 E. 2nd St., Davenport IA</text:p>
      <text:p text:style-name="Text_20_body"><text:span text:style-name="T1">Mo Carter (3pm)</text:span> – Wide River Winery Tasting Room - Village of East Davenport, 1128 Mound St., Davenport IA</text:p>
      <text:p text:style-name="Text_20_body"><text:span text:style-name="T1">Phyllis &amp; One Shark (6pm)</text:span> – The Edge Eatery &amp; Drinkatorium, 1802 2nd Ave., Rapids City IL</text:p>
      <text:p text:style-name="Text_20_body"><text:span text:style-name="T1">Problem Child (1pm) – Brushville (7pm)</text:span> – Psycho Silo Saloon, intersection Rt. 6 &amp; Rt. 40, Langley IL</text:p>
      <text:p text:style-name="Text_20_body"><text:span text:style-name="T1">The Tailfins</text:span> – Edje Nightclub at Bally’s Casino, 777 Bally Blvd., Rock Island IL</text:p>
      <text:p text:style-name="Text_20_body"><text:span text:style-name="T1">The Textures</text:span> – Pour Bros. Craft Taproom Moline, 1209 4th Ave. Suite 2, Moline IL</text:p>
      <text:p text:style-name="Text_20_body"><text:span text:style-name="T1">WOOZ – Leg Room – Weasel Stomping Day – Next To Midnight</text:span> – Gabe’s, 330 E. Washington St., Iowa City IA</text:p>
      <text:p text:style-name="Text_20_body"> </text:p>
      <text:p text:style-name="Text_20_body">2024/07/07 (Sun)</text:p>
      <text:p text:style-name="Text_20_body"> </text:p>
      <text:p text:style-name="Text_20_body"><text:span text:style-name="T1">Barefoot Free for All (1pm)</text:span> – Poopy’s Pub &amp; Grub, 1030 Viaduct Rd, Savanna IL</text:p>
      <text:p text:style-name="Text_20_body"><text:span text:style-name="T1">Buddy Olson (3pm)</text:span> – Ducky’s Lagoon, 13515 78th Ave W., Taylor Ridge IL</text:p>
      <text:p text:style-name="Text_20_body"><text:span text:style-name="T1">Eva (2pm)</text:span> – Rams Riverhouse, 102 South Main Street, Port Byron IL</text:p>
      <text:p text:style-name="Text_20_body"><text:span text:style-name="T1">Iowa City Jazz Festival Main Stage: Trio Grismore (1pm) – 10 of Soul (3pm)</text:span> – University of Iowa Pentacrest, University of Iowa, Iowa City IA</text:p>
      <text:p text:style-name="Text_20_body"><text:span text:style-name="T1">Iowa City Jazz Festival Side Stage: Reese Pike Trio (noon) – Sam Ross Quintet (2pm)</text:span> – University of Iowa Pentacrest, University of Iowa, Iowa City IA</text:p>
      <text:p text:style-name="Text_20_body"><text:span text:style-name="T1">Jason Stuart’s Cobalt Blue (3:30pm)</text:span> – The Gypsy Highway Bar &amp; Grill, 2606 W. Locust St., Davenport IA</text:p>
      <text:p text:style-name="Text_20_body"><text:span text:style-name="T1">Karaoke Night</text:span> – My Place the Pub, 4405 State St., Bettendorf IA</text:p>
      <text:p text:style-name="Text_20_body"><text:span text:style-name="T1">Lainey Wilson (5:45pm)</text:span> – TPC at Deere Run, 3100 Heather Knoll, Silvis IL</text:p>
      <text:p text:style-name="Text_20_body"><text:span text:style-name="T1">Madison Kolbet (2pm)</text:span> – Wide River Winery - Clinton, 1776 East Deer Creek Rd., Clinton IA</text:p>
      <text:p text:style-name="Text_20_body"><text:span text:style-name="T1">Manny Lopez Big Band (2pm)</text:span> – The Circa ’21 Speakeasy, 1818 Third Ave., Rock Island IL</text:p>
      <text:p text:style-name="Text_20_body"><text:span text:style-name="T1">Pit Lord – Xenospawn – Phantom Threat – Die First – Wyvern – Braver Than I (5:30pm)</text:span> – The Redstone Room, 129 Main St, Davenport IA</text:p>
      <text:p text:style-name="Text_20_body"><text:span text:style-name="T1">Radio Flyer Pilots (4pm)</text:span> – Parkside Grill &amp; Lounge, 2307 5th Ave, Moline IL</text:p>
      <text:p text:style-name="Text_20_body"><text:span text:style-name="T1">STEAM Irish Quartet – Blame Not the Bard (6pm)</text:span> – Wiley Park, SE 6th St., Galva IL</text:p>
      <text:p text:style-name="Text_20_body"><text:span text:style-name="T1">The Sumthins Band (1pm)</text:span> – Psycho Silo Saloon, intersection Rt. 6 &amp; Rt. 40, Langley IL</text:p>
      <text:p text:style-name="Text_20_body"> </text:p>
      <text:p text:style-name="Text_20_body">2024/07/08 (Mon)</text:p>
      <text:p text:style-name="Text_20_body"> </text:p>
      <text:p text:style-name="Text_20_body"><text:span text:style-name="T1">Tommy Pickett &amp; Friends (6:30pm)</text:span> – Stephens Square, 620 18th St., Moline IL</text:p>
      <text:p text:style-name="Text_20_body"> </text:p>
      <text:p text:style-name="Text_20_body">2024/07/09 (Tue)</text:p>
      <text:p text:style-name="Text_20_body"> </text:p>
      <text:p text:style-name="Text_20_body"><text:span text:style-name="T1">Black Joe Lewis &amp; the Honeybears – Swampland Jewels</text:span> – Wildwood Smokehouse &amp; Saloon, 4919 B Walleye Dr. SE, Iowa City IA</text:p>
      <text:p text:style-name="Text_20_body"><text:span text:style-name="T1">Dave Zollo (6:30pm)</text:span> – James Alan McPherson Park, 1858 7th Av. Ct., Iowa City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The Wallflowers – Silverada</text:span> – Capitol Theatre, 330 W. 3rd St., Davenport IA</text:p>
      <text:p text:style-name="Text_20_body"> </text:p>
      <text:p text:style-name="Text_20_body">2024/07/10 (Wed)</text:p>
      <text:p text:style-name="Text_20_body"> </text:p>
      <text:p text:style-name="Text_20_body"><text:span text:style-name="T1">Tyler Ramsey – Darryl Rahn – Connor McLaren (6pm)</text:span> – Raccoon Motel, 315 E. Second St., Davenport IA</text:p>
      <text:p text:style-name="Text_20_body"><text:span text:style-name="T1">Walter Trout</text:span> – Englert Theatre, 221 East Washington St., Iowa City IA</text:p>
      <text:p text:style-name="Text_20_body"><text:span text:style-name="T1">Wednesday Night Blues Jam (6pm)</text:span> – Kavanaugh’s Hilltop Bar &amp; Grill, 1228 30th St., Rock Island IL</text:p>
      <text:p text:style-name="Text_20_body"> </text:p>
      <text:p text:style-name="Text_20_body">2024/07/11 (Thu)</text:p>
      <text:p text:style-name="Text_20_body"> </text:p>
      <text:p text:style-name="Text_20_body"><text:span text:style-name="T1">2024 Walcott Truckers Jamboree: Royale Lynn (5pm) – Matt Stell (7pm)</text:span> – Iowa 80 Truck Stop, 755 W Iowa 80 Rd., Walcott IA</text:p>
      <text:p text:style-name="Text_20_body"><text:span text:style-name="T1">Crooked Cactus (6:30pm)</text:span> – Faye’s Field, 2850 Learning Campus Dr., Bettendorf IA</text:p>
      <text:p text:style-name="Text_20_body"><text:span text:style-name="T1">Devin Champlin – Marshall Tinnermeier (6pm)</text:span> – Raccoon Motel, 315 E. Second St., Davenport IA</text:p>
      <text:p text:style-name="Text_20_body"><text:span text:style-name="T1">Jacob Hemenway (6pm)</text:span> – Twin Span Brewing, 6776 Championship Dr., Bettendorf IA</text:p>
      <text:p text:style-name="Text_20_body"><text:span text:style-name="T1">Jef Spradley (6:30pm)</text:span> – The Gypsy Highway Bar &amp; Grill, 2606 W. Locust St., Davenport IA</text:p>
      <text:p text:style-name="Text_20_body"><text:span text:style-name="T1">Madison Kolbet (2pm)</text:span> – Wide River Winery - Clinton, 1776 East Deer Creek Rd., Clinton IA</text:p>
      <text:p text:style-name="Text_20_body"><text:span text:style-name="T1">Music on the Avenue: 10 of Soul (6pm)</text:span> – Downtown Clinton, , Clinton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Smooth Groove</text:span> – Bass Street Landing Plaza, 17th St., Moline IL</text:p>
      <text:p text:style-name="Text_20_body"><text:span text:style-name="T1">The Tailfins (6pm)</text:span> – CASI (Center for Active Seniors), 1035 W. Kimberly Road, Davenport IA</text:p>
      <text:p text:style-name="Text_20_body"><text:span text:style-name="T1">Tripmaster Monkey – The Value of Human Life – Sam Locke Ward</text:span> – Octopus, 2205 College St., Cedar Falls IA</text:p>
      <text:p text:style-name="Text_20_body"> </text:p>
      <text:p text:style-name="Text_20_body">2024/07/12 (Fri)</text:p>
      <text:p text:style-name="Text_20_body"> </text:p>
      <text:p text:style-name="Text_20_body"><text:span text:style-name="T1">2024 Walcott Truckers Jamboree: Shane Profitt (5pm) – BlackHawk (7pm)</text:span> – Iowa 80 Truck Stop, 755 W Iowa 80 Rd., Walcott IA</text:p>
      <text:p text:style-name="Text_20_body"><text:span text:style-name="T1">3 on the Tree</text:span> – The Gypsy Highway Bar &amp; Grill, 2606 W. Locust St., Davenport IA</text:p>
      <text:p text:style-name="Text_20_body"><text:span text:style-name="T1">Alex + Josie</text:span> – The Grape Life Wine Store &amp; Lounge, 3402 Elmore Ave., Davenport IA</text:p>
      <text:p text:style-name="Text_20_body"><text:span text:style-name="T1">Alicia Monee and VIBE (6:30pm)</text:span> – Iowa City Ped Mall, 14 S. Clinton St, Iowa City IA</text:p>
      <text:p text:style-name="Text_20_body"><text:span text:style-name="T1">Big River Brass Band</text:span> – Veterans Memorial Park, 1645 23rd St., Bettendorf IA</text:p>
      <text:p text:style-name="Text_20_body"><text:span text:style-name="T1">Carrellee – Casket Cassette – Early Girl – Nonnie Parry</text:span> – Gabe’s, 330 E. Washington St., Iowa City IA</text:p>
      <text:p text:style-name="Text_20_body"><text:span text:style-name="T1">Danger Zone</text:span> – Parkside Grill &amp; Lounge, 2307 5th Ave, Moline IL</text:p>
      <text:p text:style-name="Text_20_body"><text:span text:style-name="T1">Donovan Gustofson</text:span> – Bootleg Hill Honey Meads, 321 E. 2nd St., Davenport IA</text:p>
      <text:p text:style-name="Text_20_body"><text:span text:style-name="T1">Eldridge Summer Fest: Identity Crisis (6pm)</text:span> – Downtown Eldridge, , Eldridge IA</text:p>
      <text:p text:style-name="Text_20_body"><text:span text:style-name="T1">Gear Daddies – Box 10</text:span> – Codfish Hollow Barn, 5013 288th Ave., Maquoketa IA</text:p>
      <text:p text:style-name="Text_20_body"><text:span text:style-name="T1">Hap Hazard</text:span> – Elipse Square Memorial Park, 301 Washington St., Prophetstown IL</text:p>
      <text:p text:style-name="Text_20_body"><text:span text:style-name="T1">Hotrods &amp; Horns</text:span> – Riverside Casino and Golf Resort, 3184 Highway 22, Riverside IA</text:p>
      <text:p text:style-name="Text_20_body"><text:span text:style-name="T1">Kidstock Session 2 Concert</text:span> – The Redstone Room, 129 Main St, Davenport IA</text:p>
      <text:p text:style-name="Text_20_body"><text:span text:style-name="T1">The Knockoffs</text:span> – Hawkeye Tap Sports Bar N Grill, 4646 Cheyenne Ave., Davenport IA</text:p>
      <text:p text:style-name="Text_20_body"><text:span text:style-name="T1">Live at Five: Heads in Motion – Bethann Heidgerken (5pm)</text:span> – Common Chord Courtyard, 129 Main St., Davenport IA</text:p>
      <text:p text:style-name="Text_20_body"><text:span text:style-name="T1">Nicole Devine</text:span> – Galena Brewing Company, 227 N. Main St., Galena IL</text:p>
      <text:p text:style-name="Text_20_body"><text:span text:style-name="T1">Saul Lubaroff &amp; Andy Parrott (6pm)</text:span> – Wide River Winery - LeClaire, 106 N. Cody Rd., LeClaire IA</text:p>
      <text:p text:style-name="Text_20_body"><text:span text:style-name="T1">This Year’s Girl &amp; Plastic Relations</text:span> – The Tangled Wood, 3636 Tanglewood Rd., Bettendorf IA</text:p>
      <text:p text:style-name="Text_20_body"> </text:p>
      <text:p text:style-name="Text_20_body">2024/07/13 (Sat)</text:p>
      <text:p text:style-name="Text_20_body"> </text:p>
      <text:p text:style-name="Text_20_body"><text:span text:style-name="T1">2024 Walcott Truckers Jamboree: Dani Lynn Howe &amp; Band (1pm)</text:span> – Iowa 80 Truck Stop, 755 W Iowa 80 Rd., Walcott IA</text:p>
      <text:p text:style-name="Text_20_body"><text:span text:style-name="T1">ALT Trio</text:span> – Bootleg Hill Honey Meads, 321 E. 2nd St., Davenport IA</text:p>
      <text:p text:style-name="Text_20_body"><text:span text:style-name="T1">Alborn – Etched in Embers – Five AM</text:span> – The Gypsy Highway Bar &amp; Grill, 2606 W. Locust St., Davenport IA</text:p>
      <text:p text:style-name="Text_20_body"><text:span text:style-name="T1">Bad Habit Band</text:span> – Riverside Casino and Golf Resort, 3184 Highway 22, Riverside IA</text:p>
      <text:p text:style-name="Text_20_body"><text:span text:style-name="T1">Brad &amp; the Big Wave (6pm)</text:span> – Downtown Iowa City, , Iowa City IA</text:p>
      <text:p text:style-name="Text_20_body"><text:span text:style-name="T1">Corporate Rock</text:span> – Pour Bros. Craft Taproom Moline, 1209 4th Ave. Suite 2, Moline IL</text:p>
      <text:p text:style-name="Text_20_body"><text:span text:style-name="T1">Dead Letter Office</text:span> – The Tangled Wood, 3636 Tanglewood Rd., Bettendorf IA</text:p>
      <text:p text:style-name="Text_20_body"><text:span text:style-name="T1">Fair Warning (6pm)</text:span> – Village of East Davenport, , Davenport IA</text:p>
      <text:p text:style-name="Text_20_body"><text:span text:style-name="T1">Man Alive – Secondhand Souls – TV Cop – 28 Days Later</text:span> – Gabe’s, 330 E. Washington St., Iowa City IA</text:p>
      <text:p text:style-name="Text_20_body"><text:span text:style-name="T1">The Matt Barber Experience</text:span> – The Grape Life Wine Store &amp; Lounge, 3402 Elmore Ave., Davenport IA</text:p>
      <text:p text:style-name="Text_20_body"><text:span text:style-name="T1">Pat Willis (10am)</text:span> – Freight House Farmer’s Market, 421 W River Dr, Davenport IA</text:p>
      <text:p text:style-name="Text_20_body"><text:span text:style-name="T1">Shuffle on the Fritz w/ sweartagaud</text:span> – Rozz-Tox, 2108 Third Ave., Rock Island IL</text:p>
      <text:p text:style-name="Text_20_body"><text:span text:style-name="T1">Summer Dean – Jeremy Pinnell – Eric Bolander</text:span> – Raccoon Motel, 315 E. Second St., Davenport IA</text:p>
      <text:p text:style-name="Text_20_body"><text:span text:style-name="T1">Todd Striley &amp; the Noize (1pm) – American Idiot: Green Day Tribute (8:30pm)</text:span> – Poopy’s Pub &amp; Grub, 1030 Viaduct Rd, Savanna IL</text:p>
      <text:p text:style-name="Text_20_body"><text:span text:style-name="T1">Tripmaster Monkey – Running Man – Hayes Noble</text:span> – Village Theatre, 2113 E 11th St, Davenport IA</text:p>
      <text:p text:style-name="Text_20_body"><text:span text:style-name="T1">UB40</text:span> – Rhythm City Casino Resort Event Center, 7077 Elmore Ave., Davenport IA</text:p>
      <text:p text:style-name="Text_20_body"><text:span text:style-name="T1">The White Buffalo – Jeremie Albino – The Blake Shaw Big(ish) Band (11am)</text:span> – North Liberty Centennial Park, 520 W Cherry St., North Liberty IA</text:p>
      <text:p text:style-name="Text_20_body"><text:span text:style-name="T1">Wicked Liz &amp; the Bellyswirls</text:span> – Edje Nightclub at Bally’s Casino, 777 Bally Blvd., Rock Island IL</text:p>
      <text:p text:style-name="Text_20_body"> </text:p>
      <text:p text:style-name="Text_20_body">2024/07/14 (Sun)</text:p>
      <text:p text:style-name="Text_20_body"> </text:p>
      <text:p text:style-name="Text_20_body"><text:span text:style-name="T1">Beer 30 Boyz (1pm) – Jammer (10pm)</text:span> – Poopy’s Pub &amp; Grub, 1030 Viaduct Rd, Savanna IL</text:p>
      <text:p text:style-name="Text_20_body"><text:span text:style-name="T1">Buddy Olson (3pm)</text:span> – Ducky’s Lagoon, 13515 78th Ave W., Taylor Ridge IL</text:p>
      <text:p text:style-name="Text_20_body"><text:span text:style-name="T1">Demon King – The Green Leaves – Abstract Forms – Empty Graves (6pm)</text:span> – Gabe’s, 330 E. Washington St., Iowa City IA</text:p>
      <text:p text:style-name="Text_20_body"><text:span text:style-name="T1">Dustin Arbuckle &amp; the Damnations (2pm)</text:span> – Whiskey Stop, 1726 15th Ave., East Moline IL</text:p>
      <text:p text:style-name="Text_20_body"><text:span text:style-name="T1">Far Out 283 (4pm)</text:span> – Parkside Grill &amp; Lounge, 2307 5th Ave, Moline IL</text:p>
      <text:p text:style-name="Text_20_body"><text:span text:style-name="T1">Karaoke Night</text:span> – My Place the Pub, 4405 State St., Bettendorf IA</text:p>
      <text:p text:style-name="Text_20_body"><text:span text:style-name="T1">King Neptune (2pm)</text:span> – Carl Sandburg State Historic Site, 313 E 3rd St, Galesburg IL</text:p>
      <text:p text:style-name="Text_20_body"><text:span text:style-name="T1">LowDown Brass Band – Kommuna Lux (6pm)</text:span> – Wiley Park, SE 6th St., Galva IL</text:p>
      <text:p text:style-name="Text_20_body"><text:span text:style-name="T1">Rhett &amp; Rich Acoustic Duo (2:30pm)</text:span> – Len Brown’s North Shore Inn, 700 N. Shore Dr., Moline IL</text:p>
      <text:p text:style-name="Text_20_body"><text:span text:style-name="T1">Winona Fighter – the courts – Carrellee (3pm)</text:span> – Raccoon Motel, 315 E. Second St., Davenport IA</text:p>
      <text:p text:style-name="Text_20_body"> </text:p>
      <text:p text:style-name="Text_20_body">2024/07/15 (Mon)</text:p>
      <text:p text:style-name="Text_20_body"> </text:p>
      <text:p text:style-name="Text_20_body"><text:span text:style-name="T1">The Big Star Quintet – Tripmaster Monkey</text:span> – Codfish Hollow Barn, 5013 288th Ave., Maquoketa IA</text:p>
      <text:p text:style-name="Text_20_body"><text:span text:style-name="T1">Code 415 (6:30pm)</text:span> – Stephens Square, 620 18th St., Moline IL</text:p>
      <text:p text:style-name="Text_20_body"> </text:p>
      <text:p text:style-name="Text_20_body">2024/07/16 (Tue)</text:p>
      <text:p text:style-name="Text_20_body"> 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Kevin Burt (6:30pm)</text:span> – Willow Creek Park, , Iowa City IA</text:p>
      <text:p text:style-name="Text_20_body"><text:span text:style-name="T1">Mom Rock – wht.rbbt. obj – The Thing with Feathers (6pm)</text:span> – Raccoon Motel, 315 E. Second St., Davenport IA</text:p>
      <text:p text:style-name="Text_20_body"> </text:p>
      <text:p text:style-name="Text_20_body">2024/07/17 (Wed)</text:p>
      <text:p text:style-name="Text_20_body"> </text:p>
      <text:p text:style-name="Text_20_body"><text:span text:style-name="T1">3 Door Coupe (6:30pm)</text:span> – The Gypsy Highway Bar &amp; Grill, 2606 W. Locust St., Davenport IA</text:p>
      <text:p text:style-name="Text_20_body"><text:span text:style-name="T1">Big Al &amp; the Heavyweights</text:span> – The V’ue, 137 5th Ave. S., Clinton IA</text:p>
      <text:p text:style-name="Text_20_body"><text:span text:style-name="T1">Wednesday Night Blues Jam (6pm)</text:span> – Kavanaugh’s Hilltop Bar &amp; Grill, 1228 30th St., Rock Island IL</text:p>
      <text:p text:style-name="Text_20_body"> </text:p>
      <text:p text:style-name="Text_20_body">2024/07/18 (Thu)</text:p>
      <text:p text:style-name="Text_20_body"> </text:p>
      <text:p text:style-name="Text_20_body"><text:span text:style-name="T1">Far Out 283</text:span> – Bass Street Landing Plaza, 17th St., Moline IL</text:p>
      <text:p text:style-name="Text_20_body"><text:span text:style-name="T1">Funktastic Five (6:30pm)</text:span> – Faye’s Field, 2850 Learning Campus Dr., Bettendorf IA</text:p>
      <text:p text:style-name="Text_20_body"><text:span text:style-name="T1">Jimmy Riches (6pm)</text:span> – Twin Span Brewing, 6776 Championship Dr., Bettendorf IA</text:p>
      <text:p text:style-name="Text_20_body"><text:span text:style-name="T1">Moken – Archeress (6pm)</text:span> – Raccoon Motel, 315 E. Second St., Davenport IA</text:p>
      <text:p text:style-name="Text_20_body"><text:span text:style-name="T1">Music on the Avenue: The Stockwells (6pm)</text:span> – Downtown Clinton, , Clinton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(6pm)</text:span> – Green Tree Brewery, 309 N. Cody Rd., LeClaire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Pat Foley (6:30pm)</text:span> – The Gypsy Highway Bar &amp; Grill, 2606 W. Locust St., Davenport IA</text:p>
      <text:p text:style-name="Text_20_body"><text:span text:style-name="T1">Secret Formula – Dolliver – Little High People</text:span> – Gabe’s, 330 E. Washington St., Iowa City IA</text:p>
      <text:p text:style-name="Text_20_body"><text:span text:style-name="T1">We the Kings</text:span> – Capitol Theatre, 330 W. 3rd St., Davenport IA</text:p>
      <text:p text:style-name="Text_20_body"> </text:p>
      <text:p text:style-name="Text_20_body">2024/07/19 (Fri)</text:p>
      <text:p text:style-name="Text_20_body"> </text:p>
      <text:p text:style-name="Text_20_body"><text:span text:style-name="T1">BTDT Been There Done That – Made Ya Look</text:span> – The Gypsy Highway Bar &amp; Grill, 2606 W. Locust St., Davenport IA</text:p>
      <text:p text:style-name="Text_20_body"><text:span text:style-name="T1">Barefoot &amp; Sunshine</text:span> – The Grape Life Wine Store &amp; Lounge, 3402 Elmore Ave., Davenport IA</text:p>
      <text:p text:style-name="Text_20_body"><text:span text:style-name="T1">Canaan Smith</text:span> – Riverside Casino Event Center, 3184 Highway 22, Riverside IA</text:p>
      <text:p text:style-name="Text_20_body"><text:span text:style-name="T1">Charlotte Blu – Natural Habits (6:30pm)</text:span> – Iowa City Ped Mall, 14 S. Clinton St, Iowa City IA</text:p>
      <text:p text:style-name="Text_20_body"><text:span text:style-name="T1">Crooked Cactus</text:span> – Riverside Casino and Golf Resort, 3184 Highway 22, Riverside IA</text:p>
      <text:p text:style-name="Text_20_body"><text:span text:style-name="T1">David Nail – Matt Jordan</text:span> – Codfish Hollow Barn, 5013 288th Ave., Maquoketa IA</text:p>
      <text:p text:style-name="Text_20_body"><text:span text:style-name="T1">Festival 56 Cabaret</text:span> – Grace Theater, 316 S. Main St., Princeton IL</text:p>
      <text:p text:style-name="Text_20_body"><text:span text:style-name="T1">Gin Blossoms</text:span> – Rhythm City Casino Resort Event Center, 7077 Elmore Ave., Davenport IA</text:p>
      <text:p text:style-name="Text_20_body"><text:span text:style-name="T1">Jason Carl’s Tom Petty Tribute</text:span> – The Tangled Wood, 3636 Tanglewood Rd., Bettendorf IA</text:p>
      <text:p text:style-name="Text_20_body"><text:span text:style-name="T1">John Resch &amp; Doggin Out (6pm)</text:span> – Firehouse Bar &amp; Grill, 2006 Hickory Grove Rd., Davenport IA</text:p>
      <text:p text:style-name="Text_20_body"><text:span text:style-name="T1">Live at Five: The Happy Hours – Richard Roberts (5pm)</text:span> – Common Chord Courtyard, 129 Main St., Davenport IA</text:p>
      <text:p text:style-name="Text_20_body"><text:span text:style-name="T1">Lucas </text:span>“<text:span text:style-name="T1">Granpa</text:span>”<text:span text:style-name="T1"> Abela – Gorgina – Nick Yeck–Stauffer</text:span> – Rozz-Tox, 2108 Third Ave., Rock Island IL</text:p>
      <text:p text:style-name="Text_20_body"><text:span text:style-name="T1">LynSkynyrd</text:span> – Poopy’s Pub &amp; Grub, 1030 Viaduct Rd, Savanna IL</text:p>
      <text:p text:style-name="Text_20_body"><text:span text:style-name="T1">Spoon Benders</text:span> – Gabe’s, 330 E. Washington St., Iowa City IA</text:p>
      <text:p text:style-name="Text_20_body"> </text:p>
      <text:p text:style-name="Text_20_body">2024/07/20 (Sat)</text:p>
      <text:p text:style-name="Text_20_body"> </text:p>
      <text:p text:style-name="Text_20_body"><text:span text:style-name="T1">Bella Moss (6pm)</text:span> – Downtown Iowa City, , Iowa City IA</text:p>
      <text:p text:style-name="Text_20_body"><text:span text:style-name="T1">Big River Brass Band (3pm)</text:span> – Grandon Civic Center, 304 Brinks Circle, Sterling IL</text:p>
      <text:p text:style-name="Text_20_body"><text:span text:style-name="T1">Central Illinois Dueling Pianos</text:span> – Orpheum Theatre, 57 S. Kellogg St., Galesburg IL</text:p>
      <text:p text:style-name="Text_20_body"><text:span text:style-name="T1">Eric Pettit Lion Band (8:30pm) – Shawn Gerhard: Tribute to Garth Brooks (10:30pm)</text:span> – Riverside Casino and Golf Resort, 3184 Highway 22, Riverside IA</text:p>
      <text:p text:style-name="Text_20_body"><text:span text:style-name="T1">For Those About to Yacht (6pm)</text:span> – The Last Picture House, 325 E. Second St., Davenport IA</text:p>
      <text:p text:style-name="Text_20_body"><text:span text:style-name="T1">Ginger Roots (6pm)</text:span> – Olathea Creek Vineyard &amp; Winery, 23456 Great River Rd., LeClaire IA</text:p>
      <text:p text:style-name="Text_20_body"><text:span text:style-name="T1">Heavy Toll</text:span> – The Rusty Fox Wine &amp; Alehouse, 1 E 3rd St., Sterling IL</text:p>
      <text:p text:style-name="Text_20_body"><text:span text:style-name="T1">Jeff Rosenstock – Chris Farren</text:span> – Gabe’s, 330 E. Washington St., Iowa City IA</text:p>
      <text:p text:style-name="Text_20_body"><text:span text:style-name="T1">Johnny Rodgers</text:span> – Ohnward Fine Arts Center, 1215 E Platt St., Maquoketa IA</text:p>
      <text:p text:style-name="Text_20_body"><text:span text:style-name="T1">Keb’ Mo’</text:span> – Englert Theatre, 221 East Washington St., Iowa City IA</text:p>
      <text:p text:style-name="Text_20_body"><text:span text:style-name="T1">McCombs Road (6pm)</text:span> – Route 30 Slots &amp; Cocktails, 2000 E Rock Falls Rd., Rock Falls IL</text:p>
      <text:p text:style-name="Text_20_body"><text:span text:style-name="T1">Michael Moncada (3pm)</text:span> – Wide River Winery Tasting Room - Village of East Davenport, 1128 Mound St., Davenport IA</text:p>
      <text:p text:style-name="Text_20_body"><text:span text:style-name="T1">Mo’s Garage (1pm) – Blackened: Metallica Tribute (8:30pm)</text:span> – Poopy’s Pub &amp; Grub, 1030 Viaduct Rd, Savanna IL</text:p>
      <text:p text:style-name="Text_20_body"><text:span text:style-name="T1">Movin’ Out (5pm) – Howl at the Moon (7pm)</text:span> – The Tangled Wood, 3636 Tanglewood Rd., Bettendorf IA</text:p>
      <text:p text:style-name="Text_20_body"><text:span text:style-name="T1">Patrick Moore</text:span> – Bootleg Hill Honey Meads, 321 E. 2nd St., Davenport IA</text:p>
      <text:p text:style-name="Text_20_body"><text:span text:style-name="T1">Ron Tegeler Jazz Trio</text:span> – The Grape Life Wine Store &amp; Lounge, 3402 Elmore Ave., Davenport IA</text:p>
      <text:p text:style-name="Text_20_body"><text:span text:style-name="T1">Smooth Groove</text:span> – The Gypsy Highway Bar &amp; Grill, 2606 W. Locust St., Davenport IA</text:p>
      <text:p text:style-name="Text_20_body"><text:span text:style-name="T1">SparoSongs w/ Lainey Jean</text:span> – Pour Bros. Craft Taproom Moline, 1209 4th Ave. Suite 2, Moline IL</text:p>
      <text:p text:style-name="Text_20_body"><text:span text:style-name="T1">Stratejacket (6pm)</text:span> – Raccoon Motel, 315 E. Second St., Davenport IA</text:p>
      <text:p text:style-name="Text_20_body"><text:span text:style-name="T1">TAG: The Dynamic Duo</text:span> – Edje Nightclub at Bally’s Casino, 777 Bally Blvd., Rock Island IL</text:p>
      <text:p text:style-name="Text_20_body"><text:span text:style-name="T1">Tony Hoeppner &amp; Friends</text:span> – Galena Brewing Company, 227 N. Main St., Galena IL</text:p>
      <text:p text:style-name="Text_20_body"><text:span text:style-name="T1">Windjammers’ Music from the Big Top: A Young People’s Concert (11am)</text:span> – Adler Theatre, 136 E. Third St., Davenport IA</text:p>
      <text:p text:style-name="Text_20_body"> </text:p>
      <text:p text:style-name="Text_20_body">2024/07/21 (Sun)</text:p>
      <text:p text:style-name="Text_20_body"> </text:p>
      <text:p text:style-name="Text_20_body"><text:span text:style-name="T1">BanD Acoustic (3:30pm)</text:span> – The Gypsy Highway Bar &amp; Grill, 2606 W. Locust St., Davenport IA</text:p>
      <text:p text:style-name="Text_20_body"><text:span text:style-name="T1">Beaker Brothers Band (4pm)</text:span> – Moline Viking Club, 1450 41st St., Moline IL</text:p>
      <text:p text:style-name="Text_20_body"><text:span text:style-name="T1">Buddy Olson (3pm)</text:span> – Ducky’s Lagoon, 13515 78th Ave W., Taylor Ridge IL</text:p>
      <text:p text:style-name="Text_20_body"><text:span text:style-name="T1">Chloe Mae (2pm)</text:span> – Rams Riverhouse, 102 South Main Street, Port Byron IL</text:p>
      <text:p text:style-name="Text_20_body"><text:span text:style-name="T1">Chloe Mae (2pm)</text:span> – Rams Riverhouse, 102 South Main Street, Port Byron IL</text:p>
      <text:p text:style-name="Text_20_body"><text:span text:style-name="T1">Croce Plays Croce (6pm)</text:span> – Adler Theatre, 136 E. Third St., Davenport IA</text:p>
      <text:p text:style-name="Text_20_body"><text:span text:style-name="T1">Daisychain – Shining Realm – Slacker</text:span> – Gabe’s, 330 E. Washington St., Iowa City IA</text:p>
      <text:p text:style-name="Text_20_body"><text:span text:style-name="T1">Drowning Pool – A Killer’s Confession</text:span> – The Rust Belt, 533 12th Ave., East Moline IL</text:p>
      <text:p text:style-name="Text_20_body"><text:span text:style-name="T1">Karaoke Night</text:span> – My Place the Pub, 4405 State St., Bettendorf IA</text:p>
      <text:p text:style-name="Text_20_body"><text:span text:style-name="T1">Lauren Watkins – Emily How (6pm)</text:span> – Raccoon Motel, 315 E. Second St., Davenport IA</text:p>
      <text:p text:style-name="Text_20_body"><text:span text:style-name="T1">Polyrhythms’ Third Sunday Jazz Series: Fr. Stan Fortuna (5pm)</text:span> – Unitarian Universalist Congregation of the Quad Cities, 3707 Eastern Ave., Davenport IA</text:p>
      <text:p text:style-name="Text_20_body"><text:span text:style-name="T1">Rabbit Hole (4pm)</text:span> – Parkside Grill &amp; Lounge, 2307 5th Ave, Moline IL</text:p>
      <text:p text:style-name="Text_20_body"><text:span text:style-name="T1">Rhythm Future Quartet – Mozzy Dee w/3 on the Tree (6pm)</text:span> – Wiley Park, SE 6th St., Galva IL</text:p>
      <text:p text:style-name="Text_20_body"><text:span text:style-name="T1">Sandpaper Cadillac (1pm)</text:span> – Poopy’s Pub &amp; Grub, 1030 Viaduct Rd, Savanna IL</text:p>
      <text:p text:style-name="Text_20_body"><text:span text:style-name="T1">anna p.s. (2pm)</text:span> – Crawford Brew Works, 3659 Devils Glen Rd., Bettendorf IA</text:p>
      <text:p text:style-name="Text_20_body"> </text:p>
      <text:p text:style-name="Text_20_body">2024/07/22 (Mon)</text:p>
      <text:p text:style-name="Text_20_body"> </text:p>
      <text:p text:style-name="Text_20_body"><text:span text:style-name="T1">Howling Giant – Fairie Ring – Rezinator</text:span> – Raccoon Motel, 315 E. Second St., Davenport IA</text:p>
      <text:p text:style-name="Text_20_body"><text:span text:style-name="T1">The Night People (6:30pm)</text:span> – Stephens Square, 620 18th St., Moline IL</text:p>
      <text:p text:style-name="Text_20_body"> </text:p>
      <text:p text:style-name="Text_20_body">2024/07/23 (Tue)</text:p>
      <text:p text:style-name="Text_20_body"> </text:p>
      <text:p text:style-name="Text_20_body"><text:span text:style-name="T1">Big River Brass Band</text:span> – Geneseo City Park, 115 S Oakwood Ave, Geneseo IL</text:p>
      <text:p text:style-name="Text_20_body"><text:span text:style-name="T1">Blind Pilot – Angela Autumn</text:span> – Raccoon Motel, 315 E. Second St., Davenport IA</text:p>
      <text:p text:style-name="Text_20_body"><text:span text:style-name="T1">The Feralings (6:30pm)</text:span> – North Market Square Park, , Iowa City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Wilderado – Harbour – Windser</text:span> – Codfish Hollow Barn, 5013 288th Ave., Maquoketa IA</text:p>
      <text:p text:style-name="Text_20_body"> </text:p>
      <text:p text:style-name="Text_20_body">2024/07/24 (Wed)</text:p>
      <text:p text:style-name="Text_20_body"> </text:p>
      <text:p text:style-name="Text_20_body"><text:span text:style-name="T1">Save Ferris – Off With Their Heads – Death Kill Overdrive – The Slow Retreat – Mystic Cats</text:span> – Gabe’s, 330 E. Washington St., Iowa City IA</text:p>
      <text:p text:style-name="Text_20_body"><text:span text:style-name="T1">Wednesday Night Blues Jam (6pm)</text:span> – Kavanaugh’s Hilltop Bar &amp; Grill, 1228 30th St., Rock Island IL</text:p>
      <text:p text:style-name="Text_20_body"> </text:p>
      <text:p text:style-name="Text_20_body">2024/07/25 (Thu)</text:p>
      <text:p text:style-name="Text_20_body"> </text:p>
      <text:p text:style-name="Text_20_body"><text:span text:style-name="T1">Avey Grouws Band (6:30pm)</text:span> – Faye’s Field, 2850 Learning Campus Dr., Bettendorf IA</text:p>
      <text:p text:style-name="Text_20_body"><text:span text:style-name="T1">Black Flag (6pm)</text:span> – Village Theatre, 2113 E 11th St, Davenport IA</text:p>
      <text:p text:style-name="Text_20_body"><text:span text:style-name="T1">Crooked Cactus</text:span> – Bass Street Landing Plaza, 17th St., Moline IL</text:p>
      <text:p text:style-name="Text_20_body"><text:span text:style-name="T1">Music on the Avenue: Down 24 (6pm)</text:span> – Downtown Clinton, , Clinton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&amp; Karaoke Night</text:span> – The Rusty Fox Wine &amp; Alehouse, 1 E 3rd St., Sterling IL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Stick Men featuring Markus Reuter, Tony Levin, &amp; Pat Mastelotto</text:span> – Rascals Live, 1414 15th St., Moline IL</text:p>
      <text:p text:style-name="Text_20_body"><text:span text:style-name="T1">TaG: The Dynamic Duo (6:30pm)</text:span> – The Gypsy Highway Bar &amp; Grill, 2606 W. Locust St., Davenport IA</text:p>
      <text:p text:style-name="Text_20_body"><text:span text:style-name="T1">Them Dirty Roses (5:30pm)</text:span> – Raccoon Motel, 315 E. Second St., Davenport IA</text:p>
      <text:p text:style-name="Text_20_body"> </text:p>
      <text:p text:style-name="Text_20_body">2024/07/26 (Fri)</text:p>
      <text:p text:style-name="Text_20_body"> </text:p>
      <text:p text:style-name="Text_20_body"><text:span text:style-name="T1">Code 415</text:span> – Rhythm City Casino Resort Rhythm Room, 7077 Elmore Ave., Davenport IA</text:p>
      <text:p text:style-name="Text_20_body"><text:span text:style-name="T1">Drama Major</text:span> – The Gypsy Highway Bar &amp; Grill, 2606 W. Locust St., Davenport IA</text:p>
      <text:p text:style-name="Text_20_body"><text:span text:style-name="T1">Dressed to Kill: KISS Tribute</text:span> – Poopy’s Pub &amp; Grub, 1030 Viaduct Rd, Savanna IL</text:p>
      <text:p text:style-name="Text_20_body"><text:span text:style-name="T1">Elton John Tribute: Crocodile Rockstar (6pm)</text:span> – Wide River Winery - LeClaire, 106 N. Cody Rd., LeClaire IA</text:p>
      <text:p text:style-name="Text_20_body"><text:span text:style-name="T1">Festival 56 Cabaret</text:span> – Grace Theater, 316 S. Main St., Princeton IL</text:p>
      <text:p text:style-name="Text_20_body"><text:span text:style-name="T1">Flatbed Four</text:span> – Parkside Grill &amp; Lounge, 2307 5th Ave, Moline IL</text:p>
      <text:p text:style-name="Text_20_body"><text:span text:style-name="T1">Fulco Brothers</text:span> – Riverside Casino and Golf Resort, 3184 Highway 22, Riverside IA</text:p>
      <text:p text:style-name="Text_20_body"><text:span text:style-name="T1">Harrison Gordon (5pm) – Derek Zanetti (6pm)</text:span> – Raccoon Motel, 315 E. Second St., Davenport IA</text:p>
      <text:p text:style-name="Text_20_body"><text:span text:style-name="T1">Identity Crisis</text:span> – The Tangled Wood, 3636 Tanglewood Rd., Bettendorf IA</text:p>
      <text:p text:style-name="Text_20_body"><text:span text:style-name="T1">Jackson Schou</text:span> – The Grape Life Wine Store &amp; Lounge, 3402 Elmore Ave., Davenport IA</text:p>
      <text:p text:style-name="Text_20_body"><text:span text:style-name="T1">Kidstock Session 3 Concert</text:span> – The Redstone Room, 129 Main St, Davenport IA</text:p>
      <text:p text:style-name="Text_20_body"><text:span text:style-name="T1">Little River Band</text:span> – Riverside Casino Event Center, 3184 Highway 22, Riverside IA</text:p>
      <text:p text:style-name="Text_20_body"><text:span text:style-name="T1">Live at Five: Byobrass – Ryan Bizarri (5pm)</text:span> – Common Chord Courtyard, 129 Main St., Davenport IA</text:p>
      <text:p text:style-name="Text_20_body"><text:span text:style-name="T1">Rob and Gary of the Night People (6pm)</text:span> – Bootleg Hill Honey Meads, 321 E. 2nd St., Davenport IA</text:p>
      <text:p text:style-name="Text_20_body"><text:span text:style-name="T1">Schroeder and Janey Acoustic Duo</text:span> – Hawkeye Tap Sports Bar N Grill, 4646 Cheyenne Ave., Davenport IA</text:p>
      <text:p text:style-name="Text_20_body"><text:span text:style-name="T1">Sheez–It</text:span> – Elipse Square Memorial Park, 301 Washington St., Prophetstown IL</text:p>
      <text:p text:style-name="Text_20_body"><text:span text:style-name="T1">T.A.N.G. – Daisy Glue – Critical Mass – Slacker</text:span> – Gabe’s, 330 E. Washington St., Iowa City IA</text:p>
      <text:p text:style-name="Text_20_body"><text:span text:style-name="T1">Vivian Shanley Quartet – Kiersten Conway Quartet (6:30pm)</text:span> – Iowa City Ped Mall, 14 S. Clinton St, Iowa City IA</text:p>
      <text:p text:style-name="Text_20_body"> </text:p>
      <text:p text:style-name="Text_20_body">2024/07/27 (Sat)</text:p>
      <text:p text:style-name="Text_20_body"> </text:p>
      <text:p text:style-name="Text_20_body"><text:span text:style-name="T1">Brooke Byam (1pm) – Tennessee Whiskey: Chris Stapleton Tribute (8:30pm)</text:span> – Poopy’s Pub &amp; Grub, 1030 Viaduct Rd, Savanna IL</text:p>
      <text:p text:style-name="Text_20_body"><text:span text:style-name="T1">Class of ‘82</text:span> – The Tangled Wood, 3636 Tanglewood Rd., Bettendorf IA</text:p>
      <text:p text:style-name="Text_20_body"><text:span text:style-name="T1">Code 415</text:span> – Crabby’s Bar &amp; Grill, 826 W. 1st Ave., Coal Valley IL</text:p>
      <text:p text:style-name="Text_20_body"><text:span text:style-name="T1">DYNORIDE – Trevor Sensor – Jerm Theory</text:span> – Pour Bros. Craft Taproom Moline, 1209 4th Ave. Suite 2, Moline IL</text:p>
      <text:p text:style-name="Text_20_body"><text:span text:style-name="T1">Dave Zollo &amp; the Body Electric (6:30pm)</text:span> – Riverfront Crossings Park, 1001 S. Clinton St., Iowa City IA</text:p>
      <text:p text:style-name="Text_20_body"><text:span text:style-name="T1">Deserta (5pm) – Pony Bradshaw (8pm)</text:span> – Raccoon Motel, 315 E. Second St., Davenport IA</text:p>
      <text:p text:style-name="Text_20_body"><text:span text:style-name="T1">Fork in the Road (6pm)</text:span> – Downtown Iowa City, , Iowa City IA</text:p>
      <text:p text:style-name="Text_20_body"><text:span text:style-name="T1">Funktastic Five</text:span> – The Gypsy Highway Bar &amp; Grill, 2606 W. Locust St., Davenport IA</text:p>
      <text:p text:style-name="Text_20_body"><text:span text:style-name="T1">Jim &amp; Leigh Acoustic Duo</text:span> – Bootleg Hill Honey Meads, 321 E. 2nd St., Davenport IA</text:p>
      <text:p text:style-name="Text_20_body"><text:span text:style-name="T1">Level 7 (8:30 &amp; 10:45pm) – Jazmine Katrina: A Tribute to Whitney Houston (10:30pm)</text:span> – Riverside Casino and Golf Resort, 3184 Highway 22, Riverside IA</text:p>
      <text:p text:style-name="Text_20_body"><text:span text:style-name="T1">Rick Springfield</text:span> – Rhythm City Casino Resort Event Center, 7077 Elmore Ave., Davenport IA</text:p>
      <text:p text:style-name="Text_20_body"><text:span text:style-name="T1">Time &amp; a Half Band</text:span> – Edje Nightclub at Bally’s Casino, 777 Bally Blvd., Rock Island IL</text:p>
      <text:p text:style-name="Text_20_body"> </text:p>
      <text:p text:style-name="Text_20_body">2024/07/28 (Sun)</text:p>
      <text:p text:style-name="Text_20_body"> </text:p>
      <text:p text:style-name="Text_20_body"><text:span text:style-name="T1">BanD Acoustic (2pm)</text:span> – Olathea Creek Vineyard and Winery, 23456 Great River Rd., LeClaire IA</text:p>
      <text:p text:style-name="Text_20_body"><text:span text:style-name="T1">Buddy Olson (3pm)</text:span> – Ducky’s Lagoon, 13515 78th Ave W., Taylor Ridge IL</text:p>
      <text:p text:style-name="Text_20_body"><text:span text:style-name="T1">Electric Blue Yonder – Banshee Tree (6pm)</text:span> – Raccoon Motel, 315 E. Second St., Davenport IA</text:p>
      <text:p text:style-name="Text_20_body"><text:span text:style-name="T1">EmiSunshine – The David Mayfield Parade (6pm)</text:span> – Wiley Park, SE 6th St., Galva IL</text:p>
      <text:p text:style-name="Text_20_body"><text:span text:style-name="T1">Hap Hazard (1pm)</text:span> – Poopy’s Pub &amp; Grub, 1030 Viaduct Rd, Savanna IL</text:p>
      <text:p text:style-name="Text_20_body"><text:span text:style-name="T1">Identity Crisis (5pm)</text:span> – Runners Park, 742 15th Ave., East Moline IL</text:p>
      <text:p text:style-name="Text_20_body"><text:span text:style-name="T1">John Resch and Doggin Out (3:30pm)</text:span> – The Gypsy Highway Bar &amp; Grill, 2606 W. Locust St., Davenport IA</text:p>
      <text:p text:style-name="Text_20_body"><text:span text:style-name="T1">Karaoke Night</text:span> – My Place the Pub, 4405 State St., Bettendorf IA</text:p>
      <text:p text:style-name="Text_20_body"><text:span text:style-name="T1">Nuclear Plowboys (4pm)</text:span> – Parkside Grill &amp; Lounge, 2307 5th Ave, Moline IL</text:p>
      <text:p text:style-name="Text_20_body"> </text:p>
      <text:p text:style-name="Text_20_body">2024/07/29 (Mon)</text:p>
      <text:p text:style-name="Text_20_body"> </text:p>
      <text:p text:style-name="Text_20_body"><text:span text:style-name="T1">Tylor &amp; the Train Robbers – Joshua &amp; the Holy Rollers</text:span> – Raccoon Motel, 315 E. Second St., Davenport IA</text:p>
      <text:p text:style-name="Text_20_body"> </text:p>
      <text:p text:style-name="Text_20_body">2024/07/30 (Tue)</text:p>
      <text:p text:style-name="Text_20_body"> </text:p>
      <text:p text:style-name="Text_20_body"><text:span text:style-name="T1">Blake Shaw (6:30pm)</text:span> – Peninsula Neighborhood, 1188 Foster Rd., Iowa City IA</text:p>
      <text:p text:style-name="Text_20_body"><text:span text:style-name="T1">Danny Whitson (1pm) – Brittany Sword (3:30pm)</text:span> – Mississippi Valley Fairgrounds Acoustic Corner, 2815 West Locust St., Davenport IA</text:p>
      <text:p text:style-name="Text_20_body"><text:span text:style-name="T1">Doug Brundies (2pm) – Angela Meyer (4:30pm) – Monica Austin (10pm)</text:span> – Mississippi Valley Fairgrounds Craft Beer Tent, 2815 W. Locust St., Davenport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Just Cuz (4:30pm) – Nuclear Plowboys (8:30pm)</text:span> – Mississippi Valley Fairgrounds Pavilion, 2815 W. Locust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Mike Bains &amp; the Branches (6pm)</text:span> – Raccoon Motel, 315 E. Second St., Davenport IA</text:p>
      <text:p text:style-name="Text_20_body"><text:span text:style-name="T1">Thomas Rhett</text:span> – Mississippi Valley Fairgrounds, 2815 W. Locust St, Davenport IA</text:p>
      <text:p text:style-name="Text_20_body"><text:span text:style-name="T1">Tim Gleason: The Ultimate Eric Church Tribute Band</text:span> – Mississippi Valley Fairgrounds Farmer’s Tent, 2815 W. Locust St, Davenport IA</text:p>
      <text:p text:style-name="Text_20_body"><text:span text:style-name="T1">Tommy Pickett (3pm) – The Hotrods (6 &amp; 10pm) – John Talley (7pm) – Elvis &amp; the Hotrods (9pm)</text:span> – Mississippi Valley Fairgrounds Oldies Tent, 2815 Locust St., Davenport IA</text:p>
      <text:p text:style-name="Text_20_body"> </text:p>
      <text:p text:style-name="Text_20_body">2024/07/31 (Wed)</text:p>
      <text:p text:style-name="Text_20_body"> </text:p>
      <text:p text:style-name="Text_20_body"><text:span text:style-name="T1">Angela Meyer (2pm) – Sara Simmons (4:30pm) – Michael Moncada &amp; Whiskey High (10pm)</text:span> – Mississippi Valley Fairgrounds Craft Beer Tent, 2815 W. Locust St., Davenport IA</text:p>
      <text:p text:style-name="Text_20_body"><text:span text:style-name="T1">Casey Muessingmann</text:span> – Mississippi Valley Fairgrounds Farmer’s Tent, 2815 W. Locust St, Davenport IA</text:p>
      <text:p text:style-name="Text_20_body"><text:span text:style-name="T1">Jordyn Delzer &amp; Jesse Bauman (1pm)</text:span> – Mississippi Valley Fairgrounds Acoustic Corner, 2815 West Locust St., Davenport IA</text:p>
      <text:p text:style-name="Text_20_body"><text:span text:style-name="T1">Karl Beatty (11am) – Levi Craft (2pm) – QC Rock Academy (5pm)</text:span> – Mississippi Valley Fairgrounds Variety Tent, 2815 W. Locust St., Davenport IA</text:p>
      <text:p text:style-name="Text_20_body"><text:span text:style-name="T1">Koe Wetzel – Priscilla Block</text:span> – Mississippi Valley Fairgrounds, 2815 W. Locust St, Davenport IA</text:p>
      <text:p text:style-name="Text_20_body"><text:span text:style-name="T1">Mike Walsh Band (4:30pm) – Far Out 283 (8:30pm)</text:span> – Mississippi Valley Fairgrounds Pavilion, 2815 W. Locust St., Davenport IA</text:p>
      <text:p text:style-name="Text_20_body"><text:span text:style-name="T1">Tommy Pickett (3pm) – The Hotrods (6 &amp; 10pm) – John Talley (7pm) – Elvis &amp; the Hotrods (9pm)</text:span> – Mississippi Valley Fairgrounds Oldies Tent, 2815 Locust St., Davenport IA</text:p>
      <text:p text:style-name="Text_20_body"><text:span text:style-name="T1">Wednesday Night Blues Jam (6pm)</text:span> – Kavanaugh’s Hilltop Bar &amp; Grill, 1228 30th St., Rock Island IL</text:p>
      <text:p text:style-name="Text_20_body"> </text:p>
      <text:p text:style-name="Text_20_body">2024/08/01 (Thu)</text:p>
      <text:p text:style-name="Text_20_body"> </text:p>
      <text:p text:style-name="Text_20_body"><text:span text:style-name="T1">2024 Bix Beiderbecke Memorial Jazz Festival</text:span> – Rhythm City Casino Resort, 7077 Elmore Ave., Davenport IA</text:p>
      <text:p text:style-name="Text_20_body"><text:span text:style-name="T1">38 Special – Problem Child – Wild Card – King Jeremy (5pm)</text:span> – Psycho Silo Saloon, intersection Rt. 6 &amp; Rt. 40, Langley IL</text:p>
      <text:p text:style-name="Text_20_body"><text:span text:style-name="T1">Caleb Talbott (6:30pm)</text:span> – The Gypsy Highway Bar &amp; Grill, 2606 W. Locust St., Davenport IA</text:p>
      <text:p text:style-name="Text_20_body"><text:span text:style-name="T1">Corporate Rock</text:span> – Bass Street Landing Plaza, 17th St., Moline IL</text:p>
      <text:p text:style-name="Text_20_body"><text:span text:style-name="T1">Got Your Six (4:30pm) – Mo’s Garage (8:30pm)</text:span> – Mississippi Valley Fairgrounds Pavilion, 2815 W. Locust St., Davenport IA</text:p>
      <text:p text:style-name="Text_20_body"><text:span text:style-name="T1">Jan Craft (6pm)</text:span> – Twin Span Brewing, 6776 Championship Dr., Bettendorf IA</text:p>
      <text:p text:style-name="Text_20_body"><text:span text:style-name="T1">John Cole Born (11am) – Jordan Danielsen (2pm) – The Textures (5pm)</text:span> – Mississippi Valley Fairgrounds Variety Tent, 2815 W. Locust St., Davenport IA</text:p>
      <text:p text:style-name="Text_20_body"><text:span text:style-name="T1">Music on the Avenue: Moonshine Run (6pm)</text:span> – Downtown Clinton, , Clinton IA</text:p>
      <text:p text:style-name="Text_20_body"><text:span text:style-name="T1">Neil McReynolds (1pm) – Alisabeth von Presley (3:30pm)</text:span> – Mississippi Valley Fairgrounds Acoustic Corner, 2815 West Locust St., Davenport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Sara Simmons (2pm) – Doug Brundies (4:30pm) – Soul Storm (10pm)</text:span> – Mississippi Valley Fairgrounds Craft Beer Tent, 2815 W. Locust St., Davenport IA</text:p>
      <text:p text:style-name="Text_20_body"><text:span text:style-name="T1">T–Pain</text:span> – Mississippi Valley Fairgrounds, 2815 W. Locust St, Davenport IA</text:p>
      <text:p text:style-name="Text_20_body"><text:span text:style-name="T1">Tommy Pickett (3pm) – The Hotrods (6 &amp; 10pm) – John Talley (7pm) – Elvis &amp; the Hotrods (9pm)</text:span> – Mississippi Valley Fairgrounds Oldies Tent, 2815 Locust St., Davenport IA</text:p>
      <text:p text:style-name="Text_20_body"><text:span text:style-name="T1">Troy Rangel &amp; Friends (6:30pm)</text:span> – Faye’s Field, 2850 Learning Campus Dr., Bettendorf IA</text:p>
      <text:p text:style-name="Text_20_body"><text:span text:style-name="T1">Tyler Richton &amp; the High Bank Boys</text:span> – Mississippi Valley Fairgrounds Farmer’s Tent, 2815 W. Locust St, Davenport IA</text:p>
      <text:p text:style-name="Text_20_body"> </text:p>
      <text:p text:style-name="Text_20_body">2024/08/02 (Fri)</text:p>
      <text:p text:style-name="Text_20_body"> </text:p>
      <text:p text:style-name="Text_20_body"><text:span text:style-name="T1">10 of Soul</text:span> – The Tangled Wood, 3636 Tanglewood Rd., Bettendorf IA</text:p>
      <text:p text:style-name="Text_20_body"><text:span text:style-name="T1">2024 Bix Beiderbecke Memorial Jazz Festival</text:span> – Rhythm City Casino Resort, 7077 Elmore Ave., Davenport IA</text:p>
      <text:p text:style-name="Text_20_body"><text:span text:style-name="T1">Alex &amp; Mo (11am) – Jerm Theory (2pm) – The Tripp Brothers (5pm)</text:span> – Mississippi Valley Fairgrounds Variety Tent, 2815 W. Locust St., Davenport IA</text:p>
      <text:p text:style-name="Text_20_body"><text:span text:style-name="T1">Angela Meyer (2pm) – Sara Simmons (4:30pm) – Fair Warning (10pm)</text:span> – Mississippi Valley Fairgrounds Craft Beer Tent, 2815 W. Locust St., Davenport IA</text:p>
      <text:p text:style-name="Text_20_body"><text:span text:style-name="T1">Big Hair Mafia</text:span> – Mississippi Valley Fairgrounds Farmer’s Tent, 2815 W. Locust St, Davenport IA</text:p>
      <text:p text:style-name="Text_20_body"><text:span text:style-name="T1">Bobbi White &amp; Co.</text:span> – Elipse Square Memorial Park, 301 Washington St., Prophetstown IL</text:p>
      <text:p text:style-name="Text_20_body"><text:span text:style-name="T1">Bret Michaels</text:span> – Mississippi Valley Fairgrounds, 2815 W. Locust St, Davenport IA</text:p>
      <text:p text:style-name="Text_20_body"><text:span text:style-name="T1">DCI: Drum Corps International</text:span> – Cedar Rapids Prairie High School, 401 76th Ave., Cedar Rapids IA</text:p>
      <text:p text:style-name="Text_20_body"><text:span text:style-name="T1">Early Girl – Virginia’s Basement – TV Cop – Cactus 5</text:span> – Gabe’s, 330 E. Washington St., Iowa City IA</text:p>
      <text:p text:style-name="Text_20_body"><text:span text:style-name="T1">The Fabulous Trutones – Cedar County Cobras (6:30pm)</text:span> – Iowa City Ped Mall, 14 S. Clinton St, Iowa City IA</text:p>
      <text:p text:style-name="Text_20_body"><text:span text:style-name="T1">Festival 56 Cabaret</text:span> – Grace Theater, 316 S. Main St., Princeton IL</text:p>
      <text:p text:style-name="Text_20_body"><text:span text:style-name="T1">Hap Hazard (4:30pm) – Corporate Rock (8:30pm)</text:span> – Mississippi Valley Fairgrounds Pavilion, 2815 W. Locust St., Davenport IA</text:p>
      <text:p text:style-name="Text_20_body"><text:span text:style-name="T1">Live at Five: Rude Punch – Eva Kendall (5pm)</text:span> – Common Chord Courtyard, 129 Main St., Davenport IA</text:p>
      <text:p text:style-name="Text_20_body"><text:span text:style-name="T1">Melissa Lynn Lanpher Band</text:span> – The Gypsy Highway Bar &amp; Grill, 2606 W. Locust St., Davenport IA</text:p>
      <text:p text:style-name="Text_20_body"><text:span text:style-name="T1">Rabbit Hole</text:span> – Parkside Grill &amp; Lounge, 2307 5th Ave, Moline IL</text:p>
      <text:p text:style-name="Text_20_body"><text:span text:style-name="T1">Simple Company (1pm) – Neil McReynolds (3:30pm)</text:span> – Mississippi Valley Fairgrounds Acoustic Corner, 2815 West Locust St., Davenport IA</text:p>
      <text:p text:style-name="Text_20_body"><text:span text:style-name="T1">Smells Like Nirvana</text:span> – Poopy’s Pub &amp; Grub, 1030 Viaduct Rd, Savanna IL</text:p>
      <text:p text:style-name="Text_20_body"><text:span text:style-name="T1">Tommy Pickett (3pm) – The Hotrods (6 &amp; 10pm) – John Talley (7pm) – Elvis &amp; the Hotrods (9pm)</text:span> – Mississippi Valley Fairgrounds Oldies Tent, 2815 Locust St., Davenport IA</text:p>
      <text:p text:style-name="Text_20_body"><text:span text:style-name="T1">Tracy Hannemann &amp; Powered by Five</text:span> – Riverside Casino and Golf Resort, 3184 Highway 22, Riverside IA</text:p>
      <text:p text:style-name="Text_20_body"><text:span text:style-name="T1">Troy Rangel &amp; Friends</text:span> – The Grape Life Wine Store &amp; Lounge, 3402 Elmore Ave., Davenport IA</text:p>
      <text:p text:style-name="Text_20_body"> </text:p>
      <text:p text:style-name="Text_20_body">2024/08/03 (Sat)</text:p>
      <text:p text:style-name="Text_20_body"> </text:p>
      <text:p text:style-name="Text_20_body"><text:span text:style-name="T1">2024 Bix Beiderbecke Memorial Jazz Festival</text:span> – Rhythm City Casino Resort, 7077 Elmore Ave., Davenport IA</text:p>
      <text:p text:style-name="Text_20_body"><text:span text:style-name="T1">Abbynormal</text:span> – Psycho Silo Saloon, intersection Rt. 6 &amp; Rt. 40, Langley IL</text:p>
      <text:p text:style-name="Text_20_body"><text:span text:style-name="T1">Alan and Brianna (3pm)</text:span> – Wide River Winery Tasting Room - Village of East Davenport, 1128 Mound St., Davenport IA</text:p>
      <text:p text:style-name="Text_20_body"><text:span text:style-name="T1">Alice Cooper</text:span> – Mississippi Valley Fairgrounds, 2815 W. Locust St, Davenport IA</text:p>
      <text:p text:style-name="Text_20_body"><text:span text:style-name="T1">Angela Meyer (2pm) – Doug Brundies (4:30pm) – Flatbed Four (10pm)</text:span> – Mississippi Valley Fairgrounds Craft Beer Tent, 2815 W. Locust St., Davenport IA</text:p>
      <text:p text:style-name="Text_20_body"><text:span text:style-name="T1">Blake Shaw (6pm)</text:span> – Downtown Iowa City, , Iowa City IA</text:p>
      <text:p text:style-name="Text_20_body"><text:span text:style-name="T1">Catfish Keith</text:span> – The James Theater, 213 N. Gilbert St., Iowa City IA</text:p>
      <text:p text:style-name="Text_20_body"><text:span text:style-name="T1">Code 415</text:span> – The Gypsy Highway Bar &amp; Grill, 2606 W. Locust St., Davenport IA</text:p>
      <text:p text:style-name="Text_20_body"><text:span text:style-name="T1">Crooked Cactus (4:30pm) – Potential Spam (8:30pm)</text:span> – Mississippi Valley Fairgrounds Pavilion, 2815 W. Locust St., Davenport IA</text:p>
      <text:p text:style-name="Text_20_body"><text:span text:style-name="T1">Dave Matthews Tribute (11am) – Douglas &amp; Tucker (2pm) – The Crew (5pm)</text:span> – Mississippi Valley Fairgrounds Variety Tent, 2815 W. Locust St., Davenport IA</text:p>
      <text:p text:style-name="Text_20_body"><text:span text:style-name="T1">David G Smith/HeyDaveMusic Duo</text:span> – Pour Bros. Craft Taproom Moline, 1209 4th Ave. Suite 2, Moline IL</text:p>
      <text:p text:style-name="Text_20_body"><text:span text:style-name="T1">Davina &amp; the Vagabonds – Robert Ellis – Lojo Russo</text:span> – Codfish Hollow Barn, 5013 288th Ave., Maquoketa IA</text:p>
      <text:p text:style-name="Text_20_body"><text:span text:style-name="T1">Electric Shock: The AC/DC Show</text:span> – Mississippi Valley Fairgrounds Farmer’s Tent, 2815 W. Locust St, Davenport IA</text:p>
      <text:p text:style-name="Text_20_body"><text:span text:style-name="T1">Funktastic 5</text:span> – The Tangled Wood, 3636 Tanglewood Rd., Bettendorf IA</text:p>
      <text:p text:style-name="Text_20_body"><text:span text:style-name="T1">Jonny Craig – Call Me Karizma – Old Flame – I Can Still Feel Her pt 3 – On God</text:span> – Gabe’s, 330 E. Washington St., Iowa City IA</text:p>
      <text:p text:style-name="Text_20_body"><text:span text:style-name="T1">The Mand Birthday Show</text:span> – Bootleg Hill Honey Meads, 321 E. 2nd St., Davenport IA</text:p>
      <text:p text:style-name="Text_20_body"><text:span text:style-name="T1">Palomino</text:span> – Riverside Casino and Golf Resort, 3184 Highway 22, Riverside IA</text:p>
      <text:p text:style-name="Text_20_body"><text:span text:style-name="T1">Sadistic Cowboys (1pm) – Icons of Country (8pm)</text:span> – Poopy’s Pub &amp; Grub, 1030 Viaduct Rd, Savanna IL</text:p>
      <text:p text:style-name="Text_20_body"><text:span text:style-name="T1">Tommy Pickett (3pm) – The Hotrods (6 &amp; 10pm) – John Talley (7pm) – Elvis &amp; the Hotrods (9pm)</text:span> – Mississippi Valley Fairgrounds Oldies Tent, 2815 Locust St., Davenport IA</text:p>
      <text:p text:style-name="Text_20_body"> </text:p>
      <text:p text:style-name="Text_20_body">2024/08/04 (Sun)</text:p>
      <text:p text:style-name="Text_20_body"> </text:p>
      <text:p text:style-name="Text_20_body"><text:span text:style-name="T1">Big River Brass Band (3pm)</text:span> – St. Paul Lutheran Church - Davenport, 2136 Brady St., Davenport IA</text:p>
      <text:p text:style-name="Text_20_body"><text:span text:style-name="T1">Buddy Olson (3pm)</text:span> – Ducky’s Lagoon, 13515 78th Ave W., Taylor Ridge IL</text:p>
      <text:p text:style-name="Text_20_body"><text:span text:style-name="T1">CraZy Ex (4pm)</text:span> – Parkside Grill &amp; Lounge, 2307 5th Ave, Moline IL</text:p>
      <text:p text:style-name="Text_20_body"><text:span text:style-name="T1">Doug Brundies (1pm)</text:span> – Mississippi Valley Fairgrounds Craft Beer Tent, 2815 W. Locust St., Davenport IA</text:p>
      <text:p text:style-name="Text_20_body"><text:span text:style-name="T1">For Those About to Yacht (4:30pm) – Dirt Road Rockers (8:30pm)</text:span> – Mississippi Valley Fairgrounds Pavilion, 2815 W. Locust St., Davenport IA</text:p>
      <text:p text:style-name="Text_20_body"><text:span text:style-name="T1">Jordan Sellergren (2pm)</text:span> – Wide River Winery - Clinton, 1776 East Deer Creek Rd., Clinton IA</text:p>
      <text:p text:style-name="Text_20_body"><text:span text:style-name="T1">Karaoke Night</text:span> – My Place the Pub, 4405 State St., Bettendorf IA</text:p>
      <text:p text:style-name="Text_20_body"><text:span text:style-name="T1">Lone Piño – Sunny War (6pm)</text:span> – Wiley Park, SE 6th St., Galva IL</text:p>
      <text:p text:style-name="Text_20_body"><text:span text:style-name="T1">Manny Lopez Big Band (2pm)</text:span> – The Circa ’21 Speakeasy, 1818 Third Ave., Rock Island IL</text:p>
      <text:p text:style-name="Text_20_body"><text:span text:style-name="T1">Scotty McCreery</text:span> – Mississippi Valley Fairgrounds, 2815 W. Locust St, Davenport IA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