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ext_20_body">2024/08/01 (Thu)</text:p>
      <text:p text:style-name="Text_20_body"> </text:p>
      <text:p text:style-name="Text_20_body"><text:span text:style-name="T1">2024 Bix Beiderbecke Memorial Jazz Festival</text:span> – Rhythm City Casino Resort, 7077 Elmore Ave., Davenport IA</text:p>
      <text:p text:style-name="Text_20_body"><text:span text:style-name="T1">38 Special – Problem Child – Wild Card – King Jeremy (5pm)</text:span> – Psycho Silo Saloon, intersection Rt. 6 &amp; Rt. 40, Langley IL</text:p>
      <text:p text:style-name="Text_20_body"><text:span text:style-name="T1">Bettendorf Americana Car Show &amp; Antique Auction: 3 on the Tree (6pm)</text:span> – Downtown Bettendorf, , Bettendorf IA</text:p>
      <text:p text:style-name="Text_20_body"><text:span text:style-name="T1">Bix Beiderbecke Jazz Festival: Bix Beiderbecke Youth Jazz Band (6pm) – Mike Davis’ New Wonders (7pm) – The Dooley Band (8pm) – : Paul Asaro &amp; His Rhythm (8:30pm) – : El Dorado Jazz Band (9:30pm) – Chicago Cellar Boys (10:15pm)</text:span> – Rhythm City Casino Resort, 7077 Elmore Ave., Davenport IA</text:p>
      <text:p text:style-name="Text_20_body"><text:span text:style-name="T1">Bix Beiderbecke Jazz Festival: Mike Davis &amp; Friends (3pm)</text:span> – Putnam Museum &amp; Science Center, 1717 W 12th St, Davenport IA</text:p>
      <text:p text:style-name="Text_20_body"><text:span text:style-name="T1">Caleb Talbott (6:30pm)</text:span> – The Gypsy Highway Bar &amp; Grill, 2606 W. Locust St., Davenport IA</text:p>
      <text:p text:style-name="Text_20_body"><text:span text:style-name="T1">Corporate Rock</text:span> – Bass Street Landing Plaza, 17th St., Moline IL</text:p>
      <text:p text:style-name="Text_20_body"><text:span text:style-name="T1">Got Your Six (4:30pm) – Mo’s Garage (8:30pm)</text:span> – Mississippi Valley Fairgrounds Pavilion, 2815 W. Locust St., Davenport IA</text:p>
      <text:p text:style-name="Text_20_body"><text:span text:style-name="T1">Jan Craft (6pm)</text:span> – Twin Span Brewing, 6776 Championship Dr., Bettendorf IA</text:p>
      <text:p text:style-name="Text_20_body"><text:span text:style-name="T1">John Cole Born (11am) – Jordan Danielsen (2pm) – The Textures (5pm)</text:span> – Mississippi Valley Fairgrounds Variety Tent, 2815 W. Locust St., Davenport IA</text:p>
      <text:p text:style-name="Text_20_body"><text:span text:style-name="T1">Molly Martin – Whitehall (6pm)</text:span> – Raccoon Motel, 315 E. Second St., Davenport IA</text:p>
      <text:p text:style-name="Text_20_body"><text:span text:style-name="T1">Music on the Avenue: Moonshine Run (6pm)</text:span> – Downtown Clinton, , Clinton IA</text:p>
      <text:p text:style-name="Text_20_body"><text:span text:style-name="T1">Neil McReynolds (1pm) – Alisabeth von Presley (3:30pm)</text:span> – Mississippi Valley Fairgrounds Acoustic Corner, 2815 West Locust St., Davenport IA</text:p>
      <text:p text:style-name="Text_20_body"><text:span text:style-name="T1">Open Mic Night</text:span> – 11th Street Precinct, 1107 Mound St., Davenport IA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Stage Night (6pm)</text:span> – Theo’s Java Cafe, 213 17th St., Rock Island IL</text:p>
      <text:p text:style-name="Text_20_body"><text:span text:style-name="T1">Sara Simmons (2pm) – Doug Brundies (4:30pm) – Soul Storm (10pm)</text:span> – Mississippi Valley Fairgrounds Craft Beer Tent, 2815 W. Locust St., Davenport IA</text:p>
      <text:p text:style-name="Text_20_body"><text:span text:style-name="T1">T–Pain</text:span> – Mississippi Valley Fairgrounds, 2815 W. Locust St, Davenport IA</text:p>
      <text:p text:style-name="Text_20_body"><text:span text:style-name="T1">Tommy Pickett (3pm) – The Hotrods (6 &amp; 10pm) – John Talley (7pm) – Elvis &amp; the Hotrods (9pm)</text:span> – Mississippi Valley Fairgrounds Oldies Tent, 2815 Locust St., Davenport IA</text:p>
      <text:p text:style-name="Text_20_body"><text:span text:style-name="T1">Troy Rangel &amp; Friends (6:30pm)</text:span> – Faye’s Field, 2850 Learning Campus Dr., Bettendorf IA</text:p>
      <text:p text:style-name="Text_20_body"><text:span text:style-name="T1">Tyler Richton &amp; the High Bank Boys</text:span> – Mississippi Valley Fairgrounds Farmer’s Tent, 2815 W. Locust St, Davenport IA</text:p>
      <text:p text:style-name="Text_20_body"> </text:p>
      <text:p text:style-name="Text_20_body">2024/08/02 (Fri)</text:p>
      <text:p text:style-name="Text_20_body"> </text:p>
      <text:p text:style-name="Text_20_body"><text:span text:style-name="T1">10 of Soul</text:span> – The Tangled Wood, 3636 Tanglewood Rd., Bettendorf IA</text:p>
      <text:p text:style-name="Text_20_body"><text:span text:style-name="T1">2024 Bix Beiderbecke Memorial Jazz Festival</text:span> – Rhythm City Casino Resort, 7077 Elmore Ave., Davenport IA</text:p>
      <text:p text:style-name="Text_20_body"><text:span text:style-name="T1">Alex &amp; Mo (11am) – Jerm Theory (2pm) – The Tripp Brothers (5pm)</text:span> – Mississippi Valley Fairgrounds Variety Tent, 2815 W. Locust St., Davenport IA</text:p>
      <text:p text:style-name="Text_20_body"><text:span text:style-name="T1">Angela Meyer (2pm) – Sara Simmons (4:30pm) – Fair Warning (10pm)</text:span> – Mississippi Valley Fairgrounds Craft Beer Tent, 2815 W. Locust St., Davenport IA</text:p>
      <text:p text:style-name="Text_20_body"><text:span text:style-name="T1">Angela Meyer (4:30pm)</text:span> – Mississippi Valley Fairgrounds Cattle Barn, 2815 W. Locust St., Davenport IA</text:p>
      <text:p text:style-name="Text_20_body"><text:span text:style-name="T1">Bettendorf Americana Car Show &amp; Antique Auction: For Those About to Yacht (6pm)</text:span> – Downtown Bettendorf, , Bettendorf IA</text:p>
      <text:p text:style-name="Text_20_body"><text:span text:style-name="T1">Big Hair Mafia</text:span> – Mississippi Valley Fairgrounds Farmer’s Tent, 2815 W. Locust St, Davenport IA</text:p>
      <text:p text:style-name="Text_20_body"><text:span text:style-name="T1">Bix Beiderbecke Jazz Festival: Bix Beiderbecke Youth Jazz Band (12:30pm) – Paul Asaro &amp; His Rhythm (1:45pm) – Mike Davis’ New Wonders (3pm) – T.J. Muller’s Jazz–O–Maniacs (4:15pm)</text:span> – Rhythm City Casino Resort, 7077 Elmore Ave., Davenport IA</text:p>
      <text:p text:style-name="Text_20_body"><text:span text:style-name="T1">Bix Beiderbecke Jazz Festival: Chicago Cellar Boys (7pm) – El Dorado Jazz Band (8:30pm) – Graystone Monarchs (10pm)</text:span> – Rhythm City Casino Resort, 7077 Elmore Ave., Davenport IA</text:p>
      <text:p text:style-name="Text_20_body"><text:span text:style-name="T1">Bix Beiderbecke Jazz Festival: Jazz–O–Maniacs (11am)</text:span> – Celebration Belle Landing, 2501 River Dr., Davenport IA</text:p>
      <text:p text:style-name="Text_20_body"><text:span text:style-name="T1">Bobbi White &amp; Co.</text:span> – Elipse Square Memorial Park, 301 Washington St., Prophetstown IL</text:p>
      <text:p text:style-name="Text_20_body"><text:span text:style-name="T1">Bret Michaels</text:span> – Mississippi Valley Fairgrounds, 2815 W. Locust St, Davenport IA</text:p>
      <text:p text:style-name="Text_20_body"><text:span text:style-name="T1">DCI: Drum Corps International</text:span> – Cedar Rapids Prairie High School, 401 76th Ave., Cedar Rapids IA</text:p>
      <text:p text:style-name="Text_20_body"><text:span text:style-name="T1">Early Girl – Virginia’s Basement – TV Cop – Cactus 5</text:span> – Gabe’s, 330 E. Washington St., Iowa City IA</text:p>
      <text:p text:style-name="Text_20_body"><text:span text:style-name="T1">The Fabulous Trutones – Cedar County Cobras (6:30pm)</text:span> – Iowa City Ped Mall, 14 S. Clinton St, Iowa City IA</text:p>
      <text:p text:style-name="Text_20_body"><text:span text:style-name="T1">Festival 56 Cabaret</text:span> – Grace Theater, 316 S. Main St., Princeton IL</text:p>
      <text:p text:style-name="Text_20_body"><text:span text:style-name="T1">Hap Hazard (4:30pm) – Corporate Rock (8:30pm)</text:span> – Mississippi Valley Fairgrounds Pavilion, 2815 W. Locust St., Davenport IA</text:p>
      <text:p text:style-name="Text_20_body"><text:span text:style-name="T1">Joe Stamm Band – Tony Logue &amp; the 184</text:span> – Raccoon Motel, 315 E. Second St., Davenport IA</text:p>
      <text:p text:style-name="Text_20_body"><text:span text:style-name="T1">Live at Five: Rude Punch – Eva Kendall (5pm)</text:span> – Common Chord Courtyard, 129 Main St., Davenport IA</text:p>
      <text:p text:style-name="Text_20_body"><text:span text:style-name="T1">Mark Stuart (6pm)</text:span> – Steventon’s, 1399 Eagle Ridge Rd, LeClaire IA</text:p>
      <text:p text:style-name="Text_20_body"><text:span text:style-name="T1">Melissa Lynn Lanpher Band</text:span> – The Gypsy Highway Bar &amp; Grill, 2606 W. Locust St., Davenport IA</text:p>
      <text:p text:style-name="Text_20_body"><text:span text:style-name="T1">Palomino</text:span> – Rhythm City Casino Resort Rhythm Room, 7077 Elmore Ave., Davenport IA</text:p>
      <text:p text:style-name="Text_20_body"><text:span text:style-name="T1">Rabbit Hole</text:span> – Parkside Grill &amp; Lounge, 2307 5th Ave, Moline IL</text:p>
      <text:p text:style-name="Text_20_body"><text:span text:style-name="T1">Simple Company (1pm) – Neil McReynolds (3:30pm)</text:span> – Mississippi Valley Fairgrounds Acoustic Corner, 2815 West Locust St., Davenport IA</text:p>
      <text:p text:style-name="Text_20_body"><text:span text:style-name="T1">Smells Like Nirvana</text:span> – Poopy’s Pub &amp; Grub, 1030 Viaduct Rd, Savanna IL</text:p>
      <text:p text:style-name="Text_20_body"><text:span text:style-name="T1">Tommy Pickett (3pm) – The Hotrods (6 &amp; 10pm) – John Talley (7pm) – Elvis &amp; the Hotrods (9pm)</text:span> – Mississippi Valley Fairgrounds Oldies Tent, 2815 Locust St., Davenport IA</text:p>
      <text:p text:style-name="Text_20_body"><text:span text:style-name="T1">Tracy Hannemann &amp; Powered by Five</text:span> – Riverside Casino and Golf Resort, 3184 Highway 22, Riverside IA</text:p>
      <text:p text:style-name="Text_20_body"><text:span text:style-name="T1">Troy Rangel &amp; Friends</text:span> – The Grape Life Wine Store &amp; Lounge, 3402 Elmore Ave., Davenport IA</text:p>
      <text:p text:style-name="Text_20_body"><text:span text:style-name="T1">Victor Dean</text:span> – Bootleg Hill Honey Meads, 321 E. 2nd St., Davenport IA</text:p>
      <text:p text:style-name="Text_20_body"> </text:p>
      <text:p text:style-name="Text_20_body">2024/08/03 (Sat)</text:p>
      <text:p text:style-name="Text_20_body"> </text:p>
      <text:p text:style-name="Text_20_body"><text:span text:style-name="T1">2024 Bix Beiderbecke Memorial Jazz Festival</text:span> – Rhythm City Casino Resort, 7077 Elmore Ave., Davenport IA</text:p>
      <text:p text:style-name="Text_20_body"><text:span text:style-name="T1">Abbynormal</text:span> – Psycho Silo Saloon, intersection Rt. 6 &amp; Rt. 40, Langley IL</text:p>
      <text:p text:style-name="Text_20_body"><text:span text:style-name="T1">Alan and Brianna (3pm)</text:span> – Wide River Winery Tasting Room - Village of East Davenport, 1128 Mound St., Davenport IA</text:p>
      <text:p text:style-name="Text_20_body"><text:span text:style-name="T1">Alice Cooper</text:span> – Mississippi Valley Fairgrounds, 2815 W. Locust St, Davenport IA</text:p>
      <text:p text:style-name="Text_20_body"><text:span text:style-name="T1">Angela Meyer (2pm) – Doug Brundies (4:30pm) – Flatbed Four (10pm)</text:span> – Mississippi Valley Fairgrounds Craft Beer Tent, 2815 W. Locust St., Davenport IA</text:p>
      <text:p text:style-name="Text_20_body"><text:span text:style-name="T1">Bettendorf Americana Car Show &amp; Antique Auction: The Zone (5pm)</text:span> – Downtown Bettendorf, , Bettendorf IA</text:p>
      <text:p text:style-name="Text_20_body"><text:span text:style-name="T1">Bix Beiderbecke Jazz Festival Gravesite Service (10am)</text:span> – Oakdale Memorial Gardens, 2501 Eastern Ave., Davenport IA</text:p>
      <text:p text:style-name="Text_20_body"><text:span text:style-name="T1">Bix Beiderbecke Jazz Festival: Graystone Monarchs (7:30pm) – El Dorado Jazz Band (8:45pm) – Chicago Cellar Boys (10pm)</text:span> – Rhythm City Casino Resort, 7077 Elmore Ave., Davenport IA</text:p>
      <text:p text:style-name="Text_20_body"><text:span text:style-name="T1">Bix Beiderbecke Jazz Festival: T.J. Muller’s Jazz–O–Maniacs (11:30am) – Paul Asaro &amp; His Rhythm (12:45pm) – Graystone Monarchs (2pm) – Bix Beiderbecke Youth Jazz Band (3:15pm) – Mike Davis’ New Wonders (6:15pm)</text:span> – Rhythm City Casino Resort, 7077 Elmore Ave., Davenport IA</text:p>
      <text:p text:style-name="Text_20_body"><text:span text:style-name="T1">Blake Shaw (6pm)</text:span> – Downtown Iowa City, , Iowa City IA</text:p>
      <text:p text:style-name="Text_20_body"><text:span text:style-name="T1">Catfish Keith</text:span> – The James Theater, 213 N. Gilbert St., Iowa City IA</text:p>
      <text:p text:style-name="Text_20_body"><text:span text:style-name="T1">Code 415</text:span> – The Gypsy Highway Bar &amp; Grill, 2606 W. Locust St., Davenport IA</text:p>
      <text:p text:style-name="Text_20_body"><text:span text:style-name="T1">Crooked Cactus (4:30pm) – Potential Spam (8:30pm)</text:span> – Mississippi Valley Fairgrounds Pavilion, 2815 W. Locust St., Davenport IA</text:p>
      <text:p text:style-name="Text_20_body"><text:span text:style-name="T1">Dave Matthews Tribute (11am) – Douglas &amp; Tucker (2pm) – The Crew (5pm)</text:span> – Mississippi Valley Fairgrounds Variety Tent, 2815 W. Locust St., Davenport IA</text:p>
      <text:p text:style-name="Text_20_body"><text:span text:style-name="T1">David G Smith/HeyDaveMusic Duo</text:span> – Pour Bros. Craft Taproom Moline, 1209 4th Ave. Suite 2, Moline IL</text:p>
      <text:p text:style-name="Text_20_body"><text:span text:style-name="T1">Davina &amp; the Vagabonds – Robert Ellis – Lojo Russo</text:span> – Codfish Hollow Barn, 5013 288th Ave., Maquoketa IA</text:p>
      <text:p text:style-name="Text_20_body"><text:span text:style-name="T1">Electric Shock: The AC/DC Show</text:span> – Mississippi Valley Fairgrounds Farmer’s Tent, 2815 W. Locust St, Davenport IA</text:p>
      <text:p text:style-name="Text_20_body"><text:span text:style-name="T1">Funktastic 5</text:span> – The Tangled Wood, 3636 Tanglewood Rd., Bettendorf IA</text:p>
      <text:p text:style-name="Text_20_body"><text:span text:style-name="T1">Jonny Craig – Call Me Karizma – Old Flame – I Can Still Feel Her pt 3 – On God</text:span> – Gabe’s, 330 E. Washington St., Iowa City IA</text:p>
      <text:p text:style-name="Text_20_body"><text:span text:style-name="T1">The Mand Birthday Show</text:span> – Bootleg Hill Honey Meads, 321 E. 2nd St., Davenport IA</text:p>
      <text:p text:style-name="Text_20_body"><text:span text:style-name="T1">Palomino</text:span> – Riverside Casino and Golf Resort, 3184 Highway 22, Riverside IA</text:p>
      <text:p text:style-name="Text_20_body"><text:span text:style-name="T1">Press Record (6:30pm)</text:span> – Tuggers Burger Bar &amp; Ale House, 201 N. Main St., Port Byron IL</text:p>
      <text:p text:style-name="Text_20_body"><text:span text:style-name="T1">Sadistic Cowboys (1pm) – Icons of Country (8pm)</text:span> – Poopy’s Pub &amp; Grub, 1030 Viaduct Rd, Savanna IL</text:p>
      <text:p text:style-name="Text_20_body"><text:span text:style-name="T1">Shania Twin featuring Donna Huber – Brooke Byam</text:span> – Rhythm City Casino Resort Rhythm Room, 7077 Elmore Ave., Davenport IA</text:p>
      <text:p text:style-name="Text_20_body"><text:span text:style-name="T1">Sista Sensi &amp; the Buds</text:span> – Edje Nightclub at Bally’s Casino, 777 Bally Blvd., Rock Island IL</text:p>
      <text:p text:style-name="Text_20_body"><text:span text:style-name="T1">Tommy Pickett (3pm) – The Hotrods (6 &amp; 10pm) – John Talley (7pm) – Elvis &amp; the Hotrods (9pm)</text:span> – Mississippi Valley Fairgrounds Oldies Tent, 2815 Locust St., Davenport IA</text:p>
      <text:p text:style-name="Text_20_body"> </text:p>
      <text:p text:style-name="Text_20_body">2024/08/04 (Sun)</text:p>
      <text:p text:style-name="Text_20_body"> </text:p>
      <text:p text:style-name="Text_20_body"><text:span text:style-name="T1">Big River Brass Band (3pm)</text:span> – St. Paul Lutheran Church - Davenport, 2136 Brady St., Davenport IA</text:p>
      <text:p text:style-name="Text_20_body"><text:span text:style-name="T1">Buddy Olson (3pm)</text:span> – Ducky’s Lagoon, 13515 78th Ave W., Taylor Ridge IL</text:p>
      <text:p text:style-name="Text_20_body"><text:span text:style-name="T1">Cherry Jam (1pm)</text:span> – Psycho Silo Saloon, intersection Rt. 6 &amp; Rt. 40, Langley IL</text:p>
      <text:p text:style-name="Text_20_body"><text:span text:style-name="T1">CraZy Ex (4pm)</text:span> – Parkside Grill &amp; Lounge, 2307 5th Ave, Moline IL</text:p>
      <text:p text:style-name="Text_20_body"><text:span text:style-name="T1">Doug Brundies (1pm)</text:span> – Mississippi Valley Fairgrounds Craft Beer Tent, 2815 W. Locust St., Davenport IA</text:p>
      <text:p text:style-name="Text_20_body"><text:span text:style-name="T1">For Those About to Yacht (4:30pm) – Dirt Road Rockers (8:30pm)</text:span> – Mississippi Valley Fairgrounds Pavilion, 2815 W. Locust St., Davenport IA</text:p>
      <text:p text:style-name="Text_20_body"><text:span text:style-name="T1">Jordan Sellergren (2pm)</text:span> – Wide River Winery - Clinton, 1776 East Deer Creek Rd., Clinton IA</text:p>
      <text:p text:style-name="Text_20_body"><text:span text:style-name="T1">Karaoke Night</text:span> – My Place the Pub, 4405 State St., Bettendorf IA</text:p>
      <text:p text:style-name="Text_20_body"><text:span text:style-name="T1">Lone Piño – Sunny War (6pm)</text:span> – Wiley Park, SE 6th St., Galva IL</text:p>
      <text:p text:style-name="Text_20_body"><text:span text:style-name="T1">Manny Lopez Big Band (2pm)</text:span> – The Circa ’21 Speakeasy, 1818 Third Ave., Rock Island IL</text:p>
      <text:p text:style-name="Text_20_body"><text:span text:style-name="T1">Maria Klein (3:30pm)</text:span> – The Gypsy Highway Bar &amp; Grill, 2606 W. Locust St., Davenport IA</text:p>
      <text:p text:style-name="Text_20_body"><text:span text:style-name="T1">Rabeca &amp; Wave Cage</text:span> – Gabe’s, 330 E. Washington St., Iowa City IA</text:p>
      <text:p text:style-name="Text_20_body"><text:span text:style-name="T1">Scotty McCreery</text:span> – Mississippi Valley Fairgrounds, 2815 W. Locust St, Davenport IA</text:p>
      <text:p text:style-name="Text_20_body"> </text:p>
      <text:p text:style-name="Text_20_body">2024/08/06 (Tue)</text:p>
      <text:p text:style-name="Text_20_body"> </text:p>
      <text:p text:style-name="Text_20_body"><text:span text:style-name="T1">Alex Fischbach</text:span> – Oak Grove Tavern, 4371 53rd Ave., Bettendorf IA</text:p>
      <text:p text:style-name="Text_20_body"><text:span text:style-name="T1">Crystal City Trio (6:30pm)</text:span> – The Northside Marketplace, 323 E. Market St., Iowa City IA</text:p>
      <text:p text:style-name="Text_20_body"><text:span text:style-name="T1">Jazz Night at 2nd &amp; Main (6pm)</text:span> – Zeke’s Island Cafe, 1509 N Harrison St., Davenport IA</text:p>
      <text:p text:style-name="Text_20_body"><text:span text:style-name="T1">Karaoke Night</text:span> – My Place the Pub, 4405 State St., Bettendorf IA</text:p>
      <text:p text:style-name="Text_20_body"><text:span text:style-name="T1">Karaoke w/ DJ Frost</text:span> – Kavanaugh’s Hilltop Bar &amp; Grill, 1228 30th St., Rock Island IL</text:p>
      <text:p text:style-name="Text_20_body"><text:span text:style-name="T1">Willi Carlisle – Genevieve Heyward (6pm)</text:span> – Raccoon Motel, 315 E. Second St., Davenport IA</text:p>
      <text:p text:style-name="Text_20_body"> </text:p>
      <text:p text:style-name="Text_20_body">2024/08/07 (Wed)</text:p>
      <text:p text:style-name="Text_20_body"> </text:p>
      <text:p text:style-name="Text_20_body"><text:span text:style-name="T1">Angela Meyer (6pm)</text:span> – Bridgeside Links, 1005 E. 2nd St., Muscatine IA</text:p>
      <text:p text:style-name="Text_20_body"><text:span text:style-name="T1">Beyond the Stars (6pm)</text:span> – Steventon’s, 1399 Eagle Ridge Rd, LeClaire IA</text:p>
      <text:p text:style-name="Text_20_body"><text:span text:style-name="T1">Hap Hazard (6pm)</text:span> – The Gypsy Highway Bar &amp; Grill, 2606 W. Locust St., Davenport IA</text:p>
      <text:p text:style-name="Text_20_body"><text:span text:style-name="T1">Open Jam Night (6pm)</text:span> – Denny O’s, 307 10th Ave, Fulton IL</text:p>
      <text:p text:style-name="Text_20_body"><text:span text:style-name="T1">Two Bit Maniac (6:30pm)</text:span> – Ron-de-Voo Park, downtown 3rd Street, West Liberty IA</text:p>
      <text:p text:style-name="Text_20_body"><text:span text:style-name="T1">Wheatus – Mocktag – Grandfather Confusion (6pm)</text:span> – Raccoon Motel, 315 E. Second St., Davenport IA</text:p>
      <text:p text:style-name="Text_20_body"> </text:p>
      <text:p text:style-name="Text_20_body">2024/08/08 (Thu)</text:p>
      <text:p text:style-name="Text_20_body"> </text:p>
      <text:p text:style-name="Text_20_body"><text:span text:style-name="T1">Angela Meyer (6pm)</text:span> – Rams Riverhouse, 102 South Main Street, Port Byron IL</text:p>
      <text:p text:style-name="Text_20_body"><text:span text:style-name="T1">Crooked Cactus (6pm)</text:span> – CASI (Center for Active Seniors), 1035 W. Kimberly Road, Davenport IA</text:p>
      <text:p text:style-name="Text_20_body"><text:span text:style-name="T1">Dani Lynn Howe Band</text:span> – Bass Street Landing Plaza, 17th St., Moline IL</text:p>
      <text:p text:style-name="Text_20_body"><text:span text:style-name="T1">The Folk Implosion – Bats (6pm)</text:span> – Raccoon Motel, 315 E. Second St., Davenport IA</text:p>
      <text:p text:style-name="Text_20_body"><text:span text:style-name="T1">Music on the Avenue: Wild Oatz (6pm)</text:span> – Downtown Clinton, , Clinton IA</text:p>
      <text:p text:style-name="Text_20_body"><text:span text:style-name="T1">Not Petty: Tom Petty Tribute (6:30pm)</text:span> – The Gypsy Highway Bar &amp; Grill, 2606 W. Locust St., Davenport IA</text:p>
      <text:p text:style-name="Text_20_body"><text:span text:style-name="T1">Open Mic Night</text:span> – 11th Street Precinct, 1107 Mound St., Davenport IA</text:p>
      <text:p text:style-name="Text_20_body"><text:span text:style-name="T1">Open Mic Night (5:30pm)</text:span> – Tuggers Burger Bar &amp; Ale House, 201 N. Main St., Port Byr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Stage Night (6pm)</text:span> – Theo’s Java Cafe, 213 17th St., Rock Island IL</text:p>
      <text:p text:style-name="Text_20_body"><text:span text:style-name="T1">Shaun Easton (6pm)</text:span> – Twin Span Brewing, 6776 Championship Dr., Bettendorf IA</text:p>
      <text:p text:style-name="Text_20_body"><text:span text:style-name="T1">Tug Fest LeClaire: Press Record</text:span> – LeClaire Levee, 117 S. Front St., LeClaire IA</text:p>
      <text:p text:style-name="Text_20_body"><text:span text:style-name="T1">Tug Fest Port Byron: Eva Music (5pm)</text:span> – Port Byron Levee, Downtown Port Byron, Port Byron IL</text:p>
      <text:p text:style-name="Text_20_body"><text:span text:style-name="T1">The Velies (6:30pm)</text:span> – Faye’s Field, 2850 Learning Campus Dr., Bettendorf IA</text:p>
      <text:p text:style-name="Text_20_body"> </text:p>
      <text:p text:style-name="Text_20_body">2024/08/09 (Fri)</text:p>
      <text:p text:style-name="Text_20_body"> </text:p>
      <text:p text:style-name="Text_20_body"><text:span text:style-name="T1">Big Hair Mafia</text:span> – Poopy’s Pub &amp; Grub, 1030 Viaduct Rd, Savanna IL</text:p>
      <text:p text:style-name="Text_20_body"><text:span text:style-name="T1">Corporate Rock</text:span> – The Tangled Wood, 3636 Tanglewood Rd., Bettendorf IA</text:p>
      <text:p text:style-name="Text_20_body"><text:span text:style-name="T1">David G Smith (6pm)</text:span> – Steventon’s, 1399 Eagle Ridge Rd, LeClaire IA</text:p>
      <text:p text:style-name="Text_20_body"><text:span text:style-name="T1">Douglas &amp; Tucker</text:span> – The Grape Life Wine Store &amp; Lounge, 3402 Elmore Ave., Davenport IA</text:p>
      <text:p text:style-name="Text_20_body"><text:span text:style-name="T1">Hudson Freeman – 24ThankYou</text:span> – Raccoon Motel, 315 E. Second St., Davenport IA</text:p>
      <text:p text:style-name="Text_20_body"><text:span text:style-name="T1">Jason Isbell &amp; the 400 Unit – Shemekia Copeland</text:span> – Back Waters Stage, 1855 Greyhound Park Rd., Dubuque IA</text:p>
      <text:p text:style-name="Text_20_body"><text:span text:style-name="T1">Jim &amp; Leigh Acoustic Duo</text:span> – Oak Grove Tavern, 4371 53rd Ave., Bettendorf IA</text:p>
      <text:p text:style-name="Text_20_body"><text:span text:style-name="T1">Jim Ryan</text:span> – Elipse Square Memorial Park, 301 Washington St., Prophetstown IL</text:p>
      <text:p text:style-name="Text_20_body"><text:span text:style-name="T1">Kenji Lee’s Fortune Teller Trio – Randall Hall</text:span> – Rozz-Tox, 2108 Third Ave., Rock Island IL</text:p>
      <text:p text:style-name="Text_20_body"><text:span text:style-name="T1">Live at Five: Crooked Cactus – Frank Weikert (5pm)</text:span> – Common Chord Courtyard, 129 Main St., Davenport IA</text:p>
      <text:p text:style-name="Text_20_body"><text:span text:style-name="T1">Lynn Allen</text:span> – Parkside Grill &amp; Lounge, 2307 5th Ave, Moline IL</text:p>
      <text:p text:style-name="Text_20_body"><text:span text:style-name="T1">Pigs and Clover (6pm)</text:span> – Wide River Winery - LeClaire, 106 N. Cody Rd., LeClaire IA</text:p>
      <text:p text:style-name="Text_20_body"><text:span text:style-name="T1">REZN – Mute Duo</text:span> – Gabe’s, 330 E. Washington St., Iowa City IA</text:p>
      <text:p text:style-name="Text_20_body"><text:span text:style-name="T1">Rick K’s Road Trip</text:span> – Rhythm City Casino Resort Rhythm Room, 7077 Elmore Ave., Davenport IA</text:p>
      <text:p text:style-name="Text_20_body"><text:span text:style-name="T1">River Glen – Flash in a Pan (6:30pm)</text:span> – Iowa City Ped Mall, 14 S. Clinton St, Iowa City IA</text:p>
      <text:p text:style-name="Text_20_body"><text:span text:style-name="T1">Rob and Gary of the Night People (6pm)</text:span> – Bootleg Hill Honey Meads, 321 E. 2nd St., Davenport IA</text:p>
      <text:p text:style-name="Text_20_body"><text:span text:style-name="T1">Silverada – Angela Meyer</text:span> – First Avenue Club, 1550 First Ave, Iowa City IA</text:p>
      <text:p text:style-name="Text_20_body"><text:span text:style-name="T1">Sushi Roll</text:span> – Riverside Casino and Golf Resort, 3184 Highway 22, Riverside IA</text:p>
      <text:p text:style-name="Text_20_body"><text:span text:style-name="T1">Tug Fest LeClaire: Dirt Road Rockers</text:span> – LeClaire Levee, 117 S. Front St., LeClaire IA</text:p>
      <text:p text:style-name="Text_20_body"><text:span text:style-name="T1">Tug Fest Port Byron: Quad Cities Karaoke Championship Final Qualifier (5pm) – JACK’d (9:30pm)</text:span> – Port Byron Levee, Downtown Port Byron, Port Byron IL</text:p>
      <text:p text:style-name="Text_20_body"><text:span text:style-name="T1">Whiskey Business</text:span> – The Gypsy Highway Bar &amp; Grill, 2606 W. Locust St., Davenport IA</text:p>
      <text:p text:style-name="Text_20_body"> </text:p>
      <text:p text:style-name="Text_20_body">2024/08/10 (Sat)</text:p>
      <text:p text:style-name="Text_20_body"> </text:p>
      <text:p text:style-name="Text_20_body"><text:span text:style-name="T1">Big Brave – Spiritual Poison – Aseethe (1:30pm) – Old 97’s – John Buffalo (7pm)</text:span> – Raccoon Motel, 315 E. Second St., Davenport IA</text:p>
      <text:p text:style-name="Text_20_body"><text:span text:style-name="T1">Crown Your Empire – Dark Divine – Capstan – Oni</text:span> – Capitol Theatre, 330 W. 3rd St., Davenport IA</text:p>
      <text:p text:style-name="Text_20_body"><text:span text:style-name="T1">David Killinger (6:30pm)</text:span> – Tuggers Burger Bar &amp; Ale House, 201 N. Main St., Port Byron IL</text:p>
      <text:p text:style-name="Text_20_body"><text:span text:style-name="T1">Electric Shock</text:span> – The Tangled Wood, 3636 Tanglewood Rd., Bettendorf IA</text:p>
      <text:p text:style-name="Text_20_body"><text:span text:style-name="T1">Full Circle</text:span> – Edje Nightclub at Bally’s Casino, 777 Bally Blvd., Rock Island IL</text:p>
      <text:p text:style-name="Text_20_body"><text:span text:style-name="T1">The Jason &amp; John Experience</text:span> – Pour Bros. Craft Taproom Moline, 1209 4th Ave. Suite 2, Moline IL</text:p>
      <text:p text:style-name="Text_20_body"><text:span text:style-name="T1">Jeepers Creepers (9am)</text:span> – Psycho Silo Saloon, intersection Rt. 6 &amp; Rt. 40, Langley IL</text:p>
      <text:p text:style-name="Text_20_body"><text:span text:style-name="T1">Jerm Theory (6pm)</text:span> – Freight House, 421 W. River Dr., Davenport IA</text:p>
      <text:p text:style-name="Text_20_body"><text:span text:style-name="T1">Marc Janssen (6pm)</text:span> – Downtown Iowa City, , Iowa City IA</text:p>
      <text:p text:style-name="Text_20_body"><text:span text:style-name="T1">Purple Veins: Prince Tribute</text:span> – Poopy’s Pub &amp; Grub, 1030 Viaduct Rd, Savanna IL</text:p>
      <text:p text:style-name="Text_20_body"><text:span text:style-name="T1">Record Reunion w/ Higgy</text:span> – Rozz-Tox, 2108 Third Ave., Rock Island IL</text:p>
      <text:p text:style-name="Text_20_body"><text:span text:style-name="T1">Rick K’s Road Trip</text:span> – Riverside Casino and Golf Resort, 3184 Highway 22, Riverside IA</text:p>
      <text:p text:style-name="Text_20_body"><text:span text:style-name="T1">Rolling Thunder The Music of AC/DC – Rocktapuss</text:span> – The Gypsy Highway Bar &amp; Grill, 2606 W. Locust St., Davenport IA</text:p>
      <text:p text:style-name="Text_20_body"><text:span text:style-name="T1">Summer Jam ’24: Bone Thugs–N–Harmony – Xzibit – Yung Joc – Torrian Ball</text:span> – Vibrant Arena at the MARK, 1201 River Dr, Moline IL</text:p>
      <text:p text:style-name="Text_20_body"><text:span text:style-name="T1">Sweatstock: A Woodstock Festival Tribute</text:span> – Schwiebert Riverfront Park, 101 17th St., Rock Island IL</text:p>
      <text:p text:style-name="Text_20_body"><text:span text:style-name="T1">Thomas Nicholas – Eugene Levy</text:span> – Missipi Brewing Company, 107 Iowa Ave., Muscatine IA</text:p>
      <text:p text:style-name="Text_20_body"><text:span text:style-name="T1">Totes McGotes</text:span> – Bootleg Hill Honey Meads, 321 E. 2nd St., Davenport IA</text:p>
      <text:p text:style-name="Text_20_body"><text:span text:style-name="T1">Trace Adkins</text:span> – The Rust Belt, 533 12th Ave., East Moline IL</text:p>
      <text:p text:style-name="Text_20_body"><text:span text:style-name="T1">Tug Fest LeClaire: Made Ya Look (6pm) – 7 Ark (7pm) – Soul Storm (9pm)</text:span> – LeClaire Levee, 117 S. Front St., LeClaire IA</text:p>
      <text:p text:style-name="Text_20_body"><text:span text:style-name="T1">Tug Fest Port Byron: Fair Warning (7pm)</text:span> – Port Byron Levee, Downtown Port Byron, Port Byron IL</text:p>
      <text:p text:style-name="Text_20_body"><text:span text:style-name="T1">The Zone</text:span> – Rhythm City Casino Resort Rhythm Room, 7077 Elmore Ave., Davenport IA</text:p>
      <text:p text:style-name="Text_20_body"> </text:p>
      <text:p text:style-name="Text_20_body">2024/08/11 (Sun)</text:p>
      <text:p text:style-name="Text_20_body"> </text:p>
      <text:p text:style-name="Text_20_body"><text:span text:style-name="T1">3 Way Radio (4pm)</text:span> – The Gypsy Highway Bar &amp; Grill, 2606 W. Locust St., Davenport IA</text:p>
      <text:p text:style-name="Text_20_body"><text:span text:style-name="T1">Angela Meyer (3pm)</text:span> – The Grove Bar &amp; Grill, 11668 Co Rd E17, Scotch Grove IA</text:p>
      <text:p text:style-name="Text_20_body"><text:span text:style-name="T1">Ani Mari – 28 Days Later – Hambone – The Maple Babies</text:span> – Gabe’s, 330 E. Washington St., Iowa City IA</text:p>
      <text:p text:style-name="Text_20_body"><text:span text:style-name="T1">Beer 30 Boyz (1pm)</text:span> – Poopy’s Pub &amp; Grub, 1030 Viaduct Rd, Savanna IL</text:p>
      <text:p text:style-name="Text_20_body"><text:span text:style-name="T1">Buddy Olson (3pm)</text:span> – Ducky’s Lagoon, 13515 78th Ave W., Taylor Ridge IL</text:p>
      <text:p text:style-name="Text_20_body"><text:span text:style-name="T1">DeVotchKa</text:span> – Codfish Hollow Barn, 5013 288th Ave., Maquoketa IA</text:p>
      <text:p text:style-name="Text_20_body"><text:span text:style-name="T1">Karaoke Night</text:span> – My Place the Pub, 4405 State St., Bettendorf IA</text:p>
      <text:p text:style-name="Text_20_body"><text:span text:style-name="T1">Luke Farland (6pm)</text:span> – Go Fish Marina Bar &amp; Grill, 411 River Dr., Princeton IA</text:p>
      <text:p text:style-name="Text_20_body"><text:span text:style-name="T1">Mark Snyder – Bob Einweck (noon)</text:span> – The V’ue, 137 5th Ave. S., Clinton IA</text:p>
      <text:p text:style-name="Text_20_body"><text:span text:style-name="T1">Pickled Beats (2pm)</text:span> – Olathea Creek Vineyard &amp; Winery, 23456 Great River Rd., LeClaire IA</text:p>
      <text:p text:style-name="Text_20_body"><text:span text:style-name="T1">Rhett Bicknell &amp; Rich Fricke (2:30pm)</text:span> – Len Brown’s North Shore Inn, 700 N. Shore Dr., Moline IL</text:p>
      <text:p text:style-name="Text_20_body"><text:span text:style-name="T1">Sunshine Regiacorte &amp; Casey Foubert (2pm)</text:span> – Carl Sandburg State Historic Site, 313 E 3rd St, Galesburg IL</text:p>
      <text:p text:style-name="Text_20_body"><text:span text:style-name="T1">Sweatstock: A Woodstock Festival Tribute</text:span> – Schwiebert Riverfront Park, 101 17th St., Rock Island IL</text:p>
      <text:p text:style-name="Text_20_body"><text:span text:style-name="T1">Twen – Enumclaw (6pm)</text:span> – Raccoon Motel, 315 E. Second St., Davenport IA</text:p>
      <text:p text:style-name="Text_20_body"><text:span text:style-name="T1">Wes &amp; Friends (4pm)</text:span> – Parkside Grill &amp; Lounge, 2307 5th Ave, Moline IL</text:p>
      <text:p text:style-name="Text_20_body"><text:span text:style-name="T1">Wildside (4pm)</text:span> – Geneseo Community Center, 541 E. North St., Geneseo IL</text:p>
      <text:p text:style-name="Text_20_body"><text:span text:style-name="T1">Yacht Rock DJ Set (1pm)</text:span> – Wake Brewing Company, 2529 Fifth Ave., Rock Island IL</text:p>
      <text:p text:style-name="Text_20_body"> </text:p>
      <text:p text:style-name="Text_20_body">2024/08/12 (Mon)</text:p>
      <text:p text:style-name="Text_20_body"> </text:p>
      <text:p text:style-name="Text_20_body"><text:span text:style-name="T1">Gooseberry</text:span> – Raccoon Motel, 315 E. Second St., Davenport IA</text:p>
      <text:p text:style-name="Text_20_body"><text:span text:style-name="T1">Hot Freaks – Dante Elephante</text:span> – Gabe’s, 330 E. Washington St., Iowa City IA</text:p>
      <text:p text:style-name="Text_20_body"> </text:p>
      <text:p text:style-name="Text_20_body">2024/08/13 (Tue)</text:p>
      <text:p text:style-name="Text_20_body"> </text:p>
      <text:p text:style-name="Text_20_body"><text:span text:style-name="T1">Ben Folds</text:span> – Capitol Theatre, 330 W. 3rd St., Davenport IA</text:p>
      <text:p text:style-name="Text_20_body"><text:span text:style-name="T1">James Tutson (6:30pm)</text:span> – Fairmeadows Park, 2451 Miami Dr., Iowa City IA</text:p>
      <text:p text:style-name="Text_20_body"><text:span text:style-name="T1">Jazz Night at 2nd &amp; Main (6pm)</text:span> – Zeke’s Island Cafe, 1509 N Harrison St., Davenport IA</text:p>
      <text:p text:style-name="Text_20_body"><text:span text:style-name="T1">Karaoke Night</text:span> – My Place the Pub, 4405 State St., Bettendorf IA</text:p>
      <text:p text:style-name="Text_20_body"><text:span text:style-name="T1">Karaoke w/ DJ Frost</text:span> – Kavanaugh’s Hilltop Bar &amp; Grill, 1228 30th St., Rock Island IL</text:p>
      <text:p text:style-name="Text_20_body"><text:span text:style-name="T1">Sauce Walka</text:span> – The Redstone Room, 129 Main St, Davenport IA</text:p>
      <text:p text:style-name="Text_20_body"> </text:p>
      <text:p text:style-name="Text_20_body">2024/08/14 (Wed)</text:p>
      <text:p text:style-name="Text_20_body"> </text:p>
      <text:p text:style-name="Text_20_body"><text:span text:style-name="T1">Angela Meyer</text:span> – Swirl Wine Bar, 4832 Forest Grove Dr., Bettendorf IA</text:p>
      <text:p text:style-name="Text_20_body"><text:span text:style-name="T1">Benefit for Palestine: Moreit – Penny Peach – Dodge Street Duo – thisworldisnotkind – ANGLEGRINDER</text:span> – Gabe’s, 330 E. Washington St., Iowa City IA</text:p>
      <text:p text:style-name="Text_20_body"><text:span text:style-name="T1">Brian Skow (2pm)</text:span> – Steventon’s, 1399 Eagle Ridge Rd, LeClaire IA</text:p>
      <text:p text:style-name="Text_20_body"><text:span text:style-name="T1">Joy Oladokun – Julia Pratt</text:span> – Codfish Hollow Barn, 5013 288th Ave., Maquoketa IA</text:p>
      <text:p text:style-name="Text_20_body"><text:span text:style-name="T1">Mark Hestness (6pm)</text:span> – Iron Tree Golf, 6909 Iron Tree Way, Bettendorf IA</text:p>
      <text:p text:style-name="Text_20_body"><text:span text:style-name="T1">Open Jam Night (6pm)</text:span> – Denny O’s, 307 10th Ave, Fulton IL</text:p>
      <text:p text:style-name="Text_20_body"><text:span text:style-name="T1">Streamline Deluxe (6:30pm)</text:span> – Ron-de-Voo Park, downtown 3rd Street, West Liberty IA</text:p>
      <text:p text:style-name="Text_20_body"> </text:p>
      <text:p text:style-name="Text_20_body">2024/08/15 (Thu)</text:p>
      <text:p text:style-name="Text_20_body"> </text:p>
      <text:p text:style-name="Text_20_body"><text:span text:style-name="T1">Alternating Currents 2024</text:span> – , ,</text:p>
      <text:p text:style-name="Text_20_body"><text:span text:style-name="T1">Angela Meyer (6:30pm)</text:span> – Faye’s Field, 2850 Learning Campus Dr., Bettendorf IA</text:p>
      <text:p text:style-name="Text_20_body"><text:span text:style-name="T1">Benefit for Palestine: Greg Brown – Pieta Brown – Dave Moore – Ion – .em – Sun Centauri (Alyx Rush + Jim Swim)</text:span> – Englert Theatre, 221 East Washington St., Iowa City IA</text:p>
      <text:p text:style-name="Text_20_body"><text:span text:style-name="T1">Bucktown Americana Music Show (6pm)</text:span> – Figge Art Museum, 225 W. 2nd St., Davenport IA</text:p>
      <text:p text:style-name="Text_20_body"><text:span text:style-name="T1">Dizgo – Flabbergastor</text:span> – The Redstone Room, 129 Main St, Davenport IA</text:p>
      <text:p text:style-name="Text_20_body"><text:span text:style-name="T1">Elizabeth Moen</text:span> – Schwiebert Riverfront Park, 101 17th St., Rock Island IL</text:p>
      <text:p text:style-name="Text_20_body"><text:span text:style-name="T1">Jimmy Riches (6pm)</text:span> – Twin Span Brewing, 6776 Championship Dr., Bettendorf IA</text:p>
      <text:p text:style-name="Text_20_body"><text:span text:style-name="T1">Justin Golden</text:span> – Theo’s Java Cafe, 213 17th St., Rock Island IL</text:p>
      <text:p text:style-name="Text_20_body"><text:span text:style-name="T1">Justin Golden (5:30pm)</text:span> – Arts Alley, adjacent to Quad City Arts, 1715 2nd Ave., Rock Island IL</text:p>
      <text:p text:style-name="Text_20_body"><text:span text:style-name="T1">Levi Craft (6:30pm)</text:span> – The Gypsy Highway Bar &amp; Grill, 2606 W. Locust St., Davenport IA</text:p>
      <text:p text:style-name="Text_20_body"><text:span text:style-name="T1">Lewis Knudsen (5pm)</text:span> – Front Street Brewery Taproom, Freight House, 421 W. River Dr., Davenport IA</text:p>
      <text:p text:style-name="Text_20_body"><text:span text:style-name="T1">Mariachi Campirano (6pm)</text:span> – Verde Restaurant, 509 S. Gilbert St., Iowa City IA</text:p>
      <text:p text:style-name="Text_20_body"><text:span text:style-name="T1">Open Mic Night</text:span> – 11th Street Precinct, 1107 Mound St., Davenport IA</text:p>
      <text:p text:style-name="Text_20_body"><text:span text:style-name="T1">Open Mic Night (6pm)</text:span> – Green Tree Brewery, 309 N. Cody Rd., LeClaire IA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Mic Night w/ Paul Ganahl &amp; Dave Killinger (5:30pm)</text:span> – Rams Riverhouse, 102 South Main Street, Port Byron IL</text:p>
      <text:p text:style-name="Text_20_body"><text:span text:style-name="T1">Open Stage Night (6pm)</text:span> – Theo’s Java Cafe, 213 17th St., Rock Island IL</text:p>
      <text:p text:style-name="Text_20_body"><text:span text:style-name="T1">Silent Disco</text:span> – The Urban Reserve, 1711 2nd Ave., 2nd Floor, Rock Island IL</text:p>
      <text:p text:style-name="Text_20_body"> </text:p>
      <text:p text:style-name="Text_20_body">2024/08/16 (Fri)</text:p>
      <text:p text:style-name="Text_20_body"> </text:p>
      <text:p text:style-name="Text_20_body"><text:span text:style-name="T1">3 on the Tree</text:span> – Elipse Square Memorial Park, 301 Washington St., Prophetstown IL</text:p>
      <text:p text:style-name="Text_20_body"><text:span text:style-name="T1">Alternating Currents 2024</text:span> – , ,</text:p>
      <text:p text:style-name="Text_20_body"><text:span text:style-name="T1">Angela Meyer (7pm)</text:span> – The Half Nelson, 321 E 2nd St., Davenport IA</text:p>
      <text:p text:style-name="Text_20_body"><text:span text:style-name="T1">The Beaker Brothers (6:30pm)</text:span> – Iowa City Ped Mall, 14 S. Clinton St, Iowa City IA</text:p>
      <text:p text:style-name="Text_20_body"><text:span text:style-name="T1">Belt (6pm) – OTNES (9:30pm)</text:span> – Armored Gardens, 315 Pershing Ave., Davenport IA</text:p>
      <text:p text:style-name="Text_20_body"><text:span text:style-name="T1">Cardiel – Soup Riot – Daisy Glue</text:span> – Gabe’s, 330 E. Washington St., Iowa City IA</text:p>
      <text:p text:style-name="Text_20_body"><text:span text:style-name="T1">Club Tiph with DJ Manny J. at Tiphanie’s</text:span> – Tiphanie’s, 210 E. 2nd St., Davenport IA</text:p>
      <text:p text:style-name="Text_20_body"><text:span text:style-name="T1">Dale Reed Band (6:30pm) – Rezinator (9:30pm) – Running Man (11:59pm)</text:span> – Mac’s Tavern, 316 W. 3rd St., Davenport IA</text:p>
      <text:p text:style-name="Text_20_body"><text:span text:style-name="T1">David G. Smith (4:30pm) – Angela Meyer (7pm)</text:span> – The Half Nelson, 321 E 2nd St., Davenport IA</text:p>
      <text:p text:style-name="Text_20_body"><text:span text:style-name="T1">David G. Smith (7pm) – Angela Meyer (9:30pm)</text:span> – UP Skybar &amp; Lounge, 215 N. Main St., Moline IL</text:p>
      <text:p text:style-name="Text_20_body"><text:span text:style-name="T1">David G. Smith (7pm) – Angela Meyer (9:30pm)</text:span> – UP Skybar &amp; Lounge, 215 N. Main St., Moline IL</text:p>
      <text:p text:style-name="Text_20_body"><text:span text:style-name="T1">Dirt Road Rockers</text:span> – Poopy’s Pub &amp; Grub, 1030 Viaduct Rd, Savanna IL</text:p>
      <text:p text:style-name="Text_20_body"><text:span text:style-name="T1">Einstein’s Sister (5pm) – Flabbergastor (7pm)</text:span> – Front Street Brewery, 208 E. River Dr., Davenport IA</text:p>
      <text:p text:style-name="Text_20_body"><text:span text:style-name="T1">The FLOWmingos</text:span> – Riverside Casino and Golf Resort, 3184 Highway 22, Riverside IA</text:p>
      <text:p text:style-name="Text_20_body"><text:span text:style-name="T1">Gabby Barrett</text:span> – Rhythm City Casino Resort Event Center, 7077 Elmore Ave., Davenport IA</text:p>
      <text:p text:style-name="Text_20_body"><text:span text:style-name="T1">Jaik Willis</text:span> – Bootleg Hill Honey Meads, 321 E. 2nd St., Davenport IA</text:p>
      <text:p text:style-name="Text_20_body"><text:span text:style-name="T1">Jim Cook Band (6pm)</text:span> – Firehouse Bar &amp; Grill, 2006 Hickory Grove Rd., Davenport IA</text:p>
      <text:p text:style-name="Text_20_body"><text:span text:style-name="T1">Justin Golden (noon)</text:span> – Huckleberry’s, 223 18th St, Rock Island IL</text:p>
      <text:p text:style-name="Text_20_body"><text:span text:style-name="T1">Live at Five: 10 of Soul – Soultru (5pm)</text:span> – Common Chord Courtyard, 129 Main St., Davenport IA</text:p>
      <text:p text:style-name="Text_20_body"><text:span text:style-name="T1">Lizano, Barnhouse, &amp; Palmer</text:span> – The Grape Life Wine Store &amp; Lounge, 3402 Elmore Ave., Davenport IA</text:p>
      <text:p text:style-name="Text_20_body"><text:span text:style-name="T1">Matt Fuller Band</text:span> – The Tangled Wood, 3636 Tanglewood Rd., Bettendorf IA</text:p>
      <text:p text:style-name="Text_20_body"><text:span text:style-name="T1">Me Like Bees (5:30pm) – Rude Punch (10pm) – Wonderful Smiths (11:59pm)</text:span> – Great River Brewery, 332 E. 2nd St., Davenport IA</text:p>
      <text:p text:style-name="Text_20_body"><text:span text:style-name="T1">Nicole Devine</text:span> – Galena Brewing Company, 227 N. Main St., Galena IL</text:p>
      <text:p text:style-name="Text_20_body"><text:span text:style-name="T1">Nonpoint – Taproot – Hed PE – Smile Empty Soul – Simon Says (6:30pm)</text:span> – The Rust Belt, 533 12th Ave., East Moline IL</text:p>
      <text:p text:style-name="Text_20_body"><text:span text:style-name="T1">OTNES (6pm) – Belt (9pm)</text:span> – Kaiserslautern Square, , Davenport IA</text:p>
      <text:p text:style-name="Text_20_body"><text:span text:style-name="T1">The One Night Standards (8:30pm) – Jaik Willis (11pm)</text:span> – The Last Picture House, 325 E. Second St., Davenport IA</text:p>
      <text:p text:style-name="Text_20_body"><text:span text:style-name="T1">Paul McDonald &amp; the Mourning Doves (4:30pm) – Wonderful Smiths (6:30pm) – Dale Reed Band (10:30pm)</text:span> – Rubys Beers, Bikes, Brats, 429 E. 3rd St., Davenport IA</text:p>
      <text:p text:style-name="Text_20_body"><text:span text:style-name="T1">Paul McDonald &amp; the Mourning Doves (8pm) – Me Like Bees (10:30pm)</text:span> – Stompbox Brewing, 210 E. River Dr., Davenport IA</text:p>
      <text:p text:style-name="Text_20_body"><text:span text:style-name="T1">Polyrhythms’ 10th Annual Bill Bell Jazz &amp; Heritage Festival</text:span> – Martin Luther King Jr. Community Center, 630 7th Ave., Rock Island IL</text:p>
      <text:p text:style-name="Text_20_body"><text:span text:style-name="T1">Radio Flyer Pilots</text:span> – Parkside Grill &amp; Lounge, 2307 5th Ave, Moline IL</text:p>
      <text:p text:style-name="Text_20_body"><text:span text:style-name="T1">Rezinator (4pm) – Me Like Beers (10:30pm)</text:span> – Stompbox Brewing, 210 E. River Dr., Davenport IA</text:p>
      <text:p text:style-name="Text_20_body"><text:span text:style-name="T1">Rude Punch (5:30pm) – The Textures (7:30pm)</text:span> – Daiquiri Factory - Davenport, 303 W. 3rd St., Davenport IA</text:p>
      <text:p text:style-name="Text_20_body"><text:span text:style-name="T1">Running Man (6:30pm) – Einstein’s Sister (9pm)</text:span> – Mississippi River Distilling Company Downtown Lounge, 318 E. 2nd St., Davenport IA</text:p>
      <text:p text:style-name="Text_20_body"><text:span text:style-name="T1">Ryan Bizarri (6pm)</text:span> – Steventon’s, 1399 Eagle Ridge Rd, LeClaire IA</text:p>
      <text:p text:style-name="Text_20_body"><text:span text:style-name="T1">Silent Disco</text:span> – Davenport SkyBridge, Second Street between Brady &amp; Main, Davenport IA</text:p>
      <text:p text:style-name="Text_20_body"><text:span text:style-name="T1">Soul Storm</text:span> – Rhythm City Casino Resort Rhythm Room, 7077 Elmore Ave., Davenport IA</text:p>
      <text:p text:style-name="Text_20_body"><text:span text:style-name="T1">Summer Kickback with FVNTVNV Records</text:span> – Rozz-Tox, 2108 Third Ave., Rock Island IL</text:p>
      <text:p text:style-name="Text_20_body"><text:span text:style-name="T1">Ultimate Fakebook – Hembree – Scott Ballew (6pm)</text:span> – Raccoon Motel, 315 E. Second St., Davenport IA</text:p>
      <text:p text:style-name="Text_20_body"><text:span text:style-name="T1">The Zone</text:span> – The Gypsy Highway Bar &amp; Grill, 2606 W. Locust St., Davenport IA</text:p>
      <text:p text:style-name="Text_20_body"> </text:p>
      <text:p text:style-name="Text_20_body">2024/08/17 (Sat)</text:p>
      <text:p text:style-name="Text_20_body"> </text:p>
      <text:p text:style-name="Text_20_body"><text:span text:style-name="T1">Alternating Currents 2024</text:span> – , ,</text:p>
      <text:p text:style-name="Text_20_body"><text:span text:style-name="T1">Avey Grouws Band</text:span> – Pour Bros. Craft Taproom Moline, 1209 4th Ave. Suite 2, Moline IL</text:p>
      <text:p text:style-name="Text_20_body"><text:span text:style-name="T1">The Brat Pack</text:span> – The Tangled Wood, 3636 Tanglewood Rd., Bettendorf IA</text:p>
      <text:p text:style-name="Text_20_body"><text:span text:style-name="T1">Brian Skow (3pm)</text:span> – Wide River Winery Tasting Room - Village of East Davenport, 1128 Mound St., Davenport IA</text:p>
      <text:p text:style-name="Text_20_body"><text:span text:style-name="T1">Chrash (1pm) – Shane Guerrette (4pm) – Swampland 2 (10:30pm)</text:span> – Great River Brewery, 332 E. 2nd St., Davenport IA</text:p>
      <text:p text:style-name="Text_20_body"><text:span text:style-name="T1">Clover Country – Danny Lopriore – Kelsey Waldon (5pm)</text:span> – Raccoon Motel, 315 E. Second St., Davenport IA</text:p>
      <text:p text:style-name="Text_20_body"><text:span text:style-name="T1">Elliott Bay Towers (5pm) – New Standards Men (6pm) – FACS (7:30pm)</text:span> – Ragged Records &amp; Trash Can Annie, 311 E. Second St., Davenport IA</text:p>
      <text:p text:style-name="Text_20_body"><text:span text:style-name="T1">Flabbergastor (2:30pm) – The JuJu Exchange (5pm) – Crystal Rose (8pm)</text:span> – Mississippi River Distilling Company Downtown Lounge, 318 E. 2nd St., Davenport IA</text:p>
      <text:p text:style-name="Text_20_body"><text:span text:style-name="T1">From Nothing Fest: Peach Vomit – Misunderstood – January – EWL – Brainbleed – Engine Huey – Braver Than I – The Usuals – Acton’s Dictum – The Tragedies – Americature – Sean Something – Ian Morrison – Cheg – Halfway Homeless (3pm)</text:span> – Village Theatre, 2113 E 11th St, Davenport IA</text:p>
      <text:p text:style-name="Text_20_body"><text:span text:style-name="T1">Gordy &amp; Debbie</text:span> – Ohnward Fine Arts Center, 1215 E Platt St., Maquoketa IA</text:p>
      <text:p text:style-name="Text_20_body"><text:span text:style-name="T1">Got Your Six</text:span> – Edje Nightclub at Bally’s Casino, 777 Bally Blvd., Rock Island IL</text:p>
      <text:p text:style-name="Text_20_body"><text:span text:style-name="T1">Identity Crisis</text:span> – The Gypsy Highway Bar &amp; Grill, 2606 W. Locust St., Davenport IA</text:p>
      <text:p text:style-name="Text_20_body"><text:span text:style-name="T1">James Tutson (6pm)</text:span> – Downtown Iowa City, , Iowa City IA</text:p>
      <text:p text:style-name="Text_20_body"><text:span text:style-name="T1">Jim Swim (6pm)</text:span> – Allied Barber &amp; Supply, 224 W 3rd St., Davenport IA</text:p>
      <text:p text:style-name="Text_20_body"><text:span text:style-name="T1">Joel Sires Trio (12:30pm) – Palo Brea (3pm) – Post Sex Nachos (7:30pm)</text:span> – Daiquiri Factory - Davenport, 303 W. 3rd St., Davenport IA</text:p>
      <text:p text:style-name="Text_20_body"><text:span text:style-name="T1">John Resch &amp; Doggin’ Out (2pm)</text:span> – MLK Park, 501 Brady St., Davenport IA</text:p>
      <text:p text:style-name="Text_20_body"><text:span text:style-name="T1">The JuJu Exchange (9:30pm) – Post Sex Nachoes (11:30pm)</text:span> – The Last Picture House, 325 E. Second St., Davenport IA</text:p>
      <text:p text:style-name="Text_20_body"><text:span text:style-name="T1">The JuJu Exchange (9:30pm) – Post Sex Nachoes (11:30pm)</text:span> – The Last Picture House, 325 E. Second St., Davenport IA</text:p>
      <text:p text:style-name="Text_20_body"><text:span text:style-name="T1">Marty Stuart &amp; His Fabulous Superlatives</text:span> – Englert Theatre, 221 East Washington St., Iowa City IA</text:p>
      <text:p text:style-name="Text_20_body"><text:span text:style-name="T1">Mo &amp; Co. (1:30pm) – Drama Major (6pm) – Tayls (11:59pm)</text:span> – Mac’s Tavern, 316 W. 3rd St., Davenport IA</text:p>
      <text:p text:style-name="Text_20_body"><text:span text:style-name="T1">Mo &amp; Co. (1:30pm) – Drama Major (6pm) – Tayls (11:59pm)</text:span> – Mac’s Tavern, 316 W. 3rd St., Davenport IA</text:p>
      <text:p text:style-name="Text_20_body"><text:span text:style-name="T1">Moonshine Run</text:span> – Len Brown’s North Shore Inn, 700 N. Shore Dr., Moline IL</text:p>
      <text:p text:style-name="Text_20_body"><text:span text:style-name="T1">Natasha Blaine (12:30pm) – The Textures (5:30pm) – Bermuda Search Party (9pm)</text:span> – Armored Gardens, 315 Pershing Ave., Davenport IA</text:p>
      <text:p text:style-name="Text_20_body"><text:span text:style-name="T1">Niko Moon</text:span> – Capitol Theatre, 330 W. 3rd St., Davenport IA</text:p>
      <text:p text:style-name="Text_20_body"><text:span text:style-name="T1">Palo Brea (11am) – Crystal Rose (1:30pm) – Natasha Blaine (4pm) – Tayls (6pm) – American devil Sound (9pm)</text:span> – Kaiserhausen Square, , Davenport IA</text:p>
      <text:p text:style-name="Text_20_body"><text:span text:style-name="T1">Panic River Band (5pm) – Joel Sires Trio (7pm)</text:span> – The Half Nelson, 321 E 2nd St., Davenport IA</text:p>
      <text:p text:style-name="Text_20_body"><text:span text:style-name="T1">Panic River Band (noon) – Mo &amp; Co. (5pm) – Frozen Fructose Laundromat (7:30pm)</text:span> – Front Street Brewery, 208 E. River Dr., Davenport IA</text:p>
      <text:p text:style-name="Text_20_body"><text:span text:style-name="T1">Pistol Pete (1pm) – Big City Nights: Scorpions Tribute (8:30pm)</text:span> – Poopy’s Pub &amp; Grub, 1030 Viaduct Rd, Savanna IL</text:p>
      <text:p text:style-name="Text_20_body"><text:span text:style-name="T1">Polyrhythms’ 10th Annual Bill Bell Jazz &amp; Heritage Festival</text:span> – Martin Luther King Jr. Community Center, 630 7th Ave., Rock Island IL</text:p>
      <text:p text:style-name="Text_20_body"><text:span text:style-name="T1">Quad City Bank &amp; Trust Riverfront Pops: The Music of Led Zeppelin</text:span> – LeClaire Park Bandshell, , Davenport IA</text:p>
      <text:p text:style-name="Text_20_body"><text:span text:style-name="T1">Radio Ready</text:span> – Riverside Casino and Golf Resort, 3184 Highway 22, Riverside IA</text:p>
      <text:p text:style-name="Text_20_body"><text:span text:style-name="T1">Randy Leasman (11:30pm) – Charlotte Blu (1pm) – Tom Teslick (2:30pm)</text:span> – Made Indie Market, Downtown East 2nd St., Davenport IA</text:p>
      <text:p text:style-name="Text_20_body"><text:span text:style-name="T1">Randy Leasman (2:30pm) – Charlotte Blu (5pm) – Chrash (8;30pm)</text:span> – Bootleg Hill Honey Meads, 321 E. 2nd St., Davenport IA</text:p>
      <text:p text:style-name="Text_20_body"><text:span text:style-name="T1">The Resistors</text:span> – Rhythm City Casino Resort Rhythm Room, 7077 Elmore Ave., Davenport IA</text:p>
      <text:p text:style-name="Text_20_body"><text:span text:style-name="T1">Silent Disco</text:span> – Davenport SkyBridge, Second Street between Brady &amp; Main, Davenport IA</text:p>
      <text:p text:style-name="Text_20_body"><text:span text:style-name="T1">Sound Immersion (3:30pm)</text:span> – Figge Art Museum, 225 W. 2nd St., Davenport IA</text:p>
      <text:p text:style-name="Text_20_body"><text:span text:style-name="T1">Subatlantic (12:30pm) – Drama Major (3pm) – The One Night Standards (6:30pm) – The Other Brothers (9:30pm)</text:span> – Stompbox Brewing, 210 E. River Dr., Davenport IA</text:p>
      <text:p text:style-name="Text_20_body"><text:span text:style-name="T1">Sun Centauri (11am) – Soultru (12:30pm) – The Crew (2pm) – John Resch &amp; Doggin’ Out (3:30pm)</text:span> – MLK Park, 501 Brady St., Davenport IA</text:p>
      <text:p text:style-name="Text_20_body"><text:span text:style-name="T1">Swampland 2 (11:30pm) – Frozen Fructose Laundromat (2pm) – Bermuda Search Party (4:30pm) – Shane Guerrette (8pm)</text:span> – Rubys Beers, Bikes, Brats, 429 E. 3rd St., Davenport IA</text:p>
      <text:p text:style-name="Text_20_body"><text:span text:style-name="T1">Teranga Drum Circle (3pm) – Diplomats of Solid Sound (6:30pm) – Allie &amp; the Night Krals (9pm)</text:span> – SkyBridge Courtyard, 129 Main St., Davenport IA</text:p>
      <text:p text:style-name="Text_20_body"><text:span text:style-name="T1">Windy City Dueling Pianos</text:span> – The Circa ’21 Speakeasy, 1818 Third Ave., Rock Island IL</text:p>
      <text:p text:style-name="Text_20_body"> </text:p>
      <text:p text:style-name="Text_20_body">2024/08/18 (Sun)</text:p>
      <text:p text:style-name="Text_20_body"> </text:p>
      <text:p text:style-name="Text_20_body"><text:span text:style-name="T1">Alternating Currents 2024</text:span> – , ,</text:p>
      <text:p text:style-name="Text_20_body"><text:span text:style-name="T1">Barefoot Free for All (1pm)</text:span> – Poopy’s Pub &amp; Grub, 1030 Viaduct Rd, Savanna IL</text:p>
      <text:p text:style-name="Text_20_body"><text:span text:style-name="T1">Buddy Olson (3pm)</text:span> – Ducky’s Lagoon, 13515 78th Ave W., Taylor Ridge IL</text:p>
      <text:p text:style-name="Text_20_body"><text:span text:style-name="T1">The Dig 3 (4pm)</text:span> – The Gypsy Highway Bar &amp; Grill, 2606 W. Locust St., Davenport IA</text:p>
      <text:p text:style-name="Text_20_body"><text:span text:style-name="T1">Don Gustafson (2pm)</text:span> – Olathea Creek Vineyard &amp; Winery, 23456 Great River Rd., LeClaire IA</text:p>
      <text:p text:style-name="Text_20_body"><text:span text:style-name="T1">Far Out 283 (4pm)</text:span> – Parkside Grill &amp; Lounge, 2307 5th Ave, Moline IL</text:p>
      <text:p text:style-name="Text_20_body"><text:span text:style-name="T1">HomeBrewed (2pm)</text:span> – The Stern Center, 1713 3rd Ave., Rock Island IL</text:p>
      <text:p text:style-name="Text_20_body"><text:span text:style-name="T1">The House Flies – Nonnie Parry – Glurge – Mirabilia (6pm)</text:span> – Raccoon Motel, 315 E. Second St., Davenport IA</text:p>
      <text:p text:style-name="Text_20_body"><text:span text:style-name="T1">Karaoke Night</text:span> – My Place the Pub, 4405 State St., Bettendorf IA</text:p>
      <text:p text:style-name="Text_20_body"><text:span text:style-name="T1">Old Dogs New Tricks (2pm)</text:span> – Orpheum Theatre, 57 S. Kellogg St., Galesburg IL</text:p>
      <text:p text:style-name="Text_20_body"><text:span text:style-name="T1">Polyrhythms’ 10th Annual Bill Bell Jazz &amp; Heritage Festival</text:span> – Martin Luther King Jr. Community Center, 630 7th Ave., Rock Island IL</text:p>
      <text:p text:style-name="Text_20_body"><text:span text:style-name="T1">Subatlantic (4pm) – High Five Sinners (7pm)</text:span> – Harley Corin’s, 1708 State St., Bettendorf IA</text:p>
      <text:p text:style-name="Text_20_body"> </text:p>
      <text:p text:style-name="Text_20_body">2024/08/19 (Mon)</text:p>
      <text:p text:style-name="Text_20_body"> </text:p>
      <text:p text:style-name="Text_20_body"><text:span text:style-name="T1">Roots of Rural Music: Live Music &amp; History with Chris Vallillo (5:30pm)</text:span> – Silvis Public Library, 105 8th St., Silvis IL</text:p>
      <text:p text:style-name="Text_20_body"> </text:p>
      <text:p text:style-name="Text_20_body">2024/08/20 (Tue)</text:p>
      <text:p text:style-name="Text_20_body"> </text:p>
      <text:p text:style-name="Text_20_body"><text:span text:style-name="T1">Dave Zollo (6:30pm)</text:span> – Frauenholtz–Miller Park, 4329 St Patricks Dr., Iowa City IA</text:p>
      <text:p text:style-name="Text_20_body"><text:span text:style-name="T1">Jazz Night at 2nd &amp; Main (6pm)</text:span> – Zeke’s Island Cafe, 1509 N Harrison St., Davenport IA</text:p>
      <text:p text:style-name="Text_20_body"><text:span text:style-name="T1">Karaoke Night</text:span> – My Place the Pub, 4405 State St., Bettendorf IA</text:p>
      <text:p text:style-name="Text_20_body"><text:span text:style-name="T1">Karaoke w/ DJ Frost</text:span> – Kavanaugh’s Hilltop Bar &amp; Grill, 1228 30th St., Rock Island IL</text:p>
      <text:p text:style-name="Text_20_body"><text:span text:style-name="T1">Paul Spring – Munk Rivers – Dirty Blonde (6pm)</text:span> – Raccoon Motel, 315 E. Second St., Davenport IA</text:p>
      <text:p text:style-name="Text_20_body"> </text:p>
      <text:p text:style-name="Text_20_body">2024/08/21 (Wed)</text:p>
      <text:p text:style-name="Text_20_body"> </text:p>
      <text:p text:style-name="Text_20_body"><text:span text:style-name="T1">3 Door Coupe (6:30pm)</text:span> – The Gypsy Highway Bar &amp; Grill, 2606 W. Locust St., Davenport IA</text:p>
      <text:p text:style-name="Text_20_body"><text:span text:style-name="T1">Eddie 9V (6pm)</text:span> – Raccoon Motel, 315 E. Second St., Davenport IA</text:p>
      <text:p text:style-name="Text_20_body"><text:span text:style-name="T1">Jeni Grouws (6pm)</text:span> – Steventon’s, 1399 Eagle Ridge Rd, LeClaire IA</text:p>
      <text:p text:style-name="Text_20_body"><text:span text:style-name="T1">Libertad Oeste (6:30pm)</text:span> – Ron-de-Voo Park, downtown 3rd Street, West Liberty IA</text:p>
      <text:p text:style-name="Text_20_body"><text:span text:style-name="T1">Open Jam Night (6pm)</text:span> – Denny O’s, 307 10th Ave, Fulton IL</text:p>
      <text:p text:style-name="Text_20_body"><text:span text:style-name="T1">Yonder Mountain String Band – River Valley Rangers</text:span> – Codfish Hollow Barn, 5013 288th Ave., Maquoketa IA</text:p>
      <text:p text:style-name="Text_20_body"> </text:p>
      <text:p text:style-name="Text_20_body">2024/08/22 (Thu)</text:p>
      <text:p text:style-name="Text_20_body"> </text:p>
      <text:p text:style-name="Text_20_body"><text:span text:style-name="T1">Neil McReynolds (6pm)</text:span> – Twin Span Brewing, 6776 Championship Dr., Bettendorf IA</text:p>
      <text:p text:style-name="Text_20_body"><text:span text:style-name="T1">Open Mic Night</text:span> – 11th Street Precinct, 1107 Mound St., Davenport IA</text:p>
      <text:p text:style-name="Text_20_body"><text:span text:style-name="T1">Open Mic Night (5:30pm)</text:span> – Tuggers Burger Bar &amp; Ale House, 201 N. Main St., Port Byr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Stage Night (6pm)</text:span> – Theo’s Java Cafe, 213 17th St., Rock Island IL</text:p>
      <text:p text:style-name="Text_20_body"><text:span text:style-name="T1">Rambunctious (6:30pm)</text:span> – The Gypsy Highway Bar &amp; Grill, 2606 W. Locust St., Davenport IA</text:p>
      <text:p text:style-name="Text_20_body"><text:span text:style-name="T1">Wolf Eyes – The Hunting Grounds Death Cult (6pm)</text:span> – Raccoon Motel, 315 E. Second St., Davenport IA</text:p>
      <text:p text:style-name="Text_20_body"> </text:p>
      <text:p text:style-name="Text_20_body">2024/08/23 (Fri)</text:p>
      <text:p text:style-name="Text_20_body"> </text:p>
      <text:p text:style-name="Text_20_body"><text:span text:style-name="T1">Bucktown Revue (6pm)</text:span> – Wide River Winery - LeClaire, 106 N. Cody Rd., LeClaire IA</text:p>
      <text:p text:style-name="Text_20_body"><text:span text:style-name="T1">CJ Parker Acoustic Duo</text:span> – The Grape Life Wine Store &amp; Lounge, 3402 Elmore Ave., Davenport IA</text:p>
      <text:p text:style-name="Text_20_body"><text:span text:style-name="T1">Charlie Otto &amp; His Gear (4pm) – Superfly Samurai (7pm)</text:span> – The Tangled Wood, 3636 Tanglewood Rd., Bettendorf IA</text:p>
      <text:p text:style-name="Text_20_body"><text:span text:style-name="T1">Dandelion Stompers (6:30pm)</text:span> – Iowa City Ped Mall, 14 S. Clinton St, Iowa City IA</text:p>
      <text:p text:style-name="Text_20_body"><text:span text:style-name="T1">Dave Killinger &amp; Friends (6pm)</text:span> – Steventon’s, 1399 Eagle Ridge Rd, LeClaire IA</text:p>
      <text:p text:style-name="Text_20_body"><text:span text:style-name="T1">Dietz Soliz Band</text:span> – Rhythm City Casino Resort Rhythm Room, 7077 Elmore Ave., Davenport IA</text:p>
      <text:p text:style-name="Text_20_body"><text:span text:style-name="T1">Far Out 283</text:span> – The Gypsy Highway Bar &amp; Grill, 2606 W. Locust St., Davenport IA</text:p>
      <text:p text:style-name="Text_20_body"><text:span text:style-name="T1">The Killer Riffs</text:span> – Psycho Silo Saloon, intersection Rt. 6 &amp; Rt. 40, Langley IL</text:p>
      <text:p text:style-name="Text_20_body"><text:span text:style-name="T1">Killer of Giants: Ozzy Osbourne Tribute</text:span> – Poopy’s Pub &amp; Grub, 1030 Viaduct Rd, Savanna IL</text:p>
      <text:p text:style-name="Text_20_body"><text:span text:style-name="T1">Live at Five: For Those About to Yacht – Shaun Easton (5pm)</text:span> – Common Chord Courtyard, 129 Main St., Davenport IA</text:p>
      <text:p text:style-name="Text_20_body"><text:span text:style-name="T1">Nuclear Plowboys</text:span> – Parkside Grill &amp; Lounge, 2307 5th Ave, Moline IL</text:p>
      <text:p text:style-name="Text_20_body"><text:span text:style-name="T1">Richard Roberts Jr.</text:span> – Bootleg Hill Honey Meads, 321 E. 2nd St., Davenport IA</text:p>
      <text:p text:style-name="Text_20_body"><text:span text:style-name="T1">Y2K Band</text:span> – Riverside Casino and Golf Resort, 3184 Highway 22, Riverside IA</text:p>
      <text:p text:style-name="Text_20_body"> </text:p>
      <text:p text:style-name="Text_20_body">2024/08/24 (Sat)</text:p>
      <text:p text:style-name="Text_20_body"> </text:p>
      <text:p text:style-name="Text_20_body"><text:span text:style-name="T1">Ana Tijoux</text:span> – Englert Theatre, 221 East Washington St., Iowa City IA</text:p>
      <text:p text:style-name="Text_20_body"><text:span text:style-name="T1">Bucktown Underground Pop Festival: Sid Yiddish – Blue Movies – Smile You’re On Camera – Space Heater – Angie Osborne(psychic) – Billy Harris</text:span> – Bootleg Hill Honey Meads, 321 E. 2nd St., Davenport IA</text:p>
      <text:p text:style-name="Text_20_body"><text:span text:style-name="T1">Class of ’82</text:span> – Edje Nightclub at Bally’s Casino, 777 Bally Blvd., Rock Island IL</text:p>
      <text:p text:style-name="Text_20_body"><text:span text:style-name="T1">Dan Hubbard – Matthew Pittman</text:span> – Pour Bros. Craft Taproom Moline, 1209 4th Ave. Suite 2, Moline IL</text:p>
      <text:p text:style-name="Text_20_body"><text:span text:style-name="T1">Ember</text:span> – Riverside Casino and Golf Resort, 3184 Highway 22, Riverside IA</text:p>
      <text:p text:style-name="Text_20_body"><text:span text:style-name="T1">Footballhead – G.M.G.</text:span> – Raccoon Motel, 315 E. Second St., Davenport IA</text:p>
      <text:p text:style-name="Text_20_body"><text:span text:style-name="T1">Greg &amp; Rich Reunion #2</text:span> – FINN’S GRILL, 580 First St. W., Milan IL</text:p>
      <text:p text:style-name="Text_20_body"><text:span text:style-name="T1">Hot Like Mars</text:span> – The Tangled Wood, 3636 Tanglewood Rd., Bettendorf IA</text:p>
      <text:p text:style-name="Text_20_body"><text:span text:style-name="T1">Istvan &amp; His Imaginary Band (2pm)</text:span> – Davenport Public Library - Fairmount Street Branch, 3000 N. Fairmount St., Davenport IA</text:p>
      <text:p text:style-name="Text_20_body"><text:span text:style-name="T1">John Resch and Doggin Out</text:span> – Go Fish Marina Bar &amp; Grill, 411 River Dr., Princeton IA</text:p>
      <text:p text:style-name="Text_20_body"><text:span text:style-name="T1">The Last Revel – Bad Bad Hats</text:span> – Codfish Hollow Barn, 5013 288th Ave., Maquoketa IA</text:p>
      <text:p text:style-name="Text_20_body"><text:span text:style-name="T1">Monica Austin</text:span> – Rhythm City Casino Resort Rhythm Room, 7077 Elmore Ave., Davenport IA</text:p>
      <text:p text:style-name="Text_20_body"><text:span text:style-name="T1">Pretty Boy Floyd (6pm)</text:span> – The Gypsy Highway Bar &amp; Grill, 2606 W. Locust St., Davenport IA</text:p>
      <text:p text:style-name="Text_20_body"><text:span text:style-name="T1">Sandpaper Cadillac (1pm) – Cowboy: Kid Rock Tribute (8:30pm)</text:span> – Poopy’s Pub &amp; Grub, 1030 Viaduct Rd, Savanna IL</text:p>
      <text:p text:style-name="Text_20_body"><text:span text:style-name="T1">Tommy Prine – Joel Sires</text:span> – Wildwood Smokehouse &amp; Saloon, 4919 B Walleye Dr. SE, Iowa City IA</text:p>
      <text:p text:style-name="Text_20_body"><text:span text:style-name="T1">Tony Hoeppner &amp; Friends</text:span> – Galena Brewing Company, 227 N. Main St., Galena IL</text:p>
      <text:p text:style-name="Text_20_body"><text:span text:style-name="T1">Tony Hoeppner &amp; Friends</text:span> – The Grape Life Wine Store &amp; Lounge, 3402 Elmore Ave., Davenport IA</text:p>
      <text:p text:style-name="Text_20_body"><text:span text:style-name="T1">Tyland (6pm)</text:span> – Downtown Iowa City, , Iowa City IA</text:p>
      <text:p text:style-name="Text_20_body"><text:span text:style-name="T1">Winterland (6:30pm)</text:span> – Riverfront Crossings Park, 1001 S. Clinton St., Iowa City IA</text:p>
      <text:p text:style-name="Text_20_body"> </text:p>
      <text:p text:style-name="Text_20_body">2024/08/25 (Sun)</text:p>
      <text:p text:style-name="Text_20_body"> </text:p>
      <text:p text:style-name="Text_20_body"><text:span text:style-name="T1">Angela Meyer (1pm)</text:span> – Old Oaks Winery, 10814 1st St. W., Milan IL</text:p>
      <text:p text:style-name="Text_20_body"><text:span text:style-name="T1">Buddy Olson (3pm)</text:span> – Ducky’s Lagoon, 13515 78th Ave W., Taylor Ridge IL</text:p>
      <text:p text:style-name="Text_20_body"><text:span text:style-name="T1">Drama Major (1pm)</text:span> – Poopy’s Pub &amp; Grub, 1030 Viaduct Rd, Savanna IL</text:p>
      <text:p text:style-name="Text_20_body"><text:span text:style-name="T1">Karaoke Night</text:span> – My Place the Pub, 4405 State St., Bettendorf IA</text:p>
      <text:p text:style-name="Text_20_body"><text:span text:style-name="T1">Rabbit Hole (4pm)</text:span> – Parkside Grill &amp; Lounge, 2307 5th Ave, Moline IL</text:p>
      <text:p text:style-name="Text_20_body"> </text:p>
      <text:p text:style-name="Text_20_body">2024/08/27 (Tue)</text:p>
      <text:p text:style-name="Text_20_body"> </text:p>
      <text:p text:style-name="Text_20_body"><text:span text:style-name="T1">Angela Meyer</text:span> – Oak Grove Tavern, 4371 53rd Ave., Bettendorf IA</text:p>
      <text:p text:style-name="Text_20_body"><text:span text:style-name="T1">Jazz Night at 2nd &amp; Main (6pm)</text:span> – Zeke’s Island Cafe, 1509 N Harrison St., Davenport IA</text:p>
      <text:p text:style-name="Text_20_body"><text:span text:style-name="T1">Karaoke Night</text:span> – My Place the Pub, 4405 State St., Bettendorf IA</text:p>
      <text:p text:style-name="Text_20_body"><text:span text:style-name="T1">Karaoke w/ DJ Frost</text:span> – Kavanaugh’s Hilltop Bar &amp; Grill, 1228 30th St., Rock Island IL</text:p>
      <text:p text:style-name="Text_20_body"><text:span text:style-name="T1">The Robert Cray Band</text:span> – Englert Theatre, 221 East Washington St., Iowa City IA</text:p>
      <text:p text:style-name="Text_20_body"> </text:p>
      <text:p text:style-name="Text_20_body">2024/08/28 (Wed)</text:p>
      <text:p text:style-name="Text_20_body"> </text:p>
      <text:p text:style-name="Text_20_body"><text:span text:style-name="T1">Bethann Heidgerken (6:30pm)</text:span> – The Gypsy Highway Bar &amp; Grill, 2606 W. Locust St., Davenport IA</text:p>
      <text:p text:style-name="Text_20_body"><text:span text:style-name="T1">Colby T. Helms &amp; the Virginia Creepers (6pm)</text:span> – Raccoon Motel, 315 E. Second St., Davenport IA</text:p>
      <text:p text:style-name="Text_20_body"><text:span text:style-name="T1">Diane Road (6:30pm)</text:span> – Ron-de-Voo Park, downtown 3rd Street, West Liberty IA</text:p>
      <text:p text:style-name="Text_20_body"><text:span text:style-name="T1">The King in Concert (1 &amp; 7:15pm)</text:span> – Circa ’21 Dinner Playhouse, 1828 Third Ave., Rock Island IL</text:p>
      <text:p text:style-name="Text_20_body"><text:span text:style-name="T1">The King in Concert (1 &amp; 7:15pm)</text:span> – Circa ’21 Dinner Playhouse, 1828 Third Ave., Rock Island IL</text:p>
      <text:p text:style-name="Text_20_body"><text:span text:style-name="T1">Marcia &amp; Jim (6pm)</text:span> – Steventon’s, 1399 Eagle Ridge Rd, LeClaire IA</text:p>
      <text:p text:style-name="Text_20_body"><text:span text:style-name="T1">Open Jam Night (6pm)</text:span> – Denny O’s, 307 10th Ave, Fulton IL</text:p>
      <text:p text:style-name="Text_20_body"> </text:p>
      <text:p text:style-name="Text_20_body">2024/08/29 (Thu)</text:p>
      <text:p text:style-name="Text_20_body"> </text:p>
      <text:p text:style-name="Text_20_body"><text:span text:style-name="T1">Fall Welcome Concert: Reyna Tropical (6pm) – Dawes (7:15pm) – Cory Wong (9pm)</text:span> – Hancher Auditorium, 141 East Park Rd., Iowa City IA</text:p>
      <text:p text:style-name="Text_20_body"><text:span text:style-name="T1">Karen as Dolly: Dolly Parton Tribute (1 &amp; 7:15pm)</text:span> – Circa ’21 Dinner Playhouse, 1828 Third Ave., Rock Island IL</text:p>
      <text:p text:style-name="Text_20_body"><text:span text:style-name="T1">Karen as Dolly: Dolly Parton Tribute (1 &amp; 7:15pm)</text:span> – Circa ’21 Dinner Playhouse, 1828 Third Ave., Rock Island IL</text:p>
      <text:p text:style-name="Text_20_body"><text:span text:style-name="T1">Music in the Park: Angela Meyer (6:30pm)</text:span> – Downtown Anamosa, , Anamosa IA</text:p>
      <text:p text:style-name="Text_20_body"><text:span text:style-name="T1">Open Mic Night</text:span> – 11th Street Precinct, 1107 Mound St., Davenport IA</text:p>
      <text:p text:style-name="Text_20_body"><text:span text:style-name="T1">Open Mic Night &amp; Karaoke Night</text:span> – The Rusty Fox Wine &amp; Alehouse, 1 E 3rd St., Sterling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Mic Night w/ Paul Ganahl &amp; Dave Killinger (5:30pm)</text:span> – Rams Riverhouse, 102 South Main Street, Port Byron IL</text:p>
      <text:p text:style-name="Text_20_body"><text:span text:style-name="T1">Open Stage Night (6pm)</text:span> – Theo’s Java Cafe, 213 17th St., Rock Island IL</text:p>
      <text:p text:style-name="Text_20_body"><text:span text:style-name="T1">Press Record (6pm)</text:span> – Twin Span Brewing, 6776 Championship Dr., Bettendorf IA</text:p>
      <text:p text:style-name="Text_20_body"> </text:p>
      <text:p text:style-name="Text_20_body">2024/08/30 (Fri)</text:p>
      <text:p text:style-name="Text_20_body"> </text:p>
      <text:p text:style-name="Text_20_body"><text:span text:style-name="T1">7 Bridges: The Ultimate Eagles Tribute</text:span> – Circa ’21 Dinner Playhouse, 1828 Third Ave., Rock Island IL</text:p>
      <text:p text:style-name="Text_20_body"><text:span text:style-name="T1">Beyond the Stars (6pm)</text:span> – Steventon’s, 1399 Eagle Ridge Rd, LeClaire IA</text:p>
      <text:p text:style-name="Text_20_body"><text:span text:style-name="T1">Cheap TRIX – The Way Back Machine</text:span> – The Gypsy Highway Bar &amp; Grill, 2606 W. Locust St., Davenport IA</text:p>
      <text:p text:style-name="Text_20_body"><text:span text:style-name="T1">Electric Shock: The AC/DC Show (11am)</text:span> – Poopy’s Pub &amp; Grub, 1030 Viaduct Rd, Savanna IL</text:p>
      <text:p text:style-name="Text_20_body"><text:span text:style-name="T1">Ivan Julian – Running Man – Camp Regret</text:span> – Raccoon Motel, 315 E. Second St., Davenport IA</text:p>
      <text:p text:style-name="Text_20_body"><text:span text:style-name="T1">Jordan Danielsen</text:span> – Galena Brewing Company, 227 N. Main St., Galena IL</text:p>
      <text:p text:style-name="Text_20_body"><text:span text:style-name="T1">Jordan Danielsen</text:span> – The Grape Life Wine Store &amp; Lounge, 3402 Elmore Ave., Davenport IA</text:p>
      <text:p text:style-name="Text_20_body"><text:span text:style-name="T1">Live at Five: Beaker Bros. Band – Chloe Finch (5pm)</text:span> – Common Chord Courtyard, 129 Main St., Davenport IA</text:p>
      <text:p text:style-name="Text_20_body"><text:span text:style-name="T1">Monica Austin</text:span> – Parkside Grill &amp; Lounge, 2307 5th Ave, Moline IL</text:p>
      <text:p text:style-name="Text_20_body"><text:span text:style-name="T1">Radio Flyer Pilots</text:span> – The Tangled Wood, 3636 Tanglewood Rd., Bettendorf IA</text:p>
      <text:p text:style-name="Text_20_body"><text:span text:style-name="T1">Rick Lindy &amp; the Wild Ones</text:span> – Rhythm City Casino Resort Rhythm Room, 7077 Elmore Ave., Davenport IA</text:p>
      <text:p text:style-name="Text_20_body"><text:span text:style-name="T1">Rick Lindy &amp; the Wild Ones</text:span> – Riverside Casino and Golf Resort, 3184 Highway 22, Riverside IA</text:p>
      <text:p text:style-name="Text_20_body"><text:span text:style-name="T1">Sevens Going Steady w/ Jay Bryant</text:span> – Rozz-Tox, 2108 Third Ave., Rock Island IL</text:p>
      <text:p text:style-name="Text_20_body"><text:span text:style-name="T1">Uniphonics (6:30pm)</text:span> – Iowa City Ped Mall, 14 S. Clinton St, Iowa City IA</text:p>
      <text:p text:style-name="Text_20_body"><text:span text:style-name="T1">Use Your Illusion: Guns N’ Roses Tribute</text:span> – Orpheum Theatre, 57 S. Kellogg St., Galesburg IL</text:p>
      <text:p text:style-name="Text_20_body"> </text:p>
      <text:p text:style-name="Text_20_body">2024/08/31 (Sat)</text:p>
      <text:p text:style-name="Text_20_body"> </text:p>
      <text:p text:style-name="Text_20_body"><text:span text:style-name="T1">10 of Soul</text:span> – The Gypsy Highway Bar &amp; Grill, 2606 W. Locust St., Davenport IA</text:p>
      <text:p text:style-name="Text_20_body"><text:span text:style-name="T1">3 on the Tree (1pm) – Cry Tough: Poison and Motley Crue Tribute (7pm)</text:span> – Psycho Silo Saloon, intersection Rt. 6 &amp; Rt. 40, Langley IL</text:p>
      <text:p text:style-name="Text_20_body"><text:span text:style-name="T1">Alex + Josie</text:span> – The Grape Life Wine Store &amp; Lounge, 3402 Elmore Ave., Davenport IA</text:p>
      <text:p text:style-name="Text_20_body"><text:span text:style-name="T1">Beyond the Stars</text:span> – Pour Bros. Craft Taproom Moline, 1209 4th Ave. Suite 2, Moline IL</text:p>
      <text:p text:style-name="Text_20_body"><text:span text:style-name="T1">Cole Chaney – Tony Logue &amp; the 184</text:span> – Raccoon Motel, 315 E. Second St., Davenport IA</text:p>
      <text:p text:style-name="Text_20_body"><text:span text:style-name="T1">Credit Island Throwback Fest 2024: Beaker Brothers Band Allman Brothers Tribute – Einstein’s Sister – QC Rock Academy (6pm)</text:span> – Credit Island, 2200 W. River Dr., Davenport IA</text:p>
      <text:p text:style-name="Text_20_body"><text:span text:style-name="T1">Credit Island Throwback Fest 2024: Beaker Brothers Band Allman Brothers Tribute – Einstein’s Sister – QC Rock Academy (6pm)</text:span> – Credit Island, 2200 W. River Dr., Davenport IA</text:p>
      <text:p text:style-name="Text_20_body"><text:span text:style-name="T1">Fine2Day Fest: Admiral Radio (6pm) – Cordovas (7pm) – SUSTO Stringband (8pm) – Jeremie Albino (9:10pm) – Katie Pruitt (10:20pm)</text:span> – Codfish Hollow Barn, 5013 288th Ave., Maquoketa IA</text:p>
      <text:p text:style-name="Text_20_body"><text:span text:style-name="T1">Flash in a Pan (6pm)</text:span> – Downtown Iowa City, , Iowa City IA</text:p>
      <text:p text:style-name="Text_20_body"><text:span text:style-name="T1">Got Your Six (1pm) – Horns Up (8:30pm)</text:span> – Poopy’s Pub &amp; Grub, 1030 Viaduct Rd, Savanna IL</text:p>
      <text:p text:style-name="Text_20_body"><text:span text:style-name="T1">I–Rock 5th Anniversary Show: All That Remains – Alborn – Shallow Side</text:span> – The Rust Belt, 533 12th Ave., East Moline IL</text:p>
      <text:p text:style-name="Text_20_body"><text:span text:style-name="T1">Neal McCoy</text:span> – Rhythm City Casino Resort Event Center, 7077 Elmore Ave., Davenport IA</text:p>
      <text:p text:style-name="Text_20_body"><text:span text:style-name="T1">Pickled Beats</text:span> – Edje Nightclub at Bally’s Casino, 777 Bally Blvd., Rock Island IL</text:p>
      <text:p text:style-name="Text_20_body"><text:span text:style-name="T1">Southern Rail</text:span> – Rhythm City Casino Resort Rhythm Room, 7077 Elmore Ave., Davenport IA</text:p>
      <text:p text:style-name="Text_20_body"><text:span text:style-name="T1">Suicide Forrest – Svneatr – Everlasting Light</text:span> – Rozz-Tox, 2108 Third Ave., Rock Island IL</text:p>
      <text:p text:style-name="Text_20_body"><text:span text:style-name="T1">U2 Hype</text:span> – The Tangled Wood, 3636 Tanglewood Rd., Bettendorf IA</text:p>
      <text:p text:style-name="Text_20_body"><text:span text:style-name="T1">Your Mom Band</text:span> – Riverside Casino and Golf Resort, 3184 Highway 22, Riverside IA</text:p>
      <text:p text:style-name="Text_20_body"> </text:p>
      <text:p text:style-name="Text_20_body">2024/09/01 (Sun)</text:p>
      <text:p text:style-name="Text_20_body"> </text:p>
      <text:p text:style-name="Text_20_body"><text:span text:style-name="T1">Brushville</text:span> – Psycho Silo Saloon, intersection Rt. 6 &amp; Rt. 40, Langley IL</text:p>
      <text:p text:style-name="Text_20_body"><text:span text:style-name="T1">Buddy Olson (3pm)</text:span> – Ducky’s Lagoon, 13515 78th Ave W., Taylor Ridge IL</text:p>
      <text:p text:style-name="Text_20_body"><text:span text:style-name="T1">The Buttertones – New Misphoria</text:span> – Raccoon Motel, 315 E. Second St., Davenport IA</text:p>
      <text:p text:style-name="Text_20_body"><text:span text:style-name="T1">Crooked Cactus (3:30pm)</text:span> – The Gypsy Highway Bar &amp; Grill, 2606 W. Locust St., Davenport IA</text:p>
      <text:p text:style-name="Text_20_body"><text:span text:style-name="T1">Danger Zone (4pm)</text:span> – Parkside Grill &amp; Lounge, 2307 5th Ave, Moline IL</text:p>
      <text:p text:style-name="Text_20_body"><text:span text:style-name="T1">Fine2Day Fest Nature Brunch Concert: Cannon Rogers (11am) – Clint Roberts (11:45am)</text:span> – Codfish Hollow Barn, 5013 288th Ave., Maquoketa IA</text:p>
      <text:p text:style-name="Text_20_body"><text:span text:style-name="T1">Fine2Day Fest: Running Man (3pm) – Johnny Delaware (4pm) – Moonsville (5pm) – Rose Hotel (6:05pm) – She Returns from War (7:10pm) – David Ramirez (8:20pm) – SUSTO (9:40pm)</text:span> – Codfish Hollow Barn, 5013 288th Ave., Maquoketa IA</text:p>
      <text:p text:style-name="Text_20_body"><text:span text:style-name="T1">Frankie Joe &amp; Kinfolk (2pm)</text:span> – Wide River Winery - Clinton, 1776 East Deer Creek Rd., Clinton IA</text:p>
      <text:p text:style-name="Text_20_body"><text:span text:style-name="T1">Jef Spradley (2pm)</text:span> – Olathea Creek Vineyard &amp; Winery, 23456 Great River Rd., LeClaire IA</text:p>
      <text:p text:style-name="Text_20_body"><text:span text:style-name="T1">Johnny Russler &amp; the Beach Bum Band</text:span> – The Tangled Wood, 3636 Tanglewood Rd., Bettendorf IA</text:p>
      <text:p text:style-name="Text_20_body"><text:span text:style-name="T1">Karaoke Night</text:span> – My Place the Pub, 4405 State St., Bettendorf IA</text:p>
      <text:p text:style-name="Text_20_body"><text:span text:style-name="T1">Manny Lopez Big Band (2pm)</text:span> – The Circa ’21 Speakeasy, 1818 Third Ave., Rock Island IL</text:p>
      <text:p text:style-name="Text_20_body"><text:span text:style-name="T1">The Old School (1pm) – The Fortunate Sons: Creedance Clearwater Revival Tribute (8:30pm)</text:span> – Poopy’s Pub &amp; Grub, 1030 Viaduct Rd, Savanna IL</text:p>
      <text:p text:style-name="Text_20_body"><text:span text:style-name="T1">PROUD Tina: The Ultimate Tribute to Tina Turner (5pm)</text:span> – Vibrant Arena at the MARK, 1201 River Dr, Moline IL</text:p>
      <text:p text:style-name="Text_20_body"> </text:p>
      <text:p text:style-name="Text_20_body">2024/09/02 (Mon)</text:p>
      <text:p text:style-name="Text_20_body"> </text:p>
      <text:p text:style-name="Text_20_body"><text:span text:style-name="T1">Jammer (1pm)</text:span> – Poopy’s Pub &amp; Grub, 1030 Viaduct Rd, Savanna IL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