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ext_20_body">2025/01/09 (Thu)</text:p>
      <text:p text:style-name="Text_20_body"> </text:p>
      <text:p text:style-name="Text_20_body"><text:span text:style-name="T1">David Young Band</text:span> – Riverside Casino and Golf Resort, 3184 Highway 22, Riverside IA</text:p>
      <text:p text:style-name="Text_20_body"><text:span text:style-name="T1">Open Jam Night (6pm)</text:span> – Denny O’s, 307 10th Ave, Fulton IL</text:p>
      <text:p text:style-name="Text_20_body"><text:span text:style-name="T1">Open Mic Night</text:span> – 11th Street Precinct, 1107 Mound St., Davenport IA</text:p>
      <text:p text:style-name="Text_20_body"><text:span text:style-name="T1">Open Mic Night w/ Antone Burton</text:span> – Bootleg Hill Honey Meads, 321 E. 2nd St., Davenport IA</text:p>
      <text:p text:style-name="Text_20_body"><text:span text:style-name="T1">Open Mic w/ David &amp; Paul (5:30pm)</text:span> – Tuggers Burger Bar &amp; Ale House, 201 N. Main St., Port Byron IL</text:p>
      <text:p text:style-name="Text_20_body"><text:span text:style-name="T1">Open Mic w/ Donovan Gustofson</text:span> – Whiskey Stop, 726 15th Ave., East Moline IL</text:p>
      <text:p text:style-name="Text_20_body"><text:span text:style-name="T1">Vic Roberts (6:30pm)</text:span> – The Gypsy Highway Bar &amp; Grill, 2606 W. Locust St., Davenport IA</text:p>
      <text:p text:style-name="Text_20_body"> </text:p>
      <text:p text:style-name="Text_20_body">2025/01/10 (Fri)</text:p>
      <text:p text:style-name="Text_20_body"> </text:p>
      <text:p text:style-name="Text_20_body"><text:span text:style-name="T1">Bugz Benson</text:span> – Bootleg Hill Honey Means, 321 E. 2nd St., Davenport IA</text:p>
      <text:p text:style-name="Text_20_body"><text:span text:style-name="T1">Eva Kendall</text:span> – Rams Riverhouse, 102 South Main Street, Port Byron IL</text:p>
      <text:p text:style-name="Text_20_body"><text:span text:style-name="T1">Fair Warning</text:span> – The Gypsy Highway Bar &amp; Grill, 2606 W. Locust St., Davenport IA</text:p>
      <text:p text:style-name="Text_20_body"><text:span text:style-name="T1">Jim &amp; Leigh Acoustic Duo</text:span> – Oak Grove Tavern, 4371 53rd Ave., Bettendorf IA</text:p>
      <text:p text:style-name="Text_20_body"><text:span text:style-name="T1">Karaoke and DJ Night</text:span> – Denny O’s, 307 10th Ave, Fulton IL</text:p>
      <text:p text:style-name="Text_20_body"><text:span text:style-name="T1">KayLyn Pace</text:span> – Rhythm City Casino Resort Rhythm Room, 7077 Elmore Ave., Davenport IA</text:p>
      <text:p text:style-name="Text_20_body"><text:span text:style-name="T1">Lewy Canoe – Triple Elvis – The Sapwoods – Garrin Jost (6pm)</text:span> – Raccoon Motel, 315 E. Second St., Davenport IA</text:p>
      <text:p text:style-name="Text_20_body"><text:span text:style-name="T1">Lojo Russo</text:span> – The Grape Life Wine Store &amp; Lounge, 3402 Elmore Ave., Davenport IA</text:p>
      <text:p text:style-name="Text_20_body"><text:span text:style-name="T1">Michael Moncada (6pm)</text:span> – The Tangled Wood, 3636 Tanglewood Rd., Bettendorf IA</text:p>
      <text:p text:style-name="Text_20_body"><text:span text:style-name="T1">Orchestra Iowa Chamber II: Blues &amp; Brass</text:span> – Opus Concert Cafe, 119 3rd Ave. SE, Cedar Rapids IA</text:p>
      <text:p text:style-name="Text_20_body"><text:span text:style-name="T1">Polky</text:span> – Bishop Hill Creative Commons, 309 N Bishop Hill St., Bishop Hill IL</text:p>
      <text:p text:style-name="Text_20_body"><text:span text:style-name="T1">Sushi Roll</text:span> – Riverside Casino and Golf Resort, 3184 Highway 22, Riverside IA</text:p>
      <text:p text:style-name="Text_20_body"><text:span text:style-name="T1">The Timothy Morris Band</text:span> – The V’ue, 137 5th Ave. S., Clinton IA</text:p>
      <text:p text:style-name="Text_20_body"><text:span text:style-name="T1">Yelawolf</text:span> – Capitol Theatre, 330 W. 3rd St., Davenport IA</text:p>
      <text:p text:style-name="Text_20_body"><text:span text:style-name="T1">Zakk Sabbath: King of the Monstours – Zoso – The Iron Maidens</text:span> – The Rust Belt, 533 12th Ave., East Moline IL</text:p>
      <text:p text:style-name="Text_20_body"> </text:p>
      <text:p text:style-name="Text_20_body">2025/01/11 (Sat)</text:p>
      <text:p text:style-name="Text_20_body"> </text:p>
      <text:p text:style-name="Text_20_body"><text:span text:style-name="T1">Alex Axup (6pm)</text:span> – Tuggers Burger Bar &amp; Ale House, 201 N. Main St., Port Byron IL</text:p>
      <text:p text:style-name="Text_20_body"><text:span text:style-name="T1">Dave Killinger</text:span> – Bootleg Hill Honey Means, 321 E. 2nd St., Davenport IA</text:p>
      <text:p text:style-name="Text_20_body"><text:span text:style-name="T1">Doug Brundies (6pm)</text:span> – Green Tree Brewery, 309 N. Cody Rd., LeClaire IA</text:p>
      <text:p text:style-name="Text_20_body"><text:span text:style-name="T1">Drama Major</text:span> – Route 30 Slots &amp; Cocktails, 2000 E Rock Falls Rd., Rock Falls IL</text:p>
      <text:p text:style-name="Text_20_body"><text:span text:style-name="T1">For Those About To Yacht</text:span> – The Gypsy Highway Bar &amp; Grill, 2606 W. Locust St., Davenport IA</text:p>
      <text:p text:style-name="Text_20_body"><text:span text:style-name="T1">Jimmy Nick and Don’t Tell Mama</text:span> – Denny O’s, 307 10th Ave, Fulton IL</text:p>
      <text:p text:style-name="Text_20_body"><text:span text:style-name="T1">KayLyn Pace</text:span> – Riverside Casino and Golf Resort, 3184 Highway 22, Riverside IA</text:p>
      <text:p text:style-name="Text_20_body"><text:span text:style-name="T1">Orchestra Iowa Chamber II: Blues &amp; Brass</text:span> – Opus Concert Cafe, 119 3rd Ave. SE, Cedar Rapids IA</text:p>
      <text:p text:style-name="Text_20_body"><text:span text:style-name="T1">Ron Tegeler Jazz Trio</text:span> – The Grape Life Wine Store &amp; Lounge, 3402 Elmore Ave., Davenport IA</text:p>
      <text:p text:style-name="Text_20_body"><text:span text:style-name="T1">Ryan Smith (6pm)</text:span> – Jennie’s Boxcar LLC, 545 12th Ave., East Moline IL</text:p>
      <text:p text:style-name="Text_20_body"><text:span text:style-name="T1">Stone Age Queens – Nirvomit</text:span> – Raccoon Motel, 315 E. Second St., Davenport IA</text:p>
      <text:p text:style-name="Text_20_body"><text:span text:style-name="T1">Sushi Roll</text:span> – Rhythm City Casino Resort Rhythm Room, 7077 Elmore Ave., Davenport IA</text:p>
      <text:p text:style-name="Text_20_body"><text:span text:style-name="T1">Up Close with Emily, Bruno, &amp; Kit (7:30pm)</text:span> – Figge Art Museum, 225 W. 2nd St., Davenport IA</text:p>
      <text:p text:style-name="Text_20_body"><text:span text:style-name="T1">Up Close with Emily, Bruno, &amp; Kit: Family Concert (11am)</text:span> – Martin Luther King Jr. Community Center, 630 7th Ave., Rock Island IL</text:p>
      <text:p text:style-name="Text_20_body"><text:span text:style-name="T1">Wave Drift (6pm)</text:span> – Gabe’s, 330 E. Washington St., Iowa City IA</text:p>
      <text:p text:style-name="Text_20_body"> </text:p>
      <text:p text:style-name="Text_20_body">2025/01/12 (Sun)</text:p>
      <text:p text:style-name="Text_20_body"> </text:p>
      <text:p text:style-name="Text_20_body"><text:span text:style-name="T1">Angela Meyer (2pm)</text:span> – BS General Store, 2919 US-67, Camanche IA</text:p>
      <text:p text:style-name="Text_20_body"><text:span text:style-name="T1">Monica Austin (2pm)</text:span> – Contrary Brewing Company, 411 W Mississippi Dr., Muscatine IA</text:p>
      <text:p text:style-name="Text_20_body"><text:span text:style-name="T1">Orchestra Iowa Chamber II: Blues &amp; Bass (2pm)</text:span> – Coralville Center for the Performing Arts, 1301 5th St., Coralville IA</text:p>
      <text:p text:style-name="Text_20_body"> </text:p>
      <text:p text:style-name="Text_20_body">2025/01/14 (Tue)</text:p>
      <text:p text:style-name="Text_20_body"> </text:p>
      <text:p text:style-name="Text_20_body"><text:span text:style-name="T1">Big Head Todd &amp; the Monsters</text:span> – Capitol Theatre, 330 W. 3rd St., Davenport IA</text:p>
      <text:p text:style-name="Text_20_body"><text:span text:style-name="T1">Denny Mekus</text:span> – Oak Grove Tavern, 4371 53rd Ave., Bettendorf IA</text:p>
      <text:p text:style-name="Text_20_body"><text:span text:style-name="T1">Open Mic Jam</text:span> – The Gypsy Highway Bar &amp; Grill, 2606 W. Locust St., Davenport IA</text:p>
      <text:p text:style-name="Text_20_body"> </text:p>
      <text:p text:style-name="Text_20_body">2025/01/16 (Thu)</text:p>
      <text:p text:style-name="Text_20_body"> </text:p>
      <text:p text:style-name="Text_20_body"><text:span text:style-name="T1">Austin Plaine – Will Overman (6pm)</text:span> – Raccoon Motel, 315 E. Second St., Davenport IA</text:p>
      <text:p text:style-name="Text_20_body"><text:span text:style-name="T1">Evan Neal (6pm)</text:span> – The Rusty Fox Wine &amp; Alehouse, 1 E 3rd St., Sterling IL</text:p>
      <text:p text:style-name="Text_20_body"><text:span text:style-name="T1">Jersey Nights</text:span> – Englert Theatre, 221 East Washington St., Iowa City IA</text:p>
      <text:p text:style-name="Text_20_body"><text:span text:style-name="T1">Open Jam Night (6pm)</text:span> – Denny O’s, 307 10th Ave, Fulton IL</text:p>
      <text:p text:style-name="Text_20_body"><text:span text:style-name="T1">Open Mic Night</text:span> – 11th Street Precinct, 1107 Mound St., Davenport IA</text:p>
      <text:p text:style-name="Text_20_body"><text:span text:style-name="T1">Open Mic Night (6pm)</text:span> – Green Tree Brewery, 309 N. Cody Rd., LeClaire IA</text:p>
      <text:p text:style-name="Text_20_body"><text:span text:style-name="T1">Open Mic Night w/ Antone Burton</text:span> – Bootleg Hill Honey Meads, 321 E. 2nd St., Davenport IA</text:p>
      <text:p text:style-name="Text_20_body"><text:span text:style-name="T1">Open Mic w/ David &amp; Paul (5:30pm)</text:span> – Tuggers Burger Bar &amp; Ale House, 201 N. Main St., Port Byron IL</text:p>
      <text:p text:style-name="Text_20_body"><text:span text:style-name="T1">Open Mic w/ Donovan Gustofson</text:span> – Whiskey Stop, 726 15th Ave., East Moline IL</text:p>
      <text:p text:style-name="Text_20_body"><text:span text:style-name="T1">Patrick Foley (6:30pm)</text:span> – The Gypsy Highway Bar &amp; Grill, 2606 W. Locust St., Davenport IA</text:p>
      <text:p text:style-name="Text_20_body"> </text:p>
      <text:p text:style-name="Text_20_body">2025/01/17 (Fri)</text:p>
      <text:p text:style-name="Text_20_body"> </text:p>
      <text:p text:style-name="Text_20_body"><text:span text:style-name="T1">ALT Trio</text:span> – Bootleg Hill Honey Means, 321 E. 2nd St., Davenport IA</text:p>
      <text:p text:style-name="Text_20_body"><text:span text:style-name="T1">Abnormal Man – Nonnie Parry – J. Barger – Allan Kleinau</text:span> – Rozz-Tox, 2108 Third Ave., Rock Island IL</text:p>
      <text:p text:style-name="Text_20_body"><text:span text:style-name="T1">An Evening of the Blues with Kent Burnside</text:span> – The Gypsy Highway Bar &amp; Grill, 2606 W. Locust St., Davenport IA</text:p>
      <text:p text:style-name="Text_20_body"><text:span text:style-name="T1">Awed Man Out</text:span> – Riverside Casino and Golf Resort, 3184 Highway 22, Riverside IA</text:p>
      <text:p text:style-name="Text_20_body"><text:span text:style-name="T1">Hap Hazard</text:span> – Rhythm City Casino Resort Rhythm Room, 7077 Elmore Ave., Davenport IA</text:p>
      <text:p text:style-name="Text_20_body"><text:span text:style-name="T1">Jordan Danielsen (6pm)</text:span> – The Tangled Wood, 3636 Tanglewood Rd., Bettendorf IA</text:p>
      <text:p text:style-name="Text_20_body"><text:span text:style-name="T1">Levi &amp; Jen Craft</text:span> – The Grape Life Wine Store &amp; Lounge, 3402 Elmore Ave., Davenport IA</text:p>
      <text:p text:style-name="Text_20_body"><text:span text:style-name="T1">Moonparty</text:span> – Gabe’s, 330 E. Washington St., Iowa City IA</text:p>
      <text:p text:style-name="Text_20_body"><text:span text:style-name="T1">Open Mic Night (6pm)</text:span> – Contrary Brewing Company, 411 W Mississippi Dr., Muscatine IA</text:p>
      <text:p text:style-name="Text_20_body"><text:span text:style-name="T1">The Quad City Ukulele Club (noon)</text:span> – Bettendorf Public Library, 2950 Learning Campus Dr., Bettendorf IA</text:p>
      <text:p text:style-name="Text_20_body"> </text:p>
      <text:p text:style-name="Text_20_body">2025/01/18 (Sat)</text:p>
      <text:p text:style-name="Text_20_body"> </text:p>
      <text:p text:style-name="Text_20_body"><text:span text:style-name="T1">Better Late Than Never</text:span> – Rhythm City Casino Resort Rhythm Room, 7077 Elmore Ave., Davenport IA</text:p>
      <text:p text:style-name="Text_20_body"><text:span text:style-name="T1">Code 415</text:span> – The Gypsy Highway Bar &amp; Grill, 2606 W. Locust St., Davenport IA</text:p>
      <text:p text:style-name="Text_20_body"><text:span text:style-name="T1">Creamery Road</text:span> – Denny O’s, 307 10th Ave, Fulton IL</text:p>
      <text:p text:style-name="Text_20_body"><text:span text:style-name="T1">Decade of Decadence Dance Party</text:span> – Orpheum Theatre, 57 S. Kellogg St., Galesburg IL</text:p>
      <text:p text:style-name="Text_20_body"><text:span text:style-name="T1">Eva Kendall (6:30pm)</text:span> – Jennie’s Boxcar LLC, 545 12th Ave., East Moline IL</text:p>
      <text:p text:style-name="Text_20_body"><text:span text:style-name="T1">Frost Fest: Press Record (noon)</text:span> – Tuggers Burger Bar &amp; Ale House, 201 N. Main St., Port Byron IL</text:p>
      <text:p text:style-name="Text_20_body"><text:span text:style-name="T1">Frozen Fructose Laundromat Record–Release Show – Subatlantic</text:span> – Rozz-Tox, 2108 Third Ave., Rock Island IL</text:p>
      <text:p text:style-name="Text_20_body"><text:span text:style-name="T1">Jim Ryan</text:span> – Geneseo Brewing Company, 102 S. State St., Geneseo IL</text:p>
      <text:p text:style-name="Text_20_body"><text:span text:style-name="T1">Juniper Street (7pm) – Faster Horses (9pm)</text:span> – Riverside Casino and Golf Resort, 3184 Highway 22, Riverside IA</text:p>
      <text:p text:style-name="Text_20_body"><text:span text:style-name="T1">Land of Linkn: Linkin Park Tribute</text:span> – The Redstone Room, 129 Main St, Davenport IA</text:p>
      <text:p text:style-name="Text_20_body"><text:span text:style-name="T1">Mo&amp;Co Trio</text:span> – The Grape Life Wine Store &amp; Lounge, 3402 Elmore Ave., Davenport IA</text:p>
      <text:p text:style-name="Text_20_body"><text:span text:style-name="T1">Paxton Sherbeyn (6pm)</text:span> – Green Tree Brewery, 309 N. Cody Rd., LeClaire IA</text:p>
      <text:p text:style-name="Text_20_body"> </text:p>
      <text:p text:style-name="Text_20_body">2025/01/19 (Sun)</text:p>
      <text:p text:style-name="Text_20_body"> </text:p>
      <text:p text:style-name="Text_20_body"><text:span text:style-name="T1">Chamber Music Quad Cities: Classic Neo–Classic (3pm)</text:span> – Trinity Episcopal Parish House, 121 W. 12th St., Davenport IA</text:p>
      <text:p text:style-name="Text_20_body"><text:span text:style-name="T1">Ernie Hendrickson</text:span> – Bishop Hill Creative Commons, 309 N Bishop Hill St., Bishop Hill IL</text:p>
      <text:p text:style-name="Text_20_body"><text:span text:style-name="T1">Polyrhythms’ Third Sunday Jazz Series: Swampland Jewels (5pm)</text:span> – Unitarian Universalist Congregation of the Quad Cities, 3707 Eastern Ave., Davenport IA</text:p>
      <text:p text:style-name="Text_20_body"><text:span text:style-name="T1">Soulful Sundays (1pm)</text:span> – Wake Brewing, 2529 Fifth Ave., Rock Island IL</text:p>
      <text:p text:style-name="Text_20_body"><text:span text:style-name="T1">gum.mp3 (6pm)</text:span> – Raccoon Motel, 315 E. Second St., Davenport IA</text:p>
      <text:p text:style-name="Text_20_body"> </text:p>
      <text:p text:style-name="Text_20_body">2025/01/21 (Tue)</text:p>
      <text:p text:style-name="Text_20_body"> </text:p>
      <text:p text:style-name="Text_20_body"><text:span text:style-name="T1">Open Mic Jam</text:span> – The Gypsy Highway Bar &amp; Grill, 2606 W. Locust St., Davenport IA</text:p>
      <text:p text:style-name="Text_20_body"> </text:p>
      <text:p text:style-name="Text_20_body">2025/01/23 (Thu)</text:p>
      <text:p text:style-name="Text_20_body"> </text:p>
      <text:p text:style-name="Text_20_body"><text:span text:style-name="T1">Open Jam Night (6pm)</text:span> – Denny O’s, 307 10th Ave, Fulton IL</text:p>
      <text:p text:style-name="Text_20_body"><text:span text:style-name="T1">Open Mic Night</text:span> – 11th Street Precinct, 1107 Mound St., Davenport IA</text:p>
      <text:p text:style-name="Text_20_body"><text:span text:style-name="T1">Open Mic Night w/ Antone Burton</text:span> – Bootleg Hill Honey Meads, 321 E. 2nd St., Davenport IA</text:p>
      <text:p text:style-name="Text_20_body"><text:span text:style-name="T1">Open Mic w/ David &amp; Paul (5:30pm)</text:span> – Tuggers Burger Bar &amp; Ale House, 201 N. Main St., Port Byron IL</text:p>
      <text:p text:style-name="Text_20_body"><text:span text:style-name="T1">Open Mic w/ Donovan Gustofson</text:span> – Whiskey Stop, 726 15th Ave., East Moline IL</text:p>
      <text:p text:style-name="Text_20_body"><text:span text:style-name="T1">Red Not Chili Peppers</text:span> – The Redstone Room, 129 Main St, Davenport IA</text:p>
      <text:p text:style-name="Text_20_body"><text:span text:style-name="T1">TAG: The Dynamic Duo (6:30pm)</text:span> – The Gypsy Highway Bar &amp; Grill, 2606 W. Locust St., Davenport IA</text:p>
      <text:p text:style-name="Text_20_body"> </text:p>
      <text:p text:style-name="Text_20_body">2025/01/24 (Fri)</text:p>
      <text:p text:style-name="Text_20_body"> </text:p>
      <text:p text:style-name="Text_20_body"><text:span text:style-name="T1">Alex Williams – Logan Springer &amp; the Wonderfully Wild</text:span> – Raccoon Motel, 315 E. Second St., Davenport IA</text:p>
      <text:p text:style-name="Text_20_body"><text:span text:style-name="T1">BanD Acoustic (6pm)</text:span> – The Tangled Wood, 3636 Tanglewood Rd., Bettendorf IA</text:p>
      <text:p text:style-name="Text_20_body"><text:span text:style-name="T1">Camille Thurman &amp; the Darrell Green Quartet</text:span> – Orpheum Theatre, 57 S. Kellogg St., Galesburg IL</text:p>
      <text:p text:style-name="Text_20_body"><text:span text:style-name="T1">Chris Janson</text:span> – Rhythm City Casino Resort Event Center, 7077 Elmore Ave., Davenport IA</text:p>
      <text:p text:style-name="Text_20_body"><text:span text:style-name="T1">Dani Lynn Howe</text:span> – Rhythm City Casino Resort Rhythm Room, 7077 Elmore Ave., Davenport IA</text:p>
      <text:p text:style-name="Text_20_body"><text:span text:style-name="T1">JaCi &amp; the Juice</text:span> – The Gypsy Highway Bar &amp; Grill, 2606 W. Locust St., Davenport IA</text:p>
      <text:p text:style-name="Text_20_body"><text:span text:style-name="T1">Levi Craft (6pm)</text:span> – Firehouse Bar &amp; Grill, 2006 Hickory Grove Rd., Davenport IA</text:p>
      <text:p text:style-name="Text_20_body"><text:span text:style-name="T1">Montgomery Gentry</text:span> – Riverside Casino Event Center, 3184 Highway 22, Riverside IA</text:p>
      <text:p text:style-name="Text_20_body"><text:span text:style-name="T1">Pickled Beats</text:span> – Bootleg Hill Honey Means, 321 E. 2nd St., Davenport IA</text:p>
      <text:p text:style-name="Text_20_body"><text:span text:style-name="T1">Red Dirt Band</text:span> – Riverside Casino and Golf Resort, 3184 Highway 22, Riverside IA</text:p>
      <text:p text:style-name="Text_20_body"><text:span text:style-name="T1">Ron Tegeler Solo Acoustic Guitar</text:span> – The Grape Life Wine Store &amp; Lounge, 3402 Elmore Ave., Davenport IA</text:p>
      <text:p text:style-name="Text_20_body"><text:span text:style-name="T1">Sophie Mitchell – One More Hour – Kl!ng</text:span> – Gabe’s, 330 E. Washington St., Iowa City IA</text:p>
      <text:p text:style-name="Text_20_body"><text:span text:style-name="T1">Three Grebes – Floating Caves – Bob Bucko Jr.</text:span> – Rozz-Tox, 2108 Third Ave., Rock Island IL</text:p>
      <text:p text:style-name="Text_20_body"> </text:p>
      <text:p text:style-name="Text_20_body">2025/01/25 (Sat)</text:p>
      <text:p text:style-name="Text_20_body"> </text:p>
      <text:p text:style-name="Text_20_body"><text:span text:style-name="T1">Angela Meyer</text:span> – Rams Riverhouse, 102 South Main Street, Port Byron IL</text:p>
      <text:p text:style-name="Text_20_body"><text:span text:style-name="T1">Big Hair Mafia: Dirty Ray’s Upside Down 60th Birthday Bash</text:span> – Harley Corin’s, 1708 State St., Bettendorf IA</text:p>
      <text:p text:style-name="Text_20_body"><text:span text:style-name="T1">Blame Not the Bard 10th Anniversary</text:span> – Bishop Hill Creative Commons, 309 N Bishop Hill St., Bishop Hill IL</text:p>
      <text:p text:style-name="Text_20_body"><text:span text:style-name="T1">Cody Johnson</text:span> – Vibrant Arena at the MARK, 1201 River Dr, Moline IL</text:p>
      <text:p text:style-name="Text_20_body"><text:span text:style-name="T1">The Cowtippers (2pm)</text:span> – Ohnward Fine Arts Center, 1215 E Platt St., Maquoketa IA</text:p>
      <text:p text:style-name="Text_20_body"><text:span text:style-name="T1">Gypsy</text:span> – The Grape Life Wine Store &amp; Lounge, 3402 Elmore Ave., Davenport IA</text:p>
      <text:p text:style-name="Text_20_body"><text:span text:style-name="T1">Jake Stack (6pm)</text:span> – Tuggers Burger Bar &amp; Ale House, 201 N. Main St., Port Byron IL</text:p>
      <text:p text:style-name="Text_20_body"><text:span text:style-name="T1">Lady Igraine – Worst Impressions</text:span> – Rozz-Tox, 2108 Third Ave., Rock Island IL</text:p>
      <text:p text:style-name="Text_20_body"><text:span text:style-name="T1">Matt Hamilton (6pm)</text:span> – Jennie’s Boxcar LLC, 545 12th Ave., East Moline IL</text:p>
      <text:p text:style-name="Text_20_body"><text:span text:style-name="T1">Mozart: A Birthday Celebration Performance (6pm)</text:span> – The Sound Conservatory - Moline, 504 17th St., Moline IL</text:p>
      <text:p text:style-name="Text_20_body"><text:span text:style-name="T1">The Resistors</text:span> – Rhythm City Casino Resort Rhythm Room, 7077 Elmore Ave., Davenport IA</text:p>
      <text:p text:style-name="Text_20_body"><text:span text:style-name="T1">Rob and Gary of the Night People</text:span> – Bootleg Hill Honey Means, 321 E. 2nd St., Davenport IA</text:p>
      <text:p text:style-name="Text_20_body"><text:span text:style-name="T1">Smells Like Nirvana – Dead Original</text:span> – Raccoon Motel, 315 E. Second St., Davenport IA</text:p>
      <text:p text:style-name="Text_20_body"><text:span text:style-name="T1">Southern Rail</text:span> – Riverside Casino and Golf Resort, 3184 Highway 22, Riverside IA</text:p>
      <text:p text:style-name="Text_20_body"><text:span text:style-name="T1">Tay–Tay Dance Party</text:span> – Orpheum Theatre, 57 S. Kellogg St., Galesburg IL</text:p>
      <text:p text:style-name="Text_20_body"><text:span text:style-name="T1">The Zone</text:span> – The Gypsy Highway Bar &amp; Grill, 2606 W. Locust St., Davenport IA</text:p>
      <text:p text:style-name="Text_20_body"> </text:p>
      <text:p text:style-name="Text_20_body">2025/01/26 (Sun)</text:p>
      <text:p text:style-name="Text_20_body"> </text:p>
      <text:p text:style-name="Text_20_body"><text:span text:style-name="T1">Colt Ball</text:span> – Bishop Hill Creative Commons, 309 N Bishop Hill St., Bishop Hill IL</text:p>
      <text:p text:style-name="Text_20_body"> </text:p>
      <text:p text:style-name="Text_20_body">2025/01/28 (Tue)</text:p>
      <text:p text:style-name="Text_20_body"> </text:p>
      <text:p text:style-name="Text_20_body"><text:span text:style-name="T1">Open Mic Jam</text:span> – The Gypsy Highway Bar &amp; Grill, 2606 W. Locust St., Davenport IA</text:p>
      <text:p text:style-name="Text_20_body"><text:span text:style-name="T1">Skye Consort &amp; Emma Björling</text:span> – Bishop Hill Creative Commons, 309 N Bishop Hill St., Bishop Hill IL</text:p>
      <text:p text:style-name="Text_20_body"> </text:p>
      <text:p text:style-name="Text_20_body">2025/01/29 (Wed)</text:p>
      <text:p text:style-name="Text_20_body"> </text:p>
      <text:p text:style-name="Text_20_body"><text:span text:style-name="T1">Jason Carl (6:30pm)</text:span> – The Gypsy Highway Bar &amp; Grill, 2606 W. Locust St., Davenport IA</text:p>
      <text:p text:style-name="Text_20_body"><text:span text:style-name="T1">The Slaps – Hemlock – Social Animals (solo) (6pm)</text:span> – Raccoon Motel, 315 E. Second St., Davenport IA</text:p>
      <text:p text:style-name="Text_20_body"> </text:p>
      <text:p text:style-name="Text_20_body">2025/01/30 (Thu)</text:p>
      <text:p text:style-name="Text_20_body"> </text:p>
      <text:p text:style-name="Text_20_body"><text:span text:style-name="T1">Calculated – Baron Von Future – Joytrip – NOBLETIGER (6pm)</text:span> – Raccoon Motel, 315 E. Second St., Davenport IA</text:p>
      <text:p text:style-name="Text_20_body"><text:span text:style-name="T1">Kara–Oak–E Night</text:span> – Oak Grove Tavern, 4371 53rd Ave., Bettendorf IA</text:p>
      <text:p text:style-name="Text_20_body"><text:span text:style-name="T1">Open Jam Night (6pm)</text:span> – Denny O’s, 307 10th Ave, Fulton IL</text:p>
      <text:p text:style-name="Text_20_body"><text:span text:style-name="T1">Open Mic Night</text:span> – 11th Street Precinct, 1107 Mound St., Davenport IA</text:p>
      <text:p text:style-name="Text_20_body"><text:span text:style-name="T1">Open Mic Night</text:span> – The Rusty Fox Wine &amp; Alehouse, 1 E 3rd St., Sterling IL</text:p>
      <text:p text:style-name="Text_20_body"><text:span text:style-name="T1">Open Mic Night w/ Antone Burton</text:span> – Bootleg Hill Honey Meads, 321 E. 2nd St., Davenport IA</text:p>
      <text:p text:style-name="Text_20_body"><text:span text:style-name="T1">Open Mic w/ David &amp; Paul (5:30pm)</text:span> – Tuggers Burger Bar &amp; Ale House, 201 N. Main St., Port Byron IL</text:p>
      <text:p text:style-name="Text_20_body"><text:span text:style-name="T1">Open Mic w/ Donovan Gustofson</text:span> – Whiskey Stop, 726 15th Ave., East Moline IL</text:p>
      <text:p text:style-name="Text_20_body"><text:span text:style-name="T1">Paxton Sherbeyn (6:30pm)</text:span> – The Gypsy Highway Bar &amp; Grill, 2606 W. Locust St., Davenport IA</text:p>
      <text:p text:style-name="Text_20_body"> </text:p>
      <text:p text:style-name="Text_20_body">2025/01/31 (Fri)</text:p>
      <text:p text:style-name="Text_20_body"> </text:p>
      <text:p text:style-name="Text_20_body"><text:span text:style-name="T1">Chad Johnson Family Band</text:span> – Rhythm City Casino Resort Rhythm Room, 7077 Elmore Ave., Davenport IA</text:p>
      <text:p text:style-name="Text_20_body"><text:span text:style-name="T1">Corey Waller &amp; the Wicked Things – Chris Avey</text:span> – Raccoon Motel, 315 E. Second St., Davenport IA</text:p>
      <text:p text:style-name="Text_20_body"><text:span text:style-name="T1">The Four Horsemen: Metallica Tribute – WonkZilla’z Zombie Experience</text:span> – The Rust Belt, 533 12th Ave., East Moline IL</text:p>
      <text:p text:style-name="Text_20_body"><text:span text:style-name="T1">Freddy Allen 2&amp;4 Swing Quartet</text:span> – The Grape Life Wine Store &amp; Lounge, 3402 Elmore Ave., Davenport IA</text:p>
      <text:p text:style-name="Text_20_body"><text:span text:style-name="T1">The Jordan Danielson Band with Levi, Donovan, &amp; Cooper</text:span> – The Gypsy Highway Bar &amp; Grill, 2606 W. Locust St., Davenport IA</text:p>
      <text:p text:style-name="Text_20_body"><text:span text:style-name="T1">Leftover Salmon</text:span> – Englert Theatre, 221 East Washington St., Iowa City IA</text:p>
      <text:p text:style-name="Text_20_body"><text:span text:style-name="T1">Leigh &amp; Jim Acoustic Duo (6pm)</text:span> – The Tangled Wood, 3636 Tanglewood Rd., Bettendorf IA</text:p>
      <text:p text:style-name="Text_20_body"><text:span text:style-name="T1">Leyla McCalla (7 &amp; 9pm)</text:span> – Hancher Auditorium, 141 East Park Rd., Iowa City IA</text:p>
      <text:p text:style-name="Text_20_body"><text:span text:style-name="T1">Party Foul</text:span> – Riverside Casino and Golf Resort, 3184 Highway 22, Riverside IA</text:p>
      <text:p text:style-name="Text_20_body"> </text:p>
      <text:p text:style-name="Text_20_body">2025/02/01 (Sat)</text:p>
      <text:p text:style-name="Text_20_body"> </text:p>
      <text:p text:style-name="Text_20_body"><text:span text:style-name="T1">Bell &amp; Field (6pm)</text:span> – Tuggers Burger Bar &amp; Ale House, 201 N. Main St., Port Byron IL</text:p>
      <text:p text:style-name="Text_20_body"><text:span text:style-name="T1">Brooke Byam</text:span> – Denny O’s, 307 10th Ave, Fulton IL</text:p>
      <text:p text:style-name="Text_20_body"><text:span text:style-name="T1">The Carefree Highwaymen</text:span> – The Grape Life Wine Store &amp; Lounge, 3402 Elmore Ave., Davenport IA</text:p>
      <text:p text:style-name="Text_20_body"><text:span text:style-name="T1">Chicago Farmer</text:span> – Bishop Hill Creative Commons, 309 N Bishop Hill St., Bishop Hill IL</text:p>
      <text:p text:style-name="Text_20_body"><text:span text:style-name="T1">Chief Xian aTunde Adjuah (7 &amp; 9pm)</text:span> – Hancher Auditorium, 141 East Park Rd., Iowa City IA</text:p>
      <text:p text:style-name="Text_20_body"><text:span text:style-name="T1">Donovan Gustofson</text:span> – Bootleg Hill Honey Means, 321 E. 2nd St., Davenport IA</text:p>
      <text:p text:style-name="Text_20_body"><text:span text:style-name="T1">Gypsy &amp; the Ramblers</text:span> – The Gypsy Highway Bar &amp; Grill, 2606 W. Locust St., Davenport IA</text:p>
      <text:p text:style-name="Text_20_body"><text:span text:style-name="T1">The Magic of Motown</text:span> – Orpheum Theatre, 57 S. Kellogg St., Galesburg IL</text:p>
      <text:p text:style-name="Text_20_body"><text:span text:style-name="T1">Neil McReynolds (6pm)</text:span> – Jennie’s Boxcar LLC, 545 12th Ave., East Moline IL</text:p>
      <text:p text:style-name="Text_20_body"><text:span text:style-name="T1">Quad City Symphony Orchestra Masterworks IV: Omar’s Journey</text:span> – Adler Theatre, 136 E. Third St., Davenport IA</text:p>
      <text:p text:style-name="Text_20_body"><text:span text:style-name="T1">Sluice</text:span> – Raccoon Motel, 315 E. Second St., Davenport IA</text:p>
      <text:p text:style-name="Text_20_body"> </text:p>
      <text:p text:style-name="Text_20_body">2025/02/02 (Sun)</text:p>
      <text:p text:style-name="Text_20_body"> </text:p>
      <text:p text:style-name="Text_20_body"><text:span text:style-name="T1">3 Door Coupe (2pm)</text:span> – The Gypsy Highway Bar &amp; Grill, 2606 W. Locust St., Davenport IA</text:p>
      <text:p text:style-name="Text_20_body"><text:span text:style-name="T1">Quad City Symphony Orchestra Masterworks IV: Omar’s Journey (2pm)</text:span> – Centennial Hall, Augustana College, 3703 7th Ave., Rock Island IL</text:p>
      <text:p text:style-name="Text_20_body"><text:span text:style-name="T1">Seán Dagher</text:span> – Bishop Hill Creative Commons, 309 N Bishop Hill St., Bishop Hill IL</text:p>
      <text:p text:style-name="Text_20_body"> </text:p>
      <text:p text:style-name="Text_20_body">2025/02/03 (Mon)</text:p>
      <text:p text:style-name="Text_20_body"> </text:p>
      <text:p text:style-name="Text_20_body"><text:span text:style-name="T1">Dogs in a Pile</text:span> – The Redstone Room, 129 Main St, Davenport IA</text:p>
      <text:p text:style-name="Text_20_body"> </text:p>
      <text:p text:style-name="Text_20_body">2025/02/04 (Tue)</text:p>
      <text:p text:style-name="Text_20_body"> </text:p>
      <text:p text:style-name="Text_20_body"><text:span text:style-name="T1">Chris Vallillo: Abraham Lincoln in Song (noon)</text:span> – Rock Island Public Library - Downtown Library, 401 19th St., Rock Island IL</text:p>
      <text:p text:style-name="Text_20_body"><text:span text:style-name="T1">Open Mic Jam</text:span> – The Gypsy Highway Bar &amp; Grill, 2606 W. Locust St., Davenport IA</text:p>
      <text:p text:style-name="Text_20_body"><text:span text:style-name="T1">Virginia Man – Grumpy (6pm)</text:span> – Raccoon Motel, 315 E. Second St., Davenport IA</text:p>
      <text:p text:style-name="Text_20_body"> </text:p>
      <text:p text:style-name="Text_20_body">2025/02/05 (Wed)</text:p>
      <text:p text:style-name="Text_20_body"> </text:p>
      <text:p text:style-name="Text_20_body"><text:span text:style-name="T1">David Francey</text:span> – Bishop Hill Creative Commons, 309 N Bishop Hill St., Bishop Hill IL</text:p>
      <text:p text:style-name="Text_20_body"> </text:p>
      <text:p text:style-name="Text_20_body">2025/02/06 (Thu)</text:p>
      <text:p text:style-name="Text_20_body"> </text:p>
      <text:p text:style-name="Text_20_body"><text:span text:style-name="T1">Jordan Danielsen (6:30pm)</text:span> – The Gypsy Highway Bar &amp; Grill, 2606 W. Locust St., Davenport IA</text:p>
      <text:p text:style-name="Text_20_body"><text:span text:style-name="T1">Open Jam Night (6pm)</text:span> – Denny O’s, 307 10th Ave, Fulton IL</text:p>
      <text:p text:style-name="Text_20_body"><text:span text:style-name="T1">Open Mic Night</text:span> – 11th Street Precinct, 1107 Mound St., Davenport IA</text:p>
      <text:p text:style-name="Text_20_body"><text:span text:style-name="T1">Open Mic Night w/ Antone Burton</text:span> – Bootleg Hill Honey Meads, 321 E. 2nd St., Davenport IA</text:p>
      <text:p text:style-name="Text_20_body"><text:span text:style-name="T1">Open Mic w/ David &amp; Paul (5:30pm)</text:span> – Tuggers Burger Bar &amp; Ale House, 201 N. Main St., Port Byron IL</text:p>
      <text:p text:style-name="Text_20_body"><text:span text:style-name="T1">Open Mic w/ Donovan Gustofson</text:span> – Whiskey Stop, 726 15th Ave., East Moline IL</text:p>
      <text:p text:style-name="Text_20_body"> </text:p>
      <text:p text:style-name="Text_20_body">2025/02/07 (Fri)</text:p>
      <text:p text:style-name="Text_20_body"> </text:p>
      <text:p text:style-name="Text_20_body"><text:span text:style-name="T1">John Mueller’s Winter Dance Party (6pm)</text:span> – Capitol Theatre, 330 W. 3rd St., Davenport IA</text:p>
      <text:p text:style-name="Text_20_body"><text:span text:style-name="T1">Lewis Knudsen</text:span> – Bootleg Hill Honey Means, 321 E. 2nd St., Davenport IA</text:p>
      <text:p text:style-name="Text_20_body"><text:span text:style-name="T1">The Matt Fuller Band</text:span> – The Gypsy Highway Bar &amp; Grill, 2606 W. Locust St., Davenport IA</text:p>
      <text:p text:style-name="Text_20_body"><text:span text:style-name="T1">Tommy Dorsey Orchestra</text:span> – Josh &amp; Alice Butler Hall, 2255 Bennett St., Dubuque IA</text:p>
      <text:p text:style-name="Text_20_body"><text:span text:style-name="T1">Victor Dean</text:span> – The Grape Life Wine Store &amp; Lounge, 3402 Elmore Ave., Davenport IA</text:p>
      <text:p text:style-name="Text_20_body"> </text:p>
      <text:p text:style-name="Text_20_body">2025/02/08 (Sat)</text:p>
      <text:p text:style-name="Text_20_body"> </text:p>
      <text:p text:style-name="Text_20_body"><text:span text:style-name="T1">Alborn – Discrepancies – Emperors &amp; Angels – NonGrata</text:span> – The Redstone Room, 129 Main St, Davenport IA</text:p>
      <text:p text:style-name="Text_20_body"><text:span text:style-name="T1">Emanuel Ax and Anthony McGill</text:span> – Hancher Auditorium, 141 East Park Rd., Iowa City IA</text:p>
      <text:p text:style-name="Text_20_body"><text:span text:style-name="T1">Emo Nite</text:span> – Capitol Theatre, 330 W. 3rd St., Davenport IA</text:p>
      <text:p text:style-name="Text_20_body"><text:span text:style-name="T1">James Tutson</text:span> – Englert Theatre, 221 East Washington St., Iowa City IA</text:p>
      <text:p text:style-name="Text_20_body"><text:span text:style-name="T1">Jordan Beem</text:span> – Kilkenny’s, 300 W. 3rd St., Davenport IA</text:p>
      <text:p text:style-name="Text_20_body"><text:span text:style-name="T1">Richard Roberts Jr.</text:span> – Bootleg Hill Honey Means, 321 E. 2nd St., Davenport IA</text:p>
      <text:p text:style-name="Text_20_body"><text:span text:style-name="T1">Ryan Smith (6pm)</text:span> – Jennie’s Boxcar LLC, 545 12th Ave., East Moline IL</text:p>
      <text:p text:style-name="Text_20_body"><text:span text:style-name="T1">Velvet Suns – Melissa Lynn Lanpher</text:span> – The Gypsy Highway Bar &amp; Grill, 2606 W. Locust St., Davenport IA</text:p>
      <text:p text:style-name="Text_20_body"> </text:p>
      <text:p text:style-name="Text_20_body">2025/02/09 (Sun)</text:p>
      <text:p text:style-name="Text_20_body"> </text:p>
      <text:p text:style-name="Text_20_body"><text:span text:style-name="T1">Duke Oursler</text:span> – Bishop Hill Creative Commons, 309 N Bishop Hill St., Bishop Hill IL</text:p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