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5/04/03 (Thu)</text:p>
      <text:p text:style-name="Text_20_body"> </text:p>
      <text:p text:style-name="Text_20_body"><text:span text:style-name="T1">All–American Throwbacks: Emo Tribute Night</text:span> – Raccoon Motel, 315 E. Second St., Davenport IA</text:p>
      <text:p text:style-name="Text_20_body"><text:span text:style-name="T1">LA LOM (7:30pm) – Kim Gordon &amp; Her Band (8:45pm)</text:span> – Hancher Auditorium, 141 East Park Rd., Iowa City IA</text:p>
      <text:p text:style-name="Text_20_body"><text:span text:style-name="T1">Mission Creek Festival 2025</text:span> – Englert Theatre, 221 East Washington St., Iowa City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<text:span text:style-name="T1">Pat Foley (6:30pm)</text:span> – The Gypsy Highway Bar &amp; Grill, 2606 W. Locust St., Davenport IA</text:p>
      <text:p text:style-name="Text_20_body"><text:span text:style-name="T1">Ryan Bizarri (6pm)</text:span> – Twin Span Brewing, 6776 Championship Dr., Bettendorf IA</text:p>
      <text:p text:style-name="Text_20_body"> </text:p>
      <text:p text:style-name="Text_20_body">2025/04/04 (Fri)</text:p>
      <text:p text:style-name="Text_20_body"> </text:p>
      <text:p text:style-name="Text_20_body"><text:span text:style-name="T1">BHC Sophomore Recital</text:span> – Butterworth Center, 1105 8th Street, Moline IL</text:p>
      <text:p text:style-name="Text_20_body"><text:span text:style-name="T1">Ben Sollee</text:span> – Raccoon Motel, 315 E. Second St., Davenport IA</text:p>
      <text:p text:style-name="Text_20_body"><text:span text:style-name="T1">Black Violin</text:span> – Capitol Theatre, 330 W. 3rd St., Davenport IA</text:p>
      <text:p text:style-name="Text_20_body"><text:span text:style-name="T1">Bugz Benson</text:span> – Bootleg Hill Honey Meads, 321 E. 2nd St., Davenport IA</text:p>
      <text:p text:style-name="Text_20_body"><text:span text:style-name="T1">Carol Jean &amp; Jera</text:span> – The Grape Life Wine Store &amp; Lounge, 3402 Elmore Ave., Davenport IA</text:p>
      <text:p text:style-name="Text_20_body"><text:span text:style-name="T1">Cold Sweat &amp; the Brew City Horns</text:span> – Riverside Casino and Golf Resort, 3184 Highway 22, Riverside IA</text:p>
      <text:p text:style-name="Text_20_body"><text:span text:style-name="T1">Deep Galactic Bass Sessions Vol. 9: MeSo – Agent O – Scarlett Widow – Dr.Lee – Tripendicular – JDubb – DJ Buddha – Muxia</text:span> – The Redstone Room, 129 Main St, Davenport IA</text:p>
      <text:p text:style-name="Text_20_body"><text:span text:style-name="T1">Fair Warning</text:span> – The Gypsy Highway Bar &amp; Grill, 2606 W. Locust St., Davenport IA</text:p>
      <text:p text:style-name="Text_20_body"><text:span text:style-name="T1">Flex</text:span> – Harley Corin’s, 1708 State St., Bettendorf IA</text:p>
      <text:p text:style-name="Text_20_body"><text:span text:style-name="T1">JP &amp; the Blues Machine (6pm)</text:span> – Firehouse Bar &amp; Grill, 2006 Hickory Grove Rd., Davenport IA</text:p>
      <text:p text:style-name="Text_20_body"><text:span text:style-name="T1">Jake Bradley</text:span> – Rhythm City Casino Resort Rhythm Room, 7077 Elmore Ave., Davenport IA</text:p>
      <text:p text:style-name="Text_20_body"><text:span text:style-name="T1">Jordan Beem</text:span> – Hawkeye Tap Sports Bar N Grill, 4646 Cheyenne Ave., Davenport IA</text:p>
      <text:p text:style-name="Text_20_body"><text:span text:style-name="T1">Ky &amp; Ty</text:span> – Oak Grove Tavern, 4371 53rd Ave., Bettendorf IA</text:p>
      <text:p text:style-name="Text_20_body"><text:span text:style-name="T1">Mark Tester – Landon Caldwell – Nick Yeck–Stauffer</text:span> – Rozz-Tox, 2108 Third Ave., Rock Island IL</text:p>
      <text:p text:style-name="Text_20_body"><text:span text:style-name="T1">Mission Creek Festival 2025</text:span> – Englert Theatre, 221 East Washington St., Iowa City IA</text:p>
      <text:p text:style-name="Text_20_body"><text:span text:style-name="T1">Nick Dittmeier &amp; the Sawdusters</text:span> – Bishop Hill Creative Commons, 309 N Bishop Hill St., Bishop Hill IL</text:p>
      <text:p text:style-name="Text_20_body"><text:span text:style-name="T1">Travis Ried Band</text:span> – Whiskey Stop, 726 15th Ave., East Moline IL</text:p>
      <text:p text:style-name="Text_20_body"> </text:p>
      <text:p text:style-name="Text_20_body">2025/04/05 (Sat)</text:p>
      <text:p text:style-name="Text_20_body"> </text:p>
      <text:p text:style-name="Text_20_body"><text:span text:style-name="T1">4DC</text:span> – Harley Corin’s, 1708 State St., Bettendorf IA</text:p>
      <text:p text:style-name="Text_20_body"><text:span text:style-name="T1">Alex Gilson: Making Strides</text:span> – The Sound Conservatory - Moline, 504 17th St., Moline IL</text:p>
      <text:p text:style-name="Text_20_body"><text:span text:style-name="T1">Augustana Choir Home Concert (2pm)</text:span> – St. Paul Lutheran Church - Davenport, 2136 Brady St., Davenport IA</text:p>
      <text:p text:style-name="Text_20_body"><text:span text:style-name="T1">Augustana Symphonic Band Home Concert</text:span> – Centennial Hall, Augustana College, 3703 7th Ave., Rock Island IL</text:p>
      <text:p text:style-name="Text_20_body"><text:span text:style-name="T1">Battle of the Businesses</text:span> – The Redstone Room, 129 Main St, Davenport IA</text:p>
      <text:p text:style-name="Text_20_body"><text:span text:style-name="T1">Code 415</text:span> – Quarter-Til Tap, 4101 14th Ave., Rock Island IL</text:p>
      <text:p text:style-name="Text_20_body"><text:span text:style-name="T1">Crooked Cactus</text:span> – Riverside Casino and Golf Resort, 3184 Highway 22, Riverside IA</text:p>
      <text:p text:style-name="Text_20_body"><text:span text:style-name="T1">Donovan Gustofson</text:span> – Bootleg Hill Honey Meads, 321 E. 2nd St., Davenport IA</text:p>
      <text:p text:style-name="Text_20_body"><text:span text:style-name="T1">In Meeting We Are Blessed (4pm)</text:span> – John &amp; Alice Butler Hall - University of Dubuque Heritage Center, 2255 Bennett St., Dubuque IA</text:p>
      <text:p text:style-name="Text_20_body"><text:span text:style-name="T1">Jim Ryan</text:span> – Tugers Burger Bar &amp; Ale House, 201 N. Main St., Port Byron IL</text:p>
      <text:p text:style-name="Text_20_body"><text:span text:style-name="T1">Juniper Street</text:span> – Rhythm City Casino Resort Rhythm Room, 7077 Elmore Ave., Davenport IA</text:p>
      <text:p text:style-name="Text_20_body"><text:span text:style-name="T1">Kathy &amp; Dre</text:span> – The Rusty Fox Wine &amp; Alehouse, 1 E 3rd St., Sterling IL</text:p>
      <text:p text:style-name="Text_20_body"><text:span text:style-name="T1">Kaylee Jane</text:span> – Pour Bros. Craft Taproom Moline, 1209 4th Ave. Suite 2, Moline IL</text:p>
      <text:p text:style-name="Text_20_body"><text:span text:style-name="T1">Kingdom Brothers</text:span> – The V’ue, 137 5th Ave. S., Clinton IA</text:p>
      <text:p text:style-name="Text_20_body"><text:span text:style-name="T1">Midland</text:span> – Rhythm City Casino Resort Event Center, 7077 Elmore Ave., Davenport IA</text:p>
      <text:p text:style-name="Text_20_body"><text:span text:style-name="T1">Mission Creek Festival 2025</text:span> – Englert Theatre, 221 East Washington St., Iowa City IA</text:p>
      <text:p text:style-name="Text_20_body"><text:span text:style-name="T1">The Myers Brothers</text:span> – The Grape Life Wine Store &amp; Lounge, 3402 Elmore Ave., Davenport IA</text:p>
      <text:p text:style-name="Text_20_body"><text:span text:style-name="T1">The Notebooks of Leonardo da Vinci</text:span> – Orpheum Theatre, 57 S. Kellogg St., Galesburg IL</text:p>
      <text:p text:style-name="Text_20_body"><text:span text:style-name="T1">Quad City Symphony Orchestra Masterworks VI: Rhapsody in Blue</text:span> – Adler Theatre, 136 E. Third St., Davenport IA</text:p>
      <text:p text:style-name="Text_20_body"><text:span text:style-name="T1">Smooth Groove</text:span> – The Gypsy Highway Bar &amp; Grill, 2606 W. Locust St., Davenport IA</text:p>
      <text:p text:style-name="Text_20_body"><text:span text:style-name="T1">Thrash of the Titans – Wonzilla’z Zombie Experience</text:span> – Rascals Live, 1414 15th St., Moline IL</text:p>
      <text:p text:style-name="Text_20_body"> </text:p>
      <text:p text:style-name="Text_20_body">2025/04/06 (Sun)</text:p>
      <text:p text:style-name="Text_20_body"> </text:p>
      <text:p text:style-name="Text_20_body"><text:span text:style-name="T1">Angela Meyer (2pm)</text:span> – Lubben Vineyards &amp; Wines LLC, 13504 US-151, Anamosa IA</text:p>
      <text:p text:style-name="Text_20_body"><text:span text:style-name="T1">David Briggs (3pm)</text:span> – John &amp; Alice Butler Hall - University of Dubuque Heritage Center, 2255 Bennett St., Dubuque IA</text:p>
      <text:p text:style-name="Text_20_body"><text:span text:style-name="T1">Grace Morrison – Katie Dahl</text:span> – Bishop Hill Creative Commons, 309 N Bishop Hill St., Bishop Hill IL</text:p>
      <text:p text:style-name="Text_20_body"><text:span text:style-name="T1">The Manny Lopez Big Band (2pm)</text:span> – The Circa ’21 Speakeasy, 1818 Third Ave., Rock Island IL</text:p>
      <text:p text:style-name="Text_20_body"><text:span text:style-name="T1">The Night Life Band (2pm)</text:span> – Smokin’ Willies BBQ, 161 N Cherry St., Galesburg IL</text:p>
      <text:p text:style-name="Text_20_body"><text:span text:style-name="T1">Quad City Symphony Orchestra Masterworks VI: Rhapsody in Blue (2pm)</text:span> – Centennial Hall, Augustana College, 3703 7th Ave., Rock Island IL</text:p>
      <text:p text:style-name="Text_20_body"><text:span text:style-name="T1">Sunday Funday w/ True Day (4pm)</text:span> – The Gypsy Highway Bar &amp; Grill, 2606 W. Locust St., Davenport IA</text:p>
      <text:p text:style-name="Text_20_body"><text:span text:style-name="T1">Sunday Funday with Wes Weeber (4pm)</text:span> – Denny O’s, 307 10th Ave, Fulton IL</text:p>
      <text:p text:style-name="Text_20_body"> </text:p>
      <text:p text:style-name="Text_20_body">2025/04/07 (Mon)</text:p>
      <text:p text:style-name="Text_20_body"> </text:p>
      <text:p text:style-name="Text_20_body"><text:span text:style-name="T1">MJ Live: Michael Jackson Tribute Concert</text:span> – Adler Theatre, 136 E. Third St., Davenport IA</text:p>
      <text:p text:style-name="Text_20_body"> </text:p>
      <text:p text:style-name="Text_20_body">2025/04/08 (Tue)</text:p>
      <text:p text:style-name="Text_20_body"> </text:p>
      <text:p text:style-name="Text_20_body"><text:span text:style-name="T1">Bob Dylan</text:span> – Adler Theatre, 136 E. Third St., Davenport IA</text:p>
      <text:p text:style-name="Text_20_body"><text:span text:style-name="T1">Open Mic Jam</text:span> – The Gypsy Highway Bar &amp; Grill, 2606 W. Locust St., Davenport IA</text:p>
      <text:p text:style-name="Text_20_body"><text:span text:style-name="T1">YAGÓDY</text:span> – CSPS, 1103 N. Third St. SE,</text:p>
      <text:p text:style-name="Text_20_body"> </text:p>
      <text:p text:style-name="Text_20_body">2025/04/09 (Wed)</text:p>
      <text:p text:style-name="Text_20_body"> </text:p>
      <text:p text:style-name="Text_20_body"><text:span text:style-name="T1">Open Mic w/ Donovan Gustofson</text:span> – Whiskey Stop, 726 15th Ave., East Moline IL</text:p>
      <text:p text:style-name="Text_20_body"><text:span text:style-name="T1">Skerryvore – Black Hawk Piper &amp; Drum Band</text:span> – Orpheum Theatre, 57 S. Kellogg St., Galesburg IL</text:p>
      <text:p text:style-name="Text_20_body"><text:span text:style-name="T1">Vic Roberts &amp; Logan McDanks (6:30pm)</text:span> – The Gypsy Highway Bar &amp; Grill, 2606 W. Locust St., Davenport IA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4/10 (Thu)</text:p>
      <text:p text:style-name="Text_20_body"> </text:p>
      <text:p text:style-name="Text_20_body"><text:span text:style-name="T1">Donovan Gustofson (6:30pm)</text:span> – The Gypsy Highway Bar &amp; Grill, 2606 W. Locust St., Davenport IA</text:p>
      <text:p text:style-name="Text_20_body"><text:span text:style-name="T1">Gaby Moreno (7 &amp; 9pm)</text:span> – Hancher Auditorium, 141 East Park Rd., Iowa City IA</text:p>
      <text:p text:style-name="Text_20_body"><text:span text:style-name="T1">Noeline Hofmann – Kade Hoffman (6pm)</text:span> – Raccoon Motel, 315 E. Second St., Davenport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<text:span text:style-name="T1">Sock Hop featuring The Tailfins (6pm)</text:span> – CASI (Center for Active Seniors), 1035 W. Kimberly Road, Davenport IA</text:p>
      <text:p text:style-name="Text_20_body"> </text:p>
      <text:p text:style-name="Text_20_body">2025/04/11 (Fri)</text:p>
      <text:p text:style-name="Text_20_body"> </text:p>
      <text:p text:style-name="Text_20_body"><text:span text:style-name="T1">Adrian &amp; Meredith</text:span> – Bishop Hill Creative Commons, 309 N Bishop Hill St., Bishop Hill IL</text:p>
      <text:p text:style-name="Text_20_body"><text:span text:style-name="T1">Brooke Byam &amp; the Daymakers</text:span> – The V’ue, 137 5th Ave. S., Clinton IA</text:p>
      <text:p text:style-name="Text_20_body"><text:span text:style-name="T1">Champagne Fixx</text:span> – Rhythm City Casino Resort Rhythm Room, 7077 Elmore Ave., Davenport IA</text:p>
      <text:p text:style-name="Text_20_body"><text:span text:style-name="T1">Chris O’Leary – Kevin Burt</text:span> – The Redstone Room, 129 Main St, Davenport IA</text:p>
      <text:p text:style-name="Text_20_body"><text:span text:style-name="T1">The Criticals</text:span> – Raccoon Motel, 315 E. Second St., Davenport IA</text:p>
      <text:p text:style-name="Text_20_body"><text:span text:style-name="T1">Jim &amp; Leigh Acoustic Duo (4pm)</text:span> – Edison’s Gastropub, 3579 Tanglefoot Ln., Bettendorf IA</text:p>
      <text:p text:style-name="Text_20_body"><text:span text:style-name="T1">John Born</text:span> – Bootleg Hill Honey Meads, 321 E. 2nd St., Davenport IA</text:p>
      <text:p text:style-name="Text_20_body"><text:span text:style-name="T1">Just Cuz</text:span> – The Gypsy Highway Bar &amp; Grill, 2606 W. Locust St., Davenport IA</text:p>
      <text:p text:style-name="Text_20_body"><text:span text:style-name="T1">Open Mic Night (6pm)</text:span> – Contrary Brewing Co., 411 W Mississippi Dr., Muscatine IA</text:p>
      <text:p text:style-name="Text_20_body"><text:span text:style-name="T1">Open Mic Night (6pm)</text:span> – Contrary Brewing Company, 411 W Mississippi Dr., Muscatine IA</text:p>
      <text:p text:style-name="Text_20_body"><text:span text:style-name="T1">Randy Leasman</text:span> – The Grape Life Wine Store &amp; Lounge, 3402 Elmore Ave., Davenport IA</text:p>
      <text:p text:style-name="Text_20_body"><text:span text:style-name="T1">Rocky Peter</text:span> – Fairfield Arts &amp; Convention Center, 200 N. Main St., Fairfield IA</text:p>
      <text:p text:style-name="Text_20_body"><text:span text:style-name="T1">Sean Mason Quartet (7 &amp; 9pm)</text:span> – Hancher Auditorium, 141 East Park Rd., Iowa City IA</text:p>
      <text:p text:style-name="Text_20_body"><text:span text:style-name="T1">Todd Striley &amp; the Noize</text:span> – Denny O’s, 307 10th Ave, Fulton IL</text:p>
      <text:p text:style-name="Text_20_body"><text:span text:style-name="T1">University of Dubuque Concert and Jazz Band Spring Concert</text:span> – John &amp; Alice Butler Hall - University of Dubuque Heritage Center, 2255 Bennett St., Dubuque IA</text:p>
      <text:p text:style-name="Text_20_body"><text:span text:style-name="T1">The Voices</text:span> – Riverside Casino and Golf Resort, 3184 Highway 22, Riverside IA</text:p>
      <text:p text:style-name="Text_20_body"> </text:p>
      <text:p text:style-name="Text_20_body">2025/04/12 (Sat)</text:p>
      <text:p text:style-name="Text_20_body"> </text:p>
      <text:p text:style-name="Text_20_body"><text:span text:style-name="T1">Animaniacs: In Concert</text:span> – Orpheum Theatre, 57 S. Kellogg St., Galesburg IL</text:p>
      <text:p text:style-name="Text_20_body"><text:span text:style-name="T1">Bermuda Search Party – Pump Action</text:span> – Rascals Live, 1414 15th St., Moline IL</text:p>
      <text:p text:style-name="Text_20_body"><text:span text:style-name="T1">Bryan Day – Bigcat – Lazy Hex</text:span> – Rozz-Tox, 2108 Third Ave., Rock Island IL</text:p>
      <text:p text:style-name="Text_20_body"><text:span text:style-name="T1">Champagne Fixx</text:span> – Riverside Casino and Golf Resort, 3184 Highway 22, Riverside IA</text:p>
      <text:p text:style-name="Text_20_body"><text:span text:style-name="T1">Code 415</text:span> – Whiskey Stop, 726 15th Ave., East Moline IL</text:p>
      <text:p text:style-name="Text_20_body"><text:span text:style-name="T1">Come to the Woods</text:span> – First Lutheran Church - Galesburg, 364 E. Water St., Galesburg IL</text:p>
      <text:p text:style-name="Text_20_body"><text:span text:style-name="T1">Contrary Brewing 10th Anniversary Party: JD Aguilera (6pm)</text:span> – Contrary Brewing Co., 411 W Mississippi Dr., Muscatine IA</text:p>
      <text:p text:style-name="Text_20_body"><text:span text:style-name="T1">Dancing Queen: An ABBA Salute</text:span> – The Rust Belt, 533 12th Ave., East Moline IL</text:p>
      <text:p text:style-name="Text_20_body"><text:span text:style-name="T1">Eva Kendall</text:span> – Bootleg Hill Honey Meads, 321 E. 2nd St., Davenport IA</text:p>
      <text:p text:style-name="Text_20_body"><text:span text:style-name="T1">Fust – Merce Lemon</text:span> – Raccoon Motel, 315 E. Second St., Davenport IA</text:p>
      <text:p text:style-name="Text_20_body"><text:span text:style-name="T1">Hap Hazard</text:span> – Rhythm City Casino Resort Rhythm Room, 7077 Elmore Ave., Davenport IA</text:p>
      <text:p text:style-name="Text_20_body"><text:span text:style-name="T1">Mo&amp;Co Trio</text:span> – The Grape Life Wine Store &amp; Lounge, 3402 Elmore Ave., Davenport IA</text:p>
      <text:p text:style-name="Text_20_body"><text:span text:style-name="T1">Mommy’s Little Monster Band Resurrection Reunion Show</text:span> – The Gypsy Highway Bar &amp; Grill, 2606 W. Locust St., Davenport IA</text:p>
      <text:p text:style-name="Text_20_body"><text:span text:style-name="T1">Nirvomit: A Tribute to Nirvana – Stone Age Queens: A Tribute to Queens of the Stone Age</text:span> – Gabe’s, 330 E. Washington St., Iowa City IA</text:p>
      <text:p text:style-name="Text_20_body"><text:span text:style-name="T1">QC Rock Academy</text:span> – The Redstone Room, 129 Main St, Davenport IA</text:p>
      <text:p text:style-name="Text_20_body"><text:span text:style-name="T1">Rob Dahms/Rich Fricke Duo</text:span> – Jim’s Knoxville Tap, 8716 Knoxville Rd., Milan IL</text:p>
      <text:p text:style-name="Text_20_body"><text:span text:style-name="T1">Toxic Blonde</text:span> – Hawkeye Tap Sports Bar N Grill, 4646 Cheyenne Ave., Davenport IA</text:p>
      <text:p text:style-name="Text_20_body"><text:span text:style-name="T1">The Weather Station – Sister Ray</text:span> – Hancher Auditorium, 141 East Park Rd., Iowa City IA</text:p>
      <text:p text:style-name="Text_20_body"><text:span text:style-name="T1">Webster Vocal Competition (5pm)</text:span> – Wallenberg Hall, Augustana College, 3520 7th Ave., Rock Island IL</text:p>
      <text:p text:style-name="Text_20_body"> </text:p>
      <text:p text:style-name="Text_20_body">2025/04/13 (Sun)</text:p>
      <text:p text:style-name="Text_20_body"> </text:p>
      <text:p text:style-name="Text_20_body"><text:span text:style-name="T1">Active Adult &amp; Senior Spring Dance (4pm)</text:span> – Geneseo Community Center, 541 E. North St., Geneseo IL</text:p>
      <text:p text:style-name="Text_20_body"><text:span text:style-name="T1">Bashford – Cough N Flop – Company Dimes (6pm)</text:span> – Raccoon Motel, 315 E. Second St., Davenport IA</text:p>
      <text:p text:style-name="Text_20_body"><text:span text:style-name="T1">Come to the Woods (4pm)</text:span> – First Presbyterian Church of Davenport, 1702 Iowa St., Davenport IA</text:p>
      <text:p text:style-name="Text_20_body"><text:span text:style-name="T1">The Jason &amp; John Experience (2pm)</text:span> – The Gypsy Highway Bar &amp; Grill, 2606 W. Locust St., Davenport IA</text:p>
      <text:p text:style-name="Text_20_body"><text:span text:style-name="T1">Marques Morel</text:span> – Bishop Hill Creative Commons, 309 N Bishop Hill St., Bishop Hill IL</text:p>
      <text:p text:style-name="Text_20_body"><text:span text:style-name="T1">The Saint Paul Chamber Orchestra</text:span> – Hancher Auditorium, 141 East Park Rd., Iowa City IA</text:p>
      <text:p text:style-name="Text_20_body"><text:span text:style-name="T1">Windchimes – Phantom Threat – Gaunt – Frontal Assault (6:30pm)</text:span> – The Redstone Room, 129 Main St, Davenport IA</text:p>
      <text:p text:style-name="Text_20_body"> </text:p>
      <text:p text:style-name="Text_20_body">2025/04/14 (Mon)</text:p>
      <text:p text:style-name="Text_20_body"> </text:p>
      <text:p text:style-name="Text_20_body"><text:span text:style-name="T1">Leya (6pm)</text:span> – Raccoon Motel, 315 E. Second St., Davenport IA</text:p>
      <text:p text:style-name="Text_20_body"> </text:p>
      <text:p text:style-name="Text_20_body">2025/04/15 (Tue)</text:p>
      <text:p text:style-name="Text_20_body"> 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5/04/16 (Wed)</text:p>
      <text:p text:style-name="Text_20_body"> </text:p>
      <text:p text:style-name="Text_20_body"><text:span text:style-name="T1">3 Door Coupe (6:30pm)</text:span> – The Gypsy Highway Bar &amp; Grill, 2606 W. Locust St., Davenport IA</text:p>
      <text:p text:style-name="Text_20_body"><text:span text:style-name="T1">BHC Instrumental Chamber Ensemble Recital</text:span> – Black Hawk College Theatre - Building 1, Room 308, 6600 34th Ave., Moline IL</text:p>
      <text:p text:style-name="Text_20_body"><text:span text:style-name="T1">Davóne Tines &amp; The Truth: Conversation in Concert</text:span> – Hancher Auditorium, 141 East Park Rd., Iowa City IA</text:p>
      <text:p text:style-name="Text_20_body"><text:span text:style-name="T1">Dawes – Michigander</text:span> – Capitol Theatre, 330 W. 3rd St., Davenport IA</text:p>
      <text:p text:style-name="Text_20_body"><text:span text:style-name="T1">James McMurtry – BettySoo</text:span> – Wildwood Smokehouse &amp; Saloon - Iowa City, 4919 B Walleye Dr. SE, Iowa City IA</text:p>
      <text:p text:style-name="Text_20_body"><text:span text:style-name="T1">The Night People (5:30pm)</text:span> – Davenport Elks Lodge #298, 4400 W. Central Park Ave., Davenport IA</text:p>
      <text:p text:style-name="Text_20_body"><text:span text:style-name="T1">Olive Klug – Pine &amp; Fire (5pm)</text:span> – Raccoon Motel, 315 E. Second St., Davenport IA</text:p>
      <text:p text:style-name="Text_20_body"><text:span text:style-name="T1">Open Mic w/ Donovan Gustofson</text:span> – Whiskey Stop, 726 15th Ave., East Moline IL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4/17 (Thu)</text:p>
      <text:p text:style-name="Text_20_body"> </text:p>
      <text:p text:style-name="Text_20_body"><text:span text:style-name="T1">Jazz Ambassadors</text:span> – Adler Theatre, 136 E. Third St., Davenport IA</text:p>
      <text:p text:style-name="Text_20_body"><text:span text:style-name="T1">Lissie – Eva Kendall (6pm)</text:span> – Raccoon Motel, 315 E. Second St., Davenport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<text:span text:style-name="T1">Shake Hands with Danger (6:30pm)</text:span> – The Gypsy Highway Bar &amp; Grill, 2606 W. Locust St., Davenport IA</text:p>
      <text:p text:style-name="Text_20_body"><text:span text:style-name="T1">Shake, Rattle, Rock &amp; Roll</text:span> – Circa ’21 Dinner Playhouse, 1828 Third Ave., Rock Island IL</text:p>
      <text:p text:style-name="Text_20_body"><text:span text:style-name="T1">The Tallest Man on Earth</text:span> – Englert Theatre, 221 East Washington St., Iowa City IA</text:p>
      <text:p text:style-name="Text_20_body"> </text:p>
      <text:p text:style-name="Text_20_body">2025/04/18 (Fri)</text:p>
      <text:p text:style-name="Text_20_body"> </text:p>
      <text:p text:style-name="Text_20_body"><text:span text:style-name="T1">3 on the Tree</text:span> – Denny O’s, 307 10th Ave, Fulton IL</text:p>
      <text:p text:style-name="Text_20_body"><text:span text:style-name="T1">Anna p.s. (6pm)</text:span> – Contrary Brewing Co., 411 W Mississippi Dr., Muscatine IA</text:p>
      <text:p text:style-name="Text_20_body"><text:span text:style-name="T1">Brìghde Chaimbeul – Ground Water</text:span> – Rozz-Tox, 2108 Third Ave., Rock Island IL</text:p>
      <text:p text:style-name="Text_20_body"><text:span text:style-name="T1">Cassie &amp; Maggie</text:span> – Bishop Hill Creative Commons, 309 N Bishop Hill St., Bishop Hill IL</text:p>
      <text:p text:style-name="Text_20_body"><text:span text:style-name="T1">Chicago Farmer &amp; the Field Notes – Cedar County Cobras</text:span> – The Redstone Room, 129 Main St, Davenport IA</text:p>
      <text:p text:style-name="Text_20_body"><text:span text:style-name="T1">It’s a 2000’s Party</text:span> – Gabe’s, 330 E. Washington St., Iowa City IA</text:p>
      <text:p text:style-name="Text_20_body"><text:span text:style-name="T1">Lustre King Trio</text:span> – Bootleg Hill Honey Meads, 321 E. 2nd St., Davenport IA</text:p>
      <text:p text:style-name="Text_20_body"><text:span text:style-name="T1">Mike Wheeler Band</text:span> – Riverside Casino and Golf Resort, 3184 Highway 22, Riverside IA</text:p>
      <text:p text:style-name="Text_20_body"><text:span text:style-name="T1">Semi Charmed</text:span> – The Gypsy Highway Bar &amp; Grill, 2606 W. Locust St., Davenport IA</text:p>
      <text:p text:style-name="Text_20_body"><text:span text:style-name="T1">Wildfire</text:span> – Rhythm City Casino Resort Rhythm Room, 7077 Elmore Ave., Davenport IA</text:p>
      <text:p text:style-name="Text_20_body"> </text:p>
      <text:p text:style-name="Text_20_body">2025/04/19 (Sat)</text:p>
      <text:p text:style-name="Text_20_body"> </text:p>
      <text:p text:style-name="Text_20_body"><text:span text:style-name="T1">Angela Meyer (3pm)</text:span> – Maloney’s Pub, 239 N. 2nd St., Eldridge IA</text:p>
      <text:p text:style-name="Text_20_body"><text:span text:style-name="T1">Avey Grouws Duo</text:span> – Pour Bros. Craft Taproom Moline, 1209 4th Ave. Suite 2, Moline IL</text:p>
      <text:p text:style-name="Text_20_body"><text:span text:style-name="T1">BanD Acoustic</text:span> – Bootleg Hill Honey Meads, 321 E. 2nd St., Davenport IA</text:p>
      <text:p text:style-name="Text_20_body"><text:span text:style-name="T1">Beth Lizano</text:span> – The Grape Life Wine Store &amp; Lounge, 3402 Elmore Ave., Davenport IA</text:p>
      <text:p text:style-name="Text_20_body"><text:span text:style-name="T1">Davy Knowles – Matt Fuller Band</text:span> – The Redstone Room, 129 Main St, Davenport IA</text:p>
      <text:p text:style-name="Text_20_body"><text:span text:style-name="T1">Davóne Tines’ Recital No. 1: MASS</text:span> – Hancher Auditorium, 141 East Park Rd., Iowa City IA</text:p>
      <text:p text:style-name="Text_20_body"><text:span text:style-name="T1">Dueling Pianos</text:span> – The Rust Belt, 533 12th Ave., East Moline IL</text:p>
      <text:p text:style-name="Text_20_body"><text:span text:style-name="T1">Emily Elgin (7pm) – Tigirlily Gold (8:15pm)</text:span> – Rhythm City Casino Resort Event Center, 7077 Elmore Ave., Davenport IA</text:p>
      <text:p text:style-name="Text_20_body"><text:span text:style-name="T1">Funktastic 5</text:span> – The Gypsy Highway Bar &amp; Grill, 2606 W. Locust St., Davenport IA</text:p>
      <text:p text:style-name="Text_20_body"><text:span text:style-name="T1">Got Your Six</text:span> – Harley Corin’s, 1708 State St., Bettendorf IA</text:p>
      <text:p text:style-name="Text_20_body"><text:span text:style-name="T1">Jim Ryan</text:span> – Geneseo Brewing Company, 102 S. State St., Geneseo IL</text:p>
      <text:p text:style-name="Text_20_body"><text:span text:style-name="T1">Monica Austin</text:span> – Rhythm City Casino Resort Rhythm Room, 7077 Elmore Ave., Davenport IA</text:p>
      <text:p text:style-name="Text_20_body"><text:span text:style-name="T1">Neck Wrung – Empty Graves – Wyvern – Post AD – Braver Than I</text:span> – Rascals Live, 1414 15th St., Moline IL</text:p>
      <text:p text:style-name="Text_20_body"><text:span text:style-name="T1">Richie Kirkpatrick</text:span> – Raccoon Motel, 315 E. Second St., Davenport IA</text:p>
      <text:p text:style-name="Text_20_body"><text:span text:style-name="T1">Tal Cohen Trio</text:span> – The Sound Conservatory - Moline, 504 17th St., Moline IL</text:p>
      <text:p text:style-name="Text_20_body"><text:span text:style-name="T1">Wildlife</text:span> – Riverside Casino and Golf Resort, 3184 Highway 22, Riverside IA</text:p>
      <text:p text:style-name="Text_20_body"><text:span text:style-name="T1">mssv – mike baggetta – stephen hodges – mike watt</text:span> – Gabe’s, 330 E. Washington St., Iowa City IA</text:p>
      <text:p text:style-name="Text_20_body"> </text:p>
      <text:p text:style-name="Text_20_body">2025/04/20 (Sun)</text:p>
      <text:p text:style-name="Text_20_body"> </text:p>
      <text:p text:style-name="Text_20_body"><text:span text:style-name="T1">The Night Life Band (2pm)</text:span> – Harley’s Pub &amp; Reception Hall, 2243 Grand Ave., Galesburg IL</text:p>
      <text:p text:style-name="Text_20_body"><text:span text:style-name="T1">Polyrhythms’ Third Sunday Jazz Series: Mike Conrad Trio (5pm)</text:span> – Unitarian Universalist Congregation of the Quad Cities, 3707 Eastern Ave., Davenport IA</text:p>
      <text:p text:style-name="Text_20_body"><text:span text:style-name="T1">Rob and Gary of the Night People (noon)</text:span> – Crawford Brew Works, 3659 Devils Glen Rd., Bettendorf IA</text:p>
      <text:p text:style-name="Text_20_body"><text:span text:style-name="T1">Twisted Teens (6pm)</text:span> – Raccoon Motel, 315 E. Second St., Davenport IA</text:p>
      <text:p text:style-name="Text_20_body"> </text:p>
      <text:p text:style-name="Text_20_body">2025/04/21 (Mon)</text:p>
      <text:p text:style-name="Text_20_body"> </text:p>
      <text:p text:style-name="Text_20_body"><text:span text:style-name="T1">Iron &amp; Wine – Jobi Riccio</text:span> – Hancher Auditorium, 141 East Park Rd., Iowa City IA</text:p>
      <text:p text:style-name="Text_20_body"><text:span text:style-name="T1">Jim Henson’s Labyrinth in Concert</text:span> – Adler Theatre, 136 E. Third St., Davenport IA</text:p>
      <text:p text:style-name="Text_20_body"><text:span text:style-name="T1">Tummyache – Khamsin – Company Dimes – Blist Her (6pm)</text:span> – Raccoon Motel, 315 E. Second St., Davenport IA</text:p>
      <text:p text:style-name="Text_20_body"> </text:p>
      <text:p text:style-name="Text_20_body">2025/04/22 (Tue)</text:p>
      <text:p text:style-name="Text_20_body"> </text:p>
      <text:p text:style-name="Text_20_body"><text:span text:style-name="T1">Lucid Express – Punchlove – Company Dimes (6pm)</text:span> – Raccoon Motel, 315 E. Second St., Davenport IA</text:p>
      <text:p text:style-name="Text_20_body"><text:span text:style-name="T1">Open Mic Jam</text:span> – The Gypsy Highway Bar &amp; Grill, 2606 W. Locust St., Davenport IA</text:p>
      <text:p text:style-name="Text_20_body"><text:span text:style-name="T1">Soulja Boy</text:span> – Gabe’s, 330 E. Washington St., Iowa City IA</text:p>
      <text:p text:style-name="Text_20_body"><text:span text:style-name="T1">Tall Tall Trees – Walker Burroughs</text:span> – Bishop Hill Creative Commons, 309 N Bishop Hill St., Bishop Hill IL</text:p>
      <text:p text:style-name="Text_20_body"> </text:p>
      <text:p text:style-name="Text_20_body">2025/04/23 (Wed)</text:p>
      <text:p text:style-name="Text_20_body"> </text:p>
      <text:p text:style-name="Text_20_body"><text:span text:style-name="T1">Circuit Des Yeux – Netochka Nezvanova</text:span> – Rozz-Tox, 2108 Third Ave., Rock Island IL</text:p>
      <text:p text:style-name="Text_20_body"><text:span text:style-name="T1">Open Mic w/ Donovan Gustofson</text:span> – Whiskey Stop, 726 15th Ave., East Moline IL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4/24 (Thu)</text:p>
      <text:p text:style-name="Text_20_body"> </text:p>
      <text:p text:style-name="Text_20_body"><text:span text:style-name="T1">An Evening with Corb Lund &amp; Hayes Carll</text:span> – Englert Theatre, 221 East Washington St., Iowa City IA</text:p>
      <text:p text:style-name="Text_20_body"><text:span text:style-name="T1">Felpup Five – The Dave Helmer Band – Good Morning Midnight (6pm)</text:span> – Raccoon Motel, 315 E. Second St., Davenport IA</text:p>
      <text:p text:style-name="Text_20_body"><text:span text:style-name="T1">Jordan Danielsen (6:30pm)</text:span> – The Gypsy Highway Bar &amp; Grill, 2606 W. Locust St., Davenport IA</text:p>
      <text:p text:style-name="Text_20_body"><text:span text:style-name="T1">Libido Funk Circus</text:span> – Riverside Casino and Golf Resort, 3184 Highway 22, Riverside IA</text:p>
      <text:p text:style-name="Text_20_body"><text:span text:style-name="T1">Night Ranger</text:span> – Riverside Casino Event Center, 3184 Highway 22, Riverside IA</text:p>
      <text:p text:style-name="Text_20_body"><text:span text:style-name="T1">Open Jam Night (6pm)</text:span> – Denny O’s, 307 10th Ave, Fulton IL</text:p>
      <text:p text:style-name="Text_20_body"><text:span text:style-name="T1">Open Mic Night</text:span> – The Rusty Fox Wine &amp; Alehouse, 1 E 3rd St., Sterling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<text:span text:style-name="T1">Sofia Talvik</text:span> – Bishop Hill Creative Commons, 309 N Bishop Hill St., Bishop Hill IL</text:p>
      <text:p text:style-name="Text_20_body"><text:span text:style-name="T1">Third Coast Percussion and Jessie Montgomery: Strum, Strike, Bend</text:span> – Hancher Auditorium, 141 East Park Rd., Iowa City IA</text:p>
      <text:p text:style-name="Text_20_body"><text:span text:style-name="T1">Usurp Synapse – Missouri Executive Order 44 (6pm)</text:span> – Gabe’s, 330 E. Washington St., Iowa City IA</text:p>
      <text:p text:style-name="Text_20_body"> </text:p>
      <text:p text:style-name="Text_20_body">2025/04/25 (Fri)</text:p>
      <text:p text:style-name="Text_20_body"> </text:p>
      <text:p text:style-name="Text_20_body"><text:span text:style-name="T1">2025 Black Hawk College Jazz Festival Concert featuring Kirby Fellis w/ the BHC Jazz Ensemble</text:span> – The Sound Conservatory - Moline, 504 17th St., Moline IL</text:p>
      <text:p text:style-name="Text_20_body"><text:span text:style-name="T1">Angela Meyer</text:span> – Rams Riverhouse, 102 South Main Street, Port Byron IL</text:p>
      <text:p text:style-name="Text_20_body"><text:span text:style-name="T1">Augustana Jazz Ensemble</text:span> – Centennial Hall, Augustana College, 3703 7th Ave., Rock Island IL</text:p>
      <text:p text:style-name="Text_20_body"><text:span text:style-name="T1">Cherry &amp; Jerry: Ragtime! (noon)</text:span> – Bettendorf Public Library, 2950 Learning Campus Dr., Bettendorf IA</text:p>
      <text:p text:style-name="Text_20_body"><text:span text:style-name="T1">Emo Nite</text:span> – Capitol Theatre, 330 W. 3rd St., Davenport IA</text:p>
      <text:p text:style-name="Text_20_body"><text:span text:style-name="T1">Fool House: The Ultimate ’90s Party</text:span> – The Rust Belt, 533 12th Ave., East Moline IL</text:p>
      <text:p text:style-name="Text_20_body"><text:span text:style-name="T1">Hallux – Blaster – Bored Housewives (5pm)</text:span> – Raccoon Motel, 315 E. Second St., Davenport IA</text:p>
      <text:p text:style-name="Text_20_body"><text:span text:style-name="T1">Jim &amp; Leigh Acoustic</text:span> – Oak Grove Tavern, 4371 53rd Ave., Bettendorf IA</text:p>
      <text:p text:style-name="Text_20_body"><text:span text:style-name="T1">The Martin Sexton Abbey Road Show</text:span> – The Redstone Room, 129 Main St, Davenport IA</text:p>
      <text:p text:style-name="Text_20_body"><text:span text:style-name="T1">Material Girl</text:span> – Riverside Casino and Golf Resort, 3184 Highway 22, Riverside IA</text:p>
      <text:p text:style-name="Text_20_body"><text:span text:style-name="T1">The Matt Fuller Band</text:span> – The Gypsy Highway Bar &amp; Grill, 2606 W. Locust St., Davenport IA</text:p>
      <text:p text:style-name="Text_20_body"><text:span text:style-name="T1">Ragged Blade Duo (noon)</text:span> – Bettendorf Public Library, 2950 Learning Campus Dr., Bettendorf IA</text:p>
      <text:p text:style-name="Text_20_body"><text:span text:style-name="T1">Unity of Fungk</text:span> – Rhythm City Casino Resort Rhythm Room, 7077 Elmore Ave., Davenport IA</text:p>
      <text:p text:style-name="Text_20_body"><text:span text:style-name="T1">The Way Down Wanderers</text:span> – Fairfield Arts &amp; Convention Center, 200 N. Main St., Fairfield IA</text:p>
      <text:p text:style-name="Text_20_body"><text:span text:style-name="T1">Windy City Dueling Pianos</text:span> – The Circa ’21 Speakeasy, 1818 Third Ave., Rock Island IL</text:p>
      <text:p text:style-name="Text_20_body"> </text:p>
      <text:p text:style-name="Text_20_body">2025/04/26 (Sat)</text:p>
      <text:p text:style-name="Text_20_body"> </text:p>
      <text:p text:style-name="Text_20_body"><text:span text:style-name="T1">Bayati</text:span> – The Redstone Room, 129 Main St, Davenport IA</text:p>
      <text:p text:style-name="Text_20_body"><text:span text:style-name="T1">Code 415</text:span> – Crabby’s Bar &amp; Grill, 826 W. 1st Ave., Coal Valley IL</text:p>
      <text:p text:style-name="Text_20_body"><text:span text:style-name="T1">Direct Mutant Action – Systems.</text:span> – Rozz-Tox, 2108 Third Ave., Rock Island IL</text:p>
      <text:p text:style-name="Text_20_body"><text:span text:style-name="T1">Drook – Lys Allen – Western Grip</text:span> – Raccoon Motel, 315 E. Second St., Davenport IA</text:p>
      <text:p text:style-name="Text_20_body"><text:span text:style-name="T1">Jenny Lind Vocal Ensemble and Augustana Concert Chorale (2pm)</text:span> – Centennial Hall, Augustana College, 3703 7th Ave., Rock Island IL</text:p>
      <text:p text:style-name="Text_20_body"><text:span text:style-name="T1">Jim &amp; Leigh Acoustic</text:span> – Players, 2218 E 11th St., Davenport IA</text:p>
      <text:p text:style-name="Text_20_body"><text:span text:style-name="T1">The Jordan Danielsen Band with Levi, Donovan, &amp; Cooper</text:span> – The Gypsy Highway Bar &amp; Grill, 2606 W. Locust St., Davenport IA</text:p>
      <text:p text:style-name="Text_20_body"><text:span text:style-name="T1">QCMG Youth Chorus Spring Concert (2pm)</text:span> – Quad City Music Guild - Prospect Park Auditorium, 1584 34th Ave., Moline IL</text:p>
      <text:p text:style-name="Text_20_body"><text:span text:style-name="T1">The Resistors</text:span> – Rhythm City Casino Resort Rhythm Room, 7077 Elmore Ave., Davenport IA</text:p>
      <text:p text:style-name="Text_20_body"><text:span text:style-name="T1">Ricky Warwick</text:span> – Rascals Live, 1414 15th St., Moline IL</text:p>
      <text:p text:style-name="Text_20_body"><text:span text:style-name="T1">Rob and Gary of the Night People</text:span> – Bootleg Hill Honey Meads, 321 E. 2nd St., Davenport IA</text:p>
      <text:p text:style-name="Text_20_body"><text:span text:style-name="T1">Shindig: A Tribute to the ’60s</text:span> – Ohnward Fine Arts Center, 1215 E Platt St., Maquoketa IA</text:p>
      <text:p text:style-name="Text_20_body"><text:span text:style-name="T1">Tony Hoeppner &amp; Friends</text:span> – The Grape Life Wine Store &amp; Lounge, 3402 Elmore Ave., Davenport IA</text:p>
      <text:p text:style-name="Text_20_body"><text:span text:style-name="T1">Unity of Fungkt</text:span> – Riverside Casino and Golf Resort, 3184 Highway 22, Riverside IA</text:p>
      <text:p text:style-name="Text_20_body"> </text:p>
      <text:p text:style-name="Text_20_body">2025/04/27 (Sun)</text:p>
      <text:p text:style-name="Text_20_body"> </text:p>
      <text:p text:style-name="Text_20_body"><text:span text:style-name="T1">Augustana Chamber Singers and Bell Choir (3pm)</text:span> – Ascension Chapel, Augustana College, 3701 7th Ave., Rock Island IL</text:p>
      <text:p text:style-name="Text_20_body"><text:span text:style-name="T1">Dylan Doyle (6pm)</text:span> – Bishop Hill Creative Commons, 309 N Bishop Hill St., Bishop Hill IL</text:p>
      <text:p text:style-name="Text_20_body"><text:span text:style-name="T1">Har Mar Superstar (2pm) – Normal Bias – Ronnie Stone – E.T. – Drugwarp (6pm)</text:span> – Raccoon Motel, 315 E. Second St., Davenport IA</text:p>
      <text:p text:style-name="Text_20_body"><text:span text:style-name="T1">The Library Sessions Chapter 3: Chris Avey – Charlotte Blu – Jackson Schou (5pm)</text:span> – The Sound Conservatory - Moline, 504 17th St., Moline IL</text:p>
      <text:p text:style-name="Text_20_body"><text:span text:style-name="T1">Santana Tribute Band (3pm)</text:span> – Moline Viking Club, 1450 41st St., Moline IL</text:p>
      <text:p text:style-name="Text_20_body"><text:span text:style-name="T1">Squeaky Feet – Mile High Prog Rock</text:span> – Gabe’s, 330 E. Washington St., Iowa City IA</text:p>
      <text:p text:style-name="Text_20_body"><text:span text:style-name="T1">Sunday Funday w/ TaG the Dynamic Duo (4pm)</text:span> – The Gypsy Highway Bar &amp; Grill, 2606 W. Locust St., Davenport IA</text:p>
      <text:p text:style-name="Text_20_body"> </text:p>
      <text:p text:style-name="Text_20_body">2025/04/29 (Tue)</text:p>
      <text:p text:style-name="Text_20_body"> </text:p>
      <text:p text:style-name="Text_20_body"><text:span text:style-name="T1">Augustana Flute and Clarinet Choir</text:span> – Wallenberg Hall, Augustana College, 3520 7th Ave., Rock Island IL</text:p>
      <text:p text:style-name="Text_20_body"><text:span text:style-name="T1">BHC Concert Band Spring Concert: From Stage to Screen</text:span> – Geneseo High School, 700 N State St, Geneseo IL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5/04/30 (Wed)</text:p>
      <text:p text:style-name="Text_20_body"> </text:p>
      <text:p text:style-name="Text_20_body"><text:span text:style-name="T1">Chris Avey (6:30pm)</text:span> – The Gypsy Highway Bar &amp; Grill, 2606 W. Locust St., Davenport IA</text:p>
      <text:p text:style-name="Text_20_body"><text:span text:style-name="T1">EXTC: XTC’s Terry Chambers &amp; Friends</text:span> – The Redstone Room, 129 Main St, Davenport IA</text:p>
      <text:p text:style-name="Text_20_body"><text:span text:style-name="T1">Katie Dahl</text:span> – Englert Theatre, 221 East Washington St., Iowa City IA</text:p>
      <text:p text:style-name="Text_20_body"><text:span text:style-name="T1">The Night People (5:30pm)</text:span> – Davenport Elks Lodge #298, 4400 W. Central Park Ave., Davenport IA</text:p>
      <text:p text:style-name="Text_20_body"><text:span text:style-name="T1">Open Mic w/ Donovan Gustofson</text:span> – Whiskey Stop, 726 15th Ave., East Moline IL</text:p>
      <text:p text:style-name="Text_20_body"><text:span text:style-name="T1">Urban Heat (6pm)</text:span> – Raccoon Motel, 315 E. Second St., Davenport IA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5/01 (Thu)</text:p>
      <text:p text:style-name="Text_20_body"> </text:p>
      <text:p text:style-name="Text_20_body"><text:span text:style-name="T1">Ignominious – Yotuma – Post A.D. (6pm)</text:span> – Raccoon Motel, 315 E. Second St., Davenport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&amp; Paul (5:30pm)</text:span> – Tuggers Burger Bar &amp; Ale House, 201 N. Main St., Port Byron IL</text:p>
      <text:p text:style-name="Text_20_body"><text:span text:style-name="T1">Season to Risk – Cougars – Otros Outros</text:span> – Gabe’s, 330 E. Washington St., Iowa City IA</text:p>
      <text:p text:style-name="Text_20_body"> </text:p>
      <text:p text:style-name="Text_20_body">2025/05/02 (Fri)</text:p>
      <text:p text:style-name="Text_20_body"> </text:p>
      <text:p text:style-name="Text_20_body"><text:span text:style-name="T1">Charley Crockett</text:span> – Riverside Casino Event Center, 3184 Highway 22, Riverside IA</text:p>
      <text:p text:style-name="Text_20_body"><text:span text:style-name="T1">Deb Talan</text:span> – Englert Theatre, 221 East Washington St., Iowa City IA</text:p>
      <text:p text:style-name="Text_20_body"><text:span text:style-name="T1">Munk Rivers – Chrash – Second Half – Dizzy Bridges</text:span> – Gabe’s, 330 E. Washington St., Iowa City IA</text:p>
      <text:p text:style-name="Text_20_body"><text:span text:style-name="T1">Salsa Night w/ Sonora Sazon de Antano</text:span> – The Redstone Room, 129 Main St, Davenport IA</text:p>
      <text:p text:style-name="Text_20_body"><text:span text:style-name="T1">Semi Charmed</text:span> – The Gypsy Highway Bar &amp; Grill, 2606 W. Locust St., Davenport IA</text:p>
      <text:p text:style-name="Text_20_body"><text:span text:style-name="T1">Tommy Prine (5pm) – Magic Rockers of Texas (7pm)</text:span> – Raccoon Motel, 315 E. Second St., Davenport IA</text:p>
      <text:p text:style-name="Text_20_body"> </text:p>
      <text:p text:style-name="Text_20_body">2025/05/03 (Sat)</text:p>
      <text:p text:style-name="Text_20_body"> </text:p>
      <text:p text:style-name="Text_20_body"><text:span text:style-name="T1">Bendigo Fletcher – Maggie Halfman</text:span> – Raccoon Motel, 315 E. Second St., Davenport IA</text:p>
      <text:p text:style-name="Text_20_body"><text:span text:style-name="T1">Cry! Cry! Cry! A Musical Tribute To Johnny Cash</text:span> – Timber Lake Playhouse, 8215 Black Oak Road, Mt. Carroll IL</text:p>
      <text:p text:style-name="Text_20_body"><text:span text:style-name="T1">The Devil Wears Prada – Erra – Kingdom of Giants – Acres</text:span> – Capitol Theatre, 330 W. 3rd St., Davenport IA</text:p>
      <text:p text:style-name="Text_20_body"><text:span text:style-name="T1">The Old School (1pm)</text:span> – Poopy’s Pub &amp; Grub, 1030 Viaduct Rd, Savanna IL</text:p>
      <text:p text:style-name="Text_20_body"><text:span text:style-name="T1">Richard Roberts Jr. w/ Rob Dahms &amp; Detroit Larry Davison</text:span> – Bootleg Hill Honey Meads, 321 E. 2nd St., Davenport IA</text:p>
      <text:p text:style-name="Text_20_body"><text:span text:style-name="T1">TRSH – doan – Summerbruise – Dear Maryanne</text:span> – Gabe’s, 330 E. Washington St., Iowa City IA</text:p>
      <text:p text:style-name="Text_20_body"><text:span text:style-name="T1">Toxic Blonde</text:span> – The Gypsy Highway Bar &amp; Grill, 2606 W. Locust St., Davenport IA</text:p>
      <text:p text:style-name="Text_20_body"><text:span text:style-name="T1">Wild Card (noon) – Boomstick (5pm)</text:span> – Psycho Silo Saloon, intersection Rt. 6 &amp; Rt. 40, Langley IL</text:p>
      <text:p text:style-name="Text_20_body"> </text:p>
      <text:p text:style-name="Text_20_body">2025/05/04 (Sun)</text:p>
      <text:p text:style-name="Text_20_body"> </text:p>
      <text:p text:style-name="Text_20_body"><text:span text:style-name="T1">Augustana Oratorio Society, Symphony Orchestra, Choir, and Choral Artists (3pm)</text:span> – Centennial Hall, Augustana College, 3703 7th Ave., Rock Island IL</text:p>
      <text:p text:style-name="Text_20_body"><text:span text:style-name="T1">City Mouse – Black Dots – Lipstick Homicide – TV Cop</text:span> – Gabe’s, 330 E. Washington St., Iowa City IA</text:p>
      <text:p text:style-name="Text_20_body"><text:span text:style-name="T1">Crooked Cactus Cinco De Mayo Party (3pm)</text:span> – The Gypsy Highway Bar &amp; Grill, 2606 W. Locust St., Davenport IA</text:p>
      <text:p text:style-name="Text_20_body"><text:span text:style-name="T1">East Nash Grass – Cold Crow Pie (6pm)</text:span> – Raccoon Motel, 315 E. Second St., Davenport IA</text:p>
      <text:p text:style-name="Text_20_body"><text:span text:style-name="T1">Jess Klein &amp; Jenny Reynolds</text:span> – Bishop Hill Creative Commons, 309 N Bishop Hill St., Bishop Hill IL</text:p>
      <text:p text:style-name="Text_20_body"><text:span text:style-name="T1">Righteous Hillbillies (12:30pm)</text:span> – Psycho Silo Saloon, intersection Rt. 6 &amp; Rt. 40, Langley IL</text:p>
      <text:p text:style-name="Text_20_body"><text:span text:style-name="T1">The Manny Lopez Big Band (2pm)</text:span> – The Circa ’21 Speakeasy, 1818 Third Ave., Rock Island IL</text:p>
      <text:p text:style-name="Text_20_body"><text:span text:style-name="T1">The Night Life Band (2pm)</text:span> – Smokin’ Willies BBQ, 161 N Cherry St., Galesburg IL</text:p>
      <text:p text:style-name="Text_20_body"><text:span text:style-name="T1">Todd Striley &amp; the Noize (1pm)</text:span> – Poopy’s Pub &amp; Grub, 1030 Viaduct Rd, Savanna IL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