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ext_20_body">2025/07/03 (Thu)</text:p>
      <text:p text:style-name="Text_20_body"> </text:p>
      <text:p text:style-name="Text_20_body"><text:span text:style-name="T1">3 on the Tree</text:span> – Denny O’s, 307 10th Ave, Fulton IL</text:p>
      <text:p text:style-name="Text_20_body"><text:span text:style-name="T1">Alexa Mueller Acoustic (6pm)</text:span> – Pints, 5266 Utica Ridge Rd., Bettendorf IA</text:p>
      <text:p text:style-name="Text_20_body"><text:span text:style-name="T1">Creed Fisher (5pm)</text:span> – Psycho Silo Saloon, intersection Rt. 6 &amp; Rt. 40, Langley IL</text:p>
      <text:p text:style-name="Text_20_body"><text:span text:style-name="T1">Dietz Soliz Band (6:30pm)</text:span> – Faye’s Field, 2850 Learning Campus Dr., Bettendorf IA</text:p>
      <text:p text:style-name="Text_20_body"><text:span text:style-name="T1">Doug Brundies (6pm)</text:span> – Jimmie O’s Saloon, 2735 Telegraph Rd., Davenport IA</text:p>
      <text:p text:style-name="Text_20_body"><text:span text:style-name="T1">Jim &amp; Leigh Acoustic Duo</text:span> – The Quarry, 2202 W. 3rd St., Davenport IA</text:p>
      <text:p text:style-name="Text_20_body"><text:span text:style-name="T1">Lyle Beaver &amp; the Brass Notes (6:30pm)</text:span> – Kewanee Veterans Park Gazebo, E 2nd St, Kewanee IL</text:p>
      <text:p text:style-name="Text_20_body"><text:span text:style-name="T1">Music on the Avenue: Staff Infection (6pm)</text:span> – Downtown Clinton, , Clinton IA</text:p>
      <text:p text:style-name="Text_20_body"><text:span text:style-name="T1">Open Jam Night (6pm)</text:span> – Denny O’s, 307 10th Ave, Fulton IL</text:p>
      <text:p text:style-name="Text_20_body"><text:span text:style-name="T1">Open Mic Night w/ Antone Burton</text:span> – Bootleg Hill Honey Meads, 321 E. 2nd St., Davenport IA</text:p>
      <text:p text:style-name="Text_20_body"><text:span text:style-name="T1">Rambunctious (6:30pm)</text:span> – The Gypsy Highway Bar &amp; Grill, 2606 W. Locust St., Davenport IA</text:p>
      <text:p text:style-name="Text_20_body"><text:span text:style-name="T1">Red, White, and Boom!: Class of ’82 (6pm)</text:span> – Schwiebert Riverfront Park, 101 17th St., Rock Island IL</text:p>
      <text:p text:style-name="Text_20_body"><text:span text:style-name="T1">Red, White, and Boom!: Identity Crisis (6pm)</text:span> – LeClaire Park Bandshell, , Davenport IA</text:p>
      <text:p text:style-name="Text_20_body"><text:span text:style-name="T1">Styx – The Kevin Cronin Band – Don Felder</text:span> – Vibrant Arena at the MARK, 1201 River Dr, Moline IL</text:p>
      <text:p text:style-name="Text_20_body"> </text:p>
      <text:p text:style-name="Text_20_body">2025/07/04 (Fri)</text:p>
      <text:p text:style-name="Text_20_body"> </text:p>
      <text:p text:style-name="Text_20_body"><text:span text:style-name="T1">2025 Bettendorf 4th of July Festival East Stage: Scott Stowe Band (noon) – The Donovan Band (2pm) – Barefoot Free for All (4pm) – CraZy Ex (6pm) – Got Your Six (8pm)</text:span> – Spruce Hills Drive, , Bettendorf IA</text:p>
      <text:p text:style-name="Text_20_body"><text:span text:style-name="T1">2025 Bettendorf 4th of July Festival West Stage: The Hotrods (noon) – Fair Warning (2pm) – Dietz Soliz Band (4pm) – Hap Hazard (6pm) – Funktastic Five (8pm)</text:span> – Spruce Hills Drive, , Bettendorf IA</text:p>
      <text:p text:style-name="Text_20_body"><text:span text:style-name="T1">Bettendorf Community Band</text:span> – Veterans Memorial Park, 1645 23rd St., Bettendorf IA</text:p>
      <text:p text:style-name="Text_20_body"><text:span text:style-name="T1">Bugz Benson</text:span> – Hawkeye Tap Sports Bar N Grill, 4646 Cheyenne Ave., Davenport IA</text:p>
      <text:p text:style-name="Text_20_body"><text:span text:style-name="T1">The Cowtippers</text:span> – Riverside Casino and Golf Resort, 3184 Highway 22, Riverside IA</text:p>
      <text:p text:style-name="Text_20_body"><text:span text:style-name="T1">Deep Galactic Bass Sessions:Vol. X: 20Twenty – Subseed – Smitten Kitten – Harri – Pure Carbon Subseed – VoidMafia Takeover</text:span> – The Redstone Room, 129 Main St, Davenport IA</text:p>
      <text:p text:style-name="Text_20_body"><text:span text:style-name="T1">Far Out 4th Party</text:span> – Harrington’s Pub, 2321 Cumberland Square Dr., Bettendorf IA</text:p>
      <text:p text:style-name="Text_20_body"><text:span text:style-name="T1">Flatbed Four</text:span> – The Gypsy Highway Bar &amp; Grill, 2606 W. Locust St., Davenport IA</text:p>
      <text:p text:style-name="Text_20_body"><text:span text:style-name="T1">Grupo Mistico</text:span> – Mercado on Fifth, 1122 4th Ave., Moline IL</text:p>
      <text:p text:style-name="Text_20_body"><text:span text:style-name="T1">Jackson &amp; the Janks</text:span> – Raccoon Motel, 315 E. Second St., Davenport IA</text:p>
      <text:p text:style-name="Text_20_body"><text:span text:style-name="T1">Just Cuz – Gray Wolf Band – Big Hair Mafia – Whey Jennings (noon)</text:span> – 2015 Schricker St. - Davenport IA, , Davenport IA</text:p>
      <text:p text:style-name="Text_20_body"><text:span text:style-name="T1">Poke the Bear</text:span> – Psycho Silo Saloon, intersection Rt. 6 &amp; Rt. 40, Langley IL</text:p>
      <text:p text:style-name="Text_20_body"><text:span text:style-name="T1">Slap </text:span>‘<text:span text:style-name="T1">n</text:span>’<text:span text:style-name="T1"> Tickle</text:span> – Rhythm City Casino Resort Rhythm Room, 7077 Elmore Ave., Davenport IA</text:p>
      <text:p text:style-name="Text_20_body"><text:span text:style-name="T1">The Zone (5pm)</text:span> – The Tangled Wood, 3636 Tanglewood Rd., Bettendorf IA</text:p>
      <text:p text:style-name="Text_20_body"> </text:p>
      <text:p text:style-name="Text_20_body">2025/07/05 (Sat)</text:p>
      <text:p text:style-name="Text_20_body"> </text:p>
      <text:p text:style-name="Text_20_body"><text:span text:style-name="T1">28 Days</text:span> – The Tangled Wood, 3636 Tanglewood Rd., Bettendorf IA</text:p>
      <text:p text:style-name="Text_20_body"><text:span text:style-name="T1">Al Sweet Band</text:span> – The Gypsy Highway Bar &amp; Grill, 2606 W. Locust St., Davenport IA</text:p>
      <text:p text:style-name="Text_20_body"><text:span text:style-name="T1">Anchoress (DSM) – Mystic Cross – Acoustic Guillotine – Slacker</text:span> – Gabe’s, 330 E. Washington St., Iowa City IA</text:p>
      <text:p text:style-name="Text_20_body"><text:span text:style-name="T1">Brooke Byam</text:span> – Riverside Casino and Golf Resort, 3184 Highway 22, Riverside IA</text:p>
      <text:p text:style-name="Text_20_body"><text:span text:style-name="T1">The Chordbusters</text:span> – Lincoln Park, 1120 40th St., Rock Island IL</text:p>
      <text:p text:style-name="Text_20_body"><text:span text:style-name="T1">CraZy Ex</text:span> – Rhythm City Casino Resort Rhythm Room, 7077 Elmore Ave., Davenport IA</text:p>
      <text:p text:style-name="Text_20_body"><text:span text:style-name="T1">Dierks Bentley (5:45pm)</text:span> – TPC at Deere Run, 3100 Heather Knoll, Silvis IL</text:p>
      <text:p text:style-name="Text_20_body"><text:span text:style-name="T1">Donovan Gustofson (5:30pm)</text:span> – FINN’S GRILL, 580 First St. W., Milan IL</text:p>
      <text:p text:style-name="Text_20_body"><text:span text:style-name="T1">JD McPherson</text:span> – Codfish Hollow Barn, 5013 288th Ave., Maquoketa IA</text:p>
      <text:p text:style-name="Text_20_body"><text:span text:style-name="T1">Jesse Bauman</text:span> – Galena Brewing Company, 227 N. Main St., Galena IL</text:p>
      <text:p text:style-name="Text_20_body"><text:span text:style-name="T1">Keith Hentrich and Deb O’Malley (11:30am)</text:span> – Freight House Farmer’s Market, 421 W River Dr, Davenport IA</text:p>
      <text:p text:style-name="Text_20_body"><text:span text:style-name="T1">MuricaFest 2025: Semi–Charmed (3pm)</text:span> – Green Tree Brewery, 309 N. Cody Rd., LeClaire IA</text:p>
      <text:p text:style-name="Text_20_body"><text:span text:style-name="T1">Patrick n Swayze</text:span> – Psycho Silo Saloon, intersection Rt. 6 &amp; Rt. 40, Langley IL</text:p>
      <text:p text:style-name="Text_20_body"><text:span text:style-name="T1">Precocious Neophyte – Ghost Days – Stoney Point</text:span> – Raccoon Motel, 315 E. Second St., Davenport IA</text:p>
      <text:p text:style-name="Text_20_body"><text:span text:style-name="T1">The Rewind w/ David Baker</text:span> – Rozz-Tox, 2108 Third Ave., Rock Island IL</text:p>
      <text:p text:style-name="Text_20_body"><text:span text:style-name="T1">Seth Cocquit – Wolfskill &amp; The Wild</text:span> – Pour Bros. Craft Taproom Moline, 1209 4th Ave. Suite 2, Moline IL</text:p>
      <text:p text:style-name="Text_20_body"><text:span text:style-name="T1">The Textures (6pm)</text:span> – Tuggers Burger Bar &amp; Ale House, 201 N. Main St., Port Byron IL</text:p>
      <text:p text:style-name="Text_20_body"> </text:p>
      <text:p text:style-name="Text_20_body">2025/07/06 (Sun)</text:p>
      <text:p text:style-name="Text_20_body"> </text:p>
      <text:p text:style-name="Text_20_body"><text:span text:style-name="T1">3 on the Tree (1pm)</text:span> – Psycho Silo Saloon, intersection Rt. 6 &amp; Rt. 40, Langley IL</text:p>
      <text:p text:style-name="Text_20_body"><text:span text:style-name="T1">Buddy Olson (3pm)</text:span> – Ducky’s Lagoon, 13515 78th Ave W., Taylor Ridge IL</text:p>
      <text:p text:style-name="Text_20_body"><text:span text:style-name="T1">Coral Moons – Emerson Woolf</text:span> – Wiley Park, SE 6th St., Galva IL</text:p>
      <text:p text:style-name="Text_20_body"><text:span text:style-name="T1">Got Your Six (2pm)</text:span> – Bally’s Quad Cities, 777 Bally Blvd., Rock Island IL</text:p>
      <text:p text:style-name="Text_20_body"><text:span text:style-name="T1">The Manny Lopez Big Band (2pm)</text:span> – The Circa ’21 Speakeasy, 1818 Third Ave., Rock Island IL</text:p>
      <text:p text:style-name="Text_20_body"><text:span text:style-name="T1">Marques Morel (11am)</text:span> – Wide Rivery Winery - Clinton, 1776 East Deer Creek Rd., Clinton IA</text:p>
      <text:p text:style-name="Text_20_body"><text:span text:style-name="T1">The Night Life Band (2pm)</text:span> – Harley’s Pub &amp; Reception Hall, 2243 Grand Ave., Galesburg IL</text:p>
      <text:p text:style-name="Text_20_body"><text:span text:style-name="T1">Open Mic w/ Jim &amp; Leigh Acoustic Duo (3pm)</text:span> – BeerTini’s, 3803 Rockingham Rd., Davenport IA</text:p>
      <text:p text:style-name="Text_20_body"><text:span text:style-name="T1">Opera Quad Cities</text:span> – Lincoln Park, 1120 40th St., Rock Island IL</text:p>
      <text:p text:style-name="Text_20_body"><text:span text:style-name="T1">Pulgita – Grupo Innstinto (5pm)</text:span> – Runner’s Park, 742 15th Ave., East Moline IL</text:p>
      <text:p text:style-name="Text_20_body"><text:span text:style-name="T1">Steve Wik &amp; Chuck Ruby (4pm)</text:span> – The Gypsy Highway Bar &amp; Grill, 2606 W. Locust St., Davenport IA</text:p>
      <text:p text:style-name="Text_20_body"><text:span text:style-name="T1">Zac Brown Band (5:45pm)</text:span> – TPC at Deere Run, 3100 Heather Knoll, Silvis IL</text:p>
      <text:p text:style-name="Text_20_body"><text:span text:style-name="T1">chokeberry – Penny Peach (6pm)</text:span> – Raccoon Motel, 315 E. Second St., Davenport IA</text:p>
      <text:p text:style-name="Text_20_body"> </text:p>
      <text:p text:style-name="Text_20_body">2025/07/07 (Mon)</text:p>
      <text:p text:style-name="Text_20_body"> </text:p>
      <text:p text:style-name="Text_20_body"><text:span text:style-name="T1">Gray Wolf Band (6:30pm)</text:span> – Stephens Square, 620 18th St., Moline IL</text:p>
      <text:p text:style-name="Text_20_body"> </text:p>
      <text:p text:style-name="Text_20_body">2025/07/08 (Tue)</text:p>
      <text:p text:style-name="Text_20_body"> </text:p>
      <text:p text:style-name="Text_20_body"><text:span text:style-name="T1">David G Smith: Witness Trees (6pm)</text:span> – Moline Public Library, 3210 41st St., Moline IL</text:p>
      <text:p text:style-name="Text_20_body"><text:span text:style-name="T1">The Hitman (6pm)</text:span> – Downtown DeWitt, , DeWitt IA</text:p>
      <text:p text:style-name="Text_20_body"><text:span text:style-name="T1">Incredible 45’s (6:30pm)</text:span> – Lincoln Park, 1120 40th St., Rock Island IL</text:p>
      <text:p text:style-name="Text_20_body"><text:span text:style-name="T1">Open Mic Jam</text:span> – The Gypsy Highway Bar &amp; Grill, 2606 W. Locust St., Davenport IA</text:p>
      <text:p text:style-name="Text_20_body"> </text:p>
      <text:p text:style-name="Text_20_body">2025/07/09 (Wed)</text:p>
      <text:p text:style-name="Text_20_body"> </text:p>
      <text:p text:style-name="Text_20_body"><text:span text:style-name="T1">Alone Tonight Quartet (6:30pm)</text:span> – North Market Square Park, , Iowa City IA</text:p>
      <text:p text:style-name="Text_20_body"><text:span text:style-name="T1">Open Mic w/ Donovan Gustofson</text:span> – Whiskey Stop, 726 15th Ave., East Moline IL</text:p>
      <text:p text:style-name="Text_20_body"><text:span text:style-name="T1">Wax on Wednesdays at Wake</text:span> – Wake Brewing Company, 2529 Fifth Ave., Rock Island IL</text:p>
      <text:p text:style-name="Text_20_body"> </text:p>
      <text:p text:style-name="Text_20_body">2025/07/10 (Thu)</text:p>
      <text:p text:style-name="Text_20_body"> </text:p>
      <text:p text:style-name="Text_20_body"><text:span text:style-name="T1">Bo Orin &amp; TJ (6pm)</text:span> – Jimmie O’s Saloon, 2735 Telegraph Rd., Davenport IA</text:p>
      <text:p text:style-name="Text_20_body"><text:span text:style-name="T1">Crooked Cactus (6:30pm)</text:span> – Faye’s Field, 2850 Learning Campus Dr., Bettendorf IA</text:p>
      <text:p text:style-name="Text_20_body"><text:span text:style-name="T1">Davina &amp; the Vagabonds</text:span> – The Redstone Room, 129 Main St, Davenport IA</text:p>
      <text:p text:style-name="Text_20_body"><text:span text:style-name="T1">Far Out 283</text:span> – Bass Street Landing Plaza, 17th St., Moline IL</text:p>
      <text:p text:style-name="Text_20_body"><text:span text:style-name="T1">The Heligoats – Ten–Speed Music (6pm)</text:span> – Raccoon Motel, 315 E. Second St., Davenport IA</text:p>
      <text:p text:style-name="Text_20_body"><text:span text:style-name="T1">Missy Vail &amp; Friends (6:30pm)</text:span> – Kewanee Veterans Park Gazebo, E 2nd St, Kewanee IL</text:p>
      <text:p text:style-name="Text_20_body"><text:span text:style-name="T1">Music on the Avenue: Wild Oatz (6pm)</text:span> – Downtown Clinton, , Clinton IA</text:p>
      <text:p text:style-name="Text_20_body"><text:span text:style-name="T1">Open Jam Night (6pm)</text:span> – Denny O’s, 307 10th Ave, Fulton IL</text:p>
      <text:p text:style-name="Text_20_body"><text:span text:style-name="T1">Open Mic Night w/ Antone Burton</text:span> – Bootleg Hill Honey Meads, 321 E. 2nd St., Davenport IA</text:p>
      <text:p text:style-name="Text_20_body"><text:span text:style-name="T1">Open Mic w/ David Killinger &amp; Paul Ganahl (5:30pm)</text:span> – Tuggers Burger Bar &amp; Ale House, 201 N. Main St., Port Byron IL</text:p>
      <text:p text:style-name="Text_20_body"><text:span text:style-name="T1">Open Mic w/ Jim &amp; Leigh Acoustic Duo</text:span> – Racers Edge, 936 15th Ave, East Moline IL</text:p>
      <text:p text:style-name="Text_20_body"><text:span text:style-name="T1">The Rick Berthod Trio (6:30pm)</text:span> – The Gypsy Highway Bar &amp; Grill, 2606 W. Locust St., Davenport IA</text:p>
      <text:p text:style-name="Text_20_body"><text:span text:style-name="T1">Walcott Truckers Jamboree: Jimmy Welty Band (5pm) – Casey Muessigmann (7pm)</text:span> – Iowa 80 Truck Stop, 755 W Iowa 80 Rd., Walcott IA</text:p>
      <text:p text:style-name="Text_20_body"> </text:p>
      <text:p text:style-name="Text_20_body">2025/07/11 (Fri)</text:p>
      <text:p text:style-name="Text_20_body"> </text:p>
      <text:p text:style-name="Text_20_body"><text:span text:style-name="T1">Allison DeGroot &amp; Tatiana Hargreaves</text:span> – Englert Theatre, 221 East Washington St., Iowa City IA</text:p>
      <text:p text:style-name="Text_20_body"><text:span text:style-name="T1">Brian Skow</text:span> – The Grape Life Wine Store &amp; Lounge, 3402 Elmore Ave., Davenport IA</text:p>
      <text:p text:style-name="Text_20_body"><text:span text:style-name="T1">CraZy Ex</text:span> – The Gypsy Highway Bar &amp; Grill, 2606 W. Locust St., Davenport IA</text:p>
      <text:p text:style-name="Text_20_body"><text:span text:style-name="T1">Crooked Cactus</text:span> – Mercado on Fifth, 1122 4th Ave., Moline IL</text:p>
      <text:p text:style-name="Text_20_body"><text:span text:style-name="T1">DJ Dance Party w/ Aaron’s DJ Services</text:span> – Psycho Silo Saloon, intersection Rt. 6 &amp; Rt. 40, Langley IL</text:p>
      <text:p text:style-name="Text_20_body"><text:span text:style-name="T1">David Young &amp; the Interstate Kings (6:30pm) – Push the Limit (8:30pm)</text:span> – Riverside Casino and Golf Resort, 3184 Highway 22, Riverside IA</text:p>
      <text:p text:style-name="Text_20_body"><text:span text:style-name="T1">Flash in a Pan – Awful Purdies (6:30pm)</text:span> – Iowa City Ped Mall, 14 S. Clinton St, Iowa City IA</text:p>
      <text:p text:style-name="Text_20_body"><text:span text:style-name="T1">Flatfoot 56 – False Negative</text:span> – Raccoon Motel, 315 E. Second St., Davenport IA</text:p>
      <text:p text:style-name="Text_20_body"><text:span text:style-name="T1">Funktastic 5</text:span> – Hawkeye Tap Sports Bar N Grill, 4646 Cheyenne Ave., Davenport IA</text:p>
      <text:p text:style-name="Text_20_body"><text:span text:style-name="T1">Heritage Days Festival: Vinny the Night Prowlers (8pm) – Rattlebox (10pm)</text:span> – Yock’s Landing, 102 1st St. W. SE, Mt. Vernon IA</text:p>
      <text:p text:style-name="Text_20_body"><text:span text:style-name="T1">John Resch &amp; Doggin’ Out</text:span> – Kavanaugh’s Hilltop Bar &amp; Grill, 1228 30th St., Rock Island IL</text:p>
      <text:p text:style-name="Text_20_body"><text:span text:style-name="T1">Open Mic w/ Jim &amp; Leigh Acoustic Duo</text:span> – Oak Grove Tavern, 4371 53rd Ave., Bettendorf IA</text:p>
      <text:p text:style-name="Text_20_body"><text:span text:style-name="T1">Plastic Relations</text:span> – The Tangled Wood, 3636 Tanglewood Rd., Bettendorf IA</text:p>
      <text:p text:style-name="Text_20_body"><text:span text:style-name="T1">Quad Cities Karaoke Championship Qualifiers w/ Crown King Entertainment Karaoke and DJ Services (9pm)</text:span> – 11th Street Precinct, 1107 Mound St., Davenport IA</text:p>
      <text:p text:style-name="Text_20_body"><text:span text:style-name="T1">Reading Is a Listening w/ Apri Orion</text:span> – Rozz-Tox, 2108 Third Ave., Rock Island IL</text:p>
      <text:p text:style-name="Text_20_body"><text:span text:style-name="T1">Redstone, White, &amp; Blue Fest: Wyvern – Guilty of Treason – Abstract Forms – Braver Than I – Post AD – 12 Gauge Autopsy – Compound Fracture – Soul Devour (5pm)</text:span> – The Redstone Room, 129 Main St, Davenport IA</text:p>
      <text:p text:style-name="Text_20_body"><text:span text:style-name="T1">Roger Clyne &amp; the Peacemakers – Miles Nielsen &amp; The Rusted Hearts</text:span> – Codfish Hollow Barn, 5013 288th Ave., Maquoketa IA</text:p>
      <text:p text:style-name="Text_20_body"><text:span text:style-name="T1">Rude Punch (5pm)</text:span> – SkyBridge Courtyard, 129 Main St., Davenport IA</text:p>
      <text:p text:style-name="Text_20_body"><text:span text:style-name="T1">The Tailfins</text:span> – Rhythm City Casino Resort Rhythm Room, 7077 Elmore Ave., Davenport IA</text:p>
      <text:p text:style-name="Text_20_body"><text:span text:style-name="T1">Todd Rundgren</text:span> – Riverside Casino Event Center, 3184 Highway 22, Riverside IA</text:p>
      <text:p text:style-name="Text_20_body"><text:span text:style-name="T1">Walcott Truckers Jamboree: Angela Meyer &amp; the Western Stars (5pm) – Little Texas (7pm)</text:span> – Iowa 80 Truck Stop, 755 W Iowa 80 Rd., Walcott IA</text:p>
      <text:p text:style-name="Text_20_body"> </text:p>
      <text:p text:style-name="Text_20_body">2025/07/12 (Sat)</text:p>
      <text:p text:style-name="Text_20_body"> </text:p>
      <text:p text:style-name="Text_20_body"><text:span text:style-name="T1">2025 Gypsy Blues Festival: Jason Wells Band – Blues Deluxe – John Resch &amp; Doggin Out (2pm)</text:span> – The Gypsy Highway Bar &amp; Grill, 2606 W. Locust St., Davenport IA</text:p>
      <text:p text:style-name="Text_20_body"><text:span text:style-name="T1">Angela Meyer (4pm)</text:span> – Double Barrel Drinkery, 350 E Le Claire Rd suite 1, LeClaire IA</text:p>
      <text:p text:style-name="Text_20_body"><text:span text:style-name="T1">Bad Friends</text:span> – The Tangled Wood, 3636 Tanglewood Rd., Bettendorf IA</text:p>
      <text:p text:style-name="Text_20_body"><text:span text:style-name="T1">Bucktown Brass Quintet and Conquest Drum &amp; Bugle Corps (2:30pm)</text:span> – Moline Public Library, 3210 41st St., Moline IL</text:p>
      <text:p text:style-name="Text_20_body"><text:span text:style-name="T1">Burton Cummings</text:span> – Rhythm City Casino Resort Event Center, 7077 Elmore Ave., Davenport IA</text:p>
      <text:p text:style-name="Text_20_body"><text:span text:style-name="T1">Code 415</text:span> – Len Brown’s North Shore Inn, 700 N. Shore Dr., Moline IL</text:p>
      <text:p text:style-name="Text_20_body"><text:span text:style-name="T1">Corporate Rock</text:span> – Pour Bros. Craft Taproom Moline, 1209 4th Ave. Suite 2, Moline IL</text:p>
      <text:p text:style-name="Text_20_body"><text:span text:style-name="T1">DJ Buddha</text:span> – UP Skybar &amp; Lounge, 215 N. Main St., Moline IL</text:p>
      <text:p text:style-name="Text_20_body"><text:span text:style-name="T1">David Young &amp; the Interstate Kings</text:span> – Rhythm City Casino Resort Rhythm Room, 7077 Elmore Ave., Davenport IA</text:p>
      <text:p text:style-name="Text_20_body"><text:span text:style-name="T1">Friendship – 2nd Grade</text:span> – Raccoon Motel, 315 E. Second St., Davenport IA</text:p>
      <text:p text:style-name="Text_20_body"><text:span text:style-name="T1">Jim Ryan</text:span> – Knoxville Tap, 8716 Knoxville Rd, Milan IL</text:p>
      <text:p text:style-name="Text_20_body"><text:span text:style-name="T1">Jordan Danielsen (6pm)</text:span> – Tuggers Burger Bar &amp; Ale House, 201 N. Main St., Port Byron IL</text:p>
      <text:p text:style-name="Text_20_body"><text:span text:style-name="T1">King Jeremy</text:span> – Psycho Silo Saloon, intersection Rt. 6 &amp; Rt. 40, Langley IL</text:p>
      <text:p text:style-name="Text_20_body"><text:span text:style-name="T1">Marcia Ball – The Jimmys</text:span> – The Redstone Room, 129 Main St, Davenport IA</text:p>
      <text:p text:style-name="Text_20_body"><text:span text:style-name="T1">Northside Saturday Nights: Dirty Blonde (6pm)</text:span> – Downtown Iowa City, , Iowa City IA</text:p>
      <text:p text:style-name="Text_20_body"><text:span text:style-name="T1">Outta Space w/ Treepunk</text:span> – Rozz-Tox, 2108 Third Ave., Rock Island IL</text:p>
      <text:p text:style-name="Text_20_body"><text:span text:style-name="T1">Patrick Moore</text:span> – Bootleg Hill Honey Meads, 321 E. 2nd St., Davenport IA</text:p>
      <text:p text:style-name="Text_20_body"><text:span text:style-name="T1">Pickled Beats (6pm)</text:span> – Green Tree Brewery, 309 N. Cody Rd., LeClaire IA</text:p>
      <text:p text:style-name="Text_20_body"><text:span text:style-name="T1">Quad Cities Karaoke Championship Qualifiers w/ Amplified Karaoke and DJ (9pm)</text:span> – Hollar’s Bar &amp; Grill, 4050 27th St, Moline IL</text:p>
      <text:p text:style-name="Text_20_body"><text:span text:style-name="T1">Quad Cities Karaoke Championship Qualifiers w/ Ray (9pm)</text:span> – Crabby’s Bar &amp; Grill, 826 W. 1st Ave., Coal Valley IL</text:p>
      <text:p text:style-name="Text_20_body"><text:span text:style-name="T1">Quad Cities Karaoke Championship Qualifiers w/ Twisted Tones (6pm)</text:span> – Riley’s Roadhouse Bar &amp; Grill, 21000 157th Ave. N., Cordova IL</text:p>
      <text:p text:style-name="Text_20_body"><text:span text:style-name="T1">Slap </text:span>‘<text:span text:style-name="T1">n</text:span>’<text:span text:style-name="T1"> Tickle</text:span> – Riverside Casino and Golf Resort, 3184 Highway 22, Riverside IA</text:p>
      <text:p text:style-name="Text_20_body"><text:span text:style-name="T1">Swampland Jewels (6:30pm)</text:span> – Riverfront Crossings Park, 1001 S. Clinton St., Iowa City IA</text:p>
      <text:p text:style-name="Text_20_body"><text:span text:style-name="T1">Tony Hoeppner &amp; Friends</text:span> – The Grape Life Wine Store &amp; Lounge, 3402 Elmore Ave., Davenport IA</text:p>
      <text:p text:style-name="Text_20_body"><text:span text:style-name="T1">Walcott Truckers Jamboree: Dani Lynn Howe Band (1pm)</text:span> – Iowa 80 Truck Stop, 755 W Iowa 80 Rd., Walcott IA</text:p>
      <text:p text:style-name="Text_20_body"> </text:p>
      <text:p text:style-name="Text_20_body">2025/07/13 (Sun)</text:p>
      <text:p text:style-name="Text_20_body"> </text:p>
      <text:p text:style-name="Text_20_body"><text:span text:style-name="T1">3 on the Tree (2pm)</text:span> – Bally’s Quad Cities, 777 Bally Blvd., Rock Island IL</text:p>
      <text:p text:style-name="Text_20_body"><text:span text:style-name="T1">Buddy Olson (3pm)</text:span> – Ducky’s Lagoon, 13515 78th Ave W., Taylor Ridge IL</text:p>
      <text:p text:style-name="Text_20_body"><text:span text:style-name="T1">The Jason &amp; John Experience (4pm)</text:span> – The Gypsy Highway Bar &amp; Grill, 2606 W. Locust St., Davenport IA</text:p>
      <text:p text:style-name="Text_20_body"><text:span text:style-name="T1">Ladama – Windborne</text:span> – Wiley Park, SE 6th St., Galva IL</text:p>
      <text:p text:style-name="Text_20_body"><text:span text:style-name="T1">Open Mic w/ Jim &amp; Leigh Acoustic Duo (3pm)</text:span> – BeerTini’s, 3803 Rockingham Rd., Davenport IA</text:p>
      <text:p text:style-name="Text_20_body"><text:span text:style-name="T1">Pickled Beats (2pm)</text:span> – Olathea Creek Vineyard &amp; Winery, 23456 Great River Rd., LeClaire IA</text:p>
      <text:p text:style-name="Text_20_body"><text:span text:style-name="T1">Rabbit Hole (4pm)</text:span> – Parkside Grill &amp; Lounge, 2307 5th Ave, Moline IL</text:p>
      <text:p text:style-name="Text_20_body"><text:span text:style-name="T1">Southern Jack (1pm)</text:span> – Psycho Silo Saloon, intersection Rt. 6 &amp; Rt. 40, Langley IL</text:p>
      <text:p text:style-name="Text_20_body"><text:span text:style-name="T1">Sweet Magnolia – David Zollo</text:span> – Raccoon Motel, 315 E. Second St., Davenport IA</text:p>
      <text:p text:style-name="Text_20_body"><text:span text:style-name="T1">The Textures (5pm)</text:span> – Runner’s Park, 742 15th Ave., East Moline IL</text:p>
      <text:p text:style-name="Text_20_body"> </text:p>
      <text:p text:style-name="Text_20_body">2025/07/14 (Mon)</text:p>
      <text:p text:style-name="Text_20_body"> </text:p>
      <text:p text:style-name="Text_20_body"><text:span text:style-name="T1">Sierra Ferrell – Kaitlin Butts</text:span> – Capitol Theatre, 330 W. 3rd St., Davenport IA</text:p>
      <text:p text:style-name="Text_20_body"><text:span text:style-name="T1">Tommy Pickett &amp; Friends (6:30pm)</text:span> – Stephens Square, 620 18th St., Moline IL</text:p>
      <text:p text:style-name="Text_20_body"> </text:p>
      <text:p text:style-name="Text_20_body">2025/07/15 (Tue)</text:p>
      <text:p text:style-name="Text_20_body"> </text:p>
      <text:p text:style-name="Text_20_body"><text:span text:style-name="T1">Crooked Cactus (6pm)</text:span> – Downtown DeWitt, , DeWitt IA</text:p>
      <text:p text:style-name="Text_20_body"><text:span text:style-name="T1">Jim Gill: Sing–Along &amp; Play–Along (10am)</text:span> – Moline Public Library, 3210 41st St., Moline IL</text:p>
      <text:p text:style-name="Text_20_body"><text:span text:style-name="T1">Open Mic Jam</text:span> – The Gypsy Highway Bar &amp; Grill, 2606 W. Locust St., Davenport IA</text:p>
      <text:p text:style-name="Text_20_body"><text:span text:style-name="T1">Switchfoot</text:span> – Capitol Theatre, 330 W. 3rd St., Davenport IA</text:p>
      <text:p text:style-name="Text_20_body"><text:span text:style-name="T1">Totes McGotes (6:30pm)</text:span> – Lincoln Park, 1120 40th St., Rock Island IL</text:p>
      <text:p text:style-name="Text_20_body"><text:span text:style-name="T1">Zeta – Future Crib – Company Dimes (6pm)</text:span> – Raccoon Motel, 315 E. Second St., Davenport IA</text:p>
      <text:p text:style-name="Text_20_body"> </text:p>
      <text:p text:style-name="Text_20_body">2025/07/16 (Wed)</text:p>
      <text:p text:style-name="Text_20_body"> </text:p>
      <text:p text:style-name="Text_20_body"><text:span text:style-name="T1">Angela Meyer Duo (noon &amp; 3pm)</text:span> – Muscatine County Fairgrounds, , West Liberty IA</text:p>
      <text:p text:style-name="Text_20_body"><text:span text:style-name="T1">Griffin William Sherry – Scotty (6pm)</text:span> – Raccoon Motel, 315 E. Second St., Davenport IA</text:p>
      <text:p text:style-name="Text_20_body"><text:span text:style-name="T1">Lake Street Dive</text:span> – Capitol Theatre, 330 W. 3rd St., Davenport IA</text:p>
      <text:p text:style-name="Text_20_body"><text:span text:style-name="T1">Open Mic w/ Donovan Gustofson</text:span> – Whiskey Stop, 726 15th Ave., East Moline IL</text:p>
      <text:p text:style-name="Text_20_body"><text:span text:style-name="T1">Saul Lubaroff &amp; Andy Parrott (6:30pm)</text:span> – Willow Creek Park, , Iowa City IA</text:p>
      <text:p text:style-name="Text_20_body"><text:span text:style-name="T1">Silent Theory – NonGrata – Dark Agenda – Crimson Temple (6pm)</text:span> – Gabe’s, 330 E. Washington St., Iowa City IA</text:p>
      <text:p text:style-name="Text_20_body"><text:span text:style-name="T1">TaG: The Dynamic Duo (6:30pm)</text:span> – The Gypsy Highway Bar &amp; Grill, 2606 W. Locust St., Davenport IA</text:p>
      <text:p text:style-name="Text_20_body"><text:span text:style-name="T1">Wax on Wednesdays at Wake</text:span> – Wake Brewing Company, 2529 Fifth Ave., Rock Island IL</text:p>
      <text:p text:style-name="Text_20_body"> </text:p>
      <text:p text:style-name="Text_20_body">2025/07/17 (Thu)</text:p>
      <text:p text:style-name="Text_20_body"> </text:p>
      <text:p text:style-name="Text_20_body"><text:span text:style-name="T1">3 on the Tree (6:30pm)</text:span> – Faye’s Field, 2850 Learning Campus Dr., Bettendorf IA</text:p>
      <text:p text:style-name="Text_20_body"><text:span text:style-name="T1">Alexa Mueller Acoustic (6pm)</text:span> – Pints, 5266 Utica Ridge Rd., Bettendorf IA</text:p>
      <text:p text:style-name="Text_20_body"><text:span text:style-name="T1">Angela Meyer Duo (noon)</text:span> – Muscatine County Fairgrounds, , West Liberty IA</text:p>
      <text:p text:style-name="Text_20_body"><text:span text:style-name="T1">Back Pocket</text:span> – Micky’s Irish Pub, 429 E. 3rd St., Davenport IA</text:p>
      <text:p text:style-name="Text_20_body"><text:span text:style-name="T1">The Browning – The Defect – Doppelganger – Hate Division</text:span> – Capitol Theatre, 330 W. 3rd St., Davenport IA</text:p>
      <text:p text:style-name="Text_20_body"><text:span text:style-name="T1">Crooked Cactus (6pm)</text:span> – Downtown Maquoketa, Main Street, Maquoketa IA</text:p>
      <text:p text:style-name="Text_20_body"><text:span text:style-name="T1">Fear Not Ourselves Alone – Cough N Flop – Camp Regret (6pm)</text:span> – Raccoon Motel, 315 E. Second St., Davenport IA</text:p>
      <text:p text:style-name="Text_20_body"><text:span text:style-name="T1">Flatbed Four</text:span> – Bass Street Landing Plaza, 17th St., Moline IL</text:p>
      <text:p text:style-name="Text_20_body"><text:span text:style-name="T1">Jim Perron (6pm)</text:span> – The Rusty Fox Wine &amp; Alehouse, 1 E 3rd St., Sterling IL</text:p>
      <text:p text:style-name="Text_20_body"><text:span text:style-name="T1">Jim Perron (6pm)</text:span> – The Rusty Fox Wine &amp; Alehouse, 1 E 3rd St., Sterling IL</text:p>
      <text:p text:style-name="Text_20_body"><text:span text:style-name="T1">Jordan Danielsen (6:30pm)</text:span> – The Gypsy Highway Bar &amp; Grill, 2606 W. Locust St., Davenport IA</text:p>
      <text:p text:style-name="Text_20_body"><text:span text:style-name="T1">Keith Hentrich and Greg Sullivan (6pm)</text:span> – Twin Span Brewing, 6776 Championship Dr., Bettendorf IA</text:p>
      <text:p text:style-name="Text_20_body"><text:span text:style-name="T1">Music on the Avenue: Todd Striley &amp; the Noize (6pm)</text:span> – Downtown Clinton, , Clinton IA</text:p>
      <text:p text:style-name="Text_20_body"><text:span text:style-name="T1">The Night People (6:30pm)</text:span> – Kewanee Veterans Park Gazebo, E 2nd St, Kewanee IL</text:p>
      <text:p text:style-name="Text_20_body"><text:span text:style-name="T1">Open Jam Night (6pm)</text:span> – Denny O’s, 307 10th Ave, Fulton IL</text:p>
      <text:p text:style-name="Text_20_body"><text:span text:style-name="T1">Open Mic Night w/ Antone Burton</text:span> – Bootleg Hill Honey Meads, 321 E. 2nd St., Davenport IA</text:p>
      <text:p text:style-name="Text_20_body"><text:span text:style-name="T1">Open Mic w/ Jim &amp; Leigh Acoustic Duo</text:span> – Racers Edge, 936 15th Ave, East Moline IL</text:p>
      <text:p text:style-name="Text_20_body"><text:span text:style-name="T1">Reverend Peyton’s Big Damn Band</text:span> – The Redstone Room, 129 Main St, Davenport IA</text:p>
      <text:p text:style-name="Text_20_body"><text:span text:style-name="T1">Scott Bradlee’s Postmodern Jukebox</text:span> – Englert Theatre, 221 East Washington St., Iowa City IA</text:p>
      <text:p text:style-name="Text_20_body"> </text:p>
      <text:p text:style-name="Text_20_body">2025/07/18 (Fri)</text:p>
      <text:p text:style-name="Text_20_body"> </text:p>
      <text:p text:style-name="Text_20_body"><text:span text:style-name="T1">Angela Meyer Band</text:span> – Clinton County Fairgrounds, , DeWitt IA</text:p>
      <text:p text:style-name="Text_20_body"><text:span text:style-name="T1">Awed Man Out</text:span> – Riverside Casino and Golf Resort, 3184 Highway 22, Riverside IA</text:p>
      <text:p text:style-name="Text_20_body"><text:span text:style-name="T1">The Classic Rock Experience (6pm)</text:span> – Bally’s Quad Cities, 777 Bally Blvd., Rock Island IL</text:p>
      <text:p text:style-name="Text_20_body"><text:span text:style-name="T1">CraZy Ex</text:span> – Parkside Grill &amp; Lounge, 2307 5th Ave, Moline IL</text:p>
      <text:p text:style-name="Text_20_body"><text:span text:style-name="T1">Diane Road – The Recliners (6:30pm)</text:span> – Iowa City Ped Mall, 14 S. Clinton St, Iowa City IA</text:p>
      <text:p text:style-name="Text_20_body"><text:span text:style-name="T1">Funktastic 5</text:span> – The Tangled Wood, 3636 Tanglewood Rd., Bettendorf IA</text:p>
      <text:p text:style-name="Text_20_body"><text:span text:style-name="T1">Jason &amp; John Experience (6pm)</text:span> – Firehouse Bar &amp; Grill, 2006 Hickory Grove Rd., Davenport IA</text:p>
      <text:p text:style-name="Text_20_body"><text:span text:style-name="T1">John Born</text:span> – Bootleg Hill Honey Meads, 321 E. 2nd St., Davenport IA</text:p>
      <text:p text:style-name="Text_20_body"><text:span text:style-name="T1">John Resch &amp; Doggin’ Out (5pm)</text:span> – SkyBridge Courtyard, 129 Main St., Davenport IA</text:p>
      <text:p text:style-name="Text_20_body"><text:span text:style-name="T1">Jordan Danielsen</text:span> – The Grape Life Wine Store &amp; Lounge, 3402 Elmore Ave., Davenport IA</text:p>
      <text:p text:style-name="Text_20_body"><text:span text:style-name="T1">Karaoke Night</text:span> – Psycho Silo Saloon, intersection Rt. 6 &amp; Rt. 40, Langley IL</text:p>
      <text:p text:style-name="Text_20_body"><text:span text:style-name="T1">Lizzie No – Michael Schodin</text:span> – Englert Theatre, 221 East Washington St., Iowa City IA</text:p>
      <text:p text:style-name="Text_20_body"><text:span text:style-name="T1">The Mesmerists – Second Half – Early Girl</text:span> – Gabe’s, 330 E. Washington St., Iowa City IA</text:p>
      <text:p text:style-name="Text_20_body"><text:span text:style-name="T1">Mike Wheeler Band</text:span> – Rhythm City Casino Resort Rhythm Room, 7077 Elmore Ave., Davenport IA</text:p>
      <text:p text:style-name="Text_20_body"><text:span text:style-name="T1">Party in the Zone</text:span> – The Gypsy Highway Bar &amp; Grill, 2606 W. Locust St., Davenport IA</text:p>
      <text:p text:style-name="Text_20_body"><text:span text:style-name="T1">Pit Lord – Bear Mace – Dirt God – 12 Gauge Autopsy</text:span> – Raccoon Motel, 315 E. Second St., Davenport IA</text:p>
      <text:p text:style-name="Text_20_body"><text:span text:style-name="T1">Quad Cities Karaoke Championship Qualifiers w/ TR Entertainment (8pm)</text:span> – Brownie’s Tavern, 1124 Avenue of the Cities, East Moline IL</text:p>
      <text:p text:style-name="Text_20_body"><text:span text:style-name="T1">Quad Cities Karaoke Championship Qualifiers w/ Twisted Tones (7pm)</text:span> – Rams Riverhouse, 21000 157th Ave. N., Cordova IL</text:p>
      <text:p text:style-name="Text_20_body"><text:span text:style-name="T1">Sabor del Mercado</text:span> – Mercado on Fifth, 1122 4th Ave., Moline IL</text:p>
      <text:p text:style-name="Text_20_body"><text:span text:style-name="T1">Tyler Hubbard – Roseland</text:span> – The Rust Belt, 533 12th Ave., East Moline IL</text:p>
      <text:p text:style-name="Text_20_body"> </text:p>
      <text:p text:style-name="Text_20_body">2025/07/19 (Sat)</text:p>
      <text:p text:style-name="Text_20_body"> </text:p>
      <text:p text:style-name="Text_20_body"><text:span text:style-name="T1">Amy Friedl Stoner: Women of Country Music</text:span> – Ohnward Fine Arts Center, 1215 E Platt St., Maquoketa IA</text:p>
      <text:p text:style-name="Text_20_body"><text:span text:style-name="T1">Bobby Ray Bunch w/ KPK &amp; Laura Calhoun (noon) – Back Pocket (2:30pm) – Ten Gallon Hat (5pm)</text:span> – The Rust Belt, 533 12th Ave., East Moline IL</text:p>
      <text:p text:style-name="Text_20_body"><text:span text:style-name="T1">Code 415</text:span> – Whiskey Stop, 726 15th Ave., East Moline IL</text:p>
      <text:p text:style-name="Text_20_body"><text:span text:style-name="T1">Eve Kendall (5:30pm)</text:span> – FINN’S GRILL, 580 First St. W., Milan IL</text:p>
      <text:p text:style-name="Text_20_body"><text:span text:style-name="T1">Grace &amp; Kaylee Jane</text:span> – Pour Bros. Craft Taproom Moline, 1209 4th Ave. Suite 2, Moline IL</text:p>
      <text:p text:style-name="Text_20_body"><text:span text:style-name="T1">Jeremy Young – Jesse Perlstein – Bissell &amp; Berns</text:span> – Rozz-Tox, 2108 Third Ave., Rock Island IL</text:p>
      <text:p text:style-name="Text_20_body"><text:span text:style-name="T1">Jim Ryan</text:span> – Geneseo Brewing Company, 102 S. State St., Geneseo IL</text:p>
      <text:p text:style-name="Text_20_body"><text:span text:style-name="T1">Joel Hoekstra &amp; Brandon Gibbs – Whiskey Business (5:30pm)</text:span> – The Gypsy Highway Bar &amp; Grill, 2606 W. Locust St., Davenport IA</text:p>
      <text:p text:style-name="Text_20_body"><text:span text:style-name="T1">Lee Blackmon (6pm)</text:span> – Tuggers Burger Bar &amp; Ale House, 201 N. Main St., Port Byron IL</text:p>
      <text:p text:style-name="Text_20_body"><text:span text:style-name="T1">Movin’ Out with Brian Skow (5pm) – Howl at the Moon (7pm)</text:span> – The Tangled Wood, 3636 Tanglewood Rd., Bettendorf IA</text:p>
      <text:p text:style-name="Text_20_body"><text:span text:style-name="T1">Mr. Speed – Big Hair Mafia</text:span> – Adler Theatre, 136 E. Third St., Davenport IA</text:p>
      <text:p text:style-name="Text_20_body"><text:span text:style-name="T1">Neil McReynolds (6pm)</text:span> – Olathea Creek Vineyard &amp; Winery, 23456 Great River Rd., LeClaire IA</text:p>
      <text:p text:style-name="Text_20_body"><text:span text:style-name="T1">Northside Saturday Nights: The Feralings (6pm)</text:span> – Downtown Iowa City, , Iowa City IA</text:p>
      <text:p text:style-name="Text_20_body"><text:span text:style-name="T1">Quad Cities Karaoke Championship Qualifiers w/ Huck’s DJ (8pm)</text:span> – Wolf Road Waystation, 12705 Wolf Rd., Geneseo IL</text:p>
      <text:p text:style-name="Text_20_body"><text:span text:style-name="T1">Quad Cities Karaoke Championship Qualifiers w/ Twisted Tones (7pm)</text:span> – Bar 84, 210 11th St Unit B, Rapids City IL</text:p>
      <text:p text:style-name="Text_20_body"><text:span text:style-name="T1">Return 2 Soul</text:span> – Riverside Casino and Golf Resort, 3184 Highway 22, Riverside IA</text:p>
      <text:p text:style-name="Text_20_body"><text:span text:style-name="T1">Sharane Calister</text:span> – Rhythm City Casino Resort Rhythm Room, 7077 Elmore Ave., Davenport IA</text:p>
      <text:p text:style-name="Text_20_body"><text:span text:style-name="T1">The Value of Human Life – Daisy Glue – Lou Sherry – Maaaze</text:span> – Gabe’s, 330 E. Washington St., Iowa City IA</text:p>
      <text:p text:style-name="Text_20_body"><text:span text:style-name="T1">Vegas McGraw: Tim McGraw Tribute (6pm)</text:span> – Bally’s Quad Cities, 777 Bally Blvd., Rock Island IL</text:p>
      <text:p text:style-name="Text_20_body"> </text:p>
      <text:p text:style-name="Text_20_body">2025/07/20 (Sun)</text:p>
      <text:p text:style-name="Text_20_body"> </text:p>
      <text:p text:style-name="Text_20_body"><text:span text:style-name="T1">Brandon Weigel and Mark Hestness (2pm)</text:span> – Crawford Brew Works, 3659 Devils Glen Rd., Bettendorf IA</text:p>
      <text:p text:style-name="Text_20_body"><text:span text:style-name="T1">Brass Queens – Blame Not the Bard</text:span> – Wiley Park, SE 6th St., Galva IL</text:p>
      <text:p text:style-name="Text_20_body"><text:span text:style-name="T1">Buddy Olson (3pm)</text:span> – Ducky’s Lagoon, 13515 78th Ave W., Taylor Ridge IL</text:p>
      <text:p text:style-name="Text_20_body"><text:span text:style-name="T1">The Mercury Brothers (5pm)</text:span> – Runner’s Park, 742 15th Ave., East Moline IL</text:p>
      <text:p text:style-name="Text_20_body"><text:span text:style-name="T1">Murder by Death farewell Tour – Laura Jane Grace</text:span> – Codfish Hollow Barn, 5013 288th Ave., Maquoketa IA</text:p>
      <text:p text:style-name="Text_20_body"><text:span text:style-name="T1">The Night Life Band (2pm)</text:span> – Harley’s Pub &amp; Reception Hall, 2243 Grand Ave., Galesburg IL</text:p>
      <text:p text:style-name="Text_20_body"><text:span text:style-name="T1">Open Mic w/ Jim &amp; Leigh Acoustic Duo (3pm)</text:span> – BeerTini’s, 3803 Rockingham Rd., Davenport IA</text:p>
      <text:p text:style-name="Text_20_body"><text:span text:style-name="T1">Randy Leasman Acoustic (1pm)</text:span> – Kavanaugh’s Hilltop Bar &amp; Grill, 1228 30th St., Rock Island IL</text:p>
      <text:p text:style-name="Text_20_body"><text:span text:style-name="T1">Red Dirt Road (2pm)</text:span> – Bally’s Quad Cities, 777 Bally Blvd., Rock Island IL</text:p>
      <text:p text:style-name="Text_20_body"><text:span text:style-name="T1">Yacht Rock Sunday (1pm)</text:span> – Wake Brewing Company, 2529 Fifth Ave., Rock Island IL</text:p>
      <text:p text:style-name="Text_20_body"> </text:p>
      <text:p text:style-name="Text_20_body">2025/07/21 (Mon)</text:p>
      <text:p text:style-name="Text_20_body"> </text:p>
      <text:p text:style-name="Text_20_body"><text:span text:style-name="T1">The Tailfins (6:30pm)</text:span> – Stephens Square, 620 18th St., Moline IL</text:p>
      <text:p text:style-name="Text_20_body"> </text:p>
      <text:p text:style-name="Text_20_body">2025/07/22 (Tue)</text:p>
      <text:p text:style-name="Text_20_body"> </text:p>
      <text:p text:style-name="Text_20_body"><text:span text:style-name="T1">Country Tradition (6pm)</text:span> – Downtown DeWitt, , DeWitt IA</text:p>
      <text:p text:style-name="Text_20_body"><text:span text:style-name="T1">The Night People (6:30pm)</text:span> – Lincoln Park, 1120 40th St., Rock Island IL</text:p>
      <text:p text:style-name="Text_20_body"><text:span text:style-name="T1">Open Mic Jam</text:span> – The Gypsy Highway Bar &amp; Grill, 2606 W. Locust St., Davenport IA</text:p>
      <text:p text:style-name="Text_20_body"> </text:p>
      <text:p text:style-name="Text_20_body">2025/07/23 (Wed)</text:p>
      <text:p text:style-name="Text_20_body"> </text:p>
      <text:p text:style-name="Text_20_body"><text:span text:style-name="T1">Open Mic w/ Donovan Gustofson</text:span> – Whiskey Stop, 726 15th Ave., East Moline IL</text:p>
      <text:p text:style-name="Text_20_body"><text:span text:style-name="T1">Somnuri – CMD/LINES (6pm)</text:span> – Raccoon Motel, 315 E. Second St., Davenport IA</text:p>
      <text:p text:style-name="Text_20_body"><text:span text:style-name="T1">Wax on Wednesdays at Wake</text:span> – Wake Brewing Company, 2529 Fifth Ave., Rock Island IL</text:p>
      <text:p text:style-name="Text_20_body"><text:span text:style-name="T1">Zebra Maneuver (6:30pm)</text:span> – James Alan McPherson Park, 1858 7th Av. Ct., Iowa City IA</text:p>
      <text:p text:style-name="Text_20_body"> </text:p>
      <text:p text:style-name="Text_20_body">2025/07/24 (Thu)</text:p>
      <text:p text:style-name="Text_20_body"> </text:p>
      <text:p text:style-name="Text_20_body"><text:span text:style-name="T1">Alexa Mueller Acoustic (6pm)</text:span> – Pints, 5266 Utica Ridge Rd., Bettendorf IA</text:p>
      <text:p text:style-name="Text_20_body"><text:span text:style-name="T1">Alexandra (6pm)</text:span> – Jimmie O’s Saloon, 2735 Telegraph Rd., Davenport IA</text:p>
      <text:p text:style-name="Text_20_body"><text:span text:style-name="T1">The Blackstones (6:30pm)</text:span> – Faye’s Field, 2850 Learning Campus Dr., Bettendorf IA</text:p>
      <text:p text:style-name="Text_20_body"><text:span text:style-name="T1">Crooked Cactus (6:30pm)</text:span> – Kewanee Veterans Park Gazebo, E 2nd St, Kewanee IL</text:p>
      <text:p text:style-name="Text_20_body"><text:span text:style-name="T1">Jack Blocker (6pm)</text:span> – Raccoon Motel, 315 E. Second St., Davenport IA</text:p>
      <text:p text:style-name="Text_20_body"><text:span text:style-name="T1">Music on the Avenue: 10 of Soul (6pm)</text:span> – Downtown Clinton, , Clinton IA</text:p>
      <text:p text:style-name="Text_20_body"><text:span text:style-name="T1">Open Jam Night (6pm)</text:span> – Denny O’s, 307 10th Ave, Fulton IL</text:p>
      <text:p text:style-name="Text_20_body"><text:span text:style-name="T1">Open Mic Night w/ Antone Burton</text:span> – Bootleg Hill Honey Meads, 321 E. 2nd St., Davenport IA</text:p>
      <text:p text:style-name="Text_20_body"><text:span text:style-name="T1">Open Mic w/ David Killinger &amp; Paul Ganahl (5:30pm)</text:span> – Tuggers Burger Bar &amp; Ale House, 201 N. Main St., Port Byron IL</text:p>
      <text:p text:style-name="Text_20_body"><text:span text:style-name="T1">Open Mic w/ Jim &amp; Leigh Acoustic Duo</text:span> – Racers Edge, 936 15th Ave, East Moline IL</text:p>
      <text:p text:style-name="Text_20_body"><text:span text:style-name="T1">Sanguisugabogg – Putrid Stu – Stabbing – Final War (6pm)</text:span> – Gabe’s, 330 E. Washington St., Iowa City IA</text:p>
      <text:p text:style-name="Text_20_body"><text:span text:style-name="T1">The Tailfins</text:span> – Bass Street Landing Plaza, 17th St., Moline IL</text:p>
      <text:p text:style-name="Text_20_body"><text:span text:style-name="T1">True Day (6:30pm)</text:span> – The Gypsy Highway Bar &amp; Grill, 2606 W. Locust St., Davenport IA</text:p>
      <text:p text:style-name="Text_20_body"><text:span text:style-name="T1">The Union Underground – Spineshank – Adema – Sicksense</text:span> – The Rust Belt, 533 12th Ave., East Moline IL</text:p>
      <text:p text:style-name="Text_20_body"> </text:p>
      <text:p text:style-name="Text_20_body">2025/07/25 (Fri)</text:p>
      <text:p text:style-name="Text_20_body"> </text:p>
      <text:p text:style-name="Text_20_body"><text:span text:style-name="T1">Alexa Mueller – Keval Wagher</text:span> – Mississippi River Distilling Company &amp; Cody Road Open House, 229 N. Cody Rd., LeClaire IA</text:p>
      <text:p text:style-name="Text_20_body"><text:span text:style-name="T1">Back Pocket</text:span> – Kavanaugh’s Hilltop Bar &amp; Grill, 1228 30th St., Rock Island IL</text:p>
      <text:p text:style-name="Text_20_body"><text:span text:style-name="T1">Back Pocket</text:span> – Kavanaugh’s Hilltop Bar &amp; Grill, 1228 30th St., Rock Island IL</text:p>
      <text:p text:style-name="Text_20_body"><text:span text:style-name="T1">Banda la Kebradora</text:span> – Mercado on Fifth, 1122 4th Ave., Moline IL</text:p>
      <text:p text:style-name="Text_20_body"><text:span text:style-name="T1">Ben Schmidt Band – Whiskey Fund (6:30pm)</text:span> – Iowa City Ped Mall, 14 S. Clinton St, Iowa City IA</text:p>
      <text:p text:style-name="Text_20_body"><text:span text:style-name="T1">Christina Strickland (6pm)</text:span> – Jennie’s Boxcar LLC, 545 12th Ave., East Moline IL</text:p>
      <text:p text:style-name="Text_20_body"><text:span text:style-name="T1">The Coolerators featuring Tom T–Bone Giblin</text:span> – Riverside Casino and Golf Resort, 3184 Highway 22, Riverside IA</text:p>
      <text:p text:style-name="Text_20_body"><text:span text:style-name="T1">Crooked Cactus</text:span> – The Gypsy Highway Bar &amp; Grill, 2606 W. Locust St., Davenport IA</text:p>
      <text:p text:style-name="Text_20_body"><text:span text:style-name="T1">Dead Letter Office</text:span> – The Tangled Wood, 3636 Tanglewood Rd., Bettendorf IA</text:p>
      <text:p text:style-name="Text_20_body"><text:span text:style-name="T1">Fair Warning (5pm)</text:span> – SkyBridge Courtyard, 129 Main St., Davenport IA</text:p>
      <text:p text:style-name="Text_20_body"><text:span text:style-name="T1">Levi Craft</text:span> – The Grape Life Wine Store &amp; Lounge, 3402 Elmore Ave., Davenport IA</text:p>
      <text:p text:style-name="Text_20_body"><text:span text:style-name="T1">The Night People</text:span> – Rhythm City Casino Resort Rhythm Room, 7077 Elmore Ave., Davenport IA</text:p>
      <text:p text:style-name="Text_20_body"><text:span text:style-name="T1">The Palmer Squares – Tobyraps</text:span> – Raccoon Motel, 315 E. Second St., Davenport IA</text:p>
      <text:p text:style-name="Text_20_body"><text:span text:style-name="T1">Quad Cities Karaoke Championship Qualifiers w/ The Covered Wagon Karaoke and DJ Service (6:30pm)</text:span> – Hey Bryan’s, 1140 15th Ave., Moline IL</text:p>
      <text:p text:style-name="Text_20_body"> </text:p>
      <text:p text:style-name="Text_20_body">2025/07/26 (Sat)</text:p>
      <text:p text:style-name="Text_20_body"> </text:p>
      <text:p text:style-name="Text_20_body"><text:span text:style-name="T1">Avey Grouws Band</text:span> – Rhythm City Casino Resort Rhythm Room, 7077 Elmore Ave., Davenport IA</text:p>
      <text:p text:style-name="Text_20_body"><text:span text:style-name="T1">Bad Medicine</text:span> – Timber Lake Playhouse, 8215 Black Oak Road, Mt. Carroll IL</text:p>
      <text:p text:style-name="Text_20_body"><text:span text:style-name="T1">Code 415</text:span> – Crabby’s Bar &amp; Grill, 826 W. 1st Ave., Coal Valley IL</text:p>
      <text:p text:style-name="Text_20_body"><text:span text:style-name="T1">Doug Brundies</text:span> – Hawkeye Tap Sports Bar N Grill, 4646 Cheyenne Ave., Davenport IA</text:p>
      <text:p text:style-name="Text_20_body"><text:span text:style-name="T1">Electric Shock: The AC/DC Show</text:span> – Psycho Silo Saloon, intersection Rt. 6 &amp; Rt. 40, Langley IL</text:p>
      <text:p text:style-name="Text_20_body"><text:span text:style-name="T1">Fez Presents the Iowa Rock and Soul Review (6:30pm)</text:span> – Riverfront Crossings Park, 1001 S. Clinton St., Iowa City IA</text:p>
      <text:p text:style-name="Text_20_body"><text:span text:style-name="T1">Gary Allan</text:span> – Rhythm City Casino Resort Event Center, 7077 Elmore Ave., Davenport IA</text:p>
      <text:p text:style-name="Text_20_body"><text:span text:style-name="T1">Gear Daddies – Box 10</text:span> – Codfish Hollow Barn, 5013 288th Ave., Maquoketa IA</text:p>
      <text:p text:style-name="Text_20_body"><text:span text:style-name="T1">Got Your Six</text:span> – The Gypsy Highway Bar &amp; Grill, 2606 W. Locust St., Davenport IA</text:p>
      <text:p text:style-name="Text_20_body"><text:span text:style-name="T1">Kings &amp; Queens of the City</text:span> – The Redstone Room, 129 Main St, Davenport IA</text:p>
      <text:p text:style-name="Text_20_body"><text:span text:style-name="T1">McKinley James – Nona Invie</text:span> – Raccoon Motel, 315 E. Second St., Davenport IA</text:p>
      <text:p text:style-name="Text_20_body"><text:span text:style-name="T1">Northside Saturday Nights: Golden Alexander (6pm)</text:span> – Downtown Iowa City, , Iowa City IA</text:p>
      <text:p text:style-name="Text_20_body"><text:span text:style-name="T1">Open Mic w/ Jim &amp; Leigh Acoustic Duo</text:span> – Sippi-Side Pub &amp; Grill, 701 Main St., Savanna IL</text:p>
      <text:p text:style-name="Text_20_body"><text:span text:style-name="T1">Patrick Moore (5:30pm)</text:span> – FINN’S GRILL, 580 First St. W., Milan IL</text:p>
      <text:p text:style-name="Text_20_body"><text:span text:style-name="T1">Quad Cities Karaoke Championship Qualifiers w/ Amplified Karaoke and DJ (9pm)</text:span> – Hollar’s Bar &amp; Grill, 4050 27th St, Moline IL</text:p>
      <text:p text:style-name="Text_20_body"><text:span text:style-name="T1">Raquel &amp; the Wildflowers</text:span> – Riverside Casino and Golf Resort, 3184 Highway 22, Riverside IA</text:p>
      <text:p text:style-name="Text_20_body"><text:span text:style-name="T1">Rob and Gary of the Night People</text:span> – Bootleg Hill Honey Meads, 321 E. 2nd St., Davenport IA</text:p>
      <text:p text:style-name="Text_20_body"><text:span text:style-name="T1">The Textures</text:span> – Pour Bros. Craft Taproom Moline, 1209 4th Ave. Suite 2, Moline IL</text:p>
      <text:p text:style-name="Text_20_body"><text:span text:style-name="T1">Victor Dean (6pm)</text:span> – Tuggers Burger Bar &amp; Ale House, 201 N. Main St., Port Byron IL</text:p>
      <text:p text:style-name="Text_20_body"><text:span text:style-name="T1">Without U2</text:span> – The Tangled Wood, 3636 Tanglewood Rd., Bettendorf IA</text:p>
      <text:p text:style-name="Text_20_body"> </text:p>
      <text:p text:style-name="Text_20_body">2025/07/27 (Sun)</text:p>
      <text:p text:style-name="Text_20_body"> </text:p>
      <text:p text:style-name="Text_20_body"><text:span text:style-name="T1">Buddy Olson (3pm)</text:span> – Ducky’s Lagoon, 13515 78th Ave W., Taylor Ridge IL</text:p>
      <text:p text:style-name="Text_20_body"><text:span text:style-name="T1">Knuckleball (3:30pm)</text:span> – The Gypsy Highway Bar &amp; Grill, 2606 W. Locust St., Davenport IA</text:p>
      <text:p text:style-name="Text_20_body"><text:span text:style-name="T1">McKinley James</text:span> – Gabe’s, 330 E. Washington St., Iowa City IA</text:p>
      <text:p text:style-name="Text_20_body"><text:span text:style-name="T1">Open Mic w/ Jim &amp; Leigh Acoustic Duo (3pm)</text:span> – BeerTini’s, 3803 Rockingham Rd., Davenport IA</text:p>
      <text:p text:style-name="Text_20_body"><text:span text:style-name="T1">Pat Byrne – Dickie</text:span> – Wiley Park, SE 6th St., Galva IL</text:p>
      <text:p text:style-name="Text_20_body"><text:span text:style-name="T1">The Pat Travers Band – QC Rock Academy</text:span> – The Redstone Room, 129 Main St, Davenport IA</text:p>
      <text:p text:style-name="Text_20_body"><text:span text:style-name="T1">Primitive Man – 12 Gauge Autopsy – Hunting Grounds Death Cult (6pm)</text:span> – Raccoon Motel, 315 E. Second St., Davenport IA</text:p>
      <text:p text:style-name="Text_20_body"><text:span text:style-name="T1">Rabbit Hole (5pm)</text:span> – Runner’s Park, 742 15th Ave., East Moline IL</text:p>
      <text:p text:style-name="Text_20_body"><text:span text:style-name="T1">Richie Lee &amp; the Fabulous 50’s (2pm)</text:span> – Bally’s Quad Cities, 777 Bally Blvd., Rock Island IL</text:p>
      <text:p text:style-name="Text_20_body"> </text:p>
      <text:p text:style-name="Text_20_body">2025/07/28 (Mon)</text:p>
      <text:p text:style-name="Text_20_body"> </text:p>
      <text:p text:style-name="Text_20_body"><text:span text:style-name="T1">Kings &amp; Queens of the City</text:span> – The Redstone Room, 129 Main St, Davenport IA</text:p>
      <text:p text:style-name="Text_20_body"> </text:p>
      <text:p text:style-name="Text_20_body">2025/07/29 (Tue)</text:p>
      <text:p text:style-name="Text_20_body"> </text:p>
      <text:p text:style-name="Text_20_body"><text:span text:style-name="T1">10 of Soul (6pm)</text:span> – Downtown DeWitt, , DeWitt IA</text:p>
      <text:p text:style-name="Text_20_body"><text:span text:style-name="T1">Angela Meyer Trio (4:30pm) – Dave Matthews Tribute (8:30pm)</text:span> – Mississippi Valley Fairgrounds Pavilion, 2815 W. Locust St., Davenport IA</text:p>
      <text:p text:style-name="Text_20_body"><text:span text:style-name="T1">Casey Muessigmann (10pm)</text:span> – Mississippi Valley Fairgrounds Farmer’s Tent, 2815 W. Locust St, Davenport IA</text:p>
      <text:p text:style-name="Text_20_body"><text:span text:style-name="T1">Doug Brundies (2pm) – Levi Craft (4:30pm) – Mo’s Garage (10pm)</text:span> – Mississippi Valley Fairgrounds Craft Beer Tent, 2815 W. Locust St., Davenport IA</text:p>
      <text:p text:style-name="Text_20_body"><text:span text:style-name="T1">Jesse Bauman (3pm)</text:span> – Mississippi Valley Fairgrounds MH Entertainment Stage, 2815 W. Locust St., Davenport IA</text:p>
      <text:p text:style-name="Text_20_body"><text:span text:style-name="T1">Kane Brown</text:span> – Mississippi Valley Fairgrounds, 2815 W. Locust St, Davenport IA</text:p>
      <text:p text:style-name="Text_20_body"><text:span text:style-name="T1">Open Mic Jam</text:span> – The Gypsy Highway Bar &amp; Grill, 2606 W. Locust St., Davenport IA</text:p>
      <text:p text:style-name="Text_20_body"><text:span text:style-name="T1">Quad Cities Karaoke Championship Qualifiers w/ Steve Syler: The Scuba Steve Show (8pm)</text:span> – My Place the Pub, 4405 State St., Bettendorf IA</text:p>
      <text:p text:style-name="Text_20_body"><text:span text:style-name="T1">Tommy Pickett (noon) – Sara Simmons (3pm) – Mike Walker (6 &amp; 9pm) – The Hotrods (7pm)</text:span> – Mississippi Valley Fairgrounds Oldies Tent, 2815 Locust St., Davenport IA</text:p>
      <text:p text:style-name="Text_20_body"> </text:p>
      <text:p text:style-name="Text_20_body">2025/07/30 (Wed)</text:p>
      <text:p text:style-name="Text_20_body"> </text:p>
      <text:p text:style-name="Text_20_body"><text:span text:style-name="T1">Angela Meyer (2pm) – Doug Brundies (4:30pm) – Monica Austin (10pm)</text:span> – Mississippi Valley Fairgrounds Craft Beer Tent, 2815 W. Locust St., Davenport IA</text:p>
      <text:p text:style-name="Text_20_body"><text:span text:style-name="T1">Bix AllStars (6pm)</text:span> – Knoxville Tap, 8716 Knoxville Rd, Milan IL</text:p>
      <text:p text:style-name="Text_20_body"><text:span text:style-name="T1">Brittany Sword (3pm)</text:span> – Mississippi Valley Fairgrounds MH Entertainment Stage, 2815 W. Locust St., Davenport IA</text:p>
      <text:p text:style-name="Text_20_body"><text:span text:style-name="T1">Far Out 283 (4:30pm) – Blake Jack &amp; South 35 (8:30pm)</text:span> – Mississippi Valley Fairgrounds Pavilion, 2815 W. Locust St., Davenport IA</text:p>
      <text:p text:style-name="Text_20_body"><text:span text:style-name="T1">Gorepig – Abstract Forms – Wyvern</text:span> – Gabe’s, 330 E. Washington St., Iowa City IA</text:p>
      <text:p text:style-name="Text_20_body"><text:span text:style-name="T1">John Cole Born (3pm) – Craig &amp; Bethann Heidgerken (5pm)</text:span> – Mississippi Valley Fairgrounds Variety Tent, 2815 W. Locust St., Davenport IA</text:p>
      <text:p text:style-name="Text_20_body"><text:span text:style-name="T1">Nate Smith</text:span> – Mississippi Valley Fairgrounds, 2815 W. Locust St, Davenport IA</text:p>
      <text:p text:style-name="Text_20_body"><text:span text:style-name="T1">Open Mic w/ Donovan Gustofson</text:span> – Whiskey Stop, 726 15th Ave., East Moline IL</text:p>
      <text:p text:style-name="Text_20_body"><text:span text:style-name="T1">Silt Creek (6:30pm)</text:span> – Terry Trueblood Recreation Area, 4213 SE Sand Rd., Iowa City IA</text:p>
      <text:p text:style-name="Text_20_body"><text:span text:style-name="T1">Spafford</text:span> – The Redstone Room, 129 Main St, Davenport IA</text:p>
      <text:p text:style-name="Text_20_body"><text:span text:style-name="T1">Tommy Pickett (noon) – Sara Simmons (3pm) – Mike Walker (6 &amp; 9pm) – The Hotrods (7pm)</text:span> – Mississippi Valley Fairgrounds Oldies Tent, 2815 Locust St., Davenport IA</text:p>
      <text:p text:style-name="Text_20_body"><text:span text:style-name="T1">Tyler Richton &amp; the High Bank Boys (10pm)</text:span> – Mississippi Valley Fairgrounds Farmer’s Tent, 2815 W. Locust St, Davenport IA</text:p>
      <text:p text:style-name="Text_20_body"><text:span text:style-name="T1">Wax on Wednesdays at Wake</text:span> – Wake Brewing Company, 2529 Fifth Ave., Rock Island IL</text:p>
      <text:p text:style-name="Text_20_body"> </text:p>
      <text:p text:style-name="Text_20_body">2025/07/31 (Thu)</text:p>
      <text:p text:style-name="Text_20_body"> </text:p>
      <text:p text:style-name="Text_20_body"><text:span text:style-name="T1">2025 Bix Beiderbecke Memorial Jazz Festival</text:span> – Rhythm City Casino Resort, 7077 Elmore Ave., Davenport IA</text:p>
      <text:p text:style-name="Text_20_body"><text:span text:style-name="T1">3OH!3 – TLC</text:span> – Mississippi Valley Fairgrounds, 2815 W. Locust St, Davenport IA</text:p>
      <text:p text:style-name="Text_20_body"><text:span text:style-name="T1">Adam Keith (4:30pm) – The Boys (8:30pm)</text:span> – Mississippi Valley Fairgrounds Pavilion, 2815 W. Locust St., Davenport IA</text:p>
      <text:p text:style-name="Text_20_body"><text:span text:style-name="T1">Bix Beiderbecke Jazz Festival: Bix Youth Band (4pm) – T.J. Muller’s Jazz–O–Maniacs (5pm) – Paul Asaro &amp; His Rhythm (6pm)</text:span> – Rhythm City Casino Resort, 7077 Elmore Ave., Davenport IA</text:p>
      <text:p text:style-name="Text_20_body"><text:span text:style-name="T1">Bix Beiderbecke Jazz Festival: Mortonia Seven (7pm) – Mike Davis’ New Wonders (8pm) – Chicago Cellar Boys (9pm) – El Dorado Jazz Band (10pm)</text:span> – Rhythm City Casino Resort, 7077 Elmore Ave., Davenport IA</text:p>
      <text:p text:style-name="Text_20_body"><text:span text:style-name="T1">Colin Hancock’s Jazzologists (3pm)</text:span> – Putnam Museum &amp; Science Center, 1717 W 12th St, Davenport IA</text:p>
      <text:p text:style-name="Text_20_body"><text:span text:style-name="T1">Corporate Rock</text:span> – Bass Street Landing Plaza, 17th St., Moline IL</text:p>
      <text:p text:style-name="Text_20_body"><text:span text:style-name="T1">Electric Shock: The AC/DC Tribute (10pm)</text:span> – Mississippi Valley Fairgrounds Farmer’s Tent, 2815 W. Locust St, Davenport IA</text:p>
      <text:p text:style-name="Text_20_body"><text:span text:style-name="T1">Hippies &amp; Cowboys – Jodie Arndt &amp; the Howlers (6pm)</text:span> – Raccoon Motel, 315 E. Second St., Davenport IA</text:p>
      <text:p text:style-name="Text_20_body"><text:span text:style-name="T1">Jordan Danielsen (3pm) – Swisher Sweet and Black &amp; Mild (5pm)</text:span> – Mississippi Valley Fairgrounds Variety Tent, 2815 W. Locust St., Davenport IA</text:p>
      <text:p text:style-name="Text_20_body"><text:span text:style-name="T1">Kewanee High School Marching Boilermakers (6:30pm)</text:span> – Kewanee Veterans Park Gazebo, E 2nd St, Kewanee IL</text:p>
      <text:p text:style-name="Text_20_body"><text:span text:style-name="T1">Levi Craft (6pm)</text:span> – Jimmie O’s Saloon, 2735 Telegraph Rd., Davenport IA</text:p>
      <text:p text:style-name="Text_20_body"><text:span text:style-name="T1">Mike Walsh (2pm) – Sara Simmons (4:30pm) – Nuclear Plowboys (10pm)</text:span> – Mississippi Valley Fairgrounds Craft Beer Tent, 2815 W. Locust St., Davenport IA</text:p>
      <text:p text:style-name="Text_20_body"><text:span text:style-name="T1">Music on the Avenue: Danger Zone (6pm)</text:span> – Downtown Clinton, , Clinton IA</text:p>
      <text:p text:style-name="Text_20_body"><text:span text:style-name="T1">Not Petty: Tom Petty Tribute (6:30pm)</text:span> – The Gypsy Highway Bar &amp; Grill, 2606 W. Locust St., Davenport IA</text:p>
      <text:p text:style-name="Text_20_body"><text:span text:style-name="T1">Open Jam Night (6pm)</text:span> – Denny O’s, 307 10th Ave, Fulton IL</text:p>
      <text:p text:style-name="Text_20_body"><text:span text:style-name="T1">Open Mic &amp; Karaoke Night</text:span> – The Rusty Fox Wine &amp; Alehouse, 1 E 3rd St., Sterling IL</text:p>
      <text:p text:style-name="Text_20_body"><text:span text:style-name="T1">Open Mic w/ Jim &amp; Leigh Acoustic Duo</text:span> – Racers Edge, 936 15th Ave, East Moline IL</text:p>
      <text:p text:style-name="Text_20_body"><text:span text:style-name="T1">The Rush Cleveland Trio (6pm)</text:span> – Downtown Maquoketa, Main Street, Maquoketa IA</text:p>
      <text:p text:style-name="Text_20_body"><text:span text:style-name="T1">Simple Company Acoustic (3pm)</text:span> – Mississippi Valley Fairgrounds MH Entertainment Stage, 2815 W. Locust St., Davenport IA</text:p>
      <text:p text:style-name="Text_20_body"><text:span text:style-name="T1">Tension Pets</text:span> – Bootleg Hill Money Meads, 321 E. 2nd St., Davenport IA</text:p>
      <text:p text:style-name="Text_20_body"><text:span text:style-name="T1">Tommy Pickett (noon) – Angela Meyer (3pm) – Mike Walker (6 &amp; 9pm) – The Hotrods (7pm)</text:span> – Mississippi Valley Fairgrounds Oldies Tent, 2815 Locust St., Davenport IA</text:p>
      <text:p text:style-name="Text_20_body"><text:span text:style-name="T1">Wicked Liz &amp; the Bellyswirls (6:30pm)</text:span> – Faye’s Field, 2850 Learning Campus Dr., Bettendorf IA</text:p>
      <text:p text:style-name="Text_20_body"> </text:p>
      <text:p text:style-name="Text_20_body">2025/08/01 (Fri)</text:p>
      <text:p text:style-name="Text_20_body"> </text:p>
      <text:p text:style-name="Text_20_body"><text:span text:style-name="T1">2025 Bix Beiderbecke Memorial Jazz Festival</text:span> – Rhythm City Casino Resort, 7077 Elmore Ave., Davenport IA</text:p>
      <text:p text:style-name="Text_20_body"><text:span text:style-name="T1">Air Supply: 50th–Anniversary Celebration</text:span> – Quad-Cities Waterfront Convention Center, 2021 State St., Bettendorf IA</text:p>
      <text:p text:style-name="Text_20_body"><text:span text:style-name="T1">Big Hair Mafia (8:30pm) – Cheese Pizza (10:30pm)</text:span> – Mississippi Valley Fairgrounds Farmer’s Tent, 2815 W. Locust St, Davenport IA</text:p>
      <text:p text:style-name="Text_20_body"><text:span text:style-name="T1">Bix Beiderbecke Jazz Festival: Bix Youth Band (noon) – Mortonia Seven w/ Mike Davis &amp; Jacob Alspach (1:15pm) – Paul Asaro &amp; His Rhythm (2:30pm) – Mike Davis’ New Wonders (3:45pm)</text:span> – Rhythm City Casino Resort, 7077 Elmore Ave., Davenport IA</text:p>
      <text:p text:style-name="Text_20_body"><text:span text:style-name="T1">Bix Beiderbecke Jazz Festival: El Dorado Jazz Band (5pm) – Chicago Cellar Boys (6:15pm) – T.J. Muller’s Jazz–O–Maniacs (7:30pm) – Graystone Monarchs (8:45pm)</text:span> – Rhythm City Casino Resort, 7077 Elmore Ave., Davenport IA</text:p>
      <text:p text:style-name="Text_20_body"><text:span text:style-name="T1">Broken Stone Gets Crazy</text:span> – Psycho Silo Saloon, intersection Rt. 6 &amp; Rt. 40, Langley IL</text:p>
      <text:p text:style-name="Text_20_body"><text:span text:style-name="T1">The Chris &amp; Wes Show (3pm) – The Textures Acoustic (5pm)</text:span> – Mississippi Valley Fairgrounds Variety Tent, 2815 W. Locust St., Davenport IA</text:p>
      <text:p text:style-name="Text_20_body"><text:span text:style-name="T1">Dandelion Stompers (6:30pm)</text:span> – Iowa City Ped Mall, 14 S. Clinton St, Iowa City IA</text:p>
      <text:p text:style-name="Text_20_body"><text:span text:style-name="T1">Doug Brundies (2pm) – Angela Meyer (4:30pm) – For Those About to Yacht (10pm)</text:span> – Mississippi Valley Fairgrounds Craft Beer Tent, 2815 W. Locust St., Davenport IA</text:p>
      <text:p text:style-name="Text_20_body"><text:span text:style-name="T1">Einstein’s Sister (5pm)</text:span> – SkyBridge Courtyard, 129 Main St., Davenport IA</text:p>
      <text:p text:style-name="Text_20_body"><text:span text:style-name="T1">El Ritmo</text:span> – Mercado on Fifth, 1122 4th Ave., Moline IL</text:p>
      <text:p text:style-name="Text_20_body"><text:span text:style-name="T1">Glixen – Starling</text:span> – Raccoon Motel, 315 E. Second St., Davenport IA</text:p>
      <text:p text:style-name="Text_20_body"><text:span text:style-name="T1">Got Your Six (6pm)</text:span> – Hawkeye Tap Sports Bar N Grill, 4646 Cheyenne Ave., Davenport IA</text:p>
      <text:p text:style-name="Text_20_body"><text:span text:style-name="T1">Hap Hazard (4:30pm) – Corporate Rock (8:30pm)</text:span> – Mississippi Valley Fairgrounds Pavilion, 2815 W. Locust St., Davenport IA</text:p>
      <text:p text:style-name="Text_20_body"><text:span text:style-name="T1">Ivy Ford Band – Pat Foley</text:span> – The Gypsy Highway Bar &amp; Grill, 2606 W. Locust St., Davenport IA</text:p>
      <text:p text:style-name="Text_20_body"><text:span text:style-name="T1">Lena Adams (3pm)</text:span> – Mississippi Valley Fairgrounds MH Entertainment Stage, 2815 W. Locust St., Davenport IA</text:p>
      <text:p text:style-name="Text_20_body"><text:span text:style-name="T1">Superfly Samurai</text:span> – The Tangled Wood, 3636 Tanglewood Rd., Bettendorf IA</text:p>
      <text:p text:style-name="Text_20_body"><text:span text:style-name="T1">T.J. Muller’s Jazz–O–Maniacs (11am)</text:span> – Celebration Belle Landing, 2501 River Dr., Davenport IA</text:p>
      <text:p text:style-name="Text_20_body"><text:span text:style-name="T1">Third Eye Blind</text:span> – Mississippi Valley Fairgrounds, 2815 W. Locust St, Davenport IA</text:p>
      <text:p text:style-name="Text_20_body"><text:span text:style-name="T1">Tommy Pickett (noon) – Sara Simmons (3pm) – Mike Walker (6 &amp; 9pm) – The Hotrods (7pm)</text:span> – Mississippi Valley Fairgrounds Oldies Tent, 2815 Locust St., Davenport IA</text:p>
      <text:p text:style-name="Text_20_body"> </text:p>
      <text:p text:style-name="Text_20_body">2025/08/02 (Sat)</text:p>
      <text:p text:style-name="Text_20_body"> </text:p>
      <text:p text:style-name="Text_20_body"><text:span text:style-name="T1">10 of Soul</text:span> – The Tangled Wood, 3636 Tanglewood Rd., Bettendorf IA</text:p>
      <text:p text:style-name="Text_20_body"><text:span text:style-name="T1">2025 Bix Beiderbecke Memorial Jazz Festival</text:span> – Rhythm City Casino Resort, 7077 Elmore Ave., Davenport IA</text:p>
      <text:p text:style-name="Text_20_body"><text:span text:style-name="T1">Aaron Lewis &amp; the Stateliners – Travis Tritt</text:span> – Riverside Casino Event Center, 3184 Highway 22, Riverside IA</text:p>
      <text:p text:style-name="Text_20_body"><text:span text:style-name="T1">Bix Beiderbecke Jazz Festival: Mike Davis &amp; His New Wonders (11am) – Graystone Monarchs (12:15pm) – Mortonia Seven (1:30pm) – Bix Beiderbecke Youth Jazz Band (3pm)</text:span> – Rhythm City Casino Resort, 7077 Elmore Ave., Davenport IA</text:p>
      <text:p text:style-name="Text_20_body"><text:span text:style-name="T1">Bix Beiderbecke Jazz Festival: T.J. Muller &amp; His Jazz–O–Maniacs (4:15pm) – Paul Asaro &amp; His Rhythm (5:30pm) – Graystone Monarchs (6:45pm) – El Dorado Jazz Band (8pm) – Chicago Cellar Boys (9:15pm)</text:span> – Rhythm City Casino Resort, 7077 Elmore Ave., Davenport IA</text:p>
      <text:p text:style-name="Text_20_body"><text:span text:style-name="T1">Code 415 (1pm) – Blind Reality (6pm)</text:span> – Psycho Silo Saloon, intersection Rt. 6 &amp; Rt. 40, Langley IL</text:p>
      <text:p text:style-name="Text_20_body"><text:span text:style-name="T1">Crooked Cactus (4:30pm) – Got Your Six (8:30pm)</text:span> – Mississippi Valley Fairgrounds Pavilion, 2815 W. Locust St., Davenport IA</text:p>
      <text:p text:style-name="Text_20_body"><text:span text:style-name="T1">Doug Brundies (2pm) – Molly Shannon (4:30pm) – Fair Warning (10pm)</text:span> – Mississippi Valley Fairgrounds Craft Beer Tent, 2815 W. Locust St., Davenport IA</text:p>
      <text:p text:style-name="Text_20_body"><text:span text:style-name="T1">Doug/Matt Show (4:30pm) – Dirt Road Rockers (8:30pm)</text:span> – Mississippi Valley Fairgrounds Pavilion, 2815 W. Locust St., Davenport IA</text:p>
      <text:p text:style-name="Text_20_body"><text:span text:style-name="T1">Ernst Otto Encore Piano Recital (2pm)</text:span> – Schuetzen Park Historic Site, 700 Waverly Rd, Davenport IA</text:p>
      <text:p text:style-name="Text_20_body"><text:span text:style-name="T1">Funktastic 5</text:span> – The Gypsy Highway Bar &amp; Grill, 2606 W. Locust St., Davenport IA</text:p>
      <text:p text:style-name="Text_20_body"><text:span text:style-name="T1">Jane Doe (8:30pm) – Alborn (10:30pm)</text:span> – Mississippi Valley Fairgrounds Farmer’s Tent, 2815 W. Locust St, Davenport IA</text:p>
      <text:p text:style-name="Text_20_body"><text:span text:style-name="T1">Johnny Delaware – The Filthy Heathens – Badvril (6pm)</text:span> – Raccoon Motel, 315 E. Second St., Davenport IA</text:p>
      <text:p text:style-name="Text_20_body"><text:span text:style-name="T1">Justin Goodchild</text:span> – Hawkeye Tap Sports Bar N Grill, 4646 Cheyenne Ave., Davenport IA</text:p>
      <text:p text:style-name="Text_20_body"><text:span text:style-name="T1">Lit – Pop Evil</text:span> – Mississippi Valley Fairgrounds, 2815 W. Locust St, Davenport IA</text:p>
      <text:p text:style-name="Text_20_body"><text:span text:style-name="T1">The Mamiltons Acoustic (3pm)</text:span> – Mississippi Valley Fairgrounds MH Entertainment Stage, 2815 W. Locust St., Davenport IA</text:p>
      <text:p text:style-name="Text_20_body"><text:span text:style-name="T1">The Matt Fuller Band</text:span> – Pour Bros. Craft Taproom Moline, 1209 4th Ave. Suite 2, Moline IL</text:p>
      <text:p text:style-name="Text_20_body"><text:span text:style-name="T1">Mortonia Seven (10am)</text:span> – Oakdale Memorial Gardens, 2501 Eastern Ave., Davenport IA</text:p>
      <text:p text:style-name="Text_20_body"><text:span text:style-name="T1">Natty Nation (6:30pm)</text:span> – Riverfront Crossings Park, 1001 S. Clinton St., Iowa City IA</text:p>
      <text:p text:style-name="Text_20_body"><text:span text:style-name="T1">Northside Saturday Nights: Stepanie Catlett (6pm)</text:span> – Downtown Iowa City, , Iowa City IA</text:p>
      <text:p text:style-name="Text_20_body"><text:span text:style-name="T1">Paxton Sherbeyn (3pm) – The Tripp Brothers (5pm)</text:span> – Mississippi Valley Fairgrounds Variety Tent, 2815 W. Locust St., Davenport IA</text:p>
      <text:p text:style-name="Text_20_body"><text:span text:style-name="T1">Rabbit Hole</text:span> – The Palace Tavern, 701 15th Ave., East Moline IL</text:p>
      <text:p text:style-name="Text_20_body"><text:span text:style-name="T1">Tommy Pickett (noon) – Sara Simmons (3pm) – Mike Walker (6 &amp; 9pm) – The Hotrods (7pm)</text:span> – Mississippi Valley Fairgrounds Oldies Tent, 2815 Locust St., Davenport IA</text:p>
      <text:p text:style-name="Text_20_body"><text:span text:style-name="T1">Troy Rangel &amp; Friends</text:span> – The Grape Life Wine Store &amp; Lounge, 3402 Elmore Ave., Davenport IA</text:p>
      <text:p text:style-name="Text_20_body"><text:span text:style-name="T1">Yonder Mountain String Band</text:span> – Codfish Hollow Barn, 5013 288th Ave., Maquoketa IA</text:p>
      <text:p text:style-name="Text_20_body"> </text:p>
      <text:p text:style-name="Text_20_body">2025/08/03 (Sun)</text:p>
      <text:p text:style-name="Text_20_body"> </text:p>
      <text:p text:style-name="Text_20_body"><text:span text:style-name="T1">Angela Meyer (1pm)</text:span> – Mississippi Valley Fairgrounds Craft Beer Tent, 2815 W. Locust St., Davenport IA</text:p>
      <text:p text:style-name="Text_20_body"><text:span text:style-name="T1">Bix Jazz Service: Jeff Barnhart &amp; Friends (9:30am)</text:span> – First Presbyterian Church of Davenport, 1702 Iowa St., Davenport IA</text:p>
      <text:p text:style-name="Text_20_body"><text:span text:style-name="T1">Buddy Olson (3pm)</text:span> – Ducky’s Lagoon, 13515 78th Ave W., Taylor Ridge IL</text:p>
      <text:p text:style-name="Text_20_body"><text:span text:style-name="T1">Dave Bennett, Jeff Barnhart, Steve Pikal, &amp; Josh Duffee (2pm)</text:span> – The Sound Conservatory - Moline, 504 17th St., Moline IL</text:p>
      <text:p text:style-name="Text_20_body"><text:span text:style-name="T1">Jason Kincel (3pm)</text:span> – Mississippi Valley Fairgrounds MH Entertainment Stage, 2815 W. Locust St., Davenport IA</text:p>
      <text:p text:style-name="Text_20_body"><text:span text:style-name="T1">Jon Pardi</text:span> – Mississippi Valley Fairgrounds, 2815 W. Locust St, Davenport IA</text:p>
      <text:p text:style-name="Text_20_body"><text:span text:style-name="T1">Parker Barrow – Zydeco Voodoo</text:span> – Wiley Park, SE 6th St., Galva IL</text:p>
      <text:p text:style-name="Text_20_body"><text:span text:style-name="T1">Pulgita – Dietz Soliz Band (5pm)</text:span> – Runner’s Park, 742 15th Ave., East Moline IL</text:p>
      <text:p text:style-name="Text_20_body"><text:span text:style-name="T1">Rhonda’s Funktastic Birthday Party w/ Funktastic 5 (3pm)</text:span> – The Gypsy Highway Bar &amp; Grill, 2606 W. Locust St., Davenport IA</text:p>
      <text:p text:style-name="Text_20_body"><text:span text:style-name="T1">The Blackstones (2pm)</text:span> – Bally’s Quad Cities, 777 Bally Blvd., Rock Island IL</text:p>
      <text:p text:style-name="Text_20_body"><text:span text:style-name="T1">The Manny Lopez Big Band (2pm)</text:span> – The Circa ’21 Speakeasy, 1818 Third Ave., Rock Island IL</text:p>
      <text:p text:style-name="Text_20_body"><text:span text:style-name="T1">The Night Life Band (2pm)</text:span> – Harley’s Pub &amp; Reception Hall, 2243 Grand Ave., Galesburg IL</text:p>
      <text:p text:style-name="Text_20_body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