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5/07/30 (Wed)</text:p>
      <text:p text:style-name="Text_20_body"> </text:p>
      <text:p text:style-name="Text_20_body"><text:span text:style-name="T1">Tyler Richton &amp; the High Bank Boys (10pm)</text:span> – Mississippi Valley Fairgrounds Farmer’s Tent, 2815 W. Locust St, Davenport IA</text:p>
      <text:p text:style-name="Text_20_body"> </text:p>
      <text:p text:style-name="Text_20_body">2025/07/31 (Thu)</text:p>
      <text:p text:style-name="Text_20_body"> </text:p>
      <text:p text:style-name="Text_20_body"><text:span text:style-name="T1">2025 Bix Beiderbecke Memorial Jazz Festival</text:span> – Rhythm City Casino Resort, 7077 Elmore Ave., Davenport IA</text:p>
      <text:p text:style-name="Text_20_body"><text:span text:style-name="T1">3OH!3 – TLC</text:span> – Mississippi Valley Fairgrounds, 2815 W. Locust St, Davenport IA</text:p>
      <text:p text:style-name="Text_20_body"><text:span text:style-name="T1">Adam Keith (4:30pm) – The Boys (8:30pm)</text:span> – Mississippi Valley Fairgrounds Pavilion, 2815 W. Locust St., Davenport IA</text:p>
      <text:p text:style-name="Text_20_body"><text:span text:style-name="T1">Bix Beiderbecke Jazz Festival: Bix Youth Band (4pm) – T.J. Muller’s Jazz–O–Maniacs (5pm) – Paul Asaro &amp; His Rhythm (6pm)</text:span> – Rhythm City Casino Resort, 7077 Elmore Ave., Davenport IA</text:p>
      <text:p text:style-name="Text_20_body"><text:span text:style-name="T1">Bix Beiderbecke Jazz Festival: Mortonia Seven (7pm) – Mike Davis’ New Wonders (8pm) – Chicago Cellar Boys (9pm) – El Dorado Jazz Band (10pm)</text:span> – Rhythm City Casino Resort, 7077 Elmore Ave., Davenport IA</text:p>
      <text:p text:style-name="Text_20_body"><text:span text:style-name="T1">Colin Hancock’s Jazzologists (3pm)</text:span> – Putnam Museum &amp; Science Center, 1717 W 12th St, Davenport IA</text:p>
      <text:p text:style-name="Text_20_body"><text:span text:style-name="T1">Corporate Rock</text:span> – Bass Street Landing Plaza, 17th St., Moline IL</text:p>
      <text:p text:style-name="Text_20_body"><text:span text:style-name="T1">Electric Shock: The AC/DC Tribute (10pm)</text:span> – Mississippi Valley Fairgrounds Farmer’s Tent, 2815 W. Locust St, Davenport IA</text:p>
      <text:p text:style-name="Text_20_body"><text:span text:style-name="T1">Happy Hour Open Mic (3pm)</text:span> – Park Vista Retirement Living, 1810 Park Vista Dr., Camanche IA</text:p>
      <text:p text:style-name="Text_20_body"><text:span text:style-name="T1">Hippies &amp; Cowboys – Jodie Arndt &amp; the Howlers (6pm)</text:span> – Raccoon Motel, 315 E. Second St., Davenport IA</text:p>
      <text:p text:style-name="Text_20_body"><text:span text:style-name="T1">Jordan Danielsen (3pm) – Swisher Sweet and Black &amp; Mild (5pm)</text:span> – Mississippi Valley Fairgrounds Variety Tent, 2815 W. Locust St., Davenport IA</text:p>
      <text:p text:style-name="Text_20_body"><text:span text:style-name="T1">Kewanee High School Marching Boilermakers (6:30pm)</text:span> – Kewanee Veterans Park Gazebo, E 2nd St, Kewanee IL</text:p>
      <text:p text:style-name="Text_20_body"><text:span text:style-name="T1">Levi Craft (6pm)</text:span> – Jimmie O’s Saloon, 2735 Telegraph Rd., Davenport IA</text:p>
      <text:p text:style-name="Text_20_body"><text:span text:style-name="T1">Mike Walsh (2pm) – Sara Simmons (4:30pm) – Nuclear Plowboys (10pm)</text:span> – Mississippi Valley Fairgrounds Craft Beer Tent, 2815 W. Locust St., Davenport IA</text:p>
      <text:p text:style-name="Text_20_body"><text:span text:style-name="T1">Music on the Avenue: Danger Zone (6pm)</text:span> – Downtown Clinton, , Clinton IA</text:p>
      <text:p text:style-name="Text_20_body"><text:span text:style-name="T1">Not Petty: Tom Petty Tribute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w/ Jim &amp; Leigh Acoustic Duo</text:span> – Racers Edge, 936 15th Ave, East Moline IL</text:p>
      <text:p text:style-name="Text_20_body"><text:span text:style-name="T1">The Rush Cleveland Trio (6pm)</text:span> – Downtown Maquoketa, Main Street, Maquoketa IA</text:p>
      <text:p text:style-name="Text_20_body"><text:span text:style-name="T1">Simple Company Acoustic (3pm)</text:span> – Mississippi Valley Fairgrounds MH Entertainment Stage, 2815 W. Locust St., Davenport IA</text:p>
      <text:p text:style-name="Text_20_body"><text:span text:style-name="T1">Tension Pets</text:span> – Bootleg Hill Money Meads, 321 E. 2nd St., Davenport IA</text:p>
      <text:p text:style-name="Text_20_body"><text:span text:style-name="T1">Tommy Pickett (noon) – Angela Meyer (3pm) – Mike Walker (6 &amp; 9pm) – The Hotrods (7pm)</text:span> – Mississippi Valley Fairgrounds Oldies Tent, 2815 Locust St., Davenport IA</text:p>
      <text:p text:style-name="Text_20_body"><text:span text:style-name="T1">Wicked Liz &amp; the Bellyswirls (6:30pm)</text:span> – Faye’s Field, 2850 Learning Campus Dr., Bettendorf IA</text:p>
      <text:p text:style-name="Text_20_body"> </text:p>
      <text:p text:style-name="Text_20_body">2025/08/01 (Fri)</text:p>
      <text:p text:style-name="Text_20_body"> </text:p>
      <text:p text:style-name="Text_20_body"><text:span text:style-name="T1">2025 Bix Beiderbecke Memorial Jazz Festival</text:span> – Rhythm City Casino Resort, 7077 Elmore Ave., Davenport IA</text:p>
      <text:p text:style-name="Text_20_body"><text:span text:style-name="T1">Air Supply: 50th–Anniversary Celebration</text:span> – Quad-Cities Waterfront Convention Center, 2021 State St., Bettendorf IA</text:p>
      <text:p text:style-name="Text_20_body"><text:span text:style-name="T1">Big Hair Mafia (8:30pm) – Cheese Pizza (10:30pm)</text:span> – Mississippi Valley Fairgrounds Farmer’s Tent, 2815 W. Locust St, Davenport IA</text:p>
      <text:p text:style-name="Text_20_body"><text:span text:style-name="T1">Bix Beiderbecke Jazz Festival: Bix Youth Band (noon) – Mortonia Seven w/ Mike Davis &amp; Jacob Alspach (1:15pm) – Paul Asaro &amp; His Rhythm (2:30pm) – Mike Davis’ New Wonders (3:45pm)</text:span> – Rhythm City Casino Resort, 7077 Elmore Ave., Davenport IA</text:p>
      <text:p text:style-name="Text_20_body"><text:span text:style-name="T1">Bix Beiderbecke Jazz Festival: El Dorado Jazz Band (5pm) – Chicago Cellar Boys (6:15pm) – T.J. Muller’s Jazz–O–Maniacs (7:30pm) – Graystone Monarchs (8:45pm)</text:span> – Rhythm City Casino Resort, 7077 Elmore Ave., Davenport IA</text:p>
      <text:p text:style-name="Text_20_body"><text:span text:style-name="T1">Broken Stone Gets Crazy</text:span> – Psycho Silo Saloon, intersection Rt. 6 &amp; Rt. 40, Langley IL</text:p>
      <text:p text:style-name="Text_20_body"><text:span text:style-name="T1">The Chris &amp; Wes Show (3pm) – The Textures Acoustic (5pm)</text:span> – Mississippi Valley Fairgrounds Variety Tent, 2815 W. Locust St., Davenport IA</text:p>
      <text:p text:style-name="Text_20_body"><text:span text:style-name="T1">The Coolerators</text:span> – Rhythm City Casino Resort Rhythm Room, 7077 Elmore Ave., Davenport IA</text:p>
      <text:p text:style-name="Text_20_body"><text:span text:style-name="T1">Dandelion Stompers (6:30pm)</text:span> – Iowa City Ped Mall, 14 S. Clinton St, Iowa City IA</text:p>
      <text:p text:style-name="Text_20_body"><text:span text:style-name="T1">Doug Brundies (2pm) – Angela Meyer (4:30pm) – For Those About to Yacht (10pm)</text:span> – Mississippi Valley Fairgrounds Craft Beer Tent, 2815 W. Locust St., Davenport IA</text:p>
      <text:p text:style-name="Text_20_body"><text:span text:style-name="T1">Einstein’s Sister (5pm)</text:span> – SkyBridge Courtyard, 129 Main St., Davenport IA</text:p>
      <text:p text:style-name="Text_20_body"><text:span text:style-name="T1">El Ritmo</text:span> – Mercado on Fifth, 1122 4th Ave., Moline IL</text:p>
      <text:p text:style-name="Text_20_body"><text:span text:style-name="T1">Freddy Allen 2&amp;4 Swing Quartet</text:span> – The Grape Life Wine Store &amp; Lounge, 3402 Elmore Ave., Davenport IA</text:p>
      <text:p text:style-name="Text_20_body"><text:span text:style-name="T1">Glixen – Starling – Interlay</text:span> – Raccoon Motel, 315 E. Second St., Davenport IA</text:p>
      <text:p text:style-name="Text_20_body"><text:span text:style-name="T1">Got Your Six (6pm)</text:span> – Hawkeye Tap Sports Bar N Grill, 4646 Cheyenne Ave., Davenport IA</text:p>
      <text:p text:style-name="Text_20_body"><text:span text:style-name="T1">Hap Hazard (4:30pm) – Corporate Rock (8:30pm)</text:span> – Mississippi Valley Fairgrounds Pavilion, 2815 W. Locust St., Davenport IA</text:p>
      <text:p text:style-name="Text_20_body"><text:span text:style-name="T1">Ivy Ford Band – Pat Foley</text:span> – The Gypsy Highway Bar &amp; Grill, 2606 W. Locust St., Davenport IA</text:p>
      <text:p text:style-name="Text_20_body"><text:span text:style-name="T1">Last Call Party Band (8:30pm) – RagDolls (10:30pm)</text:span> – Riverside Casino and Golf Resort, 3184 Highway 22, Riverside IA</text:p>
      <text:p text:style-name="Text_20_body"><text:span text:style-name="T1">Lena Adams (3pm)</text:span> – Mississippi Valley Fairgrounds MH Entertainment Stage, 2815 W. Locust St., Davenport IA</text:p>
      <text:p text:style-name="Text_20_body"><text:span text:style-name="T1">Marques Morel</text:span> – Rams Riverhouse, 102 South Main Street, Port Byron IL</text:p>
      <text:p text:style-name="Text_20_body"><text:span text:style-name="T1">Quad Cities Karaoke Championship Qualifiers</text:span> – The Gardens, 1301 W 13th St., Davenport IA</text:p>
      <text:p text:style-name="Text_20_body"><text:span text:style-name="T1">Superfly Samurai</text:span> – The Tangled Wood, 3636 Tanglewood Rd., Bettendorf IA</text:p>
      <text:p text:style-name="Text_20_body"><text:span text:style-name="T1">T.J. Muller’s Jazz–O–Maniacs (11am)</text:span> – Celebration Belle Landing, 2501 River Dr., Davenport IA</text:p>
      <text:p text:style-name="Text_20_body"><text:span text:style-name="T1">Tension Pets</text:span> – Bootleg Hill Honey Meads, 321 E. 2nd St., Davenport IA</text:p>
      <text:p text:style-name="Text_20_body"><text:span text:style-name="T1">Third Eye Blind</text:span> – Mississippi Valley Fairgrounds, 2815 W. Locust St, Davenport IA</text:p>
      <text:p text:style-name="Text_20_body"><text:span text:style-name="T1">Tommy Pickett (noon) – Sara Simmons (3pm) – Mike Walker (6 &amp; 9pm) – The Hotrods (7pm)</text:span> – Mississippi Valley Fairgrounds Oldies Tent, 2815 Locust St., Davenport IA</text:p>
      <text:p text:style-name="Text_20_body"> </text:p>
      <text:p text:style-name="Text_20_body">2025/08/02 (Sat)</text:p>
      <text:p text:style-name="Text_20_body"> </text:p>
      <text:p text:style-name="Text_20_body"><text:span text:style-name="T1">10 of Soul</text:span> – The Tangled Wood, 3636 Tanglewood Rd., Bettendorf IA</text:p>
      <text:p text:style-name="Text_20_body"><text:span text:style-name="T1">2025 Bix Beiderbecke Memorial Jazz Festival</text:span> – Rhythm City Casino Resort, 7077 Elmore Ave., Davenport IA</text:p>
      <text:p text:style-name="Text_20_body"><text:span text:style-name="T1">Aaron Lewis &amp; the Stateliners – Travis Tritt</text:span> – Riverside Casino Event Center, 3184 Highway 22, Riverside IA</text:p>
      <text:p text:style-name="Text_20_body"><text:span text:style-name="T1">Beth Lizano (6pm)</text:span> – Tuggers Burger Bar &amp; Ale House, 201 N. Main St., Port Byron IL</text:p>
      <text:p text:style-name="Text_20_body"><text:span text:style-name="T1">Bix Beiderbecke Jazz Festival: Mike Davis &amp; His New Wonders (11am) – Graystone Monarchs (12:15pm) – Mortonia Seven (1:30pm) – Bix Beiderbecke Youth Jazz Band (3pm)</text:span> – Rhythm City Casino Resort, 7077 Elmore Ave., Davenport IA</text:p>
      <text:p text:style-name="Text_20_body"><text:span text:style-name="T1">Bix Beiderbecke Jazz Festival: T.J. Muller &amp; His Jazz–O–Maniacs (4:15pm) – Paul Asaro &amp; His Rhythm (5:30pm) – Graystone Monarchs (6:45pm) – El Dorado Jazz Band (8pm) – Chicago Cellar Boys (9:15pm)</text:span> – Rhythm City Casino Resort, 7077 Elmore Ave., Davenport IA</text:p>
      <text:p text:style-name="Text_20_body"><text:span text:style-name="T1">Brooke Byam ft. Lindsey Bowman (6:30pm) – Monica Austin (8:30pm)</text:span> – Riverside Casino and Golf Resort, 3184 Highway 22, Riverside IA</text:p>
      <text:p text:style-name="Text_20_body"><text:span text:style-name="T1">Code 415 (1pm) – Blind Reality (6pm)</text:span> – Psycho Silo Saloon, intersection Rt. 6 &amp; Rt. 40, Langley IL</text:p>
      <text:p text:style-name="Text_20_body"><text:span text:style-name="T1">Crooked Cactus (4:30pm) – Got Your Six (8:30pm)</text:span> – Mississippi Valley Fairgrounds Pavilion, 2815 W. Locust St., Davenport IA</text:p>
      <text:p text:style-name="Text_20_body"><text:span text:style-name="T1">The Deutsche Polka Band (2pm)</text:span> – Schuetzen Park Historic Site, 700 Waverly Rd, Davenport IA</text:p>
      <text:p text:style-name="Text_20_body"><text:span text:style-name="T1">Doug Brundies (2pm) – Molly Shannon (4:30pm) – Fair Warning (10pm)</text:span> – Mississippi Valley Fairgrounds Craft Beer Tent, 2815 W. Locust St., Davenport IA</text:p>
      <text:p text:style-name="Text_20_body"><text:span text:style-name="T1">Doug/Matt Show (4:30pm) – Dirt Road Rockers (8:30pm)</text:span> – Mississippi Valley Fairgrounds Pavilion, 2815 W. Locust St., Davenport IA</text:p>
      <text:p text:style-name="Text_20_body"><text:span text:style-name="T1">Ernst Otto Encore Piano Recital (2pm)</text:span> – Schuetzen Park Historic Site, 700 Waverly Rd, Davenport IA</text:p>
      <text:p text:style-name="Text_20_body"><text:span text:style-name="T1">Funktastic 5</text:span> – The Gypsy Highway Bar &amp; Grill, 2606 W. Locust St., Davenport IA</text:p>
      <text:p text:style-name="Text_20_body"><text:span text:style-name="T1">Jane Doe (8:30pm) – Alborn (10:30pm)</text:span> – Mississippi Valley Fairgrounds Farmer’s Tent, 2815 W. Locust St, Davenport IA</text:p>
      <text:p text:style-name="Text_20_body"><text:span text:style-name="T1">Jim &amp; Leigh Acoustic Duo (1pm)</text:span> – Edison’s Gastropub, 3579 Tanglefoot Ln., Bettendorf IA</text:p>
      <text:p text:style-name="Text_20_body"><text:span text:style-name="T1">Johnny Delaware – The Filthy Heathens – Badvril (6pm)</text:span> – Raccoon Motel, 315 E. Second St., Davenport IA</text:p>
      <text:p text:style-name="Text_20_body"><text:span text:style-name="T1">Justin Goodchild</text:span> – Hawkeye Tap Sports Bar N Grill, 4646 Cheyenne Ave., Davenport IA</text:p>
      <text:p text:style-name="Text_20_body"><text:span text:style-name="T1">Lit – Pop Evil</text:span> – Mississippi Valley Fairgrounds, 2815 W. Locust St, Davenport IA</text:p>
      <text:p text:style-name="Text_20_body"><text:span text:style-name="T1">The Mamiltons Acoustic (3pm)</text:span> – Mississippi Valley Fairgrounds MH Entertainment Stage, 2815 W. Locust St., Davenport IA</text:p>
      <text:p text:style-name="Text_20_body"><text:span text:style-name="T1">The Matt Fuller Band</text:span> – Pour Bros. Craft Taproom Moline, 1209 4th Ave. Suite 2, Moline IL</text:p>
      <text:p text:style-name="Text_20_body"><text:span text:style-name="T1">Mortonia Seven (10am)</text:span> – Oakdale Memorial Gardens, 2501 Eastern Ave., Davenport IA</text:p>
      <text:p text:style-name="Text_20_body"><text:span text:style-name="T1">Mr. Softheart – Cough ’N Flop</text:span> – Rozz-Tox, 2108 Third Ave., Rock Island IL</text:p>
      <text:p text:style-name="Text_20_body"><text:span text:style-name="T1">Natty Nation (6:30pm)</text:span> – Riverfront Crossings Park, 1001 S. Clinton St., Iowa City IA</text:p>
      <text:p text:style-name="Text_20_body"><text:span text:style-name="T1">Northside Saturday Nights: Stepanie Catlett (6pm)</text:span> – Downtown Iowa City, , Iowa City IA</text:p>
      <text:p text:style-name="Text_20_body"><text:span text:style-name="T1">Paxton Sherbeyn (3pm) – The Tripp Brothers (5pm)</text:span> – Mississippi Valley Fairgrounds Variety Tent, 2815 W. Locust St., Davenport IA</text:p>
      <text:p text:style-name="Text_20_body"><text:span text:style-name="T1">Quad Cities Karaoke Championship Qualifiers</text:span> – Choppers Bar &amp; Grill Incorporated, 17228 !L-5, East Moline IL</text:p>
      <text:p text:style-name="Text_20_body"><text:span text:style-name="T1">Rabbit Hole</text:span> – The Palace Tavern, 701 15th Ave., East Moline IL</text:p>
      <text:p text:style-name="Text_20_body"><text:span text:style-name="T1">Return 2 Soul</text:span> – Rhythm City Casino Resort Rhythm Room, 7077 Elmore Ave., Davenport IA</text:p>
      <text:p text:style-name="Text_20_body"><text:span text:style-name="T1">Tommy Pickett (noon) – Sara Simmons (3pm) – Mike Walker (6 &amp; 9pm) – The Hotrods (7pm)</text:span> – Mississippi Valley Fairgrounds Oldies Tent, 2815 Locust St., Davenport IA</text:p>
      <text:p text:style-name="Text_20_body"><text:span text:style-name="T1">Troy Rangel &amp; Friends</text:span> – The Grape Life Wine Store &amp; Lounge, 3402 Elmore Ave., Davenport IA</text:p>
      <text:p text:style-name="Text_20_body"><text:span text:style-name="T1">Worship Experience w/ Horn of Zion &amp; Glorious Voice Choir (6pm)</text:span> – Coralville Center for the Performing Arts, 1301 5th St., Coralville IA</text:p>
      <text:p text:style-name="Text_20_body"><text:span text:style-name="T1">Worst Impressions – The MCKs – Gunk Lung – Secondhand Souls (6:30pm)</text:span> – Gabe’s, 330 E. Washington St., Iowa City IA</text:p>
      <text:p text:style-name="Text_20_body"><text:span text:style-name="T1">Yonder Mountain String Band</text:span> – Codfish Hollow Barn, 5013 288th Ave., Maquoketa IA</text:p>
      <text:p text:style-name="Text_20_body"> </text:p>
      <text:p text:style-name="Text_20_body">2025/08/03 (Sun)</text:p>
      <text:p text:style-name="Text_20_body"> </text:p>
      <text:p text:style-name="Text_20_body"><text:span text:style-name="T1">Angela Meyer (1pm)</text:span> – Mississippi Valley Fairgrounds Craft Beer Tent, 2815 W. Locust St., Davenport IA</text:p>
      <text:p text:style-name="Text_20_body"><text:span text:style-name="T1">Bix Jazz Service: Jeff Barnhart &amp; Friends (9:30am)</text:span> – First Presbyterian Church of Davenport, 1702 Iowa St., Davenport IA</text:p>
      <text:p text:style-name="Text_20_body"><text:span text:style-name="T1">The Blackstones (2pm)</text:span> – Bally’s Quad Cities, 777 Bally Blvd., Rock Island IL</text:p>
      <text:p text:style-name="Text_20_body"><text:span text:style-name="T1">Buddy Olson (3pm)</text:span> – Ducky’s Lagoon, 13515 78th Ave W., Taylor Ridge IL</text:p>
      <text:p text:style-name="Text_20_body"><text:span text:style-name="T1">Dave Bennett, Jeff Barnhart, Steve Pikal, &amp; Josh Duffee (2pm)</text:span> – The Sound Conservatory - Moline, 504 17th St., Moline IL</text:p>
      <text:p text:style-name="Text_20_body"><text:span text:style-name="T1">Frankie Joe &amp; Kinfolk (11am)</text:span> – Wide River Winery - Clinton, 1776 East Deer Creek Rd., Clinton IA</text:p>
      <text:p text:style-name="Text_20_body"><text:span text:style-name="T1">Ghost Town Blues Band (3pm)</text:span> – Moline Viking Club, 1450 41st St., Moline IL</text:p>
      <text:p text:style-name="Text_20_body"><text:span text:style-name="T1">Jason Kincel (3pm)</text:span> – Mississippi Valley Fairgrounds MH Entertainment Stage, 2815 W. Locust St., Davenport IA</text:p>
      <text:p text:style-name="Text_20_body"><text:span text:style-name="T1">Jon Pardi</text:span> – Mississippi Valley Fairgrounds, 2815 W. Locust St, Davenport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Mark Mallman (6pm)</text:span> – Raccoon Motel, 315 E. Second St., Davenport IA</text:p>
      <text:p text:style-name="Text_20_body"><text:span text:style-name="T1">Mo Carter (2pm)</text:span> – Rams Riverhouse, 102 South Main Street, Port Byron IL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Parker Barrow – Zydeco Voodoo</text:span> – Wiley Park, SE 6th St., Galva IL</text:p>
      <text:p text:style-name="Text_20_body"><text:span text:style-name="T1">Pulgita – Dietz Soliz Band (5pm)</text:span> – Runner’s Park, 742 15th Ave., East Moline IL</text:p>
      <text:p text:style-name="Text_20_body"><text:span text:style-name="T1">Rhonda’s Funktastic Birthday Party w/ Funktastic 5 (3pm)</text:span> – The Gypsy Highway Bar &amp; Grill, 2606 W. Locust St., Davenport IA</text:p>
      <text:p text:style-name="Text_20_body"><text:span text:style-name="T1">Stranded in the City (2pm)</text:span> – Kaiserslautern Square, , Davenport IA</text:p>
      <text:p text:style-name="Text_20_body"> </text:p>
      <text:p text:style-name="Text_20_body">2025/08/05 (Tue)</text:p>
      <text:p text:style-name="Text_20_body"> </text:p>
      <text:p text:style-name="Text_20_body"><text:span text:style-name="T1">Montana Sunrise (6pm)</text:span> – Downtown DeWitt, , DeWitt IA</text:p>
      <text:p text:style-name="Text_20_body"><text:span text:style-name="T1">Open Mic Jam</text:span> – The Gypsy Highway Bar &amp; Grill, 2606 W. Locust St., Davenport IA</text:p>
      <text:p text:style-name="Text_20_body"><text:span text:style-name="T1">Veaux – Fox Royale (6pm)</text:span> – Raccoon Motel, 315 E. Second St., Davenport IA</text:p>
      <text:p text:style-name="Text_20_body"> </text:p>
      <text:p text:style-name="Text_20_body">2025/08/06 (Wed)</text:p>
      <text:p text:style-name="Text_20_body"> </text:p>
      <text:p text:style-name="Text_20_body"><text:span text:style-name="T1">The Awful Purdies (6:30pm)</text:span> – Ron-de-Voo Park, downtown 3rd Street, West Liberty IA</text:p>
      <text:p text:style-name="Text_20_body"><text:span text:style-name="T1">The Deslondes – Sabine McCalla (6pm)</text:span> – Raccoon Motel, 315 E. Second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Skin Kandy (6pm)</text:span> – The Gypsy Highway Bar &amp; Grill, 2606 W. Locust St., Davenport IA</text:p>
      <text:p text:style-name="Text_20_body"><text:span text:style-name="T1">Steve Grismore Trio (6:30pm)</text:span> – City Park, , Geneseo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8/07 (Thu)</text:p>
      <text:p text:style-name="Text_20_body"> </text:p>
      <text:p text:style-name="Text_20_body"><text:span text:style-name="T1">Angela Meyer &amp; Nicole Dean</text:span> – Rams Riverhouse, 102 South Main Street, Port Byron IL</text:p>
      <text:p text:style-name="Text_20_body"><text:span text:style-name="T1">Incredible 45’s (6:30pm)</text:span> – Kewanee Veterans Park Gazebo, E 2nd St, Kewanee IL</text:p>
      <text:p text:style-name="Text_20_body"><text:span text:style-name="T1">Jim &amp; Leigh Acoustic Duo</text:span> – Racers Edge, 936 15th Ave, East Moline IL</text:p>
      <text:p text:style-name="Text_20_body"><text:span text:style-name="T1">John Resch &amp; Doggin’ Out</text:span> – Bass Street Landing Plaza, 17th St., Moline IL</text:p>
      <text:p text:style-name="Text_20_body"><text:span text:style-name="T1">Joseph Lee (6pm)</text:span> – Jimmie O’s Saloon, 2735 Telegraph Rd., Davenport IA</text:p>
      <text:p text:style-name="Text_20_body"><text:span text:style-name="T1">King in Concert: Victor Trevino as Elvis</text:span> – Circa ’21 Dinner Playhouse, 1828 Third Ave., Rock Island IL</text:p>
      <text:p text:style-name="Text_20_body"><text:span text:style-name="T1">King in Concert: Victor Trevino as Elvis</text:span> – Circa ’21 Dinner Playhouse, 1828 Third Ave., Rock Island IL</text:p>
      <text:p text:style-name="Text_20_body"><text:span text:style-name="T1">Michael Cera Palin – Stars Hollow – Arcadia Grey (6pm)</text:span> – Raccoon Motel, 315 E. Second St., Davenport IA</text:p>
      <text:p text:style-name="Text_20_body"><text:span text:style-name="T1">Music on the Avenue: Spoiler Alert (6pm)</text:span> – Downtown Clinton, , Clinton IA</text:p>
      <text:p text:style-name="Text_20_body"><text:span text:style-name="T1">Nuclear Plowboys (6:30pm)</text:span> – Faye’s Field, 2850 Learning Campus Dr., Bettendorf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Killinger &amp; Paul Ganahl (5:30pm)</text:span> – Tuggers Burger Bar &amp; Ale House, 201 N. Main St., Port Byron IL</text:p>
      <text:p text:style-name="Text_20_body"><text:span text:style-name="T1">Pat Foley (6:30pm)</text:span> – The Gypsy Highway Bar &amp; Grill, 2606 W. Locust St., Davenport IA</text:p>
      <text:p text:style-name="Text_20_body"><text:span text:style-name="T1">Tug Fest LeClaire: Press Record</text:span> – LeClaire Levee, 117 S. Front St., LeClaire IA</text:p>
      <text:p text:style-name="Text_20_body"><text:span text:style-name="T1">Tug Fest Port Byron: Eva Kendall (8pm)</text:span> – Port Byron Levee, Downtown Port Byron, Port Byron IL</text:p>
      <text:p text:style-name="Text_20_body"> </text:p>
      <text:p text:style-name="Text_20_body">2025/08/08 (Fri)</text:p>
      <text:p text:style-name="Text_20_body"> </text:p>
      <text:p text:style-name="Text_20_body"><text:span text:style-name="T1">Carson Parker Trio – Kiersten Conway Quartet (6:30pm)</text:span> – Iowa City Ped Mall, 14 S. Clinton St, Iowa City IA</text:p>
      <text:p text:style-name="Text_20_body"><text:span text:style-name="T1">Fair Warning</text:span> – The Tangled Wood, 3636 Tanglewood Rd., Bettendorf IA</text:p>
      <text:p text:style-name="Text_20_body"><text:span text:style-name="T1">Grupo Fantasia Musical</text:span> – Mercado on Fifth, 1122 4th Ave., Moline IL</text:p>
      <text:p text:style-name="Text_20_body"><text:span text:style-name="T1">Jill Andrews – Matt Van</text:span> – Raccoon Motel, 315 E. Second St., Davenport IA</text:p>
      <text:p text:style-name="Text_20_body"><text:span text:style-name="T1">John Resch &amp; Doggin’ Out (6pm)</text:span> – Firehouse Bar &amp; Grill, 2006 Hickory Grove Rd., Davenport IA</text:p>
      <text:p text:style-name="Text_20_body"><text:span text:style-name="T1">Joytrip – Joel Sires – One More Hour</text:span> – Gabe’s, 330 E. Washington St., Iowa City IA</text:p>
      <text:p text:style-name="Text_20_body"><text:span text:style-name="T1">Jumbies (5pm)</text:span> – SkyBridge Courtyard, 129 Main St., Davenport IA</text:p>
      <text:p text:style-name="Text_20_body"><text:span text:style-name="T1">Krista Lynn Meadow</text:span> – Riverside Casino and Golf Resort, 3184 Highway 22, Riverside IA</text:p>
      <text:p text:style-name="Text_20_body"><text:span text:style-name="T1">Molly Conrad</text:span> – The Grape Life Wine Store &amp; Lounge, 3402 Elmore Ave., Davenport IA</text:p>
      <text:p text:style-name="Text_20_body"><text:span text:style-name="T1">QC Balloon Festival: CraZy Ex (4:30pm)</text:span> – Rhythm City Casino Resort, 7077 Elmore Ave., Davenport IA</text:p>
      <text:p text:style-name="Text_20_body"><text:span text:style-name="T1">Quad Cities Karaoke Championship Qualifiers</text:span> – The Gardens, 1301 W 13th St., Davenport IA</text:p>
      <text:p text:style-name="Text_20_body"><text:span text:style-name="T1">Rabbit Hole</text:span> – Winning Wheels, 701 E. 3rd St,., Prophetstown IL</text:p>
      <text:p text:style-name="Text_20_body"><text:span text:style-name="T1">Richie Lee &amp; the Fabulous ’50s</text:span> – Rhythm City Casino Resort Rhythm Room, 7077 Elmore Ave., Davenport IA</text:p>
      <text:p text:style-name="Text_20_body"><text:span text:style-name="T1">Semi–Charmed</text:span> – The Gypsy Highway Bar &amp; Grill, 2606 W. Locust St., Davenport IA</text:p>
      <text:p text:style-name="Text_20_body"><text:span text:style-name="T1">Sound in Space w/ Daniel P.</text:span> – Rozz-Tox, 2108 Third Ave., Rock Island IL</text:p>
      <text:p text:style-name="Text_20_body"><text:span text:style-name="T1">Tug Fest LeClaire: Dirt Road Rockers</text:span> – LeClaire Levee, 117 S. Front St., LeClaire IA</text:p>
      <text:p text:style-name="Text_20_body"><text:span text:style-name="T1">Tug Fest Port Byron: Radio Fighter Pilots (9pm)</text:span> – Port Byron Levee, Downtown Port Byron, Port Byron IL</text:p>
      <text:p text:style-name="Text_20_body"> </text:p>
      <text:p text:style-name="Text_20_body">2025/08/09 (Sat)</text:p>
      <text:p text:style-name="Text_20_body"> </text:p>
      <text:p text:style-name="Text_20_body"><text:span text:style-name="T1">3 Mile High</text:span> – Psycho Silo Saloon, intersection Rt. 6 &amp; Rt. 40, Langley IL</text:p>
      <text:p text:style-name="Text_20_body"><text:span text:style-name="T1">80’s Ladies</text:span> – LeClaire Park, 400 Beiderbecke Dr., Davenport IA</text:p>
      <text:p text:style-name="Text_20_body"><text:span text:style-name="T1">BTDT</text:span> – The Tangled Wood, 3636 Tanglewood Rd., Bettendorf IA</text:p>
      <text:p text:style-name="Text_20_body"><text:span text:style-name="T1">Clash in the Corn: Battle of the Bands (4pm)</text:span> – Front Street Brewery, 208 E. River Dr., Davenport IA</text:p>
      <text:p text:style-name="Text_20_body"><text:span text:style-name="T1">Code 415</text:span> – Riverside Grille, 1733 State St., Bettendorf IA</text:p>
      <text:p text:style-name="Text_20_body"><text:span text:style-name="T1">Ed Pruis</text:span> – The Grape Life Wine Store &amp; Lounge, 3402 Elmore Ave., Davenport IA</text:p>
      <text:p text:style-name="Text_20_body"><text:span text:style-name="T1">Eva &amp; Aaron</text:span> – Pour Bros. Craft Taproom Moline, 1209 4th Ave. Suite 2, Moline IL</text:p>
      <text:p text:style-name="Text_20_body"><text:span text:style-name="T1">Hap Hazard</text:span> – Rhythm City Casino Resort Rhythm Room, 7077 Elmore Ave., Davenport IA</text:p>
      <text:p text:style-name="Text_20_body"><text:span text:style-name="T1">Ice Nine Kills – Dayseeker – Kim Dracula – The Funeral Portrait (6:30pm)</text:span> – The Rust Belt, 533 12th Ave., East Moline IL</text:p>
      <text:p text:style-name="Text_20_body"><text:span text:style-name="T1">J. Carmichael</text:span> – AlleyCat, 13 S Linn St., Iowa City IA</text:p>
      <text:p text:style-name="Text_20_body"><text:span text:style-name="T1">Jim &amp; Leigh Acoustic Duo</text:span> – Veterans Memorial Park Bandshell, 1645 23rd St., Bettendorf IA</text:p>
      <text:p text:style-name="Text_20_body"><text:span text:style-name="T1">Karaoke Night (6pm)</text:span> – Rock Island Eagles Club, 5103 11th St., Rock Island IL</text:p>
      <text:p text:style-name="Text_20_body"><text:span text:style-name="T1">Lady Igraine – Night School</text:span> – LeClaire Park, 400 Beiderbecke Dr., Davenport IA</text:p>
      <text:p text:style-name="Text_20_body"><text:span text:style-name="T1">Molly Conrad</text:span> – Raccoon Motel, 315 E. Second St., Davenport IA</text:p>
      <text:p text:style-name="Text_20_body"><text:span text:style-name="T1">Mungion – Fishbait</text:span> – Gabe’s, 330 E. Washington St., Iowa City IA</text:p>
      <text:p text:style-name="Text_20_body"><text:span text:style-name="T1">Northside Saturday Nights: The Fabulous Trutones (6pm)</text:span> – Downtown Iowa City, , Iowa City IA</text:p>
      <text:p text:style-name="Text_20_body"><text:span text:style-name="T1">Nuclear Plowboys</text:span> – Hawkeye Tap Sports Bar N Grill, 4646 Cheyenne Ave., Davenport IA</text:p>
      <text:p text:style-name="Text_20_body"><text:span text:style-name="T1">QC Balloon Festival: CraZy Ex (4:30pm)</text:span> – Rhythm City Casino Resort, 7077 Elmore Ave., Davenport IA</text:p>
      <text:p text:style-name="Text_20_body"><text:span text:style-name="T1">Richie Lee &amp; the Fabulous ’50s</text:span> – Riverside Casino and Golf Resort, 3184 Highway 22, Riverside IA</text:p>
      <text:p text:style-name="Text_20_body"><text:span text:style-name="T1">The Robert Cray Band</text:span> – Capitol Theatre, 330 W. 3rd St., Davenport IA</text:p>
      <text:p text:style-name="Text_20_body"><text:span text:style-name="T1">Stephan Haluska / Adam Shead Duo</text:span> – Rozz-Tox, 2108 Third Ave., Rock Island IL</text:p>
      <text:p text:style-name="Text_20_body"><text:span text:style-name="T1">Toxic Blonde</text:span> – The Gypsy Highway Bar &amp; Grill, 2606 W. Locust St., Davenport IA</text:p>
      <text:p text:style-name="Text_20_body"><text:span text:style-name="T1">Tug Fest LeClaire: Impossible Wonder (6pm) – 7 Ark (6:40pm) – Big Hair Mafia (9pm)</text:span> – LeClaire Levee, 117 S. Front St., LeClaire IA</text:p>
      <text:p text:style-name="Text_20_body"><text:span text:style-name="T1">Tug Fest Port Byron: Aaron Voss (3:30pm) – Fair Warning (5:30pm) – Chicago Farmer &amp; the Field Notes (9pm)</text:span> – Port Byron Levee, Downtown Port Byron, Port Byron IL</text:p>
      <text:p text:style-name="Text_20_body"><text:span text:style-name="T1">WD Duo (5:30pm)</text:span> – FINN’S GRILL, 580 First St. W., Milan IL</text:p>
      <text:p text:style-name="Text_20_body"> </text:p>
      <text:p text:style-name="Text_20_body">2025/08/10 (Sun)</text:p>
      <text:p text:style-name="Text_20_body"> </text:p>
      <text:p text:style-name="Text_20_body"><text:span text:style-name="T1">Active Adult &amp; Senior Summertime Dance w/ The Wild Side (4pm)</text:span> – Geneseo Community Center, 541 E. North St., Geneseo IL</text:p>
      <text:p text:style-name="Text_20_body"><text:span text:style-name="T1">The Blackstones (5pm)</text:span> – Runner’s Park, 742 15th Ave., East Moline IL</text:p>
      <text:p text:style-name="Text_20_body"><text:span text:style-name="T1">Buddy Olson (3pm)</text:span> – Ducky’s Lagoon, 13515 78th Ave W., Taylor Ridge IL</text:p>
      <text:p text:style-name="Text_20_body"><text:span text:style-name="T1">Identity Crisis (2pm)</text:span> – Bally’s Quad Cities, 777 Bally Blvd., Rock Island IL</text:p>
      <text:p text:style-name="Text_20_body"><text:span text:style-name="T1">Keith Hentrich and Greg Sullivan (2pm)</text:span> – Mississippi River Distilling Company &amp; Cody Road Cocktail House, 229 N. Cody Rd., LeClaire IA</text:p>
      <text:p text:style-name="Text_20_body"><text:span text:style-name="T1">Moscow Puzzles – Slacker – Mazu</text:span> – Gabe’s, 330 E. Washington St., Iowa City IA</text:p>
      <text:p text:style-name="Text_20_body"><text:span text:style-name="T1">Royal Pop (4pm)</text:span> – The Gypsy Highway Bar &amp; Grill, 2606 W. Locust St., Davenport IA</text:p>
      <text:p text:style-name="Text_20_body"> </text:p>
      <text:p text:style-name="Text_20_body">2025/08/12 (Tue)</text:p>
      <text:p text:style-name="Text_20_body"> </text:p>
      <text:p text:style-name="Text_20_body"><text:span text:style-name="T1">The Central – Birth Order – Blist Her – If I Could Just Get Some Sleep (6pm)</text:span> – Raccoon Motel, 315 E. Second St., Davenport IA</text:p>
      <text:p text:style-name="Text_20_body"><text:span text:style-name="T1">Jaik Willis (6pm)</text:span> – Downtown DeWitt, , DeWitt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8/13 (Wed)</text:p>
      <text:p text:style-name="Text_20_body"> </text:p>
      <text:p text:style-name="Text_20_body"><text:span text:style-name="T1">Kerak (6:30pm)</text:span> – Cardigan Park, 500 Huntington Dr., Iowa City IA</text:p>
      <text:p text:style-name="Text_20_body"><text:span text:style-name="T1">Open Mic w/ Donovan Gustofson</text:span> – Whiskey Stop, 726 15th Ave., East Moline IL</text:p>
      <text:p text:style-name="Text_20_body"><text:span text:style-name="T1">Quad Cities Karaoke Championship Qualifiers</text:span> – Broken Saddle, 1417 5th Ave., Moline IL</text:p>
      <text:p text:style-name="Text_20_body"><text:span text:style-name="T1">The Tanya English Band (6:30pm)</text:span> – Ron-de-Voo Park, downtown 3rd Street, West Liberty IA</text:p>
      <text:p text:style-name="Text_20_body"><text:span text:style-name="T1">Tony John &amp; the Flatland Stringband (6:30pm)</text:span> – The Gypsy Highway Bar &amp; Grill, 2606 W. Locust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8/14 (Thu)</text:p>
      <text:p text:style-name="Text_20_body"> </text:p>
      <text:p text:style-name="Text_20_body"><text:span text:style-name="T1">10 of Soul (6:30pm)</text:span> – Faye’s Field, 2850 Learning Campus Dr., Bettendorf IA</text:p>
      <text:p text:style-name="Text_20_body"><text:span text:style-name="T1">7 Bridges: The Ultimate Eagles Experience</text:span> – Circa ’21 Dinner Playhouse, 1828 Third Ave., Rock Island IL</text:p>
      <text:p text:style-name="Text_20_body"><text:span text:style-name="T1">Alexa Mueller Acoustic (6pm)</text:span> – Pints, 5266 Utica Ridge Rd., Bettendorf IA</text:p>
      <text:p text:style-name="Text_20_body"><text:span text:style-name="T1">Arts Alley Block Party: Siri Lorece (5pm) – Silent Disco (8:30pm)</text:span> – Arts Alley, adjacent to Quad City Arts, 1715 2nd Ave., Rock Island IL</text:p>
      <text:p text:style-name="Text_20_body"><text:span text:style-name="T1">Crooked Cactus</text:span> – Bass Street Landing Plaza, 17th St., Moline IL</text:p>
      <text:p text:style-name="Text_20_body"><text:span text:style-name="T1">Doug Brundies (6pm)</text:span> – Jimmie O’s Saloon, 2735 Telegraph Rd., Davenport IA</text:p>
      <text:p text:style-name="Text_20_body"><text:span text:style-name="T1">Jim &amp; Leigh Acoustic Duo</text:span> – Racers Edge, 936 15th Ave, East Moline IL</text:p>
      <text:p text:style-name="Text_20_body"><text:span text:style-name="T1">Music on the Avenue: Jaci &amp; the Juice (6pm)</text:span> – Downtown Clinton, , Clinton IA</text:p>
      <text:p text:style-name="Text_20_body"><text:span text:style-name="T1">New Breed Brass Band</text:span> – Schwiebert Riverfront Park, 101 17th St., Rock Island IL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The Warehouse Project (6:30pm)</text:span> – The Gypsy Highway Bar &amp; Grill, 2606 W. Locust St., Davenport IA</text:p>
      <text:p text:style-name="Text_20_body"><text:span text:style-name="T1">West MacQueen Street Band (6:30pm)</text:span> – Kewanee Veterans Park Gazebo, E 2nd St, Kewanee IL</text:p>
      <text:p text:style-name="Text_20_body"> </text:p>
      <text:p text:style-name="Text_20_body">2025/08/15 (Fri)</text:p>
      <text:p text:style-name="Text_20_body"> </text:p>
      <text:p text:style-name="Text_20_body"><text:span text:style-name="T1">Aces &amp; Eights</text:span> – Riverside Casino and Golf Resort, 3184 Highway 22, Riverside IA</text:p>
      <text:p text:style-name="Text_20_body"><text:span text:style-name="T1">Alternating Currents Block Party w/ Heads in Motion (5pm)</text:span> – SkyBridge Courtyard, 129 Main St., Davenport IA</text:p>
      <text:p text:style-name="Text_20_body"><text:span text:style-name="T1">Avey Grouws Band (5pm) – Logan Springer &amp; the Wonderfully Wild (7:30pm) – American Devil Sound (9:30pm)</text:span> – Kaiserslautern Square, , Davenport IA</text:p>
      <text:p text:style-name="Text_20_body"><text:span text:style-name="T1">The Back Alley</text:span> – Daiquiri Factory - Davenport, 303 W. 3rd St., Davenport IA</text:p>
      <text:p text:style-name="Text_20_body"><text:span text:style-name="T1">Big Begonias – The Feralings (6:30pm)</text:span> – Iowa City Ped Mall, 14 S. Clinton St, Iowa City IA</text:p>
      <text:p text:style-name="Text_20_body"><text:span text:style-name="T1">Blankslate – Mars Hojilla – Early Girl</text:span> – Gabe’s, 330 E. Washington St., Iowa City IA</text:p>
      <text:p text:style-name="Text_20_body"><text:span text:style-name="T1">Bowman, Pickney, &amp; Evans</text:span> – The V’ue, 137 5th Ave. S., Clinton IA</text:p>
      <text:p text:style-name="Text_20_body"><text:span text:style-name="T1">Bucktown Americana Music Show</text:span> – Rock Island Watts-Midtown Branch, 2715 30th St., Rock Island IL</text:p>
      <text:p text:style-name="Text_20_body"><text:span text:style-name="T1">CJ Ryder &amp; the Past Masters</text:span> – Rhythm City Casino Resort Rhythm Room, 7077 Elmore Ave., Davenport IA</text:p>
      <text:p text:style-name="Text_20_body"><text:span text:style-name="T1">Ear Hustle Live!</text:span> – Englert Theatre, 221 East Washington St., Iowa City IA</text:p>
      <text:p text:style-name="Text_20_body"><text:span text:style-name="T1">Ear Hustle Live!</text:span> – The James Theater, 213 N. Gilbert St., Iowa City IA</text:p>
      <text:p text:style-name="Text_20_body"><text:span text:style-name="T1">Grupo Estilo Versatil</text:span> – Mercado on Fifth, 1122 4th Ave., Moline IL</text:p>
      <text:p text:style-name="Text_20_body"><text:span text:style-name="T1">Hembree (8pm) – Post Sex Nachos (9:30pm)</text:span> – SkyBridge Courtyard, 129 Main St., Davenport IA</text:p>
      <text:p text:style-name="Text_20_body"><text:span text:style-name="T1">John Cole Born</text:span> – Hawkeye Tap Sports Bar N Grill, 4646 Cheyenne Ave., Davenport IA</text:p>
      <text:p text:style-name="Text_20_body"><text:span text:style-name="T1">The Kickback (6pm) – pure xtc (9:30pm)</text:span> – Armored Gardens, 315 Pershing Ave., Davenport IA</text:p>
      <text:p text:style-name="Text_20_body"><text:span text:style-name="T1">Lauren Lovelle &amp; the Midnight Spliffs (9:30pm) – Hembree (11pm)</text:span> – Raccoon Motel, 315 E. Second St., Davenport IA</text:p>
      <text:p text:style-name="Text_20_body"><text:span text:style-name="T1">Me Like Bees (6:30pm) – Avey Grouws Band (9pm)</text:span> – Mississippi River Distilling Company Downtown Lounge, 318 E. 2nd St., Davenport IA</text:p>
      <text:p text:style-name="Text_20_body"><text:span text:style-name="T1">Parrotfish (5pm) – King of the Weirdos (7pm)</text:span> – Front Street Brewery, 208 E. River Dr., Davenport IA</text:p>
      <text:p text:style-name="Text_20_body"><text:span text:style-name="T1">Quad Cities Karaoke Championship (6pm)</text:span> – Encore at the Roycroft, 815 1st Ave., Silvis IL</text:p>
      <text:p text:style-name="Text_20_body"><text:span text:style-name="T1">Quad Cities Karaoke Championship Qualifiers</text:span> – Pints, 5266 Utica Ridge Rd., Bettendorf IA</text:p>
      <text:p text:style-name="Text_20_body"><text:span text:style-name="T1">Right Outside (4:30pm) – Wolfskill &amp; the Wild (7pm)</text:span> – Cafe San Lorenzo, 321 E. 2nd St., Davenport IA</text:p>
      <text:p text:style-name="Text_20_body"><text:span text:style-name="T1">Semi–Charmed</text:span> – The Tangled Wood, 3636 Tanglewood Rd., Bettendorf IA</text:p>
      <text:p text:style-name="Text_20_body"><text:span text:style-name="T1">Silent Disco: DJ Bryan Lee – DJ Woodlake – DJ Voldberg</text:span> – Davenport SkyBridge, Second Street between Brady &amp; Main, Davenport IA</text:p>
      <text:p text:style-name="Text_20_body"><text:span text:style-name="T1">Terra Lightfoot (8:30pm) – Logan Springer &amp; the Wonderfully Wild (10:30pm)</text:span> – Micky’s Irish Pub, 429 E. 3rd St., Davenport IA</text:p>
      <text:p text:style-name="Text_20_body"><text:span text:style-name="T1">Tim Stop (5:30pm) – The Kickback (11:59pm)</text:span> – Great River Brewery, 332 E. 2nd St., Davenport IA</text:p>
      <text:p text:style-name="Text_20_body"><text:span text:style-name="T1">Tim Stop (8pm) – The Back Alley (11pm)</text:span> – The Last Picture House, 325 E. Second St., Davenport IA</text:p>
      <text:p text:style-name="Text_20_body"><text:span text:style-name="T1">Tracy Lawrence</text:span> – Rhythm City Casino Resort Event Center, 7077 Elmore Ave., Davenport IA</text:p>
      <text:p text:style-name="Text_20_body"><text:span text:style-name="T1">Velvet Suns – Melissa Lynn Lanpher</text:span> – The Gypsy Highway Bar &amp; Grill, 2606 W. Locust St., Davenport IA</text:p>
      <text:p text:style-name="Text_20_body"><text:span text:style-name="T1">The Vodka Boys</text:span> – Psycho Silo Saloon, intersection Rt. 6 &amp; Rt. 40, Langley IL</text:p>
      <text:p text:style-name="Text_20_body"><text:span text:style-name="T1">Wolfskill &amp; the Wild (4pm) – Right Outside (7pm)</text:span> – UP Skybar &amp; Lounge, 215 N. Main St., Moline IL</text:p>
      <text:p text:style-name="Text_20_body"><text:span text:style-name="T1">ZED (4pm) – Terra Lightfoot (6pm) – Parrotfish (8pm) – Me Like Bees (11pm)</text:span> – Stompbox Brewing, 210 E. River Dr., Davenport IA</text:p>
      <text:p text:style-name="Text_20_body"><text:span text:style-name="T1">pure xtc (6:30pm) – ZED (9:30pm) – King of the Weirdos (11:59pm)</text:span> – Mac’s Tavern, 316 W. 3rd St., Davenport IA</text:p>
      <text:p text:style-name="Text_20_body"> </text:p>
      <text:p text:style-name="Text_20_body">2025/08/16 (Sat)</text:p>
      <text:p text:style-name="Text_20_body"> </text:p>
      <text:p text:style-name="Text_20_body"><text:span text:style-name="T1">Abbie Sawyer (10am) – Eva kendall (11:30am) – Sun Centauri (1pm) – River Glen (2:30pm)</text:span> – Made Indie Market, Downtown East 2nd St., Davenport IA</text:p>
      <text:p text:style-name="Text_20_body"><text:span text:style-name="T1">Abbie Sawyer (12:30pm) – Beeson (3:30pm) – Joel Sires (7:30pm)</text:span> – Daiquiri Factory - Davenport, 303 W. 3rd St., Davenport IA</text:p>
      <text:p text:style-name="Text_20_body"><text:span text:style-name="T1">Aces &amp; Eights</text:span> – Rhythm City Casino Resort Rhythm Room, 7077 Elmore Ave., Davenport IA</text:p>
      <text:p text:style-name="Text_20_body"><text:span text:style-name="T1">Alborn (12:30pm) – Camp Regret (3pm) – Jerm Theory (5pm)</text:span> – Kaiserslautern Square, , Davenport IA</text:p>
      <text:p text:style-name="Text_20_body"><text:span text:style-name="T1">Angela Meyer (3pm)</text:span> – Wide River Winery Tasting Room - Village of East Davenport, 1128 Mound St., Davenport IA</text:p>
      <text:p text:style-name="Text_20_body"><text:span text:style-name="T1">Barefoot &amp; Sunshine (5:30pm) – River Glen (7pm)</text:span> – Cafe San Lorenzo, 321 E. 2nd St., Davenport IA</text:p>
      <text:p text:style-name="Text_20_body"><text:span text:style-name="T1">Class of ’82: ’80s New Wave Tribute Band</text:span> – The Tangled Wood, 3636 Tanglewood Rd., Bettendorf IA</text:p>
      <text:p text:style-name="Text_20_body"><text:span text:style-name="T1">Crooked Cactus</text:span> – Riverside Casino and Golf Resort, 3184 Highway 22, Riverside IA</text:p>
      <text:p text:style-name="Text_20_body"><text:span text:style-name="T1">Dani Lynn Howe Band</text:span> – Pour Bros. Craft Taproom Moline, 1209 4th Ave. Suite 2, Moline IL</text:p>
      <text:p text:style-name="Text_20_body"><text:span text:style-name="T1">Dickie (2:30pm) – THOT Squad (5:30pm) – Gully Boys (8:30pm)</text:span> – Mississippi River Distilling Company Downtown Lounge, 318 E. 2nd St., Davenport IA</text:p>
      <text:p text:style-name="Text_20_body"><text:span text:style-name="T1">Emily How (8pm) – moony (10:30pm)</text:span> – Raccoon Motel, 315 E. Second St., Davenport IA</text:p>
      <text:p text:style-name="Text_20_body"><text:span text:style-name="T1">Eva Kendall (5:30pm) – Sun Centauri (8pm)</text:span> – UP Skybar &amp; Lounge, 215 N. Main St., Moline IL</text:p>
      <text:p text:style-name="Text_20_body"><text:span text:style-name="T1">Guilty of Treason – Post AD – 12 Gauge Autopsy – Crimson Temple – Funky Fetus</text:span> – Gabe’s, 330 E. Washington St., Iowa City IA</text:p>
      <text:p text:style-name="Text_20_body"><text:span text:style-name="T1">James Tutson &amp; the Rollback (6:30pm)</text:span> – Riverfront Crossings Park, 1001 S. Clinton St., Iowa City IA</text:p>
      <text:p text:style-name="Text_20_body"><text:span text:style-name="T1">Joel Sires (1:30pm) – The Swampland (6pm) – THOT Squad (11:59pm)</text:span> – Mac’s Tavern, 316 W. 3rd St., Davenport IA</text:p>
      <text:p text:style-name="Text_20_body"><text:span text:style-name="T1">Joseph Lee (6pm)</text:span> – Rock Island Eagles Club, 5103 11th St., Rock Island IL</text:p>
      <text:p text:style-name="Text_20_body"><text:span text:style-name="T1">Katie &amp; the Honky Tonks (noon) – Lady Igraine (3:30pm) – The Wonderlands (11pm)</text:span> – Great River Brewery, 332 E. 2nd St., Davenport IA</text:p>
      <text:p text:style-name="Text_20_body"><text:span text:style-name="T1">Lady Igraine (12:30pm) – Guilty Boys (3pm) – Alborn (6:30pm) – Running Man (9:30pm)</text:span> – Stompbox Brewing, 210 E. River Dr., Davenport IA</text:p>
      <text:p text:style-name="Text_20_body"><text:span text:style-name="T1">Motley Scrue – Got Your Six (6:30pm)</text:span> – The Gypsy Highway Bar &amp; Grill, 2606 W. Locust St., Davenport IA</text:p>
      <text:p text:style-name="Text_20_body"><text:span text:style-name="T1">NCU (1pm)</text:span> – Psycho Silo Saloon, intersection Rt. 6 &amp; Rt. 40, Langley IL</text:p>
      <text:p text:style-name="Text_20_body"><text:span text:style-name="T1">Northside Saturday Nights: Kristina Marie Castañeda (6pm)</text:span> – Downtown Iowa City, , Iowa City IA</text:p>
      <text:p text:style-name="Text_20_body"><text:span text:style-name="T1">OTNES (1:30pm) – The Thing with Feathers (4pm) – Beeson (6:30pm) – Siri Lorece (9pm)</text:span> – Armored Gardens, 315 Pershing Ave., Davenport IA</text:p>
      <text:p text:style-name="Text_20_body"><text:span text:style-name="T1">OTNES (8pm) – Dickie (10pm)</text:span> – The Last Picture House, 325 E. Second St., Davenport IA</text:p>
      <text:p text:style-name="Text_20_body"><text:span text:style-name="T1">Patrick Moore (5:30pm)</text:span> – FINN’S GRILL, 580 First St. W., Milan IL</text:p>
      <text:p text:style-name="Text_20_body"><text:span text:style-name="T1">Quad Cities Karaoke Championship: Junior Edition (10am) – Andrew Jacob &amp; Lisa Lyn (4pm) – Chris Gesler (5:15pm) – Halfway Homeless (7pm)</text:span> – Freight House, 421 W. River Dr., Davenport IA</text:p>
      <text:p text:style-name="Text_20_body"><text:span text:style-name="T1">Quad City Bank &amp; Trust Riverfront Pops: Chicago &amp; More!</text:span> – LeClaire Park, 400 Beiderbecke Dr., Davenport IA</text:p>
      <text:p text:style-name="Text_20_body"><text:span text:style-name="T1">The Sean McKee Band (4pm) – Jon Stickley Trio (6:30pm) – Terrapin Flyer (9pm)</text:span> – SkyBridge Courtyard, 129 Main St., Davenport IA</text:p>
      <text:p text:style-name="Text_20_body"><text:span text:style-name="T1">Silent Disco: DJ Shane Brown – DJ Sean Tripp – Discoletariat</text:span> – Davenport SkyBridge, Second Street between Brady &amp; Main, Davenport IA</text:p>
      <text:p text:style-name="Text_20_body"><text:span text:style-name="T1">Super 88 (6pm) – The Golden Fleece (7pm) – Lark’s Tongue (8pm)</text:span> – Ragged Records &amp; Trash Can Annie, 311 E. Second St., Davenport IA</text:p>
      <text:p text:style-name="Text_20_body"><text:span text:style-name="T1">The Swampland Jewels (11am) – Barefoot &amp; Sunshine (12:30pm) – John Resch &amp; Doggin’ Out (2pm) – Siri Lorece (4pm)</text:span> – MLK Park, 501 Brady St., Davenport IA</text:p>
      <text:p text:style-name="Text_20_body"><text:span text:style-name="T1">The Textures (11am) – Jerm Theory (1:30pm) – Katie &amp; the Honky Tonks (4:30pm) – The Thing with Feathers (7:30pm)</text:span> – Front Street Brewery, 208 E. River Dr., Davenport IA</text:p>
      <text:p text:style-name="Text_20_body"><text:span text:style-name="T1">The Textures (4:30pm) – The Wonderlands (7pm) – Camp Regret (11:30pm)</text:span> – Micky’s Irish Pub, 429 E. 3rd St., Davenport IA</text:p>
      <text:p text:style-name="Text_20_body"><text:span text:style-name="T1">Travis Housette (2pm)</text:span> – Olathea Creek Vineyard and Winery, 23456 Great River Rd., LeClaire IA</text:p>
      <text:p text:style-name="Text_20_body"> </text:p>
      <text:p text:style-name="Text_20_body">2025/08/17 (Sun)</text:p>
      <text:p text:style-name="Text_20_body"> </text:p>
      <text:p text:style-name="Text_20_body"><text:span text:style-name="T1">3 Way Radio (4pm)</text:span> – The Gypsy Highway Bar &amp; Grill, 2606 W. Locust St., Davenport IA</text:p>
      <text:p text:style-name="Text_20_body"><text:span text:style-name="T1">Angela Meyer (1pm)</text:span> – Old Oaks Winery, 10814 1st St. W., Milan IL</text:p>
      <text:p text:style-name="Text_20_body"><text:span text:style-name="T1">Buddy Olson (3pm)</text:span> – Ducky’s Lagoon, 13515 78th Ave W., Taylor Ridge IL</text:p>
      <text:p text:style-name="Text_20_body"><text:span text:style-name="T1">Deep Dive (3:30pm) – Subatlantic (5pm)</text:span> – Quad City Botanical Center, 2525 4th Ave., Rock Island IL</text:p>
      <text:p text:style-name="Text_20_body"><text:span text:style-name="T1">Kurt Allen Band (3pm)</text:span> – Moline Viking Club, 1450 41st St., Moline IL</text:p>
      <text:p text:style-name="Text_20_body"><text:span text:style-name="T1">The Memphis Dives (12:30pm)</text:span> – Steve’s Old Time Tap, 223 17th St, Rock Island IL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The Queers – The Jasons – Nonnie Parry (6pm)</text:span> – Bootleg Hill Honey Meads, 321 E. 2nd St., Davenport IA</text:p>
      <text:p text:style-name="Text_20_body"><text:span text:style-name="T1">Rabbit Hole (4pm)</text:span> – Parkside Grill &amp; Lounge, 2307 5th Ave, Moline IL</text:p>
      <text:p text:style-name="Text_20_body"><text:span text:style-name="T1">Smooth Groove (5pm)</text:span> – Runner’s Park, 742 15th Ave., East Moline IL</text:p>
      <text:p text:style-name="Text_20_body"><text:span text:style-name="T1">Tim Gleason Duo (2pm)</text:span> – Bally’s Quad Cities, 777 Bally Blvd., Rock Island IL</text:p>
      <text:p text:style-name="Text_20_body"> </text:p>
      <text:p text:style-name="Text_20_body">2025/08/18 (Mon)</text:p>
      <text:p text:style-name="Text_20_body"> </text:p>
      <text:p text:style-name="Text_20_body"><text:span text:style-name="T1">Latter – thisworldisnotkind – Everlasting Light (6pm)</text:span> – Raccoon Motel, 315 E. Second St., Davenport IA</text:p>
      <text:p text:style-name="Text_20_body"><text:span text:style-name="T1">Quad Cities Karaoke Championship Qualifiers</text:span> – Gatsby Cocktail Lounge, 702 W. 3rd St., Davenport IA</text:p>
      <text:p text:style-name="Text_20_body"> </text:p>
      <text:p text:style-name="Text_20_body">2025/08/19 (Tue)</text:p>
      <text:p text:style-name="Text_20_body"> </text:p>
      <text:p text:style-name="Text_20_body"><text:span text:style-name="T1">Jason Scott &amp; the High Heat (6pm)</text:span> – Raccoon Motel, 315 E. Second St., Davenport IA</text:p>
      <text:p text:style-name="Text_20_body"><text:span text:style-name="T1">Jimmy Welty Band (6pm)</text:span> – Downtown DeWitt, , DeWitt IA</text:p>
      <text:p text:style-name="Text_20_body"><text:span text:style-name="T1">Open Mic Jam</text:span> – The Gypsy Highway Bar &amp; Grill, 2606 W. Locust St., Davenport IA</text:p>
      <text:p text:style-name="Text_20_body"> </text:p>
      <text:p text:style-name="Text_20_body">2025/08/20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The Feralings (6:30pm)</text:span> – Emma J. Harvat Square Park, 904 Walker Circle, Iowa City IA</text:p>
      <text:p text:style-name="Text_20_body"><text:span text:style-name="T1">Flash in a Pan (6:30pm)</text:span> – Ron-de-Voo Park, downtown 3rd Street, West Liberty IA</text:p>
      <text:p text:style-name="Text_20_body"><text:span text:style-name="T1">Open Mic w/ Donovan Gustofson</text:span> – Whiskey Stop, 726 15th Ave., East Moline IL</text:p>
      <text:p text:style-name="Text_20_body"><text:span text:style-name="T1">Teddy &amp; the Rough Riders (6pm)</text:span> – Raccoon Motel, 315 E. Second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8/21 (Thu)</text:p>
      <text:p text:style-name="Text_20_body"> </text:p>
      <text:p text:style-name="Text_20_body"><text:span text:style-name="T1">Angela Meyer (6:30pm)</text:span> – Wapsi-Ana Park, S Linn St., Anamosa IA</text:p>
      <text:p text:style-name="Text_20_body"><text:span text:style-name="T1">Brad Shryack (6pm)</text:span> – The Rusty Fox Wine &amp; Alehouse, 1 E 3rd St., Sterling IL</text:p>
      <text:p text:style-name="Text_20_body"><text:span text:style-name="T1">Class of ’82</text:span> – Schwiebert Riverfront Park, 101 17th St., Rock Island IL</text:p>
      <text:p text:style-name="Text_20_body"><text:span text:style-name="T1">Flatland Cavalry</text:span> – Capitol Theatre, 330 W. 3rd St., Davenport IA</text:p>
      <text:p text:style-name="Text_20_body"><text:span text:style-name="T1">Jim &amp; Leigh Acoustic Duo</text:span> – Racers Edge, 936 15th Ave, East Moline IL</text:p>
      <text:p text:style-name="Text_20_body"><text:span text:style-name="T1">John Cole Born (6pm)</text:span> – Jimmie O’s Saloon, 2735 Telegraph Rd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Killinger &amp; Paul Ganahl (5:30pm)</text:span> – Tuggers Burger Bar &amp; Ale House, 201 N. Main St., Port Byron IL</text:p>
      <text:p text:style-name="Text_20_body"><text:span text:style-name="T1">QCA KnightZ (6:30pm)</text:span> – The Gypsy Highway Bar &amp; Grill, 2606 W. Locust St., Davenport IA</text:p>
      <text:p text:style-name="Text_20_body"><text:span text:style-name="T1">Tommy T &amp; the T–Bones (6:30pm)</text:span> – Kewanee Veterans Park Gazebo, E 2nd St, Kewanee IL</text:p>
      <text:p text:style-name="Text_20_body"> </text:p>
      <text:p text:style-name="Text_20_body">2025/08/22 (Fri)</text:p>
      <text:p text:style-name="Text_20_body"> </text:p>
      <text:p text:style-name="Text_20_body"><text:span text:style-name="T1">3 on the Tree</text:span> – The Gypsy Highway Bar &amp; Grill, 2606 W. Locust St., Davenport IA</text:p>
      <text:p text:style-name="Text_20_body"><text:span text:style-name="T1">Alexa Mueller Acoustic (6pm)</text:span> – LeClaire Riverfront, , LeClaire IA</text:p>
      <text:p text:style-name="Text_20_body"><text:span text:style-name="T1">Class of ’82 (5pm)</text:span> – SkyBridge Courtyard, 129 Main St., Davenport IA</text:p>
      <text:p text:style-name="Text_20_body"><text:span text:style-name="T1">The Detour Band</text:span> – Riverside Casino and Golf Resort, 3184 Highway 22, Riverside IA</text:p>
      <text:p text:style-name="Text_20_body"><text:span text:style-name="T1">Dodge Street Duo – Hard Luck &amp; the Troubles (6:30pm)</text:span> – Iowa City Ped Mall, 14 S. Clinton St, Iowa City IA</text:p>
      <text:p text:style-name="Text_20_body"><text:span text:style-name="T1">Dugger Band</text:span> – Rhythm City Casino Resort Rhythm Room, 7077 Elmore Ave., Davenport IA</text:p>
      <text:p text:style-name="Text_20_body"><text:span text:style-name="T1">ElectriQC: The Tripp Brothers – DJ Buddha – Voidberg</text:span> – The Rust Belt, 533 12th Ave., East Moline IL</text:p>
      <text:p text:style-name="Text_20_body"><text:span text:style-name="T1">For Those About to Yacht</text:span> – The Tangled Wood, 3636 Tanglewood Rd., Bettendorf IA</text:p>
      <text:p text:style-name="Text_20_body"><text:span text:style-name="T1">JP Harris – Nathan Graham</text:span> – Raccoon Motel, 315 E. Second St., Davenport IA</text:p>
      <text:p text:style-name="Text_20_body"><text:span text:style-name="T1">La Vibra</text:span> – Mercado on Fifth, 1122 4th Ave., Moline IL</text:p>
      <text:p text:style-name="Text_20_body"><text:span text:style-name="T1">The Mand</text:span> – Bootleg Hill Honey Meads, 321 E. 2nd St., Davenport IA</text:p>
      <text:p text:style-name="Text_20_body"><text:span text:style-name="T1">Polyrhythms’ 11th Annual Bill Bell Jazz &amp; Heritage Jestival</text:span> – Martin Luther King Jr. Community Center, 630 7th Ave., Rock Island IL</text:p>
      <text:p text:style-name="Text_20_body"><text:span text:style-name="T1">Quad Cities Karaoke Championship Qualifiers</text:span> – Pints, 5266 Utica Ridge Rd., Bettendorf IA</text:p>
      <text:p text:style-name="Text_20_body"><text:span text:style-name="T1">Quad Cities Karaoke Championship Qualifiers (6pm)</text:span> – The Edge Eatery &amp; Drinkatorium, 1802 2nd Ave., Rapids City IL</text:p>
      <text:p text:style-name="Text_20_body"><text:span text:style-name="T1">Quad Cities Karaoke Championship Qualifiers (8pm)</text:span> – BeerTini’s, 3803 Rockingham Rd., Davenport IA</text:p>
      <text:p text:style-name="Text_20_body"><text:span text:style-name="T1">Quad Cities Karaoke Championship Qualifiers (8pm)</text:span> – Jim’s Knoxville Tao, 8716 Knoxville Rd., Milan IL</text:p>
      <text:p text:style-name="Text_20_body"><text:span text:style-name="T1">Ron Tegeler Jazz Trio</text:span> – The Grape Life Wine Store &amp; Lounge, 3402 Elmore Ave., Davenport IA</text:p>
      <text:p text:style-name="Text_20_body"><text:span text:style-name="T1">Windows Down</text:span> – Psycho Silo Saloon, intersection Rt. 6 &amp; Rt. 40, Langley IL</text:p>
      <text:p text:style-name="Text_20_body"> </text:p>
      <text:p text:style-name="Text_20_body">2025/08/23 (Sat)</text:p>
      <text:p text:style-name="Text_20_body"> </text:p>
      <text:p text:style-name="Text_20_body"><text:span text:style-name="T1">The Brass Pear Band</text:span> – Rhythm City Casino Resort Rhythm Room, 7077 Elmore Ave., Davenport IA</text:p>
      <text:p text:style-name="Text_20_body"><text:span text:style-name="T1">Chris Lewis</text:span> – Galena Brewing Company, 227 N. Main St., Galena IL</text:p>
      <text:p text:style-name="Text_20_body"><text:span text:style-name="T1">Dan Hubbard &amp; Matthew Pittman</text:span> – Pour Bros. Craft Taproom Moline, 1209 4th Ave. Suite 2, Moline IL</text:p>
      <text:p text:style-name="Text_20_body"><text:span text:style-name="T1">Dugger Band</text:span> – Riverside Casino and Golf Resort, 3184 Highway 22, Riverside IA</text:p>
      <text:p text:style-name="Text_20_body"><text:span text:style-name="T1">Earworms and Odditis w/ Tara &amp; John</text:span> – Rozz-Tox, 2108 Third Ave., Rock Island IL</text:p>
      <text:p text:style-name="Text_20_body"><text:span text:style-name="T1">Electric Shock – House Arrest</text:span> – The Tangled Wood, 3636 Tanglewood Rd., Bettendorf IA</text:p>
      <text:p text:style-name="Text_20_body"><text:span text:style-name="T1">Elijah Johnston – No Antics</text:span> – Raccoon Motel, 315 E. Second St., Davenport IA</text:p>
      <text:p text:style-name="Text_20_body"><text:span text:style-name="T1">The Happy Together Tour 2025: The Turtles – Jay &amp; the Americans – Little Anthony – Gary Puckett &amp; the Union Gap – The Vogues – The Cowsills</text:span> – Riverside Casino Event Center, 3184 Highway 22, Riverside IA</text:p>
      <text:p text:style-name="Text_20_body"><text:span text:style-name="T1">Mark Hestness</text:span> – Muscatine Farmer’s Market, E. 3rd St. &amp; Cedar St., Muscatine IA</text:p>
      <text:p text:style-name="Text_20_body"><text:span text:style-name="T1">Neil McReynolds</text:span> – Hawkeye Tap Sports Bar N Grill, 4646 Cheyenne Ave., Davenport IA</text:p>
      <text:p text:style-name="Text_20_body"><text:span text:style-name="T1">Northside Saturday Nights: Blake Shaw Trio (6pm)</text:span> – Downtown Iowa City, , Iowa City IA</text:p>
      <text:p text:style-name="Text_20_body"><text:span text:style-name="T1">Polyrhythms’ 11th Annual Bill Bell Jazz &amp; Heritage Jestival</text:span> – Martin Luther King Jr. Community Center, 630 7th Ave., Rock Island IL</text:p>
      <text:p text:style-name="Text_20_body"><text:span text:style-name="T1">Quad Cities Karaoke Championship (10pm)</text:span> – Encore at the Roycroft, 815 1st Ave., Silvis IL</text:p>
      <text:p text:style-name="Text_20_body"><text:span text:style-name="T1">Quad Cities Karaoke Championship Qualifiers (7pm)</text:span> – Garrett’s Main Train In, 303 N. 2nd Ave., Carbon Cliff IL</text:p>
      <text:p text:style-name="Text_20_body"><text:span text:style-name="T1">The River City Boys (2pm)</text:span> – Ohnward Fine Arts Center, 1215 E Platt St., Maquoketa IA</text:p>
      <text:p text:style-name="Text_20_body"><text:span text:style-name="T1">Smooth Groove</text:span> – The Gypsy Highway Bar &amp; Grill, 2606 W. Locust St., Davenport IA</text:p>
      <text:p text:style-name="Text_20_body"><text:span text:style-name="T1">Totes McGotes</text:span> – Bootleg Hill Honey Meads, 321 E. 2nd St., Davenport IA</text:p>
      <text:p text:style-name="Text_20_body"> </text:p>
      <text:p text:style-name="Text_20_body">2025/08/24 (Sun)</text:p>
      <text:p text:style-name="Text_20_body"> </text:p>
      <text:p text:style-name="Text_20_body"><text:span text:style-name="T1">10 of Soul (5pm)</text:span> – Runner’s Park, 742 15th Ave., East Moline IL</text:p>
      <text:p text:style-name="Text_20_body"><text:span text:style-name="T1">Angela Meyer (2pm)</text:span> – Off Shore Bar &amp; Grill, 4115 N Riverview St., Bellevue IA</text:p>
      <text:p text:style-name="Text_20_body"><text:span text:style-name="T1">BanD Acoustic (4pm)</text:span> – The Gypsy Highway Bar &amp; Grill, 2606 W. Locust St., Davenport IA</text:p>
      <text:p text:style-name="Text_20_body"><text:span text:style-name="T1">Buddy Olson (3pm)</text:span> – Ducky’s Lagoon, 13515 78th Ave W., Taylor Ridge IL</text:p>
      <text:p text:style-name="Text_20_body"><text:span text:style-name="T1">The Cowtippers (2pm)</text:span> – Bally’s Quad Cities, 777 Bally Blvd., Rock Island IL</text:p>
      <text:p text:style-name="Text_20_body"><text:span text:style-name="T1">Heart – Todd Rundgren</text:span> – Vibrant Arena at the MARK, 1201 River Dr, Moline IL</text:p>
      <text:p text:style-name="Text_20_body"><text:span text:style-name="T1">Polyrhythms’ 11th Annual Bill Bell Jazz &amp; Heritage Jestival</text:span> – Martin Luther King Jr. Community Center, 630 7th Ave., Rock Island IL</text:p>
      <text:p text:style-name="Text_20_body"> </text:p>
      <text:p text:style-name="Text_20_body">2025/08/26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<text:span text:style-name="T1">The Tailfins (6pm)</text:span> – Downtown DeWitt, , DeWitt IA</text:p>
      <text:p text:style-name="Text_20_body"> </text:p>
      <text:p text:style-name="Text_20_body">2025/08/27 (Wed)</text:p>
      <text:p text:style-name="Text_20_body"> </text:p>
      <text:p text:style-name="Text_20_body"><text:span text:style-name="T1">Doug Brundies (6:30pm)</text:span> – The Gypsy Highway Bar &amp; Grill, 2606 W. Locust St., Davenport IA</text:p>
      <text:p text:style-name="Text_20_body"><text:span text:style-name="T1">Ioannis Alexakis (6:30pm)</text:span> – Chauncey Swan Park, Gilbert &amp; Washingston Streets, Iowa City IA</text:p>
      <text:p text:style-name="Text_20_body"><text:span text:style-name="T1">Lilly Hiatt</text:span> – Raccoon Motel, 315 E. Second St., Davenport IA</text:p>
      <text:p text:style-name="Text_20_body"><text:span text:style-name="T1">Open Mic w/ Donovan Gustofson</text:span> – Whiskey Stop, 726 15th Ave., East Moline IL</text:p>
      <text:p text:style-name="Text_20_body"><text:span text:style-name="T1">Sean Something and Joshua Mutant Split Release Show (5pm)</text:span> – Bootleg Hill Honey Meads, 321 E. 2nd St., Davenport IA</text:p>
      <text:p text:style-name="Text_20_body"><text:span text:style-name="T1">Two Bit Maniac (6:30pm)</text:span> – Ron-de-Voo Park, downtown 3rd Street, West Liberty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8/28 (Thu)</text:p>
      <text:p text:style-name="Text_20_body"> </text:p>
      <text:p text:style-name="Text_20_body"><text:span text:style-name="T1">Basic Printer – Deth Rali – Drug Warp (6pm)</text:span> – Raccoon Motel, 315 E. Second St., Davenport IA</text:p>
      <text:p text:style-name="Text_20_body"><text:span text:style-name="T1">DIZGO – Goose Afterparty</text:span> – Gabe’s, 330 E. Washington St., Iowa City IA</text:p>
      <text:p text:style-name="Text_20_body"><text:span text:style-name="T1">Don Gustofson Jazz</text:span> – The Grape Life Wine Store &amp; Lounge, 3402 Elmore Ave., Davenport IA</text:p>
      <text:p text:style-name="Text_20_body"><text:span text:style-name="T1">Fair Warning</text:span> – Schwiebert Riverfront Park, 101 17th St., Rock Island IL</text:p>
      <text:p text:style-name="Text_20_body"><text:span text:style-name="T1">Hawkeye Drumline (8pm) – Goose (8:20pm)</text:span> – Hancher Auditorium, 141 East Park Rd., Iowa City IA</text:p>
      <text:p text:style-name="Text_20_body"><text:span text:style-name="T1">Jim &amp; Leigh Acoustic Duo</text:span> – Racers Edge, 936 15th Ave, East Moline IL</text:p>
      <text:p text:style-name="Text_20_body"><text:span text:style-name="T1">Katie &amp; the Honky Tonks (6pm)</text:span> – Downtown Maquoketa, Main Street, Maquoketa IA</text:p>
      <text:p text:style-name="Text_20_body"><text:span text:style-name="T1">Levi Craft (6pm)</text:span> – Jimmie O’s Saloon, 2735 Telegraph Rd., Davenport IA</text:p>
      <text:p text:style-name="Text_20_body"><text:span text:style-name="T1">Open Jam Night (6pm)</text:span> – Denny O’s, 307 10th Ave, Fulton IL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 </text:p>
      <text:p text:style-name="Text_20_body">2025/08/29 (Fri)</text:p>
      <text:p text:style-name="Text_20_body"> </text:p>
      <text:p text:style-name="Text_20_body"><text:span text:style-name="T1">Back to the Scene:: Emp/Pop Punk Night</text:span> – Raccoon Motel, 315 E. Second St., Davenport IA</text:p>
      <text:p text:style-name="Text_20_body"><text:span text:style-name="T1">Batalla de DJs</text:span> – Mercado on Fifth, 1122 4th Ave., Moline IL</text:p>
      <text:p text:style-name="Text_20_body"><text:span text:style-name="T1">BitterSweet Nation</text:span> – Rhythm City Casino Resort Rhythm Room, 7077 Elmore Ave., Davenport IA</text:p>
      <text:p text:style-name="Text_20_body"><text:span text:style-name="T1">DMT: Dave Matthews Tribute</text:span> – The Tangled Wood, 3636 Tanglewood Rd., Bettendorf IA</text:p>
      <text:p text:style-name="Text_20_body"><text:span text:style-name="T1">Douglas &amp; Tucker</text:span> – The Grape Life Wine Store &amp; Lounge, 3402 Elmore Ave., Davenport IA</text:p>
      <text:p text:style-name="Text_20_body"><text:span text:style-name="T1">Far Out 283 (5pm)</text:span> – SkyBridge Courtyard, 129 Main St., Davenport IA</text:p>
      <text:p text:style-name="Text_20_body"><text:span text:style-name="T1">Great White</text:span> – Rhythm City Casino Resort Event Center, 7077 Elmore Ave., Davenport IA</text:p>
      <text:p text:style-name="Text_20_body"><text:span text:style-name="T1">Jim &amp; Leigh Acoustic Duo</text:span> – Oak Grove Tavern, 4371 53rd Ave., Bettendorf IA</text:p>
      <text:p text:style-name="Text_20_body"><text:span text:style-name="T1">The Jordan Danielsen Band w/ Levi, Donovan, &amp; Cooper</text:span> – The Gypsy Highway Bar &amp; Grill, 2606 W. Locust St., Davenport IA</text:p>
      <text:p text:style-name="Text_20_body"><text:span text:style-name="T1">Jumbies (6:30pm)</text:span> – Iowa City Ped Mall, 14 S. Clinton St, Iowa City IA</text:p>
      <text:p text:style-name="Text_20_body"><text:span text:style-name="T1">Juniper Street</text:span> – Riverside Casino and Golf Resort, 3184 Highway 22, Riverside IA</text:p>
      <text:p text:style-name="Text_20_body"><text:span text:style-name="T1">A Little More Blue w/ Benjamin</text:span> – Rozz-Tox, 2108 Third Ave., Rock Island IL</text:p>
      <text:p text:style-name="Text_20_body"> </text:p>
      <text:p text:style-name="Text_20_body">2025/08/30 (Sat)</text:p>
      <text:p text:style-name="Text_20_body"> </text:p>
      <text:p text:style-name="Text_20_body"><text:span text:style-name="T1">Alexa Mueller Acoustic (11:30am)</text:span> – Freight House Farmer’s Market, 421 W River Dr, Davenport IA</text:p>
      <text:p text:style-name="Text_20_body"><text:span text:style-name="T1">The Beaker Brothers (6:30pm)</text:span> – Riverfront Crossings Park, 1001 S. Clinton St., Iowa City IA</text:p>
      <text:p text:style-name="Text_20_body"><text:span text:style-name="T1">Blues Deluxe – John Pena (6:30pm)</text:span> – The Gypsy Highway Bar &amp; Grill, 2606 W. Locust St., Davenport IA</text:p>
      <text:p text:style-name="Text_20_body"><text:span text:style-name="T1">Far Out 283</text:span> – The Tangled Wood, 3636 Tanglewood Rd., Bettendorf IA</text:p>
      <text:p text:style-name="Text_20_body"><text:span text:style-name="T1">La Armada – Racetraitor – Wretched Blessing – Blaster – The Hunting Grounds Death Cult (2pm) – Alex Williams – Isaac Rudd (7pm)</text:span> – Raccoon Motel, 315 E. Second St., Davenport IA</text:p>
      <text:p text:style-name="Text_20_body"><text:span text:style-name="T1">Lola Blu</text:span> – Route 30 Slots &amp; Cocktails, 2000 E Rock Falls Rd., Rock Falls IL</text:p>
      <text:p text:style-name="Text_20_body"><text:span text:style-name="T1">Northside Saturday Nights: Flash in a Pan (6pm)</text:span> – Downtown Iowa City, , Iowa City IA</text:p>
      <text:p text:style-name="Text_20_body"><text:span text:style-name="T1">PinDrop Fest</text:span> – Pour Bros. Craft Taproom Moline, 1209 4th Ave. Suite 2, Moline IL</text:p>
      <text:p text:style-name="Text_20_body"><text:span text:style-name="T1">Rabbit Hole</text:span> – Whiskey Stop, 726 15th Ave., East Moline IL</text:p>
      <text:p text:style-name="Text_20_body"><text:span text:style-name="T1">Rival 5</text:span> – Riverside Casino and Golf Resort, 3184 Highway 22, Riverside IA</text:p>
      <text:p text:style-name="Text_20_body"><text:span text:style-name="T1">Rob and Gary of the Night People</text:span> – Bootleg Hill Honey Meads, 321 E. 2nd St., Davenport IA</text:p>
      <text:p text:style-name="Text_20_body"><text:span text:style-name="T1">Southern Rail</text:span> – Rhythm City Casino Resort Rhythm Room, 7077 Elmore Ave., Davenport IA</text:p>
      <text:p text:style-name="Text_20_body"><text:span text:style-name="T1">Steely Dane: Steely Dan Tribute – QC Rock Academy</text:span> – Credit Island, 2200 W. River Dr., Davenport IA</text:p>
      <text:p text:style-name="Text_20_body"><text:span text:style-name="T1">Uplifting Caregivers Association Summer Bash Fundraiser: Jordan Danielsen – Smooth Groove (2pm)</text:span> – LeClaire Park, 400 Beiderbecke Dr., Davenport IA</text:p>
      <text:p text:style-name="Text_20_body"><text:span text:style-name="T1">Wild Oatz</text:span> – Hawkeye Tap Sports Bar N Grill, 4646 Cheyenne Ave., Davenport IA</text:p>
      <text:p text:style-name="Text_20_body"> </text:p>
      <text:p text:style-name="Text_20_body">2025/08/31 (Sun)</text:p>
      <text:p text:style-name="Text_20_body"> </text:p>
      <text:p text:style-name="Text_20_body"><text:span text:style-name="T1">Big Hair Mafia</text:span> – Psycho Silo Saloon, intersection Rt. 6 &amp; Rt. 40, Langley IL</text:p>
      <text:p text:style-name="Text_20_body"><text:span text:style-name="T1">Buddy Olson (3pm)</text:span> – Ducky’s Lagoon, 13515 78th Ave W., Taylor Ridge IL</text:p>
      <text:p text:style-name="Text_20_body"><text:span text:style-name="T1">Cabanarama (5pm)</text:span> – Runner’s Park, 742 15th Ave., East Moline IL</text:p>
      <text:p text:style-name="Text_20_body"><text:span text:style-name="T1">Ginger Roots (2pm)</text:span> – Olathea Creek Vineyard and Winery, 23456 Great River Rd., LeClaire IA</text:p>
      <text:p text:style-name="Text_20_body"><text:span text:style-name="T1">Gym Bob’s Jamboree Show featuring Junior Talley</text:span> – Rhythm City Casino Resort Rhythm Room, 7077 Elmore Ave., Davenport IA</text:p>
      <text:p text:style-name="Text_20_body"><text:span text:style-name="T1">Johnny Russler &amp; the Beach Bum Band</text:span> – The Tangled Wood, 3636 Tanglewood Rd., Bettendorf IA</text:p>
      <text:p text:style-name="Text_20_body"><text:span text:style-name="T1">Lickwid Red (3:30pm)</text:span> – The Gypsy Highway Bar &amp; Grill, 2606 W. Locust St., Davenport IA</text:p>
      <text:p text:style-name="Text_20_body"><text:span text:style-name="T1">Not Petty: Tom Petty Tribute (2pm)</text:span> – Bally’s Quad Cities, 777 Bally Blvd., Rock Island IL</text:p>
      <text:p text:style-name="Text_20_body"><text:span text:style-name="T1">The Resistors</text:span> – Riverside Casino and Golf Resort, 3184 Highway 22, Riverside IA</text:p>
      <text:p text:style-name="Text_20_body"><text:span text:style-name="T1">TsuShiMaMiRe (6pm)</text:span> – Raccoon Motel, 315 E. Second St., Davenport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