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ext_20_body">2026/07/02 (Thu)</text:p>
      <text:p text:style-name="Text_20_body"> </text:p>
      <text:p text:style-name="Text_20_body"><text:span text:style-name="T1">Carolina Liar (6pm)</text:span> – Raccoon Motel, 315 E. Second St., Davenport IA</text:p>
      <text:p text:style-name="Text_20_body"><text:span text:style-name="T1">Dirt Road Rockers (4:30pm) – The Night Wranglers (7:30pm)</text:span> – Bass Street Landing Plaza, 17th St., Moline IL</text:p>
      <text:p text:style-name="Text_20_body"><text:span text:style-name="T1">Eats </text:span>‘<text:span text:style-name="T1">N</text:span>’<text:span text:style-name="T1"> Beats @ The District Independence Day Celebration: The Solution and Got Your Six</text:span> – RB&amp;W Park, 201 E. 2nd St., Rock Falls IL</text:p>
      <text:p text:style-name="Text_20_body"><text:span text:style-name="T1">Go Your Own Way: A Tribute to Fleetwood Mac</text:span> – Circa ’21 Dinner Playhouse, 1828 Third Ave., Rock Island IL</text:p>
      <text:p text:style-name="Text_20_body"><text:span text:style-name="T1">Jam Night w/ Pat Jones (6pm)</text:span> – Denny O’s, 307 10th Ave, Fulton IL</text:p>
      <text:p text:style-name="Text_20_body"><text:span text:style-name="T1">Josie Abigail &amp; Brad Harvey (6pm)</text:span> – The Grape Life Wine Store &amp; Cellar, 3402 Elmore Ave., Davenport IA</text:p>
      <text:p text:style-name="Text_20_body"><text:span text:style-name="T1">Open Mic w/ Antone Burton</text:span> – Bootleg Hill Honey Meads, 226 W. 3rd St., Davenport IA</text:p>
      <text:p text:style-name="Text_20_body"><text:span text:style-name="T1">Panic River Band (6:30pm)</text:span> – Faye’s Field, 2850 Learning Campus Dr., Bettendorf IA</text:p>
      <text:p text:style-name="Text_20_body"><text:span text:style-name="T1">Sandburg Community Band</text:span> – Carl Sandburg College, 2232 S Lake Storey Rd, Galesburg IL</text:p>
      <text:p text:style-name="Text_20_body"> </text:p>
      <text:p text:style-name="Text_20_body">2026/07/03 (Fri)</text:p>
      <text:p text:style-name="Text_20_body"> </text:p>
      <text:p text:style-name="Text_20_body"><text:span text:style-name="T1">2026 Iowa City Jazz Festival</text:span> – Downtown Iowa City, , Iowa City IA</text:p>
      <text:p text:style-name="Text_20_body"><text:span text:style-name="T1">An Evening with The Jayhawks</text:span> – Codfish Hollow Barn, 5013 288th Ave., Maquoketa IA</text:p>
      <text:p text:style-name="Text_20_body"><text:span text:style-name="T1">Barefoot &amp; Sunshine: Red, White, &amp; Boom After–Party</text:span> – RIBCO, 1815 Second Ave., Rock Island IL</text:p>
      <text:p text:style-name="Text_20_body"><text:span text:style-name="T1">Black Velvet (6pm)</text:span> – Green Tree Brewery, 309 N. Cody Rd., LeClaire IA</text:p>
      <text:p text:style-name="Text_20_body"><text:span text:style-name="T1">Drip Edges – Dead Level Set – Daisy Glue</text:span> – Gabe’s, 330 E. Washington St., Iowa City IA</text:p>
      <text:p text:style-name="Text_20_body"><text:span text:style-name="T1">Eva Kendall</text:span> – The Grape Life Wine Store &amp; Cellar, 3402 Elmore Ave., Davenport IA</text:p>
      <text:p text:style-name="Text_20_body"><text:span text:style-name="T1">Funktastic 5</text:span> – The Tangled Wood, 3636 Tanglewood Rd., Bettendorf IA</text:p>
      <text:p text:style-name="Text_20_body"><text:span text:style-name="T1">Iowa City Jazz Festival: David Donald Trio (5pm) – Hannah Claire (7pm)</text:span> – Oaknoll Side Stage, Downtown Ped Mall, Iowa City IA</text:p>
      <text:p text:style-name="Text_20_body"><text:span text:style-name="T1">Iowa City Jazz Festival: Gabriel Espinosa’s Brazilian Project (6pm) – Jonathan Scales Fourchestra (8pm)</text:span> – Strauss Community Stage, Downtown Ped Mall, Iowa City IA</text:p>
      <text:p text:style-name="Text_20_body"><text:span text:style-name="T1">Iowa City Jazz Festival: Jam Session with the Blake Shaw Quartet (9:30pm)</text:span> – Wilder, 210 S. Dubuque St., Iowa City IA</text:p>
      <text:p text:style-name="Text_20_body"><text:span text:style-name="T1">The Killer Riffs</text:span> – Psycho Silo Saloon, intersection Rt. 6 &amp; Rt. 40, Langley IL</text:p>
      <text:p text:style-name="Text_20_body"><text:span text:style-name="T1">Live at 5: Rude Punch</text:span> – SkyBridge Courtyard, 129 Main St., Davenport IA</text:p>
      <text:p text:style-name="Text_20_body"><text:span text:style-name="T1">Palomino Band</text:span> – Riverside Casino and Golf Resort, 3184 Highway 22, Riverside IA</text:p>
      <text:p text:style-name="Text_20_body"><text:span text:style-name="T1">Rabbit Hole</text:span> – The Gypsy Highway Bar &amp; Grill, 2606 W. Locust St., Davenport IA</text:p>
      <text:p text:style-name="Text_20_body"><text:span text:style-name="T1">Red, White, and Boom!: Class of ’82 (6pm)</text:span> – Schwiebert Riverfront Park, 101 17th St., Rock Island IL</text:p>
      <text:p text:style-name="Text_20_body"><text:span text:style-name="T1">Red, White, and Boom!: Identity Crisis (6pm)</text:span> – LeClaire Park Bandshell, , Davenport IA</text:p>
      <text:p text:style-name="Text_20_body"><text:span text:style-name="T1">Slap </text:span>‘<text:span text:style-name="T1">n</text:span>’<text:span text:style-name="T1"> Tickle</text:span> – Rhythm City Casino Resort Rhythm Room, 7077 Elmore Ave., Davenport IA</text:p>
      <text:p text:style-name="Text_20_body"><text:span text:style-name="T1">Woodstock Vibe</text:span> – Timber Lake Resort, 8216 Black Oak Rd., Mt. Carroll IL</text:p>
      <text:p text:style-name="Text_20_body"><text:span text:style-name="T1">The Zone – Lynn Allen – Gray Wolf Band – Got Your Six (noon)</text:span> – 2015 Schricker St., , Davenport IA</text:p>
      <text:p text:style-name="Text_20_body"> </text:p>
      <text:p text:style-name="Text_20_body">2026/07/04 (Sat)</text:p>
      <text:p text:style-name="Text_20_body"> </text:p>
      <text:p text:style-name="Text_20_body"><text:span text:style-name="T1">2026 4th of July Festival East Stage: Rabbit Hole (noon) – The Hotrods (2pm) – Funktastic 5 (4pm) – Wild Oatz (6pm) – CraZy Ex (8pm)</text:span> – Downtown Bettendorf, , Bettendorf IA</text:p>
      <text:p text:style-name="Text_20_body"><text:span text:style-name="T1">2026 4th of July Festival West Stage: Mercury Brothers (noon) – Fair Warning (2pm) – Got Your Six (4pm) – Hap Hazard (6pm) – Big Hair Mafia (8pm)</text:span> – Downtown Bettendorf, , Bettendorf IA</text:p>
      <text:p text:style-name="Text_20_body"><text:span text:style-name="T1">2026 Iowa City Jazz Festival</text:span> – Downtown Iowa City, , Iowa City IA</text:p>
      <text:p text:style-name="Text_20_body"><text:span text:style-name="T1">BanD Acoustic (6pm)</text:span> – Tuggers Burger Bar &amp; Ale House, 201 N. Main St., Port Byron IL</text:p>
      <text:p text:style-name="Text_20_body"><text:span text:style-name="T1">Blind Reality</text:span> – Psycho Silo Saloon, intersection Rt. 6 &amp; Rt. 40, Langley IL</text:p>
      <text:p text:style-name="Text_20_body"><text:span text:style-name="T1">Bryan Bielanski (6:30pm) – Bluzillion (8:30pm)</text:span> – Riverside Casino and Golf Resort, 3184 Highway 22, Riverside IA</text:p>
      <text:p text:style-name="Text_20_body"><text:span text:style-name="T1">Burlesque Roulette Karaoke</text:span> – Ecdysiast Arts Museum, 322 Brady St., Davenport IA</text:p>
      <text:p text:style-name="Text_20_body"><text:span text:style-name="T1">Carrie Underwood</text:span> – TPC at Deere Run, 3100 Heather Knoll, Silvis IL</text:p>
      <text:p text:style-name="Text_20_body"><text:span text:style-name="T1">Chris Avey Band</text:span> – Rhythm City Casino Resort Rhythm Room, 7077 Elmore Ave., Davenport IA</text:p>
      <text:p text:style-name="Text_20_body"><text:span text:style-name="T1">Got Your Six – Face Carver</text:span> – The Gypsy Highway Bar &amp; Grill, 2606 W. Locust St., Davenport IA</text:p>
      <text:p text:style-name="Text_20_body"><text:span text:style-name="T1">Gray Wolf Band</text:span> – The Mill Sports Lounge, 110 E. 4th St., Wilton IA</text:p>
      <text:p text:style-name="Text_20_body"><text:span text:style-name="T1">Iowa City Jazz Festival: Bear Cat Hot Club (1pm) – Kiefer &amp; Co. (3pm) – Dakota Andersen Quartet (5pm) – Don Gustofson Jazz Ensemble (7pm)</text:span> – Oaknoll Side Stage, Downtown Ped Mall, Iowa City IA</text:p>
      <text:p text:style-name="Text_20_body"><text:span text:style-name="T1">Iowa City Jazz Festival: Jam Session with the Blake Shaw Quartet (10pm)</text:span> – Wilder, 210 S. Dubuque St., Iowa City IA</text:p>
      <text:p text:style-name="Text_20_body"><text:span text:style-name="T1">Iowa City Jazz Festival: United Jazz Ensemble (11:30am) – North Corridor Jazz (12:15pm) – Mary Louise Knutson (2pm) – The Howard Levy 4 (4pm) – Brass Queens (6pm) – Artemis w/ Renee Rosnes, Ingrid Jensen, Nicole Glover, Noriko Ueda &amp; Allison Miller (8pm)</text:span> – Strauss Community Stage, Downtown Ped Mall, Iowa City IA</text:p>
      <text:p text:style-name="Text_20_body"><text:span text:style-name="T1">Ivy Ford</text:span> – Timber Lake Resort, 8216 Black Oak Rd., Mt. Carroll IL</text:p>
      <text:p text:style-name="Text_20_body"><text:span text:style-name="T1">Monica Austin</text:span> – Missipi Brew, 107 Iowa Ave., Muscatine IA</text:p>
      <text:p text:style-name="Text_20_body"><text:span text:style-name="T1">Red, White, &amp; Doom: Heavy Temple – Pit Lord – Graveripper – Barren Heir – Starved – A Site Beyond (4pm)</text:span> – Wake Brewing, 2529 Fifth Ave., Rock Island IL</text:p>
      <text:p text:style-name="Text_20_body"><text:span text:style-name="T1">The Resistors (1pm)</text:span> – Hawg Dogs, 330 Main St., Savanna IL</text:p>
      <text:p text:style-name="Text_20_body"><text:span text:style-name="T1">TaG: The Dynamic Duo (4pm)</text:span> – Green Tree Brewery, 309 N. Cody Rd., LeClaire IA</text:p>
      <text:p text:style-name="Text_20_body"><text:span text:style-name="T1">The Zone</text:span> – The Tangled Wood, 3636 Tanglewood Rd., Bettendorf IA</text:p>
      <text:p text:style-name="Text_20_body"> </text:p>
      <text:p text:style-name="Text_20_body">2026/07/05 (Sun)</text:p>
      <text:p text:style-name="Text_20_body"> </text:p>
      <text:p text:style-name="Text_20_body"><text:span text:style-name="T1">2026 Iowa City Jazz Festival</text:span> – Downtown Iowa City, , Iowa City IA</text:p>
      <text:p text:style-name="Text_20_body"><text:span text:style-name="T1">Chuck Murphy (4pm)</text:span> – The Gypsy Highway Bar &amp; Grill, 2606 W. Locust St., Davenport IA</text:p>
      <text:p text:style-name="Text_20_body"><text:span text:style-name="T1">Fated Fortune (3pm)</text:span> – Bally’s Quad Cities, 777 Bally Blvd., Rock Island IL</text:p>
      <text:p text:style-name="Text_20_body"><text:span text:style-name="T1">FlashBang (1pm)</text:span> – Psycho Silo Saloon, intersection Rt. 6 &amp; Rt. 40, Langley IL</text:p>
      <text:p text:style-name="Text_20_body"><text:span text:style-name="T1">Iowa City Jazz Festival: Jackson Churchill and Good Question (3pm)</text:span> – Strauss Community Stage, Downtown Ped Mall, Iowa City IA</text:p>
      <text:p text:style-name="Text_20_body"><text:span text:style-name="T1">Iowa City Jazz Festival: Trio Grismore with Tim Crumly &amp; Mitch Towne (noon) – Saul Lubaroff’s Funk Outfit (1pm) – Ritmo Quinto (2pm)</text:span> – Oaknoll Side Stage, Downtown Ped Mall, Iowa City IA</text:p>
      <text:p text:style-name="Text_20_body"><text:span text:style-name="T1">Julianna Joy (6pm)</text:span> – Raccoon Motel, 315 E. Second St., Davenport IA</text:p>
      <text:p text:style-name="Text_20_body"><text:span text:style-name="T1">The Manny Lopez Big Band (2pm)</text:span> – The Circa ’21 Speakeasy, 1818 Third Ave., Rock Island IL</text:p>
      <text:p text:style-name="Text_20_body"><text:span text:style-name="T1">The Night Life Band (2pm)</text:span> – Harley’s Pub &amp; Reception Hall, 2243 Grand Ave., Galesburg IL</text:p>
      <text:p text:style-name="Text_20_body"><text:span text:style-name="T1">Old Dominion</text:span> – TPC at Deere Run, 3100 Heather Knoll, Silvis IL</text:p>
      <text:p text:style-name="Text_20_body"><text:span text:style-name="T1">RIBCO Jazz Jam (5:30pm)</text:span> – RIBCO, 1815 Second Ave., Rock Island IL</text:p>
      <text:p text:style-name="Text_20_body"><text:span text:style-name="T1">Runaway Classic – The Resistors (3pm)</text:span> – Hawg Dogs, 330 Main St., Savanna IL</text:p>
      <text:p text:style-name="Text_20_body"><text:span text:style-name="T1">Total Chaos – Noogy – Blaster (6pm)</text:span> – Bootleg Hill Honey Meads, 226 W. 3rd St., Davenport IA</text:p>
      <text:p text:style-name="Text_20_body"><text:span text:style-name="T1">Wreckin Dixie</text:span> – Timber Lake Resort, 8216 Black Oak Rd., Mt. Carroll IL</text:p>
      <text:p text:style-name="Text_20_body"> </text:p>
      <text:p text:style-name="Text_20_body">2026/07/06 (Mon)</text:p>
      <text:p text:style-name="Text_20_body"> </text:p>
      <text:p text:style-name="Text_20_body"><text:span text:style-name="T1">Hot Rods (6:30pm)</text:span> – Moline Township Activity Center, 620 18th St., Moline IL</text:p>
      <text:p text:style-name="Text_20_body"><text:span text:style-name="T1">Johnny Delaware – Grand Motel – Company Dimes (6pm)</text:span> – Raccoon Motel, 315 E. Second St., Davenport IA</text:p>
      <text:p text:style-name="Text_20_body"> </text:p>
      <text:p text:style-name="Text_20_body">2026/07/07 (Tue)</text:p>
      <text:p text:style-name="Text_20_body"> </text:p>
      <text:p text:style-name="Text_20_body"><text:span text:style-name="T1">Brian Skow with Cooper (6:30pm)</text:span> – R Bar, 4907 Utica Ridge Rd., Davenport IA</text:p>
      <text:p text:style-name="Text_20_body"><text:span text:style-name="T1">Cale Bowe (6pm)</text:span> – Oak Grove Tavern, 4371 53rd Ave., Bettendorf IA</text:p>
      <text:p text:style-name="Text_20_body"><text:span text:style-name="T1">The Convalescence – Squidhammer (6pm)</text:span> – Raccoon Motel, 315 E. Second St., Davenport IA</text:p>
      <text:p text:style-name="Text_20_body"><text:span text:style-name="T1">Open Mic Jam</text:span> – The Gypsy Highway Bar &amp; Grill, 2606 W. Locust St., Davenport IA</text:p>
      <text:p text:style-name="Text_20_body"> </text:p>
      <text:p text:style-name="Text_20_body">2026/07/08 (Wed)</text:p>
      <text:p text:style-name="Text_20_body"> </text:p>
      <text:p text:style-name="Text_20_body"><text:span text:style-name="T1">Hard Luck &amp; the Troubles (6:30pm)</text:span> – Terry Trueblood Recreation Area, 4213 SE Sand Rd., Iowa City IA</text:p>
      <text:p text:style-name="Text_20_body"><text:span text:style-name="T1">Jef Spradley (6:30pm)</text:span> – The Gypsy Highway Bar &amp; Grill, 2606 W. Locust St., Davenport IA</text:p>
      <text:p text:style-name="Text_20_body"><text:span text:style-name="T1">Karaoke Wednesday</text:span> – RIBCO, 1815 Second Ave., Rock Island IL</text:p>
      <text:p text:style-name="Text_20_body"><text:span text:style-name="T1">Open Minds Open Mic</text:span> – Ecdysiast Arts Museum, 322 Brady St., Davenport IA</text:p>
      <text:p text:style-name="Text_20_body"><text:span text:style-name="T1">Rachel Swain – Reilly Downes – The Acid Cowboys (6pm)</text:span> – Raccoon Motel, 315 E. Second St., Davenport IA</text:p>
      <text:p text:style-name="Text_20_body"><text:span text:style-name="T1">Sincere Engineer</text:span> – Gabe’s, 330 E. Washington St., Iowa City IA</text:p>
      <text:p text:style-name="Text_20_body"><text:span text:style-name="T1">Wax on Wednesdays (5pm)</text:span> – Wake Brewing, 2529 Fifth Ave., Rock Island IL</text:p>
      <text:p text:style-name="Text_20_body"> </text:p>
      <text:p text:style-name="Text_20_body">2026/07/09 (Thu)</text:p>
      <text:p text:style-name="Text_20_body"> </text:p>
      <text:p text:style-name="Text_20_body"><text:span text:style-name="T1">Code 415</text:span> – Bass Street Landing Plaza, 17th St., Moline IL</text:p>
      <text:p text:style-name="Text_20_body"><text:span text:style-name="T1">Jam Night w/ Pat Jones (6pm)</text:span> – Denny O’s, 307 10th Ave, Fulton IL</text:p>
      <text:p text:style-name="Text_20_body"><text:span text:style-name="T1">Lojo Russo (6:30pm)</text:span> – Faye’s Field, 2850 Learning Campus Dr., Bettendorf IA</text:p>
      <text:p text:style-name="Text_20_body"><text:span text:style-name="T1">Open Mic Night (5:30pm)</text:span> – Tuggers Burger Bar &amp; Ale House, 201 N. Main St., Port Byron IL</text:p>
      <text:p text:style-name="Text_20_body"><text:span text:style-name="T1">Open Mic w/ Antone Burton</text:span> – Bootleg Hill Honey Meads, 226 W. 3rd St., Davenport IA</text:p>
      <text:p text:style-name="Text_20_body"><text:span text:style-name="T1">Pert Near Sandstone – Arkansauce</text:span> – Codfish Hollow Barn, 5013 288th Ave., Maquoketa IA</text:p>
      <text:p text:style-name="Text_20_body"><text:span text:style-name="T1">Raccoon Motel 5th Birthday Party (6pm)</text:span> – Raccoon Motel, 315 E. Second St., Davenport IA</text:p>
      <text:p text:style-name="Text_20_body"><text:span text:style-name="T1">Walcott Truckers Jamboree: Dani Lynn Howe Band (5pm) – The Schmidt Brothers (7pm)</text:span> – Iowa 80 Truck Stop, 755 W Iowa 80 Rd., Walcott IA</text:p>
      <text:p text:style-name="Text_20_body"> </text:p>
      <text:p text:style-name="Text_20_body">2026/07/10 (Fri)</text:p>
      <text:p text:style-name="Text_20_body"> </text:p>
      <text:p text:style-name="Text_20_body"><text:span text:style-name="T1">Abigayle Oakley</text:span> – Ca D’Zan, 411 South Rd., Cambridge IL</text:p>
      <text:p text:style-name="Text_20_body"><text:span text:style-name="T1">Cody Calkins</text:span> – Psycho Silo Saloon, intersection Rt. 6 &amp; Rt. 40, Langley IL</text:p>
      <text:p text:style-name="Text_20_body"><text:span text:style-name="T1">Dan Tyminski Band – Dodge Street Duo</text:span> – Englert Theatre, 221 East Washington St., Iowa City IA</text:p>
      <text:p text:style-name="Text_20_body"><text:span text:style-name="T1">Danny’s Book Club</text:span> – The Gypsy Highway Bar &amp; Grill, 2606 W. Locust St., Davenport IA</text:p>
      <text:p text:style-name="Text_20_body"><text:span text:style-name="T1">Doug Brundies</text:span> – Micky’s Irish Pub, 429 E. 3rd St., Davenport IA</text:p>
      <text:p text:style-name="Text_20_body"><text:span text:style-name="T1">Earworm Buzz w/ Pat Stolley</text:span> – Rozz-Tox, 2108 Third Ave., Rock Island IL</text:p>
      <text:p text:style-name="Text_20_body"><text:span text:style-name="T1">L.A. Guns – Tommy’s RockTrip</text:span> – The Rust Belt, 533 12th Ave., East Moline IL</text:p>
      <text:p text:style-name="Text_20_body"><text:span text:style-name="T1">Live at 5: 10 of Soul</text:span> – SkyBridge Courtyard, 129 Main St., Davenport IA</text:p>
      <text:p text:style-name="Text_20_body"><text:span text:style-name="T1">Luke Bryan – Shane Profitt, – Lauren Watkins – Raelynn – DJ Rock</text:span> – Vibrant Arena at the MARK, 1201 River Dr, Moline IL</text:p>
      <text:p text:style-name="Text_20_body"><text:span text:style-name="T1">Mo Carter</text:span> – Crawford Brew Works, 3659 Devils Glen Rd., Bettendorf IA</text:p>
      <text:p text:style-name="Text_20_body"><text:span text:style-name="T1">Plastic Relations</text:span> – RIBCO, 1815 Second Ave., Rock Island IL</text:p>
      <text:p text:style-name="Text_20_body"><text:span text:style-name="T1">Raccoon Motel 5th Birthday Party (6pm)</text:span> – Raccoon Motel, 315 E. Second St., Davenport IA</text:p>
      <text:p text:style-name="Text_20_body"><text:span text:style-name="T1">Riplock</text:span> – The Tangled Wood, 3636 Tanglewood Rd., Bettendorf IA</text:p>
      <text:p text:style-name="Text_20_body"><text:span text:style-name="T1">Robbie Bahr (5pm)</text:span> – The Palace Tavern, 701 15th Ave., East Moline IL</text:p>
      <text:p text:style-name="Text_20_body"><text:span text:style-name="T1">Royal Pop (4pm)</text:span> – Edison’s Gastropub, 3579 Tanglefoot Ln., Bettendorf IA</text:p>
      <text:p text:style-name="Text_20_body"><text:span text:style-name="T1">Ryan Bizarri</text:span> – The Grape Life Wine Store &amp; Cellar, 3402 Elmore Ave., Davenport IA</text:p>
      <text:p text:style-name="Text_20_body"><text:span text:style-name="T1">Walcott Truckers Jamboree: Angela Meyer &amp; the Western Stars (5pm) – Little Texas (7pm)</text:span> – Iowa 80 Truck Stop, 755 W Iowa 80 Rd., Walcott IA</text:p>
      <text:p text:style-name="Text_20_body"><text:span text:style-name="T1">Whiskey River … Downstream</text:span> – Riverside Casino and Golf Resort, 3184 Highway 22, Riverside IA</text:p>
      <text:p text:style-name="Text_20_body"><text:span text:style-name="T1">Winterland (6:30pm)</text:span> – Iowa City Ped Mall, 14 S. Clinton St, Iowa City IA</text:p>
      <text:p text:style-name="Text_20_body"> </text:p>
      <text:p text:style-name="Text_20_body">2026/07/11 (Sat)</text:p>
      <text:p text:style-name="Text_20_body"> </text:p>
      <text:p text:style-name="Text_20_body"><text:span text:style-name="T1">2026 Gypsy Highway Annual Blues Festival: John Pena &amp; the Blues Machine (3:30pm) – Orphan Jon &amp; the Abandoned (6pm) – Jeni Grouws, Band (8:30pm)</text:span> – The Gypsy Highway Bar &amp; Grill, 2606 W. Locust St., Davenport IA</text:p>
      <text:p text:style-name="Text_20_body"><text:span text:style-name="T1">3 Years Hollow – Shallow Side – Trackside – Embers Rise</text:span> – Rascals Live, 1414 15th St., Moline IL</text:p>
      <text:p text:style-name="Text_20_body"><text:span text:style-name="T1">Always Olivia (8:30pm) – Hey Jimmy (10:30pm)</text:span> – Riverside Casino and Golf Resort, 3184 Highway 22, Riverside IA</text:p>
      <text:p text:style-name="Text_20_body"><text:span text:style-name="T1">Blues Deluxe</text:span> – Nubs, 2202 W 3rd St., Davenport IA</text:p>
      <text:p text:style-name="Text_20_body"><text:span text:style-name="T1">Burlesque Roulette Karaoke</text:span> – Ecdysiast Arts Museum, 322 Brady St., Davenport IA</text:p>
      <text:p text:style-name="Text_20_body"><text:span text:style-name="T1">Celtic Night Out: Celtic Rovers &amp; Blackhawk Pipes and Drums (6pm)</text:span> – Riverfront Grille, 4619 34th St., Rock Island IL</text:p>
      <text:p text:style-name="Text_20_body"><text:span text:style-name="T1">Conquest Drum &amp; Bugle Corps (4pm) – John Cole Born (5pm) – Paxton’s Top Shelf Trio (6pm)</text:span> – Skinner Block Courtyard, 1520 River Dr., Moline IL</text:p>
      <text:p text:style-name="Text_20_body"><text:span text:style-name="T1">Dave Killinger</text:span> – Bootleg Hill Honey Meads, 226 W. 3rd St., Davenport IA</text:p>
      <text:p text:style-name="Text_20_body"><text:span text:style-name="T1">Dirt Road Rockers</text:span> – Timber Lake Resort, 8216 Black Oak Rd., Mt. Carroll IL</text:p>
      <text:p text:style-name="Text_20_body"><text:span text:style-name="T1">Freegrass Trio (6pm)</text:span> – Downtown Iowa City, , Iowa City IA</text:p>
      <text:p text:style-name="Text_20_body"><text:span text:style-name="T1">Gray Wolf Band (6pm)</text:span> – Tuggers Burger Bar &amp; Ale House, 201 N. Main St., Port Byron IL</text:p>
      <text:p text:style-name="Text_20_body"><text:span text:style-name="T1">The Heart Collectors</text:span> – Ca D’Zan, 411 South Rd., Cambridge IL</text:p>
      <text:p text:style-name="Text_20_body"><text:span text:style-name="T1">Howl at the Moon</text:span> – The Tangled Wood, 3636 Tanglewood Rd., Bettendorf IA</text:p>
      <text:p text:style-name="Text_20_body"><text:span text:style-name="T1">Jordan Danielsen (4pm)</text:span> – Green Tree Brewery, 309 N. Cody Rd., LeClaire IA</text:p>
      <text:p text:style-name="Text_20_body"><text:span text:style-name="T1">The Old School (6pm)</text:span> – Hawg Dogs, 330 Main St., Savanna IL</text:p>
      <text:p text:style-name="Text_20_body"><text:span text:style-name="T1">PhDJ – Afroband243</text:span> – Riverfront Crossings Park, 1001 S. Clinton St., Iowa City IA</text:p>
      <text:p text:style-name="Text_20_body"><text:span text:style-name="T1">Raccoon Motel 5th Birthday Party (6pm)</text:span> – Raccoon Motel, 315 E. Second St., Davenport IA</text:p>
      <text:p text:style-name="Text_20_body"><text:span text:style-name="T1">Royal Pop (5pm)</text:span> – Rudy’s Tacos - Elmore, 3944 Elmore Ave., Davenport IA</text:p>
      <text:p text:style-name="Text_20_body"><text:span text:style-name="T1">Tony Hoeppner &amp; Friends</text:span> – The Grape Life Wine Store &amp; Cellar, 3402 Elmore Ave., Davenport IA</text:p>
      <text:p text:style-name="Text_20_body"><text:span text:style-name="T1">Unified Frequencies: Dutchess – Sweez – Professa – The Lost Scout – Allumanis – Cuepid – StarUnie – 14ALL Fam</text:span> – The Redstone Room, 129 Main St, Davenport IA</text:p>
      <text:p text:style-name="Text_20_body"><text:span text:style-name="T1">Walcott Truckers Jamboree: Shiny Shiny Black (1pm)</text:span> – Iowa 80 Truck Stop, 755 W Iowa 80 Rd., Walcott IA</text:p>
      <text:p text:style-name="Text_20_body"><text:span text:style-name="T1">Whiskey River … Downstream</text:span> – Rhythm City Casino Resort Rhythm Room, 7077 Elmore Ave., Davenport IA</text:p>
      <text:p text:style-name="Text_20_body"> </text:p>
      <text:p text:style-name="Text_20_body">2026/07/12 (Sun)</text:p>
      <text:p text:style-name="Text_20_body"> </text:p>
      <text:p text:style-name="Text_20_body"><text:span text:style-name="T1">Bitter Nothings – Face Carver (3pm)</text:span> – The Gypsy Highway Bar &amp; Grill, 2606 W. Locust St., Davenport IA</text:p>
      <text:p text:style-name="Text_20_body"><text:span text:style-name="T1">Chris Avey (3pm)</text:span> – RIBCO, 1815 Second Ave., Rock Island IL</text:p>
      <text:p text:style-name="Text_20_body"><text:span text:style-name="T1">Hembree</text:span> – Raccoon Motel, 315 E. Second St., Davenport IA</text:p>
      <text:p text:style-name="Text_20_body"><text:span text:style-name="T1">Kara Grainger (3pm)</text:span> – Moline Viking Club, 1450 41st St., Moline IL</text:p>
      <text:p text:style-name="Text_20_body"><text:span text:style-name="T1">North of 40 Reunion Show (4pm)</text:span> – Parkside Grill &amp; Lounge, 2307 5th Ave, Moline IL</text:p>
      <text:p text:style-name="Text_20_body"><text:span text:style-name="T1">The Old School (3pm)</text:span> – Hawg Dogs, 330 Main St., Savanna IL</text:p>
      <text:p text:style-name="Text_20_body"><text:span text:style-name="T1">Royal Pop (12:30pm)</text:span> – Foundry Food + Tap, 5055 Competition Dr., Bettendorf IA</text:p>
      <text:p text:style-name="Text_20_body"><text:span text:style-name="T1">Ryan Bizarri (2pm)</text:span> – Olathea Creek Vineyard &amp; Winery, 23456 Great River Rd., LeClaire IA</text:p>
      <text:p text:style-name="Text_20_body"><text:span text:style-name="T1">Shelby Means – Still Shine (6pm)</text:span> – Wiley Park, SE 6th St., Galva IL</text:p>
      <text:p text:style-name="Text_20_body"><text:span text:style-name="T1">Smooth Groove (3pm)</text:span> – Bally’s Quad Cities, 777 Bally Blvd., Rock Island IL</text:p>
      <text:p text:style-name="Text_20_body"> </text:p>
      <text:p text:style-name="Text_20_body">2026/07/13 (Mon)</text:p>
      <text:p text:style-name="Text_20_body"> </text:p>
      <text:p text:style-name="Text_20_body"><text:span text:style-name="T1">Horse Lords – Friend Less</text:span> – Rozz-Tox, 2108 Third Ave., Rock Island IL</text:p>
      <text:p text:style-name="Text_20_body"><text:span text:style-name="T1">The Incredible 45’s (6:30pm)</text:span> – Moline Township Activity Center, 620 18th St., Moline IL</text:p>
      <text:p text:style-name="Text_20_body"> </text:p>
      <text:p text:style-name="Text_20_body">2026/07/14 (Tue)</text:p>
      <text:p text:style-name="Text_20_body"> </text:p>
      <text:p text:style-name="Text_20_body"><text:span text:style-name="T1">Barry Cloyd: Where Have All the Flowers Gone, the Ballad of Pete Seeger (6:30pm)</text:span> – Moline Public Library, 3210 41st St., Moline IL</text:p>
      <text:p text:style-name="Text_20_body"><text:span text:style-name="T1">Brian Skow with Cooper (6:30pm)</text:span> – R Bar, 4907 Utica Ridge Rd., Davenport IA</text:p>
      <text:p text:style-name="Text_20_body"><text:span text:style-name="T1">Insomniac – Slumbering Sun (6pm)</text:span> – Raccoon Motel, 315 E. Second St., Davenport IA</text:p>
      <text:p text:style-name="Text_20_body"><text:span text:style-name="T1">Open Mic Jam</text:span> – The Gypsy Highway Bar &amp; Grill, 2606 W. Locust St., Davenport IA</text:p>
      <text:p text:style-name="Text_20_body"><text:span text:style-name="T1">Songs of Hero Street with David G Smith (2pm)</text:span> – Moline Public Library, 3210 41st St., Moline IL</text:p>
      <text:p text:style-name="Text_20_body"> </text:p>
      <text:p text:style-name="Text_20_body">2026/07/15 (Wed)</text:p>
      <text:p text:style-name="Text_20_body"> </text:p>
      <text:p text:style-name="Text_20_body"><text:span text:style-name="T1">Adjust the Sails – HummusVaccuum – worlds greatest dad – Cinema Stare</text:span> – Gabe’s, 330 E. Washington St., Iowa City IA</text:p>
      <text:p text:style-name="Text_20_body"><text:span text:style-name="T1">Goat Hollow Boys (6:30pm)</text:span> – Happy Hollow Park, 800 Brown St., Iowa City IA</text:p>
      <text:p text:style-name="Text_20_body"><text:span text:style-name="T1">Graham Nash</text:span> – Englert Theatre, 221 East Washington St., Iowa City IA</text:p>
      <text:p text:style-name="Text_20_body"><text:span text:style-name="T1">Karaoke Wednesday</text:span> – RIBCO, 1815 Second Ave., Rock Island IL</text:p>
      <text:p text:style-name="Text_20_body"><text:span text:style-name="T1">Open Minds Open Mic</text:span> – Ecdysiast Arts Museum, 322 Brady St., Davenport IA</text:p>
      <text:p text:style-name="Text_20_body"><text:span text:style-name="T1">Tommy Pickett Jr. &amp; Friends (6pm)</text:span> – The Gypsy Highway Bar &amp; Grill, 2606 W. Locust St., Davenport IA</text:p>
      <text:p text:style-name="Text_20_body"><text:span text:style-name="T1">Wax on Wednesdays (5pm)</text:span> – Wake Brewing, 2529 Fifth Ave., Rock Island IL</text:p>
      <text:p text:style-name="Text_20_body"><text:span text:style-name="T1">Xolex – Liv McNair (6pm)</text:span> – Raccoon Motel, 315 E. Second St., Davenport IA</text:p>
      <text:p text:style-name="Text_20_body"> </text:p>
      <text:p text:style-name="Text_20_body">2026/07/16 (Thu)</text:p>
      <text:p text:style-name="Text_20_body"> </text:p>
      <text:p text:style-name="Text_20_body"><text:span text:style-name="T1">Conan</text:span> – Gabe’s, 330 E. Washington St., Iowa City IA</text:p>
      <text:p text:style-name="Text_20_body"><text:span text:style-name="T1">Corporate Rock</text:span> – Bass Street Landing Plaza, 17th St., Moline IL</text:p>
      <text:p text:style-name="Text_20_body"><text:span text:style-name="T1">Crooked Cactus Band aka Los Nopales Chuecos</text:span> – Glovik Community Park, 129 S Main St,, Maquoketa IA</text:p>
      <text:p text:style-name="Text_20_body"><text:span text:style-name="T1">Devourment – 12 Gauge Autopsy – Rotpile – Integument (6:30pm)</text:span> – The Redstone Room, 129 Main St, Davenport IA</text:p>
      <text:p text:style-name="Text_20_body"><text:span text:style-name="T1">Donovan Gustofson Jazz Ensemble (6pm)</text:span> – The Grape Life Wine Store &amp; Cellar, 3402 Elmore Ave., Davenport IA</text:p>
      <text:p text:style-name="Text_20_body"><text:span text:style-name="T1">Dyer Davis</text:span> – Ca D’Zan, 411 South Rd., Cambridge IL</text:p>
      <text:p text:style-name="Text_20_body"><text:span text:style-name="T1">Jam Night w/ Pat Jones (6pm)</text:span> – Denny O’s, 307 10th Ave, Fulton IL</text:p>
      <text:p text:style-name="Text_20_body"><text:span text:style-name="T1">Mason Jennings (6pm)</text:span> – Raccoon Motel, 315 E. Second St., Davenport IA</text:p>
      <text:p text:style-name="Text_20_body"><text:span text:style-name="T1">The Night People (6:30pm)</text:span> – Faye’s Field, 2850 Learning Campus Dr., Bettendorf IA</text:p>
      <text:p text:style-name="Text_20_body"><text:span text:style-name="T1">Open Mic w/ Antone Burton</text:span> – Bootleg Hill Honey Meads, 226 W. 3rd St., Davenport IA</text:p>
      <text:p text:style-name="Text_20_body"> </text:p>
      <text:p text:style-name="Text_20_body">2026/07/17 (Fri)</text:p>
      <text:p text:style-name="Text_20_body"> </text:p>
      <text:p text:style-name="Text_20_body"><text:span text:style-name="T1">501 Bryze</text:span> – Gabe’s, 330 E. Washington St., Iowa City IA</text:p>
      <text:p text:style-name="Text_20_body"><text:span text:style-name="T1">Charlie Parr – Marble Teeth – Samuel Locke Ward</text:span> – Raccoon Motel, 315 E. Second St., Davenport IA</text:p>
      <text:p text:style-name="Text_20_body"><text:span text:style-name="T1">Dandelion Stompers (6:30pm)</text:span> – Iowa City Ped Mall, 14 S. Clinton St, Iowa City IA</text:p>
      <text:p text:style-name="Text_20_body"><text:span text:style-name="T1">Drivin N Cryin – Laid Back Country Picker</text:span> – Codfish Hollow Barn, 5013 288th Ave., Maquoketa IA</text:p>
      <text:p text:style-name="Text_20_body"><text:span text:style-name="T1">Identity Crisis</text:span> – The Gypsy Highway Bar &amp; Grill, 2606 W. Locust St., Davenport IA</text:p>
      <text:p text:style-name="Text_20_body"><text:span text:style-name="T1">Jordan Danielsen</text:span> – The Grape Life Wine Store &amp; Cellar, 3402 Elmore Ave., Davenport IA</text:p>
      <text:p text:style-name="Text_20_body"><text:span text:style-name="T1">Kaylyn Sahs</text:span> – Oak Grove Tavern, 4371 53rd Ave., Bettendorf IA</text:p>
      <text:p text:style-name="Text_20_body"><text:span text:style-name="T1">Live at 5: Cedar County Cobras</text:span> – SkyBridge Courtyard, 129 Main St., Davenport IA</text:p>
      <text:p text:style-name="Text_20_body"><text:span text:style-name="T1">Matt Fuller Band (6pm)</text:span> – Firehouse Bar &amp; Grill, 2006 Hickory Grove Rd., Davenport IA</text:p>
      <text:p text:style-name="Text_20_body"><text:span text:style-name="T1">Neon Nova</text:span> – The Palace Tavern, 701 15th Ave., East Moline IL</text:p>
      <text:p text:style-name="Text_20_body"><text:span text:style-name="T1">Off Campus Night</text:span> – Capitol Theatre, 330 W. 3rd St., Davenport IA</text:p>
      <text:p text:style-name="Text_20_body"><text:span text:style-name="T1">Radio Fighter Pilots</text:span> – The Tangled Wood, 3636 Tanglewood Rd., Bettendorf IA</text:p>
      <text:p text:style-name="Text_20_body"><text:span text:style-name="T1">Ron Tegeler Solo Acoustic Guitar (6pm)</text:span> – R Bar, 4907 Utica Ridge Rd., Davenport IA</text:p>
      <text:p text:style-name="Text_20_body"><text:span text:style-name="T1">Southern Rail Band</text:span> – Riverside Casino and Golf Resort, 3184 Highway 22, Riverside IA</text:p>
      <text:p text:style-name="Text_20_body"><text:span text:style-name="T1">Sweetie &amp; the Toothaches</text:span> – Rhythm City Casino Resort Rhythm Room, 7077 Elmore Ave., Davenport IA</text:p>
      <text:p text:style-name="Text_20_body"><text:span text:style-name="T1">With My Good Eye Closed w/ J. Barger</text:span> – Rozz-Tox, 2108 Third Ave., Rock Island IL</text:p>
      <text:p text:style-name="Text_20_body"> </text:p>
      <text:p text:style-name="Text_20_body">2026/07/18 (Sat)</text:p>
      <text:p text:style-name="Text_20_body"> </text:p>
      <text:p text:style-name="Text_20_body"><text:span text:style-name="T1">3Way Radio</text:span> – The Grape Life Wine Store &amp; Cellar, 3402 Elmore Ave., Davenport IA</text:p>
      <text:p text:style-name="Text_20_body"><text:span text:style-name="T1">An Evening with Jim Avett</text:span> – Ca D’Zan, 411 South Rd., Cambridge IL</text:p>
      <text:p text:style-name="Text_20_body"><text:span text:style-name="T1">Andrew Scott Denlinger</text:span> – Timber Lake Resort, 8216 Black Oak Rd., Mt. Carroll IL</text:p>
      <text:p text:style-name="Text_20_body"><text:span text:style-name="T1">Bluzillion</text:span> – Nubs, 2202 W 3rd St., Davenport IA</text:p>
      <text:p text:style-name="Text_20_body"><text:span text:style-name="T1">Burlesque Roulette Karaoke</text:span> – Ecdysiast Arts Museum, 322 Brady St., Davenport IA</text:p>
      <text:p text:style-name="Text_20_body"><text:span text:style-name="T1">Dead Letter Office</text:span> – The Tangled Wood, 3636 Tanglewood Rd., Bettendorf IA</text:p>
      <text:p text:style-name="Text_20_body"><text:span text:style-name="T1">Doug Brundies (4pm)</text:span> – Green Tree Brewery, 309 N. Cody Rd., LeClaire IA</text:p>
      <text:p text:style-name="Text_20_body"><text:span text:style-name="T1">Eats </text:span>‘<text:span text:style-name="T1">N</text:span>’<text:span text:style-name="T1"> Beats @ The District: Drew Cagle &amp; the Reputation – Alborn</text:span> – RB&amp;W Park, 201 E. 2nd St., Rock Falls IL</text:p>
      <text:p text:style-name="Text_20_body"><text:span text:style-name="T1">Flabbergastor – Funk Nouveau</text:span> – RIBCO, 1815 Second Ave., Rock Island IL</text:p>
      <text:p text:style-name="Text_20_body"><text:span text:style-name="T1">Jet Jurgensmeyer (3pm)</text:span> – Hawg Dogs, 330 Main St., Savanna IL</text:p>
      <text:p text:style-name="Text_20_body"><text:span text:style-name="T1">Jim Ryan (2pm)</text:span> – Geneseo Brewing Company, 102 S. State St., Geneseo IL</text:p>
      <text:p text:style-name="Text_20_body"><text:span text:style-name="T1">Kyle Elliott (3pm)</text:span> – Oak Grove Tavern, 4371 53rd Ave., Bettendorf IA</text:p>
      <text:p text:style-name="Text_20_body"><text:span text:style-name="T1">The Legendary Ladies of Country Music w/ Molly Brown (2pm)</text:span> – Ohnward Fine Arts Center, 1215 E Platt St., Maquoketa IA</text:p>
      <text:p text:style-name="Text_20_body"><text:span text:style-name="T1">Pat Foley (4pm)</text:span> – Jerry’s - LeClaire, 3703 195th St., LeClaire IA</text:p>
      <text:p text:style-name="Text_20_body"><text:span text:style-name="T1">Press Record (6pm)</text:span> – Tuggers Burger Bar &amp; Ale House, 201 N. Main St., Port Byron IL</text:p>
      <text:p text:style-name="Text_20_body"><text:span text:style-name="T1">Ron Tegeler Solo Acoustic Guitar (5pm)</text:span> – BS General Store, 2919 US-67, Camanche IA</text:p>
      <text:p text:style-name="Text_20_body"><text:span text:style-name="T1">Royal Pop (6pm)</text:span> – Corazon Latino Restaurant and Bar, 1514 5th Ave., Moline IL</text:p>
      <text:p text:style-name="Text_20_body"><text:span text:style-name="T1">Silverstein – Origami Angel – Ally Nicholas</text:span> – Capitol Theatre, 330 W. 3rd St., Davenport IA</text:p>
      <text:p text:style-name="Text_20_body"><text:span text:style-name="T1">Small Town Smoke (1pm)</text:span> – Psycho Silo Saloon, intersection Rt. 6 &amp; Rt. 40, Langley IL</text:p>
      <text:p text:style-name="Text_20_body"><text:span text:style-name="T1">Smooth Groove</text:span> – The Gypsy Highway Bar &amp; Grill, 2606 W. Locust St., Davenport IA</text:p>
      <text:p text:style-name="Text_20_body"><text:span text:style-name="T1">Sparkle Carcass – William Wright – Kayla Ray</text:span> – Raccoon Motel, 315 E. Second St., Davenport IA</text:p>
      <text:p text:style-name="Text_20_body"><text:span text:style-name="T1">Spoiler Alert</text:span> – Missipi Brew, 107 Iowa Ave., Muscatine IA</text:p>
      <text:p text:style-name="Text_20_body"><text:span text:style-name="T1">The Swampland Jewels (6pm)</text:span> – Downtown Iowa City, , Iowa City IA</text:p>
      <text:p text:style-name="Text_20_body"><text:span text:style-name="T1">Sweetie &amp; the Toothaches</text:span> – Riverside Casino and Golf Resort, 3184 Highway 22, Riverside IA</text:p>
      <text:p text:style-name="Text_20_body"><text:span text:style-name="T1">Switchfoot – Fuel – Lit</text:span> – Rhythm City Casino Resort Event Center, 7077 Elmore Ave., Davenport IA</text:p>
      <text:p text:style-name="Text_20_body"><text:span text:style-name="T1">Totes McGotes</text:span> – Rhythm City Casino Resort Rhythm Room, 7077 Elmore Ave., Davenport IA</text:p>
      <text:p text:style-name="Text_20_body"><text:span text:style-name="T1">Void Church – Gash – Baby – Vin – Woodlake – A Light Among Many (6pm)</text:span> – The Redstone Room, 129 Main St, Davenport IA</text:p>
      <text:p text:style-name="Text_20_body"> </text:p>
      <text:p text:style-name="Text_20_body">2026/07/19 (Sun)</text:p>
      <text:p text:style-name="Text_20_body"> </text:p>
      <text:p text:style-name="Text_20_body"><text:span text:style-name="T1">Jake Beaty (3pm)</text:span> – Bally’s Quad Cities, 777 Bally Blvd., Rock Island IL</text:p>
      <text:p text:style-name="Text_20_body"><text:span text:style-name="T1">Jared Nels (4pm)</text:span> – The Gypsy Highway Bar &amp; Grill, 2606 W. Locust St., Davenport IA</text:p>
      <text:p text:style-name="Text_20_body"><text:span text:style-name="T1">Jet Jurgensmeyer (3pm)</text:span> – Hawg Dogs, 330 Main St., Savanna IL</text:p>
      <text:p text:style-name="Text_20_body"><text:span text:style-name="T1">The Rebel Eves – Stillhouse Junkies (6pm)</text:span> – Wiley Park, SE 6th St., Galva IL</text:p>
      <text:p text:style-name="Text_20_body"><text:span text:style-name="T1">Royal Pop (1pm)</text:span> – The Landing, 1601 River Dr., Suite 106, Moline IL</text:p>
      <text:p text:style-name="Text_20_body"><text:span text:style-name="T1">Steve Gritman (2pm)</text:span> – Wide River Winery - Clinton, 1776 East Deer Creek Rd., Clinton IA</text:p>
      <text:p text:style-name="Text_20_body"><text:span text:style-name="T1">Yacht Rock Sunday (2pm)</text:span> – Wake Brewing Company, 2529 Fifth Ave., Rock Island IL</text:p>
      <text:p text:style-name="Text_20_body"> </text:p>
      <text:p text:style-name="Text_20_body">2026/07/20 (Mon)</text:p>
      <text:p text:style-name="Text_20_body"> </text:p>
      <text:p text:style-name="Text_20_body"><text:span text:style-name="T1">The Tailfins (6:30pm)</text:span> – Moline Township Activity Center, 620 18th St., Moline IL</text:p>
      <text:p text:style-name="Text_20_body"> </text:p>
      <text:p text:style-name="Text_20_body">2026/07/21 (Tue)</text:p>
      <text:p text:style-name="Text_20_body"> </text:p>
      <text:p text:style-name="Text_20_body"><text:span text:style-name="T1">Brian Skow with Cooper (6:30pm)</text:span> – R Bar, 4907 Utica Ridge Rd., Davenport IA</text:p>
      <text:p text:style-name="Text_20_body"><text:span text:style-name="T1">Open Mic Jam</text:span> – The Gypsy Highway Bar &amp; Grill, 2606 W. Locust St., Davenport IA</text:p>
      <text:p text:style-name="Text_20_body"> </text:p>
      <text:p text:style-name="Text_20_body">2026/07/22 (Wed)</text:p>
      <text:p text:style-name="Text_20_body"> </text:p>
      <text:p text:style-name="Text_20_body"><text:span text:style-name="T1">Aimee Mann – Kimon Kirk</text:span> – Englert Theatre, 221 East Washington St., Iowa City IA</text:p>
      <text:p text:style-name="Text_20_body"><text:span text:style-name="T1">The Cactus Blossoms – Pieta Brown (6pm)</text:span> – Raccoon Motel, 315 E. Second St., Davenport IA</text:p>
      <text:p text:style-name="Text_20_body"><text:span text:style-name="T1">Ded (6pm)</text:span> – Gabe’s, 330 E. Washington St., Iowa City IA</text:p>
      <text:p text:style-name="Text_20_body"><text:span text:style-name="T1">Got Your Six (6pm)</text:span> – The Gypsy Highway Bar &amp; Grill, 2606 W. Locust St., Davenport IA</text:p>
      <text:p text:style-name="Text_20_body"><text:span text:style-name="T1">Karaoke Wednesday</text:span> – RIBCO, 1815 Second Ave., Rock Island IL</text:p>
      <text:p text:style-name="Text_20_body"><text:span text:style-name="T1">Kris Lager Band</text:span> – Ca D’Zan, 411 South Rd., Cambridge IL</text:p>
      <text:p text:style-name="Text_20_body"><text:span text:style-name="T1">Open Minds Open Mic</text:span> – Ecdysiast Arts Museum, 322 Brady St., Davenport IA</text:p>
      <text:p text:style-name="Text_20_body"><text:span text:style-name="T1">Stephanie Catlett with Dan Padley &amp; Tara McGovern (6:30pm)</text:span> – James Alan McPherson Park, 1858 7th Av. Ct., Iowa City IA</text:p>
      <text:p text:style-name="Text_20_body"><text:span text:style-name="T1">Wax on Wednesdays (5pm)</text:span> – Wake Brewing, 2529 Fifth Ave., Rock Island IL</text:p>
      <text:p text:style-name="Text_20_body"> </text:p>
      <text:p text:style-name="Text_20_body">2026/07/23 (Thu)</text:p>
      <text:p text:style-name="Text_20_body"> </text:p>
      <text:p text:style-name="Text_20_body"><text:span text:style-name="T1">Hap Hazard (6:30pm)</text:span> – Faye’s Field, 2850 Learning Campus Dr., Bettendorf IA</text:p>
      <text:p text:style-name="Text_20_body"><text:span text:style-name="T1">Jam Night w/ Pat Jones (6pm)</text:span> – Denny O’s, 307 10th Ave, Fulton IL</text:p>
      <text:p text:style-name="Text_20_body"><text:span text:style-name="T1">Magic Tuber Stringband – David Lord</text:span> – Rozz-Tox, 2108 Third Ave., Rock Island IL</text:p>
      <text:p text:style-name="Text_20_body"><text:span text:style-name="T1">Open Mic w/ Antone Burton</text:span> – Bootleg Hill Honey Meads, 226 W. 3rd St., Davenport IA</text:p>
      <text:p text:style-name="Text_20_body"><text:span text:style-name="T1">Pokey LaFarge – Cedar County Cobras</text:span> – Codfish Hollow Barn, 5013 288th Ave., Maquoketa IA</text:p>
      <text:p text:style-name="Text_20_body"><text:span text:style-name="T1">Tab Benoit – Sgt. Splendor</text:span> – Englert Theatre, 221 East Washington St., Iowa City IA</text:p>
      <text:p text:style-name="Text_20_body"><text:span text:style-name="T1">The Velies</text:span> – Bass Street Landing Plaza, 17th St., Moline IL</text:p>
      <text:p text:style-name="Text_20_body"><text:span text:style-name="T1">mc chris (2pm)</text:span> – Gabe’s, 330 E. Washington St., Iowa City IA</text:p>
      <text:p text:style-name="Text_20_body"> </text:p>
      <text:p text:style-name="Text_20_body">2026/07/24 (Fri)</text:p>
      <text:p text:style-name="Text_20_body"> </text:p>
      <text:p text:style-name="Text_20_body"><text:span text:style-name="T1">BitterSweet Nation</text:span> – Riverside Casino and Golf Resort, 3184 Highway 22, Riverside IA</text:p>
      <text:p text:style-name="Text_20_body"><text:span text:style-name="T1">Bix Jazz &amp; Family Jam</text:span> – Kaiserhausen Square, , Davenport IA</text:p>
      <text:p text:style-name="Text_20_body"><text:span text:style-name="T1">Bix Jazz &amp; Family Jam: Ron Tegeler Trio – The Blackhawk Broadcasters (4pm)</text:span> – Kaiserhausen Square, , Davenport IA</text:p>
      <text:p text:style-name="Text_20_body"><text:span text:style-name="T1">Bix Mix Street Party: Dirt Road Rockers</text:span> – Downtown Davenport, , Davenport IA</text:p>
      <text:p text:style-name="Text_20_body"><text:span text:style-name="T1">Blast Choir and The Wonderful Smiths (6:30pm)</text:span> – Iowa City Ped Mall, 14 S. Clinton St, Iowa City IA</text:p>
      <text:p text:style-name="Text_20_body"><text:span text:style-name="T1">Champagne Fixx Band</text:span> – Rhythm City Casino Resort Rhythm Room, 7077 Elmore Ave., Davenport IA</text:p>
      <text:p text:style-name="Text_20_body"><text:span text:style-name="T1">Douglas &amp; Tucker</text:span> – The Grape Life Wine Store &amp; Cellar, 3402 Elmore Ave., Davenport IA</text:p>
      <text:p text:style-name="Text_20_body"><text:span text:style-name="T1">Fair Warning</text:span> – Whiskey Stop, 726 15th Ave., East Moline IL</text:p>
      <text:p text:style-name="Text_20_body"><text:span text:style-name="T1">KAZHA (6pm)</text:span> – Gabe’s, 330 E. Washington St., Iowa City IA</text:p>
      <text:p text:style-name="Text_20_body"><text:span text:style-name="T1">Live at 5: Beaker Brothers Band</text:span> – SkyBridge Courtyard, 129 Main St., Davenport IA</text:p>
      <text:p text:style-name="Text_20_body"><text:span text:style-name="T1">Muddy Ruckus – Gooseberry</text:span> – Raccoon Motel, 315 E. Second St., Davenport IA</text:p>
      <text:p text:style-name="Text_20_body"><text:span text:style-name="T1">The Night Wranglers</text:span> – The Tangled Wood, 3636 Tanglewood Rd., Bettendorf IA</text:p>
      <text:p text:style-name="Text_20_body"><text:span text:style-name="T1">Royal Pop (6pm)</text:span> – El Fogon Mexican Bar &amp; Grill, 4590 Wyndham Dr., Bettendorf IA</text:p>
      <text:p text:style-name="Text_20_body"><text:span text:style-name="T1">Semi Charmed</text:span> – The Gypsy Highway Bar &amp; Grill, 2606 W. Locust St., Davenport IA</text:p>
      <text:p text:style-name="Text_20_body"><text:span text:style-name="T1">Thunder from Down Under</text:span> – The Rust Belt, 533 12th Ave., East Moline IL</text:p>
      <text:p text:style-name="Text_20_body"><text:span text:style-name="T1">Tif &amp; Mollie – Barefoot &amp; Sunshine – Jenny Lynn Stacy &amp; the Roosters</text:span> – The Redstone Room, 129 Main St, Davenport IA</text:p>
      <text:p text:style-name="Text_20_body"> </text:p>
      <text:p text:style-name="Text_20_body">2026/07/25 (Sat)</text:p>
      <text:p text:style-name="Text_20_body"> </text:p>
      <text:p text:style-name="Text_20_body"><text:span text:style-name="T1">The Beaux Band</text:span> – Timber Lake Resort, 8216 Black Oak Rd., Mt. Carroll IL</text:p>
      <text:p text:style-name="Text_20_body"><text:span text:style-name="T1">Bix Mix Street Party: QC Rock Academy – Pork Tornadoes – Wyatt Weipert – For Those About to Yacht</text:span> – Downtown Davenport, , Davenport IA</text:p>
      <text:p text:style-name="Text_20_body"><text:span text:style-name="T1">Burlesque Roulette Karaoke</text:span> – Ecdysiast Arts Museum, 322 Brady St., Davenport IA</text:p>
      <text:p text:style-name="Text_20_body"><text:span text:style-name="T1">Burlington Street Bluegrass Band (6pm)</text:span> – Downtown Iowa City, , Iowa City IA</text:p>
      <text:p text:style-name="Text_20_body"><text:span text:style-name="T1">Champagne Fixx</text:span> – Riverside Casino and Golf Resort, 3184 Highway 22, Riverside IA</text:p>
      <text:p text:style-name="Text_20_body"><text:span text:style-name="T1">Class of ’82</text:span> – The Tangled Wood, 3636 Tanglewood Rd., Bettendorf IA</text:p>
      <text:p text:style-name="Text_20_body"><text:span text:style-name="T1">Devil You Know</text:span> – The Grape Life Wine Store &amp; Cellar, 3402 Elmore Ave., Davenport IA</text:p>
      <text:p text:style-name="Text_20_body"><text:span text:style-name="T1">Kings &amp; Queens of the City</text:span> – The Redstone Room, 129 Main St, Davenport IA</text:p>
      <text:p text:style-name="Text_20_body"><text:span text:style-name="T1">Lord Buffalo – Shining Realm – Sam Locke Ward</text:span> – Gabe’s, 330 E. Washington St., Iowa City IA</text:p>
      <text:p text:style-name="Text_20_body"><text:span text:style-name="T1">Nonpoint – Spineshank – (hed) p.e. – Backhand Blue</text:span> – Capitol Theatre, 330 W. 3rd St., Davenport IA</text:p>
      <text:p text:style-name="Text_20_body"><text:span text:style-name="T1">Poke the Bear (1pm)</text:span> – Psycho Silo Saloon, intersection Rt. 6 &amp; Rt. 40, Langley IL</text:p>
      <text:p text:style-name="Text_20_body"><text:span text:style-name="T1">Rambunctious</text:span> – 11th Street Precinct, 1107 Mound St., Davenport IA</text:p>
      <text:p text:style-name="Text_20_body"><text:span text:style-name="T1">Raquel &amp; the Wildflowers</text:span> – Rhythm City Casino Resort Rhythm Room, 7077 Elmore Ave., Davenport IA</text:p>
      <text:p text:style-name="Text_20_body"><text:span text:style-name="T1">Velvet Suns</text:span> – The Gypsy Highway Bar &amp; Grill, 2606 W. Locust St., Davenport IA</text:p>
      <text:p text:style-name="Text_20_body"><text:span text:style-name="T1">WEFUNK: Parliament Tribute</text:span> – RIBCO, 1815 Second Ave., Rock Island IL</text:p>
      <text:p text:style-name="Text_20_body"><text:span text:style-name="T1">The Warehouse Project (6pm)</text:span> – Tuggers Burger Bar &amp; Ale House, 201 N. Main St., Port Byron IL</text:p>
      <text:p text:style-name="Text_20_body"> </text:p>
      <text:p text:style-name="Text_20_body">2026/07/26 (Sun)</text:p>
      <text:p text:style-name="Text_20_body"> </text:p>
      <text:p text:style-name="Text_20_body"><text:span text:style-name="T1">The Bunny the Bear (6pm)</text:span> – Gabe’s, 330 E. Washington St., Iowa City IA</text:p>
      <text:p text:style-name="Text_20_body"><text:span text:style-name="T1">Luke Fox (2pm)</text:span> – Olathea Creek Vineyard &amp; Winery, 23456 Great River Rd., LeClaire IA</text:p>
      <text:p text:style-name="Text_20_body"><text:span text:style-name="T1">Nick Shoulders – Adeem the Artist</text:span> – Codfish Hollow Barn, 5013 288th Ave., Maquoketa IA</text:p>
      <text:p text:style-name="Text_20_body"><text:span text:style-name="T1">Richie Lee &amp; the Fabulous 50’s (3pm)</text:span> – Bally’s Quad Cities, 777 Bally Blvd., Rock Island IL</text:p>
      <text:p text:style-name="Text_20_body"><text:span text:style-name="T1">Royal Pop (3pm)</text:span> – The Butterfly Lounge, 2228 E 18th St., Davenport IA</text:p>
      <text:p text:style-name="Text_20_body"><text:span text:style-name="T1">Sean Kistler (4pm)</text:span> – The Gypsy Highway Bar &amp; Grill, 2606 W. Locust St., Davenport IA</text:p>
      <text:p text:style-name="Text_20_body"><text:span text:style-name="T1">The Young Dubliners – 3 on the Tree (6pm)</text:span> – Wiley Park, SE 6th St., Galva IL</text:p>
      <text:p text:style-name="Text_20_body"> </text:p>
      <text:p text:style-name="Text_20_body">2026/07/27 (Mon)</text:p>
      <text:p text:style-name="Text_20_body"> </text:p>
      <text:p text:style-name="Text_20_body"><text:span text:style-name="T1">Gray Wolf Band (6:30pm)</text:span> – Moline Township Activity Center, 620 18th St., Moline IL</text:p>
      <text:p text:style-name="Text_20_body"> </text:p>
      <text:p text:style-name="Text_20_body">2026/07/28 (Tue)</text:p>
      <text:p text:style-name="Text_20_body"> </text:p>
      <text:p text:style-name="Text_20_body"><text:span text:style-name="T1">Brian Skow with Cooper (6:30pm)</text:span> – R Bar, 4907 Utica Ridge Rd., Davenport IA</text:p>
      <text:p text:style-name="Text_20_body"><text:span text:style-name="T1">Open Mic Jam</text:span> – The Gypsy Highway Bar &amp; Grill, 2606 W. Locust St., Davenport IA</text:p>
      <text:p text:style-name="Text_20_body"><text:span text:style-name="T1">Snooper (6pm)</text:span> – Raccoon Motel, 315 E. Second St., Davenport IA</text:p>
      <text:p text:style-name="Text_20_body"> </text:p>
      <text:p text:style-name="Text_20_body">2026/07/29 (Wed)</text:p>
      <text:p text:style-name="Text_20_body"> </text:p>
      <text:p text:style-name="Text_20_body"><text:span text:style-name="T1">An Evening with Morgan Myles</text:span> – Ca D’Zan, 411 South Rd., Cambridge IL</text:p>
      <text:p text:style-name="Text_20_body"><text:span text:style-name="T1">Karaoke Wednesday</text:span> – RIBCO, 1815 Second Ave., Rock Island IL</text:p>
      <text:p text:style-name="Text_20_body"><text:span text:style-name="T1">Nascar Aloe + Jasiah (6:30pm)</text:span> – Gabe’s, 330 E. Washington St., Iowa City IA</text:p>
      <text:p text:style-name="Text_20_body"><text:span text:style-name="T1">Open Minds Open Mic</text:span> – Ecdysiast Arts Museum, 322 Brady St., Davenport IA</text:p>
      <text:p text:style-name="Text_20_body"><text:span text:style-name="T1">Pat Jones (6:30pm)</text:span> – The Gypsy Highway Bar &amp; Grill, 2606 W. Locust St., Davenport IA</text:p>
      <text:p text:style-name="Text_20_body"><text:span text:style-name="T1">Royal Pop (6pm)</text:span> – Clint’s Draft House Pizza &amp; Grill, 1630 7th St., Moline IL</text:p>
      <text:p text:style-name="Text_20_body"><text:span text:style-name="T1">Steve Grismore Trio (6:30pm)</text:span> – Lower City Park, 200 Park Rd., Iowa City IA</text:p>
      <text:p text:style-name="Text_20_body"><text:span text:style-name="T1">Wax on Wednesdays (5pm)</text:span> – Wake Brewing, 2529 Fifth Ave., Rock Island IL</text:p>
      <text:p text:style-name="Text_20_body"> </text:p>
      <text:p text:style-name="Text_20_body">2026/07/30 (Thu)</text:p>
      <text:p text:style-name="Text_20_body"> </text:p>
      <text:p text:style-name="Text_20_body"><text:span text:style-name="T1">2026 Bix Beiderbecke Memorial Jazz Festival</text:span> – Rhythm City Casino Resort, 7077 Elmore Ave., Davenport IA</text:p>
      <text:p text:style-name="Text_20_body"><text:span text:style-name="T1">2026 Bix Beiderbecke Memorial Jazz Festival: Bix Youth Band (5pm) – Mike Davis’ New Wonders (6pm) – Oliver–Smith Incomparables (7pm) – Jeff Barnhart’s Fats Waller Legacy Band (8pm) – Graystone Monarchs (9pm)</text:span> – Rhythm City Casino Resort, 7077 Elmore Ave., Davenport IA</text:p>
      <text:p text:style-name="Text_20_body"><text:span text:style-name="T1">An Evening with Band of Horses &amp; Dinosaur Jr.</text:span> – Capitol Theatre, 330 W. 3rd St., Davenport IA</text:p>
      <text:p text:style-name="Text_20_body"><text:span text:style-name="T1">Chicago Cellar Boys featuring Bix’s Cornet (3pm)</text:span> – Putnam Museum &amp; Science Center, 1717 W 12th St, Davenport IA</text:p>
      <text:p text:style-name="Text_20_body"><text:span text:style-name="T1">Jam Night w/ Pat Jones (6pm)</text:span> – Denny O’s, 307 10th Ave, Fulton IL</text:p>
      <text:p text:style-name="Text_20_body"><text:span text:style-name="T1">Jukebox Live featuring the Circa ’21 Bootleggers</text:span> – The Circa ’21 Speakeasy, 1818 Third Ave., Rock Island IL</text:p>
      <text:p text:style-name="Text_20_body"><text:span text:style-name="T1">Molly Conrad﻿ (6:30pm)</text:span> – Faye’s Field, 2850 Learning Campus Dr., Bettendorf IA</text:p>
      <text:p text:style-name="Text_20_body"><text:span text:style-name="T1">Open Mic &amp; Karaoke Night</text:span> – The Rusty Fox Wine &amp; Alehouse, 1 E 3rd St., Sterling IL</text:p>
      <text:p text:style-name="Text_20_body"><text:span text:style-name="T1">Open Mic w/ Antone Burton</text:span> – Bootleg Hill Honey Meads, 226 W. 3rd St., Davenport IA</text:p>
      <text:p text:style-name="Text_20_body"><text:span text:style-name="T1">Royal Pop</text:span> – Quarter-Tip Tap, 4101 14th Ave., Rock Island IL</text:p>
      <text:p text:style-name="Text_20_body"><text:span text:style-name="T1">Silent Film Comedies of the 1920s w/ Jeff Barnhart &amp; Josh Duffee</text:span> – The Last Picture House, 325 E. Second St., Davenport IA</text:p>
      <text:p text:style-name="Text_20_body"><text:span text:style-name="T1">Sweet Magnolias – The Textures (6pm)</text:span> – Raccoon Motel, 315 E. Second St., Davenport IA</text:p>
      <text:p text:style-name="Text_20_body"><text:span text:style-name="T1">Wicked Liz &amp; the Bellyswirls</text:span> – Bass Street Landing Plaza, 17th St., Moline IL</text:p>
      <text:p text:style-name="Text_20_body"> </text:p>
      <text:p text:style-name="Text_20_body">2026/07/31 (Fri)</text:p>
      <text:p text:style-name="Text_20_body"> </text:p>
      <text:p text:style-name="Text_20_body"><text:span text:style-name="T1">2026 Bix Beiderbecke Memorial Jazz Fest: David Boeddinghaus (4:45pm) – Mike Davis’ New Wonders (5:15pm) – Chicago Cellar Boys (6:15pm) – Oliver–Smith Incomparables (7:15pm) – Graystone Monarchs (8:15pm) – Jeff Barnhart’s Fats Waller Legacy Band (9:15pm)</text:span> – Rhythm City Casino Resort, 7077 Elmore Ave., Davenport IA</text:p>
      <text:p text:style-name="Text_20_body"><text:span text:style-name="T1">2026 Bix Beiderbecke Memorial Jazz Festival</text:span> – Rhythm City Casino Resort, 7077 Elmore Ave., Davenport IA</text:p>
      <text:p text:style-name="Text_20_body"><text:span text:style-name="T1">2026 Bix Beiderbecke Memorial Jazz Festival: Bix Youth Band (11am) – Chicago Cellar Boys (noon) – Jeff Barnhart’s Fats Waller Legacy Band (1pm) – Jeff Barnhart, Paul Asaro, and David Boeddinghaus (2pm) – Oliver–Smith Incomparables (3pm)</text:span> – Rhythm City Casino Resort, 7077 Elmore Ave., Davenport IA</text:p>
      <text:p text:style-name="Text_20_body"><text:span text:style-name="T1">Broken Mojo</text:span> – Psycho Silo Saloon, intersection Rt. 6 &amp; Rt. 40, Langley IL</text:p>
      <text:p text:style-name="Text_20_body"><text:span text:style-name="T1">Chicago Farmer</text:span> – Ca D’Zan, 411 South Rd., Cambridge IL</text:p>
      <text:p text:style-name="Text_20_body"><text:span text:style-name="T1">David Lee Roth</text:span> – The Rust Belt, 533 12th Ave., East Moline IL</text:p>
      <text:p text:style-name="Text_20_body"><text:span text:style-name="T1">Dirt Road Rockers</text:span> – The Tangled Wood, 3636 Tanglewood Rd., Bettendorf IA</text:p>
      <text:p text:style-name="Text_20_body"><text:span text:style-name="T1">Jake &amp; Mikayla</text:span> – RIBCO, 1815 Second Ave., Rock Island IL</text:p>
      <text:p text:style-name="Text_20_body"><text:span text:style-name="T1">Kelsey Lamb</text:span> – Raccoon Motel, 315 E. Second St., Davenport IA</text:p>
      <text:p text:style-name="Text_20_body"><text:span text:style-name="T1">Live at 5: Crooked Cactus Band</text:span> – SkyBridge Courtyard, 129 Main St., Davenport IA</text:p>
      <text:p text:style-name="Text_20_body"><text:span text:style-name="T1">Pickled Beats</text:span> – The Grape Life Wine Store &amp; Cellar, 3402 Elmore Ave., Davenport IA</text:p>
      <text:p text:style-name="Text_20_body"><text:span text:style-name="T1">Raquel &amp; the Wildflowers (6:30pm) – Hurricane (10:30pm)</text:span> – Riverside Casino and Golf Resort, 3184 Highway 22, Riverside IA</text:p>
      <text:p text:style-name="Text_20_body"><text:span text:style-name="T1">Royal Pop (6pm)</text:span> – Corazon Latino Restaurant and Bar, 1514 5th Ave., Moline IL</text:p>
      <text:p text:style-name="Text_20_body"><text:span text:style-name="T1">Stone Temple Pilots – Candlebox – Buckcherry</text:span> – Riverside Casino and Golf Resort, 3184 Highway 22, Riverside IA</text:p>
      <text:p text:style-name="Text_20_body"><text:span text:style-name="T1">T.J. Muller’s Jazz–O–Maniacs (11am)</text:span> – Celebration Belle Landing, 2501 River Dr., Davenport IA</text:p>
      <text:p text:style-name="Text_20_body"><text:span text:style-name="T1">Totes McGotes</text:span> – The Gypsy Highway Bar &amp; Grill, 2606 W. Locust St., Davenport IA</text:p>
      <text:p text:style-name="Text_20_body"><text:span text:style-name="T1">Tracy Hannemann &amp; Powered by Five</text:span> – Rhythm City Casino Resort Rhythm Room, 7077 Elmore Ave., Davenport IA</text:p>
      <text:p text:style-name="Text_20_body"><text:span text:style-name="T1">The Trollies (6:30pm)</text:span> – Iowa City Ped Mall, 14 S. Clinton St, Iowa City IA</text:p>
      <text:p text:style-name="Text_20_body"><text:span text:style-name="T1">The Ultimate Elvis Experience Starring Shawn Klush and Cody Ray Slaughter</text:span> – Adler Theatre, 136 E. Third St., Davenport IA</text:p>
      <text:p text:style-name="Text_20_body"> </text:p>
      <text:p text:style-name="Text_20_body">2026/08/01 (Sat)</text:p>
      <text:p text:style-name="Text_20_body"> </text:p>
      <text:p text:style-name="Text_20_body"><text:span text:style-name="T1">2026 Bix Beiderbecke Memorial Jazz Fest: David Boeddinghaus (4:45pm) – Andy Schumm (5pm) – Mike Davis’ New Wonders (5:30pm) – Graystone Monarchs (6:30pm) – Oliver–Smith Incomparables (7:30pm)</text:span> – Rhythm City Casino Resort, 7077 Elmore Ave., Davenport IA</text:p>
      <text:p text:style-name="Text_20_body"><text:span text:style-name="T1">2026 Bix Beiderbecke Memorial Jazz Fest: Jeff Barnhart’s Fats Waller Legacy Band (11am) – Chicago Cellar Boys (noon) – Oliver–Smith Incomparables (1pm) – Bix Youth Band (2:15pm) – Louis Armstrong’s Hot Five Centennial (3:15pm)</text:span> – Rhythm City Casino Resort, 7077 Elmore Ave., Davenport IA</text:p>
      <text:p text:style-name="Text_20_body"><text:span text:style-name="T1">2026 Bix Beiderbecke Memorial Jazz Fest: Jeff Barnhart’s Fats Waller Legacy Band (8:30pm) – Chicago Cellar Boys (9:30pm)</text:span> – Rhythm City Casino Resort, 7077 Elmore Ave., Davenport IA</text:p>
      <text:p text:style-name="Text_20_body"><text:span text:style-name="T1">2026 Bix Beiderbecke Memorial Jazz Festival</text:span> – Rhythm City Casino Resort, 7077 Elmore Ave., Davenport IA</text:p>
      <text:p text:style-name="Text_20_body"><text:span text:style-name="T1">6 Strings Down (8:30pm) – Almost KISS (10:30pm)</text:span> – Rhythm City Casino Resort Rhythm Room, 7077 Elmore Ave., Davenport IA</text:p>
      <text:p text:style-name="Text_20_body"><text:span text:style-name="T1">80’s Ladies</text:span> – The Gypsy Highway Bar &amp; Grill, 2606 W. Locust St., Davenport IA</text:p>
      <text:p text:style-name="Text_20_body"><text:span text:style-name="T1">Blackberry Smoke – The Cold Stares</text:span> – Capitol Theatre, 330 W. 3rd St., Davenport IA</text:p>
      <text:p text:style-name="Text_20_body"><text:span text:style-name="T1">Burlesque Roulette Karaoke</text:span> – Ecdysiast Arts Museum, 322 Brady St., Davenport IA</text:p>
      <text:p text:style-name="Text_20_body"><text:span text:style-name="T1">Elvis: Reflections of the King</text:span> – Coralville Center for the Performing Arts, 1301 5th St., Coralville IA</text:p>
      <text:p text:style-name="Text_20_body"><text:span text:style-name="T1">Fork in the Road (6pm)</text:span> – Downtown Iowa City, , Iowa City IA</text:p>
      <text:p text:style-name="Text_20_body"><text:span text:style-name="T1">Lee Brice – Ashley McBryde – George Birge (6pm)</text:span> – Riverside Casino and Golf Resort, 3184 Highway 22, Riverside IA</text:p>
      <text:p text:style-name="Text_20_body"><text:span text:style-name="T1">Mike Davis’ New Wonders (10am)</text:span> – Oakdale Memorial Gardens, 2501 Eastern Ave., Davenport IA</text:p>
      <text:p text:style-name="Text_20_body"><text:span text:style-name="T1">Pickled Beats (6pm)</text:span> – Tuggers Burger Bar &amp; Ale House, 201 N. Main St., Port Byron IL</text:p>
      <text:p text:style-name="Text_20_body"><text:span text:style-name="T1">Royal Pop (5pm)</text:span> – Rudy’s Tacos - Elmore, 3944 Elmore Ave., Davenport IA</text:p>
      <text:p text:style-name="Text_20_body"><text:span text:style-name="T1">Songwriter Sessions Series w/ David G Smith</text:span> – The Grape Life Wine Store &amp; Cellar, 3402 Elmore Ave., Davenport IA</text:p>
      <text:p text:style-name="Text_20_body"><text:span text:style-name="T1">Ten Gallon Hat</text:span> – Timber Lake Resort, 8216 Black Oak Rd., Mt. Carroll IL</text:p>
      <text:p text:style-name="Text_20_body"><text:span text:style-name="T1">Tim Stop</text:span> – The Tangled Wood, 3636 Tanglewood Rd., Bettendorf IA</text:p>
      <text:p text:style-name="Text_20_body"><text:span text:style-name="T1">To the Limit: The Ultimate Eagles Experience</text:span> – Adler Theatre, 136 E. Third St., Davenport IA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